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weight-complex="bold" style:language-asian="ar" style:country-asian="SA"/>
    </style:style>
    <style:style style:name="T30" style:parent-style-name="DefaultParagraphFont" style:family="text">
      <style:text-properties style:font-weight-complex="bold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1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0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4-11-01:</text:p>
      <text:p text:style-name="Normal"><text:span text:style-name="T8">Nr.<text:s/></text:span><text:a xlink:href="https://www.e-tar.lt/portal/legalAct.html?documentId=156740d07cc311efabdbb4a1fc8b0b63" office:target-frame-name="_top" xlink:show="replace"><text:span text:style-name="T9">1V-110</text:span></text:a><text:span text:style-name="T10">, 2024-09-27, paskelbta<text:s/></text:span><text:span text:style-name="T11">TAR 2024-09-27, i. k. 2024-16981</text:span></text:p>
      <text:p text:style-name="P12"/>
      <text:p text:style-name="P13">valstybinės teritorijų planavimo ir statybos inspekcijos</text:p>
      <text:p text:style-name="P14">prie aplinkos ministerijos viršininkas</text:p>
      <text:p text:style-name="P15"/>
      <text:p text:style-name="P16">ĮSAKYMAS</text:p>
      <text:p text:style-name="P17"><text:span text:style-name="T18">dėl<text:s/></text:span><text:span text:style-name="T19">DEKLARACIJOS APIE STATINIO (-IŲ), JO (JŲ) DALIES (-IŲ) STATYBOS UŽBAIGIMĄ / STATINIO (-IŲ), JO (JŲ) DALIES (-IŲ)</text:span><text:span text:style-name="T20"><text:s/>/ PATALPOS (-Ų) PASKIRTIES PAKEITIMĄ / SUFORMUOTĄ (-US) NEKILNOJAMOJO TURTO KADASTRO OBJEKTĄ (-US) (TVIRTINAMA STATINIO (JO DALIES) AR STATINIO PROJEKTO (JO DALIES) EKSPERTIZĖS RANGOVO / TIK REGISTRUOJAMA) REKVIZITŲ PATVIRTINIMO</text:span></text:p>
      <text:p text:style-name="P21"/>
      <text:p text:style-name="P22">2022 m. gruodžio 21 d. Nr. 1V-179</text:p>
      <text:p text:style-name="P23">Vilnius</text:p>
      <text:p text:style-name="P24"/>
      <text:p text:style-name="P25"/>
      <text:p text:style-name="P26"><text:span text:style-name="T27">Vadovaudamasi Lietuvos Respublikos statybos įstatymo 28 straipsnio 3 ir 4 dalimis,<text:s/></text:span><text:span text:style-name="T28">statybos techninio reglamento STR 1.05.01:2017 „</text:span><text:span text:style-name="T29">Statybą leidžiantys dokumentai. Statybos užbaigimas.<text:s/></text:span>Nebaigto statinio registravimas ir perleidimas.<text:s/><text:span text:style-name="T30">Statybos sustabdymas. Savavališkos statybos padarinių šalinimas. Statybos pagal neteisėtai išduotą statybą leidžiantį dokumentą padarinių šalinimas</text:span><text:span text:style-name="T31">“, patvirtinto<text:s/></text:span>Lietuvos Respublikos aplinkos ministro 2016 m. gruodžio 12 d. įsakymu Nr. D1-878<text:span text:style-name="T32">, 92 ir 102 pu</text:span><text:span text:style-name="T33">nktais,<text:s/></text:span><text:span text:style-name="T34">Valstybinės teritorijų planavimo ir statybos inspekcijos prie Aplinkos ministerijos nuostatų, patvirtintų Lietuvos Respublikos aplinkos ministro 2003 m. liepos 9 d. įsakymu Nr. 349 „Dėl Valstybinės teritorijų planavimo ir statybos inspekcijos prie<text:s/></text:span><text:span text:style-name="T35">Aplinkos ministerijos nuostatų patvirtinimo“, 19.1 ir 19.15 papunkčiais,</text:span></text:p>
      <text:p text:style-name="P36"><text:span text:style-name="T37">t v i r t i n u Deklaracijos apie statinio (-ių), jo (jų) dalies (-ių) statybos užbaigimą / statinio (-ių), jo (jų) dalies (-ių) / patalpos (-ų) paskirties pakeitimą / suformuotą (-</text:span><text:span text:style-name="T38">us) nekilnojamojo turto kadastro objektą (-us) (tvirtinama statinio (jo dalies) ar statinio projekto (jo dalies) ekspertizės rangovo / tik registruojama) rekvizitus (pridedama).</text:span></text:p>
      <text:p text:style-name="P39"/>
      <text:p text:style-name="P40"/>
      <text:p text:style-name="P41"/>
      <text:p text:style-name="P42"><text:span text:style-name="T43">Viršininkė</text:span><text:span text:style-name="T44"><text:tab/>Eglė Kuklierienė</text:span></text:p>
      <text:p text:style-name="Normal"/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1V-179 Deklaracija<text:s/>(nauja redakcija pagal 1V-110)</text:p>
      <text:p text:style-name="P47">Priedo pakeitimai:</text:p>
      <text:p text:style-name="P48"><text:span text:style-name="T49">Nr.<text:s/></text:span><text:a xlink:href="https://www.e-tar.lt/portal/legalAct.html?documentId=42e5de903d9011ee9de9e7e0fd363afc" office:target-frame-name="_top" xlink:show="replace"><text:span text:style-name="T50">1V-115</text:span></text:a><text:span text:style-name="T51">, 2023-08-17, paskelbta TAR 2023-08-18, i. k. 2023-16368</text:span></text:p>
      <text:p text:style-name="P52"><text:span text:style-name="T53">Nr.<text:s/></text:span><text:a xlink:href="https://www.e-tar.lt/portal/legalAct.html?documentId=aa3c4ae0219011efbdaea558de59136c" office:target-frame-name="_top" xlink:show="replace"><text:span text:style-name="T54">1V-70</text:span></text:a><text:span text:style-name="T55">, 2024-05-30, paskelbta TAR 2024-06-03, i. k. 2024-10096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inė teritorijų planavimo ir statybos inspekcija prie Aplinkos ministerijos, Įsakymas</text:span></text:p>
      <text:p text:style-name="P65"><text:span text:style-name="T66">Nr.<text:s/></text:span><text:a xlink:href="https://www.e-tar.lt/portal/legalAct.html?documentId=e8186fe0c88311ed9978886e85107ab2" office:target-frame-name="_top" xlink:show="replace"><text:span text:style-name="T67">1V-35</text:span></text:a><text:span text:style-name="T68">, 2023-03-22, paskelbta TAR 2023-03-22, i. k. 2023-05041</text:span></text:p>
      <text:p text:style-name="P69"><text:span text:style-name="T70">Dėl Valstybinės teritorijų planavimo ir statybos inspekcijos prie Aplinkos ministerijos viršininko</text:span><text:span text:style-name="T71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2">egistruojamos) rekvizitų patvirtinimo“ pakeitimo</text:span></text:p>
      <text:p text:style-name="P73"/>
      <text:soft-page-break/>
      <text:p text:style-name="P74"><text:span text:style-name="T75">2.</text:span></text:p>
      <text:p text:style-name="P76"><text:span text:style-name="T77">Valstybinė teritorijų planavimo ir statybos inspekcija prie Aplinkos ministerijos, Įsakymas</text:span></text:p>
      <text:p text:style-name="P78"><text:span text:style-name="T79">Nr.<text:s/></text:span><text:a xlink:href="https://www.e-tar.lt/portal/legalAct.html?documentId=42e5de903d9011ee9de9e7e0fd363afc" office:target-frame-name="_top" xlink:show="replace"><text:span text:style-name="T80">1V-115</text:span></text:a><text:span text:style-name="T81">,<text:s/></text:span><text:span text:style-name="T82">2023-08-17, paskelbta TAR 2023-08-18, i. k. 2023-16368</text:span></text:p>
      <text:p text:style-name="P83"><text:span text:style-name="T84">Dėl Valstybinės teritorijų planavimo ir statybos inspekcijos prie Aplinkos ministerijos viršininko 2022 m. gruodžio 21 d. įsakymo Nr. 1V-179 „Dėl deklaracijos apie statinio (-ių), jo (jų) dalies (-ių)<text:s/></text:span><text:span text:style-name="T85">statybos užbaigimą / statinio (-ių), jo (jų) dalies (-ių) / patalpos (-ų) paskirties pakeitimą (tvirtinamos statinio (jo dalies) ar statinio projekto (jo dalies) ekspertizės rangovo / tik registruojamos) rekvizitų patvirtinimo“ pakeitimo</text:span></text:p>
      <text:p text:style-name="P86"/>
      <text:p text:style-name="P87"><text:span text:style-name="T88">3.</text:span></text:p>
      <text:p text:style-name="P89"><text:span text:style-name="T90">Valstybinė ter</text:span><text:span text:style-name="T91">itorijų planavimo ir statybos inspekcija prie Aplinkos ministerijos, Įsakymas</text:span></text:p>
      <text:p text:style-name="P92"><text:span text:style-name="T93">Nr.<text:s/></text:span><text:a xlink:href="https://www.e-tar.lt/portal/legalAct.html?documentId=aa3c4ae0219011efbdaea558de59136c" office:target-frame-name="_top" xlink:show="replace"><text:span text:style-name="T94">1V-70</text:span></text:a><text:span text:style-name="T95">, 2024-05-30, paskelbta TAR 2024-06-03, i. k. 2024-10096</text:span></text:p>
      <text:p text:style-name="P96"><text:span text:style-name="T97">Dėl Valstybinė</text:span><text:span text:style-name="T98">s teritorijų planavimo ir statybos inspekcijos prie Aplinkos ministerijos viršininko 2022 m. gruodžio 21 d. įsakymo Nr. 1V-179 „Dėl Deklaracijos apie statinio (-ių), jo (jų) dalies (-ių) statybos užbaigimą / statinio (-ių), jo (jų) dalies (-ių) / patalpos<text:s/></text:span><text:span text:style-name="T99">(-ų) paskirties pakeitimą (tvirtinamos statinio (jo dalies) ar statinio projekto (jo dalies) ekspertizės rangovo / tik registruojamos) rekvizitų patvirtinimo“ pakeitimo</text:span></text:p>
      <text:p text:style-name="P100"/>
      <text:p text:style-name="P101"><text:span text:style-name="T102">4.</text:span></text:p>
      <text:p text:style-name="P103"><text:span text:style-name="T104">Valstybinė teritorijų planavimo ir statybos inspekcija prie Aplinkos ministerijos,<text:s/></text:span><text:span text:style-name="T105">Įsakymas</text:span></text:p>
      <text:p text:style-name="P106"><text:span text:style-name="T107">Nr.<text:s/></text:span><text:a xlink:href="https://www.e-tar.lt/portal/legalAct.html?documentId=156740d07cc311efabdbb4a1fc8b0b63" office:target-frame-name="_top" xlink:show="replace"><text:span text:style-name="T108">1V-110</text:span></text:a><text:span text:style-name="T109">, 2024-09-27, paskelbta TAR 2024-09-27, i. k. 2024-16981</text:span></text:p>
      <text:p text:style-name="P110"><text:span text:style-name="T111">Dėl Valstybinės teritorijų planavimo ir statybos inspekcijos prie Aplinkos ministe</text:span><text:span text:style-name="T112">rijos viršininko 2022 m. gruodžio 21 d. įsakymo Nr. 1V-179 „Dėl Deklaracijos apie statinio (-ių), jo (jų) dalies (-ių) statybos užbaigimą / statinio (-ių), jo (jų) dalies (-ių) / patalpos (-ų) paskirties pakeitimą (tvirtinamos statinio (jo dalies) ar stati</text:span><text:span text:style-name="T113">nio projekto (jo dalies) ekspertizės rangovo / tik registruojamos) rekvizitų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9-30T13:16:00Z</meta:creation-date>
    <dc:date>2024-09-30T13:16:00Z</dc:date>
    <meta:template xlink:href="Normal.dotm" xlink:type="simple"/>
    <meta:editing-cycles>2</meta:editing-cycles>
    <meta:editing-duration>PT0S</meta:editing-duration>
    <meta:document-statistic meta:page-count="3" meta:paragraph-count="46" meta:word-count="661" meta:character-count="5157" meta:row-count="162" meta:non-whitespace-character-count="4542"/>
  </office:meta>
</office:document-meta>
</file>