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5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11-01 iki 2024-10-3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3-05-01:</text:p>
      <text:p text:style-name="Normal"><text:span text:style-name="T8">Nr.<text:s/></text:span><text:a xlink:href="https://www.e-tar.lt/portal/legalAct.html?documentId=e8186fe0c88311ed9978886e85107ab2" office:target-frame-name="_top" xlink:show="replace"><text:span text:style-name="T9">1V-35</text:span></text:a><text:span text:style-name="T10">,<text:s/></text:span><text:span text:style-name="T11">2023-03-22, paskelbta TAR 2023-03-22, i. k. 2023-05041</text:span></text:p>
      <text:p text:style-name="P12"/>
      <text:p text:style-name="P13"><text:span text:style-name="T14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/text:p>
      <text:p text:style-name="P16">prie aplinkos ministerijos viršininkas</text:p>
      <text:p text:style-name="P17"/>
      <text:p text:style-name="P18">ĮSAKYMAS</text:p>
      <text:p text:style-name="P19"><text:span text:style-name="T20">dėl<text:s/></text:span><text:span text:style-name="T21">DEKLARACIJOS APIE STATINIO (-IŲ), JO (JŲ) DALIES (-IŲ) STATYBOS UŽBAIGIMĄ / STATINIO (-I</text:span><text:span text:style-name="T22">Ų), JO (JŲ) DALIES (-IŲ) / PATALPOS (-Ų) PASKIRTIES PAKEITIMĄ (TVIRTINAMOS<text:s/></text:span><text:span text:style-name="T23">STATINIO (JO DALIES) AR STATINIO PROJEKTO (JO DALIES) EKSPERTIZĖS RANGOVO</text:span><text:span text:style-name="T24"><text:s/></text:span><text:span text:style-name="T25">/ TIK REGISTRUOJAMOS) REKVIZITŲ PATVIRTINIMO</text:span></text:p>
      <text:p text:style-name="P26"/>
      <text:p text:style-name="P27">2022 m. gruodžio 21 d. Nr. 1V-179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teritorijų planavimo ir statybos valstybinės priežiūros įstatymo 16 straipsnio 7 dalimi, Lietuvos Respublikos statybos įstatymo 28 straipsnio 3 ir 4 dalimis,<text:s/></text:span><text:span text:style-name="T34">statybos techninio reglamento STR 1.05.01:2017 „Statybą leidžia</text:span><text:span text:style-name="T35">ntys dokumentai.<text:s/></text:span><text:soft-page-break/><text:span text:style-name="T36">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37">patvirtinto Lietuvos</text:span><text:span text:style-name="T38"><text:s/>Respublikos aplinkos ministro 2016 m. gruodžio 12 d. įsakymu Nr. D1-878 „Dėl<text:s/></text:span><text:span text:style-name="T39">statybos techninio reglamento STR 1.05.01:2017 „Statybą leidžiantys dokumentai. Statybos užbaigimas. Nebaigto statinio registravimas ir perleidimas. Statybos sustabdymas. Savaval</text:span><text:span text:style-name="T40">iškos statybos padarinių šalinimas. Statybos pagal neteisėtai išduotą statybą leidžiantį dokumentą padarinių šalinimas“ patvirtinimo“</text:span><text:span text:style-name="T41">, 92, 102 punktais ir Valstybinės teritorijų planavimo ir statybos inspekcijos prie Aplinkos ministerijos nuostatų, patvirt</text:span><text:span text:style-name="T42">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43"><text:span text:style-name="T44">t v i r t i n u Deklaracijos apie<text:s/></text:span><text:span text:style-name="T45">statinio (-ių), jo (jų) dalies (-ių) statybos užbaigimą / statinio (-ių), jo (jų) dalies (-ių) / patalpos (-ų) paskirties pakeitimą (tvirtinamos statinio (jo dalies) ar statinio projekto (jo dalies) ekspertizės rangovo / tik registruojamos) rekvizitus (pri</text:span><text:span text:style-name="T46">dedama).</text:span></text:p>
      <text:p text:style-name="P47"/>
      <text:p text:style-name="P48"/>
      <text:p text:style-name="P49"/>
      <text:p text:style-name="P50"><text:span text:style-name="T51">Viršininkė</text:span><text:span text:style-name="T52"><text:tab/>Eglė Kuklierienė</text:span></text:p>
      <text:p text:style-name="Normal"/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1V-179 Deklaracija (nauja redakcija pagal 1V-115)</text:p>
      <text:p text:style-name="P55">Priedo pakeitimai:</text:p>
      <text:p text:style-name="P56"><text:span text:style-name="T57">Nr.<text:s/></text:span><text:a xlink:href="https://www.e-tar.lt/portal/legalAct.html?documentId=42e5de903d9011ee9de9e7e0fd363afc" office:target-frame-name="_top" xlink:show="replace"><text:span text:style-name="T58">1V-115</text:span></text:a><text:span text:style-name="T59">,<text:s/></text:span><text:span text:style-name="T60">2023-08-17, paskelbta TAR 2023-08-18, i. k. 2023-16368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ė teritorijų planavimo ir statybos inspekcija prie Aplinkos ministerijos, Įsakymas</text:span></text:p>
      <text:p text:style-name="P70"><text:span text:style-name="T71">Nr.<text:s/></text:span><text:a xlink:href="https://www.e-tar.lt/portal/legalAct.html?documentId=e8186fe0c88311ed9978886e85107ab2" office:target-frame-name="_top" xlink:show="replace"><text:span text:style-name="T72">1V-35</text:span></text:a><text:span text:style-name="T73">, 2023-03-22, paskelbta TAR 2023-03-22, i. k. 2023-05041</text:span></text:p>
      <text:p text:style-name="P74"><text:span text:style-name="T75">Dėl Valstybinės teritorijų planavimo ir statybos inspekcijos prie Aplinkos ministerijos viršininko</text:span><text:span text:style-name="T76"><text:s/>2022 m. gruodžio 21 d. įsakymo Nr. 1V-179 „Dėl Deklaracijos apie statinio (-ių), jo (jų) dalies (-ių) statybos užbaigimą / statinio (-ių), jo (jų) dalies (-ių) / patalpos (-ų) paskirties pakeitimą (tvirtinamos statinio (dalies) ekspertizės rangovo / tik r</text:span><text:span text:style-name="T77">egistruojamos) rekvizitų patvirtinimo“ pakeitimo</text:span></text:p>
      <text:p text:style-name="P78"/>
      <text:p text:style-name="P79"><text:span text:style-name="T80">2.</text:span></text:p>
      <text:p text:style-name="P81"><text:span text:style-name="T82">Valstybinė teritorijų planavimo ir statybos inspekcija prie Aplinkos ministerijos, Įsakymas</text:span></text:p>
      <text:p text:style-name="P83"><text:span text:style-name="T84">Nr.<text:s/></text:span><text:a xlink:href="https://www.e-tar.lt/portal/legalAct.html?documentId=42e5de903d9011ee9de9e7e0fd363afc" office:target-frame-name="_top" xlink:show="replace"><text:span text:style-name="T85">1V-115</text:span></text:a><text:span text:style-name="T86">, 2</text:span><text:span text:style-name="T87">023-08-17, paskelbta TAR 2023-08-18, i. k. 2023-16368</text:span></text:p>
      <text:p text:style-name="P88"><text:span text:style-name="T89">Dėl Valstybinės teritorijų planavimo ir statybos inspekcijos prie Aplinkos ministerijos viršininko 2022 m. gruodžio 21 d. įsakymo Nr. 1V-179 „Dėl deklaracijos apie statinio (-ių), jo (jų) dalies (-ių) s</text:span><text:span text:style-name="T90">tatybos užbaigimą / statinio (-ių), jo (jų) dalies (-ių) / patalpos (-ų) paskirties pakeitimą (tvirtinamos statinio (jo dalies) ar statinio projekto (jo dalies) ekspertizės rangovo / tik registruojamos) rekvizit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6-04T12:23:00Z</meta:creation-date>
    <dc:date>2024-06-04T12:23:00Z</dc:date>
    <meta:template xlink:href="Normal.dotm" xlink:type="simple"/>
    <meta:editing-cycles>2</meta:editing-cycles>
    <meta:editing-duration>PT0S</meta:editing-duration>
    <meta:document-statistic meta:page-count="3" meta:paragraph-count="39" meta:word-count="469" meta:character-count="3924" meta:row-count="74" meta:non-whitespace-character-count="3494"/>
  </office:meta>
</office:document-meta>
</file>