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fo:text-transform="uppercase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fo:font-weight="bold" style:font-weight-asian="bold" style:font-size-complex="12pt" fo:language="en" fo:country="GB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GB" style:language-asian="lt" style:country-asian="LT"/>
    </style:style>
    <style:style style:name="T169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fo:language="en" fo:country="GB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5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6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8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0" style:parent-style-name="DefaultParagraphFont" style:family="text">
      <style:text-properties fo:font-weight="bold" style:font-weight-asian="bold" style:text-position="super 66.6%" style:font-size-complex="12pt" fo:language="en" fo:country="GB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 style:language-asian="lt" style:country-asian="L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6.6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6.6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ableColumn425" style:family="table-column">
      <style:table-column-properties style:column-width="0.4923in" style:use-optimal-column-width="false"/>
    </style:style>
    <style:style style:name="TableColumn426" style:family="table-column">
      <style:table-column-properties style:column-width="1.8902in" style:use-optimal-column-width="false"/>
    </style:style>
    <style:style style:name="TableColumn427" style:family="table-column">
      <style:table-column-properties style:column-width="0.827in" style:use-optimal-column-width="false"/>
    </style:style>
    <style:style style:name="TableColumn428" style:family="table-column">
      <style:table-column-properties style:column-width="3.484in" style:use-optimal-column-width="false"/>
    </style:style>
    <style:style style:name="Table424" style:family="table">
      <style:table-properties style:width="6.6937in" fo:margin-left="0.0194in" table:align="lef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GB" style:language-asian="lt" style:country-asian="LT"/>
    </style:style>
    <style:style style:name="TableCell4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4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2.3041in" style:use-optimal-column-width="false"/>
    </style:style>
    <style:style style:name="TableColumn447" style:family="table-column">
      <style:table-column-properties style:column-width="0.743in" style:use-optimal-column-width="false"/>
    </style:style>
    <style:style style:name="TableColumn448" style:family="table-column">
      <style:table-column-properties style:column-width="3.1944in" style:use-optimal-column-width="false"/>
    </style:style>
    <style:style style:name="Table444" style:family="table">
      <style:table-properties style:width="6.7333in" fo:margin-left="0.0395in" table:align="lef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line-height="150%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style:font-size-complex="12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font-weight="bold" style:font-weight-asian="bold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Column467" style:family="table-column">
      <style:table-column-properties style:column-width="0.5909in" style:use-optimal-column-width="false"/>
    </style:style>
    <style:style style:name="TableColumn468" style:family="table-column">
      <style:table-column-properties style:column-width="2.2638in" style:use-optimal-column-width="false"/>
    </style:style>
    <style:style style:name="TableColumn469" style:family="table-column">
      <style:table-column-properties style:column-width="0.684in" style:use-optimal-column-width="false"/>
    </style:style>
    <style:style style:name="TableColumn470" style:family="table-column">
      <style:table-column-properties style:column-width="3.1944in" style:use-optimal-column-width="false"/>
    </style:style>
    <style:style style:name="Table466" style:family="table">
      <style:table-properties style:width="6.7333in" fo:margin-left="0.0395in" table:align="lef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line-height="150%"/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line-height="150%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text-position="super 66.6%" style:font-size-complex="12pt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P483" style:parent-style-name="Normal" style:family="paragraph">
      <style:paragraph-properties fo:widows="0" fo:orphans="0"/>
      <style:text-properties fo:color="#000000" style:font-size-complex="12pt" fo:hyphenate="false"/>
    </style:style>
    <style:style style:name="P48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ableColumn490" style:family="table-column">
      <style:table-column-properties style:column-width="0.4916in" style:use-optimal-column-width="false"/>
    </style:style>
    <style:style style:name="TableColumn491" style:family="table-column">
      <style:table-column-properties style:column-width="2.3041in" style:use-optimal-column-width="false"/>
    </style:style>
    <style:style style:name="TableColumn492" style:family="table-column">
      <style:table-column-properties style:column-width="0.743in" style:use-optimal-column-width="false"/>
    </style:style>
    <style:style style:name="TableColumn493" style:family="table-column">
      <style:table-column-properties style:column-width="3.1944in" style:use-optimal-column-width="false"/>
    </style:style>
    <style:style style:name="Table489" style:family="table">
      <style:table-properties style:width="6.7333in" fo:margin-left="0.0395in" table:align="lef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line-height="150%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style:font-size-complex="12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ableColumn509" style:family="table-column">
      <style:table-column-properties style:column-width="0.4916in" style:use-optimal-column-width="false"/>
    </style:style>
    <style:style style:name="TableColumn510" style:family="table-column">
      <style:table-column-properties style:column-width="2.3041in" style:use-optimal-column-width="false"/>
    </style:style>
    <style:style style:name="TableColumn511" style:family="table-column">
      <style:table-column-properties style:column-width="0.743in" style:use-optimal-column-width="false"/>
    </style:style>
    <style:style style:name="TableColumn512" style:family="table-column">
      <style:table-column-properties style:column-width="3.1944in" style:use-optimal-column-width="false"/>
    </style:style>
    <style:style style:name="Table508" style:family="table">
      <style:table-properties style:width="6.7333in" fo:margin-left="0.0395in" table:align="lef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line-height="150%"/>
      <style:text-properties fo:hyphenate="false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line-height="150%"/>
      <style:text-properties fo:color="#000000" style:font-size-complex="12pt" fo:hyphenate="false"/>
    </style:style>
    <style:style style:name="TableCell5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fo:hyphenate="false"/>
    </style:style>
    <style:style style:name="S1" style:family="section">
      <style:section-properties fo:margin-left="0in" fo:margin-right="0.3937in" style:writing-mode="lr-tb"/>
    </style:style>
    <style:style style:name="P526" style:parent-style-name="Normal" style:family="paragraph">
      <style:paragraph-properties fo:line-height="150%"/>
    </style:style>
    <style:style style:name="P5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olumn531" style:family="table-column">
      <style:table-column-properties style:column-width="0.4916in" style:use-optimal-column-width="false"/>
    </style:style>
    <style:style style:name="TableColumn532" style:family="table-column">
      <style:table-column-properties style:column-width="2.3041in" style:use-optimal-column-width="false"/>
    </style:style>
    <style:style style:name="TableColumn533" style:family="table-column">
      <style:table-column-properties style:column-width="0.743in" style:use-optimal-column-width="false"/>
    </style:style>
    <style:style style:name="TableColumn534" style:family="table-column">
      <style:table-column-properties style:column-width="3.1944in" style:use-optimal-column-width="false"/>
    </style:style>
    <style:style style:name="Table530" style:family="table">
      <style:table-properties style:width="6.7333in" fo:margin-left="0.0395in" table:align="lef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line-height="150%"/>
      <style:text-properties fo:hyphenate="false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6.6%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 style:font-size-complex="12pt" fo:hyphenate="false"/>
    </style:style>
    <style:style style:name="P549" style:parent-style-name="Normal" style:family="paragraph">
      <style:paragraph-properties fo:text-align="justify" fo:line-height="150%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7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eee4b010d2bd11ed9978886e85107ab2" office:target-frame-name="_top" xlink:show="replace"><text:span text:style-name="T8">A1-213</text:span></text:a><text:span text:style-name="T9">, 2023-04-04, paskelbta TAR 2023-04-04,</text:span><text:span text:style-name="T10"><text:s/>i. k. 2023-06376</text:span></text:p>
      <text:p text:style-name="P11"><text:span text:style-name="T12">Dėl Lietuvos Respublikos socialinės apsaugos ir darbo ministro 2006 m. gruodžio 19 d. įsakymo Nr. A1-338 „Dėl Neįgaliųjų aprūpinimo techninės pagalbos priemonėmis ir šių priemonių įsigijimo išlaidų kompensavimo tvarkos aprašo patvirtinimo</text:span><text:span text:style-name="T13">“ pripažinimo netekusiu galios</text:span></text:p>
      <text:p text:style-name="P14"/>
      <text:p text:style-name="P15"><text:span text:style-name="T16">Suvestinė redakcija nuo 2014-05-01 iki 2023-06-30</text:span></text:p>
      <text:p text:style-name="P17"/>
      <text:p text:style-name="P18"><text:span text:style-name="T19">Įsakymas paskelbtas: TAR 2014-04-18, i. k. 2014-04587</text:span></text:p>
      <text:p text:style-name="P20"/>
      <text:p text:style-name="P21"><text:span text:style-name="T2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LIETUVOS RESPUBLIKOS</text:p>
      <text:p text:style-name="P25"><text:span text:style-name="T26">SOCIALINĖS APSAUGOS IR DARBO MINISTRAS</text:span></text:p>
      <text:p text:style-name="P27"/>
      <text:p text:style-name="P28">ĮSAKYMAS</text:p>
      <text:p text:style-name="P29">DĖL LIETUVOS RESPUBLIKOS SOCIALINĖS APSAUGOS<text:s/>IR DARBO MINISTRO 2006 M. GRUODŽIO 19 D. ĮSAKYMO NR. A1-338 „DĖL NEĮGALIŲJŲ APRŪPINIMO TECHNINĖS PAGALBOS PRIEMONĖMIS IR ŠIŲ PRIEMONIŲ ĮSIGIJIMO IŠLAIDŲ KOMPENSAVIMO TVARKOS APRAŠO PATVIRTINIMO“ PAKEITIMO</text:p>
      <text:p text:style-name="P30"/>
      <text:p text:style-name="P31">2014 m. balandžio 17 <text:s/>d. Nr. A1-223</text:p>
      <text:p text:style-name="P32">Vilnius</text:p>
      <text:p text:style-name="P33"/>
      <text:p text:style-name="P34"/>
      <text:p text:style-name="P35"><text:span text:style-name="T36">1</text:span><text:span text:style-name="T37">.</text:span><text:span text:style-name="T38"><text:s/>P a k e i č i u Neįgaliųjų aprūpinimo techninės pagalbos priemonėmis ir šių priemonių įsigijimo išlaidų kompensavimo tvarkos aprašą, patvirtintą Lietuvos Respublikos socialinės apsaugos ir darbo ministro 2006 m. gruodžio 19 d. įsakymu Nr. A1-338 „Dėl Neįg</text:span><text:span text:style-name="T39">aliųjų aprūpinimo techninės pagalbos priemonėmis ir šių priemonių įsigijimo išlaidų kompensavimo tvarkos aprašo patvirtinimo</text:span><text:span text:style-name="T40">“</text:span><text:span text:style-name="T41">:</text:span></text:p>
      <text:p text:style-name="P42"><text:span text:style-name="T43">1.1</text:span><text:span text:style-name="T44">. <text:s/>Pakeičiu 5.9 papunktį ir jį išdėstau taip:</text:span></text:p>
      <text:p text:style-name="P45"><text:span text:style-name="T46">„</text:span><text:span text:style-name="T47">5.9</text:span><text:span text:style-name="T48">. įsigyti vieną iš telefonų: laidinį, jeigu jo gyvenamojoje vietoje įves</text:span><text:span text:style-name="T49">ta fiksuoto telefono ryšio linija, arba gauti judriojo (mobiliaus) ryšio telefono įsigijimo išlaidų kompensaciją, ar planšetinį kompiuterį;“.</text:span></text:p>
      <text:p text:style-name="P50"><text:span text:style-name="T51">1.2</text:span><text:span text:style-name="T52">. Pripažįstu netekusiu galios 5.16 papunktį.</text:span></text:p>
      <text:p text:style-name="P53"><text:span text:style-name="T54">1.3</text:span><text:span text:style-name="T55">. Papildau 20</text:span><text:span text:style-name="T56">1<text:s/></text:span><text:span text:style-name="T57">punktu:</text:span></text:p>
      <text:p text:style-name="P58"><text:span text:style-name="T59">„</text:span><text:span text:style-name="T60">20</text:span><text:span text:style-name="T61">1</text:span><text:span text:style-name="T62">. Savivaldybės įstaiga</text:span><text:span text:style-name="T63"><text:s/>ar Centro teritorinis padalinys kontroliuoja asmenų naudojimąsi techninės pagalbos priemonėmis pagal Centro direktoriaus patvirtintą tvarkos aprašą.“</text:span></text:p>
      <text:p text:style-name="P64"><text:span text:style-name="T65">1.4</text:span><text:span text:style-name="T66">. Pakeičiu 21 punkto pirmąją pastraipą ir ją išdėstau taip:</text:span></text:p>
      <text:p text:style-name="P67"><text:span text:style-name="T68">„</text:span><text:span text:style-name="T69">21</text:span><text:span text:style-name="T70">. Asmenys, nurodyti šio Apraš</text:span><text:span text:style-name="T71">o 3 punkte, nemokamai aprūpinami judėjimo techninės pagalbos priemonėmis nuolat ar laikinai naudoti, išskyrus brangiai kainuojančias techninės<text:s/></text:span><text:soft-page-break/><text:span text:style-name="T72">pagalbos priemones bei šio Aprašo 27 punkte, 38.1, 38.2 papunkčiuose ir 46</text:span><text:span text:style-name="T73">4</text:span><text:span text:style-name="T74"><text:s/></text:span><text:span text:style-name="T75">punkte nurodytas priemones.“</text:span></text:p>
      <text:p text:style-name="P76"><text:span text:style-name="T77">1.</text:span><text:span text:style-name="T78">5</text:span><text:span text:style-name="T79">. Pakeičiu VI skyrių ir jį išdėstau taip:</text:span></text:p>
      <text:p text:style-name="P80"><text:span text:style-name="T81">,,</text:span><text:span text:style-name="T82">VI.</text:span><text:span text:style-name="T83"><text:s/></text:span><text:span text:style-name="T84">APRŪPINIMAS RANKOMIS ARBA AUTOMATIŠKAI REGULIUOJAMOMIS LOVOMIS, KOJOMIS MINAMAIS TRIRAČIAIS AR KETURRAČIAIS</text:span></text:p>
      <text:p text:style-name="P85"/>
      <text:p text:style-name="P86"><text:span text:style-name="T87">37</text:span><text:span text:style-name="T88">. Asmenis naujomis, atnaujintomis ar paramos būdu gautomis rankomis ar automatiškai regu</text:span><text:span text:style-name="T89">liuojamomis lovomis, kojomis minamais triračiais</text:span><text:span text:style-name="T90"><text:s/></text:span><text:span text:style-name="T91">ar keturračiais</text:span><text:span text:style-name="T92"><text:s/></text:span><text:span text:style-name="T93">aprūpina Centro teritoriniai padaliniai arba savivaldybių įstaigos.</text:span></text:p>
      <text:p text:style-name="P94"><text:span text:style-name="T95">38</text:span><text:span text:style-name="T96">. Centro teritorinis padalinys arba savivaldybės įstaiga asmenis aprūpina:</text:span></text:p>
      <text:p text:style-name="P97"><text:span text:style-name="T98">38.1</text:span><text:span text:style-name="T99">. rankomis arba automatiškai reguliu</text:span><text:span text:style-name="T100">ojamomis lovomis vieną kartą per 15 metų;</text:span></text:p>
      <text:p text:style-name="P101"><text:span text:style-name="T102">38.2</text:span><text:span text:style-name="T103">. kojomis minamais triračiais ar keturračiais vieną kartą per 6 metus.</text:span></text:p>
      <text:p text:style-name="P104"><text:span text:style-name="T105">39</text:span><text:span text:style-name="T106">. Centro teritorinis padalinys arba savivaldybės įstaiga asmeniui siūlo turimą paramos būdu gautą, grąžintą arba naują rankomis</text:span><text:span text:style-name="T107"><text:s/>arba automatiškai reguliuojamą lovą, kojomis minamą triratį ar keturratį.</text:span></text:p>
      <text:p text:style-name="P108"><text:span text:style-name="T109">40</text:span><text:span text:style-name="T110">. Asmuo, sutikęs įsigyti Centro teritorinio padalinio arba savivaldybės įstaigos siūlomą lovą, išskyrus gautą paramos būdu, kojomis minamą triratį ar keturratį, sumoka į Centr</text:span><text:span text:style-name="T111">o atsiskaitomąją sąskaitą:</text:span></text:p>
      <text:p text:style-name="P112"><text:span text:style-name="T113">40.1</text:span><text:span text:style-name="T114">. 150 litų įmoką už rankomis reguliuojamą lovą;</text:span></text:p>
      <text:p text:style-name="P115"><text:span text:style-name="T116">40.2</text:span><text:span text:style-name="T117">. 250 litų įmoką už automatiškai reguliuojamą lovą;</text:span></text:p>
      <text:p text:style-name="P118"><text:span text:style-name="T119">40.3</text:span><text:span text:style-name="T120">. 10 procentų naujo kojomis minamo triračio ar keturračio kainos ar grąžintos likutinės vertės.</text:span></text:p>
      <text:p text:style-name="P121"><text:span text:style-name="T122">41</text:span><text:span text:style-name="T123">. C</text:span><text:span text:style-name="T124">entro teritorinis padalinys arba savivaldybės įstaiga rankomis arba automatiškai reguliuojamomis lovomis, kojomis minamais triračiais ar keturračiais, gautais paramos būdu, asmenis aprūpina nemokamai.</text:span></text:p>
      <text:p text:style-name="P125"><text:span text:style-name="T126">42</text:span><text:span text:style-name="T127">. Asmuo, nesutikęs įsigyti Centro teritorinio pad</text:span><text:span text:style-name="T128">alinio arba savivaldybės įstaigos siūlomos rankomis arba automatiškai reguliuojamos lovos, kojomis minamo triračio ar keturračio, įrašomas į asmenų, pageidaujančių įsigyti rankomis arba automatiškai reguliuojamą lovą, kojomis minamą triratį ar keturratį, e</text:span><text:span text:style-name="T129">ilės pabaigą.</text:span></text:p>
      <text:p text:style-name="P130"><text:span text:style-name="T131">43</text:span><text:span text:style-name="T132">. Nepasibaigus šio Aprašo 38.2 papunktyje nurodytam terminui, kitas kojomis minamas triratis ar keturratis asmeniui gali būti išduodamas eilės tvarka esant šioms sąlygoms:</text:span></text:p>
      <text:p text:style-name="P133"><text:span text:style-name="T134">43.1</text:span><text:span text:style-name="T135">. jei gautas kojomis minamas triratis ar keturratis naudoj</text:span><text:span text:style-name="T136">imosi laikotarpiu visiškai nusidėvėjo ir yra pripažintas netinkamu naudoti;</text:span></text:p>
      <text:p text:style-name="P137"><text:span text:style-name="T138">43.2</text:span><text:span text:style-name="T139">. pasikeitus asmens sveikatos būklei, fiziniams duomenims ar jo individualiems poreikiams, kai asmuo nebegali naudotis turimu kojomis minamu triračiu ar keturračiu ir nėra<text:s/></text:span><text:span text:style-name="T140">galimybės jį individualiai pritaikyti. Šiuo atveju asmuo Centro teritoriniam padaliniui arba savivaldybės įstaigai pateikia asmenį gydančio gydytojo išvadą dėl pasikeitusios asmens sveikatos būklės ar fizinių duomenų.</text:span></text:p>
      <text:p text:style-name="P141"><text:span text:style-name="T142">44</text:span><text:span text:style-name="T143">. Esant šio Aprašo 43 punkte n</text:span><text:span text:style-name="T144">urodytoms sąlygoms, asmuo per 30 dienų grąžina turimą kojomis minamą triratį ar keturratį Centro teritoriniam padaliniui arba savivaldybės įstaigai.</text:span></text:p>
      <text:p text:style-name="P145"><text:span text:style-name="T146">45</text:span><text:span text:style-name="T147">. Grąžinus rankomis arba automatiškai reguliuojamą lovą, praėjus ne daugiau kaip<text:s/></text:span><text:span text:style-name="T148"><text:line-break/>12 mėn. nuo lovos<text:s/></text:span><text:span text:style-name="T149">išdavimo asmeniui dienos, Centras grąžina asmeniui ar jo paveldėtojams arba asmeniui, pasirašiusiam aprūpinimo techninės pagalbos priemonėmis sutartį:</text:span></text:p>
      <text:p text:style-name="P150"><text:span text:style-name="T151">45.1</text:span><text:span text:style-name="T152">. 50 litų už rankomis reguliuojamą lovą;</text:span></text:p>
      <text:p text:style-name="P153"><text:span text:style-name="T154">45.2</text:span><text:span text:style-name="T155">. 100 litų už automatiškai reguliuojamą lovą.</text:span></text:p>
      <text:p text:style-name="P156"><text:span text:style-name="T157">45</text:span><text:span text:style-name="T158">1</text:span><text:span text:style-name="T159">. Grąžinus rankomis arba automatiškai reguliuojamą lovą, praėjus daugiau kaip 12 mėn. nuo jos išdavimo asmeniui dienos, įmoka negrąžinama.</text:span></text:p>
      <text:p text:style-name="P160"><text:span text:style-name="T161">46</text:span><text:span text:style-name="T162">. Grąžinus kojomis minamą triratį ar keturratį, nepasibaigus šio Aprašo 38.2 papunktyje nurodytam terminui</text:span><text:span text:style-name="T163">, Centras grąžina asmeniui ar jo paveldėtojams arba asmeniui, pasirašiusiam aprūpinimo techninės pagalbos priemonėmis sutartį, 10 procentų kojomis minamo triračio ar keturračio likutinės vertės, apskaičiuotos jo grąžinimo Centro teritoriniam padaliniui ar<text:s/></text:span><text:span text:style-name="T164">savivaldybės įstaigai dieną.“</text:span></text:p>
      <text:p text:style-name="P165"><text:span text:style-name="T166">1.6</text:span><text:span text:style-name="T167">. Papildau<text:s/></text:span><text:span text:style-name="T168">VI</text:span><text:span text:style-name="T169">1</text:span><text:span text:style-name="T170"><text:s/></text:span><text:span text:style-name="T171">skyriumi:</text:span></text:p>
      <text:p text:style-name="P172"><text:span text:style-name="T173">„</text:span><text:span text:style-name="T174">VI.</text:span><text:span text:style-name="T175">1</text:span><text:span text:style-name="T176"><text:s/></text:span><text:span text:style-name="T177">APRŪPINIMAS</text:span><text:span text:style-name="T178"><text:s/></text:span><text:span text:style-name="T179">SUAUGUSIŲ ASMENŲ NAKTIPUODŽIO KĖDUTĖMIS (SU AR BE RATUKŲ)</text:span><text:span text:style-name="T180"><text:s/></text:span><text:span text:style-name="T181">AR VAIKŠTYNĖMIS SU STALIUKU</text:span></text:p>
      <text:p text:style-name="P182"/>
      <text:p text:style-name="P183"><text:span text:style-name="T184">46</text:span><text:span text:style-name="T185">1</text:span><text:span text:style-name="T186">. Asmenis naujomis, atnaujintomis ar paramos būdu gautomis<text:s/></text:span><text:span text:style-name="T187">naktipuodžio<text:s/></text:span><text:span text:style-name="T188">kėdutėmis</text:span><text:span text:style-name="T189"><text:s/></text:span><text:span text:style-name="T190">(su ar be ratukų)</text:span><text:span text:style-name="T191"><text:s/></text:span><text:span text:style-name="T192">(toliau – naktipuodžio kėdutės) ar vaikštynėmis su staliuku a</text:span><text:span text:style-name="T193">prūpina Centro teritoriniai padaliniai arba savivaldybių įstaigos.</text:span></text:p>
      <text:p text:style-name="P194"><text:span text:style-name="T195">46</text:span><text:span text:style-name="T196">2</text:span><text:span text:style-name="T197">. Centro teritorinis padalinys arba savivaldybės įstaiga asmenis aprūpina<text:s/></text:span><text:span text:style-name="T198">naktipuodžio kėdutė</text:span><text:span text:style-name="T199">mis</text:span><text:span text:style-name="T200"><text:s/></text:span><text:span text:style-name="T201">ar<text:s/></text:span><text:span text:style-name="T202">vaikštynėmis su staliuku<text:s/></text:span><text:span text:style-name="T203">vieną kartą per 6 metus.</text:span></text:p>
      <text:p text:style-name="P204"><text:span text:style-name="T205">46</text:span><text:span text:style-name="T206">3</text:span><text:span text:style-name="T207">. Centro teritorinis padalinys arba savivaldybės įstaiga asmeniui siūlo turimą paramos būdu gautą, grąžintą arba naują<text:s/></text:span><text:span text:style-name="T208">naktipuodžio kėdutę</text:span><text:span text:style-name="T209"><text:s/></text:span><text:span text:style-name="T210">ar vaikštynę su staliuku</text:span><text:span text:style-name="T211">.</text:span></text:p>
      <text:p text:style-name="P212"><text:span text:style-name="T213">46</text:span><text:span text:style-name="T214">4</text:span><text:span text:style-name="T215">. Asmuo, sutikęs įsi</text:span><text:span text:style-name="T216">gyti Centro teritorinio padalinio arba savivaldybės įstaigos siūlomą naktipuodžio kėdutę, išskyrus gautą paramos būdu, ar<text:s/></text:span><text:span text:style-name="T217">vaikštynę su staliuku</text:span><text:span text:style-name="T218">, sumoka į Centro atsiskaitomąją sąskaitą:</text:span></text:p>
      <text:p text:style-name="P219"><text:span text:style-name="T220">46</text:span><text:span text:style-name="T221">4</text:span><text:span text:style-name="T222">1</text:span><text:span text:style-name="T223">. 20 litų įmoką už<text:s/></text:span><text:span text:style-name="T224">naktipuodžio kėdutę</text:span><text:span text:style-name="T225">;</text:span></text:p>
      <text:p text:style-name="P226"><text:span text:style-name="T227">46</text:span><text:span text:style-name="T228">4</text:span><text:span text:style-name="T229">2</text:span><text:span text:style-name="T230">. 30 litų įmoką už<text:s/></text:span><text:span text:style-name="T231">vaikštynę su staliuku</text:span><text:span text:style-name="T232">.</text:span></text:p>
      <text:p text:style-name="P233"><text:span text:style-name="T234">46</text:span><text:span text:style-name="T235">5</text:span><text:span text:style-name="T236">. Centro teritorinis padalinys arba savivaldybės įstaiga<text:s/></text:span><text:span text:style-name="T237">naktipuodžio kėdutėmis</text:span><text:span text:style-name="T238"><text:s/></text:span><text:span text:style-name="T239">ar vaikštynėmis su staliuku</text:span><text:span text:style-name="T240">, gautomis paramos būdu, asmenis aprūpina nemokamai.</text:span></text:p>
      <text:p text:style-name="P241"><text:span text:style-name="T242">46</text:span><text:span text:style-name="T243">6</text:span><text:span text:style-name="T244">. Asmuo, nesutikęs įsigyti Centro teritorinio padalinio arba savivaldybės įstaigos siūlomos<text:s/></text:span><text:span text:style-name="T245">naktipuodžio kėdutės ar vaikštynės su staliuku, įrašomas į asmenų, pageidaujančių įsigyti naktipuodžio kėdutę ar vaikštynę su staliuku, eilės pabaigą.</text:span></text:p>
      <text:p text:style-name="P246"><text:span text:style-name="T247">46</text:span><text:span text:style-name="T248">7</text:span><text:span text:style-name="T249">.</text:span><text:span text:style-name="T250"><text:s/></text:span><text:span text:style-name="T251">Nakt</text:span><text:span text:style-name="T252">ipuodžio kėdutės</text:span><text:span text:style-name="T253"><text:s/></text:span><text:span text:style-name="T254">ar vaikštynės su staliuku, kai tampa nebereikalingos arba netinkamos naudoti, švarios, tvarkingos ir sukomplektuotos grąžinamos savivaldybės įstaigai ar Centro teritoriniam padaliniui. Naktipuodžio kėdučių ar vaikštynių su staliuku pasiėmi</text:span><text:span text:style-name="T255">mas, grąžinimas ar pakartotinis išdavimas iš savivaldybės įstaigos ar Centro teritorinio padalinio vykdomas taikant šio Aprašo IV skyriaus 22, 23, 24 ir 25 punktų nuostatas.</text:span></text:p>
      <text:p text:style-name="P256"><text:span text:style-name="T257">46</text:span><text:span text:style-name="T258">8</text:span><text:span text:style-name="T259">. Grąžinus</text:span><text:span text:style-name="T260"><text:s/></text:span><text:span text:style-name="T261">naktipuodžio kėdutę</text:span><text:span text:style-name="T262"><text:s/></text:span><text:span text:style-name="T263">ar vaikštynę su staliuku<text:s/></text:span><text:span text:style-name="T264">Centro teritoriniam</text:span><text:span text:style-name="T265"><text:s/>padaliniui arba savivaldybės įstaigai</text:span><text:span text:style-name="T266"><text:s/>įmoka asmeniui negrąžinama.“</text:span></text:p>
      <text:p text:style-name="P267"><text:span text:style-name="T268">1.7</text:span><text:span text:style-name="T269">.</text:span><text:span text:style-name="T270"><text:s/></text:span><text:span text:style-name="T271">Pakeičiu 59 punkto pirmąją pastraipą ir ją išdėstau taip:</text:span></text:p>
      <text:p text:style-name="P272"><text:span text:style-name="T273">„</text:span><text:span text:style-name="T274">59</text:span><text:span text:style-name="T275">. Asmenys nemokamai aprūpinami regos ir klausos techninės pagalbos priemonėmis nuolat naudoti, išskyrus brangi</text:span><text:span text:style-name="T276">ai kainuojančias techninės pagalbos priemones<text:s/></text:span><text:span text:style-name="T277">bei šio Aprašo<text:s/></text:span><text:span text:style-name="T278">68 punkte ir 76.4, 76.5, 76.6 papunkčiuose<text:s/></text:span><text:span text:style-name="T279">nurodytas priemones.“</text:span></text:p>
      <text:p text:style-name="P280"><text:span text:style-name="T281">1.8</text:span><text:span text:style-name="T282">. Pakeičiu 63 punkto pirmąją pastraipą ir ją išdėstau taip:</text:span></text:p>
      <text:p text:style-name="P283"><text:span text:style-name="T284">„</text:span><text:span text:style-name="T285">63</text:span><text:span text:style-name="T286">.<text:s/></text:span><text:span text:style-name="T287">Centro direktoriaus sudaryta komisija nagrinėja asme</text:span><text:span text:style-name="T288">ns prašymą skirti monokuliaro, nešiojamojo elektroninio vaizdo didinimo įtaiso, uždarosios televizijos sistemos, judriojo (mobilaus) ryšio telefono (kalbančio), kūno termometro (kalbančio), rankinio laikrodžio (kalbančio), stalinio laikrodžio (kalbančio),<text:s/></text:span><text:span text:style-name="T289">virtuvės svarstyklių (kalbančių), elektroninio skaičiuotuvo (kalbančio), laidinio telefono (kalbančio), elektroninio orientavimosi prietaiso, kraujospūdžio matuoklio (kalbančio), judriojo (mobilaus) ryšio telefono (kalbančio) įgarsinimo programinės įrangos</text:span><text:span text:style-name="T290">, spalvų matuoklio (kalbančio) įsigijimo išlaidų kompensaciją ir priima sprendimą dėl asmens įrašymo į asmenų, pageidaujančių gauti kompensaciją, eilę per 15 darbo dienų nuo visų reikiamų šio aprašo 10 punkte nurodytų dokumentų gavimo dienos.“</text:span></text:p>
      <text:p text:style-name="P291"><text:span text:style-name="T292">1.9</text:span><text:span text:style-name="T293">.<text:s/></text:span><text:span text:style-name="T294">Papildau 64.14</text:span><text:span text:style-name="T295"><text:s/></text:span><text:span text:style-name="T296">papunkčiu:</text:span></text:p>
      <text:p text:style-name="P297"><text:span text:style-name="T298">„</text:span><text:span text:style-name="T299">64.14</text:span><text:span text:style-name="T300">. spalvų matuoklio (kalbančio) – vieną kartą per 5 metus iki 120 litų, bet ne daugiau už faktines išlaidas;“.</text:span></text:p>
      <text:p text:style-name="P301"><text:span text:style-name="T302">1.10</text:span><text:span text:style-name="T303">. Pakeičiu 65 punktą ir jį išdėstau taip:</text:span></text:p>
      <text:p text:style-name="P304"><text:span text:style-name="T305">„</text:span><text:span text:style-name="T306">65</text:span><text:span text:style-name="T307">. Šio Aprašo 64.1, 64.2, 64.3, 64.5, 64.6, 64.7, 64</text:span><text:span text:style-name="T308">.8, 64.9, 64.10, 64.11, 64.12<text:s/></text:span><text:span text:style-name="T309"><text:line-break/>64.13 ir 64.14 papunkčiuose nurodytą kompensaciją asmuo pakartotinai gali gauti tik pasibaigus nurodytuose papunkčiuose nustatytam terminui, terminą skaičiuojant nuo paskutinio sprendimo dėl kompensacijos skyrimo priėmimo die</text:span><text:span text:style-name="T310">nos.“</text:span></text:p>
      <text:p text:style-name="P311"><text:span text:style-name="T312">1.11</text:span><text:span text:style-name="T313">. Pakeičiu X skyrių ir jį išdėstau taip:</text:span></text:p>
      <text:p text:style-name="P314"><text:span text:style-name="T315">„</text:span><text:span text:style-name="T316">X</text:span><text:span text:style-name="T317">.<text:s/></text:span><text:span text:style-name="T318">APRŪPINIMAS PRIE RADIJO IR TELEVIZIJOS IMTUVŲ JUNGIAMAIS ĮTAISAIS AR GARSO RODYTUVAIS (ELEKTRONINĖMIS AUKLĖMIS)</text:span></text:p>
      <text:p text:style-name="P319"/>
      <text:p text:style-name="P320"><text:span text:style-name="T321">67</text:span><text:span text:style-name="T322">. Asmenis naujais prie radijo ir televizijos imtuvų jungiamais įtaisais<text:s/></text:span><text:span text:style-name="T323">ar garso</text:span><text:span text:style-name="T324"><text:s/></text:span><text:span text:style-name="T325">rodytuvais (elektroninėmis auklėmis)<text:s/></text:span><text:span text:style-name="T326">a</text:span><text:span text:style-name="T327">prūpina</text:span><text:span text:style-name="T328"><text:s/></text:span><text:span text:style-name="T329">teritoriniai padaliniai.</text:span></text:p>
      <text:p text:style-name="P330"><text:span text:style-name="T331">68</text:span><text:span text:style-name="T332">. Centro teritorinis padalinys aprūpina asmenis prie radijo ir televizijos imtuvų jungiamu įtaisu ar garso rodytuvu (elektronine aukle) vieną kartą per 8 metus.</text:span></text:p>
      <text:p text:style-name="P333"><text:span text:style-name="T334">69</text:span><text:span text:style-name="T335">. A</text:span><text:span text:style-name="T336">smuo, sutikęs įsigyti Centro teritorinio padalinio jam siūlomą prie radijo ir televizijos imtuvų jungiamą įtaisą ar garso rodytuvą (elektroninę auklę), sumoka į Centro atsiskaitomąją sąskaitą 30 procentų prie radijo ir televizijos imtuvų jungiamo įtaiso ka</text:span><text:span text:style-name="T337">inos ar garso rodytuvo (elektroninės auklės)</text:span><text:span text:style-name="T338"><text:s/></text:span><text:span text:style-name="T339">kainos. Asmenys, auginantys vaiką iki 3 metų, garso rodytuvu (elektronine aukle) aprūpinami nemokamai vieną kartą per 8 metus.</text:span></text:p>
      <text:p text:style-name="P340"><text:span text:style-name="T341">70</text:span><text:span text:style-name="T342">. Asmuo, nesutikęs įsigyti Centro teritorinio padalinio siūlomo prie radijo ir</text:span><text:span text:style-name="T343"><text:s/>televizijos imtuvų jungiamą įtaisą ar garso rodytuvą (elektroninę auklę), įrašomas į asmenų, pageidaujančių įsigyti šią priemonę, eilės pabaigą.“</text:span></text:p>
      <text:p text:style-name="P344"><text:span text:style-name="T345">1.12</text:span><text:span text:style-name="T346">. Pakeičiu XI skyrių ir jį išdėstau taip:</text:span></text:p>
      <text:p text:style-name="P347"><text:span text:style-name="T348">„</text:span><text:span text:style-name="T349">XI</text:span><text:span text:style-name="T350">.<text:s/></text:span><text:span text:style-name="T351">NAUJO JUDRIOJO (MOBILAUS) RYŠIO TELEFONO (VIBR</text:span><text:span text:style-name="T352">UOJANČIO) AR PLANŠETINIO KOMPIUTERIO, ĮSIGYTO ASMENS LĖŠOMIS, IŠLAIDŲ KOMPENSAVIMAS</text:span></text:p>
      <text:p text:style-name="P353"/>
      <text:p text:style-name="P354"><text:span text:style-name="T355">71</text:span><text:span text:style-name="T356">. Centro direktoriaus sudaryta komisija nagrinėja asmens prašymą skirti judriojo (mobilaus) ryšio telefono (vibruojančio) ar planšetinio kompiuterio įsigijimo išlaid</text:span><text:span text:style-name="T357">ų kompensaciją ir priima sprendimą dėl asmens įrašymo į asmenų, pageidaujančių gauti kompensaciją, eilę per 15 darbo dienų nuo visų šio Aprašo 10 punkte nurodytų dokumentų gavimo dienos.</text:span></text:p>
      <text:p text:style-name="P358"><text:span text:style-name="T359">Kompensacija išmokama eilės tvarka iš atitinkamai grupei techninės<text:s/></text:span><text:span text:style-name="T360">pagalbos priemonių kompensuoti skiriamų lėšų, neviršijant techninės pagalbos priemonės kompensuojamos kainos dalies.</text:span></text:p>
      <text:p text:style-name="P361"><text:span text:style-name="T362">72</text:span><text:span text:style-name="T363">. Asmuo turi teisę gauti judriojo (mobilaus) ryšio telefono (vibruojančio) ar planšetinio kompiuterio įsigijimo išlaidų kompensaciją<text:s/></text:span><text:span text:style-name="T364">vieną kartą per 4 metus iki 600 litų, bet ne daugiau už faktines išlaidas.</text:span></text:p>
      <text:p text:style-name="P365"><text:span text:style-name="T366">73</text:span><text:span text:style-name="T367">. Šio aprašo 72 punkte nurodytą judriojo (mobilaus) ryšio telefono (vibruojančio), išskyrus planšetinio kompiuterio, kompensaciją asmuo gali gauti:</text:span></text:p>
      <text:p text:style-name="P368"><text:span text:style-name="T369">73.1</text:span><text:span text:style-name="T370">. nuo šio Aprašo<text:s/></text:span><text:span text:style-name="T371">įsigaliojimo dienos, jei sprendimas skirti kompensaciją buvo priimtas iki 2011 m. gruodžio 31 d.;</text:span></text:p>
      <text:p text:style-name="P372"><text:span text:style-name="T373">73.2</text:span><text:span text:style-name="T374">. nuo 2014 m. sausio 1 d., jei sprendimas skirti kompensaciją buvo priimtas 2012 m.;</text:span></text:p>
      <text:p text:style-name="P375"><text:span text:style-name="T376">73.3</text:span><text:span text:style-name="T377">. nuo 2015 m. sausio 1 d., jei sprendimas skirti kompensa</text:span><text:span text:style-name="T378">ciją buvo priimtas nuo 2013 m. sausio 1 d. iki šio Aprašo įsigaliojimo dienos.</text:span></text:p>
      <text:p text:style-name="P379"><text:span text:style-name="T380">74</text:span><text:span text:style-name="T381">. Šio Aprašo 72 punkte nurodyta kompensacija yra pervedama į gavėjo nurodytą asmeninę arba kito asmens, pateikus notaro patvirtintą įgaliojimą, sąskaitą Lietuvos Respubl</text:span><text:span text:style-name="T382">ikos teritorijoje esančioje kredito įstaigoje ar išmokama Techninės pagalbos neįgaliesiems centro prie Socialinės apsaugos ir darbo ministerijos Lietuvos Respublikos viešųjų pirkimų įstatymo nustatyta tvarka parinktoje mokėjimo įstaigoje (jos padalinyje).“</text:span></text:p>
      <text:p text:style-name="P383"><text:span text:style-name="T384">1.13</text:span><text:span text:style-name="T385">. Pakeičiu 76.1 papunktį ir jį išdėstau taip:</text:span></text:p>
      <text:p text:style-name="P386"><text:span text:style-name="T387">„</text:span><text:span text:style-name="T388">76.1</text:span><text:span text:style-name="T389">. aktyvaus tipo vežimėlio – vieną kartą per 5 metus iki 4200</text:span><text:span text:style-name="T390"><text:s/></text:span><text:span text:style-name="T391">litų, bet ne daugiau už faktines išlaidas;“.</text:span></text:p>
      <text:p text:style-name="P392"><text:span text:style-name="T393">1.14</text:span><text:span text:style-name="T394">. Pakeičiu 76.2 papunktį ir jį išdėstau taip:</text:span></text:p>
      <text:p text:style-name="P395"><text:span text:style-name="T396">„</text:span><text:span text:style-name="T397">76.2</text:span><text:span text:style-name="T398">. neįgaliojo veži</text:span><text:span text:style-name="T399">mėlio, skirto tetraplegikui – vieną kartą per 5 metus iki 4200</text:span><text:span text:style-name="T400"><text:s/></text:span><text:span text:style-name="T401">litų, bet ne daugiau už faktines išlaidas;“.</text:span></text:p>
      <text:p text:style-name="P402"><text:span text:style-name="T403">1.15</text:span><text:span text:style-name="T404">.<text:s/></text:span><text:span text:style-name="T405">Papildau 79.11</text:span><text:span text:style-name="T406"><text:s/></text:span><text:span text:style-name="T407">papunkčiu:</text:span></text:p>
      <text:p text:style-name="P408"><text:span text:style-name="T409">„</text:span><text:span text:style-name="T410">79.11</text:span><text:span text:style-name="T411">. Centro teritorinių padalinių specialistams sudaro sąlygas atlikti išduodamų techninės pagalbos pri</text:span><text:span text:style-name="T412">emonių išdavimo tvarkos reikalavimų vykdymo kontrolę bei savivaldybių įstaigų siūlomų nurašyti techninės pagalbos priemonių įvertinimą.“</text:span></text:p>
      <text:p text:style-name="P413"><text:span text:style-name="T414">1.16</text:span><text:span text:style-name="T415">. Papildau 80 punktą antrąja pastraipa:</text:span></text:p>
      <text:p text:style-name="P416"><text:span text:style-name="T417">„Centro teritoriniai padaliniai ar savivaldybės įstaigos turimomis<text:s/></text:span><text:span text:style-name="T418">techninės pagalbos priemonėmis asmenis, pateikusius prašymą, aprūpina iš karto. Tuo atveju, kai asmeniui reikalingos techninės pagalbos priemonės Centro teritoriniame padalinyje ar savivaldybės įstaigoje nėra, asmeniui turi būti teikiama informacija apie r</text:span><text:span text:style-name="T419">eikalingos techninės pagalbos priemonės gavimo galimybes ir terminus.“</text:span></text:p>
      <text:p text:style-name="P420"><text:span text:style-name="T421">1.17</text:span><text:span text:style-name="T422">. Pakeičiu 1 priedo 6.2 papunktį ir jį išdėstau taip: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„6.2.<text:s/></text:p>
          </table:table-cell>
          <table:table-cell table:style-name="TableCell432">
            <text:p text:style-name="P433"><text:span text:style-name="T434">kojomis minami keturračiai</text:span><text:span text:style-name="T435">S<text:s/></text:span></text:p>
          </table:table-cell>
          <table:table-cell table:style-name="TableCell436">
            <text:p text:style-name="P437">6 metai<text:s/></text:p>
          </table:table-cell>
          <table:table-cell table:style-name="TableCell438">
            <text:p text:style-name="P439">asmenims iki 18 metų dėl cerebrinio ir kitų paralyžių, kai sutrikusi<text:s/>koordinacija, tačiau gali judėti keturračiu“</text:p>
          </table:table-cell>
        </table:table-row>
      </table:table>
      <text:p text:style-name="P440"/>
      <text:p text:style-name="P441"><text:span text:style-name="T442">1.18</text:span><text:span text:style-name="T443">. Pakeičiu 2 priedo 7.1 papunktį ir jį išdėstau taip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„7.1.</text:span></text:p>
          </table:table-cell>
          <table:table-cell table:style-name="TableCell453">
            <text:p text:style-name="P454">mechaninės Brailio rašomosios mašinėlės (*) Y</text:p>
          </table:table-cell>
          <table:table-cell table:style-name="TableCell455">
            <text:p text:style-name="P456"><text:span text:style-name="T457">7</text:span><text:span text:style-name="T458"><text:s/></text:span><text:span text:style-name="T459">metai</text:span></text:p>
          </table:table-cell>
          <table:table-cell table:style-name="TableCell460">
            <text:p text:style-name="P461">abiejų akių aklumas: geriau matančios akies regėjimo aštrumas su korekcija yra ne<text:s/>daugiau kaip 0,05 arba geriau matančios akies regėjimo akipločio koncentrinis susiaurėjimas iki 10 laipsnių nuo fiksacijos taško“</text:p>
          </table:table-cell>
        </table:table-row>
      </table:table>
      <text:p text:style-name="P462"/>
      <text:p text:style-name="P463"><text:span text:style-name="T464">1.19</text:span><text:span text:style-name="T465">. Papildau 2 priedą 12.5 papunkčiu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„12.5.<text:s/></text:span></text:p>
          </table:table-cell>
          <table:table-cell table:style-name="TableCell475">
            <text:p text:style-name="P476"><text:span text:style-name="T477">Spalvų matuoklis (kalbantis)<text:s/></text:span><text:span text:style-name="T478">S<text:s/></text:span></text:p>
          </table:table-cell>
          <table:table-cell table:style-name="TableCell479">
            <text:p text:style-name="P480">5 metai<text:s/></text:p>
          </table:table-cell>
          <table:table-cell table:style-name="TableCell481">
            <text:p text:style-name="P482">abiejų akių aklumas:</text:p>
            <text:p text:style-name="P483">geriau<text:s/>matančios akies regėjimo aštrumas su korekcija yra ne daugiau kaip 0,05 arba geriau matančios akies regėjimo akipločio koncentrinis susiaurėjimas iki 10 laipsnių nuo fiksacijos taško“</text:p>
          </table:table-cell>
        </table:table-row>
      </table:table>
      <text:p text:style-name="P484"><text:span text:style-name="T485">“</text:span></text:p>
      <text:p text:style-name="P486"><text:span text:style-name="T487">1.20</text:span><text:span text:style-name="T488">. Pakeičiu 3 priedo 2 punktą ir jį išdėstau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„2.</text:span></text:p>
          </table:table-cell>
          <table:table-cell table:style-name="TableCell498">
            <text:p text:style-name="P499">Telefonai, telefono ryšio priemonės ir planšetiniai kompiuteriai“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1.21</text:span><text:span text:style-name="T507">. Pakeičiu 3 priedo 2.2 papunktį ir jį išdėstau taip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„2.2.</text:span></text:p>
          </table:table-cell>
          <table:table-cell table:style-name="TableCell517">
            <text:p text:style-name="P518"><text:span text:style-name="T519">Judriojo (mobilaus) ryšio telefonai (vibruojantys)</text:span><text:span text:style-name="T520">S<text:s/></text:span><text:span text:style-name="T521">ar planšetiniai kompiuteriai</text:span></text:p>
          </table:table-cell>
          <table:table-cell table:style-name="TableCell522">
            <text:p text:style-name="P523">4 metai<text:s/></text:p>
          </table:table-cell>
          <table:table-cell table:style-name="TableCell524">
            <text:p text:style-name="P525">klausos funkcijos<text:s/>pablogėjimas ne mažiau kaip 70 dB“</text:p>
          </table:table-cell>
        </table:table-row>
      </table:table>
      <text:section text:name="Sect1" text:style-name="S1">
        <text:p text:style-name="P526"/>
        <text:p text:style-name="P527"><text:span text:style-name="T528">1.22</text:span><text:span text:style-name="T529">. Pakeičiu 3 priedo 4.2 papunktį ir jį išdėstau taip:</text:span></text:p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„4.2.</text:span></text:p>
            </table:table-cell>
            <table:table-cell table:style-name="TableCell539">
              <text:p text:style-name="P540"><text:span text:style-name="T541">garso rodytuvai (elektroninės auklės)</text:span><text:span text:style-name="T542">S</text:span><text:span text:style-name="T543"><text:s/></text:span></text:p>
            </table:table-cell>
            <table:table-cell table:style-name="TableCell544">
              <text:p text:style-name="P545"><text:span text:style-name="T546">8 metai</text:span></text:p>
            </table:table-cell>
            <table:table-cell table:style-name="TableCell547">
              <text:p text:style-name="P548">klausos<text:s/>funkcijos pablogėjimas ne mažiau kaip 60 dB“</text:p>
            </table:table-cell>
          </table:table-row>
        </table:table>
        <text:p text:style-name="P549"/>
        <text:p text:style-name="P550"><text:span text:style-name="T551">1.23</text:span><text:span text:style-name="T552">. Pripažįstu netekusia galios 3 priedo 4.2 papunkčio išnašą.<text:s/></text:span></text:p>
        <text:p text:style-name="P553"><text:span text:style-name="T554">2</text:span><text:span text:style-name="T555">. N u s t a t a u, kad šis įsakymas įsigalioja 2014 m. gegužės 1 d.</text:span><text:s/></text:p>
        <text:p text:style-name="P556">Punkto pakeitimai:</text:p>
        <text:p text:style-name="P557"><text:span text:style-name="T558">Nr.<text:s/></text:span><text:a xlink:href="https://www.e-tar.lt/portal/legalAct.html?documentId=f86bc700cea711e3a8ded1a0f5aff0a9" office:target-frame-name="_top" xlink:show="replace"><text:span text:style-name="T559">A1-237</text:span></text:a><text:span text:style-name="T560">, 2014-04-28, paskelbta TAR 2014-04-28, i. k. 2014-04839</text:span></text:p>
        <text:p text:style-name="Normal"/>
        <text:p text:style-name="P561"/>
        <text:p text:style-name="P562"/>
        <text:p text:style-name="P563"/>
        <text:p text:style-name="P564"><text:span text:style-name="T565">Socialinės apsaugos ir darbo ministrė</text:span><text:span text:style-name="T566"><text:tab/></text:span><text:span text:style-name="T567"><text:tab/></text:span><text:span text:style-name="T568"><text:tab/>Algimanta Pabedinskienė</text:span></text:p>
        <text:p text:style-name="P569"/>
        <text:p text:style-name="P570"/>
        <text:p text:style-name="P571"><text:span text:style-name="T572">Pakeitimai:</text:span></text:p>
        <text:p text:style-name="P573"/>
        <text:p text:style-name="P574"><text:span text:style-name="T575">1.</text:span></text:p>
        <text:p text:style-name="P576"><text:span text:style-name="T577">Lietuvos Respublikos socialinės apsaugos ir darbo ministerija, Įsakymas</text:span></text:p>
        <text:p text:style-name="P578"><text:span text:style-name="T579">Nr.<text:s/></text:span><text:a xlink:href="https://www.e-tar.lt/portal/legalAct.html?documentId=f86bc700cea711e3a8ded1a0f5aff0a9" office:target-frame-name="_top" xlink:show="replace"><text:span text:style-name="T580">A1-237</text:span></text:a><text:span text:style-name="T581">, 2014-04-28, paskelbta TAR 2014-04-28, i. k. 2014-04839</text:span></text:p>
        <text:p text:style-name="P582"><text:span text:style-name="T583">Dėl Lietuvos Respub</text:span><text:span text:style-name="T584">likos socialinės apsaugos ir darbo ministro 2014 m. balandžio 17 d. įsakymo Nr. A1-223 „Dėl Lietuvos Respublikos socialinės apsaugos ir darbo ministro 2006 m. gruodžio 19 d. įsakymo Nr. A1-338 „Dėl Neįgaliųjų aprūpinimo techninės pagalbos priemonėmis ir ši</text:span><text:span text:style-name="T585">ų priemonių įsigijimo išlaidų kompensavimo tvarkos aprašo patvirtinimo“ pakeitimo“ pakeitimo</text:span></text:p>
        <text:p text:style-name="P586"/>
        <text:p text:style-name="P5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30T21:33:00Z</meta:creation-date>
    <dc:date>2023-06-30T21:33:00Z</dc:date>
    <meta:print-date>2014-04-07T13:42:00Z</meta:print-date>
    <meta:template xlink:href="Normal.dotm" xlink:type="simple"/>
    <meta:editing-cycles>2</meta:editing-cycles>
    <meta:editing-duration>PT0S</meta:editing-duration>
    <meta:document-statistic meta:page-count="14" meta:paragraph-count="205" meta:word-count="2075" meta:character-count="16067" meta:row-count="473" meta:non-whitespace-character-count="14197"/>
  </office:meta>
</office:document-meta>
</file>