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etter-spacing="0.0138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break-before="page" fo:margin-left="3.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416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1-03-25</text:span></text:p>
      <text:p text:style-name="P7"/>
      <text:p text:style-name="P8"><text:span text:style-name="T9">Sprendimas paskelbtas: TAR 2008-12-29, i. k. 2008-0132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6111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 TARYBA</text:p>
      <text:p text:style-name="P14"/>
      <text:p text:style-name="P15">SPRENDIMAS</text:p>
      <text:p text:style-name="P16">DĖL VAIKŲ PRIĖMIMO<text:s/>Į TELŠIŲ RAJONO SAVIVALDYBĖS ĮSTEIGTŲ ŠVIETIMO ĮSTAIGŲ IKIMOKYKLINIO IR PRIEŠMOKYKLINIO UGDYMO GRUPES TVARKOS APRAŠO PATVIRTINIMO</text:p>
      <text:p text:style-name="P17"/>
      <text:p text:style-name="P18">2008 m. gruodžio 29 d. Nr. T1-532</text:p>
      <text:p text:style-name="P19">Telšiai</text:p>
      <text:p text:style-name="P20"/>
      <text:p text:style-name="P21"/>
      <text:p text:style-name="P22">Vadovaudamasi Lietuvos Respublikos vietos savivaldos įstatymo 16 str. 4 d. (Žin.,<text:s/>2008-10-01, Nr. 113), Lietuvos Respublikos sveikatos apsaugos ministro 2008 m. balandžio 30 d. įsakymu Nr. V-366 patvirtinta Lietuvos higienos norma HN 75:2008 „Ikimokyklinio ugdymo mokykla: Bendrieji sveikatos saugos reikalavimai“ (Žin., 2008-05-13, Nr.<text:s/>54-2005), Telšių rajono savivaldybės taryba <text:s/>n u s p r e n d ž i a patvirtinti Vaikų priėmimo į Telšių rajono savivaldybės įsteigtų švietimo įstaigų ikimokyklinio ir priešmokyklinio ugdymo grupes tvarkos aprašą (pridedama).</text:p>
      <text:p text:style-name="P23"/>
      <text:p text:style-name="P24"/>
      <text:p text:style-name="P25"/>
      <text:p text:style-name="P26">Savivaldybės meras<text:tab/><text:tab/><text:tab/><text:tab/><text:tab/><text:tab/><text:tab/><text:tab/>Valdemaras Ramšas</text:p>
      <text:soft-page-break/>
      <text:p text:style-name="P27"><text:span text:style-name="T28">PATVIRTINTA</text:span></text:p>
      <text:p text:style-name="P29">Telšių rajono savivaldybė tarybos</text:p>
      <text:p text:style-name="P30">2008 m. gruodžio 29 d. sprendimu Nr. T1-532</text:p>
      <text:p text:style-name="P31"/>
      <text:p text:style-name="P32"><text:span text:style-name="T33">VAIKŲ PRIĖMIMO <text:s/>Į TELŠIŲ RAJONO SAVIVALDYBĖS ĮSTEIGTŲ <text:s/>ŠVIETIMO ĮSTAIGŲ IKIMOKYKLINIO IR PRIEŠMOKYKLINIO UGDYMO GRUPES TVARKOS APRAŠAS</text:span></text:p>
      <text:p text:style-name="P34"/>
      <text:p text:style-name="P35"><text:span text:style-name="T36">I.<text:s/></text:span><text:span text:style-name="T37">B</text:span><text:span text:style-name="T38">ENDROJI DALIS</text:span></text:p>
      <text:p text:style-name="P39"/>
      <text:p text:style-name="P40"><text:span text:style-name="T41">1</text:span><text:span text:style-name="T42">.</text:span><text:span text:style-name="T43"><text:tab/>Ši tvarka reglamentuoja vaikų priėmimą į Telšių rajono savivaldybės <text:s/>švietimo įstaigas mokytis pagal ikimokyklinio <text:s/>ir <text:s/>priešmokyklinio ugdymo programas.</text:span></text:p>
      <text:p text:style-name="P44"><text:span text:style-name="T45">2</text:span><text:span text:style-name="T46">.</text:span><text:span text:style-name="T47"><text:tab/>Tvarkos paskirtis – užtikrinti Telšių rajono savivaldybės (toliau – saviv</text:span><text:span text:style-name="T48">aldybė) <text:s/>teikiamų švietimo paslaugų prieinamumą rajono gyventojams.<text:s/></text:span></text:p>
      <text:p text:style-name="P49"><text:span text:style-name="T50">3</text:span><text:span text:style-name="T51">.</text:span><text:span text:style-name="T52"><text:tab/>Tvarkos nuostatomis vadovaujasi visos savivaldybės įsteigtos švietimo įstaigos (toliau – Mokyklos), įgyvendinančios ikimokyklinio ir priešmokyklinio ugdymo programas.</text:span></text:p>
      <text:p text:style-name="P53"/>
      <text:p text:style-name="P54"><text:span text:style-name="T55">II</text:span><text:span text:style-name="T56">.<text:s/></text:span><text:span text:style-name="T57">PRIĖMIMO TVARKA</text:span></text:p>
      <text:p text:style-name="P58"/>
      <text:p text:style-name="P59"><text:span text:style-name="T60">4</text:span><text:span text:style-name="T61">.</text:span><text:span text:style-name="T62"><text:tab/>Tėvų (globėjų, rūpintojų) prašymus dėl vaikų priėmimo į ikimokyklinio ir priešmokyklinio ugdymo grupes priima lopšelių-darželių, mokyklų ir mokyklų-darželių, teikiančių ikimokyklinio ir priešmokyklinio ugdymo programas, direktoriai.</text:span><text:span text:style-name="T63"><text:s/></text:span></text:p>
      <text:p text:style-name="P64"><text:span text:style-name="T65">5</text:span><text:span text:style-name="T66">.</text:span><text:span text:style-name="T67"><text:tab/>Į ikimokyklinio ugdymo grupes priimami vaikai nuo 1 iki 5 metų.</text:span></text:p>
      <text:p text:style-name="P68"><text:span text:style-name="T69">6</text:span><text:span text:style-name="T70">.</text:span><text:span text:style-name="T71"><text:tab/>Pradėti ugdytis pagal priešmokyklinio ugdymo programą priimamas vaikas, kuriam tais kalendoriniais metais sueina 6 metai. Priešmokyklinis ugdymas nuo 5 metų amžiaus gali būti t</text:span><text:span text:style-name="T72">eikiamas tėvų prašymu, jeigu vaikas yra pakankamai tokiam ugdymui subrendęs, pateikęs Pedagoginės psichologinės tarnybos pažymą apie vaiko brandą.</text:span></text:p>
      <text:p text:style-name="P73"><text:span text:style-name="T74">7</text:span><text:span text:style-name="T75">.</text:span><text:span text:style-name="T76"><text:tab/>Priimant vaiką į ikimokyklinio ar priešmokyklinio ugdymo grupę, pateikiami tokie dokumentai: vaiko sve</text:span><text:span text:style-name="T77">ikatos būklės pažymėjimas, vaiko gimimo liudijimo pažymėjimo kopija bei dokumentai (arba jų kopijos), patvirtinantys šeimos sudėtį, jos socialinę padėtį, kuriais remiantis gali būti nustatyta <text:s/>pirmumo teisė būti <text:s/>priimtam arba taikomos mokesčio už maitinim</text:span><text:span text:style-name="T78">ą lengvatos.</text:span></text:p>
      <text:p text:style-name="P79"><text:span text:style-name="T80">8</text:span><text:span text:style-name="T81">.</text:span><text:span text:style-name="T82"><text:tab/>Tėvų (globėjų, rūpintojų) prašymai registruojami tam skirtame žurnale. Registracijos žurnalą tvarko Mokyklos direktorius arba jo įsakymu paskirtas kitas darbuotojas. Žurnale privalo būti šios skiltys:<text:s/></text:span></text:p>
      <text:p text:style-name="P83"><text:span text:style-name="T84">8.1</text:span><text:span text:style-name="T85">.</text:span><text:span text:style-name="T86"><text:tab/>įrašo eilės numeris;</text:span></text:p>
      <text:p text:style-name="P87"><text:span text:style-name="T88">8.2</text:span><text:span text:style-name="T89">.</text:span><text:span text:style-name="T90"><text:tab/>vaiko vardas, pavardė;</text:span></text:p>
      <text:p text:style-name="P91"><text:span text:style-name="T92">8.3</text:span><text:span text:style-name="T93">.</text:span><text:span text:style-name="T94"><text:tab/>vaiko gimimo data;</text:span></text:p>
      <text:p text:style-name="P95"><text:span text:style-name="T96">8.4</text:span><text:span text:style-name="T97">.</text:span><text:span text:style-name="T98"><text:tab/>vaiko namų adresas, kontaktiniai telefonai;</text:span></text:p>
      <text:p text:style-name="P99"><text:span text:style-name="T100">8.5</text:span><text:span text:style-name="T101">.</text:span><text:span text:style-name="T102"><text:tab/>prašymo įregistravimo data;</text:span></text:p>
      <text:p text:style-name="P103"><text:span text:style-name="T104">8.6</text:span><text:span text:style-name="T105">.</text:span><text:span text:style-name="T106"><text:tab/>nuo kada pageidauja pradėti lankyti <text:s/>įstaigą;</text:span></text:p>
      <text:p text:style-name="P107"><text:span text:style-name="T108">8 7.</text:span><text:span text:style-name="T109"><text:tab/>įstaiga, į kurią tėvai (globėjai) dar yra padavę<text:s/></text:span><text:span text:style-name="T110">prašymą;</text:span></text:p>
      <text:p text:style-name="P111"><text:span text:style-name="T112">8.8</text:span><text:span text:style-name="T113">.</text:span><text:span text:style-name="T114"><text:tab/>tėvų parašas, patvirtinantis duomenų teisingumą.</text:span></text:p>
      <text:p text:style-name="P115"><text:span text:style-name="T116">9</text:span><text:span text:style-name="T117">.</text:span><text:span text:style-name="T118"><text:tab/>Priimant vaikus į priešmokyklinio ir ikimokyklinio ugdymo grupes, laikomasi eiliškumo tvarkos pagal prašymo registravimo datą.<text:s/></text:span></text:p>
      <text:p text:style-name="P119"><text:span text:style-name="T120">10</text:span><text:span text:style-name="T121">.</text:span><text:span text:style-name="T122"><text:tab/>Jei keli prašymai pateikti tą pačią dieną, t</text:span><text:span text:style-name="T123">aikomi šie prioritetai:</text:span></text:p>
      <text:p text:style-name="P124"><text:span text:style-name="T125">10.1</text:span><text:span text:style-name="T126">.</text:span><text:span text:style-name="T127"><text:tab/>specialiųjų poreikių vaikams;</text:span></text:p>
      <text:p text:style-name="P128"><text:span text:style-name="T129">10.2</text:span><text:span text:style-name="T130">.</text:span><text:span text:style-name="T131"><text:tab/>vaikams iš šeimų, priskiriamų socialiai remtinų šeimų grupei;</text:span></text:p>
      <text:p text:style-name="P132"><text:span text:style-name="T133">10.3</text:span><text:span text:style-name="T134">.</text:span><text:span text:style-name="T135"><text:tab/>šeimoms, kuriose auga trys ir daugiau vaikų;</text:span></text:p>
      <text:p text:style-name="P136"><text:span text:style-name="T137">10.4</text:span><text:span text:style-name="T138">.</text:span><text:span text:style-name="T139"><text:tab/>nepilnoms šeimoms;</text:span></text:p>
      <text:p text:style-name="P140"><text:span text:style-name="T141">10.5</text:span><text:span text:style-name="T142">.</text:span><text:span text:style-name="T143"><text:tab/>vaikams, kurių vienas iš<text:s/></text:span><text:span text:style-name="T144">tėvų yra mokinys, studentas ir mokosi mokymo įstaigų dieniniuose skyriuose;</text:span></text:p>
      <text:p text:style-name="P145"><text:span text:style-name="T146">10.6</text:span><text:span text:style-name="T147">.</text:span><text:span text:style-name="T148"><text:tab/>vaikams, kurių vienas iš tėvų turi ne didesnį kaip 35 procentų darbingumo lygį (pirmosios ar antrosios grupės invalidas).</text:span></text:p>
      <text:p text:style-name="P149"><text:span text:style-name="T150">11</text:span><text:span text:style-name="T151">.</text:span><text:span text:style-name="T152"><text:tab/>Vaikų priėmimą organizuoja Mokyklos di</text:span><text:span text:style-name="T153">rektoriaus įsakymu sudaryta priėmimo komisija.</text:span></text:p>
      <text:p text:style-name="P154"><text:span text:style-name="T155">12</text:span><text:span text:style-name="T156">.</text:span><text:span text:style-name="T157"><text:tab/>Priėmimo komisija sudaroma iš 3 asmenų: vienas – mokyklos vadovas, kiti du – mokyklos tarybos deleguoti atstovai.</text:span></text:p>
      <text:p text:style-name="P158"><text:span text:style-name="T159">13</text:span><text:span text:style-name="T160">.</text:span><text:span text:style-name="T161"><text:tab/>Priėmimo komisijos posėdžiai, kuriuose svarstomi tėvų prašymai , organizuojami<text:s/></text:span><text:span text:style-name="T162">2 kartus per metus (gegužės ir rugsėjo mėnesiais), esant reikalui, organizuojami papildomi posėdžiai. Konkrečios jų datos nustatomos Mokyklos direktoriaus įsakymu.</text:span></text:p>
      <text:p text:style-name="P163"><text:span text:style-name="T164">14</text:span><text:span text:style-name="T165">.</text:span><text:span text:style-name="T166"><text:tab/>Komisijos posėdžiai protokoluojami. Protokolą pasirašo komisijos pirmininkas. Protok</text:span><text:span text:style-name="T167">olai saugojami, įtraukiant juos į mokyklos dokumentacijos planą.</text:span></text:p>
      <text:p text:style-name="P168"><text:span text:style-name="T169">15</text:span><text:span text:style-name="T170">.</text:span><text:span text:style-name="T171"><text:tab/>Vaikų priėmimas į grupes įforminamas Mokyklos direktoriaus įsakymu vadovaujantis priėmimo komisijos posėdžio protokolu.</text:span></text:p>
      <text:p text:style-name="P172"><text:span text:style-name="T173">16</text:span><text:span text:style-name="T174">.</text:span><text:span text:style-name="T175"><text:tab/>Mokyklos direktorius, vadovaudamasis priėmimo komisijos</text:span><text:span text:style-name="T176"><text:s/>protokolais, tėvus (globėjus) apie vaikų priėmimą informuoja žodžiu arba raštu.</text:span></text:p>
      <text:p text:style-name="P177"><text:span text:style-name="T178">17</text:span><text:span text:style-name="T179">.</text:span><text:span text:style-name="T180"><text:tab/>Vaikų, priimtų į įstaigą, sąrašai skelbiami įstaigos informaciniuose stenduose.</text:span></text:p>
      <text:p text:style-name="P181"><text:span text:style-name="T182">18</text:span><text:span text:style-name="T183">.</text:span><text:span text:style-name="T184"><text:tab/>Su visų priešmokyklinio ugdymo ir ikimokyklinių grupių vaikų tėvais (globėjais,</text:span><text:span text:style-name="T185"><text:s/>rūpintojais) sudaroma dvišalė ugdymo sutartis.<text:s/></text:span></text:p>
      <text:p text:style-name="P186"><text:span text:style-name="T187">19</text:span><text:span text:style-name="T188">.</text:span><text:span text:style-name="T189"><text:tab/>Ypatingų atvejų taikymo ir ginčytinus klausimus dėl vaikų priėmimo sprendžia Švietimo skyriaus vedėjo įsakymu sudaryta komisija.</text:span></text:p>
      <text:p text:style-name="P190">20.Tėvams neatvedus priimto vaiko rugsėjo 1 d. toliau vieta jam neišsaugoma.<text:s/></text:p>
      <text:p text:style-name="P191">Punkto pakeitimai:</text:p>
      <text:p text:style-name="P192"><text:span text:style-name="T193">Nr.<text:s/></text:span><text:a xlink:href="https://www.e-tar.lt/portal/legalAct.html?documentId=SAV.504071" office:target-frame-name="_top" xlink:show="replace"><text:span text:style-name="T194">T1-113</text:span></text:a><text:span text:style-name="T195">, 2011-03-24, paskelbta TAR 2011-03-24, i. k. 2011-00360</text:span></text:p>
      <text:p text:style-name="Normal"/>
      <text:p text:style-name="P196"><text:span text:style-name="T197">21</text:span><text:span text:style-name="T198">.</text:span><text:span text:style-name="T199"><text:tab/></text:span><text:span text:style-name="T200">Mokyklos vadovas teikia informaciją Telšių rajono savivaldybės administracijos Švietimo skyriui apie suformuotas grupes ir <text:s/>nepatenkintus prašymus dėl vaikų priėmimo, o tėvams – apie laisvas vietas 2 kartus per metus: iki gegužės 20 d. ir patikslintus duom</text:span><text:span text:style-name="T201">enis iki rugsėjo 20 d. Švietimo skyriaus specialistas, kuruojantis ikimokyklinį ugdymą, išanalizuoja gautus duomenis ir juos apibendrina.</text:span></text:p>
      <text:p text:style-name="P202"/>
      <text:p text:style-name="P203"><text:span text:style-name="T204">III</text:span><text:span text:style-name="T205">.<text:s/></text:span><text:span text:style-name="T206">GRUPIŲ KOMPLEKTAVIMAS<text:s/></text:span></text:p>
      <text:p text:style-name="P207"/>
      <text:p text:style-name="P208"><text:span text:style-name="T209">22</text:span><text:span text:style-name="T210">.</text:span><text:span text:style-name="T211"><text:tab/>Grupės komplektuojamos kasmet nuo gegužės 1 d. iki rugpjūčio 31 d. Atsižve</text:span><text:span text:style-name="T212">lgiant į grupių užpildymo pokyčius, jos gali būti papildomos per mokslo metus. Vaikų grupes ikimokyklinėje įstaigoje komplektuoja ir tvirtina įstaigos vadovas.</text:span></text:p>
      <text:p text:style-name="P213">23. Vaikų grupių vardinius sąrašus tvirtina įstaigos vadovas.</text:p>
      <text:p text:style-name="P214">Punkto pakeitimai:</text:p>
      <text:p text:style-name="P215"><text:span text:style-name="T216">Nr.<text:s/></text:span><text:a xlink:href="https://www.e-tar.lt/portal/legalAct.html?documentId=SAV.504071" office:target-frame-name="_top" xlink:show="replace"><text:span text:style-name="T217">T1-113</text:span></text:a><text:span text:style-name="T218">, 2011-03-24, paskelbta TAR 2011-03-24, i. k. 2011-00360</text:span></text:p>
      <text:p text:style-name="Normal"/>
      <text:p text:style-name="P219">24. Ugdymo grupės formuojamos iš to paties arba skirtingo amžiaus vaikų, užtikrinant vaiko dienos ir ugdymo režimo fiziologinius ir amžiaus ypatumus: grupėse iki 1 metų amžiaus gali būti ne daugiau kaip 6 vaikai, nuo 1 iki 1,5 metų – ne daugiau kaip 10 vaikų, nuo 1,5 iki 3 metų – ne daugiau kaip 15 vaikų, nuo 3 iki 7 metų – ne daugiau kaip 20 vaikų. Skirtingo amžiaus vaikų<text:s/>grupėse nuo gimimo iki 3 metų gali būti ne daugiau kaip 8 vaikai. Grupių sąrašai turi būti sudaromi neviršijant pagal amžiaus grupes nurodyto vaikų skaičiaus.</text:p>
      <text:p text:style-name="P220">Punkto pakeitimai:</text:p>
      <text:p text:style-name="P221"><text:span text:style-name="T222">Nr.<text:s/></text:span><text:a xlink:href="https://www.e-tar.lt/portal/legalAct.html?documentId=SAV.504071" office:target-frame-name="_top" xlink:show="replace"><text:span text:style-name="T223">T1-113</text:span></text:a><text:span text:style-name="T224">, 2011-03-24, paskelbta TAR 2011-03-24, i. k. 2011-00360</text:span></text:p>
      <text:p text:style-name="Normal"/>
      <text:p text:style-name="P225"><text:span text:style-name="T226">25</text:span><text:span text:style-name="T227">.</text:span><text:span text:style-name="T228"><text:tab/>Jeigu įstaiga uždaroma vasaros laikotarpiui, ikimokyklinių ir priešmokyklinių <text:s/>grupių skaičius patvirtinamas Švietimo skyriaus vedėjo įsakymu iki gegužės 20 dienos, prieš tai suderi</text:span><text:span text:style-name="T229">nus su tėvais ir Mokyklos taryba.</text:span></text:p>
      <text:p text:style-name="P230"/>
      <text:p text:style-name="P231"><text:span text:style-name="T232">IV</text:span><text:span text:style-name="T233">.<text:s/></text:span><text:span text:style-name="T234">BAIGIAMOSIOS NUOSTATOS</text:span></text:p>
      <text:p text:style-name="P235"/>
      <text:p text:style-name="P236"><text:span text:style-name="T237">26</text:span><text:span text:style-name="T238">.</text:span><text:span text:style-name="T239"><text:tab/>Už šios Tvarkos įgyvendinimą atsako Mokyklos direktorius.</text:span></text:p>
      <text:p text:style-name="P240"><text:span text:style-name="T241">27</text:span><text:span text:style-name="T242">.</text:span><text:span text:style-name="T243"><text:tab/>Tvarkos vykdymą prižiūri Telšių rajono savivaldybės administracijos Švietimo skyrius.</text:span></text:p>
      <text:p text:style-name="P244"><text:span text:style-name="T245">_______________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Telšių rajono savivaldybės taryba, Sprendimas</text:span></text:p>
      <text:p text:style-name="P255"><text:span text:style-name="T256">Nr.<text:s/></text:span><text:a xlink:href="https://www.e-tar.lt/portal/legalAct.html?documentId=SAV.504071" office:target-frame-name="_top" xlink:show="replace"><text:span text:style-name="T257">T1-113</text:span></text:a><text:span text:style-name="T258">, 2011-03-24, paskelbta TAR 2011-03-24, i. k. 2011-00360</text:span></text:p>
      <text:p text:style-name="P259"><text:span text:style-name="T260">Dėl Telšių<text:s/></text:span><text:span text:style-name="T261">rajono savivaldybės tarybos 2008 m. gruodžio 29 d. sprendimu Nr. T1-532 patvirtinto vaikų priėmimo į Telšių rajono savivaldybės įsteigtų švietimo įstaigų ikimokyklinio ir priešmokyklinio ugdymo grupes tvarkos aprašo 20, 23, 24 punktų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CLUSadmin</dc:creator>
    <meta:creation-date>2016-01-13T09:30:00Z</meta:creation-date>
    <dc:date>2016-01-13T09:30:00Z</dc:date>
    <meta:template xlink:href="Normal.dotm" xlink:type="simple"/>
    <meta:editing-cycles>2</meta:editing-cycles>
    <meta:editing-duration>PT0S</meta:editing-duration>
    <meta:document-statistic meta:page-count="4" meta:paragraph-count="86" meta:word-count="1046" meta:character-count="7918" meta:row-count="267" meta:non-whitespace-character-count="6958"/>
  </office:meta>
</office:document-meta>
</file>