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FF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6423in">
        <style:tab-stops/>
      </style:paragraph-properties>
      <style:text-properties style:font-size-complex="12pt" style:language-asian="lt" style:country-asian="LT"/>
    </style:style>
    <style:style style:name="P78" style:parent-style-name="Normal" style:family="paragraph">
      <style:paragraph-properties fo:text-align="justify" fo:margin-left="3.6423in">
        <style:tab-stops/>
      </style:paragraph-properties>
      <style:text-properties style:font-size-complex="12pt" style:language-asian="lt" style:country-asian="LT"/>
    </style:style>
    <style:style style:name="P79" style:parent-style-name="Normal" style:family="paragraph">
      <style:paragraph-properties fo:text-align="justify" fo:margin-left="3.6423in">
        <style:tab-stops/>
      </style:paragraph-properties>
      <style:text-properties style:font-size-complex="12pt" style:language-asian="lt" style:country-asian="LT"/>
    </style:style>
    <style:style style:name="P8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6423in">
        <style:tab-stops>
          <style:tab-stop style:type="left" style:position="0in"/>
          <style:tab-stop style:type="left" style:position="0.0986in"/>
        </style:tab-stops>
      </style:paragraph-properties>
      <style:text-properties fo:color="#000000"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keep-with-next="always" fo:text-align="center" fo:margin-left="0.4923in">
        <style:tab-stops>
          <style:tab-stop style:type="left" style:position="-0.0986in"/>
        </style:tab-stops>
      </style:paragraph-properties>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text-properties fo:font-size="9pt" style:font-size-asian="9pt" style:font-size-complex="9p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align="center">
        <style:tab-stops>
          <style:tab-stop style:type="left" style:position="0.3937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center">
        <style:tab-stops>
          <style:tab-stop style:type="left" style:position="0.3937in"/>
        </style:tab-stops>
      </style:paragraph-properties>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fo:line-height="200%"/>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center">
        <style:tab-stops>
          <style:tab-stop style:type="left" style:position="0.3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200%">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fo:line-height="200%" fo:margin-left="0.3937in">
        <style:tab-stops>
          <style:tab-stop style:type="left" style:position="0.2958in"/>
        </style:tab-stops>
      </style:paragraph-properties>
      <style:text-properties fo:font-weight="bold" style:font-weight-asian="bold"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center">
        <style:tab-stops>
          <style:tab-stop style:type="left" style:position="0.3937in"/>
        </style:tab-stops>
      </style:paragraph-properties>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3937in">
        <style:tab-stops>
          <style:tab-stop style:type="left" style:position="-0.2951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245" style:parent-style-name="Normal" style:family="paragraph">
      <style:paragraph-properties fo:text-align="justify" fo:margin-left="0.2958in">
        <style:tab-stops>
          <style:tab-stop style:type="left" style:position="-0.1972in"/>
        </style:tab-stops>
      </style:paragraph-properties>
      <style:text-properties fo:font-size="10pt" style:font-size-asian="10pt"/>
    </style:style>
    <style:style style:name="P246" style:parent-style-name="Normal" style:family="paragraph">
      <style:paragraph-properties fo:text-align="justify" fo:margin-left="0.2958in">
        <style:tab-stops>
          <style:tab-stop style:type="left" style:position="-0.1972in"/>
        </style:tab-stops>
      </style:paragraph-properties>
    </style:style>
    <style:style style:name="P247" style:parent-style-name="Normal" style:family="paragraph">
      <style:paragraph-properties fo:keep-with-next="always" fo:text-align="center">
        <style:tab-stops>
          <style:tab-stop style:type="left" style:position="0.3937in"/>
        </style:tab-stops>
      </style:paragraph-properties>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keep-with-next="always" fo:keep-together="always" fo:text-align="center">
        <style:tab-stops>
          <style:tab-stop style:type="left" style:position="0in"/>
          <style:tab-stop style:type="left" style:position="0.689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81"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282" style:parent-style-name="Normal" style:family="paragraph">
      <style:paragraph-properties fo:margin-left="4.2854in">
        <style:tab-stops/>
      </style:paragraph-properties>
      <style:text-properties style:font-weight-complex="bold" fo:font-size="4pt" style:font-size-asian="4pt" style:font-size-complex="4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font-size="5pt" style:font-size-asian="5pt" style:font-size-complex="5pt" style:language-asian="lt" style:country-asian="LT"/>
    </style:style>
    <style:style style:name="P285" style:parent-style-name="Normal" style:family="paragraph">
      <style:paragraph-properties fo:keep-with-next="alway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90" style:parent-style-name="Normal" style:family="paragraph">
      <style:paragraph-properties fo:text-indent="3.3763in"/>
      <style:text-properties style:font-style-complex="italic" fo:font-size="11pt" style:font-size-asian="11pt" style:font-size-complex="11pt" style:language-asian="lt" style:country-asian="LT"/>
    </style:style>
    <style:style style:name="P291" style:parent-style-name="Normal" style:family="paragraph">
      <style:paragraph-properties fo:text-indent="3.3763in"/>
      <style:text-properties style:font-style-complex="italic" fo:font-size="5pt" style:font-size-asian="5pt" style:font-size-complex="5pt" style:language-asian="lt" style:country-asian="LT"/>
    </style:style>
    <style:style style:name="TableColumn293" style:family="table-column">
      <style:table-column-properties style:column-width="1.2131in" style:use-optimal-column-width="false"/>
    </style:style>
    <style:style style:name="TableColumn294" style:family="table-column">
      <style:table-column-properties style:column-width="5.6694in" style:use-optimal-column-width="false"/>
    </style:style>
    <style:style style:name="Table292" style:family="table">
      <style:table-properties style:width="6.8826in" fo:margin-left="-0.0548in" table:align="left"/>
    </style:style>
    <style:style style:name="TableRow295" style:family="table-row">
      <style:table-row-properties style:min-row-height="1.2979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keep-with-next="always" fo:keep-together="always" fo:text-align="center" fo:margin-left="-0.075in">
        <style:tab-stops/>
      </style:paragraph-properties>
    </style:style>
    <style:style style:name="T298" style:parent-style-name="DefaultParagraphFont" style:family="text">
      <style:text-properties fo:font-weight="bold" style:font-weight-asian="bold" fo:color="#404040"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31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keep-with-next="always" fo:keep-together="always" fo:text-align="justify"/>
    </style:style>
    <style:style style:name="T316" style:parent-style-name="DefaultParagraphFont" style:family="text">
      <style:text-properties fo:font-style="italic" style:font-style-asian="italic" style:font-style-complex="italic" fo:color="#404040" fo:font-size="10pt" style:font-size-asian="10pt" style:language-asian="lt" style:country-asian="LT"/>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margin-left="-0.075in">
        <style:tab-stops/>
      </style:paragraph-properties>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fo:background-color="#FFFF00"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font-size="11pt" style:font-size-asian="11pt" style:font-size-complex="11pt" fo:language="en" fo:country="US" style:language-asian="lt" style:country-asian="LT"/>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Row335" style:family="table-row">
      <style:table-row-properties style:min-row-height="0.5159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Row341" style:family="table-row">
      <style:table-row-properties style:min-row-height="0.7875in"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margin-left="-0.0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Row353" style:family="table-row">
      <style:table-row-properties style:min-row-height="0.0715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Row358" style:family="table-row">
      <style:table-row-properties style:min-row-height="0.243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P363" style:parent-style-name="Normal" style:family="paragraph">
      <style:paragraph-properties fo:text-align="justify"/>
      <style:text-properties style:font-weight-complex="bold"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1-10-01:</text:span></text:p>
      <text:p text:style-name="P7"><text:span text:style-name="T8">Lietuvos statistikos departamentas, Įsakymas</text:span></text:p>
      <text:p text:style-name="P9"><text:span text:style-name="T10">Nr.<text:s/></text:span><text:a xlink:href="https://www.e-tar.lt/portal/legalAct.html?documentId=719cabe021ab11eca51399bc661f78e7" office:target-frame-name="_top" xlink:show="replace"><text:span text:style-name="T11">DĮ-238</text:span></text:a><text:span text:style-name="T12">, 2021-09-27, paskelbta TAR 2021-09-30, i. k. 2021-20437</text:span></text:p>
      <text:p text:style-name="P13"><text:span text:style-name="T14">Dėl Statistinių formuliarų rengimo tvarkos aprašo patvirtinimo</text:span></text:p>
      <text:p text:style-name="P15"/>
      <text:p text:style-name="P16"><text:span text:style-name="T17">Suvestinė redakcija nuo 2019-09-24 iki 2021-09-30</text:span></text:p>
      <text:p text:style-name="P18"/>
      <text:p text:style-name="P19"><text:span text:style-name="T20">Įsakymas paskelbtas: TAR 2018-05-30, i. k. 2018-08677</text:span></text:p>
      <text:p text:style-name="P21"/>
      <text:p text:style-name="P22"><text:span text:style-name="T23"><draw:frame draw:z-index="0" draw:id="id0" draw:style-name="a0" draw:name="Picture 1" text:anchor-type="as-char" svg:x="0in" svg:y="0in" svg:width="0.54306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LIETUVOS STATISTIKOS DEPARTAMENTO<text:s/></text:p>
      <text:p text:style-name="P25">GENERALINIS DIREKTORIUS</text:p>
      <text:p text:style-name="P26"/>
      <text:p text:style-name="P27">ĮSAKYMAS</text:p>
      <text:p text:style-name="P28"><text:span text:style-name="T29">DĖL<text:s/></text:span><text:span text:style-name="T30">STATISTINIŲ FORMULIARŲ RENGIMO <text:s/>TVARKOS APRAŠO<text:s/></text:span><text:span text:style-name="T31">PATVIRTINIMO</text:span></text:p>
      <text:p text:style-name="P32"/>
      <text:p text:style-name="P33"><text:span text:style-name="T34">2018 m. gegužės 29 d.<text:s/></text:span><text:span text:style-name="T35"><text:s/>Nr. DĮ-125</text:span></text:p>
      <text:p text:style-name="P36">Vilnius</text:p>
      <text:p text:style-name="P37"/>
      <text:p text:style-name="P38"/>
      <text:p text:style-name="P39"><text:span text:style-name="T40">Vadovaudamasi Lietuvos Respublikos oficialiosios statistikos įstatymo 6<text:s/></text:span><text:span text:style-name="T41">straipsnio 3 dalies 4 punktu bei Europos Parlamento ir Tarybos reglamentu Nr. 223/2009 dėl Europos statistikos, panaikinančiu Europos Parlamento ir Tarybos reglamentą (EB, Euratomas) Nr. 1101/2008 dėl konfidencialių statistinių duomenų perdavimo Europos Be</text:span><text:span text:style-name="T42">ndrijų statistikos tarnybai, Tarybos reglamentą (EB) Nr. 322/97 dėl Bendrijos statistikos ir Tarybos sprendimą 89/382/EEB, Euratomas, įsteigiantį Europos Bendrijų statistikos programų komitetą (OL 2009 L 87, p. 164), su paskutiniais pakeitimais, padarytais</text:span><text:span text:style-name="T43"><text:s/>2015 m. balandžio 29 d. Europos Parlamento ir Tarybos reglamentu (ES) 2015/759 (OL 2015 L 123, p. 90),</text:span></text:p>
      <text:p text:style-name="P44"><text:span text:style-name="T45">tvirtinu<text:s/></text:span><text:span text:style-name="T46">Statistinių formuliarų</text:span><text:span text:style-name="T47"><text:s/></text:span><text:span text:style-name="T48">rengimo</text:span><text:span text:style-name="T49"><text:s/></text:span><text:span text:style-name="T50">tvarkos aprašą (pridedama).</text:span></text:p>
      <text:p text:style-name="Normal"/>
      <text:p text:style-name="Normal"/>
      <text:p text:style-name="Normal"/>
      <text:p text:style-name="Normal"><text:span text:style-name="T51">Generalinė 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lija Lapėnienė</text:span></text:p>
      <text:p text:style-name="Normal"/>
      <text:soft-page-break/>
      <text:p text:style-name="P61">PATVIRTINTA</text:p>
      <text:p text:style-name="P77">Lietuvos statistikos departamento<text:s/></text:p>
      <text:p text:style-name="P78">generalinio direktoriaus<text:s/></text:p>
      <text:p text:style-name="P79">2018 m. gegužės 29 d. įsakymu Nr. DĮ-125</text:p>
      <text:p text:style-name="P80">(Lietuvos statistikos departamento</text:p>
      <text:p text:style-name="P81">generalinio direktoriaus<text:s/></text:p>
      <text:p text:style-name="P82">2019 m. rugsėjo 20 d. įsakymo Nr. DĮ-196</text:p>
      <text:p text:style-name="P83">redakcija)</text:p>
      <text:p text:style-name="P84"/>
      <text:p text:style-name="P85"/>
      <text:p text:style-name="P86"><text:span text:style-name="T87">STATISTINIŲ FORMULIARŲ<text:s/></text:span><text:span text:style-name="T88">RENGIMO TVARKOS APRAŠAS</text:span></text:p>
      <text:p text:style-name="P89"/>
      <text:p text:style-name="P90"><text:span text:style-name="T91">I</text:span><text:span text:style-name="T92"><text:s/>SKYRIUS</text:span></text:p>
      <text:p text:style-name="P93"/>
      <text:p text:style-name="P94"><text:span text:style-name="T95">BENDROSIOS NUOSTATOS</text:span></text:p>
      <text:p text:style-name="P96"/>
      <text:p text:style-name="P97"><text:span text:style-name="T98">1</text:span><text:span text:style-name="T99">.</text:span><text:span text:style-name="T100"><text:tab/>Statistinių formuliarų rengimo tvarkos aprašas (toliau – tvarkos aprašas) nustato oficialiąją statistiką tvarkančių įstaigų atliekamų statistinių tyrimų, atliekamų pagal Oficialiosios<text:s/></text:span><text:span text:style-name="T101">statistikos programos I dalį, statistinių formuliarų rengimo, derinimo, tvirtinimo, skelbimo ir atnaujinimo tvarką.</text:span></text:p>
      <text:p text:style-name="P102"><text:span text:style-name="T103">2</text:span><text:span text:style-name="T104">.</text:span><text:span text:style-name="T105"><text:tab/></text:span><text:span text:style-name="T106">Statistiniai formuliarai yra dviejų tipų: statistinės ataskaitos, naudojamos ūkio subjektų statistiniams duomenims rinkti, ir statist</text:span><text:span text:style-name="T107">inio tyrimo anketos, naudojamos apklausiant fizinius asmenis, namų ūkius ar registruojant kainas.</text:span></text:p>
      <text:p text:style-name="P108"><text:span text:style-name="T109">3</text:span><text:span text:style-name="T110">.</text:span><text:span text:style-name="T111"><text:tab/>Pagrindinės tvarkos apraše vartojamos sąvokos atitinka Lietuvos Respublikos oficialiosios statistikos įstatyme nurodytas sąvokas.</text:span></text:p>
      <text:p text:style-name="P112"><text:span text:style-name="T113">II</text:span><text:span text:style-name="T114"><text:s/>SKYRIUS</text:span></text:p>
      <text:p text:style-name="P115"/>
      <text:p text:style-name="P116"><text:span text:style-name="T117">STA</text:span><text:span text:style-name="T118">TISTINIŲ FORMULIARŲ RENGIMAS</text:span></text:p>
      <text:p text:style-name="P119"/>
      <text:p text:style-name="P120"><text:span text:style-name="T121">4</text:span><text:span text:style-name="T122">.</text:span><text:span text:style-name="T123"><text:tab/>Statistinių formuliarų projektai rengiami atsižvelgiant į Europos Sąjungos (ES) teisės aktus, Lietuvos Respublikos įstatymus ir Lietuvos Respublikos Vyriausybės nutarimus, reglamentuojančius atitinkamą statistikos sritį</text:span><text:span text:style-name="T124">. Išanalizavus turimus statistikos ir administracinius duomenis, nustatoma, kokių statistinių rodiklių trūksta. Šie statistiniai rodikliai įtraukiami į statistinio formuliaro projektą bei parengiamas jo informacinis priedas (tvarkos aprašo priedas) bei, je</text:span><text:span text:style-name="T125">igu reikia, paaiškinimai statistiniam formuliarui pildyti.<text:s/></text:span></text:p>
      <text:p text:style-name="P126"><text:span text:style-name="T127">5</text:span><text:span text:style-name="T128">.</text:span><text:span text:style-name="T129"><text:tab/>Dėl statistinių rodiklių įtraukimo į statistinio formuliaro projektą konsultuojamasi su suinteresuotomis ministerijomis, kitomis valstybės institucijomis, įstaigomis, respondentais.</text:span></text:p>
      <text:p text:style-name="P130"><text:span text:style-name="T131">III</text:span><text:span text:style-name="T132"><text:s/>SKYRIUS</text:span></text:p>
      <text:p text:style-name="P133"><text:span text:style-name="T134">REIKALAVIMAI STATISTINIAM FORMULIARUI</text:span></text:p>
      <text:p text:style-name="P135"/>
      <text:p text:style-name="P136"><text:span text:style-name="T137">6</text:span><text:span text:style-name="T138">.</text:span><text:span text:style-name="T139"><text:tab/>Reikalavimai statistinio formuliaro pavadinimui:</text:span></text:p>
      <text:p text:style-name="P140"><text:span text:style-name="T141">6.1</text:span><text:span text:style-name="T142">.</text:span><text:span text:style-name="T143"><text:tab/>Statistinio formuliaro pavadinime nurodomas tyrimo objektas, ataskaitinis laikotarpis ir nurodoma, kad tai statistinis formuliaras. Pvz.,<text:s/></text:span><text:span text:style-name="T144">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45"><text:span text:style-name="T146">6.2</text:span><text:span text:style-name="T147">.</text:span><text:span text:style-name="T148"><text:tab/>Fiziniams asmenims skirto statistinio formuliaro pavadinime nurodomas statistinio tyrimo pavadinimas Oficialiosios statistikos programos I dalyje ir žodžiai „statistinė anketa“. Jeigu reikia, gali būti nurodoma, kam skirtas statistinis formuliaras.<text:s/></text:span><text:span text:style-name="T149">Pvz., Gyventojų užimtumo statistinio tyrimo anketa, Pajamų ir gyvenimo sąlygų statistinio tyrimo asmens anketa.</text:span></text:p>
      <text:p text:style-name="P150"><text:span text:style-name="T151">6.3</text:span><text:span text:style-name="T152">.</text:span><text:span text:style-name="T153"><text:tab/>Prie statistinio formuliaro pavadinimo arba pavadinime nurodoma identifikacinė santrumpa (1–4 didžiųjų raidžių, atspindinčių formuliaro</text:span><text:span text:style-name="T154"><text:s/>pavadinimą, kombinacija), numeris ir periodiškumas (savaitinis, mėnesinis, ketvirtinis, pusmetinis, metinis, kas 2 metai, vienkartinis ar kitoks).<text:s/></text:span></text:p>
      <text:p text:style-name="P155"><text:span text:style-name="T156">7</text:span><text:span text:style-name="T157">.</text:span><text:span text:style-name="T158"><text:tab/>Statistinių formuliarų pradžioje nurodoma, kuriai oficialiąją statistiką tvarkančiai įstaigai, kad</text:span><text:span text:style-name="T159">a ir kas turi pateikti užpildytą statistinį formuliarą.</text:span></text:p>
      <text:p text:style-name="P160"><text:span text:style-name="T161">8</text:span><text:span text:style-name="T162">.</text:span><text:span text:style-name="T163"><text:tab/>Statistinių formuliarų pabaigoje pateikiamas prašymas nurodyti, kiek laiko respondentas skyrė statistiniams duomenims parengti ir statistiniam formuliarui užpildyti. Taip pat nurodomi kontaktin</text:span><text:span text:style-name="T164">iai duomenys, kuriais galima konsultuotis dėl statistinių formuliarų pildymo.<text:s/></text:span></text:p>
      <text:p text:style-name="P165"><text:span text:style-name="T166">9</text:span><text:span text:style-name="T167">.</text:span><text:span text:style-name="T168"><text:tab/>Informacija apie statistinio tyrimo teisinį pagrindą, tikslą, rūšį, apimtį, statistinės informacijos paskelbimo laiką ir vietą, statistinių duomenų pateikimo pareigą, kon</text:span><text:span text:style-name="T169">fidencialumą, asmens duomenų apsaugą, atsakomybę už statistinių duomenų pateikimo tvarkos pažeidimą pateikiama atskirame priede (tvarkos aprašo priedas).<text:s/></text:span></text:p>
      <text:p text:style-name="P170"><text:span text:style-name="T171">10</text:span><text:span text:style-name="T172">.</text:span><text:span text:style-name="T173"><text:tab/>Paaiškinimuose statistiniam formuliarui pildyti nurodomi statistinių rodiklių apibrėžimai, sk</text:span><text:span text:style-name="T174">aičiavimo būdai ir metodai, renkamų statistinių rodiklių apskaičiavimo pavyzdžiai, išimtys ir kita susijusi informacija. Jeigu paaiškinimai statistiniam formuliarui pildyti nėra sudėtingi, rekomenduojama juos pateikti statistiniame formuliare. Jeigu statis</text:span><text:span text:style-name="T175">tiniam formuliarui pildyti reikalingi išsamūs paaiškinimai, jie pateikiami statistinio formuliaro priede. Paaiškinimuose statistiniam formuliarui pildyti informacija turėtų būti pateikiama koncentruotai, nuosekliai ir aiškiai. Pateikiamos statistinių rodik</text:span><text:span text:style-name="T176">lių apibrėžtys turėtų detaliau ir aiškiau apibrėžti konkretaus statistinio rodiklio turinį. Jeigu statistiniam rodikliui paaiškinimo nereikia, jo nereikėtų traukti į paaiškinimus statistiniam formuliarui pildyti.<text:s/></text:span></text:p>
      <text:p text:style-name="P177"><text:span text:style-name="T178">11</text:span><text:span text:style-name="T179">.</text:span><text:span text:style-name="T180"><text:tab/>Tvirtinamame statistiniame formuli</text:span><text:span text:style-name="T181">are privalo būti suderinimo žyma.<text:s/></text:span></text:p>
      <text:p text:style-name="P182"><text:span text:style-name="T183">IV</text:span><text:span text:style-name="T184"><text:s/>SKYRIUS</text:span></text:p>
      <text:p text:style-name="P185"><text:span text:style-name="T186">STATISTINIŲ FORMULIARŲ DERINIMAS, TVIRTINIMAS IR SKELBIMAS</text:span></text:p>
      <text:p text:style-name="P187"/>
      <text:p text:style-name="P188"/>
      <text:p text:style-name="P189"/>
      <text:p text:style-name="P190"><text:span text:style-name="T191">12</text:span><text:span text:style-name="T192">.</text:span><text:span text:style-name="T193"><text:tab/>Lietuvos statistikos departamentas derina kitų oficialiąją statistiką tvarkančių įstaigų pateiktus statistinių tyrimų, atliekamų pagal</text:span><text:span text:style-name="T194"><text:s/>Oficialiosios statistikos programos I dalį, formuliarų projektus.</text:span></text:p>
      <text:p text:style-name="P195"><text:span text:style-name="T196">13</text:span><text:span text:style-name="T197">.</text:span><text:span text:style-name="T198"><text:tab/>Kitos oficialiąją statistiką tvarkančios įstaigos statistinius formuliarus Lietuvos statistikos departamentu derinti pateikia ne vėliau kaip prieš du mėnesius iki termino, kada stat</text:span><text:span text:style-name="T199">istinis formuliaras turi būti pateiktas respondentams pildyti.<text:s/></text:span></text:p>
      <text:p text:style-name="P200"><text:span text:style-name="T201">14</text:span><text:span text:style-name="T202">.</text:span><text:span text:style-name="T203"><text:tab/>Derinimo pastabas Lietuvos statistikos departamentas pateikia ne vėliau kaip per 10 darbo dienų, esant didelės apimties (10 ir daugiau puslapių) statistinio formuliaro projektui – ne v</text:span><text:span text:style-name="T204">ėliau kaip per 15 darbo dienų nuo statistinio formuliaro projekto gavimo dienos.</text:span></text:p>
      <text:p text:style-name="P205"><text:span text:style-name="T206">15</text:span><text:span text:style-name="T207">.</text:span><text:span text:style-name="T208"><text:tab/>Lietuvos statistikos departamentas</text:span><text:span text:style-name="T209"><text:s/></text:span><text:span text:style-name="T210">derindamas statistinių formuliarų projektus:</text:span></text:p>
      <text:p text:style-name="P211"><text:span text:style-name="T212">15.1</text:span><text:span text:style-name="T213">.</text:span><text:span text:style-name="T214"><text:tab/></text:span><text:span text:style-name="T215"><text:s/>teikia metodinę pagalbą, konsultuoja turinio, statistinių rodiklių įtraukimo, paaiškinimų rengimo ir kitais klausimais;</text:span></text:p>
      <text:p text:style-name="P216"><text:span text:style-name="T217">15.2</text:span><text:span text:style-name="T218">.</text:span><text:span text:style-name="T219"><text:tab/>įvertina, ar į statistinio formuliaro projektą nėra įtraukti statistiniai rodikliai, renkami kituose statistiniuose formuliar</text:span><text:span text:style-name="T220">uose ar esantys kituose duomenų šaltiniuose (pvz., administraciniuose). Prireikus teikia pastabas dėl statistinio formuliaro projekto atitikties teisės aktų, reglamentuojančių konkrečios statistikos srities rengimą, reikalavimams.</text:span></text:p>
      <text:p text:style-name="P221"><text:span text:style-name="T222">16</text:span><text:span text:style-name="T223">.</text:span><text:span text:style-name="T224"><text:tab/>Statistiniai fo</text:span><text:span text:style-name="T225">rmuliarai tvirtinami teisės aktų nustatyta tvarka. Patvirtinti statistiniai formuliarai skelbiami Teisės aktų registre (TAR) ir, priklausomai nuo statistinio formuliaro rengėjo, Lietuvos statistikos departamento ir (ar) kitos oficialiąją statistiką tvarkan</text:span><text:span text:style-name="T226">čios įstaigos interneto svetainėje.</text:span></text:p>
      <text:p text:style-name="P227"><text:span text:style-name="T228">V</text:span><text:span text:style-name="T229"><text:s/>SKYRIUS</text:span></text:p>
      <text:p text:style-name="P230"><text:span text:style-name="T231">STATISTINIŲ FORMULIARŲ ATNAUJINIMAS</text:span></text:p>
      <text:p text:style-name="P232"/>
      <text:p text:style-name="P233"><text:span text:style-name="T234">17</text:span><text:span text:style-name="T235">.</text:span><text:span text:style-name="T236"><text:tab/></text:span><text:span text:style-name="T237">Statistiniai formuliarai atnaujinami pasikeitus teisės aktams, atsiradus galimybei pasinaudoti kitais duomenų šaltiniais (pvz., administraciniais) ir kitais at</text:span><text:span text:style-name="T238">vejais.</text:span></text:p>
      <text:p text:style-name="P239"><text:span text:style-name="T240">18</text:span><text:span text:style-name="T241">.</text:span><text:span text:style-name="T242"><text:tab/></text:span><text:span text:style-name="T243">Statistiniai formuliarų pakeitimai derinami tvarkos aprašo nustatyta tvarka.</text:span></text:p>
      <text:p text:style-name="P244"/>
      <text:p text:style-name="P245"/>
      <text:p text:style-name="P246"/>
      <text:p text:style-name="P247"><text:span text:style-name="T248">VI</text:span><text:span text:style-name="T249"><text:s/>SKYRIUS</text:span></text:p>
      <text:p text:style-name="P250"/>
      <text:p text:style-name="P251"><text:span text:style-name="T252">BAIGIAMOSIOS NUOSTATOS</text:span></text:p>
      <text:p text:style-name="P253"/>
      <text:p text:style-name="P254"><text:span text:style-name="T255">19</text:span><text:span text:style-name="T256">.</text:span><text:span text:style-name="T257"><text:tab/>Pasikeitus tvarkos apraše nurodytiems teisės aktams, taikomos aktualios tų teisės aktų redakcijų nuostatos.</text:span></text:p>
      <text:p text:style-name="P258"><text:span text:style-name="T259">__________________________</text:span></text:p>
      <text:p text:style-name="P260">Priedo pakeitimai:</text:p>
      <text:p text:style-name="P261"><text:span text:style-name="T262">Nr.<text:s/></text:span><text:a xlink:href="https://www.e-tar.lt/portal/legalAct.html?documentId=06c787d0dba411e99681cd81dcdca52c" office:target-frame-name="_top" xlink:show="replace"><text:span text:style-name="T263">DĮ-196</text:span></text:a><text:span text:style-name="T264">, 2019-09-20, paskelbta TAR 2019-09-23, i. k. 2019-14940</text:span></text:p>
      <text:p text:style-name="Normal"/>
      <text:soft-page-break/>
      <text:p text:style-name="P265">Statistinių formuliarų rengimo tvarkos aprašo</text:p>
      <text:p text:style-name="P281">priedas</text:p>
      <text:p text:style-name="P282"/>
      <text:p text:style-name="P283">(Informacijos apie statistinį tyrimą pateikimo formos pavyzdys)</text:p>
      <text:p text:style-name="P284"/>
      <text:p text:style-name="P285"><text:span text:style-name="T286">INFORMACIJA DĖL ____</text:span><text:span text:style-name="T287">____________________<text:s/></text:span><text:span text:style-name="T288">STATISTINIO TYRIMO</text:span></text:p>
      <text:p text:style-name="P289">(STATISTINĖ ATASKAITA ________________(METINĖ)<text:s/></text:p>
      <text:p text:style-name="P290">(formuliaro santrumpa)</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TEISINIS STATISTINIO TYRIMO PAGRINDAS</text:span></text:p>
          </table:table-cell>
          <table:table-cell table:style-name="TableCell299">
            <text:p text:style-name="P300"><text:span text:style-name="T301">Vadovaujantis Oficialiosios statistikos programos I dalies prioriteto tvarka nurodomi pagrindiniai ES teisės aktai, Lietuvos Respublikos įstatymai ir Lietuvos Respublikos Vyriausybės nutarimai, reglamentuojantys konkrečią statistikos sritį ar statistinį ty</text:span><text:span text:style-name="T302">rimą (pvz.,<text:s/></text:span><text:span text:style-name="T303">1998 m. gegužės 19 d. Tarybos reglamentas (EB) 1165/98 dėl trumpojo laikotarpio statistikos (OL 2004 m. specialusis leidimas, 13 skyrius, 20 tomas, p. 291), su paskutiniais pakeitimais, padarytais 2012 m. gegužės 31 d. Komisijos reglamentu (ES)</text:span><text:span text:style-name="T304"><text:s/>Nr. 461/2012 (OL 2012 L 142, p. 26).</text:span></text:p>
            <text:p text:style-name="P305"/>
          </table:table-cell>
        </table:table-row>
        <table:table-row table:style-name="TableRow306">
          <table:table-cell table:style-name="TableCell307">
            <text:p text:style-name="P308">STATISTINIO TYRIMO TIKSLAS, RŪŠIS IR APIMTIS<text:s/></text:p>
          </table:table-cell>
          <table:table-cell table:style-name="TableCell309">
            <text:p text:style-name="P310"><text:span text:style-name="T311">Statistinio tyrimo tikslas (pvz.,</text:span><text:span text:style-name="T312"><text:s/>parengti ir paskelbti statistinę informaciją apie produkcijos apimties pasikeitimus, jų mėnesinius pokyčius, produkcijos ir paslaugų api</text:span><text:span text:style-name="T313">mties pasiskirstymą pagal Lietuvos ir ne Lietuvos rinkas, euro zonos ir ne euro zonos šalis, dirbtų valandų skaičiaus, dirbančių asmenų skaičiaus, algų ir atlyginimų pokyčius)</text:span><text:span text:style-name="T314">.</text:span></text:p>
            <text:p text:style-name="P315"><text:span text:style-name="T316">Nurodoma, ar atliekamas ištisinis, ar atrankinis statistinis tyrimas.</text:span></text:p>
            <text:p text:style-name="P317">Statistinę ataskaitą pildo (nurodoma, kokių ekonominės veiklos rūšių juridiniai asmenys dalyvauja tyrime).<text:s/></text:p>
            <text:p text:style-name="P318">Statistinio tyrimo anketose nurodomas imties dydis (jeigu aktualu) ir kokiu būdu renkami statistiniai duomenys (pvz., statistiniai duomenys renkami, atliekant gyventojų apklausą).</text:p>
            <text:p text:style-name="P319">Tiriamasis laikotarpis (ketvirtis, finansiniai metai ir pan.).</text:p>
            <text:p text:style-name="P320"/>
          </table:table-cell>
        </table:table-row>
        <table:table-row table:style-name="TableRow321">
          <table:table-cell table:style-name="TableCell322">
            <text:p text:style-name="P323">Statistinės informacijos PAskelbimo laikas ir vieta</text:p>
            <text:p text:style-name="P324"/>
          </table:table-cell>
          <table:table-cell table:style-name="TableCell325">
            <text:p text:style-name="P326">Pvz., 56 dieną ataskaitiniam mėnesiui pasibaigus – informaciniame pranešime apie eksportuotų ir importuotų prekių<text:s/>kainų mėnesinius pokyčius;</text:p>
            <text:p text:style-name="P327"><text:span text:style-name="T328">90 dieną ataskaitiniam ketvirčiui pasibaigus – leidinyje „Tiesioginės užsienio investicijos Lietuvoje“;</text:span><text:span text:style-name="T329"><text:s/></text:span></text:p>
            <text:p text:style-name="P330"><text:span text:style-name="T331">Oficialiosios statistikos portale<text:s/></text:span><text:span text:style-name="T332">osp.stat.gov.lt</text:span><text:span text:style-name="T333">.</text:span></text:p>
            <text:p text:style-name="P334"/>
          </table:table-cell>
        </table:table-row>
        <table:table-row table:style-name="TableRow335">
          <table:table-cell table:style-name="TableCell336">
            <text:p text:style-name="P337">STATISTINIŲ DUOMENŲ PATEIKIMO PAREIGA</text:p>
          </table:table-cell>
          <table:table-cell table:style-name="TableCell338">
            <text:p text:style-name="P339">Lietuvos Respublikos oficialiosios statistikos įstatymo 17 straipsnio 1 dali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ar netiesioginis atpažinimas. Respondentai fiziniai asmenys privalo teikti statistinius duomenis, įskaitant asmens duomenis, tarp jų ir specialių kategorijų asmens duomenis<text:s/>ir tokius duomenis, pagal kuriuos galimas tiesioginis ar netiesioginis atpažinimas, jeigu taip nustatyta Europos Sąjungos teisės aktais arba įstatymais.</text:p>
            <text:p text:style-name="P340"/>
          </table:table-cell>
        </table:table-row>
        <table:table-row table:style-name="TableRow341">
          <table:table-cell table:style-name="TableCell342">
            <text:p text:style-name="P343"><text:span text:style-name="T344">STATISTINIŲ DUOMENŲ KONFIDEN-CIALUMAS IR</text:span><text:span text:style-name="T345"><text:s/></text:span><text:span text:style-name="T346">ASMENS DUOMENŲ APSAUGA</text:span></text:p>
            <text:p text:style-name="P347"/>
          </table:table-cell>
          <table:table-cell table:style-name="TableCell348">
            <text:p text:style-name="P349">Lietuvos Respublikos oficialiosios<text:s/>statistikos įstatymo 14 straipsnio 2 dalis:</text:p>
            <text:p text:style-name="P350">„Konfidencialūs statistiniai duomenys gali būti naudojami tik oficialiosios statistikos tikslams, išskyrus šio straipsnio 3 dalyje numatytas išimtis“.</text:p>
            <text:p text:style-name="P351">Asmens duomenys tvarkomi vadovaujantis oficialiąją statistiką tvarkančių įstaigų, jeigu jų atliekami statistiniai tyrimai yra įtraukti į Oficialiosios statistikos programos I dalį, nustatyta tvarka.<text:s/></text:p>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STATISTINIŲ<text:s/><text:soft-page-break/>DUOMENŲ PATEIKIMO TVARKOS PAŽEIDIMAS</text:p>
          </table:table-cell>
          <table:table-cell table:style-name="TableCell361">
            <text:p text:style-name="P362">Lietuvos Respublikos administracinių nusižengimų kodekso 221 straipsnis.</text:p>
            <text:p text:style-name="P363"/>
          </table:table-cell>
        </table:table-row>
      </table:table>
      <text:p text:style-name="Normal"/>
      <text:p text:style-name="P364"><text:span text:style-name="T365">____________________</text:span></text:p>
      <text:p text:style-name="P366">Priedo pakeitimai:</text:p>
      <text:p text:style-name="P367"><text:span text:style-name="T368">Nr.<text:s/></text:span><text:a xlink:href="https://www.e-tar.lt/portal/legalAct.html?documentId=06c787d0dba411e99681cd81dcdca52c" office:target-frame-name="_top" xlink:show="replace"><text:span text:style-name="T369">DĮ-196</text:span></text:a><text:span text:style-name="T370">, 2019-09-20, paskelbta TAR<text:s/></text:span><text:span text:style-name="T371">2019-09-23, i. k. 2019-14940</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statistikos departamentas, Įsakymas</text:span></text:p>
      <text:p text:style-name="P381"><text:span text:style-name="T382">Nr.<text:s/></text:span><text:a xlink:href="https://www.e-tar.lt/portal/legalAct.html?documentId=06c787d0dba411e99681cd81dcdca52c" office:target-frame-name="_top" xlink:show="replace"><text:span text:style-name="T383">DĮ-196</text:span></text:a><text:span text:style-name="T384">, 2019-09-20, paskelbta TAR 2019-09-23, i. k. 2019-1494</text:span><text:span text:style-name="T385">0</text:span></text:p>
      <text:p text:style-name="P386"><text:span text:style-name="T387">Dėl Lietuvos statistikos departamento generalinio direktoriaus 2018 m. gegužės 29 d. įsakymo Nr. DĮ-125 „Dėl Statistinių formuliarų rengimo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7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end">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27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2</text:p>
      </style:footer>
      <style:footer-left>
        <text:p text:style-name="P5"/>
      </style:footer-left>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header-left>
        <text:p text:style-name="P66"><text:span text:style-name="T67"><text:page-number text:fixed="false">2</text:page-number></text:span></text:p>
        <text:p text:style-name="P68"/>
      </style:header-left>
      <style:footer>
        <text:p text:style-name="P70"><draw:frame draw:style-name="F71" text:anchor-type="paragraph" svg:x="4.1104in" svg:y="0.0263in" draw:z-index="0"><draw:text-box fo:min-height="0in" fo:min-width="0in"><text:p text:style-name="P69"/></draw:text-box></draw:frame></text:p>
      </style:footer>
      <style:footer-left>
        <text:p text:style-name="P72"><text:span text:style-name="T73"><text:page-number text:fixed="false">2</text:page-number></text:span></text:p>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7"><draw:frame draw:style-name="F268" text:anchor-type="paragraph" svg:y="0.0006in" draw:z-index="0"><draw:text-box fo:min-height="0in" fo:min-width="0in"><text:p text:style-name="P266"><text:span text:style-name="T269"><text:page-number text:fixed="false">3</text:page-number></text:span></text:p></draw:text-box></draw:frame></text:p>
      </style:header>
      <style:header-left>
        <text:p text:style-name="P270"><text:span text:style-name="T271"><text:page-number text:fixed="false">2</text:page-number></text:span></text:p>
        <text:p text:style-name="P272"/>
      </style:header-left>
      <style:footer>
        <text:p text:style-name="P274"><draw:frame draw:style-name="F275" text:anchor-type="paragraph" svg:x="4.1104in" svg:y="0.0263in" draw:z-index="0"><draw:text-box fo:min-height="0in" fo:min-width="0in"><text:p text:style-name="P273"/></draw:text-box></draw:frame></text:p>
      </style:footer>
      <style:footer-left>
        <text:p text:style-name="P276"><text:span text:style-name="T277"><text:page-number text:fixed="false">2</text:page-number></text:span></text:p>
        <text:p text:style-name="P278"/>
      </style:footer-left>
    </style:master-page>
    <style:master-page style:next-style-name="MP2" style:name="MPF2" style:page-layout-name="PL2">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21-10-04T11:46:00Z</meta:creation-date>
    <dc:date>2021-10-04T11:46: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8" meta:paragraph-count="76" meta:word-count="1496" meta:character-count="12391" meta:row-count="267" meta:non-whitespace-character-count="10971"/>
  </office:meta>
</office:document-meta>
</file>