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center">
        <style:tab-stops>
          <style:tab-stop style:type="left" style:position="2.302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21-07-01 iki 2021-07-22</text:span></text:p>
      <text:p text:style-name="P10"/>
      <text:p text:style-name="P11"><text:span text:style-name="T12">Sprendimas paskelbtas: TAR 2020-10-23, i. k. 2020-21996</text:span></text:p>
      <text:p text:style-name="P13"/>
      <text:p text:style-name="P14">Nauja redakcija nuo 2021-07-01:</text:p>
      <text:p text:style-name="Normal"><text:span text:style-name="T15">Nr.<text:s/></text:span><text:a xlink:href="https://www.e-tar.lt/portal/legalAct.html?documentId=a13ec370d99d11eb9f09e7df20500045" office:target-frame-name="_top" xlink:show="replace"><text:span text:style-name="T16">V-1545</text:span></text:a><text:span text:style-name="T17">, 2021-06-30, paskelbta TAR 2021-06-30, i. k. 2021-14767</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pan><text:span text:style-name="T28"><text:s/></text:span></text:p>
      <text:p text:style-name="P29"/>
      <text:p text:style-name="P30">2020 m. spalio 23 d. Nr. V-2347<text:line-break/>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text:s/></text:span><text:soft-page-break/><text:span text:style-name="T38">Nr. 152 „Dėl<text:s/></text:span><text:span text:style-name="T39">valstybės lygio ekstremaliosios situacijos paskelbimo“<text:s/></text:span><text:span text:style-name="T40">bei siekdamas užtikrinti tinkamą COVID-19 ligos (koro</text:span><text:span text:style-name="T41">naviruso infekcijos) plitimo prevenciją,<text:s/></text:span><text:span text:style-name="T42">n u s p r e n d ž i u:</text:span></text:p>
      <text:p text:style-name="P43"><text:span text:style-name="T44">P</text:span><text:span text:style-name="T45">avesti:</text:span></text:p>
      <text:p text:style-name="P46"><text:span text:style-name="T47">1.1</text:span><text:span text:style-name="T48">. Savivaldybių administracijų direktoriams, Policijos departamentui prie Vidaus reikalų ministerijos (toliau – PD), Valstybinei maisto ir veterinarijos tarnybai (toliau –<text:s/></text:span><text:span text:style-name="T49">VTMT), Nacionaliniam visuomenės sveikatos centrui prie Sveikatos apsaugos ministerijos (toliau – NVSC) pagal kompetenciją vykdyti ekstremaliosios situacijos metu taikomų apribojimų laikymosi kontrolę.</text:span></text:p>
      <text:p text:style-name="P50"><text:span text:style-name="T51">1.2</text:span><text:span text:style-name="T52">. Savivaldybių administracijų direktoriams, PD,<text:s/></text:span><text:span text:style-name="T53">VTMT kiekvieną penktadienį iki 12.00 val. pateikti el. paštu vesoc@vpgt.lt apibendrintą informaciją apie teisės aktų nustatyta tvarka pastarąją kalendorinę savaitę pradėtas a</text:span><text:span text:style-name="T54">dministracinių nusižengimų teisenas, atliktus administracinių nusižengimų tyrimus<text:s/></text:span><text:span text:style-name="T55">ir surašytus administracinių nusižengimų protokolus.<text:s/></text:span></text:p>
      <text:p text:style-name="P56"><text:span text:style-name="T57">1.3</text:span><text:span text:style-name="T58">. Valstybės ekstremaliųjų situacijų operacijų centro</text:span><text:span text:style-name="T59"><text:s/>koordinatoriui:</text:span></text:p>
      <text:p text:style-name="P60"><text:span text:style-name="T61">1.3.1</text:span><text:span text:style-name="T62">. kiekvieną pirmadienį pristatyti apibendrintus duomenis dėl asmenų, kuriems skirta izoliacija, reikalavimų laikymosi p</text:span><text:span text:style-name="T63">er<text:s/></text:span><text:span text:style-name="T64">pastarąją kalendorinę savaitę</text:span><text:span text:style-name="T65">;</text:span></text:p>
      <text:p text:style-name="P66"><text:span text:style-name="T67">1.3.2</text:span><text:span text:style-name="T68">. kiekvieną pirmadienį pristatyti apibendrintus duomenis, nurodytus šio sprendimo 1.2 papunktyje.</text:span></text:p>
      <text:p text:style-name="P69"><text:span text:style-name="T70">1.4</text:span><text:span text:style-name="T71">. NVSC direktoriui kiekvieną pirmadienį pristatyti duomenis apie NVSC<text:s/></text:span><text:span text:style-name="T72">teisės aktų nustatyta tvarka pradėta</text:span><text:span text:style-name="T73">s a</text:span><text:span text:style-name="T74">dministracinių nusižengimų teisenas, atliktus administracinių nusižengimų tyrimus ir surašytus administracinių nusižengimų protokolus pagal savivaldybes bei pažeidimų rūšis (</text:span><text:span text:style-name="T75">ekstremaliosios situacijos metu taikomų apribojimų laikymosi<text:s/></text:span><text:span text:style-name="T76">pažeidimus).</text:span><text:s/></text:p>
      <text:p text:style-name="Normal"/>
      <text:p text:style-name="Normal"/>
      <text:p text:style-name="Normal"/>
      <text:p text:style-name="Normal"><text:span text:style-name="T77">Sveikatos apsaugos ministras –<text:s/></text:span><text:span text:style-name="T78">valstybės lygio</text:span></text:p>
      <text:soft-page-break/>
      <text:p text:style-name="Normal"><text:span text:style-name="T79">ekstremaliosios situacijos valstybės operacijų vadovas<text:s/></text:span><text:span text:style-name="T80"><text:tab/></text:span><text:span text:style-name="T81"><text:tab/><text:s text:c="24"/>Aurelijus Veryga</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sveikatos apsaugos ministerija, Sprendimas</text:span></text:p>
      <text:p text:style-name="P91"><text:span text:style-name="T92">Nr.<text:s/></text:span><text:a xlink:href="https://www.e-tar.lt/portal/legalAct.html?documentId=da117e40711a11eb9601893677bfd7d8" office:target-frame-name="_top" xlink:show="replace"><text:span text:style-name="T93">V-321</text:span></text:a><text:span text:style-name="T94">, 2021-02-17, paskelbta TAR 2021-02-17, i. k. 2021-02957</text:span></text:p>
      <text:p text:style-name="P95"><text:span text:style-name="T96">Dėl Lietuvos Respublikos sveikatos apsaugos ministro valstybės lygio ekstremaliosios situacijos va</text:span><text:span text:style-name="T97">lstybės operacijų vadovo 2020 m. spalio 23 d. sprendimo Nr. V-2347 „Dėl karantino sąlygų laikymosi kontrolės ir informacijos teikimo“ pakeitimo</text:span></text:p>
      <text:p text:style-name="P98"/>
      <text:p text:style-name="P99"><text:span text:style-name="T100">2.</text:span></text:p>
      <text:p text:style-name="P101"><text:span text:style-name="T102">Lietuvos Respublikos sveikatos apsaugos ministerija, Sprendimas</text:span></text:p>
      <text:p text:style-name="P103"><text:span text:style-name="T104">Nr.<text:s/></text:span><text:a xlink:href="https://www.e-tar.lt/portal/legalAct.html?documentId=3994047092c011eb9fecb5ecd3bd711c" office:target-frame-name="_top" xlink:show="replace"><text:span text:style-name="T105">V-677</text:span></text:a><text:span text:style-name="T106">, 2021-04-01, paskelbta TAR 2021-04-01, i. k. 2021-06746</text:span></text:p>
      <text:p text:style-name="P107"><text:span text:style-name="T108">Dėl Lietuvos Respublikos sveikatos apsaugos ministro valstybės lygio ekstremaliosios situacijos valstybės operacijų vadovo 2020 m.<text:s/></text:span><text:span text:style-name="T109">spalio 23 d. sprendimo Nr. V-2347 „Dėl karantino režimo priemonių laikymosi kontrolės“ pakeitimo</text:span></text:p>
      <text:p text:style-name="P110"/>
      <text:p text:style-name="P111"><text:span text:style-name="T112">3.</text:span></text:p>
      <text:p text:style-name="P113"><text:span text:style-name="T114">Lietuvos Respublikos sveikatos apsaugos ministerija, Sprendimas</text:span></text:p>
      <text:p text:style-name="P115"><text:span text:style-name="T116">Nr.<text:s/></text:span><text:a xlink:href="https://www.e-tar.lt/portal/legalAct.html?documentId=dab0f1e09bb411eb9fecb5ecd3bd711c" office:target-frame-name="_top" xlink:show="replace"><text:span text:style-name="T117">V-786</text:span></text:a><text:span text:style-name="T118">, 2021-04-12, paskelbta TAR 2021-04-12, i. k. 2021-07620</text:span></text:p>
      <text:p text:style-name="P119"><text:span text:style-name="T120">Dėl Lietuvos Respublikos sveikatos apsaugos ministro – valstybės lygio ekstremaliosios situacijos valstybės operacijų vadovo 2020 m. spalio 23 d. sprendimo Nr. V-2347 „Dėl karantino r</text:span><text:span text:style-name="T121">ežimo priemonių laikymosi kontrolės“ pakeitimo</text:span></text:p>
      <text:p text:style-name="P122"/>
      <text:p text:style-name="P123"><text:span text:style-name="T124">4.</text:span></text:p>
      <text:p text:style-name="P125"><text:span text:style-name="T126">Lietuvos Respublikos sveikatos apsaugos ministerija, Sprendimas</text:span></text:p>
      <text:p text:style-name="P127"><text:span text:style-name="T128">Nr.<text:s/></text:span><text:a xlink:href="https://www.e-tar.lt/portal/legalAct.html?documentId=a13ec370d99d11eb9f09e7df20500045" office:target-frame-name="_top" xlink:show="replace"><text:span text:style-name="T129">V-1545</text:span></text:a><text:span text:style-name="T130">, 2021-06-30, paskelbta TAR 2021-</text:span><text:span text:style-name="T131">06-30, i. k. 2021-14767</text:span></text:p>
      <text:p text:style-name="P132"><text:span text:style-name="T133">Dėl Lietuvos Respublikos sveikatos apsaugos ministro, valstybės lygio ekstremaliosios situacijos valstybės operacijų vadovo 2020 m. spalio 23 d. sprendimo Nr. V-2347 „Dėl karantino režimo priemonių laikymosi kontrolės“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4" meta:word-count="609" meta:character-count="4841" meta:row-count="115" meta:non-whitespace-character-count="4276"/>
  </office:meta>
</office:document-meta>
</file>