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name="TimesNewRomanPSMT" style:font-name-complex="TimesNewRomanPSMT"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name="TimesNewRomanPSMT" style:font-name-complex="TimesNewRomanPSMT"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name="TimesNewRomanPSMT" style:font-name-complex="TimesNewRomanPSMT" style:font-size-complex="12pt"/>
    </style:style>
    <style:style style:name="T281" style:parent-style-name="DefaultParagraphFont" style:family="text">
      <style:text-properties style:font-name="TimesNewRomanPSMT" style:font-name-complex="TimesNewRomanPSMT"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name="TimesNewRomanPSMT" style:font-name-complex="TimesNewRomanPSMT"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name="TimesNewRomanPSMT" style:font-name-complex="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TimesNewRomanPSMT" style:font-name-complex="TimesNewRomanPSMT"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1-12-30 iki 2022-04-03</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ext:soft-page-break/>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i tam tikrą laiką trunkantys organizuoti žmonių susibūrimai viešose vietose iš anksto nustatytu laiku.</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text:s/>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Punkto pakeitimai:</text:p>
      <text:p text:style-name="P193"><text:span text:style-name="T194">Nr.<text:s/></text:span><text:a xlink:href="https://www.e-tar.lt/portal/legalAct.html?documentId=1fbbc690686811eca9ac839120d251c4" office:target-frame-name="_top" xlink:show="replace"><text:span text:style-name="T195">V-2951</text:span></text:a><text:span text:style-name="T196">, 2021-12-29, paskelbta TAR 2021-12-29, i. k.</text:span><text:span text:style-name="T197"><text:s/>2021-27421</text:span></text:p>
      <text:p text:style-name="Normal"/>
      <text:p text:style-name="P198"><text:span text:style-name="T199">2</text:span><text:span text:style-name="T200">. VDI kontrolės metu nustačius<text:s/></text:span><text:span text:style-name="T201">ekstremaliosios situacijos metu taikomų apribojimų laikymosi pažeidimų,<text:s/></text:span><text:span text:style-name="T202">nedelsiant, bet ne vėliau kaip per 1 darbo dieną nuo jų nustatymo, apie tai pateikti informaciją NVSC, o NVSC – pradėti<text:s/></text:span><text:span text:style-name="T203">a</text:span><text:span text:style-name="T204">dministracinių</text:span><text:span text:style-name="T205"><text:s/>nusižengimų teisenas dėl šių pažeidimų</text:span><text:span text:style-name="T206">.</text:span></text:p>
      <text:p text:style-name="P207"><text:span text:style-name="T208">3</text:span><text:span text:style-name="T209">.<text:s/></text:span><text:span text:style-name="T210">Savivaldybių administracijų direktoriams, PD, VMVT, VVTAT, VDI, NVSC kiekvieną penktadienį iki 12.00 val. pateikti<text:s/></text:span><text:span text:style-name="T211">Valstybės ekstremaliųjų situacijų operacijų centrui</text:span><text:span text:style-name="T212"><text:s/></text:span><text:span text:style-name="T213">ekstremaliosios situacijos metu taikomų apribojimų laikymosi kontrolės<text:s/></text:span><text:span text:style-name="T214">duomenis</text:span><text:span text:style-name="T215">, apibendrintą informaciją apie teisės aktų nustatyta tvarka pastarąją kalendorinę savaitę pradėtas a</text:span><text:span text:style-name="T216">dministracinių nusižengimų teisenas, atliktus administracinių nusižengimų ty</text:span><text:span text:style-name="T217">rimus ir surašytus administracinių nusižengimų protokolus.</text:span></text:p>
      <text:p text:style-name="P218"><text:span text:style-name="T219">4</text:span><text:span text:style-name="T220">. Valstybės ekstremaliųjų situacijų operacijų centro</text:span><text:span text:style-name="T221"><text:s/>koordinatoriui kiekvieną pirmadienį pristatyti Lietuvos Respublikos sveikatos apsaugos ministerijai:</text:span></text:p>
      <text:p text:style-name="P222"><text:span text:style-name="T223">4.1</text:span><text:span text:style-name="T224">. apibendrintus duomenis dėl asme</text:span><text:span text:style-name="T225">nų, kuriems skirta izoliacija, reikalavimų laikymosi per<text:s/></text:span><text:span text:style-name="T226">pastarąją kalendorinę savaitę</text:span><text:span text:style-name="T227">;</text:span></text:p>
      <text:p text:style-name="P228"><text:span text:style-name="T229">4.2</text:span><text:span text:style-name="T230">. šio sprendimo 3 punkte nurodytą informaciją.</text:span><text:s/></text:p>
      <text:p text:style-name="P231"><text:span text:style-name="T232">5</text:span><text:span text:style-name="T233">. NVSC administruoti elektroninę platformą (</text:span><text:span text:style-name="T234">https://nvsc.lrv.lt/gp-veikla</text:span><text:span text:style-name="T235">),</text:span><text:span text:style-name="T236"><text:s/></text:span><text:span text:style-name="T237">kurioje paslaugų teikėjai, vyk</text:span><text:span text:style-name="T238">dantys<text:s/></text:span>Nutarimo 3<text:span text:style-name="T239">1</text:span>.1 papunktyje nurodytą<text:s/><text:span text:style-name="T240">veiklą</text:span><text:s/>uždarose erdvėse esančiose paslaugų teikimo vietose<text:span text:style-name="T241">, nusprendę teikti paslaugas tik asmenims, atitinkantiems Nutarimo 3.1.1 papunktyje nurodytus kriterijus, galėtų apie tai deklaruoti.</text:span><text:s/></text:p>
      <text:p text:style-name="P242">Papildyta punktu:</text:p>
      <text:p text:style-name="P243"><text:span text:style-name="T244">Nr.<text:s/></text:span><text:a xlink:href="https://www.e-tar.lt/portal/legalAct.html?documentId=e6aef0a030d311ec992fe4cdfceb5666" office:target-frame-name="_top" xlink:show="replace"><text:span text:style-name="T245">V-2359</text:span></text:a><text:span text:style-name="T246">, 2021-10-19, paskelbta TAR 2021-10-19, i. k. 2021-21823</text:span></text:p>
      <text:p text:style-name="Normal"/>
      <text:p text:style-name="P247"><text:span text:style-name="T248">6</text:span><text:span text:style-name="T249">.<text:s/></text:span><text:span text:style-name="T250">NVSC, administruojant elektroninę platformą</text:span><text:span text:style-name="T251">, nurodytą šio sprendimo 5 punkte,</text:span><text:span text:style-name="T252"><text:s/>pateiktus asmens ir kitus duomenis tvarkyti šiomis sąlygomis ir tvarka:</text:span></text:p>
      <text:p text:style-name="P253"><text:span text:style-name="T254">6.1</text:span><text:span text:style-name="T255">. NVSC, administruodamas platformą tvarko šiuos asmens ir kitus duomenis:</text:span></text:p>
      <text:p text:style-name="P256"><text:span text:style-name="T257">6.1.1</text:span><text:span text:style-name="T258">. paslaugos teikėjo ar ūkio subjekto pavadinimas / vardas, pavardė;</text:span></text:p>
      <text:p text:style-name="P259"><text:span text:style-name="T260">6.1.2</text:span><text:span text:style-name="T261">. juridinio asmens k</text:span><text:span text:style-name="T262">odas;</text:span></text:p>
      <text:p text:style-name="P263"><text:span text:style-name="T264">6.1.3</text:span><text:span text:style-name="T265">. veiklos adresas;</text:span></text:p>
      <text:p text:style-name="P266"><text:span text:style-name="T267">6.1.4</text:span><text:span text:style-name="T268">. savivaldybė;</text:span></text:p>
      <text:p text:style-name="P269"><text:span text:style-name="T270">6.1.5</text:span><text:span text:style-name="T271">. paslaugos teikėjas ar ūkio subjektas, kurio patalpose vykdoma veikla;</text:span></text:p>
      <text:p text:style-name="P272"><text:span text:style-name="T273">6.1.6</text:span><text:span text:style-name="T274">. deklaruojančio asmens vardas, pavardė;</text:span></text:p>
      <text:p text:style-name="P275"><text:span text:style-name="T276">6.1.7</text:span><text:span text:style-name="T277">. deklaruojančio asmens pareigos;</text:span></text:p>
      <text:p text:style-name="P278"><text:span text:style-name="T279">6.1.8</text:span><text:span text:style-name="T280">. veiklos rūšis</text:span><text:span text:style-name="T281">.</text:span></text:p>
      <text:p text:style-name="P282"><text:span text:style-name="T283">6.2</text:span><text:span text:style-name="T284">. NVSC šio sprendimo 6.1 papunktyje nurodytus asmens ir kitus duomenis:</text:span></text:p>
      <text:p text:style-name="P285"><text:span text:style-name="T286">6.2.1</text:span><text:span text:style-name="T287">. renka iš paslaugų teikėjų, vykdančių<text:s/></text:span>Nutarimo 3<text:span text:style-name="T288">1</text:span>.1 papunktyje nurodytą<text:span text:style-name="T289"><text:s/>veiklą</text:span><text:s/>uždarose erdvėse esančiose paslaugų teikimo vietose<text:span text:style-name="T290">, ir nusprendusių teikti paslaugas<text:s/></text:span><text:span text:style-name="T291">tik asmenims, atitinkantiems Nutarimo 3.1.1 papunktyje nurodytus kriterijus</text:span><text:span text:style-name="T292">;</text:span></text:p>
      <text:p text:style-name="P293"><text:span text:style-name="T294">6.2.2</text:span><text:span text:style-name="T295">. interneto svetainėje adresu www.nvsc.lrv.lt skelbia paslaugų teikėjų, deklaravusių sprendimą aptarnauti tik asmenis, atitinkančius Nutarimo 3.1.1 papunktyje nurodytus k</text:span><text:span text:style-name="T296">riterijus, sąrašą, nurodant juridinio asmens pavadinimą, juridinio asmens kodą, veiklos rūšį, veiklos adresą, savivaldybę, paslaugos teikėjo ar ūkio subjekto, kurio patalpose vykdoma veikla, pavadinimą;</text:span></text:p>
      <text:p text:style-name="P297"><text:span text:style-name="T298">6.2.3</text:span><text:span text:style-name="T299">. tvarko ir skelbia kontrolės ir visuomenės<text:s/></text:span><text:span text:style-name="T300">informavimo tikslais;</text:span></text:p>
      <text:p text:style-name="P301"><text:span text:style-name="T302">6.2.4</text:span><text:span text:style-name="T303">. saugo</text:span><text:span text:style-name="T304"><text:s/>ir skelbia iki tol kol panaikinama galimybė paslaugos teikėjui priimti ir deklaruoti sprendimą aptarnauti tik asmenis atitinkančius<text:s/></text:span>Nutarimo 3.1.1 papunktyje nurodytus kriterijus, po to sunaikinami.<text:s/></text:p>
      <text:p text:style-name="P305">Papildyta<text:s/>punktu:</text:p>
      <text:p text:style-name="P306"><text:span text:style-name="T307">Nr.<text:s/></text:span><text:a xlink:href="https://www.e-tar.lt/portal/legalAct.html?documentId=e6aef0a030d311ec992fe4cdfceb5666" office:target-frame-name="_top" xlink:show="replace"><text:span text:style-name="T308">V-2359</text:span></text:a><text:span text:style-name="T309">, 2021-10-19, paskelbta TAR 2021-10-19, i. k. 2021-21823</text:span></text:p>
      <text:p text:style-name="Normal"/>
      <text:p text:style-name="Normal"/>
      <text:p text:style-name="Normal"/>
      <text:p text:style-name="Normal"/>
      <text:p text:style-name="Normal"><text:span text:style-name="T310">Sveikatos apsaugos ministras –<text:s/></text:span><text:span text:style-name="T311">valstybės lygio</text:span></text:p>
      <text:soft-page-break/>
      <text:p text:style-name="Normal"><text:span text:style-name="T312">ekstremaliosios situacijos val</text:span><text:span text:style-name="T313">stybės operacijų vadovas<text:s/></text:span><text:span text:style-name="T314"><text:tab/></text:span><text:span text:style-name="T315"><text:tab/><text:s text:c="24"/>Aurelijus Veryga</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 Sprendimas</text:span></text:p>
      <text:p text:style-name="P325"><text:span text:style-name="T326">Nr.<text:s/></text:span><text:a xlink:href="https://www.e-tar.lt/portal/legalAct.html?documentId=da117e40711a11eb9601893677bfd7d8" office:target-frame-name="_top" xlink:show="replace"><text:span text:style-name="T327">V</text:span><text:span text:style-name="T328">-321</text:span></text:a><text:span text:style-name="T329">, 2021-02-17, paskelbta TAR 2021-02-17, i. k. 2021-02957</text:span></text:p>
      <text:p text:style-name="P330"><text:span text:style-name="T331">Dėl Lietuvos Respublikos sveikatos apsaugos ministro valstybės lygio ekstremaliosios situacijos valstybės operacijų vadovo 2020 m. spalio 23 d. sprendimo Nr. V-2347 „Dėl karantino sąlygų<text:s/></text:span><text:span text:style-name="T332">laikymosi kontrolės ir informacijos teikimo“ pakeitimo</text:span></text:p>
      <text:p text:style-name="P333"/>
      <text:p text:style-name="P334"><text:span text:style-name="T335">2.</text:span></text:p>
      <text:p text:style-name="P336"><text:span text:style-name="T337">Lietuvos Respublikos sveikatos apsaugos ministerija, Sprendimas</text:span></text:p>
      <text:p text:style-name="P338"><text:span text:style-name="T339">Nr.<text:s/></text:span><text:a xlink:href="https://www.e-tar.lt/portal/legalAct.html?documentId=3994047092c011eb9fecb5ecd3bd711c" office:target-frame-name="_top" xlink:show="replace"><text:span text:style-name="T340">V-677</text:span></text:a><text:span text:style-name="T341">, 2021-04-01, paskelbta TA</text:span><text:span text:style-name="T342">R 2021-04-01, i. k. 2021-06746</text:span></text:p>
      <text:p text:style-name="P343"><text:span text:style-name="T344">Dėl Lietuvos Respublikos sveikatos apsaugos ministro valstybės lygio ekstremaliosios situacijos valstybės operacijų vadovo 2020 m. spalio 23 d. sprendimo Nr. V-2347 „Dėl karantino režimo priemonių laikymosi kontrolės“<text:s/></text:span><text:span text:style-name="T345">pakeitimo</text:span></text:p>
      <text:p text:style-name="P346"/>
      <text:p text:style-name="P347"><text:span text:style-name="T348">3.</text:span></text:p>
      <text:p text:style-name="P349"><text:span text:style-name="T350">Lietuvos Respublikos sveikatos apsaugos ministerija, Sprendimas</text:span></text:p>
      <text:p text:style-name="P351"><text:span text:style-name="T352">Nr.<text:s/></text:span><text:a xlink:href="https://www.e-tar.lt/portal/legalAct.html?documentId=dab0f1e09bb411eb9fecb5ecd3bd711c" office:target-frame-name="_top" xlink:show="replace"><text:span text:style-name="T353">V-786</text:span></text:a><text:span text:style-name="T354">, 2021-04-12, paskelbta TAR 2021-04-12, i. k. 2021-07620</text:span></text:p>
      <text:p text:style-name="P355"><text:span text:style-name="T356">Dėl Lietuvos R</text:span><text:span text:style-name="T357">espublikos sveikatos apsaugos ministro – valstybės lygio ekstremaliosios situacijos valstybės operacijų vadovo 2020 m. spalio 23 d. sprendimo Nr. V-2347 „Dėl karantino režimo priemonių laikymosi kontrolės“ pakeitimo</text:span></text:p>
      <text:p text:style-name="P358"/>
      <text:p text:style-name="P359"><text:span text:style-name="T360">4.</text:span></text:p>
      <text:p text:style-name="P361"><text:span text:style-name="T362">Lietuvos Respublikos sveikatos apsau</text:span><text:span text:style-name="T363">gos ministerija, Sprendimas</text:span></text:p>
      <text:p text:style-name="P364"><text:span text:style-name="T365">Nr.<text:s/></text:span><text:a xlink:href="https://www.e-tar.lt/portal/legalAct.html?documentId=a13ec370d99d11eb9f09e7df20500045" office:target-frame-name="_top" xlink:show="replace"><text:span text:style-name="T366">V-1545</text:span></text:a><text:span text:style-name="T367">, 2021-06-30, paskelbta TAR 2021-06-30, i. k. 2021-14767</text:span></text:p>
      <text:p text:style-name="P368"><text:span text:style-name="T369">Dėl Lietuvos Respublikos sveikatos apsaugos ministro, valstybės</text:span><text:span text:style-name="T370"><text:s/>lygio ekstremaliosios situacijos valstybės operacijų vadovo 2020 m. spalio 23 d. sprendimo Nr. V-2347 „Dėl karantino režimo priemonių laikymosi kontrolės“ pakeitimo</text:span></text:p>
      <text:p text:style-name="P371"/>
      <text:p text:style-name="P372"><text:span text:style-name="T373">5.</text:span></text:p>
      <text:p text:style-name="P374"><text:span text:style-name="T375">Lietuvos Respublikos sveikatos apsaugos ministerija, Sprendimas</text:span></text:p>
      <text:p text:style-name="P376"><text:span text:style-name="T377">Nr.<text:s/></text:span><text:a xlink:href="https://www.e-tar.lt/portal/legalAct.html?documentId=ea34c980eaaa11eb9f09e7df20500045" office:target-frame-name="_top" xlink:show="replace"><text:span text:style-name="T378">V-1701</text:span></text:a><text:span text:style-name="T379">, 2021-07-22, paskelbta TAR 2021-07-22, i. k. 2021-16324</text:span></text:p>
      <text:p text:style-name="P380"><text:span text:style-name="T381">Dėl Lietuvos Respublikos sveikatos apsaugos ministro valstybės lygio ekstremaliosios situacijos valstybės operaci</text:span><text:span text:style-name="T382">jų vadovo 2020 m. spalio 23 d. sprendimo Nr. V-2347 „Dėl ekstremaliosios situacijos metu taikomų apribojimų laikymosi kontrolės“ pakeitimo</text:span></text:p>
      <text:p text:style-name="P383"/>
      <text:p text:style-name="P384"><text:span text:style-name="T385">6.</text:span></text:p>
      <text:p text:style-name="P386"><text:span text:style-name="T387">Lietuvos Respublikos sveikatos apsaugos ministerija, Sprendimas</text:span></text:p>
      <text:p text:style-name="P388"><text:span text:style-name="T389">Nr.<text:s/></text:span><text:a xlink:href="https://www.e-tar.lt/portal/legalAct.html?documentId=7e76b630ff1411eb9f09e7df20500045" office:target-frame-name="_top" xlink:show="replace"><text:span text:style-name="T390">V-1873</text:span></text:a><text:span text:style-name="T391">, 2021-08-17, paskelbta TAR 2021-08-17, i. k. 2021-17615</text:span></text:p>
      <text:p text:style-name="P392"><text:span text:style-name="T393">Dėl Lietuvos Respublikos sveikatos apsaugos ministro, valstybės lygio ekstremaliosios situacijos valstybės operacijų vadovo 2020 m. spalio 2</text:span><text:span text:style-name="T394">3 d. sprendimo Nr. V-2347 „Dėl ekstremaliosios situacijos metu taikomų apribojimų laikymosi kontrolės“ pakeitimo</text:span></text:p>
      <text:p text:style-name="P395"/>
      <text:p text:style-name="P396"><text:span text:style-name="T397">7.</text:span></text:p>
      <text:p text:style-name="P398"><text:span text:style-name="T399">Lietuvos Respublikos sveikatos apsaugos ministerija, Sprendimas</text:span></text:p>
      <text:p text:style-name="P400"><text:span text:style-name="T401">Nr.<text:s/></text:span><text:a xlink:href="https://www.e-tar.lt/portal/legalAct.html?documentId=d508b350220911eca51399bc661f78e7" office:target-frame-name="_top" xlink:show="replace"><text:span text:style-name="T402">V-2195</text:span></text:a><text:span text:style-name="T403">, 2021-09-30, paskelbta TAR 2021-09-30, i. k. 2021-20395</text:span></text:p>
      <text:p text:style-name="P404"><text:span text:style-name="T405">Dėl Lietuvos Respublikos sveikatos apsaugos ministro, valstybės lygio ekstremaliosios situacijos<text:s/></text:span><text:span text:style-name="T406">valstybės operacijų vadovo 2020 m. spalio 23 d. sprendimo Nr. V-2347 „Dėl ekstremaliosios situacijos metu taikomų apribojimų laikymosi kontrolės“ pakeitimo</text:span></text:p>
      <text:p text:style-name="P407"/>
      <text:p text:style-name="P408"><text:span text:style-name="T409">8.</text:span></text:p>
      <text:p text:style-name="P410"><text:span text:style-name="T411">Lietuvos Respublikos sveikatos apsaugos ministerija, Sprendimas</text:span></text:p>
      <text:p text:style-name="P412"><text:span text:style-name="T413">Nr.<text:s/></text:span><text:a xlink:href="https://www.e-tar.lt/portal/legalAct.html?documentId=e6aef0a030d311ec992fe4cdfceb5666" office:target-frame-name="_top" xlink:show="replace"><text:span text:style-name="T414">V-2359</text:span></text:a><text:span text:style-name="T415">, 2021-10-19, paskelbta TAR 2021-10-19, i. k. 2021-21823</text:span></text:p>
      <text:p text:style-name="P416"><text:span text:style-name="T417">Dėl Lietuvos Respublikos sveikatos apsaugos ministro, valstybės lygio ekstremaliosios situacijos<text:s/></text:span><text:span text:style-name="T418">valstybės operacijų vadovo 2020 m. spalio 23 d. sprendimo Nr. V-2347 „Dėl ekstremaliosios situacijos metu taikomų apribojimų laikymosi kontrolės“ pakeitimo</text:span></text:p>
      <text:p text:style-name="P419"/>
      <text:p text:style-name="P420"><text:span text:style-name="T421">9.</text:span></text:p>
      <text:soft-page-break/>
      <text:p text:style-name="P422"><text:span text:style-name="T423">Lietuvos Respublikos sveikatos apsaugos ministerija, Sprendimas</text:span></text:p>
      <text:p text:style-name="P424"><text:span text:style-name="T425">Nr.<text:s/></text:span><text:a xlink:href="https://www.e-tar.lt/portal/legalAct.html?documentId=1fbbc690686811eca9ac839120d251c4" office:target-frame-name="_top" xlink:show="replace"><text:span text:style-name="T426">V-2951</text:span></text:a><text:span text:style-name="T427">, 2021-12-29, paskelbta TAR 2021-12-29, i. k. 2021-27421</text:span></text:p>
      <text:p text:style-name="P428"><text:span text:style-name="T429">Dėl Lietuvos Respublikos sveikatos apsaugos ministro, valstybės lygio ekstremaliosios situacijos valstybės operacijų vadovo</text:span><text:span text:style-name="T430"><text:s/>2020 m. spalio 23 d. sprendimo Nr. V-2347 „Dėl ekstremaliosios situacijos metu taikomų apribojimų laikymosi kontrolės“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62" meta:word-count="1459" meta:character-count="11867" meta:row-count="422" meta:non-whitespace-character-count="10570"/>
  </office:meta>
</office:document-meta>
</file>