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fo:hyphenate="false"/>
    </style:style>
    <style:style style:name="P19" style:parent-style-name="Normal" style:family="paragraph">
      <style:paragraph-properties fo:text-align="center" style:vertical-align="middle">
        <style:tab-stops>
          <style:tab-stop style:type="left" style:position="0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middle">
        <style:tab-stops>
          <style:tab-stop style:type="left" style:position="0in"/>
        </style:tab-stops>
      </style:paragraph-properties>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justify"/>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justify" style:vertical-align="middle"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style:line-height-at-least="0.1916in"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style:line-height-at-least="0.1916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style:line-height-at-least="0.1916in"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master-page-name="MPF1" style:family="paragraph">
      <style:paragraph-properties fo:break-before="page" fo:margin-left="2.3625in" style:page-number="1">
        <style:tab-stops/>
      </style:paragraph-properties>
      <style:text-properties style:font-size-complex="12pt"/>
    </style:style>
    <style:style style:name="P70" style:parent-style-name="Normal" style:family="paragraph">
      <style:paragraph-properties fo:margin-left="2.3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2.3625in">
        <style:tab-stops/>
      </style:paragraph-properties>
      <style:text-properties style:font-size-complex="12pt" style:language-asian="lt" style:country-asian="LT"/>
    </style:style>
    <style:style style:name="P75" style:parent-style-name="Normal" style:family="paragraph">
      <style:paragraph-properties fo:margin-left="2.36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2.3625in">
        <style:tab-stops/>
      </style:paragraph-properties>
      <style:text-properties style:font-size-complex="12pt"/>
    </style:style>
    <style:style style:name="P80" style:parent-style-name="Normal" style:family="paragraph">
      <style:paragraph-properties fo:margin-left="2.3625in">
        <style:tab-stops/>
      </style:paragraph-properties>
      <style:text-properties style:font-size-complex="12pt"/>
    </style:style>
    <style:style style:name="P81" style:parent-style-name="Normal" style:family="paragraph">
      <style:paragraph-properties fo:line-height="115%"/>
      <style:text-properties style:font-size-complex="12pt" fo:hyphenate="false"/>
    </style:style>
    <style:style style:name="P82" style:parent-style-name="Normal" style:family="paragraph">
      <style:paragraph-properties fo:text-align="center" fo:line-height="115%"/>
      <style:text-properties fo:hyphenate="false"/>
    </style:style>
    <style:style style:name="T83" style:parent-style-name="DefaultParagraphFont" style:family="text">
      <style:text-properties fo:font-weight="bold" style:font-weight-asian="bold" style:font-weight-complex="bold" style:letter-kerning="true" style:font-size-complex="12pt" style:language-asian="ar" style:country-asian="SA"/>
    </style:style>
    <style:style style:name="P84" style:parent-style-name="Normal" style:family="paragraph">
      <style:paragraph-properties fo:line-height="115%"/>
      <style:text-properties style:letter-kerning="true" style:font-size-complex="12pt" style:language-asian="ar" style:country-asian="SA" fo:hyphenate="false"/>
    </style:style>
    <style:style style:name="P85" style:parent-style-name="Normal" style:family="paragraph">
      <style:paragraph-properties fo:text-align="center" fo:line-height="115%"/>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ar" style:country-asian="SA"/>
    </style:style>
    <style:style style:name="T87" style:parent-style-name="DefaultParagraphFont" style:family="text">
      <style:text-properties fo:font-weight="bold" style:font-weight-asian="bold" style:font-weight-complex="bold" style:letter-kerning="true" style:font-size-complex="12pt" style:language-asian="ar" style:country-asian="SA"/>
    </style:style>
    <style:style style:name="P88" style:parent-style-name="Normal" style:family="paragraph">
      <style:paragraph-properties fo:text-align="center" fo:line-height="115%"/>
      <style:text-properties fo:hyphenate="false"/>
    </style:style>
    <style:style style:name="T89" style:parent-style-name="DefaultParagraphFont" style:family="text">
      <style:text-properties fo:font-weight="bold" style:font-weight-asian="bold" style:font-weight-complex="bold" style:letter-kerning="true" style:font-size-complex="12pt" style:language-asian="ar" style:country-asian="SA"/>
    </style:style>
    <style:style style:name="P90" style:parent-style-name="Normal" style:family="paragraph">
      <style:paragraph-properties fo:text-align="justify" fo:line-height="115%"/>
      <style:text-properties style:letter-kerning="true" style:font-size-complex="12pt" style:language-asian="ar" style:country-asian="SA" fo:hyphenate="false"/>
    </style:style>
    <style:style style:name="P91" style:parent-style-name="Normal" style:family="paragraph">
      <style:paragraph-properties fo:text-align="justify" style:vertical-align="baseline" fo:line-height="115%" fo:text-indent="0.3937in"/>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style:vertical-align="baseline" fo:line-height="115%"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15%" fo:text-indent="0.3937in"/>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P11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P12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P13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baseline" fo:line-height="115%" fo:text-indent="0.3937in"/>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style:vertical-align="baseline" fo:line-height="115%" fo:text-indent="0.3937in"/>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vertical-align="baseline" fo:line-height="115%" fo:text-indent="0.3937in"/>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P176" style:parent-style-name="Normal" style:family="paragraph">
      <style:paragraph-properties fo:text-align="justify" style:vertical-align="baseline" fo:line-height="115%" fo:text-indent="0.3937in"/>
      <style:text-properties fo:hyphenate="false"/>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language-asian="ar" style:country-asian="SA"/>
    </style:style>
    <style:style style:name="P179" style:parent-style-name="Normal" style:family="paragraph">
      <style:paragraph-properties fo:text-align="justify" style:vertical-align="baseline" fo:line-height="115%" fo:text-indent="0.3937in"/>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P18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P18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P18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T195" style:parent-style-name="DefaultParagraphFont" style:family="text">
      <style:text-properties style:letter-kerning="true" style:font-size-complex="12pt" style:language-asian="ar" style:country-asian="SA"/>
    </style:style>
    <style:style style:name="P19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paragraph-properties fo:text-align="justify" style:vertical-align="baseline" fo:line-height="115%" fo:margin-left="0.3937in">
        <style:tab-stops/>
      </style:paragraph-properties>
      <style:text-properties fo:hyphenate="false"/>
    </style:style>
    <style:style style:name="P200" style:parent-style-name="Normal" style:family="paragraph">
      <style:paragraph-properties fo:text-align="center" fo:line-height="115%"/>
      <style:text-properties fo:hyphenate="false"/>
    </style:style>
    <style:style style:name="T201" style:parent-style-name="DefaultParagraphFont" style:family="text">
      <style:text-properties fo:font-weight="bold" style:font-weight-asian="bold" style:font-weight-complex="bold" style:letter-kerning="true" style:font-size-complex="12pt" style:language-asian="ar" style:country-asian="SA"/>
    </style:style>
    <style:style style:name="T202" style:parent-style-name="DefaultParagraphFont" style:family="text">
      <style:text-properties fo:font-weight="bold" style:font-weight-asian="bold" style:font-weight-complex="bold" style:letter-kerning="true" style:font-size-complex="12pt" style:language-asian="ar" style:country-asian="SA"/>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letter-kerning="true" style:font-size-complex="12pt" style:language-asian="ar" style:country-asian="SA"/>
    </style:style>
    <style:style style:name="P206" style:parent-style-name="Normal" style:family="paragraph">
      <style:paragraph-properties fo:text-align="justify" fo:line-height="115%" fo:text-indent="0.3944in"/>
      <style:text-properties style:font-name-asian="Calibri" style:font-size-complex="12pt" style:language-asian="ar" style:country-asian="SA"/>
    </style:style>
    <style:style style:name="P207" style:parent-style-name="Normal" style:family="paragraph">
      <style:paragraph-properties fo:text-align="justify" style:vertical-align="baseline" fo:line-height="115%" fo:text-indent="0.3937in"/>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P22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2" style:parent-style-name="DefaultParagraphFont" style:family="text">
      <style:text-properties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P22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style:vertical-align="baseline" fo:line-height="115%" fo:text-indent="0.3937in"/>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P25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anguage-asian="lt" style:country-asian="LT"/>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P27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P27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5" style:parent-style-name="DefaultParagraphFont" style:family="text">
      <style:text-properties style:letter-kerning="true" style:font-size-complex="12pt" style:language-asian="ar" style:country-asian="SA"/>
    </style:style>
    <style:style style:name="T276" style:parent-style-name="DefaultParagraphFont" style:family="text">
      <style:text-properties style:letter-kerning="true" style:font-size-complex="12pt" style:language-asian="ar" style:country-asian="SA"/>
    </style:style>
    <style:style style:name="P27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P281" style:parent-style-name="Normal" style:family="paragraph">
      <style:paragraph-properties fo:text-align="justify" style:vertical-align="baseline" fo:line-height="115%" fo:text-indent="0.3937in"/>
      <style:text-properties fo:hyphenate="false"/>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P28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P302" style:parent-style-name="Normal" style:family="paragraph">
      <style:paragraph-properties fo:text-align="justify" style:vertical-align="baseline" fo:line-height="115%" fo:text-indent="0.3937in"/>
      <style:text-properties fo:hyphenate="false"/>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09" style:parent-style-name="DefaultParagraphFont" style:family="text">
      <style:text-properties style:letter-kerning="true" style:font-size-complex="12pt" style:language-asian="ar" style:country-asian="SA"/>
    </style:style>
    <style:style style:name="T310" style:parent-style-name="DefaultParagraphFont" style:family="text">
      <style:text-properties style:letter-kerning="true" style:font-size-complex="12pt" style:language-asian="ar" style:country-asian="SA"/>
    </style:style>
    <style:style style:name="P31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P31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P32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22" style:parent-style-name="DefaultParagraphFont" style:family="text">
      <style:text-properties style:letter-kerning="true" style:font-size-complex="12pt" style:language-asian="ar" style:country-asian="SA"/>
    </style:style>
    <style:style style:name="T323" style:parent-style-name="DefaultParagraphFont" style:family="text">
      <style:text-properties style:letter-kerning="true" style:font-size-complex="12pt" style:language-asian="ar" style:country-asian="SA"/>
    </style:style>
    <style:style style:name="P324" style:parent-style-name="Normal" style:family="paragraph">
      <style:paragraph-properties fo:text-align="justify" style:vertical-align="baseline" fo:line-height="115%" fo:text-indent="0.3937in"/>
      <style:text-properties fo:hyphenate="false"/>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P32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P331" style:parent-style-name="Normal" style:family="paragraph">
      <style:paragraph-properties fo:text-align="justify" style:vertical-align="baseline" fo:line-height="115%" fo:text-indent="0.3937in"/>
      <style:text-properties fo:hyphenate="false"/>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letter-kerning="true" style:font-size-complex="12pt" style:language-asian="ar" style:country-asian="SA"/>
    </style:style>
    <style:style style:name="P334" style:parent-style-name="Normal" style:family="paragraph">
      <style:paragraph-properties fo:text-align="justify" style:vertical-align="baseline" fo:line-height="115%" fo:text-indent="0.3937in"/>
      <style:text-properties fo:hyphenate="false"/>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style:vertical-align="baseline" fo:line-height="115%" fo:text-indent="0.3937in"/>
      <style:text-properties fo:hyphenate="false"/>
    </style:style>
    <style:style style:name="T338" style:parent-style-name="DefaultParagraphFont" style:family="text">
      <style:text-properties style:letter-kerning="true"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41" style:parent-style-name="DefaultParagraphFont" style:family="text">
      <style:text-properties style:letter-kerning="true" style:font-size-complex="12pt" style:language-asian="ar" style:country-asian="SA"/>
    </style:style>
    <style:style style:name="T342" style:parent-style-name="DefaultParagraphFont" style:family="text">
      <style:text-properties style:letter-kerning="true" style:font-size-complex="12pt" style:language-asian="ar" style:country-asian="SA"/>
    </style:style>
    <style:style style:name="P343" style:parent-style-name="Normal" style:family="paragraph">
      <style:paragraph-properties fo:text-align="justify" style:vertical-align="baseline" fo:line-height="115%" fo:text-indent="0.3937in"/>
      <style:text-properties fo:hyphenate="false"/>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P347" style:parent-style-name="Normal" style:family="paragraph">
      <style:paragraph-properties fo:text-align="justify" style:vertical-align="baseline" fo:line-height="115%" fo:text-indent="0.3937in"/>
      <style:text-properties fo:hyphenate="false"/>
    </style:style>
    <style:style style:name="T348" style:parent-style-name="DefaultParagraphFont" style:family="text">
      <style:text-properties style:letter-kerning="true" style:font-size-complex="12pt" style:language-asian="ar" style:country-asian="SA"/>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P353" style:parent-style-name="Normal" style:family="paragraph">
      <style:paragraph-properties fo:text-align="justify" style:vertical-align="baseline" fo:line-height="115%" fo:text-indent="0.3937in"/>
      <style:text-properties fo:hyphenate="false"/>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ar" style:country-asian="SA"/>
    </style:style>
    <style:style style:name="P356" style:parent-style-name="Normal" style:family="paragraph">
      <style:paragraph-properties fo:text-align="justify" style:vertical-align="baseline" fo:line-height="115%" fo:text-indent="0.3937in"/>
      <style:text-properties fo:hyphenate="false"/>
    </style:style>
    <style:style style:name="T357" style:parent-style-name="DefaultParagraphFont" style:family="text">
      <style:text-properties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P359" style:parent-style-name="Normal" style:family="paragraph">
      <style:paragraph-properties fo:text-align="justify" style:vertical-align="baseline" fo:line-height="115%" fo:text-indent="0.3937in"/>
      <style:text-properties fo:hyphenate="false"/>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P36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vertical-align="baseline" fo:line-height="115%" fo:text-indent="0.3937in"/>
      <style:text-properties fo:hyphenate="false"/>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language-asian="ar" style:country-asian="SA"/>
    </style:style>
    <style:style style:name="P369" style:parent-style-name="Normal" style:family="paragraph">
      <style:paragraph-properties fo:text-align="justify" style:vertical-align="baseline" fo:line-height="115%" fo:text-indent="0.3937in"/>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text-align="justify" style:vertical-align="baseline" fo:line-height="115%" fo:text-indent="0.3937in"/>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text-align="justify" style:vertical-align="baseline" fo:line-height="115%" fo:text-indent="0.3937in"/>
      <style:text-properties fo:hyphenate="false"/>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T378" style:parent-style-name="DefaultParagraphFont" style:family="text">
      <style:text-properties style:letter-kerning="true" style:font-size-complex="12pt" style:language-asian="ar" style:country-asian="SA"/>
    </style:style>
    <style:style style:name="P37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P382" style:parent-style-name="Normal" style:family="paragraph">
      <style:paragraph-properties fo:text-align="justify" style:vertical-align="baseline" fo:line-height="115%" fo:text-indent="0.3937in"/>
      <style:text-properties fo:hyphenate="false"/>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language-asian="ar" style:country-asian="SA"/>
    </style:style>
    <style:style style:name="P385" style:parent-style-name="Normal" style:family="paragraph">
      <style:paragraph-properties fo:text-align="justify" style:vertical-align="baseline" fo:line-height="115%" fo:text-indent="0.3937in"/>
      <style:text-properties fo:hyphenate="false"/>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P388" style:parent-style-name="Normal" style:family="paragraph">
      <style:paragraph-properties fo:text-align="justify" style:vertical-align="baseline" fo:line-height="115%" fo:text-indent="0.3937in"/>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P39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style:vertical-align="baseline" fo:line-height="115%" fo:text-indent="0.3937in"/>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align="justify" style:vertical-align="baseline" fo:line-height="115%" fo:text-indent="0.3937in"/>
      <style:text-properties fo:hyphenate="false"/>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P401" style:parent-style-name="Normal" style:family="paragraph">
      <style:paragraph-properties fo:text-align="justify" style:vertical-align="baseline" fo:line-height="115%" fo:text-indent="0.3937in"/>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letter-kerning="true" style:font-size-complex="12pt" style:language-asian="ar" style:country-asian="SA"/>
    </style:style>
    <style:style style:name="P405" style:parent-style-name="Normal" style:family="paragraph">
      <style:paragraph-properties fo:text-align="justify" style:vertical-align="baseline" fo:line-height="115%"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fo:line-height="115%" fo:text-indent="0.3944in"/>
      <style:text-properties fo:hyphenate="false"/>
    </style:style>
    <style:style style:name="P409" style:parent-style-name="Normal" style:family="paragraph">
      <style:paragraph-properties fo:text-align="center" fo:line-height="115%"/>
      <style:text-properties fo:hyphenate="false"/>
    </style:style>
    <style:style style:name="T410" style:parent-style-name="DefaultParagraphFont" style:family="text">
      <style:text-properties fo:font-weight="bold" style:font-weight-asian="bold" style:font-weight-complex="bold" style:letter-kerning="true" style:font-size-complex="12pt" style:language-asian="ar" style:country-asian="SA"/>
    </style:style>
    <style:style style:name="T411" style:parent-style-name="DefaultParagraphFont" style:family="text">
      <style:text-properties fo:font-weight="bold" style:font-weight-asian="bold" style:font-weight-complex="bold" style:letter-kerning="true" style:font-size-complex="12pt" style:language-asian="ar" style:country-asian="SA"/>
    </style:style>
    <style:style style:name="P412" style:parent-style-name="Normal" style:family="paragraph">
      <style:paragraph-properties fo:text-align="center" fo:line-height="115%"/>
      <style:text-properties fo:hyphenate="false"/>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letter-kerning="true" style:font-size-complex="12pt" style:language-asian="ar" style:country-asian="SA"/>
    </style:style>
    <style:style style:name="P415"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416" style:parent-style-name="Normal" style:family="paragraph">
      <style:paragraph-properties fo:text-align="justify" style:vertical-align="baseline" fo:line-height="115%"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baseline" fo:line-height="115%"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line-height="115%"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baseline" fo:line-height="115%"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baseline" fo:line-height="115%"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line-height="115%"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baseline" fo:line-height="115%"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baseline" fo:line-height="115%"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vertical-align="baseline" fo:line-height="115%"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style:vertical-align="baseline" fo:line-height="115%"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line-height="115%"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style:vertical-align="baseline" fo:line-height="115%"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line-height="115%"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vertical-align="baseline" fo:line-height="115%"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baseline" fo:line-height="115%"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baseline" fo:line-height="115%"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baseline" fo:line-height="115%"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vertical-align="baseline" fo:line-height="115%"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baseline" fo:line-height="115%"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baseline" fo:line-height="115%"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vertical-align="baseline" fo:line-height="115%"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vertical-align="baseline" fo:line-height="115%"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vertical-align="baseline" fo:line-height="115%"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vertical-align="baseline" fo:line-height="115%"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line-height="115%"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line-height="115%"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line-height="115%"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baseline" fo:line-height="115%"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vertical-align="baseline" fo:line-height="115%"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baseline" fo:line-height="115%"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vertical-align="baseline" fo:line-height="115%" fo:text-indent="0.3937in"/>
      <style:text-properties fo:hyphenate="false"/>
    </style:style>
    <style:style style:name="T514" style:parent-style-name="DefaultParagraphFont" style:family="text">
      <style:text-properties fo:color="#000000"/>
    </style:style>
    <style:style style:name="P515" style:parent-style-name="Normal" style:family="paragraph">
      <style:paragraph-properties fo:text-align="justify" style:vertical-align="baseline" fo:line-height="115%" fo:text-indent="0.3937in"/>
      <style:text-properties fo:hyphenate="false"/>
    </style:style>
    <style:style style:name="P516" style:parent-style-name="Normal" style:family="paragraph">
      <style:paragraph-properties fo:text-align="justify" style:vertical-align="baseline" fo:line-height="115%" fo:text-indent="0.3937in"/>
      <style:text-properties fo:hyphenate="false"/>
    </style:style>
    <style:style style:name="P51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18" style:parent-style-name="Normal" style:family="paragraph">
      <style:paragraph-properties fo:text-align="justify" style:vertical-align="baseline" fo:line-height="115%" fo:text-indent="0.3937in"/>
      <style:text-properties fo:hyphenate="false"/>
    </style:style>
    <style:style style:name="P519" style:parent-style-name="Normal" style:family="paragraph">
      <style:paragraph-properties fo:text-align="justify" style:vertical-align="baseline" fo:line-height="115%" fo:text-indent="0.3937in"/>
      <style:text-properties fo:hyphenate="false"/>
    </style:style>
    <style:style style:name="P520" style:parent-style-name="Normal" style:family="paragraph">
      <style:paragraph-properties fo:text-align="justify" style:vertical-align="baseline" fo:line-height="115%" fo:text-indent="0.3937in"/>
      <style:text-properties fo:hyphenate="false"/>
    </style:style>
    <style:style style:name="P521" style:parent-style-name="Normal" style:family="paragraph">
      <style:paragraph-properties fo:text-align="justify" style:vertical-align="baseline" fo:line-height="115%" fo:text-indent="0.3937in"/>
      <style:text-properties fo:hyphenate="false"/>
    </style:style>
    <style:style style:name="P522" style:parent-style-name="Normal" style:family="paragraph">
      <style:paragraph-properties fo:text-align="justify" style:vertical-align="baseline" fo:line-height="115%" fo:text-indent="0.3937in"/>
      <style:text-properties fo:hyphenate="false"/>
    </style:style>
    <style:style style:name="P523" style:parent-style-name="Normal" style:family="paragraph">
      <style:paragraph-properties fo:text-align="justify" style:vertical-align="baseline" fo:line-height="115%" fo:text-indent="0.3937in"/>
      <style:text-properties fo:hyphenate="false"/>
    </style:style>
    <style:style style:name="P524" style:parent-style-name="Normal" style:family="paragraph">
      <style:paragraph-properties fo:text-align="justify" style:vertical-align="baseline" fo:line-height="115%" fo:text-indent="0.3937in"/>
      <style:text-properties fo:hyphenate="false"/>
    </style:style>
    <style:style style:name="P525" style:parent-style-name="Normal" style:family="paragraph">
      <style:paragraph-properties fo:text-align="justify" style:vertical-align="baseline" fo:line-height="115%" fo:text-indent="0.3937in"/>
      <style:text-properties fo:hyphenate="false"/>
    </style:style>
    <style:style style:name="P526" style:parent-style-name="Normal" style:family="paragraph">
      <style:paragraph-properties fo:text-align="justify" style:vertical-align="baseline" fo:line-height="115%" fo:text-indent="0.3937in"/>
      <style:text-properties fo:hyphenate="false"/>
    </style:style>
    <style:style style:name="P527" style:parent-style-name="Normal" style:family="paragraph">
      <style:paragraph-properties fo:text-align="justify" style:vertical-align="baseline" fo:line-height="115%" fo:text-indent="0.3937in"/>
      <style:text-properties fo:hyphenate="false"/>
    </style:style>
    <style:style style:name="P528" style:parent-style-name="Normal" style:family="paragraph">
      <style:paragraph-properties fo:text-align="justify" style:vertical-align="baseline" fo:line-height="115%" fo:text-indent="0.3937in"/>
      <style:text-properties fo:hyphenate="false"/>
    </style:style>
    <style:style style:name="P529" style:parent-style-name="Normal" style:family="paragraph">
      <style:paragraph-properties fo:text-align="justify" style:vertical-align="baseline" fo:line-height="115%" fo:text-indent="0.3937in"/>
      <style:text-properties fo:hyphenate="false"/>
    </style:style>
    <style:style style:name="P530" style:parent-style-name="Normal" style:family="paragraph">
      <style:paragraph-properties fo:text-align="justify" style:vertical-align="baseline" fo:line-height="115%" fo:text-indent="0.3937in"/>
      <style:text-properties fo:hyphenate="false"/>
    </style:style>
    <style:style style:name="P531" style:parent-style-name="Normal" style:family="paragraph">
      <style:paragraph-properties fo:text-align="justify" style:vertical-align="baseline" fo:line-height="115%" fo:text-indent="0.3937in"/>
      <style:text-properties fo:hyphenate="false"/>
    </style:style>
    <style:style style:name="P532" style:parent-style-name="Normal" style:family="paragraph">
      <style:paragraph-properties fo:text-align="justify" style:vertical-align="baseline" fo:line-height="115%" fo:text-indent="0.3937in"/>
      <style:text-properties fo:hyphenate="false"/>
    </style:style>
    <style:style style:name="P533" style:parent-style-name="Normal" style:family="paragraph">
      <style:paragraph-properties fo:text-align="justify" style:vertical-align="baseline" fo:line-height="115%" fo:text-indent="0.3937in"/>
      <style:text-properties fo:hyphenate="false"/>
    </style:style>
    <style:style style:name="P534" style:parent-style-name="Normal" style:family="paragraph">
      <style:paragraph-properties fo:text-align="justify" style:vertical-align="baseline" fo:line-height="115%" fo:text-indent="0.3937in"/>
      <style:text-properties fo:hyphenate="false"/>
    </style:style>
    <style:style style:name="P535" style:parent-style-name="Normal" style:family="paragraph">
      <style:paragraph-properties fo:text-align="justify" style:vertical-align="baseline" fo:line-height="115%" fo:text-indent="0.3937in"/>
      <style:text-properties fo:hyphenate="false"/>
    </style:style>
    <style:style style:name="P536" style:parent-style-name="Normal" style:family="paragraph">
      <style:paragraph-properties fo:text-align="justify" style:vertical-align="baseline" fo:line-height="115%" fo:text-indent="0.3937in"/>
      <style:text-properties fo:hyphenate="false"/>
    </style:style>
    <style:style style:name="P537" style:parent-style-name="Normal" style:family="paragraph">
      <style:paragraph-properties fo:text-align="justify" style:vertical-align="baseline" fo:line-height="115%" fo:text-indent="0.3937in"/>
      <style:text-properties fo:hyphenate="false"/>
    </style:style>
    <style:style style:name="P538" style:parent-style-name="Normal" style:family="paragraph">
      <style:paragraph-properties fo:text-align="justify" style:vertical-align="baseline" fo:line-height="115%" fo:text-indent="0.3937in"/>
      <style:text-properties fo:hyphenate="false"/>
    </style:style>
    <style:style style:name="P539" style:parent-style-name="Normal" style:family="paragraph">
      <style:paragraph-properties fo:text-align="justify" style:vertical-align="baseline" fo:line-height="115%" fo:text-indent="0.3937in"/>
      <style:text-properties fo:hyphenate="false"/>
    </style:style>
    <style:style style:name="P540" style:parent-style-name="Normal" style:family="paragraph">
      <style:paragraph-properties fo:text-align="justify" style:vertical-align="baseline" fo:line-height="115%" fo:text-indent="0.3937in"/>
      <style:text-properties fo:hyphenate="false"/>
    </style:style>
    <style:style style:name="P541" style:parent-style-name="Normal" style:family="paragraph">
      <style:paragraph-properties fo:text-align="justify" style:vertical-align="baseline" fo:line-height="115%" fo:text-indent="0.3937in"/>
      <style:text-properties fo:hyphenate="false"/>
    </style:style>
    <style:style style:name="P542" style:parent-style-name="Normal" style:family="paragraph">
      <style:paragraph-properties fo:text-align="justify" style:vertical-align="baseline" fo:line-height="115%" fo:text-indent="0.3937in"/>
      <style:text-properties fo:hyphenate="false"/>
    </style:style>
    <style:style style:name="P543" style:parent-style-name="Normal" style:family="paragraph">
      <style:paragraph-properties fo:text-align="justify" style:vertical-align="baseline" fo:line-height="115%" fo:text-indent="0.3937in"/>
      <style:text-properties fo:hyphenate="false"/>
    </style:style>
    <style:style style:name="P544" style:parent-style-name="Normal" style:family="paragraph">
      <style:paragraph-properties fo:text-align="justify" style:vertical-align="baseline" fo:line-height="115%" fo:text-indent="0.3937in"/>
      <style:text-properties fo:hyphenate="false"/>
    </style:style>
    <style:style style:name="P545" style:parent-style-name="Normal" style:family="paragraph">
      <style:paragraph-properties fo:text-align="justify" style:vertical-align="baseline" fo:line-height="115%" fo:text-indent="0.3937in"/>
      <style:text-properties fo:hyphenate="false"/>
    </style:style>
    <style:style style:name="P546" style:parent-style-name="Normal" style:family="paragraph">
      <style:paragraph-properties fo:text-align="justify" style:vertical-align="baseline" fo:line-height="115%" fo:text-indent="0.3937in"/>
      <style:text-properties fo:hyphenate="false"/>
    </style:style>
    <style:style style:name="P547" style:parent-style-name="Normal" style:family="paragraph">
      <style:paragraph-properties fo:text-align="justify" style:vertical-align="baseline" fo:line-height="115%" fo:text-indent="0.3937in"/>
      <style:text-properties fo:hyphenate="false"/>
    </style:style>
    <style:style style:name="P548" style:parent-style-name="Normal" style:family="paragraph">
      <style:paragraph-properties fo:text-align="justify" style:vertical-align="baseline" fo:line-height="115%" fo:text-indent="0.3937in"/>
      <style:text-properties fo:hyphenate="false"/>
    </style:style>
    <style:style style:name="P549" style:parent-style-name="Normal" style:family="paragraph">
      <style:paragraph-properties fo:text-align="justify" style:vertical-align="baseline" fo:line-height="115%" fo:text-indent="0.3937in"/>
      <style:text-properties fo:hyphenate="false"/>
    </style:style>
    <style:style style:name="P550" style:parent-style-name="Normal" style:family="paragraph">
      <style:paragraph-properties fo:text-align="justify" style:vertical-align="baseline" fo:line-height="115%" fo:text-indent="0.3937in"/>
      <style:text-properties fo:hyphenate="false"/>
    </style:style>
    <style:style style:name="P551" style:parent-style-name="Normal" style:family="paragraph">
      <style:paragraph-properties fo:text-align="justify" style:vertical-align="baseline" fo:line-height="115%" fo:text-indent="0.3937in"/>
      <style:text-properties fo:hyphenate="false"/>
    </style:style>
    <style:style style:name="P552" style:parent-style-name="Normal" style:family="paragraph">
      <style:paragraph-properties fo:text-align="justify" style:vertical-align="baseline" fo:line-height="115%" fo:text-indent="0.3937in"/>
      <style:text-properties fo:hyphenate="false"/>
    </style:style>
    <style:style style:name="P55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54" style:parent-style-name="Normal" style:family="paragraph">
      <style:paragraph-properties fo:text-align="justify" style:vertical-align="baseline" fo:line-height="115%" fo:text-indent="0.3937in"/>
      <style:text-properties fo:hyphenate="false"/>
    </style:style>
    <style:style style:name="P555" style:parent-style-name="Normal" style:family="paragraph">
      <style:paragraph-properties fo:text-align="justify" style:vertical-align="baseline" fo:line-height="115%" fo:text-indent="0.3937in"/>
      <style:text-properties fo:hyphenate="false"/>
    </style:style>
    <style:style style:name="P556" style:parent-style-name="Normal" style:family="paragraph">
      <style:paragraph-properties fo:text-align="justify" style:vertical-align="baseline" fo:line-height="115%" fo:text-indent="0.3937in"/>
      <style:text-properties fo:hyphenate="false"/>
    </style:style>
    <style:style style:name="P557" style:parent-style-name="Normal" style:family="paragraph">
      <style:paragraph-properties fo:text-align="justify" style:vertical-align="baseline" fo:line-height="115%" fo:text-indent="0.3937in"/>
      <style:text-properties fo:hyphenate="false"/>
    </style:style>
    <style:style style:name="P558" style:parent-style-name="Normal" style:family="paragraph">
      <style:paragraph-properties fo:text-align="justify" style:vertical-align="baseline" fo:line-height="115%" fo:text-indent="0.3937in"/>
      <style:text-properties fo:hyphenate="false"/>
    </style:style>
    <style:style style:name="P559" style:parent-style-name="Normal" style:family="paragraph">
      <style:paragraph-properties fo:text-align="justify" style:vertical-align="baseline" fo:line-height="115%" fo:text-indent="0.3937in"/>
      <style:text-properties fo:hyphenate="false"/>
    </style:style>
    <style:style style:name="P560" style:parent-style-name="Normal" style:family="paragraph">
      <style:paragraph-properties fo:text-align="justify" style:vertical-align="baseline" fo:line-height="115%" fo:text-indent="0.3937in"/>
      <style:text-properties fo:hyphenate="false"/>
    </style:style>
    <style:style style:name="P561" style:parent-style-name="Normal" style:family="paragraph">
      <style:paragraph-properties fo:text-align="justify" style:vertical-align="baseline" fo:line-height="115%" fo:text-indent="0.3937in"/>
      <style:text-properties fo:hyphenate="false"/>
    </style:style>
    <style:style style:name="P562" style:parent-style-name="Normal" style:family="paragraph">
      <style:paragraph-properties fo:text-align="justify" style:vertical-align="baseline" fo:line-height="115%" fo:text-indent="0.3937in"/>
      <style:text-properties fo:hyphenate="false"/>
    </style:style>
    <style:style style:name="P563" style:parent-style-name="Normal" style:family="paragraph">
      <style:paragraph-properties fo:text-align="justify" style:vertical-align="baseline" fo:line-height="115%" fo:text-indent="0.3937in"/>
      <style:text-properties fo:hyphenate="false"/>
    </style:style>
    <style:style style:name="P564" style:parent-style-name="Normal" style:family="paragraph">
      <style:paragraph-properties fo:text-align="justify" style:vertical-align="baseline" fo:line-height="115%" fo:text-indent="0.3937in"/>
      <style:text-properties fo:hyphenate="false"/>
    </style:style>
    <style:style style:name="P565" style:parent-style-name="Normal" style:family="paragraph">
      <style:paragraph-properties fo:text-align="justify" style:vertical-align="baseline" fo:line-height="115%" fo:text-indent="0.3937in"/>
      <style:text-properties fo:hyphenate="false"/>
    </style:style>
    <style:style style:name="P56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567" style:parent-style-name="Normal" style:family="paragraph">
      <style:paragraph-properties fo:text-align="justify" style:vertical-align="baseline" fo:line-height="115%" fo:text-indent="0.3937in"/>
      <style:text-properties fo:hyphenate="false"/>
    </style:style>
    <style:style style:name="P568" style:parent-style-name="Normal" style:family="paragraph">
      <style:paragraph-properties fo:text-align="justify" style:vertical-align="baseline" fo:line-height="115%" fo:text-indent="0.3937in"/>
      <style:text-properties fo:hyphenate="false"/>
    </style:style>
    <style:style style:name="P569" style:parent-style-name="Normal" style:family="paragraph">
      <style:paragraph-properties fo:text-align="justify" style:vertical-align="baseline" fo:line-height="115%" fo:text-indent="0.3937in"/>
      <style:text-properties fo:hyphenate="false"/>
    </style:style>
    <style:style style:name="P570" style:parent-style-name="Normal" style:family="paragraph">
      <style:paragraph-properties fo:text-align="justify" style:vertical-align="baseline" fo:line-height="115%" fo:text-indent="0.3937in"/>
      <style:text-properties fo:hyphenate="false"/>
    </style:style>
    <style:style style:name="P571" style:parent-style-name="Normal" style:family="paragraph">
      <style:paragraph-properties fo:text-align="justify" style:vertical-align="baseline" fo:line-height="115%" fo:text-indent="0.3937in"/>
      <style:text-properties fo:hyphenate="false"/>
    </style:style>
    <style:style style:name="P572" style:parent-style-name="Normal" style:family="paragraph">
      <style:paragraph-properties fo:text-align="justify" style:vertical-align="baseline" fo:line-height="115%" fo:text-indent="0.3937in"/>
      <style:text-properties fo:hyphenate="false"/>
    </style:style>
    <style:style style:name="P573" style:parent-style-name="Normal" style:family="paragraph">
      <style:paragraph-properties fo:text-align="justify" style:vertical-align="baseline" fo:line-height="115%" fo:text-indent="0.3937in"/>
      <style:text-properties fo:hyphenate="false"/>
    </style:style>
    <style:style style:name="P574" style:parent-style-name="Normal" style:family="paragraph">
      <style:paragraph-properties fo:text-align="justify" style:vertical-align="baseline" fo:line-height="115%" fo:text-indent="0.3937in"/>
      <style:text-properties fo:hyphenate="false"/>
    </style:style>
    <style:style style:name="P575" style:parent-style-name="Normal" style:family="paragraph">
      <style:paragraph-properties fo:text-align="justify" style:vertical-align="baseline" fo:line-height="115%" fo:text-indent="0.3937in"/>
      <style:text-properties fo:hyphenate="false"/>
    </style:style>
    <style:style style:name="P576" style:parent-style-name="Normal" style:family="paragraph">
      <style:paragraph-properties fo:text-align="justify" style:vertical-align="baseline" fo:line-height="115%" fo:text-indent="0.3937in"/>
      <style:text-properties fo:hyphenate="false"/>
    </style:style>
    <style:style style:name="P577" style:parent-style-name="Normal" style:family="paragraph">
      <style:paragraph-properties fo:text-align="justify" style:vertical-align="baseline" fo:line-height="115%" fo:text-indent="0.3937in"/>
      <style:text-properties fo:hyphenate="false"/>
    </style:style>
    <style:style style:name="P578" style:parent-style-name="Normal" style:family="paragraph">
      <style:paragraph-properties fo:text-align="justify" style:vertical-align="baseline" fo:line-height="115%" fo:text-indent="0.3937in"/>
      <style:text-properties fo:hyphenate="false"/>
    </style:style>
    <style:style style:name="P579" style:parent-style-name="Normal" style:family="paragraph">
      <style:paragraph-properties fo:text-align="justify" style:vertical-align="baseline" fo:line-height="115%" fo:text-indent="0.3937in"/>
      <style:text-properties fo:hyphenate="false"/>
    </style:style>
    <style:style style:name="P580" style:parent-style-name="Normal" style:family="paragraph">
      <style:paragraph-properties fo:text-align="justify" style:vertical-align="baseline" fo:line-height="115%" fo:text-indent="0.3937in"/>
      <style:text-properties fo:hyphenate="false"/>
    </style:style>
    <style:style style:name="P581" style:parent-style-name="Normal" style:family="paragraph">
      <style:paragraph-properties fo:text-align="justify" style:vertical-align="baseline" fo:line-height="115%" fo:text-indent="0.3937in"/>
      <style:text-properties fo:hyphenate="false"/>
    </style:style>
    <style:style style:name="P582" style:parent-style-name="Normal" style:family="paragraph">
      <style:paragraph-properties fo:text-align="justify" style:vertical-align="baseline" fo:line-height="115%" fo:text-indent="0.3937in"/>
      <style:text-properties fo:hyphenate="false"/>
    </style:style>
    <style:style style:name="P583" style:parent-style-name="Normal" style:family="paragraph">
      <style:paragraph-properties fo:text-align="justify" style:vertical-align="baseline" fo:line-height="115%" fo:text-indent="0.3937in"/>
      <style:text-properties fo:hyphenate="false"/>
    </style:style>
    <style:style style:name="P584" style:parent-style-name="Normal" style:family="paragraph">
      <style:paragraph-properties fo:text-align="justify" style:vertical-align="baseline" fo:line-height="115%" fo:text-indent="0.3937in"/>
      <style:text-properties fo:hyphenate="false"/>
    </style:style>
    <style:style style:name="P585" style:parent-style-name="Normal" style:family="paragraph">
      <style:paragraph-properties fo:text-align="justify" style:vertical-align="baseline" fo:line-height="115%" fo:text-indent="0.3937in"/>
      <style:text-properties fo:hyphenate="false"/>
    </style:style>
    <style:style style:name="P586" style:parent-style-name="Normal" style:family="paragraph">
      <style:paragraph-properties fo:text-align="justify" style:vertical-align="baseline" fo:line-height="115%" fo:text-indent="0.3937in"/>
      <style:text-properties fo:hyphenate="false"/>
    </style:style>
    <style:style style:name="P587" style:parent-style-name="Normal" style:family="paragraph">
      <style:paragraph-properties fo:text-align="justify" style:vertical-align="baseline" fo:line-height="115%" fo:text-indent="0.3937in"/>
      <style:text-properties fo:hyphenate="false"/>
    </style:style>
    <style:style style:name="P588" style:parent-style-name="Normal" style:family="paragraph">
      <style:paragraph-properties fo:text-align="justify" style:vertical-align="baseline" fo:line-height="115%" fo:text-indent="0.3937in"/>
      <style:text-properties fo:hyphenate="false"/>
    </style:style>
    <style:style style:name="P589" style:parent-style-name="Normal" style:family="paragraph">
      <style:paragraph-properties fo:text-align="justify" style:vertical-align="baseline" fo:line-height="115%" fo:text-indent="0.3937in"/>
      <style:text-properties fo:hyphenate="false"/>
    </style:style>
    <style:style style:name="P590" style:parent-style-name="Normal" style:family="paragraph">
      <style:paragraph-properties fo:text-align="justify" style:vertical-align="baseline" fo:line-height="115%" fo:text-indent="0.3937in"/>
      <style:text-properties fo:hyphenate="false"/>
    </style:style>
    <style:style style:name="P591" style:parent-style-name="Normal" style:family="paragraph">
      <style:paragraph-properties fo:text-align="justify" style:vertical-align="baseline" fo:line-height="115%" fo:text-indent="0.3937in"/>
      <style:text-properties fo:hyphenate="false"/>
    </style:style>
    <style:style style:name="P592" style:parent-style-name="Normal" style:family="paragraph">
      <style:paragraph-properties fo:text-align="justify" style:vertical-align="baseline" fo:line-height="115%" fo:text-indent="0.3937in"/>
      <style:text-properties fo:hyphenate="false"/>
    </style:style>
    <style:style style:name="P593" style:parent-style-name="Normal" style:family="paragraph">
      <style:paragraph-properties fo:text-align="justify" style:vertical-align="baseline" fo:line-height="115%" fo:text-indent="0.3937in"/>
      <style:text-properties fo:hyphenate="false"/>
    </style:style>
    <style:style style:name="P594" style:parent-style-name="Normal" style:family="paragraph">
      <style:paragraph-properties fo:text-align="justify" style:vertical-align="baseline" fo:line-height="115%" fo:text-indent="0.3937in"/>
      <style:text-properties fo:hyphenate="false"/>
    </style:style>
    <style:style style:name="P595" style:parent-style-name="Normal" style:family="paragraph">
      <style:paragraph-properties fo:text-align="justify" style:vertical-align="baseline" fo:line-height="115%" fo:text-indent="0.3937in"/>
      <style:text-properties fo:hyphenate="false"/>
    </style:style>
    <style:style style:name="P596" style:parent-style-name="Normal" style:family="paragraph">
      <style:paragraph-properties fo:text-align="justify" style:vertical-align="baseline" fo:line-height="115%" fo:text-indent="0.3937in"/>
      <style:text-properties fo:hyphenate="false"/>
    </style:style>
    <style:style style:name="P597" style:parent-style-name="Normal" style:family="paragraph">
      <style:paragraph-properties fo:text-align="justify" style:vertical-align="baseline" fo:line-height="115%" fo:text-indent="0.3937in"/>
      <style:text-properties fo:hyphenate="false"/>
    </style:style>
    <style:style style:name="P598" style:parent-style-name="Normal" style:family="paragraph">
      <style:paragraph-properties fo:text-align="justify" style:vertical-align="baseline" fo:line-height="115%" fo:text-indent="0.3937in"/>
      <style:text-properties fo:hyphenate="false"/>
    </style:style>
    <style:style style:name="P599" style:parent-style-name="Normal" style:family="paragraph">
      <style:paragraph-properties fo:text-align="justify" style:vertical-align="baseline" fo:line-height="115%" fo:text-indent="0.3937in"/>
      <style:text-properties fo:hyphenate="false"/>
    </style:style>
    <style:style style:name="P600" style:parent-style-name="Normal" style:family="paragraph">
      <style:paragraph-properties fo:text-align="justify" style:vertical-align="baseline" fo:line-height="115%" fo:text-indent="0.3937in"/>
      <style:text-properties fo:hyphenate="false"/>
    </style:style>
    <style:style style:name="P601" style:parent-style-name="Normal" style:family="paragraph">
      <style:paragraph-properties fo:text-align="justify" style:vertical-align="baseline" fo:line-height="115%" fo:text-indent="0.3937in"/>
      <style:text-properties fo:hyphenate="false"/>
    </style:style>
    <style:style style:name="P602" style:parent-style-name="Normal" style:family="paragraph">
      <style:paragraph-properties fo:text-align="justify" style:vertical-align="baseline" fo:line-height="115%" fo:text-indent="0.3937in"/>
      <style:text-properties fo:hyphenate="false"/>
    </style:style>
    <style:style style:name="P603" style:parent-style-name="Normal" style:family="paragraph">
      <style:paragraph-properties fo:text-align="justify" style:vertical-align="baseline" fo:line-height="115%" fo:text-indent="0.3937in"/>
      <style:text-properties fo:hyphenate="false"/>
    </style:style>
    <style:style style:name="P604" style:parent-style-name="Normal" style:family="paragraph">
      <style:paragraph-properties fo:text-align="justify" style:vertical-align="baseline" fo:line-height="115%" fo:text-indent="0.3937in"/>
      <style:text-properties fo:hyphenate="false"/>
    </style:style>
    <style:style style:name="P605" style:parent-style-name="Normal" style:family="paragraph">
      <style:paragraph-properties fo:text-align="justify" style:vertical-align="baseline" fo:line-height="115%" fo:text-indent="0.3937in"/>
      <style:text-properties fo:hyphenate="false"/>
    </style:style>
    <style:style style:name="P606" style:parent-style-name="Normal" style:family="paragraph">
      <style:paragraph-properties fo:text-align="justify" style:vertical-align="baseline" fo:line-height="115%" fo:text-indent="0.3937in"/>
      <style:text-properties fo:hyphenate="false"/>
    </style:style>
    <style:style style:name="P607" style:parent-style-name="Normal" style:family="paragraph">
      <style:paragraph-properties fo:text-align="justify" style:vertical-align="baseline" fo:line-height="115%" fo:text-indent="0.3937in"/>
      <style:text-properties fo:hyphenate="false"/>
    </style:style>
    <style:style style:name="P608" style:parent-style-name="Normal" style:family="paragraph">
      <style:paragraph-properties fo:text-align="justify" style:vertical-align="baseline" fo:line-height="115%" fo:text-indent="0.3937in"/>
      <style:text-properties fo:hyphenate="false"/>
    </style:style>
    <style:style style:name="P609" style:parent-style-name="Normal" style:family="paragraph">
      <style:paragraph-properties fo:text-align="justify" style:vertical-align="baseline" fo:line-height="115%" fo:text-indent="0.3937in"/>
      <style:text-properties fo:hyphenate="false"/>
    </style:style>
    <style:style style:name="P610" style:parent-style-name="Normal" style:family="paragraph">
      <style:paragraph-properties fo:text-align="justify" style:vertical-align="baseline" fo:line-height="115%" fo:text-indent="0.3937in"/>
      <style:text-properties fo:hyphenate="false"/>
    </style:style>
    <style:style style:name="P611" style:parent-style-name="Normal" style:family="paragraph">
      <style:paragraph-properties fo:text-align="justify" style:vertical-align="baseline" fo:line-height="115%" fo:text-indent="0.3937in"/>
      <style:text-properties fo:hyphenate="false"/>
    </style:style>
    <style:style style:name="P612" style:parent-style-name="Normal" style:family="paragraph">
      <style:paragraph-properties fo:text-align="justify" style:vertical-align="baseline" fo:line-height="115%" fo:text-indent="0.3937in"/>
      <style:text-properties fo:hyphenate="false"/>
    </style:style>
    <style:style style:name="P613" style:parent-style-name="Normal" style:family="paragraph">
      <style:paragraph-properties fo:text-align="justify" style:vertical-align="baseline" fo:line-height="115%" fo:text-indent="0.3937in"/>
      <style:text-properties fo:hyphenate="false"/>
    </style:style>
    <style:style style:name="P614" style:parent-style-name="Normal" style:family="paragraph">
      <style:paragraph-properties fo:text-align="justify" style:vertical-align="baseline" fo:line-height="115%" fo:text-indent="0.3937in"/>
      <style:text-properties fo:hyphenate="false"/>
    </style:style>
    <style:style style:name="P615" style:parent-style-name="Normal" style:family="paragraph">
      <style:paragraph-properties fo:text-align="justify" style:vertical-align="baseline" fo:line-height="115%" fo:text-indent="0.3937in"/>
      <style:text-properties fo:hyphenate="false"/>
    </style:style>
    <style:style style:name="P616" style:parent-style-name="Normal" style:family="paragraph">
      <style:paragraph-properties fo:text-align="justify" style:vertical-align="baseline" fo:line-height="115%" fo:text-indent="0.3937in"/>
      <style:text-properties fo:hyphenate="false"/>
    </style:style>
    <style:style style:name="P617" style:parent-style-name="Normal" style:family="paragraph">
      <style:paragraph-properties fo:text-align="justify" style:vertical-align="baseline" fo:line-height="115%" fo:text-indent="0.3937in"/>
      <style:text-properties fo:hyphenate="false"/>
    </style:style>
    <style:style style:name="P618" style:parent-style-name="Normal" style:family="paragraph">
      <style:paragraph-properties fo:text-align="justify" style:vertical-align="baseline" fo:line-height="115%" fo:text-indent="0.3937in"/>
      <style:text-properties fo:hyphenate="false"/>
    </style:style>
    <style:style style:name="P619" style:parent-style-name="Normal" style:family="paragraph">
      <style:paragraph-properties fo:text-align="justify" style:vertical-align="baseline" fo:line-height="115%" fo:text-indent="0.3937in"/>
      <style:text-properties fo:hyphenate="false"/>
    </style:style>
    <style:style style:name="P620" style:parent-style-name="Normal" style:family="paragraph">
      <style:paragraph-properties fo:text-align="justify" style:vertical-align="baseline" fo:line-height="115%" fo:text-indent="0.3937in"/>
      <style:text-properties fo:hyphenate="false"/>
    </style:style>
    <style:style style:name="P621" style:parent-style-name="Normal" style:family="paragraph">
      <style:paragraph-properties fo:text-align="justify" style:vertical-align="baseline" fo:line-height="115%" fo:text-indent="0.3937in"/>
      <style:text-properties fo:hyphenate="false"/>
    </style:style>
    <style:style style:name="P622" style:parent-style-name="Normal" style:family="paragraph">
      <style:paragraph-properties fo:text-align="justify" style:vertical-align="baseline" fo:line-height="115%" fo:text-indent="0.3937in"/>
      <style:text-properties fo:hyphenate="false"/>
    </style:style>
    <style:style style:name="P623" style:parent-style-name="Normal" style:family="paragraph">
      <style:paragraph-properties fo:text-align="justify" style:vertical-align="baseline" fo:line-height="115%" fo:text-indent="0.3937in"/>
      <style:text-properties fo:hyphenate="false"/>
    </style:style>
    <style:style style:name="P624" style:parent-style-name="Normal" style:family="paragraph">
      <style:paragraph-properties fo:text-align="justify" style:vertical-align="baseline" fo:line-height="115%" fo:text-indent="0.3937in"/>
      <style:text-properties fo:hyphenate="false"/>
    </style:style>
    <style:style style:name="P62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626" style:parent-style-name="Normal" style:family="paragraph">
      <style:paragraph-properties fo:text-align="justify" style:vertical-align="baseline" fo:line-height="115%" fo:text-indent="0.3937in"/>
      <style:text-properties fo:hyphenate="false"/>
    </style:style>
    <style:style style:name="P627" style:parent-style-name="Normal" style:family="paragraph">
      <style:paragraph-properties fo:text-align="justify" style:vertical-align="baseline" fo:line-height="115%" fo:text-indent="0.3937in"/>
      <style:text-properties fo:hyphenate="false"/>
    </style:style>
    <style:style style:name="P628" style:parent-style-name="Normal" style:family="paragraph">
      <style:paragraph-properties fo:text-align="justify" style:vertical-align="baseline" fo:line-height="115%" fo:text-indent="0.3937in"/>
      <style:text-properties fo:hyphenate="false"/>
    </style:style>
    <style:style style:name="P629" style:parent-style-name="Normal" style:family="paragraph">
      <style:paragraph-properties fo:text-align="justify" style:vertical-align="baseline" fo:line-height="115%" fo:text-indent="0.3937in"/>
      <style:text-properties fo:hyphenate="false"/>
    </style:style>
    <style:style style:name="P630" style:parent-style-name="Normal" style:family="paragraph">
      <style:paragraph-properties fo:text-align="justify" style:vertical-align="baseline" fo:line-height="115%" fo:text-indent="0.3937in"/>
      <style:text-properties fo:hyphenate="false"/>
    </style:style>
    <style:style style:name="P631" style:parent-style-name="Normal" style:family="paragraph">
      <style:paragraph-properties fo:text-align="justify" style:vertical-align="baseline" fo:line-height="115%" fo:text-indent="0.3937in"/>
      <style:text-properties fo:hyphenate="false"/>
    </style:style>
    <style:style style:name="P632" style:parent-style-name="Normal" style:family="paragraph">
      <style:paragraph-properties fo:text-align="justify" style:vertical-align="baseline" fo:line-height="115%" fo:text-indent="0.3937in"/>
      <style:text-properties fo:hyphenate="false"/>
    </style:style>
    <style:style style:name="P633" style:parent-style-name="Normal" style:family="paragraph">
      <style:paragraph-properties fo:text-align="justify" style:vertical-align="baseline" fo:line-height="115%" fo:text-indent="0.3937in"/>
      <style:text-properties fo:hyphenate="false"/>
    </style:style>
    <style:style style:name="P634" style:parent-style-name="Normal" style:family="paragraph">
      <style:paragraph-properties fo:text-align="justify" style:vertical-align="baseline" fo:line-height="115%" fo:text-indent="0.3937in"/>
      <style:text-properties fo:hyphenate="false"/>
    </style:style>
    <style:style style:name="P635" style:parent-style-name="Normal" style:family="paragraph">
      <style:paragraph-properties fo:text-align="justify" style:vertical-align="baseline" fo:line-height="115%" fo:text-indent="0.3937in"/>
      <style:text-properties fo:hyphenate="false"/>
    </style:style>
    <style:style style:name="P636" style:parent-style-name="Normal" style:family="paragraph">
      <style:paragraph-properties fo:text-align="justify" style:vertical-align="baseline" fo:line-height="115%" fo:text-indent="0.3937in"/>
      <style:text-properties fo:hyphenate="false"/>
    </style:style>
    <style:style style:name="P637" style:parent-style-name="Normal" style:family="paragraph">
      <style:paragraph-properties fo:text-align="justify" style:vertical-align="baseline" fo:line-height="115%" fo:text-indent="0.3937in"/>
      <style:text-properties fo:hyphenate="false"/>
    </style:style>
    <style:style style:name="P638" style:parent-style-name="Normal" style:family="paragraph">
      <style:paragraph-properties fo:text-align="justify" style:vertical-align="baseline" fo:line-height="115%" fo:text-indent="0.3937in"/>
      <style:text-properties fo:hyphenate="false"/>
    </style:style>
    <style:style style:name="P63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P640" style:parent-style-name="Normal" style:family="paragraph">
      <style:paragraph-properties fo:text-align="justify" style:vertical-align="baseline" fo:line-height="115%" fo:text-indent="0.3937in"/>
      <style:text-properties fo:hyphenate="false"/>
    </style:style>
    <style:style style:name="P641" style:parent-style-name="Normal" style:family="paragraph">
      <style:paragraph-properties fo:text-align="justify" style:vertical-align="baseline" fo:line-height="115%" fo:text-indent="0.3937in"/>
      <style:text-properties fo:hyphenate="false"/>
    </style:style>
    <style:style style:name="P642" style:parent-style-name="Normal" style:family="paragraph">
      <style:paragraph-properties fo:text-align="justify" style:vertical-align="baseline" fo:line-height="115%" fo:text-indent="0.3937in"/>
      <style:text-properties fo:hyphenate="false"/>
    </style:style>
    <style:style style:name="P643" style:parent-style-name="Normal" style:family="paragraph">
      <style:paragraph-properties fo:text-align="justify" style:vertical-align="baseline" fo:line-height="115%" fo:text-indent="0.3937in"/>
      <style:text-properties fo:hyphenate="false"/>
    </style:style>
    <style:style style:name="P644" style:parent-style-name="Normal" style:family="paragraph">
      <style:paragraph-properties fo:text-align="justify" style:vertical-align="baseline" fo:line-height="115%" fo:text-indent="0.3937in"/>
      <style:text-properties fo:hyphenate="false"/>
    </style:style>
    <style:style style:name="P645" style:parent-style-name="Normal" style:family="paragraph">
      <style:paragraph-properties fo:text-align="justify" style:vertical-align="baseline" fo:line-height="115%" fo:text-indent="0.3937in"/>
      <style:text-properties fo:hyphenate="false"/>
    </style:style>
    <style:style style:name="P646" style:parent-style-name="Normal" style:family="paragraph">
      <style:paragraph-properties fo:text-align="justify" style:vertical-align="baseline" fo:line-height="115%" fo:text-indent="0.3937in"/>
      <style:text-properties fo:hyphenate="false"/>
    </style:style>
    <style:style style:name="P647" style:parent-style-name="Normal" style:family="paragraph">
      <style:paragraph-properties fo:text-align="justify" style:vertical-align="baseline" fo:line-height="115%" fo:text-indent="0.3937in"/>
      <style:text-properties fo:hyphenate="false"/>
    </style:style>
    <style:style style:name="P648" style:parent-style-name="Normal" style:family="paragraph">
      <style:paragraph-properties fo:text-align="justify" style:vertical-align="baseline" fo:line-height="115%" fo:text-indent="0.3937in"/>
      <style:text-properties fo:hyphenate="false"/>
    </style:style>
    <style:style style:name="P649" style:parent-style-name="Normal" style:family="paragraph">
      <style:paragraph-properties fo:text-align="justify" style:vertical-align="baseline" fo:line-height="115%" fo:text-indent="0.3937in"/>
      <style:text-properties fo:hyphenate="false"/>
    </style:style>
    <style:style style:name="P650" style:parent-style-name="Normal" style:family="paragraph">
      <style:paragraph-properties fo:text-align="justify" style:vertical-align="baseline" fo:line-height="115%" fo:text-indent="0.3937in"/>
      <style:text-properties fo:hyphenate="false"/>
    </style:style>
    <style:style style:name="P651" style:parent-style-name="Normal" style:family="paragraph">
      <style:paragraph-properties fo:text-align="justify" style:vertical-align="baseline" fo:line-height="115%" fo:text-indent="0.3937in"/>
      <style:text-properties fo:hyphenate="false"/>
    </style:style>
    <style:style style:name="P652" style:parent-style-name="Normal" style:family="paragraph">
      <style:paragraph-properties fo:text-align="justify" style:vertical-align="baseline" fo:line-height="115%" fo:text-indent="0.3937in"/>
      <style:text-properties fo:hyphenate="false"/>
    </style:style>
    <style:style style:name="P653"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letter-kerning="true" style:font-size-complex="12pt" style:language-asian="ar" style:country-asian="SA"/>
    </style:style>
    <style:style style:name="T670" style:parent-style-name="DefaultParagraphFont" style:family="text">
      <style:text-properties fo:color="#000000"/>
    </style:style>
    <style:style style:name="T671" style:parent-style-name="DefaultParagraphFont" style:family="text">
      <style:text-properties style:letter-kerning="true" style:font-size-complex="12pt" style:language-asian="ar" style:country-asian="SA"/>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line-height="115%" fo:text-indent="0.3937in"/>
    </style:style>
    <style:style style:name="P680" style:parent-style-name="Normal" style:family="paragraph">
      <style:paragraph-properties fo:text-align="center" fo:line-height="115%"/>
    </style:style>
    <style:style style:name="T681" style:parent-style-name="DefaultParagraphFont" style:family="text">
      <style:text-properties fo:font-weight="bold" style:font-weight-asian="bold" style:font-weight-complex="bold" style:letter-kerning="true" style:font-size-complex="12pt" style:language-asian="ar" style:country-asian="SA"/>
    </style:style>
    <style:style style:name="T682" style:parent-style-name="DefaultParagraphFont" style:family="text">
      <style:text-properties fo:font-weight="bold" style:font-weight-asian="bold" style:font-weight-complex="bold" style:letter-kerning="true" style:font-size-complex="12pt" style:language-asian="ar" style:country-asian="SA"/>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letter-kerning="true" style:font-size-complex="12pt" style:language-asian="ar" style:country-asian="SA"/>
    </style:style>
    <style:style style:name="P686"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687" style:parent-style-name="Normal" style:family="paragraph">
      <style:paragraph-properties fo:text-align="justify" style:vertical-align="baseline" fo:line-height="115%"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vertical-align="baseline" fo:line-height="115%"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baseline" fo:line-height="115%"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vertical-align="baseline" fo:line-height="115%"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style:vertical-align="baseline" fo:line-height="115%"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baseline" fo:line-height="115%"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vertical-align="baseline" fo:line-height="115%"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baseline" fo:line-height="115%"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vertical-align="baseline" fo:line-height="115%" fo:text-indent="0.3937in">
        <style:tab-stops>
          <style:tab-stop style:type="left" style:position="2.7562in"/>
        </style:tab-stops>
      </style:paragraph-properties>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style:vertical-align="baseline" fo:line-height="115%"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baseline" fo:line-height="115%"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vertical-align="baseline" fo:line-height="115%"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line-height="115%"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style:vertical-align="baseline" fo:line-height="115%"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line-height="115%"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baseline" fo:line-height="115%"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line-height="115%"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style:vertical-align="baseline" fo:line-height="115%"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vertical-align="baseline" fo:line-height="115%"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baseline" fo:line-height="115%"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baseline" fo:line-height="115%"/>
      <style:text-properties fo:color="#000000" fo:hyphenate="false"/>
    </style:style>
    <style:style style:name="P780"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781"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782" style:parent-style-name="Normal" style:family="paragraph">
      <style:paragraph-properties fo:text-align="center" fo:line-height="115%"/>
      <style:text-properties fo:hyphenate="false"/>
    </style:style>
    <style:style style:name="P783" style:parent-style-name="Normal" style:family="paragraph">
      <style:paragraph-properties fo:text-align="center" fo:line-height="115%"/>
      <style:text-properties fo:hyphenate="false"/>
    </style:style>
    <style:style style:name="T784" style:parent-style-name="DefaultParagraphFont" style:family="text">
      <style:text-properties fo:font-weight="bold" style:font-weight-asian="bold" style:font-weight-complex="bold" style:letter-kerning="true" style:font-size-complex="12pt" style:language-asian="ar" style:country-asian="SA"/>
    </style:style>
    <style:style style:name="T785" style:parent-style-name="DefaultParagraphFont" style:family="text">
      <style:text-properties fo:font-weight="bold" style:font-weight-asian="bold" style:font-weight-complex="bold" style:letter-kerning="true" style:font-size-complex="12pt" style:language-asian="ar" style:country-asian="SA"/>
    </style:style>
    <style:style style:name="P786" style:parent-style-name="Normal" style:family="paragraph">
      <style:paragraph-properties fo:text-align="center" fo:line-height="115%"/>
      <style:text-properties fo:hyphenate="false"/>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letter-kerning="true" style:font-size-complex="12pt" style:language-asian="ar" style:country-asian="SA"/>
    </style:style>
    <style:style style:name="P789"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790" style:parent-style-name="Normal" style:family="paragraph">
      <style:paragraph-properties fo:text-align="justify" style:vertical-align="baseline" fo:line-height="115%"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fo:color="#000000"/>
    </style:style>
    <style:style style:name="T795" style:parent-style-name="DefaultParagraphFont" style:family="text">
      <style:text-properties style:letter-kerning="true" style:font-size-complex="12pt" style:language-asian="ar" style:country-asian="SA"/>
    </style:style>
    <style:style style:name="T796" style:parent-style-name="DefaultParagraphFont" style:family="text">
      <style:text-properties fo:color="#000000"/>
    </style:style>
    <style:style style:name="T797" style:parent-style-name="DefaultParagraphFont" style:family="text">
      <style:text-properties style:letter-kerning="true" style:font-size-complex="12pt" style:language-asian="ar" style:country-asian="SA"/>
    </style:style>
    <style:style style:name="T798" style:parent-style-name="DefaultParagraphFont" style:family="text">
      <style:text-properties fo:color="#000000"/>
    </style:style>
    <style:style style:name="T799" style:parent-style-name="DefaultParagraphFont" style:family="text">
      <style:text-properties style:letter-kerning="true" style:font-size-complex="12pt" style:language-asian="ar" style:country-asian="SA"/>
    </style:style>
    <style:style style:name="T800" style:parent-style-name="DefaultParagraphFont" style:family="text">
      <style:text-properties fo:color="#000000"/>
    </style:style>
    <style:style style:name="T801" style:parent-style-name="DefaultParagraphFont" style:family="text">
      <style:text-properties style:letter-kerning="true" style:font-size-complex="12pt" style:language-asian="ar" style:country-asian="SA"/>
    </style:style>
    <style:style style:name="T802" style:parent-style-name="DefaultParagraphFont" style:family="text">
      <style:text-properties fo:color="#000000"/>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fo:color="#000000"/>
    </style:style>
    <style:style style:name="T805" style:parent-style-name="DefaultParagraphFont" style:family="text">
      <style:text-properties style:letter-kerning="true" style:font-size-complex="12pt" style:language-asian="ar" style:country-asian="SA"/>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baseline" fo:line-height="115%"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vertical-align="baseline" fo:line-height="115%"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style:vertical-align="baseline" fo:line-height="115%"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baseline" fo:line-height="115%"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baseline" fo:line-height="115%"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baseline" fo:line-height="115%"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style:vertical-align="baseline" fo:line-height="115%"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style:vertical-align="baseline" fo:line-height="115%"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baseline" fo:line-height="115%"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style:vertical-align="baseline" fo:line-height="115%"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baseline" fo:line-height="115%"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baseline" fo:line-height="115%"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baseline" fo:line-height="115%"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vertical-align="baseline" fo:line-height="115%"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style:vertical-align="baseline" fo:line-height="115%"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vertical-align="baseline" fo:line-height="115%"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baseline" fo:line-height="115%"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baseline" fo:line-height="115%"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baseline" fo:line-height="115%"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baseline" fo:line-height="115%"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baseline" fo:line-height="115%"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vertical-align="baseline" fo:line-height="115%"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line-height="115%" fo:text-indent="0.3937in"/>
      <style:text-properties fo:hyphenate="false"/>
    </style:style>
    <style:style style:name="T894" style:parent-style-name="DefaultParagraphFont" style:family="text">
      <style:text-properties style:letter-kerning="true" style:font-size-complex="12pt" style:language-asian="ar" style:country-asian="SA"/>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font-size-complex="12pt" style:language-asian="ar" style:country-asian="SA"/>
    </style:style>
    <style:style style:name="P897" style:parent-style-name="Normal" style:family="paragraph">
      <style:paragraph-properties fo:text-align="justify" fo:line-height="115%" fo:text-indent="0.3944in"/>
      <style:text-properties fo:hyphenate="false"/>
    </style:style>
    <style:style style:name="P898" style:parent-style-name="Normal" style:family="paragraph">
      <style:paragraph-properties fo:text-align="center" fo:line-height="115%"/>
      <style:text-properties fo:hyphenate="false"/>
    </style:style>
    <style:style style:name="T899" style:parent-style-name="DefaultParagraphFont" style:family="text">
      <style:text-properties fo:font-weight="bold" style:font-weight-asian="bold" style:font-weight-complex="bold" style:letter-kerning="true" style:font-size-complex="12pt" style:language-asian="ar" style:country-asian="SA"/>
    </style:style>
    <style:style style:name="T900" style:parent-style-name="DefaultParagraphFont" style:family="text">
      <style:text-properties fo:font-weight="bold" style:font-weight-asian="bold" style:font-weight-complex="bold" style:letter-kerning="true" style:font-size-complex="12pt" style:language-asian="ar" style:country-asian="SA"/>
    </style:style>
    <style:style style:name="P901" style:parent-style-name="Normal" style:family="paragraph">
      <style:paragraph-properties fo:text-align="center" fo:line-height="115%"/>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letter-kerning="true" style:font-size-complex="12pt" style:language-asian="ar" style:country-asian="SA"/>
    </style:style>
    <style:style style:name="P904"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905" style:parent-style-name="Normal" style:family="paragraph">
      <style:paragraph-properties fo:text-align="justify" style:vertical-align="baseline" fo:line-height="115%" fo:text-indent="0.3937in"/>
      <style:text-properties fo:hyphenate="false"/>
    </style:style>
    <style:style style:name="T906" style:parent-style-name="DefaultParagraphFont" style:family="text">
      <style:text-properties style:letter-kerning="true" style:font-size-complex="12pt" style:language-asian="ar" style:country-asian="SA"/>
    </style:style>
    <style:style style:name="T907" style:parent-style-name="DefaultParagraphFont" style:family="text">
      <style:text-properties style:letter-kerning="true" style:font-size-complex="12pt" style:language-asian="ar" style:country-asian="SA"/>
    </style:style>
    <style:style style:name="T908" style:parent-style-name="DefaultParagraphFont" style:family="text">
      <style:text-properties style:letter-kerning="true" style:font-size-complex="12pt" style:language-asian="ar" style:country-asian="SA"/>
    </style:style>
    <style:style style:name="P909" style:parent-style-name="Normal" style:family="paragraph">
      <style:paragraph-properties fo:text-align="justify" style:vertical-align="baseline" fo:line-height="115%" fo:text-indent="0.3937in"/>
      <style:text-properties fo:hyphenate="false"/>
    </style:style>
    <style:style style:name="T910" style:parent-style-name="DefaultParagraphFont" style:family="text">
      <style:text-properties style:letter-kerning="true" style:font-size-complex="12pt" style:language-asian="ar" style:country-asian="SA"/>
    </style:style>
    <style:style style:name="T911" style:parent-style-name="DefaultParagraphFont" style:family="text">
      <style:text-properties style:letter-kerning="true" style:font-size-complex="12pt" style:language-asian="ar" style:country-asian="SA"/>
    </style:style>
    <style:style style:name="T912" style:parent-style-name="DefaultParagraphFont" style:family="text">
      <style:text-properties style:letter-kerning="true" style:font-size-complex="12pt" style:language-asian="ar" style:country-asian="SA"/>
    </style:style>
    <style:style style:name="P913" style:parent-style-name="Normal" style:family="paragraph">
      <style:paragraph-properties fo:text-align="justify" style:vertical-align="baseline" fo:line-height="115%" fo:text-indent="0.3937in"/>
      <style:text-properties fo:hyphenate="false"/>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P916"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P919"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20" style:parent-style-name="DefaultParagraphFont" style:family="text">
      <style:text-properties style:letter-kerning="true" style:font-size-complex="12pt" style:language-asian="ar" style:country-asian="SA"/>
    </style:style>
    <style:style style:name="T921" style:parent-style-name="DefaultParagraphFont" style:family="text">
      <style:text-properties style:letter-kerning="true" style:font-size-complex="12pt" style:language-asian="ar" style:country-asian="SA"/>
    </style:style>
    <style:style style:name="P922"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23" style:parent-style-name="DefaultParagraphFont" style:family="text">
      <style:text-properties style:letter-kerning="true" style:font-size-complex="12pt" style:language-asian="ar" style:country-asian="SA"/>
    </style:style>
    <style:style style:name="T924" style:parent-style-name="DefaultParagraphFont" style:family="text">
      <style:text-properties style:letter-kerning="true" style:font-size-complex="12pt" style:language-asian="ar" style:country-asian="SA"/>
    </style:style>
    <style:style style:name="P925"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26" style:parent-style-name="DefaultParagraphFont" style:family="text">
      <style:text-properties style:letter-kerning="true" style:font-size-complex="12pt" style:language-asian="ar" style:country-asian="SA"/>
    </style:style>
    <style:style style:name="T927" style:parent-style-name="DefaultParagraphFont" style:family="text">
      <style:text-properties style:letter-kerning="true" style:font-size-complex="12pt" style:language-asian="ar" style:country-asian="SA"/>
    </style:style>
    <style:style style:name="T928" style:parent-style-name="DefaultParagraphFont" style:family="text">
      <style:text-properties style:letter-kerning="true" style:font-size-complex="12pt" style:language-asian="ar" style:country-asian="SA"/>
    </style:style>
    <style:style style:name="T929" style:parent-style-name="DefaultParagraphFont" style:family="text">
      <style:text-properties style:letter-kerning="true" style:font-size-complex="12pt" style:language-asian="ar" style:country-asian="SA"/>
    </style:style>
    <style:style style:name="P930"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31" style:parent-style-name="DefaultParagraphFont" style:family="text">
      <style:text-properties style:letter-kerning="true" style:font-size-complex="12pt" style:language-asian="ar" style:country-asian="SA"/>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P934"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P938" style:parent-style-name="Normal" style:family="paragraph">
      <style:paragraph-properties fo:text-align="justify" style:vertical-align="baseline" fo:line-height="115%" fo:margin-left="0.0006in" fo:text-indent="0.3937in">
        <style:tab-stops/>
      </style:paragraph-properties>
      <style:text-properties fo:hyphenate="false"/>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P941" style:parent-style-name="Normal" style:family="paragraph">
      <style:paragraph-properties fo:text-align="justify" style:vertical-align="baseline" fo:line-height="115%" fo:text-indent="0.3937in"/>
      <style:text-properties fo:hyphenate="false"/>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letter-kerning="true" style:font-size-complex="12pt" style:language-asian="ar" style:country-asian="SA"/>
    </style:style>
    <style:style style:name="T944" style:parent-style-name="DefaultParagraphFont" style:family="text">
      <style:text-properties style:letter-kerning="true" style:font-size-complex="12pt" style:language-asian="ar" style:country-asian="SA"/>
    </style:style>
    <style:style style:name="P945" style:parent-style-name="Normal" style:family="paragraph">
      <style:paragraph-properties fo:text-align="justify" style:vertical-align="baseline" fo:line-height="115%" fo:text-indent="0.3937in"/>
      <style:text-properties fo:hyphenate="false"/>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style:letter-kerning="true" style:font-size-complex="12pt" style:language-asian="ar" style:country-asian="SA"/>
    </style:style>
    <style:style style:name="P950" style:parent-style-name="Normal" style:family="paragraph">
      <style:paragraph-properties fo:text-align="justify" style:vertical-align="baseline" fo:line-height="115%" fo:text-indent="0.3937in"/>
      <style:text-properties fo:hyphenate="false"/>
    </style:style>
    <style:style style:name="T951" style:parent-style-name="DefaultParagraphFont" style:family="text">
      <style:text-properties style:letter-kerning="true" style:font-size-complex="12pt" style:language-asian="ar" style:country-asian="SA"/>
    </style:style>
    <style:style style:name="T952" style:parent-style-name="DefaultParagraphFont" style:family="text">
      <style:text-properties style:letter-kerning="true" style:font-size-complex="12pt" style:language-asian="ar" style:country-asian="SA"/>
    </style:style>
    <style:style style:name="T953" style:parent-style-name="DefaultParagraphFont" style:family="text">
      <style:text-properties style:letter-kerning="true" style:font-size-complex="12pt" style:language-asian="ar" style:country-asian="SA"/>
    </style:style>
    <style:style style:name="P954" style:parent-style-name="Normal" style:family="paragraph">
      <style:paragraph-properties fo:text-align="justify" style:vertical-align="baseline" fo:line-height="115%" fo:text-indent="0.3937in"/>
      <style:text-properties fo:hyphenate="false"/>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style:letter-kerning="true" style:font-size-complex="12pt" style:language-asian="ar" style:country-asian="SA"/>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letter-kerning="true" style:font-size-complex="12pt" style:language-asian="ar" style:country-asian="SA"/>
    </style:style>
    <style:style style:name="P959" style:parent-style-name="Normal" style:family="paragraph">
      <style:paragraph-properties fo:text-align="justify" style:vertical-align="baseline" fo:line-height="115%" fo:text-indent="0.3937in"/>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P962" style:parent-style-name="Normal" style:family="paragraph">
      <style:paragraph-properties fo:text-align="justify" style:vertical-align="baseline" fo:line-height="115%" fo:text-indent="0.3937in"/>
      <style:text-properties fo:hyphenate="false"/>
    </style:style>
    <style:style style:name="T963" style:parent-style-name="DefaultParagraphFont" style:family="text">
      <style:text-properties style:letter-kerning="true" style:font-size-complex="12pt" style:language-asian="ar" style:country-asian="SA"/>
    </style:style>
    <style:style style:name="T964" style:parent-style-name="DefaultParagraphFont" style:family="text">
      <style:text-properties style:letter-kerning="true" style:font-size-complex="12pt" style:language-asian="ar" style:country-asian="SA"/>
    </style:style>
    <style:style style:name="P965" style:parent-style-name="Normal" style:family="paragraph">
      <style:paragraph-properties fo:text-align="justify" style:vertical-align="baseline" fo:line-height="115%" fo:text-indent="0.3937in"/>
      <style:text-properties fo:hyphenate="false"/>
    </style:style>
    <style:style style:name="T966" style:parent-style-name="DefaultParagraphFont" style:family="text">
      <style:text-properties style:letter-kerning="true" style:font-size-complex="12pt" style:language-asian="ar" style:country-asian="SA"/>
    </style:style>
    <style:style style:name="T967" style:parent-style-name="DefaultParagraphFont" style:family="text">
      <style:text-properties style:letter-kerning="true" style:font-size-complex="12pt" style:language-asian="ar" style:country-asian="SA"/>
    </style:style>
    <style:style style:name="P968" style:parent-style-name="Normal" style:family="paragraph">
      <style:paragraph-properties fo:text-align="justify" style:vertical-align="baseline" fo:line-height="115%" fo:text-indent="0.3937in"/>
      <style:text-properties fo:hyphenate="false"/>
    </style:style>
    <style:style style:name="T969" style:parent-style-name="DefaultParagraphFont" style:family="text">
      <style:text-properties style:letter-kerning="true" style:font-size-complex="12pt" style:language-asian="ar" style:country-asian="SA"/>
    </style:style>
    <style:style style:name="T970" style:parent-style-name="DefaultParagraphFont" style:family="text">
      <style:text-properties style:letter-kerning="true" style:font-size-complex="12pt" style:language-asian="ar" style:country-asian="SA"/>
    </style:style>
    <style:style style:name="P971" style:parent-style-name="Normal" style:family="paragraph">
      <style:paragraph-properties fo:text-align="justify" style:vertical-align="baseline" fo:line-height="115%" fo:text-indent="0.3937in"/>
      <style:text-properties fo:hyphenate="false"/>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language-asian="ar" style:country-asian="SA"/>
    </style:style>
    <style:style style:name="P974" style:parent-style-name="Normal" style:family="paragraph">
      <style:paragraph-properties fo:text-align="justify" style:vertical-align="baseline" fo:line-height="115%" fo:text-indent="0.3937in"/>
      <style:text-properties fo:hyphenate="false"/>
    </style:style>
    <style:style style:name="T975" style:parent-style-name="DefaultParagraphFont" style:family="text">
      <style:text-properties style:letter-kerning="true" style:font-size-complex="12pt" style:language-asian="ar" style:country-asian="SA"/>
    </style:style>
    <style:style style:name="T976" style:parent-style-name="DefaultParagraphFont" style:family="text">
      <style:text-properties style:letter-kerning="true" style:font-size-complex="12pt" style:language-asian="ar" style:country-asian="SA"/>
    </style:style>
    <style:style style:name="T977" style:parent-style-name="DefaultParagraphFont" style:family="text">
      <style:text-properties style:letter-kerning="true" style:font-size-complex="12pt" style:language-asian="ar" style:country-asian="SA"/>
    </style:style>
    <style:style style:name="P978" style:parent-style-name="Normal" style:family="paragraph">
      <style:paragraph-properties fo:text-align="justify" fo:line-height="115%" fo:text-indent="0.3944in">
        <style:tab-stops>
          <style:tab-stop style:type="left" style:position="0.7875in"/>
        </style:tab-stops>
      </style:paragraph-properties>
      <style:text-properties fo:hyphenate="false"/>
    </style:style>
    <style:style style:name="P979" style:parent-style-name="Normal" style:family="paragraph">
      <style:paragraph-properties fo:text-align="center" fo:line-height="115%"/>
      <style:text-properties fo:hyphenate="false"/>
    </style:style>
    <style:style style:name="T980" style:parent-style-name="DefaultParagraphFont" style:family="text">
      <style:text-properties fo:font-weight="bold" style:font-weight-asian="bold" style:font-weight-complex="bold" style:letter-kerning="true" style:font-size-complex="12pt" style:language-asian="ar" style:country-asian="SA"/>
    </style:style>
    <style:style style:name="T981" style:parent-style-name="DefaultParagraphFont" style:family="text">
      <style:text-properties fo:font-weight="bold" style:font-weight-asian="bold" style:font-weight-complex="bold" style:letter-kerning="true" style:font-size-complex="12pt" style:language-asian="ar" style:country-asian="SA"/>
    </style:style>
    <style:style style:name="P982" style:parent-style-name="Normal" style:family="paragraph">
      <style:paragraph-properties fo:text-align="center" fo:line-height="115%"/>
      <style:text-properties fo:hyphenate="false"/>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letter-kerning="true" style:font-size-complex="12pt" style:language-asian="ar" style:country-asian="SA"/>
    </style:style>
    <style:style style:name="P985"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986" style:parent-style-name="Normal" style:family="paragraph">
      <style:paragraph-properties fo:text-align="justify" style:vertical-align="baseline" fo:line-height="115%" fo:text-indent="0.3937in"/>
      <style:text-properties fo:hyphenate="false"/>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letter-kerning="true" style:font-size-complex="12pt" style:language-asian="ar" style:country-asian="SA"/>
    </style:style>
    <style:style style:name="P989" style:parent-style-name="Normal" style:family="paragraph">
      <style:paragraph-properties fo:text-align="justify" style:vertical-align="baseline" fo:line-height="115%" fo:text-indent="0.3937in"/>
      <style:text-properties fo:hyphenate="false"/>
    </style:style>
    <style:style style:name="T990" style:parent-style-name="DefaultParagraphFont" style:family="text">
      <style:text-properties style:letter-kerning="true" style:font-size-complex="12pt" style:language-asian="ar" style:country-asian="SA"/>
    </style:style>
    <style:style style:name="T991" style:parent-style-name="DefaultParagraphFont" style:family="text">
      <style:text-properties style:letter-kerning="true" style:font-size-complex="12pt" style:language-asian="ar" style:country-asian="SA"/>
    </style:style>
    <style:style style:name="T992" style:parent-style-name="DefaultParagraphFont" style:family="text">
      <style:text-properties style:letter-kerning="true" style:font-size-complex="12pt" style:language-asian="ar" style:country-asian="SA"/>
    </style:style>
    <style:style style:name="P993" style:parent-style-name="Normal" style:family="paragraph">
      <style:paragraph-properties fo:text-align="justify" fo:line-height="115%" fo:text-indent="0.3944in">
        <style:tab-stops>
          <style:tab-stop style:type="left" style:position="0.7875in"/>
        </style:tab-stops>
      </style:paragraph-properties>
      <style:text-properties style:font-size-complex="12pt" fo:hyphenate="false"/>
    </style:style>
    <style:style style:name="P994"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995" style:parent-style-name="Normal" style:family="paragraph">
      <style:paragraph-properties fo:text-align="center" fo:line-height="115%"/>
      <style:text-properties fo:font-weight="bold" style:font-weight-asian="bold" style:font-weight-complex="bold" style:letter-kerning="true" style:font-size-complex="12pt" style:language-asian="ar" style:country-asian="SA" fo:hyphenate="false"/>
    </style:style>
    <style:style style:name="P996" style:parent-style-name="Normal" style:family="paragraph">
      <style:paragraph-properties fo:text-align="center" fo:line-height="115%"/>
      <style:text-properties fo:hyphenate="false"/>
    </style:style>
    <style:style style:name="P997" style:parent-style-name="Normal" style:family="paragraph">
      <style:paragraph-properties fo:text-align="center" fo:line-height="115%"/>
      <style:text-properties fo:hyphenate="false"/>
    </style:style>
    <style:style style:name="T998" style:parent-style-name="DefaultParagraphFont" style:family="text">
      <style:text-properties fo:font-weight="bold" style:font-weight-asian="bold" style:font-weight-complex="bold" style:letter-kerning="true" style:font-size-complex="12pt" style:language-asian="ar" style:country-asian="SA"/>
    </style:style>
    <style:style style:name="T999" style:parent-style-name="DefaultParagraphFont" style:family="text">
      <style:text-properties fo:font-weight="bold" style:font-weight-asian="bold" style:font-weight-complex="bold" style:letter-kerning="true" style:font-size-complex="12pt" style:language-asian="ar" style:country-asian="SA"/>
    </style:style>
    <style:style style:name="P1000" style:parent-style-name="Normal" style:family="paragraph">
      <style:paragraph-properties fo:text-align="center" fo:line-height="115%"/>
      <style:text-properties fo:hyphenate="false"/>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letter-kerning="true" style:font-size-complex="12pt" style:language-asian="ar" style:country-asian="SA"/>
    </style:style>
    <style:style style:name="P1003" style:parent-style-name="Normal" style:family="paragraph">
      <style:paragraph-properties fo:text-align="justify" fo:line-height="115%" fo:text-indent="0.3944in"/>
      <style:text-properties style:letter-kerning="true" style:font-size-complex="12pt" style:language-asian="ar" style:country-asian="SA" fo:hyphenate="false"/>
    </style:style>
    <style:style style:name="P1004" style:parent-style-name="Normal" style:family="paragraph">
      <style:paragraph-properties fo:text-align="justify" style:vertical-align="baseline" fo:line-height="115%" fo:text-indent="0.3937in"/>
      <style:text-properties fo:hyphenate="false"/>
    </style:style>
    <style:style style:name="T1005" style:parent-style-name="DefaultParagraphFont" style:family="text">
      <style:text-properties style:letter-kerning="true" style:font-size-complex="12pt" style:language-asian="ar" style:country-asian="SA"/>
    </style:style>
    <style:style style:name="T1006" style:parent-style-name="DefaultParagraphFont" style:family="text">
      <style:text-properties style:letter-kerning="true" style:font-size-complex="12pt" style:language-asian="ar" style:country-asian="SA"/>
    </style:style>
    <style:style style:name="P1007" style:parent-style-name="Normal" style:family="paragraph">
      <style:paragraph-properties fo:text-align="justify" style:vertical-align="baseline" fo:line-height="115%" fo:text-indent="0.3937in"/>
      <style:text-properties fo:hyphenate="false"/>
    </style:style>
    <style:style style:name="T1008" style:parent-style-name="DefaultParagraphFont" style:family="text">
      <style:text-properties style:letter-kerning="true" style:font-size-complex="12pt" style:language-asian="ar" style:country-asian="SA"/>
    </style:style>
    <style:style style:name="T1009" style:parent-style-name="DefaultParagraphFont" style:family="text">
      <style:text-properties style:letter-kerning="true" style:font-size-complex="12pt" style:language-asian="ar" style:country-asian="SA"/>
    </style:style>
    <style:style style:name="P1010" style:parent-style-name="Normal" style:family="paragraph">
      <style:paragraph-properties fo:text-align="justify" fo:line-height="115%" fo:text-indent="0.3944in"/>
      <style:text-properties fo:hyphenate="false"/>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fo:font-weight="bold" style:font-weight-asian="bold" style:font-weight-complex="bold" style:letter-kerning="true" style:font-size-complex="12pt" style:language-asian="ar" style:country-asian="SA"/>
    </style:style>
    <style:style style:name="T1013" style:parent-style-name="DefaultParagraphFont" style:family="text">
      <style:text-properties fo:font-weight="bold" style:font-weight-asian="bold" style:font-weight-complex="bold" style:letter-kerning="true" style:font-size-complex="12pt" style:language-asian="ar" style:country-asian="SA"/>
    </style:style>
    <style:style style:name="P1014" style:parent-style-name="Normal" style:family="paragraph">
      <style:paragraph-properties fo:text-align="center" fo:line-height="115%"/>
      <style:text-properties fo:hyphenate="false"/>
    </style:style>
    <style:style style:name="T1015" style:parent-style-name="DefaultParagraphFont" style:family="text">
      <style:text-properties fo:font-weight="bold" style:font-weight-asian="bold" style:font-weight-complex="bold" style:letter-kerning="true" style:font-size-complex="12pt" style:language-asian="ar" style:country-asian="SA"/>
    </style:style>
    <style:style style:name="P1016" style:parent-style-name="Normal" style:family="paragraph">
      <style:paragraph-properties fo:text-align="justify" fo:line-height="115%" fo:text-indent="0.3944in"/>
      <style:text-properties fo:font-weight="bold" style:font-weight-asian="bold" style:font-weight-complex="bold" style:letter-kerning="true" style:font-size-complex="12pt" style:language-asian="ar" style:country-asian="SA" fo:hyphenate="false"/>
    </style:style>
    <style:style style:name="P1017" style:parent-style-name="Normal" style:family="paragraph">
      <style:paragraph-properties fo:text-align="justify" style:vertical-align="baseline" fo:line-height="115%" fo:text-indent="0.3937in"/>
      <style:text-properties fo:hyphenate="false"/>
    </style:style>
    <style:style style:name="T1018" style:parent-style-name="DefaultParagraphFont" style:family="text">
      <style:text-properties style:letter-kerning="true" style:font-size-complex="12pt" style:language-asian="ar" style:country-asian="SA"/>
    </style:style>
    <style:style style:name="T1019" style:parent-style-name="DefaultParagraphFont" style:family="text">
      <style:text-properties style:letter-kerning="true" style:font-size-complex="12pt" style:language-asian="ar" style:country-asian="SA"/>
    </style:style>
    <style:style style:name="T1020" style:parent-style-name="DefaultParagraphFont" style:family="text">
      <style:text-properties style:letter-kerning="true" style:font-size-complex="12pt" style:language-asian="ar" style:country-asian="SA"/>
    </style:style>
    <style:style style:name="P1021" style:parent-style-name="Normal" style:family="paragraph">
      <style:paragraph-properties fo:text-align="justify" style:vertical-align="baseline" fo:line-height="115%" fo:text-indent="0.3937in"/>
      <style:text-properties fo:hyphenate="false"/>
    </style:style>
    <style:style style:name="T1022" style:parent-style-name="DefaultParagraphFont" style:family="text">
      <style:text-properties style:letter-kerning="true" style:font-size-complex="12pt" style:language-asian="ar" style:country-asian="SA"/>
    </style:style>
    <style:style style:name="T1023" style:parent-style-name="DefaultParagraphFont" style:family="text">
      <style:text-properties style:letter-kerning="true" style:font-size-complex="12pt" style:language-asian="ar" style:country-asian="SA"/>
    </style:style>
    <style:style style:name="T1024" style:parent-style-name="DefaultParagraphFont" style:family="text">
      <style:text-properties style:letter-kerning="true" style:font-size-complex="12pt" style:language-asian="ar" style:country-asian="SA"/>
    </style:style>
    <style:style style:name="P1025" style:parent-style-name="Normal" style:family="paragraph">
      <style:paragraph-properties fo:text-align="justify" style:vertical-align="baseline" fo:line-height="115%" fo:text-indent="0.3937in"/>
      <style:text-properties fo:hyphenate="false"/>
    </style:style>
    <style:style style:name="T1026" style:parent-style-name="DefaultParagraphFont" style:family="text">
      <style:text-properties style:letter-kerning="true" style:font-size-complex="12pt" style:language-asian="ar" style:country-asian="SA"/>
    </style:style>
    <style:style style:name="T1027" style:parent-style-name="DefaultParagraphFont" style:family="text">
      <style:text-properties style:letter-kerning="true" style:font-size-complex="12pt" style:language-asian="ar" style:country-asian="SA"/>
    </style:style>
    <style:style style:name="P1028" style:parent-style-name="Normal" style:family="paragraph">
      <style:paragraph-properties fo:text-align="justify" style:vertical-align="baseline" fo:line-height="115%" fo:text-indent="0.3937in"/>
      <style:text-properties fo:hyphenate="false"/>
    </style:style>
    <style:style style:name="T1029" style:parent-style-name="DefaultParagraphFont" style:family="text">
      <style:text-properties style:letter-kerning="true" style:font-size-complex="12pt" style:language-asian="ar" style:country-asian="SA"/>
    </style:style>
    <style:style style:name="T1030" style:parent-style-name="DefaultParagraphFont" style:family="text">
      <style:text-properties style:letter-kerning="true" style:font-size-complex="12pt" style:language-asian="ar" style:country-asian="SA"/>
    </style:style>
    <style:style style:name="P1031" style:parent-style-name="Normal" style:family="paragraph">
      <style:paragraph-properties fo:text-align="center" fo:line-height="115%">
        <style:tab-stops>
          <style:tab-stop style:type="left" style:position="0.6895in"/>
        </style:tab-stops>
      </style:paragraph-properties>
      <style:text-properties fo:hyphenate="false"/>
    </style:style>
    <style:style style:name="T1032" style:parent-style-name="DefaultParagraphFont" style:family="text">
      <style:text-properties fo:color="#000000" style:letter-kerning="true" style:font-size-complex="12pt" style:language-asian="ar" style:country-asian="SA"/>
    </style:style>
    <style:style style:name="T1033" style:parent-style-name="DefaultParagraphFont" style:family="text">
      <style:text-properties fo:color="#000000" style:letter-kerning="true" style:font-size-complex="12pt" style:language-asian="ar" style:country-asian="SA"/>
    </style:style>
    <style:style style:name="P1034" style:parent-style-name="Normal" style:master-page-name="MPF2" style:family="paragraph">
      <style:paragraph-properties fo:break-before="page" fo:line-height="115%" fo:margin-left="2.3625in" style:page-number="1">
        <style:tab-stops/>
      </style:paragraph-properties>
      <style:text-properties style:font-size-complex="12pt" fo:hyphenate="false"/>
    </style:style>
    <style:style style:name="P1041" style:parent-style-name="Normal" style:family="paragraph">
      <style:paragraph-properties fo:line-height="115%" fo:margin-left="2.362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15%" fo:margin-left="2.3625in">
        <style:tab-stops/>
      </style:paragraph-properties>
      <style:text-properties style:font-size-complex="12pt" style:language-asian="lt" style:country-asian="LT" fo:hyphenate="false"/>
    </style:style>
    <style:style style:name="P1046" style:parent-style-name="Normal" style:family="paragraph">
      <style:paragraph-properties fo:line-height="115%" fo:margin-left="2.362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P1050" style:parent-style-name="Normal" style:family="paragraph">
      <style:paragraph-properties fo:line-height="115%" fo:margin-left="2.3625in">
        <style:tab-stops/>
      </style:paragraph-properties>
      <style:text-properties style:font-size-complex="12pt" fo:hyphenate="false"/>
    </style:style>
    <style:style style:name="P1051" style:parent-style-name="Normal" style:family="paragraph">
      <style:paragraph-properties fo:line-height="115%" fo:margin-left="2.3625in">
        <style:tab-stops/>
      </style:paragraph-properties>
      <style:text-properties style:font-size-complex="12pt" fo:hyphenate="false"/>
    </style:style>
    <style:style style:name="P1052" style:parent-style-name="Normal" style:family="paragraph">
      <style:paragraph-properties fo:margin-right="-0.0006in"/>
      <style:text-properties style:font-size-complex="12pt"/>
    </style:style>
    <style:style style:name="P1053" style:parent-style-name="Normal" style:family="paragraph">
      <style:paragraph-properties fo:text-align="center" fo:margin-right="-0.0006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center" fo:margin-right="-0.0006in"/>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center" fo:margin-right="0.1958in" fo:text-indent="0.043in"/>
      <style:text-properties fo:color="#000000" style:font-size-complex="12pt" style:language-asian="lt" style:country-asian="LT"/>
    </style:style>
    <style:style style:name="P1058" style:parent-style-name="Normal" style:family="paragraph">
      <style:paragraph-properties fo:text-align="center" fo:margin-right="-0.0006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text-align="center" fo:margin-right="-0.0006in"/>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fo:margin-right="0.1958in" fo:text-indent="0.043in"/>
      <style:text-properties fo:color="#000000" style:font-size-complex="12pt" style:language-asian="lt" style:country-asian="LT"/>
    </style:style>
    <style:style style:name="P1064" style:parent-style-name="Normal" style:family="paragraph">
      <style:paragraph-properties fo:text-align="justify" style:vertical-align="baseline" style:line-height-at-least="0.1916in" fo:text-indent="0.3944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baseline" style:line-height-at-least="0.1916in" fo:text-indent="0.3944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style:line-height-at-least="0.1916in" fo:text-indent="0.3944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baseline" style:line-height-at-least="0.1916in" fo:text-indent="0.3944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style:line-height-at-least="0.1916in" fo:text-indent="0.3944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baseline" style:line-height-at-least="0.1916in" fo:text-indent="0.3944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baseline" style:line-height-at-least="0.1916in" fo:text-indent="0.3944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style:line-height-at-least="0.1916in" fo:text-indent="0.3944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baseline" style:line-height-at-least="0.1916in" fo:text-indent="0.3944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baseline" style:line-height-at-least="0.1916in" fo:text-indent="0.3944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baseline" style:line-height-at-least="0.1916in" fo:text-indent="0.3944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style:line-height-at-least="0.1916in" fo:text-indent="0.3944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baseline" style:line-height-at-least="0.1916in" fo:text-indent="0.3944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baseline" style:line-height-at-least="0.1916in" fo:text-indent="0.3944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style:line-height-at-least="0.1916in" fo:text-indent="0.3944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baseline" style:line-height-at-least="0.1916in" fo:text-indent="0.3944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baseline" style:line-height-at-least="0.1916in" fo:text-indent="0.3944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baseline" style:line-height-at-least="0.1916in" fo:text-indent="0.3944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style:line-height-at-least="0.1916in" fo:text-indent="0.3944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baseline" style:line-height-at-least="0.1916in" fo:text-indent="0.3944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baseline" style:line-height-at-least="0.1916in" fo:text-indent="0.3944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baseline" style:line-height-at-least="0.1916in" fo:text-indent="0.3944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style:line-height-at-least="0.1916in" fo:text-indent="0.3944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style:line-height-at-least="0.1916in" fo:text-indent="0.3944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style:line-height-at-least="0.1916in" fo:text-indent="0.3944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baseline" style:line-height-at-least="0.1916in" fo:text-indent="0.3944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baseline" style:line-height-at-least="0.1916in" fo:text-indent="0.3944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style:line-height-at-least="0.1916in" fo:text-indent="0.3944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style:vertical-align="baseline" style:line-height-at-least="0.1916in" fo:text-indent="0.3944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style:line-height-at-least="0.1916in" fo:text-indent="0.3944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baseline" style:line-height-at-least="0.1916in" fo:text-indent="0.3944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style:line-height-at-least="0.1916in" fo:text-indent="0.3944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style:line-height-at-least="0.1916in" fo:text-indent="0.3944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baseline" style:line-height-at-least="0.1916in" fo:text-indent="0.3944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baseline" style:line-height-at-least="0.1916in" fo:text-indent="0.3944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baseline" style:line-height-at-least="0.1916in" fo:text-indent="0.3944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style:line-height-at-least="0.1916in" fo:text-indent="0.3944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baseline" style:line-height-at-least="0.1916in" fo:text-indent="0.3944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baseline" style:line-height-at-least="0.1916in" fo:text-indent="0.3944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style:line-height-at-least="0.1916in" fo:text-indent="0.3944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style:line-height-at-least="0.1916in" fo:text-indent="0.3944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baseline" style:line-height-at-least="0.1916in" fo:text-indent="0.3944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baseline" style:line-height-at-least="0.1916in" fo:text-indent="0.3944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baseline" style:line-height-at-least="0.1916in" fo:text-indent="0.3944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baseline" style:line-height-at-least="0.1916in" fo:text-indent="0.3944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baseline" style:line-height-at-least="0.1916in" fo:text-indent="0.3944in">
        <style:tab-stops>
          <style:tab-stop style:type="left" style:position="0.5909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line-height-at-least="0.1916in" fo:margin-left="0.2958in" fo:margin-right="0.1958in" fo:text-indent="0.043in">
        <style:tab-stops/>
      </style:paragraph-properties>
    </style:style>
    <style:style style:name="P1233" style:parent-style-name="Normal" style:family="paragraph">
      <style:paragraph-properties fo:text-align="center" style:line-height-at-least="0.1916in" fo:margin-right="-0.0006in"/>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6" style:parent-style-name="Normal" style:family="paragraph">
      <style:paragraph-properties fo:text-align="center" style:line-height-at-least="0.1916in" fo:margin-right="-0.0006in"/>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text-align="justify" style:line-height-at-least="0.1916in" fo:margin-left="0.2958in" fo:margin-right="0.1958in" fo:text-indent="0.043in">
        <style:tab-stops/>
      </style:paragraph-properties>
      <style:text-properties fo:color="#000000" style:font-size-complex="12pt" style:language-asian="lt" style:country-asian="LT"/>
    </style:style>
    <style:style style:name="P1239" style:parent-style-name="Normal" style:family="paragraph">
      <style:paragraph-properties fo:text-align="justify" style:vertical-align="baseline" style:line-height-at-least="0.1916in" fo:text-indent="0.3944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baseline" style:line-height-at-least="0.1916in" fo:text-indent="0.3944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baseline" style:line-height-at-least="0.1916in" fo:text-indent="0.3944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baseline" style:line-height-at-least="0.1916in" fo:text-indent="0.3944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baseline" style:line-height-at-least="0.1916in" fo:text-indent="0.3944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style:line-height-at-least="0.1916in" fo:text-indent="0.3944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baseline" style:line-height-at-least="0.1916in" fo:text-indent="0.3944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vertical-align="baseline" style:line-height-at-least="0.1916in" fo:text-indent="0.3944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style:line-height-at-least="0.1916in" fo:text-indent="0.3944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style:line-height-at-least="0.1916in" fo:text-indent="0.3944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style:vertical-align="baseline" style:line-height-at-least="0.1916in" fo:text-indent="0.3944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style:line-height-at-least="0.1916in" fo:text-indent="0.3944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baseline" style:line-height-at-least="0.1916in" fo:text-indent="0.3944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style:line-height-at-least="0.1916in" fo:text-indent="0.3944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vertical-align="baseline" style:line-height-at-least="0.1916in" fo:text-indent="0.3944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style:line-height-at-least="0.1916in" fo:text-indent="0.3944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baseline" style:line-height-at-least="0.1916in" fo:text-indent="0.3944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style:vertical-align="baseline" style:line-height-at-least="0.1916in" fo:text-indent="0.3944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baseline" style:line-height-at-least="0.1916in" fo:text-indent="0.3944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style:vertical-align="baseline" style:line-height-at-least="0.1916in" fo:text-indent="0.3944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baseline" style:line-height-at-least="0.1916in" fo:text-indent="0.3944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style:vertical-align="baseline" style:line-height-at-least="0.1916in" fo:text-indent="0.3944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style:line-height-at-least="0.1916in" fo:text-indent="0.3944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style:line-height-at-least="0.1916in" fo:text-indent="0.3944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vertical-align="baseline" style:line-height-at-least="0.1916in" fo:text-indent="0.3944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line-height-at-least="0.1916in" fo:margin-left="0.3937in" fo:margin-right="0.1958in" fo:text-indent="0.043in">
        <style:tab-stops/>
      </style:paragraph-properties>
      <style:text-properties fo:color="#000000" style:font-size-complex="12pt" style:language-asian="lt" style:country-asian="LT"/>
    </style:style>
    <style:style style:name="P1341" style:parent-style-name="Normal" style:family="paragraph">
      <style:paragraph-properties fo:text-align="center" style:line-height-at-least="0.1916in" fo:margin-right="-0.0006in"/>
    </style:style>
    <style:style style:name="P1342" style:parent-style-name="Normal" style:family="paragraph">
      <style:paragraph-properties fo:text-align="center" style:line-height-at-least="0.1916in" fo:margin-right="-0.0006in"/>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text-align="center" style:line-height-at-least="0.1916in" fo:margin-right="-0.0006in"/>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text-align="justify" style:line-height-at-least="0.1916in" fo:margin-left="0.3937in" fo:margin-right="0.1958in" fo:text-indent="0.043in">
        <style:tab-stops/>
      </style:paragraph-properties>
      <style:text-properties fo:color="#000000" style:font-size-complex="12pt" style:language-asian="lt" style:country-asian="LT"/>
    </style:style>
    <style:style style:name="P1348" style:parent-style-name="Normal" style:family="paragraph">
      <style:paragraph-properties fo:text-align="justify" style:vertical-align="baseline" style:line-height-at-least="0.1916in" fo:margin-right="-0.0006in"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baseline" style:line-height-at-least="0.1916in"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baseline" style:line-height-at-least="0.1916in" fo:text-indent="0.3944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vertical-align="baseline" style:line-height-at-least="0.1916in" fo:text-indent="0.3944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baseline" style:line-height-at-least="0.1916in" fo:text-indent="0.3944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style:line-height-at-least="0.1916in" fo:text-indent="0.3944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style:line-height-at-least="0.1916in" fo:text-indent="0.3944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style:line-height-at-least="0.1916in" fo:text-indent="0.3944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baseline" style:line-height-at-least="0.1916in" fo:text-indent="0.3944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style:line-height-at-least="0.1916in" fo:text-indent="0.3944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baseline" style:line-height-at-least="0.1916in" fo:text-indent="0.3944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style:line-height-at-least="0.1916in" fo:text-indent="0.3944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baseline" style:line-height-at-least="0.1916in" fo:text-indent="0.3944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style:vertical-align="baseline" style:line-height-at-least="0.1916in" fo:text-indent="0.3944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style:line-height-at-least="0.1916in" fo:text-indent="0.3944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style="italic" style:font-style-asian="italic" style:font-style-complex="italic" fo:color="#000000" style:font-size-complex="12pt" style:language-asian="lt" style:country-asian="LT"/>
    </style:style>
    <style:style style:name="T1406" style:parent-style-name="DefaultParagraphFont" style:family="text">
      <style:text-properties fo:font-style="italic" style:font-style-asian="italic" style:font-style-complex="italic"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style="italic" style:font-style-asian="italic" style:font-style-complex="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style="italic" style:font-style-asian="italic" style:font-style-complex="italic" fo:color="#000000" style:font-size-complex="12pt" style:language-asian="lt" style:country-asian="LT"/>
    </style:style>
    <style:style style:name="T1411" style:parent-style-name="DefaultParagraphFont" style:family="text">
      <style:text-properties fo:font-style="italic" style:font-style-asian="italic" style:font-style-complex="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baseline" style:line-height-at-least="0.1916in" fo:text-indent="0.3944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baseline" style:line-height-at-least="0.1916in" fo:text-indent="0.3944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baseline" style:line-height-at-least="0.1916in" fo:text-indent="0.3944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baseline" style:line-height-at-least="0.1916in" fo:text-indent="0.3944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baseline" style:line-height-at-least="0.1916in" fo:text-indent="0.3944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vertical-align="baseline" style:line-height-at-least="0.1916in" fo:text-indent="0.3944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baseline" style:line-height-at-least="0.1916in" fo:text-indent="0.3944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baseline" style:line-height-at-least="0.1916in" fo:text-indent="0.3944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baseline" style:line-height-at-least="0.1916in" fo:text-indent="0.3944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baseline" style:line-height-at-least="0.1916in" fo:text-indent="0.3944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baseline" style:line-height-at-least="0.1916in" fo:text-indent="0.3944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style="italic" style:font-style-asian="italic" style:font-style-complex="italic"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baseline" style:line-height-at-least="0.1916in" fo:text-indent="0.3944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baseline" style:line-height-at-least="0.1916in" fo:text-indent="0.3944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baseline" style:line-height-at-least="0.1916in" fo:text-indent="0.3944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style="italic" style:font-style-asian="italic" style:font-style-complex="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baseline" style:line-height-at-least="0.1916in" fo:text-indent="0.3944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style:line-height-at-least="0.1916in" fo:text-indent="0.3944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baseline" style:line-height-at-least="0.1916in" fo:text-indent="0.3944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baseline" style:line-height-at-least="0.1916in" fo:text-indent="0.3944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style:line-height-at-least="0.1916in" fo:text-indent="0.3944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style:line-height-at-least="0.1916in" fo:text-indent="0.3944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center" style:line-height-at-least="0.1916in" fo:margin-left="0.3937in" fo:margin-right="0.1958in">
        <style:tab-stops/>
      </style:paragraph-properties>
      <style:text-properties fo:color="#000000" style:font-size-complex="12pt" style:language-asian="lt" style:country-asian="LT"/>
    </style:style>
    <style:style style:name="P1496" style:parent-style-name="Normal" style:family="paragraph">
      <style:paragraph-properties fo:text-align="center" style:line-height-at-least="0.1916in" fo:margin-right="-0.0006in"/>
    </style:style>
    <style:style style:name="P1497" style:parent-style-name="Normal" style:family="paragraph">
      <style:paragraph-properties fo:text-align="center" style:line-height-at-least="0.1916in" fo:margin-right="-0.0006in"/>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center" style:line-height-at-least="0.1916in" fo:margin-left="0.25in" fo:margin-right="0.1958in">
        <style:tab-stops/>
      </style:paragraph-properties>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text-align="justify" style:line-height-at-least="0.1916in" fo:margin-left="0.25in" fo:margin-right="0.1958in" fo:text-indent="0.043in">
        <style:tab-stops/>
      </style:paragraph-properties>
      <style:text-properties fo:color="#000000" style:font-size-complex="12pt" style:language-asian="lt" style:country-asian="LT"/>
    </style:style>
    <style:style style:name="P1503" style:parent-style-name="Normal" style:family="paragraph">
      <style:paragraph-properties fo:text-align="justify" style:vertical-align="baseline" style:line-height-at-least="0.1916in" fo:text-indent="0.3944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baseline" style:line-height-at-least="0.1916in" fo:text-indent="0.3944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vertical-align="baseline" style:line-height-at-least="0.1916in" fo:text-indent="0.3944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style:vertical-align="baseline" style:line-height-at-least="0.1916in" fo:text-indent="0.3944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style:vertical-align="baseline" style:line-height-at-least="0.1916in" fo:text-indent="0.3944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baseline" style:line-height-at-least="0.1916in" fo:text-indent="0.3944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line-height-at-least="0.1916in" fo:margin-right="0.1958in" fo:text-indent="0.043in"/>
    </style:style>
    <style:style style:name="P1529" style:parent-style-name="Normal" style:family="paragraph">
      <style:paragraph-properties fo:text-align="center" style:line-height-at-least="0.1916in" fo:margin-right="-0.0006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center" style:line-height-at-least="0.1916in" fo:margin-right="-0.0006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536" style:parent-style-name="Normal" style:family="paragraph">
      <style:paragraph-properties fo:text-align="justify" style:vertical-align="baseline" style:line-height-at-least="0.1916in" fo:text-indent="0.3944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style:line-height-at-least="0.1916in" fo:text-indent="0.3944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style:line-height-at-least="0.1916in" fo:text-indent="0.3944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style:line-height-at-least="0.1916in" fo:margin-left="0.3944in" fo:text-indent="0.043in">
        <style:tab-stops/>
      </style:paragraph-properties>
    </style:style>
    <style:style style:name="P1549" style:parent-style-name="Normal" style:family="paragraph">
      <style:paragraph-properties fo:text-align="center" style:line-height-at-least="0.1916in" fo:margin-right="-0.0006in"/>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center" style:line-height-at-least="0.1916in" fo:margin-right="-0.0006in"/>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P1554" style:parent-style-name="Normal" style:family="paragraph">
      <style:paragraph-properties fo:text-align="center" style:line-height-at-least="0.1916in" fo:margin-right="0.1958in" fo:text-indent="0.043in"/>
      <style:text-properties fo:color="#000000" style:font-size-complex="12pt" style:language-asian="lt" style:country-asian="LT"/>
    </style:style>
    <style:style style:name="P1555" style:parent-style-name="Normal" style:family="paragraph">
      <style:paragraph-properties fo:text-align="justify" style:vertical-align="baseline" style:line-height-at-least="0.1916in" fo:text-indent="0.3944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center" style:vertical-align="baseline" style:line-height-at-least="0.1916in"/>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office:automatic-styles>
  <office:body>
    <office:text text:use-soft-page-breaks="true">
      <text:p text:style-name="P1"><text:span text:style-name="T8">Suvestinė redakcija nuo 2024-11-21 iki 2026-06-05</text:span></text:p>
      <text:p text:style-name="P9"/>
      <text:p text:style-name="P10"><text:span text:style-name="T11">Įsakymas paskelbtas: TAR 2023-01-19, i. k. 2023-00954</text:span></text:p>
      <text:p text:style-name="P12"/>
      <text:p text:style-name="P13">Nauja redakcija nuo 2024-11-21:</text:p>
      <text:p text:style-name="Normal"><text:span text:style-name="T14">Nr.<text:s/></text:span><text:a xlink:href="https://www.e-tar.lt/portal/legalAct.html?documentId=c26c7a74a70c11ef90b5ee8931e5ce5e" office:target-frame-name="_top" xlink:show="replace"><text:span text:style-name="T15">4-609</text:span></text:a><text:span text:style-name="T16">, 2024-11-20, paskelbta TAR 2024-11-20, i. k. 2024-20147</text:span></text:p>
      <text:p text:style-name="P17"/>
      <text:p text:style-name="P18">LIETUVOS RESPUBLIKOS EKONOMIKOS IR INOVACIJŲ MINISTRAS</text:p>
      <text:p text:style-name="P19"/>
      <text:p text:style-name="P20"><text:span text:style-name="T21">ĮSAKYMAS</text:span></text:p>
      <text:p text:style-name="P22">Dėl Nacionalinės turizmo informacinės sistemos nuostatų ir nacionalinės turizmo informacinės sistemos duomenų saugos nuostatų patvirtinimo</text:p>
      <text:p text:style-name="P23"/>
      <text:p text:style-name="P24">2023 m. sausio 19 d. Nr. 4-25</text:p>
      <text:p text:style-name="P25">Vilnius</text:p>
      <text:p text:style-name="P26"/>
      <text:p text:style-name="P27"><text:span text:style-name="T28">Vadovaudamasi Lietuvos Respublikos valstybės informacinių išteklių valdymo įstatymo 15 straipsnio 1 dalimi, 2</text:span><text:span text:style-name="T29">3 straipsniu, 25 straipsnio 1 dalimi, Lietuvos Respublikos turizmo įstatymo 43 straipsniu, įgyvendindama Valstybės informacinių sistemų steigimo, kūrimo, modernizavimo ir likvidavimo tvarkos aprašo, patvirtinto Lietuvos Respublikos Vyriausybės 2013 m. vasa</text:span><text:span text:style-name="T30">rio 27 d. nutarimu Nr. 180 „Dėl Valstybės informacinių sistemų steigimo, kūrimo, modernizavimo ir likvidavimo tvarkos aprašo patvirtinimo“, 11 punktą ir Bendrųjų elektroninės informacijos saugos reikalavimų aprašo, patvirtinto Lietuvos Respublikos Vyriausy</text:span><text:span text:style-name="T31">bės 2013 m. liepos 24 d. nutarimu Nr. 716 „Dėl Bendrųjų elektroninės informacijos saugos reikalavimų aprašo, Saugos dokumentų turinio gairių aprašo ir Elektroninės informacijos, sudarančios valstybės informacinius išteklius, svarbos įvertinimo ir valstybės</text:span><text:span text:style-name="T32"><text:s/>informacinių sistemų, registrų ir<text:s/></text:span><text:soft-page-break/><text:span text:style-name="T33">kitų informacinių sistemų klasifikavimo gairių aprašo patvirtinimo“ (toliau – Bendrųjų reikalavimų aprašas), 7.1 papunktį, 11, 19 ir 26 punktus:</text:span></text:p>
      <text:p text:style-name="P34"><text:span text:style-name="T35">1</text:span><text:span text:style-name="T36">. </text:span><text:span text:style-name="T37">Tvirtin</text:span><text:span text:style-name="T38">u:</text:span></text:p>
      <text:p text:style-name="P39"><text:span text:style-name="T40">1.1</text:span><text:span text:style-name="T41">. Nacionalinės turizmo informacinės sistemos nuostatus</text:span><text:span text:style-name="T42"><text:s/>(pridedama);</text:span></text:p>
      <text:p text:style-name="P43"><text:span text:style-name="T44">1.2</text:span><text:span text:style-name="T45">. Nacionalinės turizmo informacinės sistemos duomenų saugos nuostatus (pridedama).</text:span></text:p>
      <text:p text:style-name="P46"><text:span text:style-name="T47">2</text:span><text:span text:style-name="T48">.  </text:span><text:span text:style-name="T49">Skiri</text:span><text:span text:style-name="T50">u:</text:span></text:p>
      <text:p text:style-name="P51"><text:span text:style-name="T52">2.1</text:span><text:span text:style-name="T53">. Lietuvos Respublikos ekonomikos ir inovacijų ministeriją Nacionalinės turizmo informacinės sistemos valdytoja ir Nacionalinės t</text:span><text:span text:style-name="T54">urizmo informacinės sistemos duomenų valdytoja;</text:span></text:p>
      <text:p text:style-name="P55"><text:span text:style-name="T56">2.2</text:span><text:span text:style-name="T57">. viešąją įstaigą „Keliauk Lietuvoje“ Nacionalinės turizmo informacinės sistemos tvarkytoja ir Nacionalinės turizmo informacinės sistemos duomenų tvarkytoja.</text:span></text:p>
      <text:p text:style-name="P58"/>
      <text:p text:style-name="P59"/>
      <text:p text:style-name="P60"/>
      <text:p text:style-name="P61">Ekonomikos ir inovacijų ministrė<text:s/><text:tab/><text:tab/><text:tab/><text:tab/>Aušrinė Armonaitė<text:s/></text:p>
      <text:p text:style-name="P62"/>
      <text:p text:style-name="Normal"/>
      <text:soft-page-break/>
      <text:p text:style-name="P63">PATVIRTINTA</text:p>
      <text:p text:style-name="P70"><text:span text:style-name="T71">Lietuvos Respublikos<text:s/></text:span><text:span text:style-name="T72">ekonomikos ir inovacijų<text:s/></text:span><text:span text:style-name="T73">ministro</text:span></text:p>
      <text:p text:style-name="P74">2023 m. sausio 19 d. įsakymu Nr. 4-25</text:p>
      <text:p text:style-name="P75"><text:span text:style-name="T76">(Lietuvos Respublikos<text:s/></text:span><text:span text:style-name="T77">ekonomikos ir inovacijų<text:s/></text:span><text:span text:style-name="T78">ministro<text:s/></text:span></text:p>
      <text:p text:style-name="P79">2024 m.<text:s/>lapkričio 20 d. įsakymo Nr. 4-609</text:p>
      <text:p text:style-name="P80">redakcija)</text:p>
      <text:p text:style-name="P81"/>
      <text:p text:style-name="P82"><text:span text:style-name="T83">NACIONALINĖS TURIZMO INFORMACINĖS SISTEM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Nacionalinės</text:span><text:span text:style-name="T95"><text:s/>turizmo informacinės sistemos nuostatai (toliau – Nuostatai)<text:s/></text:span><text:span text:style-name="T96">r</text:span><text:span text:style-name="T97">eglamentuoja</text:span><text:span text:style-name="T98"><text:s/>Nacionalinės turizmo informacinės sistemos (toliau – NTIS)<text:s/></text:span><text:span text:style-name="T99">steigimo teisinį pagrindą, tikslą,</text:span><text:span text:style-name="T100"><text:s/>uždavinius, funkcijas, organizacinę, informacinę ir funkcinę struktūrą, duomenų teikimo ir naudojimo tvarką, duomenų saugos reikalavimus, finansavimą, modernizav</text:span><text:span text:style-name="T101">imą ir likvidavimą.</text:span></text:p>
      <text:p text:style-name="P102"><text:span text:style-name="T103">2</text:span><text:span text:style-name="T104">. NTIS steigimo teisinis pagrindas yra Lietuvos Respublikos turizmo įstatymo 43 straipsnis.<text:s/></text:span></text:p>
      <text:p text:style-name="P105"><text:span text:style-name="T106">3</text:span><text:span text:style-name="T107">.<text:s/></text:span><text:span text:style-name="T108">NTIS<text:s/></text:span><text:span text:style-name="T109">kuriama ir tvarkoma vadovaujantis:</text:span></text:p>
      <text:p text:style-name="P110"><text:span text:style-name="T111">3.1</text:span><text:span text:style-name="T112">.<text:s/></text:span><text:span text:style-name="T113">2016</text:span><text:span text:style-name="T114"><text:s/>m.<text:s/></text:span><text:span text:style-name="T115">balandžio</text:span><text:span text:style-name="T116"><text:s/>27 d. Europos Parlamento ir Tarybos reglamentu (ES) 2016/679 dėl f</text:span><text:span text:style-name="T117">izinių asmenų apsaugos tvarkant asmens duomenis ir dėl laisvo tokių duomenų judėjimo ir kuriuo panaikinama Direktyva 95/46/EB (Bendrasis duomenų apsaugos reglamentas);</text:span></text:p>
      <text:p text:style-name="P118"><text:span text:style-name="T119">3.2</text:span><text:span text:style-name="T120">. Lietuvos Respublikos turizmo įstatymu;</text:span></text:p>
      <text:p text:style-name="P121"><text:span text:style-name="T122">3.3</text:span><text:span text:style-name="T123">. Lietuvos Respublikos valstybės<text:s/></text:span><text:span text:style-name="T124">informacinių išteklių valdymo įstatymu;</text:span></text:p>
      <text:p text:style-name="P125"><text:span text:style-name="T126">3.4</text:span><text:span text:style-name="T127">. Lietuvos Respublikos kibernetinio saugumo įstatymu;</text:span></text:p>
      <text:p text:style-name="P128"><text:span text:style-name="T129">3.5</text:span><text:span text:style-name="T130">. Lietuvos Respublikos asmens duomenų teisinės apsaugos įstatymu;</text:span></text:p>
      <text:p text:style-name="P131"><text:span text:style-name="T132">3.6</text:span><text:span text:style-name="T133">. Lietuvos Respublikos teisės gauti informaciją ir duomenų pakartotinio<text:s/></text:span><text:span text:style-name="T134">naudojimo įstatymu;</text:span></text:p>
      <text:p text:style-name="P135"><text:span text:style-name="T136">3.7</text:span><text:span text:style-name="T137">. Lietuvos Respublikos oficialiosios statistikos ir valstybės duomenų valdysenos įstatymu;</text:span></text:p>
      <text:p text:style-name="P138"><text:span text:style-name="T139">3.8</text:span><text:span text:style-name="T140">. Valstybės informacinių sistemų steigimo, kūrimo, modernizavimo ir likvidavimo tvarkos aprašu, patvirtintu Lietuvos Respublikos Vy</text:span><text:span text:style-name="T141">riausybės 2013 m. vasario 27 d. nutarimu Nr. 180 „Dėl Valstybės informacinių sistemų steigimo, kūrimo, modernizavimo ir likvidavimo tvarkos aprašo patvirtinimo“ (toliau – Aprašas);</text:span></text:p>
      <text:p text:style-name="P142"><text:span text:style-name="T143">3.9</text:span><text:span text:style-name="T144">. Valstybės informacinių išteklių svarbos vertinimo tvarkos aprašu,<text:s/></text:span><text:span text:style-name="T145">patvirtintu Lietuvos Respublikos Vyriausybės 2023 m. liepos 19 d. nutarimu Nr. 576 „Dėl Valstybės informacinių išteklių svarbos vertinimo tvarkos aprašo patvirtinimo“;</text:span></text:p>
      <text:p text:style-name="P146"><text:span text:style-name="T147">3.10</text:span><text:span text:style-name="T148">. Valstybės informacinių išteklių svarbos vertinimo metodika, patvirtinta Lietuv</text:span><text:span text:style-name="T149">os Respublikos ekonomikos ir inovacijų ministro 2023 m. liepos 19 d. įsakymu Nr. 4-418 „Dėl Valstybės informacinių išteklių svarbos vertinimo metodikos patvirtinimo“;</text:span></text:p>
      <text:p text:style-name="P150"><text:span text:style-name="T151">3.11</text:span><text:span text:style-name="T152">. Valstybės duomenų valdymo platformos veikimo ir naudojimo sąlygų tvarkos aprašu</text:span><text:span text:style-name="T153">, patvirtintu Valstybės duomenų agentūros generalinio direktoriaus įsakymu;<text:s/></text:span></text:p>
      <text:p text:style-name="P154"><text:span text:style-name="T155">3.12</text:span><text:span text:style-name="T156">.<text:s/></text:span><text:span text:style-name="T157">kitais Lietuvos<text:s/></text:span><text:span text:style-name="T158">Respublikos teisės aktais, reglamentuojančiais valstybės informacinių išteklių kūrimą, tvarkymą, valdymą, naudojimą, priežiūrą, sąveiką, planavimą, finan</text:span><text:span text:style-name="T159">savimą ir saugą, Nuostatais.</text:span></text:p>
      <text:p text:style-name="P160"><text:span text:style-name="T161">4</text:span><text:span text:style-name="T162">.<text:s/></text:span><text:span text:style-name="T163">Nuostatuose</text:span><text:span text:style-name="T164"><text:s/>vartojamos sąvokos atitinka Nuostatų 3 punkte nurodytuose teisės aktuose apibrėžtas sąvokas.</text:span></text:p>
      <text:p text:style-name="P165"><text:span text:style-name="T166">5</text:span><text:span text:style-name="T167">. NTIS tikslas – rinkti, kaupti, saugoti, sisteminti, analizuoti, vertinti keliautojų ir<text:s/></text:span><text:span text:style-name="T168">turistų asmens duom</text:span><text:span text:style-name="T169">enis</text:span><text:span text:style-name="T170"><text:s/>ir turizmo išteklių duomenis, informaciją, dokumentus, taip pat teikti su jais susijusias viešąsias paslaugas.<text:s/></text:span></text:p>
      <text:p text:style-name="P171"><text:span text:style-name="T172">6</text:span><text:span text:style-name="T173">. Asmens duomenų tvarkymo NTIS tikslas – keliautojų ir turistų apskaitos ir 1990 m. birželio 19 d. Konvencijos dėl Šengeno susitarimo,</text:span><text:span text:style-name="T174"><text:s/>sudaryto 1985 m. birželio 14 d. tarp Beniliukso ekonominės sąjungos valstybių, Vokietijos Federacinės Respublikos ir Prancūzijos Respublikos Vyriausybių, dėl laipsniško jų bendrų sienų kontrolės panaikinimo įgyvendinimo 45 straipsnio 1 dalies b punkte nur</text:span><text:span text:style-name="T175">odyti tikslai.</text:span></text:p>
      <text:p text:style-name="P176"><text:span text:style-name="T177">7</text:span><text:span text:style-name="T178">. NTIS uždaviniai – realizuoti veikiančias pažangias elektronines paslaugas, susijusias su duomenų apie turizmo išteklius Lietuvos Respublikoje kaupimu, sisteminimu ir viešinimu bei turistų registravimo ir apskaitos procesu.</text:span></text:p>
      <text:p text:style-name="P179"><text:span text:style-name="T180">8</text:span><text:span text:style-name="T181">. NTIS</text:span><text:span text:style-name="T182"><text:s/>funkcijos:</text:span></text:p>
      <text:p text:style-name="P183"><text:span text:style-name="T184">8.1</text:span><text:span text:style-name="T185">. rinkti, kaupti ir tvarkyti duomenis apie turizmo išteklius Lietuvoje;</text:span></text:p>
      <text:p text:style-name="P186"><text:span text:style-name="T187">8.2</text:span><text:span text:style-name="T188">. užtikrinti duomenų apie turizmo išteklius Lietuvoje prieinamumą;</text:span></text:p>
      <text:p text:style-name="P189"><text:span text:style-name="T190">8.3</text:span><text:span text:style-name="T191">. rinkti, kaupti ir tvarkyti duomenis apie turistus;</text:span></text:p>
      <text:p text:style-name="P192"><text:span text:style-name="T193">8.4</text:span><text:span text:style-name="T194">. viešai skelbti duomenis<text:s/></text:span><text:span text:style-name="T195">apie Lietuvos turizmo išteklius ir nuasmenintus turistų duomenis;</text:span></text:p>
      <text:p text:style-name="P196"><text:span text:style-name="T197">8.5</text:span><text:span text:style-name="T198">. keistis duomenimis su kitais valstybės registrais ir informacinėmis sistemomis.</text:span></text:p>
      <text:p text:style-name="P199"/>
      <text:p text:style-name="P200"><text:span text:style-name="T201">II</text:span><text:span text:style-name="T202"><text:s/>SKYRIUS</text:span></text:p>
      <text:p text:style-name="P203"><text:span text:style-name="T204">NTIS</text:span><text:span text:style-name="T205"><text:s/>ORGANIZACINĖ STRUKTŪRA</text:span></text:p>
      <text:p text:style-name="P206"/>
      <text:p text:style-name="P207"><text:span text:style-name="T208">9</text:span><text:span text:style-name="T209">.<text:s/></text:span><text:span text:style-name="T210">N</text:span><text:span text:style-name="T211">T</text:span><text:span text:style-name="T212">IS valdytoja ir duomenų valdytoja yra Lietu</text:span><text:span text:style-name="T213">vos Respublikos ekonomikos ir inovacijų ministerija (toliau – NTIS valdytojas), kuri:</text:span></text:p>
      <text:p text:style-name="P214"><text:span text:style-name="T215">9.1</text:span><text:span text:style-name="T216">. atlieka Valstybės informacinių išteklių valdymo įstatyme nustatytas funkcijas, turi šiame įstatyme nustatytas teises ir pareigas;</text:span></text:p>
      <text:p text:style-name="P217"><text:span text:style-name="T218">9.2</text:span><text:span text:style-name="T219">. turi teises ir vykdo par</text:span><text:span text:style-name="T220">eigas, susijusias su asmens duomenų tvarkymu, kurios nustatytos Reglamente (ES) 2016/679;</text:span></text:p>
      <text:p text:style-name="P221"><text:span text:style-name="T222">9.3</text:span><text:span text:style-name="T223">. užtikrina finansinius išteklius, kurių reikia NTIS prižiūrėti, tobulinti ir plėtoti;</text:span></text:p>
      <text:p text:style-name="P224"><text:span text:style-name="T225">9.4</text:span><text:span text:style-name="T226">. priima sprendimus dėl NTIS programinių priemonių kūrimo,<text:s/></text:span><text:span text:style-name="T227">tobulinimo ir diegimo;</text:span></text:p>
      <text:p text:style-name="P228"><text:span text:style-name="T229">9.5</text:span><text:span text:style-name="T230">. vykdo ir įgyvendina kitas Nuostatuose ir kituose teisės aktuose, reglamentuojančiuose valstybės informacinių išteklių kūrimą, tvarkymą, valdymą, naudojimą, priežiūrą, sąveiką, planavimą, finansavimą ir saugą, nustatytas funk</text:span><text:span text:style-name="T231">cijas ir teises.</text:span></text:p>
      <text:p text:style-name="P232"><text:span text:style-name="T233">10</text:span><text:span text:style-name="T234">.<text:s/></text:span><text:span text:style-name="T235">NTIS tvarkytoja ir duomenų tvarkytoja yra viešoji įstaiga „Keliauk Lietuvoje“ (toliau – NTIS tvarkytojas), kuri:</text:span></text:p>
      <text:p text:style-name="P236"><text:span text:style-name="T237">10.1</text:span><text:span text:style-name="T238">. atlieka Valstybės informacinių išteklių valdymo įstatymo nustatytas funkcijas, turi šiame įstatyme nurodytas</text:span><text:span text:style-name="T239"><text:s/>teises ir pareigas;</text:span></text:p>
      <text:p text:style-name="P240"><text:span text:style-name="T241">10.2</text:span><text:span text:style-name="T242">. teikia informaciją apie NTIS veiklą, NTIS duomenis fiziniams asmenims arba juridiniams asmenims, kitoms organizacijoms ar jų padaliniams (toliau kartu – duomenų gavėjai);</text:span></text:p>
      <text:p text:style-name="P243"><text:span text:style-name="T244">10.3</text:span><text:span text:style-name="T245">. organizuoja NTIS kompiuterinės, programinės,</text:span><text:span text:style-name="T246"><text:s/>komunikacinės įrangos įsigijimą, nustato šios įrangos priežiūros reikalavimus;<text:s/></text:span></text:p>
      <text:p text:style-name="P247"><text:span text:style-name="T248">10.4</text:span><text:span text:style-name="T249">. registruoja pranešimus, prašymus ir (ar) incidentus, susijusius su duomenų neatitikimu sistemoje;</text:span></text:p>
      <text:p text:style-name="P250"><text:span text:style-name="T251">10.5</text:span><text:span text:style-name="T252">. prižiūri techninę ir programinę įrangą;</text:span></text:p>
      <text:p text:style-name="P253"><text:span text:style-name="T254">10.6</text:span><text:span text:style-name="T255">. užtikri</text:span><text:span text:style-name="T256">na žmogiškuosius išteklius, kurių reikia NTIS prižiūrėti, tobulinti ir plėtoti;</text:span></text:p>
      <text:p text:style-name="P257"><text:span text:style-name="T258">10.7</text:span><text:span text:style-name="T259">. užtikrina, kad asmens duomenys būtų tvarkomi vadovaujantis Reglamentu (ES) 2016/679 ir Asmens duomenų teisinės apsaugos įstatymu;</text:span></text:p>
      <text:p text:style-name="P260"><text:span text:style-name="T261">10.8</text:span><text:span text:style-name="T262">. inventorizuoja NTIS duomen</text:span><text:span text:style-name="T263">is ir sudarytus NTIS duomenų rinkinius, kaip tai apibrėžta Teisės gauti informaciją ir duomenų pakartotinio naudojimo įstatyme, ir užtikrina, kad sudaryti NTIS duomenų rinkiniai būtų pateikti skelbti Lietuvos atvirų duomenų portale naudojantis Valstybės du</text:span><text:span text:style-name="T264">omenų valdysenos informacinės sistemos funkcijomis<text:s/></text:span><text:span text:style-name="T265">Valstybės duomenų agentūros<text:s/></text:span><text:span text:style-name="T266">nustatyta tvarka;</text:span></text:p>
      <text:p text:style-name="P267"><text:span text:style-name="T268">10.9</text:span><text:span text:style-name="T269">. teikia informaciją ir konsultuoja NTIS duomenų tvarkymo klausimais;</text:span></text:p>
      <text:p text:style-name="P270"><text:span text:style-name="T271">10.10</text:span><text:span text:style-name="T272">. teikia pasiūlymus NTIS valdytojui dėl NTIS tvarkymo, tobulinimo ir plė</text:span><text:span text:style-name="T273">tros;</text:span></text:p>
      <text:p text:style-name="P274"><text:span text:style-name="T275">10.11</text:span><text:span text:style-name="T276">. esant būtinybei ir iš anksto suderinus su NTIS valdytoju, pasitelkia kitus asmenis NTIS tvarkymo pakeitimams ar patobulinimams kurti ir atlikti;</text:span></text:p>
      <text:p text:style-name="P277"><text:span text:style-name="T278">10.12</text:span><text:span text:style-name="T279">. vykdo kitas Nuostatuose ir kituose teisės aktuose, reglamentuojančiuose valstybės i</text:span><text:span text:style-name="T280">nformacinių išteklių kūrimą, tvarkymą, valdymą, naudojimą, priežiūrą, sąveiką, planavimą, finansavimą ir saugą, nustatytas funkcijas.</text:span></text:p>
      <text:p text:style-name="P281"><text:span text:style-name="T282">11</text:span><text:span text:style-name="T283">. NTIS duomenų teikėjai:</text:span></text:p>
      <text:p text:style-name="P284"><text:span text:style-name="T285">11.1</text:span><text:span text:style-name="T286">. valstybės įmonė Registrų centras, kuri duomenis teikia iš Licencijų informacinės<text:s/></text:span><text:span text:style-name="T287">sistemos (toliau – LIS) (valdytoja – Ekonomikos ir inovacijų ministerija);<text:s/></text:span></text:p>
      <text:p text:style-name="P288"><text:span text:style-name="T289">11.2</text:span><text:span text:style-name="T290">. Valstybės skaitmeninių sprendimų agentūra (toliau – VSSA), kuri duomenis teikia iš Valstybės informacinių išteklių sąveikumo platformos (toliau – VIISP) (valdytoja – Ekon</text:span><text:span text:style-name="T291">omikos ir inovacijų ministerija);</text:span></text:p>
      <text:p text:style-name="P292"><text:span text:style-name="T293">11.3</text:span><text:span text:style-name="T294">. Valstybinė vartotojų teisių apsaugos tarnyba (toliau – VVTAT);</text:span></text:p>
      <text:p text:style-name="P295"><text:span text:style-name="T296">11.4</text:span><text:span text:style-name="T297">. turizmo informacijos centrai arba, jeigu savivaldybės teritorijoje nėra įsteigto turizmo informacijos centro, kiti analogiškas funkcijas at</text:span><text:span text:style-name="T298">liekantys savivaldybės administracijos ar kitų įstaigų padaliniai (toliau – TIC);</text:span></text:p>
      <text:p text:style-name="P299"><text:span text:style-name="T300">11.5</text:span><text:span text:style-name="T301">. apgyvendinimo paslaugų teikėjai (toliau – APT).</text:span></text:p>
      <text:p text:style-name="P302"><text:span text:style-name="T303">12</text:span><text:span text:style-name="T304">. NTIS naudotojai:</text:span></text:p>
      <text:p text:style-name="P305"><text:span text:style-name="T306">12.1</text:span><text:span text:style-name="T307">. APT vadovai ir (arba) atstovai;</text:span></text:p>
      <text:p text:style-name="P308"><text:span text:style-name="T309">12.2</text:span><text:span text:style-name="T310">. APT darbuotojai;</text:span></text:p>
      <text:p text:style-name="P311"><text:span text:style-name="T312">12.3</text:span><text:span text:style-name="T313">. TIC vadovai<text:s/></text:span><text:span text:style-name="T314">ir (arba) atstovai;</text:span></text:p>
      <text:p text:style-name="P315"><text:span text:style-name="T316">12.4</text:span><text:span text:style-name="T317">. TIC darbuotojai;</text:span></text:p>
      <text:p text:style-name="P318"><text:span text:style-name="T319">12.5</text:span><text:span text:style-name="T320">. savivaldybių administracijų vadovai ir (arba) atstovai;</text:span></text:p>
      <text:p text:style-name="P321"><text:span text:style-name="T322">12.6</text:span><text:span text:style-name="T323">. savivaldybių administracijų darbuotojai.<text:s/></text:span></text:p>
      <text:p text:style-name="P324"><text:span text:style-name="T325">13</text:span><text:span text:style-name="T326">. NTIS naudotojų teisės ir pareigos:</text:span></text:p>
      <text:p text:style-name="P327"><text:span text:style-name="T328">13.1</text:span><text:span text:style-name="T329">. APT vadovas ir (arba) atstovas turi te</text:span><text:span text:style-name="T330">isę:</text:span></text:p>
      <text:p text:style-name="P331"><text:span text:style-name="T332">13.1.1</text:span><text:span text:style-name="T333">. sukurti, tvarkyti APT paskyros duomenis;</text:span></text:p>
      <text:p text:style-name="P334"><text:span text:style-name="T335">13.1.2</text:span><text:span text:style-name="T336">. sukurti, tvarkyti APT naudotojų paskyrų duomenis;</text:span></text:p>
      <text:p text:style-name="P337"><text:span text:style-name="T338">13.1.3</text:span><text:span text:style-name="T339">. peržiūrėti, tvarkyti APT pateiktus duomenis;</text:span></text:p>
      <text:p text:style-name="P340"><text:span text:style-name="T341">13.2</text:span><text:span text:style-name="T342">. APT darbuotojas turi teisę:<text:s/></text:span></text:p>
      <text:p text:style-name="P343"><text:span text:style-name="T344">13.2.1</text:span><text:span text:style-name="T345">. pateikti, tvarkyti turistų duo</text:span><text:span text:style-name="T346">menis;</text:span></text:p>
      <text:p text:style-name="P347"><text:span text:style-name="T348">13.2.2</text:span><text:span text:style-name="T349">. peržiūrėti pateiktus duomenis apie turistus;</text:span></text:p>
      <text:p text:style-name="P350"><text:span text:style-name="T351">13.3</text:span><text:span text:style-name="T352">. TIC vadovas ir (arba) atstovas turi teisę:</text:span></text:p>
      <text:p text:style-name="P353"><text:span text:style-name="T354">13.3.1</text:span><text:span text:style-name="T355">. sukurti, tvarkyti TIC paskyros duomenis;</text:span></text:p>
      <text:p text:style-name="P356"><text:span text:style-name="T357">13.3.2</text:span><text:span text:style-name="T358">. sukurti, tvarkyti naudotojų paskyrų duomenis;</text:span></text:p>
      <text:p text:style-name="P359"><text:span text:style-name="T360">13.3.3</text:span><text:span text:style-name="T361">. peržiūrėti,<text:s/></text:span><text:span text:style-name="T362">tvarkyti TIC pateiktus duomenis;</text:span></text:p>
      <text:p text:style-name="P363"><text:span text:style-name="T364">13.4</text:span><text:span text:style-name="T365">. TIC darbuotojas turi teisę:</text:span></text:p>
      <text:p text:style-name="P366"><text:span text:style-name="T367">13.4.1</text:span><text:span text:style-name="T368">. pateikti, tvarkyti turizmo išteklių duomenis;</text:span></text:p>
      <text:p text:style-name="P369"><text:span text:style-name="T370">13.4.2</text:span><text:span text:style-name="T371">. pateikti, tvarkyti renginių duomenis;</text:span></text:p>
      <text:p text:style-name="P372"><text:span text:style-name="T373">13.4.3</text:span><text:span text:style-name="T374">. peržiūrėti pateiktus turizmo išteklių duomenis;</text:span></text:p>
      <text:p text:style-name="P375"><text:span text:style-name="T376">13.4.4</text:span><text:span text:style-name="T377">. perži</text:span><text:span text:style-name="T378">ūrėti pateiktus renginių duomenis;</text:span></text:p>
      <text:p text:style-name="P379"><text:span text:style-name="T380">13.5</text:span><text:span text:style-name="T381">. savivaldybės administracijos vadovas ir (arba) atstovas turi teisę:</text:span></text:p>
      <text:p text:style-name="P382"><text:span text:style-name="T383">13.5.1</text:span><text:span text:style-name="T384">. sukurti, tvarkyti savo įstaigos paskyros duomenis;</text:span></text:p>
      <text:p text:style-name="P385"><text:span text:style-name="T386">13.5.2</text:span><text:span text:style-name="T387">. sukurti, tvarkyti naudotojų paskyrų duomenis;</text:span></text:p>
      <text:p text:style-name="P388"><text:span text:style-name="T389">13.5.3</text:span><text:span text:style-name="T390">. peržiūrėti</text:span><text:span text:style-name="T391">, tvarkyti savo įstaigos pateiktus duomenis;</text:span></text:p>
      <text:p text:style-name="P392"><text:span text:style-name="T393">13.6</text:span><text:span text:style-name="T394">. savivaldybės administracijos darbuotojas turi teisę:</text:span></text:p>
      <text:p text:style-name="P395"><text:span text:style-name="T396">13.6.1</text:span><text:span text:style-name="T397">. pateikti, tvarkyti turizmo išteklių duomenis;</text:span></text:p>
      <text:p text:style-name="P398"><text:span text:style-name="T399">13.6.2</text:span><text:span text:style-name="T400">. pateikti, tvarkyti renginių duomenis;</text:span></text:p>
      <text:p text:style-name="P401"><text:span text:style-name="T402">13.6.3</text:span><text:span text:style-name="T403">. peržiūrėti pateiktus turizmo</text:span><text:span text:style-name="T404"><text:s/>išteklių duomenis;</text:span></text:p>
      <text:p text:style-name="P405"><text:span text:style-name="T406">13.6.4</text:span><text:span text:style-name="T407">. peržiūrėti pateiktus renginių duomenis.</text:span></text:p>
      <text:p text:style-name="P408"/>
      <text:p text:style-name="P409"><text:span text:style-name="T410">III</text:span><text:span text:style-name="T411"><text:s/>SKYRIUS</text:span></text:p>
      <text:p text:style-name="P412"><text:span text:style-name="T413">NTIS</text:span><text:span text:style-name="T414"><text:s/>INFORMACINĖ STRUKTŪRA</text:span></text:p>
      <text:p text:style-name="P415"/>
      <text:p text:style-name="P416"><text:span text:style-name="T417">14</text:span><text:span text:style-name="T418">. NTIS kaupiami ir tvarkomi šie duomenys:</text:span></text:p>
      <text:p text:style-name="P419"><text:span text:style-name="T420">14.1</text:span><text:span text:style-name="T421">. turizmo išteklių duomenys:</text:span></text:p>
      <text:p text:style-name="P422"><text:span text:style-name="T423">14.1.1</text:span><text:span text:style-name="T424">. bendrieji duomenys:</text:span></text:p>
      <text:p text:style-name="P425"><text:span text:style-name="T426">14.1.1.1</text:span><text:span text:style-name="T427">.<text:s/></text:span><text:span text:style-name="T428">pavadinimas;</text:span></text:p>
      <text:p text:style-name="P429"><text:span text:style-name="T430">14.1.1.2</text:span><text:span text:style-name="T431">. pavadinimas anglų k.;</text:span></text:p>
      <text:p text:style-name="P432"><text:span text:style-name="T433">14.1.1.3</text:span><text:span text:style-name="T434">. turizmo išteklių (objekto) tipas (-ai);</text:span></text:p>
      <text:p text:style-name="P435"><text:span text:style-name="T436">14.1.2</text:span><text:span text:style-name="T437">. geografiniai (lokacijos) duomenys:</text:span></text:p>
      <text:p text:style-name="P438"><text:span text:style-name="T439">14.1.2.1</text:span><text:span text:style-name="T440">. etnoregionas;</text:span></text:p>
      <text:p text:style-name="P441"><text:span text:style-name="T442">14.1.2.2</text:span><text:span text:style-name="T443">. apskritis;</text:span></text:p>
      <text:p text:style-name="P444"><text:span text:style-name="T445">14.1.2.3</text:span><text:span text:style-name="T446">. savivaldybė;</text:span></text:p>
      <text:p text:style-name="P447"><text:span text:style-name="T448">14.1.2.4</text:span><text:span text:style-name="T449">. seniūnija;</text:span></text:p>
      <text:p text:style-name="P450"><text:span text:style-name="T451">14.1.2.5</text:span><text:span text:style-name="T452">. miestas arba gyvenvietė;</text:span></text:p>
      <text:p text:style-name="P453"><text:span text:style-name="T454">14.1.2.6</text:span><text:span text:style-name="T455">. gatvė;</text:span></text:p>
      <text:p text:style-name="P456"><text:span text:style-name="T457">14.1.2.7</text:span><text:span text:style-name="T458">. namo numeris;</text:span></text:p>
      <text:p text:style-name="P459"><text:span text:style-name="T460">14.1.2.8</text:span><text:span text:style-name="T461">. platuma (WGS);</text:span></text:p>
      <text:p text:style-name="P462"><text:span text:style-name="T463">14.1.2.9</text:span><text:span text:style-name="T464">. ilguma (WGS);</text:span></text:p>
      <text:p text:style-name="P465"><text:span text:style-name="T466">14.1.3</text:span><text:span text:style-name="T467">. praktinės informacijos duomenys:</text:span></text:p>
      <text:p text:style-name="P468"><text:span text:style-name="T469">14.1.3.1</text:span><text:span text:style-name="T470">. objekto interneto svetainė lietuvių k.;</text:span></text:p>
      <text:p text:style-name="P471"><text:span text:style-name="T472">14.1.3.2</text:span><text:span text:style-name="T473">.</text:span><text:span text:style-name="T474"><text:s/>objekto interneto svetainė anglų k.;</text:span></text:p>
      <text:p text:style-name="P475"><text:span text:style-name="T476">14.1.3.3</text:span><text:span text:style-name="T477">. aprašymas lietuvių k.;</text:span></text:p>
      <text:p text:style-name="P478"><text:span text:style-name="T479">14.1.3.4</text:span><text:span text:style-name="T480">. aprašymas anglų k.;</text:span></text:p>
      <text:p text:style-name="P481"><text:span text:style-name="T482">14.1.3.5</text:span><text:span text:style-name="T483">. papildoma informacija;</text:span></text:p>
      <text:p text:style-name="P484"><text:span text:style-name="T485">14.1.3.6</text:span><text:span text:style-name="T486">. nuotraukos;</text:span></text:p>
      <text:p text:style-name="P487"><text:span text:style-name="T488">14.1.3.7</text:span><text:span text:style-name="T489">. nuotraukų autorystės duomenys:</text:span></text:p>
      <text:p text:style-name="P490"><text:span text:style-name="T491">14.1.3.7.1</text:span><text:span text:style-name="T492">. nuotraukos autoriaus vard</text:span><text:span text:style-name="T493">as;</text:span></text:p>
      <text:p text:style-name="P494"><text:span text:style-name="T495">14.1.3.7.2</text:span><text:span text:style-name="T496">. nuotraukos autoriaus pavardė;</text:span></text:p>
      <text:p text:style-name="P497"><text:span text:style-name="T498">14.1.3.8</text:span><text:span text:style-name="T499">. informacija, ar objektas bei jo aplinka yra sutvarkyta ir pritaikyta lankymui;</text:span></text:p>
      <text:p text:style-name="P500"><text:span text:style-name="T501">14.1.3.9</text:span><text:span text:style-name="T502">. duomenys, ar teikiamos paslaugos ar informacija anglų kalba;<text:s/></text:span></text:p>
      <text:p text:style-name="P503"><text:span text:style-name="T504">14.1.3.10</text:span><text:span text:style-name="T505">. viešosios įstaigos „</text:span><text:span text:style-name="T506">Keliauk Lietuvoje“ vykdomo savivaldybių infrastruktūros tyrimo duomenys apie objektą;</text:span></text:p>
      <text:p text:style-name="P507"><text:span text:style-name="T508">14.1.4</text:span><text:span text:style-name="T509">. aprašymo duomenys:</text:span></text:p>
      <text:p text:style-name="P510"><text:span text:style-name="T511">14.1.4.1</text:span><text:span text:style-name="T512">. kuris (-i) TIC arba savivaldybės administracija sukūrė turizmo ištekliaus (objekto) įrašą arba kitas įrašo pirminis šaltinis;</text:span></text:p>
      <text:p text:style-name="P513">14.1.4.2.<text:s/><text:span text:style-name="T514">įrašo apie objektą sukūrimo data;</text:span></text:p>
      <text:p text:style-name="P515">14.1.4.3. objekto atnaujinimo data;</text:p>
      <text:p text:style-name="P516">14.1.4.4. sistemos priskiriamas unikalus objekto ID;</text:p>
      <text:p text:style-name="P517">14.2. renginių duomenys:</text:p>
      <text:p text:style-name="P518">14.2.1. renginio pavadinimas;</text:p>
      <text:p text:style-name="P519">14.2.2. renginio tipas;</text:p>
      <text:p text:style-name="P520">14.2.3.<text:s/>renginio aprašymas;</text:p>
      <text:p text:style-name="P521">14.2.4. renginio vietos duomenys:</text:p>
      <text:p text:style-name="P522">14.2.4.1. etnoregionas;</text:p>
      <text:p text:style-name="P523">14.2.4.2. apskritis;</text:p>
      <text:p text:style-name="P524">14.2.4.3. savivaldybė;</text:p>
      <text:p text:style-name="P525">14.2.4.4. seniūnija;</text:p>
      <text:p text:style-name="P526">14.2.4.5. miestas arba gyvenvietė;</text:p>
      <text:p text:style-name="P527">14.2.4.6. gatvė;</text:p>
      <text:p text:style-name="P528">14.2.4.7. namo numeris;</text:p>
      <text:p text:style-name="P529">14.2.4.8. platuma (WGS);</text:p>
      <text:p text:style-name="P530">14.2.4.9. ilguma (WGS);</text:p>
      <text:p text:style-name="P531">14.2.5. renginio pradžios data ir laikas;</text:p>
      <text:p text:style-name="P532">14.2.6. renginio pabaigos data ir laikas;</text:p>
      <text:p text:style-name="P533">14.2.7. renginio bilieto kaina;</text:p>
      <text:p text:style-name="P534">14.2.8. informacija, ar būtina išankstinė registracija;</text:p>
      <text:p text:style-name="P535">14.2.9. registracijos vykdytojo duomenys:</text:p>
      <text:p text:style-name="P536">14.2.9.1. vardas;</text:p>
      <text:p text:style-name="P537">14.2.9.2. pavardė;</text:p>
      <text:p text:style-name="P538">14.2.9.3. įstaiga, kuriai atstovauja;</text:p>
      <text:p text:style-name="P539">14.2.10. renginio organizatoriaus pavadinimas;</text:p>
      <text:p text:style-name="P540">14.2.11. nuoroda į renginio interneto svetainę;</text:p>
      <text:p text:style-name="P541">14.2.12. aprašymo duomenys:</text:p>
      <text:p text:style-name="P542">14.2.12.1. TIC ir (arba) savivaldybės interneto svetainės adresas;</text:p>
      <text:p text:style-name="P543">14.2.12.2. TIC ir (arba) savivaldybės „Facebook“ puslapio adresas;</text:p>
      <text:p text:style-name="P544">14.2.12.3. TIC ir (arba) savivaldybės administracijos kontaktinis el. pašto adresas;</text:p>
      <text:p text:style-name="P545">14.2.12.4. TIC ir (arba) savivaldybės administracijos kontaktinis telefono numeris;</text:p>
      <text:p text:style-name="P546">14.2.12.5. nuotrauka;</text:p>
      <text:p text:style-name="P547">14.2.12.6. nuotraukos autorius:</text:p>
      <text:p text:style-name="P548">14.2.12.6.1. vardas;</text:p>
      <text:p text:style-name="P549">14.2.12.6.2. pavardė;</text:p>
      <text:p text:style-name="P550">14.2.12.7. įrašo apie renginį sukūrimo data;</text:p>
      <text:p text:style-name="P551">14.2.12.8. renginio duomenų<text:s/>atnaujinimo data;</text:p>
      <text:p text:style-name="P552">14.2.12.9. sistemos priskiriamas unikalus objekto ID;</text:p>
      <text:p text:style-name="P553">14.3. apgyvendinimo paslaugomis pasinaudojusio turisto asmens duomenys:</text:p>
      <text:p text:style-name="P554">14.3.1. vardas ir pavardė;<text:s/></text:p>
      <text:p text:style-name="P555">14.3.2. gimimo data;<text:s/></text:p>
      <text:p text:style-name="P556">14.3.3. valstybė, išdavusi asmens tapatybę patvirtinantį dokumentą;</text:p>
      <text:p text:style-name="P557">14.3.4. asmens tapatybę patvirtinančio dokumento numeris;</text:p>
      <text:p text:style-name="P558">14.3.5. kartu atvykusių nepilnamečių vaikų skaičius;</text:p>
      <text:p text:style-name="P559">14.3.6. gyvenamoji vieta: šalis, miestas ir (arba) gyvenvietė, adresas;</text:p>
      <text:p text:style-name="P560">14.3.7. atvykimo data;<text:s/></text:p>
      <text:p text:style-name="P561">14.3.8. išvykimo data;</text:p>
      <text:p text:style-name="P562">14.3.9. požymis, ar turistas atvyko ir (arba) kelionę įsigijo per kelionių organizatorių;</text:p>
      <text:p text:style-name="P563">14.3.10. pagrindinis kelionės tikslas (poilsis, darbas, sveikata, kita);</text:p>
      <text:p text:style-name="P564">14.3.11. sistemos priskiriamas unikalus turisto ID;</text:p>
      <text:p text:style-name="P565">14.3.12. APT, kurio paslaugomis pasinaudojo turistas, unikalus ID;</text:p>
      <text:p text:style-name="P566">14.4. APT objekto duomenys:</text:p>
      <text:p text:style-name="P567">14.4.1. APT prekės ženklas – klasifikuojamojo, neklasifikuojamojo objekto pavadinimas;</text:p>
      <text:p text:style-name="P568">14.4.2. juridinio asmens rekvizitai arba fizinio asmens duomenys, kai apgyvendinimo veiklą vykdo fizinis asmuo:</text:p>
      <text:p text:style-name="P569">14.4.2.1. juridinio asmens:</text:p>
      <text:p text:style-name="P570">14.4.2.1.1. pavadinimas;</text:p>
      <text:p text:style-name="P571">14.4.2.1.2. kodas;</text:p>
      <text:p text:style-name="P572">14.4.2.1.3. kontaktiniai duomenys:</text:p>
      <text:p text:style-name="P573">14.4.2.1.3.1. telefono numeris (-iai);</text:p>
      <text:p text:style-name="P574">14.4.2.1.3.2. elektroninio pašto adresas<text:s/>(-ai);</text:p>
      <text:p text:style-name="P575">14.4.2.1.3.3. buveinės adresas;</text:p>
      <text:p text:style-name="P576">14.4.2.1.4. užsienio juridinio asmens valstybės, kurioje jis registruotas, pavadinimas;</text:p>
      <text:p text:style-name="P577">14.4.2.2. fizinio asmens:</text:p>
      <text:p text:style-name="P578">14.4.2.2.1. vardas;</text:p>
      <text:p text:style-name="P579">14.4.2.2.2. pavardė;</text:p>
      <text:p text:style-name="P580">14.4.2.2.3. fizinio asmens kodas<text:s/>(jeigu pagal užsienio valstybės teisės aktus fiziniam asmeniui nesuteikiamas asmens kodas, nurodoma tik gimimo data (metai, mėnuo, diena);</text:p>
      <text:p text:style-name="P581">14.4.2.2.4. kontaktiniai duomenys:</text:p>
      <text:p text:style-name="P582">14.4.2.2.4.1. telefono numeris (-iai);</text:p>
      <text:p text:style-name="P583">14.4.2.2.4.2. elektroninio pašto<text:s/>adresas (-ai);</text:p>
      <text:p text:style-name="P584">14.4.2.2.4.3. gyvenamoji vieta arba korespondencijos adresas;</text:p>
      <text:p text:style-name="P585">14.4.2.3. užsienio fizinio asmens valstybės, kurioje išduoti asmens dokumentai, pavadinimas;</text:p>
      <text:p text:style-name="P586">14.4.3. apgyvendinimo paslaugų rūšis;</text:p>
      <text:p text:style-name="P587">14.4.4. apgyvendinimo paslaugų teikimo (veiklos vykdymo vietos) adresas ir, jei reikia, kiti duomenys (unikalus Nr. ar kt.), padedantys identifikuoti apgyvendinimo paslaugų teikimo vietą;</text:p>
      <text:p text:style-name="P588">14.4.5. suteiktų žvaigždučių skaičius, jei teikiamos klasifikuojamosios apgyvendinimo paslaugos;</text:p>
      <text:p text:style-name="P589">14.4.6. bendras kambarių (numerių) skaičius;</text:p>
      <text:p text:style-name="P590">14.4.7. bendras vietų skaičius;</text:p>
      <text:p text:style-name="P591">14.4.8. klasifikuojamųjų apgyvendinimo paslaugų klasifikavimo pažymėjimo arba neklasifikuojamųjų apgyvendinimo paslaugų licencijos duomenys:</text:p>
      <text:p text:style-name="P592">14.4.8.1. pažymėjimo (licencijos) numeris;</text:p>
      <text:p text:style-name="P593">14.4.8.2. pažymėjimo galiojimo data;</text:p>
      <text:p text:style-name="P594">14.4.8.3. licencijuojamos veiklos pavadinimas;</text:p>
      <text:p text:style-name="P595">14.4.8.4. pažymėjimo (licencijos) išdavimo data;</text:p>
      <text:p text:style-name="P596">14.4.9. APT prekės ženklo logotipas;</text:p>
      <text:p text:style-name="P597">14.4.10. kambarių, kuriais gali<text:s/>naudotis neįgalieji, skaičius;</text:p>
      <text:p text:style-name="P598">14.4.11. darbuotojų dirbtų valandų skaičius;</text:p>
      <text:p text:style-name="P599">14.4.12. paruoštų apgyvendinimui kambarių skaičius ir jų užimtumas;</text:p>
      <text:p text:style-name="P600">14.4.13. paruoštų vietų (lovų) skaičius;</text:p>
      <text:p text:style-name="P601">14.4.14. gautos pajamos iš apgyvendinimo veiklos:</text:p>
      <text:p text:style-name="P602">14.4.14.1. iš Lietuvos turistų;</text:p>
      <text:p text:style-name="P603">14.4.14.2. iš užsienio turistų;</text:p>
      <text:p text:style-name="P604">14.4.15. gautos pajamos iš kitos veiklos:</text:p>
      <text:p text:style-name="P605">14.4.15.1. restoranų, kavinių, bufetų, barų pajamos;</text:p>
      <text:p text:style-name="P606">14.4.15.2. pajamos už turistams suteiktas papildomas paslaugas (įskaitomos pajamos už skalbimo, lyginimo, automobilių saugojimo, konferencijų organizavimo paslaugas, naudojimąsi baseinais, pirtimis, kitomis sveikatingumo procedūromis ir kitas turistams (įskaitant vienadienius lankytojus) suteiktas paslaugas);</text:p>
      <text:p text:style-name="P607">14.4.15.3. mažmeninės prekybos pajamos;</text:p>
      <text:p text:style-name="P608">14.4.15.4. pajamos iš ligonių kasų;</text:p>
      <text:p text:style-name="P609">14.4.15.5. kitos pajamos (nurodomos kitos neišvardytos pajamos, kurios įtraukiamos į pardavimo pajamas);</text:p>
      <text:p text:style-name="P610">14.4.16. interneto svetainės adresas;</text:p>
      <text:p text:style-name="P611">14.4.17. papildoma informacija;</text:p>
      <text:p text:style-name="P612">14.4.18. APT aprašymo duomenys;</text:p>
      <text:p text:style-name="P613">14.4.19. APT vadovo duomenys:</text:p>
      <text:p text:style-name="P614">14.4.19.1. vardas ir pavardė;</text:p>
      <text:p text:style-name="P615">14.4.19.2. asmens kodas;</text:p>
      <text:p text:style-name="P616">14.4.19.3. kontaktiniai duomenys:</text:p>
      <text:p text:style-name="P617">14.4.19.3.1. el. pašto adresas;</text:p>
      <text:p text:style-name="P618">14.4.19.3.2. telefono numeris;</text:p>
      <text:p text:style-name="P619">14.4.20. APT<text:s/>atstovų (naudotojų) duomenys:</text:p>
      <text:p text:style-name="P620">14.4.20.1. vardas ir pavardė;</text:p>
      <text:p text:style-name="P621">14.4.20.2. asmens kodas;</text:p>
      <text:p text:style-name="P622">14.4.20.3. kontaktiniai duomenys:</text:p>
      <text:p text:style-name="P623">14.4.20.3.1. el. pašto adresas;</text:p>
      <text:p text:style-name="P624">14.4.20.3.2. telefono numeris;</text:p>
      <text:p text:style-name="P625">14.5. TIC ir (arba) savivaldybių duomenys:</text:p>
      <text:p text:style-name="P626">14.5.1. TIC ir (arba) savivaldybės pavadinimas;</text:p>
      <text:p text:style-name="P627">14.5.2. TIC ir (arba) savivaldybės teritorija:</text:p>
      <text:p text:style-name="P628">14.5.2.1. etnoregionas;</text:p>
      <text:p text:style-name="P629">14.5.2.2. apskritis;</text:p>
      <text:p text:style-name="P630">14.5.2.3. savivaldybė;</text:p>
      <text:p text:style-name="P631">14.5.3. TIC ir (arba) savivaldybės administracijos kontaktinio asmens duomenys:</text:p>
      <text:p text:style-name="P632">14.5.3.1. vardas;</text:p>
      <text:p text:style-name="P633">14.5.3.2. pavardė;</text:p>
      <text:p text:style-name="P634">14.5.3.3. pareigos;</text:p>
      <text:p text:style-name="P635">14.5.3.4. telefono numeris;</text:p>
      <text:p text:style-name="P636">14.5.3.5. el. pašto adresas;</text:p>
      <text:p text:style-name="P637">14.5.4. TIC ir (arba) savivaldybės administracijos kontaktiniai duomenys;</text:p>
      <text:p text:style-name="P638">14.5.5. TIC ir (arba)<text:s/>savivaldybės interneto svetainės adresas;</text:p>
      <text:p text:style-name="P639">14.6. TIC ir (arba) savivaldybių administracijų naudotojų duomenys:</text:p>
      <text:p text:style-name="P640">14.6.1. TIC ir (arba) savivaldybės administracijos vadovo duomenys:</text:p>
      <text:p text:style-name="P641">14.6.1.1. vardas ir pavardė;</text:p>
      <text:p text:style-name="P642">14.6.1.2. asmens kodas;</text:p>
      <text:p text:style-name="P643">14.6.1.3. kontaktiniai duomenys;</text:p>
      <text:p text:style-name="P644">14.6.1.3.1. el. pašto adresas;</text:p>
      <text:p text:style-name="P645">14.6.1.3.2. telefono numeris;</text:p>
      <text:p text:style-name="P646">14.6.2. TIC ir (arba) savivaldybės administracijos atstovų (naudotojų) duomenys:</text:p>
      <text:p text:style-name="P647">14.6.2.1. vardas ir pavardė;</text:p>
      <text:p text:style-name="P648">14.6.2.2. asmens kodas;</text:p>
      <text:p text:style-name="P649">14.6.2.3. kontaktiniai duomenys:</text:p>
      <text:p text:style-name="P650">14.6.2.3.1. el. pašto adresas;</text:p>
      <text:p text:style-name="P651">14.6.2.3.2. telefono numeris.</text:p>
      <text:p text:style-name="P652">15. NTIS naudojami duomenys:</text:p>
      <text:p text:style-name="P653"><text:span text:style-name="T654">15.1</text:span><text:span text:style-name="T655">. iš LIS į NTIS teikiami Nuostatų</text:span><text:s/><text:span text:style-name="T656">14.4.1–14.4.2.2.4.3, 14.4.3–14.4.8.4 papunkčiuose nurodyti duomenys;<text:s/></text:span></text:p>
      <text:p text:style-name="P657"><text:span text:style-name="T658">15.2</text:span><text:span text:style-name="T659">. iš<text:s/></text:span><text:span text:style-name="T660">VVTAT į NTIS teikiami Nuostatų 14.4.1–14.4.2.2.4.3 ir 14.4.3–14.4.7 papunkčiuose nurodyti duomenys, jei jie nėra pateikiami LIS;</text:span></text:p>
      <text:p text:style-name="P661"><text:span text:style-name="T662">15.3</text:span><text:span text:style-name="T663">. APT į NTIS teikia Nuostatų</text:span><text:s/><text:span text:style-name="T664">14.3.1–14.3.10, 14.4.9–14.4.20.3.2 papunkčiuose nurodytus duomenis ir 14.4.1–14.4.2.2.4.3,</text:span><text:span text:style-name="T665"><text:s/>14.4.3–14.4.7 papunkčiuose nurodytus duomenis, kai šie duomenys nėra pateikiami VVTAT;<text:s/></text:span></text:p>
      <text:p text:style-name="P666"><text:span text:style-name="T667">15.4</text:span><text:span text:style-name="T668">. TIC ir (arba) savivaldybių administracijų atstovai ir (arba) vadovai į NTIS teikia Nuostatų 14.1.1</text:span><text:span text:style-name="T669">–</text:span><text:span text:style-name="T670">14.1.3.9, 14.2.1</text:span><text:span text:style-name="T671">–</text:span><text:span text:style-name="T672">14.2.12.6, 14.5.3–14.6.2.3 papunkčiuose<text:s/></text:span><text:span text:style-name="T673">nurodytus duomenis;</text:span></text:p>
      <text:p text:style-name="P674"><text:span text:style-name="T675">15.5</text:span><text:span text:style-name="T676">. duomenys, reikalingi asmeniui identifikuoti jungimosi prie NTIS metu – vardas, pavardė, fizinio asmens kodas<text:s/></text:span><text:span text:style-name="T677">–<text:s/></text:span><text:span text:style-name="T678">gaunami iš VIISP.</text:span></text:p>
      <text:p text:style-name="P679"/>
      <text:p text:style-name="P680"><text:span text:style-name="T681">IV</text:span><text:span text:style-name="T682"><text:s/>SKYRIUS</text:span></text:p>
      <text:p text:style-name="P683"><text:span text:style-name="T684">NTIS</text:span><text:span text:style-name="T685"><text:s/>FUNKCINĖ STRUKTŪRA</text:span></text:p>
      <text:p text:style-name="P686"/>
      <text:p text:style-name="P687"><text:span text:style-name="T688">16</text:span><text:span text:style-name="T689">. NTIS sudarantys posistemiai, moduliai, kompo</text:span><text:span text:style-name="T690">nentai ir jų funkcijos:</text:span></text:p>
      <text:p text:style-name="P691"><text:span text:style-name="T692">16.1</text:span><text:span text:style-name="T693">. viešosios informacijos naudotojo modulis, kurį sudaro:</text:span></text:p>
      <text:p text:style-name="P694"><text:span text:style-name="T695">16.1.1</text:span><text:span text:style-name="T696">. prisijungimo komponentas, kurio funkcijos – fizinių asmenų ar juridinių asmenų atstovų prisijungimas prie NTIS su prisijungimo vardu ir slaptažodžiu arba auten</text:span><text:span text:style-name="T697">tifikuojantis per VIISP autentifikavimo komponentą ir patekimas į autorizuoto naudotojo sritį;</text:span></text:p>
      <text:p text:style-name="P698"><text:span text:style-name="T699">16.1.2</text:span><text:span text:style-name="T700">. turizmo duomenų portalo atvaizdavimo komponentas, kurio funkcijos – Nuostatų 14 punkte nustatytų duomenų atvaizdavimas grafiškai, schemiškai, sąrašo<text:s/></text:span><text:span text:style-name="T701">pavidalu, jų rūšiavimas, filtravimas, duomenų paieškos vykdymas;</text:span></text:p>
      <text:p text:style-name="P702"><text:span text:style-name="T703">16.1.3</text:span><text:span text:style-name="T704">. atvirų duomenų peržiūros komponentas, kurio funkcijos – nuasmenintų atvirų duomenų rinkinių ir jų aprašymų peržiūra, duomenų rinkinių parsisiuntimas .csv, .xlsx ar kitu atvirų duo</text:span><text:span text:style-name="T705">menų formatu;</text:span></text:p>
      <text:p text:style-name="P706"><text:span text:style-name="T707">16.2</text:span><text:span text:style-name="T708">. autorizuoto naudotojo sritis, kurią sudaro:</text:span></text:p>
      <text:p text:style-name="P709"><text:span text:style-name="T710">16.2.1</text:span><text:span text:style-name="T711">. ataskaitų komponentas, kurio funkcijos – reikiamų ataskaitų sugeneravimas įvairiais pjūviais, jų peržiūra, spausdinimas ir kitų ataskaitų tvarkymo veiksmų atlikimas;</text:span></text:p>
      <text:p text:style-name="P712"><text:span text:style-name="T713">16.2.2</text:span><text:span text:style-name="T714">. komunikacijos komponentas, kurio funkcijos – vidinių naudotojų susirašinėjimas su APT, TIC ir (arba) savivaldybių administracijų vadovais ir (arba) atstovais; užklausų dėl duomenų pateikimo sukūrimas ir išsiuntimas;</text:span></text:p>
      <text:p text:style-name="P715"><text:span text:style-name="T716">16.3</text:span><text:span text:style-name="T717">. turistų registracijos posi</text:span><text:span text:style-name="T718">stemė, kurią sudaro:</text:span></text:p>
      <text:p text:style-name="P719"><text:span text:style-name="T720">16.3.1</text:span><text:span text:style-name="T721">. turistų registracijos kortelių tvarkymo komponentas, kurio funkcijos – naujų turistų registracijos kortelių sukūrimas ir esamų turistų registracijos kortelių redagavimas;</text:span></text:p>
      <text:p text:style-name="P722"><text:span text:style-name="T723">16.3.2</text:span><text:span text:style-name="T724">. APT paskyrų tvarkymo komponentas, kurio<text:s/></text:span><text:span text:style-name="T725">funkcijos – APT paskyrų duomenų redagavimas, naujų paskyrų kūrimas ir nebenaudojamų paskyrų pašalinimas;</text:span></text:p>
      <text:p text:style-name="P726"><text:span text:style-name="T727">16.4</text:span><text:span text:style-name="T728">. turizmo išteklių posistemė, kurią sudaro:</text:span></text:p>
      <text:p text:style-name="P729"><text:span text:style-name="T730">16.4.1</text:span><text:span text:style-name="T731">. turistinio objekto duomenų registracijos komponentas, kurio funkcijos – turizmo ištekli</text:span><text:span text:style-name="T732">ų duomenų registravimas;</text:span></text:p>
      <text:p text:style-name="P733"><text:span text:style-name="T734">16.4.2</text:span><text:span text:style-name="T735">. turizmo išteklių tvarkymo komponentas, kurio funkcijos – turizmo objektų duomenų peržiūra ir tvarkymas;</text:span></text:p>
      <text:p text:style-name="P736"><text:span text:style-name="T737">16.4.3</text:span><text:span text:style-name="T738">. TIC ir (arba) savivaldybės administracijos paskyros tvarkymo komponentas, kurio funkcijos – TIC ir (arb</text:span><text:span text:style-name="T739">a) savivaldybių administracijų paskyrų sukūrimas ir tvarkymas;</text:span></text:p>
      <text:p text:style-name="P740"><text:span text:style-name="T741">16.4.4</text:span><text:span text:style-name="T742">. renginio registracijos komponentas, kurio funkcijos – duomenų apie renginius pateikimas;</text:span></text:p>
      <text:p text:style-name="P743"><text:span text:style-name="T744">16.4.5</text:span><text:span text:style-name="T745">. renginių tvarkymo komponentas, kurio funkcijos – duomenų apie renginius peržiūra</text:span><text:span text:style-name="T746"><text:s/>ir koregavimas;</text:span></text:p>
      <text:p text:style-name="P747"><text:span text:style-name="T748">16.5</text:span><text:span text:style-name="T749">. vidinio naudotojo sritis, kurią sudaro:</text:span></text:p>
      <text:p text:style-name="P750"><text:span text:style-name="T751">16.5.1</text:span><text:span text:style-name="T752">. administravimo komponentas, kurio funkcijos – sisteminių nustatymų administravimas, APT ar TIC ir (arba) savivaldybės administracijos paskyrų sukūrimas, koregavimas, naikinimas,</text:span><text:span text:style-name="T753"><text:s/>APT paskyrų įvedimo laukų pagal APT kategoriją kūrimas, redagavimas, įjungimas, išjungimas, naudotojų teisių ir funkcijų administravimas, sisteminių pranešimų kūrimas ir administravimas;</text:span></text:p>
      <text:p text:style-name="P754"><text:span text:style-name="T755">16.5.2</text:span><text:span text:style-name="T756">. duomenų importo ir (arba) eksporto komponentas, kurio fu</text:span><text:span text:style-name="T757">nkcijos – visų APT ir turisto registracijų kortelių ir (arba) TIC ir (arba) savivaldybių administracijų turizmo išteklių duomenų importavimas ir eksportavimas;</text:span></text:p>
      <text:p text:style-name="P758"><text:span text:style-name="T759">16.5.3</text:span><text:span text:style-name="T760">. duomenų peržiūros komponentas, kurio funkcijos – turistų kortelių, turizmo išteklių<text:s/></text:span><text:span text:style-name="T761">duomenų bei turistų judėjimo Lietuvoje schemų peržiūra bei tvarkymas, turizmo išteklių duomenų tvarkymas, peržiūra, patvirtinimas arba atmetimas;</text:span></text:p>
      <text:p text:style-name="P762"><text:span text:style-name="T763">16.5.4</text:span><text:span text:style-name="T764">. infografikų tvarkymo komponentas, kurio funkcijos – viešojoje srityje grafiškai atvaizduojamų duom</text:span><text:span text:style-name="T765">enų administravimas;</text:span></text:p>
      <text:p text:style-name="P766"><text:span text:style-name="T767">16.5.5</text:span><text:span text:style-name="T768">. atvirų duomenų tvarkymo komponentas, kurio funkcijos – viešojoje srityje pateikiamų nuasmenintų atvirų duomenų rinkinių tvarkymas;</text:span></text:p>
      <text:p text:style-name="P769"><text:span text:style-name="T770">16.5.6</text:span><text:span text:style-name="T771">. duomenų mainų komponentas, kurio funkcijos – duomenų mainų su kitomis informacin</text:span><text:span text:style-name="T772">ėmis sistemomis ir registrais užtikrinimas;</text:span></text:p>
      <text:p text:style-name="P773"><text:span text:style-name="T774">16.5.7</text:span><text:span text:style-name="T775">. duomenų analizės ir ataskaitų rengimo komponentas. Į šį komponentą perduodami duomenys iš Nuostatų 16.1–16.5.7 papunkčiuose nustatytų komponentų tolimesnei duomenų analizei, ataskaitų ir kitos analiti</text:span><text:span text:style-name="T776">nės informacijos rengimui. Šis komponentas realizuotas Valstybės duomenų valdymo platformoje (toliau – VDV) platformos aplinkoje, joje</text:span><text:s/><text:span text:style-name="T777">kaupiami ir tvarkomi Nuostatų 14.3, 14.4.1–14.4.2.1.2, 14.4.2.2–14.4.2.2.3, 14.4.2.2.5.5, 14.4.3–14.4.7, 14.4.10–14.4.15.</text:span><text:span text:style-name="T778">5 papunkčiuose nurodyti duomenys.</text:span></text:p>
      <text:p text:style-name="P779"/>
      <text:p text:style-name="P780"/>
      <text:p text:style-name="P781"/>
      <text:p text:style-name="P782"/>
      <text:p text:style-name="P783"><text:span text:style-name="T784">V</text:span><text:span text:style-name="T785"><text:s/>SKYRIUS</text:span></text:p>
      <text:p text:style-name="P786"><text:span text:style-name="T787">NTIS</text:span><text:span text:style-name="T788"><text:s/>DUOMENŲ TEIKIMAS IR NAUDOJIMAS</text:span></text:p>
      <text:p text:style-name="P789"/>
      <text:p text:style-name="P790"><text:span text:style-name="T791">17</text:span><text:span text:style-name="T792">. Nuostatų 14.1.1</text:span><text:span text:style-name="T793">–</text:span><text:span text:style-name="T794">14.1.4.3, 14.2.1</text:span><text:span text:style-name="T795">–</text:span><text:span text:style-name="T796">14.2.8, 14.2.10</text:span><text:span text:style-name="T797">–</text:span><text:span text:style-name="T798">14.2.12.4, 14.2.12.7</text:span><text:span text:style-name="T799">–</text:span><text:span text:style-name="T800">14.2.12.8, 14.4.1</text:span><text:span text:style-name="T801">–</text:span><text:span text:style-name="T802">14.4.2.1.3, 14.4.3</text:span><text:span text:style-name="T803">–</text:span><text:span text:style-name="T804">14.4.8, 14.4.9, 14.4.16</text:span><text:span text:style-name="T805">–</text:span><text:span text:style-name="T806">14.4.18 papunkčiuose nurodyti duomenys yra vieši ir NTIS teikiami neatlygintinai duomenų gavėjams, jeigu Lietuvos Respublikos įstatymuose, tiesiogiai taikomuose Europos Sąjungos teisės aktuose ar Lietuvos Respublikos tarptautinėse sutartyse nenustatyta kit</text:span><text:span text:style-name="T807">aip.<text:s/></text:span></text:p>
      <text:p text:style-name="P808"><text:span text:style-name="T809">18</text:span><text:span text:style-name="T810">. NTIS duomenys, įskaitant asmens duomenis, daugkartinio teikimo atveju teikiami pagal NTIS tvarkytojo ir duomenų gavėjo sudarytą duomenų teikimo sutartį, išskyrus Oficialiosios statistikos ir valstybės duomenų valdysenos įstatyme nustatytus at</text:span><text:span text:style-name="T811">vejus, kurioje turi būti nurodytas asmens duomenų naudojimo tikslas, teikimo ir gavimo teisinis pagrindas, sąlygos, tvarka ir teikiamų asmens duomenų apimtis. Duomenys, įskaitant asmens duomenis, vienkartinio duomenų teikimo atveju teikiami pagal duomenų g</text:span><text:span text:style-name="T812">avėjo prašymą, kuriame turi būti nurodytas asmens duomenų naudojimo tikslas, teikimo bei gavimo teisinis pagrindas ir prašomų pateikti asmens duomenų apimtis. Duomenų gavėjai iš NTIS gautus asmens duomenis privalo naudoti tik duomenų sutartyje ar prašyme n</text:span><text:span text:style-name="T813">urodytu tikslu ir apimtimi.<text:s/></text:span></text:p>
      <text:p text:style-name="P814"><text:span text:style-name="T815">19</text:span><text:span text:style-name="T816">. Duomenys NTIS duomenų gavėjams, su kuriais sudaroma duomenų teikimo sutartis, teikiami leidžiamosios kreipties būdu ir (ar) prisijungiant prie jiems sukurtų vartotojų paskyrų NTIS.</text:span></text:p>
      <text:p text:style-name="P817"><text:span text:style-name="T818">20</text:span><text:span text:style-name="T819">. NTIS duomenys teikiami prisiju</text:span><text:span text:style-name="T820">ngiant prie duomenų gavėjams sukurtų vartotojų paskyrų ir vadovaujantis tokia tvarka:</text:span></text:p>
      <text:p text:style-name="P821"><text:span text:style-name="T822">20.1</text:span><text:span text:style-name="T823">. duomenų gavėjams, prisijungusiems prie NTIS, suteikiama autorizuota prieiga tik prie tų NTIS duomenų, kurie jiems yra reikalingi duomenų teikimo sutartyje nurodyt</text:span><text:span text:style-name="T824">iems asmens duomenų naudojimo tikslams ir tik tokia apimtimi, kuri reikalinga šiems tikslams pasiekti;</text:span></text:p>
      <text:p text:style-name="P825"><text:span text:style-name="T826">20.2</text:span><text:span text:style-name="T827">. duomenų gavėjai gali naudotis tik tais NTIS komponentais ar jų dalimis ir jose tvarkomais NTIS duomenimis, prie kurių prieigą jiems suteikė NTI</text:span><text:span text:style-name="T828">S tvarkytojas;</text:span></text:p>
      <text:p text:style-name="P829"><text:span text:style-name="T830">20.3</text:span><text:span text:style-name="T831">. duomenų gavėjui suteikiama teisė ieškoti, peržiūrėti ar kitokiu būdu naudoti NTIS duomenis tik duomenų teikimo sutartyje nurodytiems naudojimo tikslams, vadovaujantis duomenų teikimo sutartyje nustatyta tvarka ir sąlygomis;</text:span></text:p>
      <text:p text:style-name="P832"><text:span text:style-name="T833">20.4</text:span><text:span text:style-name="T834">. duomenų gavėjai prisijungimo prie NTIS duomenis gauna asmeniškai ar kitomis elektroninio ryšio priemonėmis;</text:span></text:p>
      <text:p text:style-name="P835"><text:span text:style-name="T836">20.5</text:span><text:span text:style-name="T837">. duomenų gavėjai, gavę suteiktą vardą ir slaptažodį ir pirmą kartą prisijungę prie NTIS, privalo pirminį slaptažodį nedelsiant pakeisti<text:s/></text:span><text:span text:style-name="T838">nauju;</text:span></text:p>
      <text:p text:style-name="P839"><text:span text:style-name="T840">20.6</text:span><text:span text:style-name="T841">. duomenų gavėjai privalo naudoti tik jiems suteiktus naudotojų vardus, saugoti slaptažodžius ir jų neatskleisti tretiesiems (neįgaliotiems) asmenims;</text:span></text:p>
      <text:p text:style-name="P842"><text:span text:style-name="T843">20.7</text:span><text:span text:style-name="T844">. duomenų gavėjai privalo užtikrinti jų naudojamų NTIS duomenų konfidencialumą bei</text:span><text:span text:style-name="T845"><text:s/>vientisumą, savo veiksmais netrikdyti duomenų prieinamumo;</text:span></text:p>
      <text:p text:style-name="P846"><text:span text:style-name="T847">20.8</text:span><text:span text:style-name="T848">. duomenų teikimas duomenų gavėjams vykdomas realiuoju laiku;</text:span></text:p>
      <text:p text:style-name="P849"><text:span text:style-name="T850">20.9</text:span><text:span text:style-name="T851">. teisė naudotis NTIS duomenimis duomenų gavėjams panaikinama, kai:</text:span></text:p>
      <text:p text:style-name="P852"><text:span text:style-name="T853">20.9.1</text:span><text:span text:style-name="T854">. pasibaigia duomenų teikimo sutartyje nus</text:span><text:span text:style-name="T855">tatytas duomenų teikimo terminas;</text:span></text:p>
      <text:p text:style-name="P856"><text:span text:style-name="T857">20.9.2</text:span><text:span text:style-name="T858">. duomenų gavėjo darbuotojas ar kitas atsakingas asmuo, duomenų gavėjo pasitelktas duomenų teikimo sutarčiai įgyvendinti, netenka įgaliojimo naudotis NTIS duomenimis ir (ar) yra panaikinama prieiga prie NTIS duom</text:span><text:span text:style-name="T859">enų;</text:span></text:p>
      <text:p text:style-name="P860"><text:span text:style-name="T861">20.9.3</text:span><text:span text:style-name="T862">. nustatomas neteisėtas NTIS duomenų naudojimas.</text:span></text:p>
      <text:p text:style-name="P863"><text:span text:style-name="T864">21</text:span><text:span text:style-name="T865">. Duomenys NTIS duomenų gavėjams, su kuriais sudaroma duomenų teikimo sutartis, teikiami leidžiamosios kreipties būdu.</text:span></text:p>
      <text:p text:style-name="P866"><text:span text:style-name="T867">22</text:span><text:span text:style-name="T868">. NTIS duomenys duomenų gavėjams teikiami tokio turinio i</text:span><text:span text:style-name="T869">r tokio formato, kurie institucijoje jau naudojami ir kurių nereikia papildomai apdoroti. Valstybės informacinių išteklių valdymo įstatymo 35 straipsnio 3 dalyje nurodytais atvejais Lietuvos Respublikos Vyriausybės nustatyta tvarka NTIS duomenys gali būti<text:s/></text:span><text:span text:style-name="T870">pateikiami duomenų gavėjo prašomo formato ir turinio.</text:span></text:p>
      <text:p text:style-name="P871"><text:span text:style-name="T872">23</text:span><text:span text:style-name="T873">. Tais atvejais, kai atsisakoma teikti NTIS duomenis, asmeniui, pateikusiam prašymą juos gauti, raštu arba elektroninių ryšių priemonėmis pranešama apie priimtą sprendimą ir atsisakymo tenkinti jo</text:span><text:span text:style-name="T874"><text:s/>prašymą motyvus, suteikiama informacija apie tokio sprendimo apskundimo tvarką.</text:span></text:p>
      <text:p text:style-name="P875"><text:span text:style-name="T876">24</text:span><text:span text:style-name="T877">. NTIS duomenys, išskyrus asmens duomenis ir autorių turtinėmis teisėmis apsaugotus duomenis, Europos Sąjungos valstybių narių ir (arba) Europos ekonominės erdvės valsty</text:span><text:span text:style-name="T878">bių, trečiųjų šalių fiziniams ir juridiniams asmenims, juridinio asmens statuso neturintiems subjektams, jų filialams ir atstovybėms teikiami Valstybės informacinių išteklių valdymo įstatymo nustatyta tvarka. Trečiosioms valstybėms arba tarptautinėms organ</text:span><text:span text:style-name="T879">izacijoms NTIS tvarkomi asmens duomenys perduodami laikantis Reglamente (ES) 2016/679 nustatytų asmens duomenų perdavimo sąlygų.<text:s/></text:span></text:p>
      <text:p text:style-name="P880"><text:span text:style-name="T881">25</text:span><text:span text:style-name="T882">. NTIS kaupiami asmens duomenys tvarkomi vadovaujantis Reglamentu (ES) 2016/679, Valstybės informacinių išteklių valdymo</text:span><text:span text:style-name="T883"><text:s/>įstatymu ir kitais teisės aktais, reglamentuojančiais asmens duomenų apsaugą.</text:span></text:p>
      <text:p text:style-name="P884"><text:span text:style-name="T885">26</text:span><text:span text:style-name="T886">. NTIS tvarkomų asmens duomenų perdavimas trečiosioms valstybėms arba tarptautinėms organizacijoms numatytas Nuostatų 18, 20, 22 punktuose.<text:s/></text:span></text:p>
      <text:p text:style-name="P887"><text:span text:style-name="T888">27</text:span><text:span text:style-name="T889">. NTIS duomenų gavėjai i</text:span><text:span text:style-name="T890">r kiti asmenys turi teisę reikalauti ištaisyti netikslius duomenis. NTIS valdytojas nedelsiant informuojamas apie pastebėtus netikslumus ir privalo nedelsdamas, tačiau ne vėliau kaip per 5 darbo dienas nuo informacijos gavimo dienos, ištaisyti klaidingus a</text:span><text:span text:style-name="T891">r netikslius duomenis ir apie atliktą ar neatliktą duomenų ištaisymą raštu informuoti to pareikalavusį asmenį ir duomenų gavėjus, kuriems buvo pateikti šie duomenys. Kai dėl netikslių duomenų ištaisymo būtina kreiptis į duomenų teikėją, NTIS valdytojas rea</text:span><text:span text:style-name="T892">guoja kaip galima greičiau, bet ne vėliau kaip per 5 darbo dienas. Ištaisęs netikslius duomenis, NTIS valdytojas nedelsdamas, bet ne ilgiau kaip per 3 darbo dienas, apie tai praneša asmenims, kuriems perduoti netikslūs duomenys.</text:span></text:p>
      <text:p text:style-name="P893"><text:span text:style-name="T894">28</text:span><text:span text:style-name="T895">. Nuasmeninti<text:s/></text:span><text:span text:style-name="T896">duomenys NTIS skelbiami atvirų duomenų formatu.</text:span></text:p>
      <text:p text:style-name="P897"/>
      <text:p text:style-name="P898"><text:span text:style-name="T899">VI</text:span><text:span text:style-name="T900"><text:s/>SKYRIUS</text:span></text:p>
      <text:p text:style-name="P901"><text:span text:style-name="T902">NTIS</text:span><text:span text:style-name="T903"><text:s/>DUOMENŲ SAUGA</text:span></text:p>
      <text:p text:style-name="P904"/>
      <text:p text:style-name="P905"><text:span text:style-name="T906">29</text:span><text:span text:style-name="T907">. Duomenų saugą nustato valstybės informacinės sistemos valdytojo patvirtinti valstybės informacinės sistemos duomenų saugos nuostatai ir kiti saugos politiką<text:s/></text:span><text:span text:style-name="T908">įgyvendinantys dokumentai, kurie rengiami, derinami ir tvirtinami Vyriausybės nustatyta tvarka.</text:span></text:p>
      <text:p text:style-name="P909"><text:span text:style-name="T910">30</text:span><text:span text:style-name="T911">. Už NTIS duomenų ir elektroninės informacijos saugą pagal kompetenciją atsako NTIS valdytojas ir tvarkytojas Lietuvos Respublikos įstatymų, reglamentuoja</text:span><text:span text:style-name="T912">nčių duomenų ir elektroninės informacijos saugą, nustatyta tvarka.</text:span></text:p>
      <text:p text:style-name="P913"><text:span text:style-name="T914">31</text:span><text:span text:style-name="T915">. NTIS duomenų saugos administracinės, organizacinės, techninės, programinės ir kitos priemonės nustatomos ir duomenų, įskaitant asmens duomenis, saugumas užtikrinamas vadovaujantis:</text:span></text:p>
      <text:p text:style-name="P916"><text:span text:style-name="T917">31.1</text:span><text:span text:style-name="T918">. Reglamentu (ES) 2016/679;</text:span></text:p>
      <text:p text:style-name="P919"><text:span text:style-name="T920">31.2</text:span><text:span text:style-name="T921">. Kibernetinio saugumo įstatymu;</text:span></text:p>
      <text:p text:style-name="P922"><text:span text:style-name="T923">31.3</text:span><text:span text:style-name="T924">. Valstybės informacinių išteklių valdymo įstatymu;</text:span></text:p>
      <text:p text:style-name="P925"><text:span text:style-name="T926">31.4</text:span><text:span text:style-name="T927">. Bendrųjų elektroninės informacijos saugos reikalavimų aprašu ir Saugos dokumentų turinio gairių aprašu, patvirt</text:span><text:span text:style-name="T928">intais Lietuvos Respublikos Vyriausybės 2013 m. liepos 24 d. nutarimu Nr. 716 „Dėl Bendrųjų elektroninės informacijos saugos reikalavimų aprašo, Saugos dokumentų turinio gairių aprašo ir Valstybės informacinių sistemų, registrų ir kitų informacinių sistemų</text:span><text:span text:style-name="T929"><text:s/>klasifikavimo ir elektroninės informacijos svarbos nustatymo gairių aprašo patvirtinimo“;</text:span></text:p>
      <text:p text:style-name="P930"><text:span text:style-name="T931">31.5</text:span><text:span text:style-name="T932">. Organizacinių ir techninių kibernetinio saugumo reikalavimų, taikomų kibernetinio saugumo subjektams, aprašu, patvirtintu Lietuvos Respublikos Vyriausybės<text:s/></text:span><text:span text:style-name="T933">2018 m. rugpjūčio 13 d. nutarimu Nr. 818 „Dėl Lietuvos Respublikos kibernetinio saugumo įstatymo įgyvendinimo“;</text:span></text:p>
      <text:p text:style-name="P934"><text:span text:style-name="T935">31.6</text:span><text:span text:style-name="T936">. Lietuvos standartais LST EN ISO/IEC 27001, LST EN ISO/IEC 27002 bei kitais Lietuvos ir tarptautiniais grupės standartais „Informacinės</text:span><text:span text:style-name="T937"><text:s/>technologijos. Saugumo metodai. Informacijos saugumo kontrolės priemonių praktikos nuostatai“, nustatančiais saugų informacinės sistemos duomenų tvarkymą;</text:span></text:p>
      <text:p text:style-name="P938"><text:span text:style-name="T939">31.7</text:span><text:span text:style-name="T940">. kitais teisės aktais, reglamentuojančiais duomenų saugą.</text:span></text:p>
      <text:p text:style-name="P941"><text:span text:style-name="T942">32</text:span><text:span text:style-name="T943">. NTIS duomenys turi būti</text:span><text:span text:style-name="T944"><text:s/>apsaugoti nuo atsitiktinio ar neteisėto sunaikinimo, pakeitimo ir kitokio neteisėto veiksmo.</text:span></text:p>
      <text:p text:style-name="P945"><text:span text:style-name="T946">33</text:span><text:span text:style-name="T947">. Asmenys, tvarkantys asmens duomenis, privalo saugoti asmens duomenų paslaptį, jeigu šie duomenys neskirti skelbti viešai. Ši pareiga galioja ir pasitrauku</text:span><text:span text:style-name="T948">s iš valstybės tarnybos, perėjus dirbti į kitas pareigas, pasibaigus jų darbo ar sutartiniams santykiams. Asmenys, pažeidę asmens duomenų tvarkymą reguliuojančių teisės aktų nuostatas, atsako Lietuvos Respublikos įstatymų ir kitų teisės aktų nustatyta tvar</text:span><text:span text:style-name="T949">ka.</text:span></text:p>
      <text:p text:style-name="P950"><text:span text:style-name="T951">34</text:span><text:span text:style-name="T952">. Asmens duomenų saugumo pažeidimai nagrinėjami vadovaujantis Pranešimų apie asmens duomenų saugumo pažeidimus teikimo ir nagrinėjimo tvarkos aprašu, patvirtintu Lietuvos Respublikos ekonomikos ir inovacijų ministro 2019 m. vasario 26 d. įsakymu<text:s/></text:span><text:span text:style-name="T953">Nr. 4-125 „Dėl Pranešimų apie asmens duomenų saugumo pažeidimus teikimo ir nagrinėjimo tvarkos aprašo patvirtinimo“.<text:s/></text:span></text:p>
      <text:p text:style-name="P954"><text:span text:style-name="T955">35</text:span><text:span text:style-name="T956">. APT ar turizmo išteklių objektui nutraukus veiklą visi NTIS buvę su APT ar turizmo išteklių objektu susiję duomenys, išskyrus asme</text:span><text:span text:style-name="T957">ns duomenis, NTIS pagrindinėje duomenų bazėje saugomi 10 metų. Pasibaigus nustatytam terminui, duomenys perkeliami į duomenų bazės archyvą ir vienus metus saugomi. Pasibaigus šiam terminui, duomenys sunaikinami Lietuvos Respublikos dokumentų ir archyvų įst</text:span><text:span text:style-name="T958">atymo nustatyta tvarka.</text:span></text:p>
      <text:p text:style-name="P959"><text:span text:style-name="T960">36</text:span><text:span text:style-name="T961">. Nuasmeninti duomenys, susiję su asmenimis, ir rodikliai saugomi neterminuotai.</text:span></text:p>
      <text:p text:style-name="P962"><text:span text:style-name="T963">37</text:span><text:span text:style-name="T964">. Turistų kortelių duomenys saugomi 5 metus.</text:span></text:p>
      <text:p text:style-name="P965"><text:span text:style-name="T966">38</text:span><text:span text:style-name="T967">. NTIS naudotojų asmens duomenys pašalinami, kai yra pašalinama naudotojo paskyra.</text:span></text:p>
      <text:p text:style-name="P968"><text:span text:style-name="T969">39</text:span><text:span text:style-name="T970">. Visi kiti NTIS duomenys, išskyrus asmens duomenis, atsižvelgiant į NTIS steigimo pagrindą ir tikslą, saugomi neribotą laiką.</text:span></text:p>
      <text:p text:style-name="P971"><text:span text:style-name="T972">40</text:span><text:span text:style-name="T973">. NTIS duomenys yra aukštos svarbos.</text:span></text:p>
      <text:p text:style-name="P974"><text:span text:style-name="T975">41</text:span><text:span text:style-name="T976">. NTIS ir ją sudarantys duomenys priskiriami svarbių valstybės informacinių<text:s/></text:span><text:span text:style-name="T977">išteklių rūšiai.</text:span></text:p>
      <text:p text:style-name="P978"/>
      <text:p text:style-name="P979"><text:span text:style-name="T980">VII</text:span><text:span text:style-name="T981"><text:s/>SKYRIUS</text:span></text:p>
      <text:p text:style-name="P982"><text:span text:style-name="T983">NTIS</text:span><text:span text:style-name="T984"><text:s/>FINANSAVIMAS</text:span></text:p>
      <text:p text:style-name="P985"/>
      <text:p text:style-name="P986"><text:span text:style-name="T987">42</text:span><text:span text:style-name="T988">. NTIS kūrimas, tvarkymas ir priežiūra finansuojami Lietuvos Respublikos valstybės biudžeto lėšomis.</text:span></text:p>
      <text:p text:style-name="P989"><text:span text:style-name="T990">43</text:span><text:span text:style-name="T991">. NTIS palaikymas ir eksploatavimas finansuojami Lietuvos Respublikos valstybės biudžeto</text:span><text:span text:style-name="T992"><text:s/>lėšomis bei gali būti apmokami iš kitų teisėtų finansavimo šaltinių.</text:span></text:p>
      <text:p text:style-name="P993"/>
      <text:p text:style-name="P994"/>
      <text:p text:style-name="P995"/>
      <text:p text:style-name="P996"/>
      <text:p text:style-name="P997"><text:span text:style-name="T998">VIII</text:span><text:span text:style-name="T999"><text:s/>SKYRIUS</text:span></text:p>
      <text:p text:style-name="P1000"><text:span text:style-name="T1001">NTIS</text:span><text:span text:style-name="T1002"><text:s/>MODERNIZAVIMAS IR LIKVIDAVIMAS</text:span></text:p>
      <text:p text:style-name="P1003"/>
      <text:p text:style-name="P1004"><text:span text:style-name="T1005">44</text:span><text:span text:style-name="T1006">. NTIS modernizuojama ir likviduojama Valstybės informacinių išteklių valdymo įstatymo ir Aprašo nustatyta tvarka.<text:s/></text:span></text:p>
      <text:p text:style-name="P1007"><text:span text:style-name="T1008">45</text:span><text:span text:style-name="T1009">. NTIS likvidavimo atveju jos duomenys perduodami kitai informacinei sistemai, kuri steigiama vietoj likviduojamos, sunaikinami arba perduodami valstybės archyvams Dokumentų ir archyvų įstatymo nustatyta tvarka.</text:span></text:p>
      <text:p text:style-name="P1010"/>
      <text:p text:style-name="P1011"><text:span text:style-name="T1012">IX</text:span><text:span text:style-name="T1013"><text:s/>SKYRIUS</text:span></text:p>
      <text:p text:style-name="P1014"><text:span text:style-name="T1015">BAIGIAMOSIOS NUOSTATOS</text:span></text:p>
      <text:p text:style-name="P1016"/>
      <text:p text:style-name="P1017"><text:span text:style-name="T1018">46</text:span><text:span text:style-name="T1019">. Duomenų subjekto, kurio asmens duomenys tvarkomi NTIS, teisės yra įgyvendinamos Duomenų subjektų teisių įgyvendinimo Lietuvos Respublikos ekonomikos ir inovacijų ministerijoje tvarkos aprašu, patvirtintu Lietuvos Respublikos ekonomikos ir inovacijų</text:span><text:span text:style-name="T1020"><text:s/>ministro 2015 m. balandžio 27 d. įsakymu Nr. 4-269 „Dėl Duomenų subjektų teisių įgyvendinimo Lietuvos Respublikos ekonomikos ir inovacijų ministerijoje tvarkos aprašo patvirtinimo“.</text:span></text:p>
      <text:p text:style-name="P1021"><text:span text:style-name="T1022">47</text:span><text:span text:style-name="T1023">. Informacija apie asmens duomenų tvarkymą Ekonomikos ir inovacijų<text:s/></text:span><text:span text:style-name="T1024">ministerijoje pateikiama ministerijos interneto svetainėje https://eimin.lrv.lt/lt/asmens-duomenu-apsauga ir viešosios įstaigos „Keliauk Lietuvoje“ interneto svetainėje https://www.lithuania.travel/lt/news/duomenu-apsauga.</text:span></text:p>
      <text:p text:style-name="P1025"><text:span text:style-name="T1026">48</text:span><text:span text:style-name="T1027">. Nuostatų reikalavimai privalomi NTIS valdytojui, tvarkytojui, duomenų gavėjams ir naudotojams.<text:s/></text:span></text:p>
      <text:p text:style-name="P1028"><text:span text:style-name="T1029">49</text:span><text:span text:style-name="T1030">. Už Nuostatų nesilaikymą NTIS valdytojas, NTIS tvarkytojas, NTIS duomenų teikėjai atsako Lietuvos Respublikos įstatymų nustatyta tvarka.</text:span></text:p>
      <text:p text:style-name="P1031"><text:span text:style-name="T1032">__________</text:span><text:span text:style-name="T1033">_______________</text:span></text:p>
      <text:p text:style-name="P1034">PATVIRTINTA</text:p>
      <text:p text:style-name="P1041"><text:span text:style-name="T1042">Lietuvos Respublikos<text:s/></text:span><text:span text:style-name="T1043">ekonomikos ir inovacijų<text:s/></text:span><text:span text:style-name="T1044">ministro<text:s/></text:span></text:p>
      <text:p text:style-name="P1045">2023 m. sausio 19 d. įsakymu Nr. 4-25</text:p>
      <text:p text:style-name="P1046"><text:span text:style-name="T1047">(Lietuvos Respublikos<text:s/></text:span><text:span text:style-name="T1048">ekonomikos ir inovacijų<text:s/></text:span><text:span text:style-name="T1049">ministro<text:s/></text:span></text:p>
      <text:p text:style-name="P1050">2024 m. lapkričio 20 d. įsakymo Nr. 4-609</text:p>
      <text:p text:style-name="P1051">redakcija)</text:p>
      <text:p text:style-name="P1052"/>
      <text:p text:style-name="P1053"><text:span text:style-name="T1054">NACIONALINĖS TURIZMO INFORMACINĖS SISTEMOS</text:span></text:p>
      <text:p text:style-name="P1055"><text:span text:style-name="T1056">DUOMENŲ SAUGOS NUOSTATAI</text:span></text:p>
      <text:p text:style-name="P1057"/>
      <text:p text:style-name="P1058"><text:span text:style-name="T1059">I</text:span><text:span text:style-name="T1060"> SKYRIUS</text:span></text:p>
      <text:p text:style-name="P1061"><text:span text:style-name="T1062">BENDROSIOS NUOSTATOS</text:span></text:p>
      <text:p text:style-name="P1063"/>
      <text:p text:style-name="P1064"><text:span text:style-name="T1065">1</text:span><text:span text:style-name="T1066">. Nacionalinės turizmo informacinės sistemos duomenų saugos nuostatai (toliau – Saugos nuostatai) nustato Nacionalinės turizmo informacinės sis</text:span><text:span text:style-name="T1067">temos (toliau – NTIS) elektroninės informacijos saugos ir kibernetinio saugumo politiką.</text:span></text:p>
      <text:p text:style-name="P1068"><text:span text:style-name="T1069">2</text:span><text:span text:style-name="T1070">. Saugos nuostatuose vartojamos sąvokos suprantamos taip, kaip jos apibrėžtos Lietuvos Respublikos kibernetinio saugumo įstatyme, Lietuvos Respublikos valstybės i</text:span><text:span text:style-name="T1071">nformacinių išteklių valdymo įstatyme, Bendrųjų elektroninės informacijos saugos reikalavimų apraše, patvirtintame Lietuvos Respublikos Vyriausybės 2013 m. liepos 24 d. nutarimu Nr. 716 „Dėl Bendrųjų elektroninės informacijos saugos reikalavimų aprašo, Sau</text:span><text:span text:style-name="T1072">gos dokumentų turinio gairių aprašo ir Valstybės informacinių sistemų, registrų ir kitų informacinių sistemų klasifikavimo ir elektroninės informacijos svarbos nustatymo gairių aprašo patvirtinimo“ (toliau – Bendrųjų elektroninės informacijos saugos reikal</text:span><text:span text:style-name="T1073">avimų aprašas).</text:span></text:p>
      <text:p text:style-name="P1074"><text:span text:style-name="T1075">3</text:span><text:span text:style-name="T1076">. Elektroninės informacijos saugumo užtikrinimo prioritetinės sritys:</text:span></text:p>
      <text:p text:style-name="P1077"><text:span text:style-name="T1078">3.1</text:span><text:span text:style-name="T1079">. asmens duomenų apsauga;</text:span></text:p>
      <text:p text:style-name="P1080"><text:span text:style-name="T1081">3.2</text:span><text:span text:style-name="T1082">. NTIS naudotojų mokymas;</text:span></text:p>
      <text:p text:style-name="P1083"><text:span text:style-name="T1084">3.3</text:span><text:span text:style-name="T1085">. elektroninės informacijos saugos – elektroninės informacijos konfidencialumo, vientisumo ir<text:s/></text:span><text:span text:style-name="T1086">prieinamumo – užtikrinimas;</text:span></text:p>
      <text:p text:style-name="P1087"><text:span text:style-name="T1088">3.4</text:span><text:span text:style-name="T1089">. kibernetinio saugumo užtikrinimas;</text:span></text:p>
      <text:p text:style-name="P1090"><text:span text:style-name="T1091">3.5</text:span><text:span text:style-name="T1092">. veiklos tęstinumo užtikrinimas.</text:span></text:p>
      <text:p text:style-name="P1093"><text:span text:style-name="T1094">4</text:span><text:span text:style-name="T1095">. Elektroninės informacijos saugumo užtikrinimo tikslai:</text:span></text:p>
      <text:p text:style-name="P1096"><text:span text:style-name="T1097">4.1</text:span><text:span text:style-name="T1098">. sudaryti sąlygas saugiai tvarkyti NTIS elektroninę informaciją;</text:span></text:p>
      <text:p text:style-name="P1099"><text:span text:style-name="T1100">4.2</text:span><text:span text:style-name="T1101">.</text:span><text:span text:style-name="T1102"><text:s/>užtikrinti, kad elektroninė informacija būtų patikima ir apsaugota nuo atsitiktinio ar neteisėto sunaikinimo, pakeitimo, atskleidimo, taip pat nuo bet kokio kito neteisėto tvarkymo;</text:span></text:p>
      <text:p text:style-name="P1103"><text:span text:style-name="T1104">4.3</text:span><text:span text:style-name="T1105">. vykdyti elektroninės informacijos saugos, kibernetinių incidentų</text:span><text:span text:style-name="T1106"><text:s/>asmens duomenų saugumo pažeidimų prevenciją, reaguoti į elektroninės informacijos saugos, kibernetinius incidentus, asmens duomenų saugumo pažeidimus ir juos operatyviai suvaldyti.</text:span></text:p>
      <text:p text:style-name="P1107"><text:span text:style-name="T1108">5</text:span><text:span text:style-name="T1109">. Tvarkant NTIS elektroninę informaciją ir užtikrinant jos saugumą,</text:span><text:span text:style-name="T1110"><text:s/>vadovaujamasi šiais teisės aktais:</text:span></text:p>
      <text:p text:style-name="P1111"><text:span text:style-name="T1112">5.1</text:span><text:span text:style-name="T1113">. 2016 m. balandžio 27 d. Europos Parlamento ir Tarybos reglamentu (ES) 2016/679 dėl fizinių asmenų apsaugos tvarkant asmens duomenis ir dėl laisvo tokių duomenų judėjimo ir kuriuo panaikinama Direktyva 95/46/EB (Be</text:span><text:span text:style-name="T1114">ndrasis duomenų apsaugos reglamentas);</text:span></text:p>
      <text:p text:style-name="P1115"><text:span text:style-name="T1116">5.2</text:span><text:span text:style-name="T1117">. Lietuvos Respublikos asmens duomenų teisinės apsaugos įstatymu;</text:span></text:p>
      <text:p text:style-name="P1118"><text:span text:style-name="T1119">5.3</text:span><text:span text:style-name="T1120">. Kibernetinio saugumo įstatymu;</text:span></text:p>
      <text:p text:style-name="P1121"><text:span text:style-name="T1122">5.4</text:span><text:span text:style-name="T1123">. Valstybės informacinių išteklių valdymo įstatymu;</text:span></text:p>
      <text:p text:style-name="P1124"><text:span text:style-name="T1125">5.5</text:span><text:span text:style-name="T1126">. Bendrųjų elektroninės informacijos s</text:span><text:span text:style-name="T1127">augos reikalavimų aprašu;</text:span></text:p>
      <text:p text:style-name="P1128"><text:span text:style-name="T1129">5.6</text:span><text:span text:style-name="T1130">. Valstybės informacinių sistemų, registrų ir kitų informacinių sistemų klasifikavimo ir elektroninės informacijos svarbos nustatymo gairių aprašu, patvirtintu Lietuvos Respublikos Vyriausybės 2013 m. liepos 24 d. nutarimu<text:s/></text:span><text:span text:style-name="T1131">Nr. 716 „Dėl Bendrųjų elektroninės informacijos saugos reikalavimų aprašo, Saugos dokumentų turinio gairių aprašo ir Valstybės informacinių sistemų, registrų ir kitų informacinių sistemų klasifikavimo ir elektroninės informacijos svarbos nustatymo gairių a</text:span><text:span text:style-name="T1132">prašo patvirtinimo“ (toliau – Klasifikavimo gairių aprašas);</text:span></text:p>
      <text:p text:style-name="P1133"><text:span text:style-name="T1134">5.7</text:span><text:span text:style-name="T1135">. Lietuvos standartais LST EN ISO/IEC 27002 ir LST EN ISO/IEC 27001;</text:span></text:p>
      <text:p text:style-name="P1136"><text:span text:style-name="T1137">5.8</text:span><text:span text:style-name="T1138">. Organizacinių ir techninių kibernetinio saugumo reikalavimų, taikomų kibernetinio saugumo subjektams, aprašu,<text:s/></text:span><text:span text:style-name="T1139">patvirtintu Lietuvos Respublikos Vyriausybės 2018 m. rugpjūčio nutarimu Nr. 818 „Dėl Lietuvos Respublikos kibernetinio saugumo įstatymo įgyvendinimo“ (toliau – Organizacinių ir techninių kibernetinio saugumo reikalavimų aprašas).</text:span></text:p>
      <text:p text:style-name="P1140"><text:span text:style-name="T1141">6</text:span><text:span text:style-name="T1142">. Saugos nuostatų t</text:span><text:span text:style-name="T1143">aikymas ir naudojimas:</text:span></text:p>
      <text:p text:style-name="P1144"><text:span text:style-name="T1145">6.1</text:span><text:span text:style-name="T1146">. Saugos nuostatai taikomi:</text:span></text:p>
      <text:p text:style-name="P1147"><text:span text:style-name="T1148">6.1.1</text:span><text:span text:style-name="T1149">. NTIS valdytojai – Lietuvos Respublikos ekonomikos ir inovacijų ministerijai (Gedimino pr. 38, 01104 Vilnius);</text:span></text:p>
      <text:p text:style-name="P1150"><text:span text:style-name="T1151">6.1.2</text:span><text:span text:style-name="T1152">. NTIS tvarkytojai – viešajai įstaigai „Keliauk Lietuvoje“ (Gedimino pr.</text:span><text:span text:style-name="T1153"><text:s/>38, 01104 Vilnius);</text:span></text:p>
      <text:p text:style-name="P1154"><text:span text:style-name="T1155">6.1.3</text:span><text:span text:style-name="T1156">. NTIS saugos įgaliotiniui, NTIS administratoriams, NTIS naudotojams, NTIS duomenų valdymo įgaliotiniui, NTIS duomenų teikėjams. NTIS naudotojai ir NTIS duomenų teikėjai yra nustatyti Nacionalinės turizmo informacinės sistemos</text:span><text:span text:style-name="T1157"><text:s/>nuostatuose (toliau – NTIS nuostatai).</text:span></text:p>
      <text:p text:style-name="P1158"><text:span text:style-name="T1159">7</text:span><text:span text:style-name="T1160">. NTIS valdytojo funkcijos:</text:span></text:p>
      <text:p text:style-name="P1161"><text:span text:style-name="T1162">7.1</text:span><text:span text:style-name="T1163">. atlikti Valstybės informacinių išteklių valdymo įstatyme ir NTIS nuostatuose nustatytas funkcijas;</text:span></text:p>
      <text:p text:style-name="P1164"><text:span text:style-name="T1165">7.2</text:span><text:span text:style-name="T1166">. atlikti kitas Saugos nuostatuose ir Saugos nuostatų 5 punkte nur</text:span><text:span text:style-name="T1167">odytuose teisės aktuose nustatytas NTIS valdytojo funkcijas.</text:span></text:p>
      <text:p text:style-name="P1168"><text:span text:style-name="T1169">8</text:span><text:span text:style-name="T1170">. NTIS tvarkytojo funkcijos:</text:span></text:p>
      <text:p text:style-name="P1171"><text:span text:style-name="T1172">8.1</text:span><text:span text:style-name="T1173">. atlikti Valstybės informacinių išteklių valdymo įstatyme ir NTIS nuostatuose nustatytas funkcijas;</text:span></text:p>
      <text:p text:style-name="P1174"><text:span text:style-name="T1175">8.2</text:span><text:span text:style-name="T1176">. skirti NTIS saugos įgaliotinį ir NTIS<text:s/></text:span><text:span text:style-name="T1177">administratorius;</text:span></text:p>
      <text:p text:style-name="P1178"><text:span text:style-name="T1179">8.3</text:span><text:span text:style-name="T1180">. užtikrinti Bendrųjų elektroninės informacijos saugos reikalavimų aprašo 7.2–7.4 papunkčiuose nurodytų saugos dokumentų (toliau – Saugos dokumentai) ir kitų teisės aktų, susijusių su NTIS elektroninės informacijos sauga ir kiberne</text:span><text:span text:style-name="T1181">tiniu saugumu, NTIS nuostatų įgyvendinimą;</text:span></text:p>
      <text:p text:style-name="P1182"><text:span text:style-name="T1183">8.4</text:span><text:span text:style-name="T1184">. užtikrinti NTIS elektroninės informacijos saugą ir kibernetinį saugumą;</text:span></text:p>
      <text:p text:style-name="P1185"><text:span text:style-name="T1186">8.5</text:span><text:span text:style-name="T1187">. atlikti kitas Saugos nuostatuose ir Saugos nuostatų 5 punkte nurodytuose teisės aktuose nustatytas NTIS tvarkytojo funkcija</text:span><text:span text:style-name="T1188">s.</text:span></text:p>
      <text:p text:style-name="P1189"><text:span text:style-name="T1190">9</text:span><text:span text:style-name="T1191">. NTIS saugos įgaliotinio funkcijos:</text:span></text:p>
      <text:p text:style-name="P1192"><text:span text:style-name="T1193">9.1</text:span><text:span text:style-name="T1194">. koordinuoti ir prižiūrėti elektroninės informacijos saugos ir kibernetinio saugumo politikos įgyvendinimą Saugos dokumentuose nustatyta tvarka;</text:span></text:p>
      <text:p text:style-name="P1195"><text:span text:style-name="T1196">9.2</text:span><text:span text:style-name="T1197">. atlikti Bendrųjų elektroninės informacijos saugos</text:span><text:span text:style-name="T1198"><text:s/>reikalavimų apraše nustatytas funkcijas ir Organizacinių ir techninių kibernetinio saugumo reikalavimų apraše nustatytas už kibernetinio saugumo organizavimą ir užtikrinimą atsakingo asmens funkcijas.</text:span></text:p>
      <text:p text:style-name="P1199"><text:span text:style-name="T1200">10</text:span><text:span text:style-name="T1201">. NTIS administratoriai pagal atliekamas funkc</text:span><text:span text:style-name="T1202">ijas skirstomi į šias grupes:</text:span></text:p>
      <text:p text:style-name="P1203"><text:span text:style-name="T1204">10.1</text:span><text:span text:style-name="T1205">. NTIS naudotojų administratorius. Jis atlieka funkcijas, susijusias su NTIS naudotojų teisių valdymu;</text:span></text:p>
      <text:p text:style-name="P1206"><text:span text:style-name="T1207">10.2</text:span><text:span text:style-name="T1208">. NTIS komponentų administratorius. Jis atlieka funkcijas, susijusias su NTIS komponentais – kompiuteriais, o</text:span><text:span text:style-name="T1209">peracinėmis sistemomis, duomenų bazėmis ir jų valdymo sistemomis, užkardomis, įsilaužimų aptikimo ir prevencijos sistemomis, elektroninės informacijos perdavimo tinklais, duomenų saugyklomis, bylų serveriais ir kita technine ir programine įranga, kurios pa</text:span><text:span text:style-name="T1210">grindu funkcionuoja NTIS ir užtikrinama joje tvarkomos elektroninės informacijos sauga ir kibernetinis saugumas bei NTIS komponentų sąranka;</text:span></text:p>
      <text:p text:style-name="P1211"><text:span text:style-name="T1212">10.3</text:span><text:span text:style-name="T1213">. NTIS taikomosios programinės įrangos administratorius. Jis atlieka funkcijas, susijusias su informacinės<text:s/></text:span><text:span text:style-name="T1214">sistemos taikomosios programinės įrangos konfigūravimu, atnaujinimu bei priežiūra.</text:span></text:p>
      <text:p text:style-name="P1215"><text:span text:style-name="T1216">11</text:span><text:span text:style-name="T1217">. NTIS komponentų administratorius yra atsakingas už NTIS komponentų sąrankos aprašymo dokumentų parengimą ir pakeitimą, NTIS pažeidžiamų vietų nustatymą ir NTIS sau</text:span><text:span text:style-name="T1218">gos priemonių parinkimą ir įdiegimą bei jų atitiktį Saugos nuostatų ir kitų saugos dokumentų reikalavimams. NTIS komponentų administratorius registruoja elektroninės informacijos saugos incidentus ir informuoja apie juos NTIS saugos įgaliotinį, teikia NTIS</text:span><text:span text:style-name="T1219"><text:s/>tvarkytojui pasiūlymus dėl elektroninės informacijos saugos incidentų pašalinimo.</text:span></text:p>
      <text:p text:style-name="P1220"><text:span text:style-name="T1221">12</text:span><text:span text:style-name="T1222">. NTIS administratoriai privalo vykdyti visus NTIS saugos įgaliotinio nurodymus ir pavedimus dėl NTIS saugos ir kibernetinio saugumo užtikrinimo, pagal kompetenciją re</text:span><text:span text:style-name="T1223">aguoti į elektroninės informacijos saugos ir kibernetinius incidentus ir nuolat teikti NTIS saugos įgaliotiniui informaciją apie saugą užtikrinančių pagrindinių komponentų būklę.</text:span></text:p>
      <text:p text:style-name="P1224"><text:span text:style-name="T1225">13</text:span><text:span text:style-name="T1226">. Atlikdamas NTIS sąrankos pakeitimus, NTIS komponentų administratorius</text:span><text:span text:style-name="T1227"><text:s/>turi laikytis NTIS pokyčių valdymo tvarkos, nustatytos NTIS valdytojo tvirtinamose NTIS saugaus elektroninės informacijos tvarkymo taisyklėse.</text:span></text:p>
      <text:p text:style-name="P1228"><text:span text:style-name="T1229">14</text:span><text:span text:style-name="T1230">. NTIS komponentų administratorius NTIS sąranką ir NTIS būsenos rodiklius privalo patikrinti (peržiūrėti)<text:s/></text:span><text:span text:style-name="T1231">reguliariai – ne rečiau kaip kartą per metus ir (arba) įvykus NTIS pasikeitimams.</text:span></text:p>
      <text:p text:style-name="P1232"/>
      <text:p text:style-name="P1233"><text:span text:style-name="T1234">II</text:span><text:span text:style-name="T1235"> SKYRIUS</text:span></text:p>
      <text:p text:style-name="P1236"><text:span text:style-name="T1237">ELEKTRONINĖS INFORMACIJOS SAUGOS VALDYMAS</text:span></text:p>
      <text:p text:style-name="P1238"/>
      <text:p text:style-name="P1239"><text:span text:style-name="T1240">15</text:span><text:span text:style-name="T1241">. NTIS tvarkoma elektroninė informacija priskiriama žinybinės svarbos elektroninės informacijos kategorijai</text:span><text:span text:style-name="T1242">, vadovaujantis Elektroninės informacijos, sudarančios valstybės informacinius išteklius, svarbos įvertinimo ir valstybės informacinių sistemų, registrų ir kitų informacinių sistemų klasifikavimo gairių aprašo, patvirtinto Lietuvos Respublikos Vyriausybės<text:s/></text:span><text:span text:style-name="T1243">2013 m. liepos 24 d. nutarimu Nr. 716 „Dėl Bendrųjų elektroninės informacijos saugos reikalavimų aprašo, Saugos dokumentų turinio gairių aprašo ir Valstybės informacinių sistemų, registrų ir kitų informacinių sistemų klasifikavimo ir elektroninės informaci</text:span><text:span text:style-name="T1244">jos svarbos nustatymo gairių aprašo patvirtinimo“, 10 punktu, pagal kurį informacija priskiriama žinybinės svarbos informacijos kategorijai, jeigu dėl informacijos konfidencialumo, vientisumo ir (ar) prieinamumo praradimo gali kilti grėsmė vienos instituci</text:span><text:span text:style-name="T1245">jos veiklai arba gali būti padaryta žala vieno ar kelių fizinių ar juridinių asmenų teisėtiems interesams, taip pat ir asmens duomenų apsaugai.</text:span></text:p>
      <text:p text:style-name="P1246"><text:span text:style-name="T1247">16</text:span><text:span text:style-name="T1248">. NTIS priskiriama trečios kategorijos informacinėms sistemoms, vadovaujantis Elektroninės informacijos, s</text:span><text:span text:style-name="T1249">udarančios valstybės informacinius išteklius, svarbos įvertinimo ir valstybės informacinių sistemų, registrų ir kitų informacinių sistemų klasifikavimo gairių aprašo, patvirtinto Lietuvos Respublikos Vyriausybės 2013 m. liepos 24 d. nutarimu Nr. 716 „Dėl B</text:span><text:span text:style-name="T1250">endrųjų elektroninės informacijos saugos reikalavimų aprašo, Saugos dokumentų turinio gairių aprašo ir Elektroninės informacijos, sudarančios valstybės informacinius išteklius, svarbos įvertinimo ir valstybės informacinių sistemų, registrų ir kitų informac</text:span><text:span text:style-name="T1251">inių sistemų klasifikavimo gairių aprašo patvirtinimo“, 12.4.4 papunkčiu.</text:span></text:p>
      <text:p text:style-name="P1252"><text:span text:style-name="T1253">17</text:span><text:span text:style-name="T1254">. Rizikos veiksmų vertinimo organizavimas:</text:span></text:p>
      <text:p text:style-name="P1255"><text:span text:style-name="T1256">17.1</text:span><text:span text:style-name="T1257">. NTIS saugos įgaliotinis, atsižvelgdamas į Nacionalinio kibernetinio saugumo centro interneto svetainėje skelbiamą metodinę<text:s/></text:span><text:span text:style-name="T1258">priemonę „Rizikos analizės vadovas“, Lietuvos ir tarptautinius grupės „Informacijos technologija. Saugumo technika“ standartus, kasmet arba įvykus organizacinių ar sisteminių pokyčių organizuoja NTIS rizikos vertinimą. NTIS rizikos vertinimas gali būti atl</text:span><text:span text:style-name="T1259">iekamas kartu su informacinių technologijų saugos atitikties vertinimu.</text:span></text:p>
      <text:p text:style-name="P1260"><text:span text:style-name="T1261">17.2</text:span><text:span text:style-name="T1262">. Prireikus saugos įgaliotinis gali organizuoti neeilinį NTIS rizikos vertinimą. NTIS tvarkytojo rašytiniu pavedimu NTIS rizikos vertinimą gali atlikti pats saugos įgaliotinis.</text:span></text:p>
      <text:p text:style-name="P1263"><text:span text:style-name="T1264">17.3</text:span><text:span text:style-name="T1265">. Rizikos vertinimo metu turi būti:</text:span></text:p>
      <text:p text:style-name="P1266"><text:span text:style-name="T1267">17.3.1</text:span><text:span text:style-name="T1268">. nustatomos grėsmės ir pažeidžiamumas, galintys turėti įtakos NTIS elektroninės informacijos saugai ir kibernetiniam saugumui;</text:span></text:p>
      <text:p text:style-name="P1269"><text:span text:style-name="T1270">17.3.2</text:span><text:span text:style-name="T1271">. nustatomos galimos grėsmių ir pažeidžiamumo poveikio vykdomai v</text:span><text:span text:style-name="T1272">eiklai sritys;</text:span></text:p>
      <text:p text:style-name="P1273"><text:span text:style-name="T1274">17.3.3</text:span><text:span text:style-name="T1275">. įvertinama NTIS pažeidimo grėsmių tikimybė ir pasekmės.</text:span></text:p>
      <text:p text:style-name="P1276"><text:span text:style-name="T1277">17.4</text:span><text:span text:style-name="T1278">. Rizikos veiksniai rizikos vertinimo ataskaitoje turi būti išdėstyti pagal prioritetus ir priimtiną rizikos lygį. NTIS rizikos vertinimo rezultatai išdėstomi rizi</text:span><text:span text:style-name="T1279">kos vertinimo ataskaitoje, kuri pateikiama NTIS valdytojo vadovui ir NTIS tvarkytojo vadovui. Rengiant rizikos vertinimo ataskaitą, įvertinami rizikos veiksniai, galintys turėti įtakos NTIS elektroninės informacijos saugai ir kibernetiniam saugumui, jų gal</text:span><text:span text:style-name="T1280">ima žala, pasireiškimo tikimybė ir pobūdis, galimi rizikos valdymo būdai, rizikos priimtinumo kriterijai. Svarbiausi rizikos veiksniai yra šie:</text:span></text:p>
      <text:p text:style-name="P1281"><text:span text:style-name="T1282">17.4.1</text:span><text:span text:style-name="T1283">. subjektyvūs netyčiniai (elektroninės informacijos tvarkymo klaidos ir apsirikimai, elektroninės<text:s/></text:span><text:span text:style-name="T1284">informacijos ištrynimas, klaidingas elektroninės informacijos teikimas, fiziniai elektroninės informacijos technologijų sutrikimai, elektroninės informacijos perdavimo tinklais triktys, programinės įrangos klaidos, netinkamas veikimas ir kita);</text:span></text:p>
      <text:p text:style-name="P1285"><text:span text:style-name="T1286">17.4.2</text:span><text:span text:style-name="T1287">.</text:span><text:span text:style-name="T1288"><text:s/>subjektyvūs tyčiniai (nesankcionuotas naudojimasis informacine sistema elektroninei informacijai gauti, elektroninės informacijos pakeitimas ar sunaikinimas, informacinių technologijų duomenų perdavimo tinklais sutrikdymai, saugumo pažeidimai, vagystės ir</text:span><text:span text:style-name="T1289"><text:s/>kita).</text:span></text:p>
      <text:p text:style-name="P1290"><text:span text:style-name="T1291">17.5</text:span><text:span text:style-name="T1292">. Atsižvelgdamas į rizikos įvertinimo ataskaitą, NTIS valdytojas prireikus tvirtina rizikos įvertinimo ir rizikos valdymo priemonių planą, kuriame, be kita ko, numatomas techninių, administracinių, organizacinių ir kitų išteklių poreikis<text:s/></text:span><text:span text:style-name="T1293">rizikos valdymo priemonėms įgyvendinti.</text:span></text:p>
      <text:p text:style-name="P1294"><text:span text:style-name="T1295">17.6</text:span><text:span text:style-name="T1296">. Rizikos vertinimo ataskaitos, rizikos vertinimo ir rizikos valdymo priemonių plano kopijas NTIS tvarkytojas ne vėliau kaip per 5 darbo dienas nuo minėtų dokumentų priėmimo pateikia Valstybės informacinių iš</text:span><text:span text:style-name="T1297">teklių atitikties elektroninės informacijos saugos reikalavimams stebėsenos sistemoje.</text:span></text:p>
      <text:p text:style-name="P1298"><text:span text:style-name="T1299">18</text:span><text:span text:style-name="T1300">. Informacinių technologijų saugos atitikties vertinimo organizavimas:</text:span></text:p>
      <text:p text:style-name="P1301"><text:span text:style-name="T1302">18.1</text:span><text:span text:style-name="T1303">. Siekiant užtikrinti Saugos dokumentuose nustatytų elektroninės informacijos saugos</text:span><text:span text:style-name="T1304"><text:s/>ir kibernetinio saugumo reikalavimų įgyvendinimo organizavimą ir kontrolę, ne rečiau kaip kartą per 2 metus turi būti organizuojamas NTIS informacinių technologijų saugos atitikties vertinimas.</text:span></text:p>
      <text:p text:style-name="P1305"><text:span text:style-name="T1306">18.2</text:span><text:span text:style-name="T1307">. Informacinių technologijų saugos atitikties vertini</text:span><text:span text:style-name="T1308">mas atliekamas Informacinių technologijų atitikties vertinimo metodikoje, patvirtintoje Lietuvos Respublikos krašto apsaugos ministro 2020 m. gruodžio 4 d. įsakymu Nr. V-941 „Dėl Techninių valstybės registrų (kadastrų), žinybinių registrų, valstybės inform</text:span><text:span text:style-name="T1309">acinių sistemų ir kitų informacinių sistemų elektroninės informacijos saugos reikalavimų aprašo ir Informacinių technologijų saugos atitikties vertinimo metodikos patvirtinimo“, nustatyta tvarka.</text:span></text:p>
      <text:p text:style-name="P1310"><text:span text:style-name="T1311">18.3</text:span><text:span text:style-name="T1312">. NTIS atitikties Organizacinių ir techninių kiberne</text:span><text:span text:style-name="T1313">tinio saugumo reikalavimų, taikomų kibernetinio saugumo subjektams, apraše nustatytiems organizaciniams ir techniniams kibernetinio saugumo reikalavimams vertinimas turi būti organizuojamas ne rečiau kaip kartą per metus.</text:span></text:p>
      <text:p text:style-name="P1314"><text:span text:style-name="T1315">18.4</text:span><text:span text:style-name="T1316">. Atlikus informacinių tec</text:span><text:span text:style-name="T1317">hnologijų saugos atitikties vertinimą, rengiama informacinių technologijų saugos vertinimo ataskaita, kuri pateikiama NTIS valdytojui bei NTIS tvarkytojui, ir pastebėtų trūkumų šalinimo planas, kurį tvirtina, atsakingus vykdytojus skiria ir įgyvendinimo te</text:span><text:span text:style-name="T1318">rminus nustato NTIS valdytojas.</text:span></text:p>
      <text:p text:style-name="P1319"><text:span text:style-name="T1320">18.5</text:span><text:span text:style-name="T1321">. Informacinių technologijų saugos atitikties vertinimo ataskaitos ir pastebėtų trūkumų šalinimo plano kopijas NTIS valdytojas ne vėliau kaip per 5 darbo dienas nuo minėtų dokumentų priėmimo pateikia į Valstybės info</text:span><text:span text:style-name="T1322">rmacinių išteklių atitikties elektroninės informacijos saugos reikalavimams stebėsenos sistemą.</text:span></text:p>
      <text:p text:style-name="P1323"><text:span text:style-name="T1324">19</text:span><text:span text:style-name="T1325">. Elektroninės informacijos saugos ir kibernetinio saugumo būklės gerinimas:</text:span></text:p>
      <text:p text:style-name="P1326"><text:span text:style-name="T1327">19.1</text:span><text:span text:style-name="T1328">. Techninės, programinės, organizacinės ir kitos NTIS elektroninės in</text:span><text:span text:style-name="T1329">formacijos saugos ir kibernetinio saugumo priemonės pasirenkamos atsižvelgiant į NTIS valdytojo turimus išteklius, vadovaujantis šiais principais:</text:span></text:p>
      <text:p text:style-name="P1330"><text:span text:style-name="T1331">19.1.1</text:span><text:span text:style-name="T1332">. liekamoji rizika turi būti sumažinta;</text:span></text:p>
      <text:p text:style-name="P1333"><text:span text:style-name="T1334">19.1.2</text:span><text:span text:style-name="T1335">. priemonės diegimo kaina turi būti tapati tvarkomo</text:span><text:span text:style-name="T1336">s elektroninės informacijos vertei.</text:span></text:p>
      <text:p text:style-name="P1337"><text:span text:style-name="T1338">19.2</text:span><text:span text:style-name="T1339">. Atsižvelgiant į priemonių efektyvumą ir taikymo tikslingumą, turi būti įdiegtos prevencinės, detekcinės ir korekcinės elektroninės informacijos saugos ir kibernetinio saugumo priemonės.</text:span></text:p>
      <text:p text:style-name="P1340"/>
      <text:p text:style-name="P1341"/>
      <text:p text:style-name="P1342"><text:span text:style-name="T1343">III</text:span><text:span text:style-name="T1344"> SKYRIUS</text:span></text:p>
      <text:p text:style-name="P1345"><text:span text:style-name="T1346">ORGANIZACINIAI IR TECHNINIAI REIKALAVIMAI</text:span></text:p>
      <text:p text:style-name="P1347"/>
      <text:p text:style-name="P1348"><text:span text:style-name="T1349">20</text:span><text:span text:style-name="T1350">. Organizaciniai ir kibernetinio saugumo reikalavimai nustatomi pagal Saugos nuostatų 26 ir 27 punktuose nustatytą NTIS svarbos kategoriją, vadovaujantis Saugos nuostatų 5 punkte nurodytais teisės aktais ir<text:s/></text:span><text:span text:style-name="T1351">standartais.</text:span></text:p>
      <text:p text:style-name="P1352"><text:span text:style-name="T1353">21</text:span><text:span text:style-name="T1354">. Kibernetinio saugumo priemonės, nurodytos Organizacinių ir techninių kibernetinio saugumo reikalavimų, taikomų kibernetinio saugumo subjektams, aprašo priede, turi būti diegiamos atsižvelgiant į naujausius technologinius sprendimus, va</text:span><text:span text:style-name="T1355">dovaujantis gamintojo pateikiama bent viena gerosios saugumo praktikos rekomendacija.</text:span></text:p>
      <text:p text:style-name="P1356"><text:span text:style-name="T1357">22</text:span><text:span text:style-name="T1358">. Organizacinių ir techninių elektroninės informacijos saugos ir kibernetinio saugumo priemonių užtikrinimas turi būti grindžiamas grėsmių ir pažeidžiamumo, galinči</text:span><text:span text:style-name="T1359">o turėti įtakos NTIS elektroninės informacijos saugai ir kibernetiniam saugumui, rizikos vertinimu, atsižvelgiant į naujausius technikos laimėjimus.</text:span></text:p>
      <text:p text:style-name="P1360"><text:span text:style-name="T1361">23</text:span><text:span text:style-name="T1362">. Programinės įrangos, skirtos NTIS apsaugoti nuo kenkimo programinės įrangos (virusų, šnipinėjimo pr</text:span><text:span text:style-name="T1363">ograminės įrangos, nepageidaujamo elektroninio pašto ir panašiai), naudojimo nuostatos ir jos atnaujinimo reikalavimai:</text:span></text:p>
      <text:p text:style-name="P1364"><text:span text:style-name="T1365">23.1</text:span><text:span text:style-name="T1366">. Tarnybinėse stotyse ir NTIS vidinių naudotojų kompiuteriuose turi būti naudojamos centralizuotai valdomos ir atnaujinamos kenkim</text:span><text:span text:style-name="T1367">o programinės įrangos aptikimo, stebėjimo realiu laiku priemonės.</text:span></text:p>
      <text:p text:style-name="P1368"><text:span text:style-name="T1369">23.2</text:span><text:span text:style-name="T1370">. NTIS komponentai be kenkimo programinės įrangos aptikimo priemonių gali būti eksploatuojami, jeigu rizikos vertinimo metu patvirtinama, kad šių komponentų rizika yra priimtina.</text:span></text:p>
      <text:p text:style-name="P1371"><text:span text:style-name="T1372">2</text:span><text:span text:style-name="T1373">3.3</text:span><text:span text:style-name="T1374">. Kenkimo programinės įrangos aptikimo priemonės turi atsinaujinti automatiškai ne rečiau kaip kartą per 24 valandas. NTIS komponentų administratorius turi būti automatiškai informuojamas elektroniniu paštu apie tai, kuriems NTIS posistemiams, funkciš</text:span><text:span text:style-name="T1375">kai savarankiškoms sudedamosioms dalims ir kitiems NTIS komponentams yra pradelstas kenkimo programinės įrangos aptikimo priemonių atsinaujinimo laikas, taip pat jei kenkimo programinės įrangos aptikimo priemonės netinkamai veikia arba yra išjungtos.</text:span></text:p>
      <text:p text:style-name="P1376"><text:span text:style-name="T1377">2</text:span><text:span text:style-name="T1378">4</text:span><text:span text:style-name="T1379">. Programinės įrangos, įdiegtos kompiuteriuose ir serveriuose, naudojimo nuostatos:</text:span></text:p>
      <text:p text:style-name="P1380"><text:span text:style-name="T1381">24.1</text:span><text:span text:style-name="T1382">. NTIS tarnybinėse stotyse NTIS turi būti naudojama tik legali programinė įranga.</text:span></text:p>
      <text:p text:style-name="P1383"><text:span text:style-name="T1384">24.2</text:span><text:span text:style-name="T1385">. NTIS vidinių naudotojų kompiuteriuose naudojama programinė įranga turi<text:s/></text:span><text:span text:style-name="T1386">būti suderinta su NTIS saugos įgaliotiniu.</text:span></text:p>
      <text:p text:style-name="P1387"><text:span text:style-name="T1388">24.3</text:span><text:span text:style-name="T1389">. Tarnybinių stočių ir NTIS vidinių naudotojų kompiuterių operacinės sistemos, kibernetiniam saugumui užtikrinti naudojamų priemonių ir kitos naudojamos programinės įrangos gamintojų rekomenduojami atnauji</text:span><text:span text:style-name="T1390">nimai, klaidų pataisymai turi būti išbandomi ir įdiegiami.</text:span></text:p>
      <text:p text:style-name="P1391"><text:span text:style-name="T1392">24.4</text:span><text:span text:style-name="T1393">. Programinė įranga turi būti prižiūrima ir atnaujinama laikantis gamintojo reikalavimų ir rekomendacijų.</text:span></text:p>
      <text:p text:style-name="P1394"><text:span text:style-name="T1395">24.5</text:span><text:span text:style-name="T1396">. Programinės įrangos diegimą, konfigūravimą, priežiūrą ir gedimų šalinimą<text:s/></text:span><text:span text:style-name="T1397">turi atlikti kvalifikuoti specialistai – NTIS komponentų arba taikomosios programinės įrangos administratorius arba tokias paslaugas teikiantys kvalifikuoti paslaugų teikėjai.</text:span></text:p>
      <text:p text:style-name="P1398"><text:span text:style-name="T1399">24.6</text:span><text:span text:style-name="T1400">. Programinė įranga turi būti testuojama naudojant atskirą testavimo ter</text:span><text:span text:style-name="T1401">pę, kurioje esantys asmens duomenys turi būti naudojami vadovaujantis Bendrųjų elektroninės informacijos saugos reikalavimų aprašu.</text:span></text:p>
      <text:p text:style-name="P1402"><text:span text:style-name="T1403">24.7</text:span><text:span text:style-name="T1404">. NTIS programinė įranga turi turėti apsaugą nuo pagrindinių per tinklą vykdomų atakų: SQL įskverbties (angl. </text:span><text:span text:style-name="T1405">SQL in</text:span><text:span text:style-name="T1406">jection</text:span><text:span text:style-name="T1407">), XSS (angl. </text:span><text:span text:style-name="T1408">Cross-site scripting</text:span><text:span text:style-name="T1409">), paslaugos trikdymo (angl. DOS), srautinių paslaugos trikdymo (angl. DDOS) ir kitų; pagrindinių per tinklą vykdomų atakų sąrašas skelbiamas Atviro tinklo programų saugumo projekto (angl. </text:span><text:span text:style-name="T1410">The Open Web Application<text:s/></text:span><text:span text:style-name="T1411">Security Project</text:span><text:span text:style-name="T1412"> (OWASP)) interneto svetainėje www.owasp.org.</text:span></text:p>
      <text:p text:style-name="P1413"><text:span text:style-name="T1414">25</text:span><text:span text:style-name="T1415">. Kompiuterių tinklo filtravimo įrangos (užkardų, turinio kontrolės sistemų, įgaliotųjų serverių ir kita) pagrindinės naudojimo nuostatos:</text:span></text:p>
      <text:p text:style-name="P1416"><text:span text:style-name="T1417">25.1</text:span><text:span text:style-name="T1418">. Kompiuterių tinklai turi būti atskirti<text:s/></text:span><text:span text:style-name="T1419">nuo viešųjų elektroninių ryšių tinklų (interneto) naudojant užkardas, automatinę įsilaužimų aptikimo ir prevencijos įrangą, paslaugos trikdymo, srautinių paslaugos trikdymo atakų įrangą.</text:span></text:p>
      <text:p text:style-name="P1420"><text:span text:style-name="T1421">25.2</text:span><text:span text:style-name="T1422">. Kompiuterių tinklų perimetro apsaugai turi būti naudojami<text:s/></text:span><text:span text:style-name="T1423">filtrai, apsaugantys elektroniniame pašte ir viešuose ryšių tinkluose naršančių NTIS naudotojų kompiuterinę įrangą nuo kenkimo kodo. Visas duomenų srautas į internetą ir iš jo turi būti filtruojamas naudojant apsaugą nuo virusų ir kitos kenkimo programinės</text:span><text:span text:style-name="T1424"><text:s/>įrangos.</text:span></text:p>
      <text:p text:style-name="P1425"><text:span text:style-name="T1426">25.3</text:span><text:span text:style-name="T1427">. Apsaugai nuo elektroninės informacijos nutekinimo turi būti naudojama duomenų srautų analizės ir kontrolės įranga.</text:span></text:p>
      <text:p text:style-name="P1428"><text:span text:style-name="T1429">25.4</text:span><text:span text:style-name="T1430">. Turi būti naudojamos filtravimo sistemos.</text:span></text:p>
      <text:p text:style-name="P1431"><text:span text:style-name="T1432">25.5</text:span><text:span text:style-name="T1433">. Turi būti naudojamos taikomųjų programų kontrolės sistemos.</text:span></text:p>
      <text:p text:style-name="P1434"><text:span text:style-name="T1435">26</text:span><text:span text:style-name="T1436">. Užtikrinant saugų elektroninės informacijos teikimą ir (ar) gavimą, turi būti naudojamas šifravimas, virtualus privatusis tinklas, skirtinės linijos, saugus elektroninių ryšių tinklas ar kitos priemonės, kuriomis užtikrinamas saugus elektroninės</text:span><text:span text:style-name="T1437"><text:s/>informacijos perdavimas. Metodai, kuriais leidžiama užtikrinti saugų elektroninės informacijos teikimą ir (ar) gavimą (nuotolinio prisijungimo prie NTIS būdai, protokolai, elektroninės informacijos keitimosi formatai, šifravimo, elektroninės informacijos<text:s/></text:span><text:span text:style-name="T1438">kopijų skaičiaus reikalavimai, reikalavimai teikti ir (ar) gauti elektroninę informaciją automatiniu būdu tik pagal duomenų teikimo sutartyse nustatytas specifikacijas ir sąlygas ir panašiai), nustatyti NTIS saugaus elektroninės informacijos tvarkymo taisy</text:span><text:span text:style-name="T1439">klėse.</text:span></text:p>
      <text:p text:style-name="P1440"><text:span text:style-name="T1441">27</text:span><text:span text:style-name="T1442">. Nešiojamųjų kompiuterių ir kitų mobiliųjų įrenginių (išmaniųjų telefonų ir planšetinių kompiuterių) (toliau – Mobilieji įrenginiai), naudojamų prisijungti prie NTIS, pagrindinės saugos nuostatos:</text:span></text:p>
      <text:p text:style-name="P1443"><text:span text:style-name="T1444">27.1</text:span><text:span text:style-name="T1445">. Mobiliuosiuose įrenginiuose esantys N</text:span><text:span text:style-name="T1446">TIS duomenys turi būti šifruojami.</text:span></text:p>
      <text:p text:style-name="P1447"><text:span text:style-name="T1448">27.2</text:span><text:span text:style-name="T1449">. Mobilieji įrenginiai viešose vietose negali būti palikti be priežiūros.</text:span></text:p>
      <text:p text:style-name="P1450"><text:span text:style-name="T1451">27.3</text:span><text:span text:style-name="T1452">. Darbo su NTIS metu mobiliuosiuose įrenginiuose turi būti išjungta belaidė prieiga, jeigu jos nereikia darbo funkcijoms atlikti, i</text:span><text:span text:style-name="T1453">šjungta lygiarangė (angl. </text:span><text:span text:style-name="T1454">peer to peer</text:span><text:span text:style-name="T1455">) funkcija, neleidžianti belaidžiais įrenginiais palaikyti ryšio tarpusavyje, belaidė periferinė prieiga.</text:span></text:p>
      <text:p text:style-name="P1456"><text:span text:style-name="T1457">28</text:span><text:span text:style-name="T1458">. Organizaciniai ir kibernetinio saugumo reikalavimai išsamiai aprašyti informacinės sistemos ir kiberne</text:span><text:span text:style-name="T1459">tinio saugumo politikos įgyvendinamuosiuose dokumentuose.</text:span></text:p>
      <text:p text:style-name="P1460"><text:span text:style-name="T1461">29</text:span><text:span text:style-name="T1462">. Atsarginių elektroninės informacijos kopijų darymo ir atkūrimo reikalavimai:</text:span></text:p>
      <text:p text:style-name="P1463"><text:span text:style-name="T1464">29.1</text:span><text:span text:style-name="T1465">. Atsarginių elektroninės informacijos kopijų darymo strategija turi būti pasirenkama atsižvelgiant į priim</text:span><text:span text:style-name="T1466">tiną elektroninės informacijos praradimą (angl. </text:span><text:span text:style-name="T1467">recovery point objective</text:span><text:span text:style-name="T1468">) ir priimtiną NTIS neveikimo laikotarpį (angl. </text:span><text:span text:style-name="T1469">recovery time objective</text:span><text:span text:style-name="T1470">).</text:span></text:p>
      <text:p text:style-name="P1471"><text:span text:style-name="T1472">29.2</text:span><text:span text:style-name="T1473">. Atsarginės elektroninės informacijos kopijos turi būti daromos ir saugomos tokiu mastu, kad NTIS vei</text:span><text:span text:style-name="T1474">klos sutrikimo, elektroninės informacijos saugos ir kibernetinio incidento ar elektroninės informacijos vientisumo praradimo atvejais NTIS neveikimo laikotarpis nebūtų ilgesnis, nei nustatyta NTIS svarbos kategorijai, nurodytai Saugos nuostatų 26 punkte, o</text:span><text:span text:style-name="T1475"><text:s/>elektroninės informacijos praradimas atitiktų priimtinumo kriterijus.</text:span></text:p>
      <text:p text:style-name="P1476"><text:span text:style-name="T1477">29.3</text:span><text:span text:style-name="T1478">. Atsarginės elektroninės informacijos kopijos turi būti daromos automatiškai periodiškai, bet ne rečiau, nei nustatyta NTIS saugaus elektroninės informacijos tvarkymo<text:s/></text:span><text:span text:style-name="T1479">taisyklėse.</text:span></text:p>
      <text:p text:style-name="P1480"><text:span text:style-name="T1481">29.4</text:span><text:span text:style-name="T1482">. Elektroninė informacija atsarginėse elektroninės informacijos kopijose turi būti užšifruota (šifravimo raktai turi būti saugomi atskirai nuo atsarginių elektroninės informacijos kopijų) arba turi būti imtasi kitų priemonių, dėl kurių<text:s/></text:span><text:span text:style-name="T1483">nebūtų galima neteisėtai atkurti elektroninės informacijos.</text:span></text:p>
      <text:p text:style-name="P1484"><text:span text:style-name="T1485">29.5</text:span><text:span text:style-name="T1486">. Atsarginių elektroninės informacijos kopijų laikmenos turi būti žymimos taip, kad jas būtų galima identifikuoti, ir saugomos nedegioje spintoje kitose patalpose, nei yra NTIS tarnybinės<text:s/></text:span><text:span text:style-name="T1487">stotys ar įrenginys, kurio elektroninė informacija buvo nukopijuota, arba kitame pastate.</text:span></text:p>
      <text:p text:style-name="P1488"><text:span text:style-name="T1489">29.6</text:span><text:span text:style-name="T1490">. Periodiškai, bet ne rečiau kaip kartą per pusmetį, turi būti atliekami elektroninės informacijos atkūrimo iš atsarginių kopijų bandymai.</text:span></text:p>
      <text:p text:style-name="P1491"><text:span text:style-name="T1492">29.7</text:span><text:span text:style-name="T1493">. Patekimas</text:span><text:span text:style-name="T1494"><text:s/>į patalpas, kuriose saugomos atsarginės elektroninės informacijos kopijos, turi būti kontroliuojamas.</text:span></text:p>
      <text:p text:style-name="P1495"/>
      <text:p text:style-name="P1496"/>
      <text:p text:style-name="P1497"><text:span text:style-name="T1498">IV</text:span><text:span text:style-name="T1499"> SKYRIUS</text:span></text:p>
      <text:p text:style-name="P1500"><text:span text:style-name="T1501">REIKALAVIMAI PERSONALUI</text:span></text:p>
      <text:p text:style-name="P1502"/>
      <text:p text:style-name="P1503"><text:span text:style-name="T1504">30</text:span><text:span text:style-name="T1505">. NTIS naudotojų, nurodytų NTIS nuostatų 12 punkte, NTIS administratorių, NTIS saugos įgaliotinio<text:s/></text:span><text:span text:style-name="T1506">kvalifikacijos ir patirties reikalavimai:</text:span></text:p>
      <text:p text:style-name="P1507"><text:span text:style-name="T1508">30.1</text:span><text:span text:style-name="T1509">. NTIS naudotojų, nurodytų NTIS nuostatų 12 punkte, NTIS administratorių, NTIS saugos įgaliotinio kvalifikacija turi atitikti jų pareiginiuose nuostatuose, jei tokie yra, nustatytus reikalavimus.</text:span></text:p>
      <text:p text:style-name="P1510"><text:span text:style-name="T1511">30.2</text:span><text:span text:style-name="T1512">. NT</text:span><text:span text:style-name="T1513">IS saugos įgaliotinis privalo išmanyti elektroninės informacijos saugos ir kibernetinio saugumo užtikrinimo principus, tobulinti elektroninės informacijos saugos ir kibernetinio saugumo srities kvalifikaciją, savo darbe vadovautis Lietuvos Respublikos ir E</text:span><text:span text:style-name="T1514">uropos Sąjungos teisės aktų, reglamentuojančių elektroninės informacijos saugą ir kibernetinį saugumą, nuostatomis. NTIS tvarkytojas turi sudaryti sąlygas kelti NTIS saugos įgaliotinio kvalifikaciją.</text:span></text:p>
      <text:p text:style-name="P1515"><text:span text:style-name="T1516">30.3</text:span><text:span text:style-name="T1517">. NTIS administratoriai pagal kompetenciją priva</text:span><text:span text:style-name="T1518">lo išmanyti elektroninės informacijos saugos ir kibernetinio saugumo užtikrinimo principus, mokėti užtikrinti NTIS ir joje tvarkomos elektroninės informacijos saugą ir kibernetinį saugumą, administruoti ir prižiūrėti NTIS komponentus (stebėti NTIS komponen</text:span><text:span text:style-name="T1519">tų veikimą, atlikti jų profilaktinę priežiūrą, trikčių diagnostiką ir šalinimą, sugebėti užtikrinti nepertraukiamą NTIS komponentų veikimą ir panašiai). NTIS administratoriai turi būti susipažinę su Saugos nuostatais.</text:span></text:p>
      <text:p text:style-name="P1520"><text:span text:style-name="T1521">31</text:span><text:span text:style-name="T1522">. NTIS tvarkytojas pagal savo<text:s/></text:span><text:span text:style-name="T1523">institucijos kompetenciją užtikrina NTIS saugos įgaliotinio, NTIS duomenų valdymo įgaliotinio, NTIS administratorių kvalifikacijos kėlimą.</text:span></text:p>
      <text:p text:style-name="P1524"><text:span text:style-name="T1525">32</text:span><text:span text:style-name="T1526">. NTIS saugos įgaliotinis periodiškai, ne rečiau kaip kartą per metus, organizuoja 30 punkte nurodytų asmenų mo</text:span><text:span text:style-name="T1527">kymus elektroninės informacijos saugos klausimais, informuoja juos apie elektroninės informacijos saugos reikalavimus (elektroniniu paštu, per tinklalapį ir pan.).</text:span></text:p>
      <text:p text:style-name="P1528"/>
      <text:p text:style-name="P1529"><text:span text:style-name="T1530">V</text:span><text:span text:style-name="T1531"> SKYRIUS</text:span></text:p>
      <text:p text:style-name="P1532"><text:span text:style-name="T1533">INFORMACINĖS SISTEMOS NAUDOTOJŲ SUPAŽINDINIMO SU SAUGOS DOKUMENTAIS PRINCIP</text:span><text:span text:style-name="T1534">AI</text:span></text:p>
      <text:p text:style-name="P1535"/>
      <text:p text:style-name="P1536"><text:span text:style-name="T1537">33</text:span><text:span text:style-name="T1538">. NTIS naudotojų, nurodytų NTIS nuostatų 12 punkte, ir NTIS administratorių supažindinimą su Saugos dokumentais ar jų santrauka, atsakomybe už Saugos dokumentų nuostatų pažeidimus organizuoja NTIS saugos įgaliotinis.</text:span></text:p>
      <text:p text:style-name="P1539"><text:span text:style-name="T1540">34</text:span><text:span text:style-name="T1541">. NTIS naudotojų, nurod</text:span><text:span text:style-name="T1542">ytų NTIS nuostatų 12 punkte, supažindinimo su Saugos dokumentais ar jų santrauka būdai turi būti pasirenkami atsižvelgiant į NTIS specifiką (NTIS ir jos naudotojų, nurodytų NTIS nuostatų 12 punkte, buvimo vietą, organizacinių ir (ar) techninių priemonių, l</text:span><text:span text:style-name="T1543">eidžiančių identifikuoti su Saugos dokumentais ar jų santrauka susipažinusį asmenį ir užtikrinančių supažindinimo procedūros įrodomąją galią, panaudojimo galimybes ir panašiai).</text:span></text:p>
      <text:p text:style-name="P1544"><text:span text:style-name="T1545">35</text:span><text:span text:style-name="T1546">. Pakartotinai su Saugos dokumentais ar jų santrauka NTIS naudotojai,<text:s/></text:span><text:span text:style-name="T1547">nurodyti NTIS nuostatų 12 punkte, supažindinami tik pasikeitus elektroninės informacijos saugą ir kibernetinį saugumą reglamentuojantiems teisės aktams.</text:span></text:p>
      <text:p text:style-name="P1548"/>
      <text:p text:style-name="P1549"><text:span text:style-name="T1550">VI</text:span><text:span text:style-name="T1551"> SKYRIUS</text:span></text:p>
      <text:p text:style-name="P1552"><text:span text:style-name="T1553">BAIGIAMOSIOS NUOSTATOS</text:span></text:p>
      <text:p text:style-name="P1554"/>
      <text:p text:style-name="P1555"><text:span text:style-name="T1556">36</text:span><text:span text:style-name="T1557">. NTIS naudotojai, NTIS saugos įgaliotinis, NTIS<text:s/></text:span><text:span text:style-name="T1558">administratoriai pagal kompetenciją atsako už NTIS tvarkomos elektroninės informacijos saugą ir kibernetinį saugumą. Saugos dokumentų ir kitų elektroninės informacijos saugą ir kibernetinį saugumą reglamentuojančių teisės aktų nuostatas pažeidę NTIS naudot</text:span><text:span text:style-name="T1559">ojai, NTIS saugos įgaliotinis, NTIS administratoriai atsako Lietuvos Respublikos įstatymų nustatyta tvarka.</text:span></text:p>
      <text:p text:style-name="P1560"><text:span text:style-name="T1561">_________________</text:span></text:p>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ekonomikos ir inovacijų ministerija, Įsakymas</text:span></text:p>
      <text:p text:style-name="P1571"><text:span text:style-name="T1572">Nr.<text:s/></text:span><text:a xlink:href="https://www.e-tar.lt/portal/legalAct.html?documentId=c26c7a74a70c11ef90b5ee8931e5ce5e" office:target-frame-name="_top" xlink:show="replace"><text:span text:style-name="T1573">4-609</text:span></text:a><text:span text:style-name="T1574">, 2024-11-20, paskelbta TAR 2024-11-20, i. k. 2024-20147</text:span></text:p>
      <text:p text:style-name="P1575"><text:span text:style-name="T1576">Dėl ekonomikos ir inovacijų ministro 2023 m. sausio 19 d. įsakymo Nr. 4-25 „Dėl Nacionalinės turizmo informacinės sistemos nuostatų</text:span><text:span text:style-name="T1577"><text:s/>ir Nacionalinės turizmo informacinės sistemos duomenų saugos nuostatų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134in"/>
          <style:tab-stop style:type="right" style:position="6.268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Normal" style:family="paragraph">
      <style:paragraph-properties fo:text-align="center">
        <style:tab-stops>
          <style:tab-stop style:type="center" style:position="3.3465in"/>
          <style:tab-stop style:type="right" style:position="6.693in"/>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9" style:parent-style-name="Normal" style:family="paragraph">
      <style:paragraph-properties>
        <style:tab-stops>
          <style:tab-stop style:type="center" style:position="3.134in"/>
          <style:tab-stop style:type="right" style:position="6.268in"/>
        </style:tab-stops>
      </style:paragraph-properties>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7</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035"><text:span text:style-name="T1036"><text:page-number text:fixed="false">7</text:page-number></text:span></text:p>
        <text:p text:style-name="P1037"/>
      </style:header>
      <style:footer>
        <text:p text:style-name="P1038"/>
      </style:footer>
    </style:master-page>
    <style:master-page style:next-style-name="MP2" style:name="MPF2" style:page-layout-name="PL2">
      <style:header>
        <text:p text:style-name="P1039"/>
      </style:header>
      <style:footer>
        <text:p text:style-name="P10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Levinienė</meta:initial-creator>
    <dc:creator>adlibuser</dc:creator>
    <meta:creation-date>2026-06-07T17:46:00Z</meta:creation-date>
    <dc:date>2026-06-07T17:46:00Z</dc:date>
    <meta:print-date>2022-08-16T04:40:00Z</meta:print-date>
    <meta:template xlink:href="Normal.dotm" xlink:type="simple"/>
    <meta:editing-cycles>2</meta:editing-cycles>
    <meta:editing-duration>PT0S</meta:editing-duration>
    <meta:user-defined meta:name="ContentTypeId">0x0101006F8B28671B1714499D32A8951AAEA514</meta:user-defined>
    <meta:document-statistic meta:page-count="3" meta:paragraph-count="946" meta:word-count="7891" meta:character-count="62502" meta:row-count="3086" meta:non-whitespace-character-count="55557"/>
  </office:meta>
</office:document-meta>
</file>