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6"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7"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8"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9"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30" style:parent-style-name="Normal" style:family="paragraph">
      <style:paragraph-properties fo:text-align="justify" style:line-height-at-least="0.0159in"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0159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line-height-at-least="0.0159in"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0159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0159in"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0159in"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style>
    <style:style style:name="P71"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style>
    <style:style style:name="P72"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style>
    <style:style style:name="P73" style:parent-style-name="Normal" style:family="paragraph">
      <style:paragraph-properties fo:margin-right="-0.0006in">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74" style:parent-style-name="Normal" style:family="paragraph">
      <style:paragraph-properties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fo:margin-right="-0.0006in">
        <style:tab-stops>
          <style:tab-stop style:type="center" style:position="-5.4166in"/>
          <style:tab-stop style:type="left" style:position="4.72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89" style:parent-style-name="Normal" style:family="paragraph">
      <style:paragraph-properties fo:text-align="justify" fo:margin-left="2.7in" fo:text-indent="0.9in">
        <style:tab-stops/>
      </style:paragraph-properties>
      <style:text-properties style:font-size-complex="12pt"/>
    </style:style>
    <style:style style:name="P90" style:parent-style-name="Normal" style:family="paragraph">
      <style:paragraph-properties fo:text-align="justify" fo:margin-left="2.7in" fo:text-indent="0.9in">
        <style:tab-stops/>
      </style:paragraph-properties>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4923in">
        <style:tab-stops>
          <style:tab-stop style:type="left" style:position="0.1972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margin-left="0.5in">
        <style:tab-stops/>
      </style:paragraph-properties>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4923in">
        <style:tab-stops>
          <style:tab-stop style:type="left" style:position="0.1972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5in" fo:text-indent="-0.0076in">
        <style:tab-stops>
          <style:tab-stop style:type="left" style:position="0.1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4923in">
        <style:tab-stops>
          <style:tab-stop style:type="left" style:position="0.1972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5in" fo:text-indent="-0.0076in">
        <style:tab-stops>
          <style:tab-stop style:type="left" style:position="0.1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5in" fo:text-indent="-0.0076in">
        <style:tab-stops>
          <style:tab-stop style:type="left" style:position="0.1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5in" fo:text-indent="-0.0076in">
        <style:tab-stops>
          <style:tab-stop style:type="left" style:position="0.1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0.5in" fo:text-indent="-0.0076in">
        <style:tab-stops>
          <style:tab-stop style:type="left" style:position="0.1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5in" fo:text-indent="-0.0076in">
        <style:tab-stops>
          <style:tab-stop style:type="left" style:position="0.1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5in" fo:text-indent="-0.0076in">
        <style:tab-stops>
          <style:tab-stop style:type="left" style:position="0.1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608" style:parent-style-name="Normal" style:family="paragraph">
      <style:paragraph-properties fo:text-align="justify" fo:text-indent="0.4923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84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847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847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4923in">
        <style:tab-stops>
          <style:tab-stop style:type="left" style:position="0.1972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687" style:parent-style-name="Normal" style:family="paragraph">
      <style:paragraph-properties fo:text-align="justify" fo:text-indent="0.4923in">
        <style:tab-stops>
          <style:tab-stop style:type="left" style:position="0.6895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font-weight="bold" style:font-weight-asian="bold" style:font-weight-complex="bold"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84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84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84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84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847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847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847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847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847in">
        <style:tab-stops>
          <style:tab-stop style:type="left" style:position="0.6895in"/>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847in">
        <style:tab-stops>
          <style:tab-stop style:type="left" style:position="0.6895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left="0.4923in">
        <style:tab-stops>
          <style:tab-stop style:type="left" style:position="0.1972in"/>
        </style:tab-stops>
      </style:paragraph-properties>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784" style:parent-style-name="Normal" style:family="paragraph">
      <style:paragraph-properties fo:text-align="justify" fo:text-indent="0.4923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877" style:parent-style-name="Normal" style:family="paragraph">
      <style:paragraph-properties fo:text-align="justify" fo:text-indent="0.4923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940" style:parent-style-name="Normal" style:family="paragraph">
      <style:paragraph-properties fo:text-align="justify" fo:text-indent="0.4923in">
        <style:tab-stops>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68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68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017" style:parent-style-name="Normal" style:family="paragraph">
      <style:paragraph-properties fo:text-align="justify" fo:text-indent="0.4923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847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847in">
        <style:tab-stops>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847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847in">
        <style:tab-stops>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6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062" style:parent-style-name="Normal" style:family="paragraph">
      <style:paragraph-properties fo:text-align="justify" fo:text-indent="0.4923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left="0.5in" fo:text-indent="-0.0076in">
        <style:tab-stops>
          <style:tab-stop style:type="left" style:position="0.1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68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689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689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689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tab-stops>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68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186" style:parent-style-name="Normal" style:family="paragraph">
      <style:paragraph-properties fo:text-align="justify" fo:text-indent="0.4923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68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689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262" style:parent-style-name="Normal" style:family="paragraph">
      <style:paragraph-properties fo:text-align="justify" fo:text-indent="0.4923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689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321" style:parent-style-name="Normal" style:family="paragraph">
      <style:paragraph-properties fo:text-align="justify" fo:text-indent="0.4923in">
        <style:tab-stops>
          <style:tab-stop style:type="left" style:position="0.689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689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353" style:parent-style-name="Normal" style:family="paragraph">
      <style:paragraph-properties fo:text-align="justify" fo:text-indent="0.4923in">
        <style:tab-stops>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68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689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tab-stops>
          <style:tab-stop style:type="left" style:position="0.6895in"/>
        </style:tab-stops>
      </style:paragraph-properties>
    </style:style>
    <style:style style:name="P1384" style:parent-style-name="Normal" style:family="paragraph">
      <style:paragraph-properties fo:text-align="center">
        <style:tab-stops>
          <style:tab-stop style:type="left" style:position="0.6895in"/>
        </style:tab-stops>
      </style:paragraph-properties>
    </style:style>
    <style:style style:name="T1385" style:parent-style-name="DefaultParagraphFont" style:family="text">
      <style:text-properties style:font-size-complex="12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4-08</text:span></text:p>
      <text:p text:style-name="P10"/>
      <text:p text:style-name="P11"><text:span text:style-name="T12">Nutarimas paskelbtas: TAR 2020-01-17, i. k. 2020-0078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MOKSLINIŲ TYRIMŲ IR EKSPERIMENTINĖS PLĖTROS PASLAUGŲ PIRKIMŲ vykdymo TVARKOS<text:s/></text:span><text:span text:style-name="T24">APRAŠO PATVIRTINIMO</text:span></text:p>
      <text:p text:style-name="P25"/>
      <text:p text:style-name="P26">2020 m. sausio 15 d. Nr. 22</text:p>
      <text:p text:style-name="P27">Vilnius</text:p>
      <text:p text:style-name="P28"/>
      <text:p text:style-name="P29"/>
      <text:p text:style-name="P30"><text:span text:style-name="T31">Vadovaudamasi Lietuvos Respublikos viešųjų pirkimų įstatymo 15 straipsnio 2 dalimi, Lietuvos Respublikos pirkimų,<text:s/></text:span><text:span text:style-name="T32">atliekamų vandentvarkos, energetikos, transporto ar pašto paslaugų srities perkančiųjų subjektų, įstatymo 26 straipsnio 2 dalimi ir Lietuvos Respublikos viešųjų pirkimų, atliekamų gynybos ir saugumo srityje, įstatymo 3 straipsnio 1 dalies 13 punktu, Lietuv</text:span><text:span text:style-name="T33">os Respublikos Vyriausybė</text:span><text:span text:style-name="T34"><text:s/>nutari</text:span><text:span text:style-name="T35">a:</text:span></text:p>
      <text:p text:style-name="P36"><text:span text:style-name="T37">1</text:span><text:span text:style-name="T38">. Patvirtinti<text:s/></text:span><text:span text:style-name="T39">Mokslinių tyrimų ir eksperimentinės plėtros paslaugų pirkimų vykdymo tvarkos aprašą (pridedama).</text:span></text:p>
      <text:p text:style-name="P40"><text:span text:style-name="T41">2</text:span><text:span text:style-name="T42">.<text:s/></text:span><text:span text:style-name="T43">Pavesti<text:s/></text:span><text:span text:style-name="T44">viešajai įstaigai<text:s/></text:span><text:span text:style-name="T45">Inovacijų agentūrai</text:span><text:span text:style-name="T46"><text:s/>atlikti koordinuojančiosios organizacijos funkcijas</text:span><text:span text:style-name="T47">.</text:span><text:s/></text:p>
      <text:p text:style-name="P48">Punkto pakeitimai:</text:p>
      <text:p text:style-name="P49"><text:span text:style-name="T50">Nr.<text:s/></text:span><text:a xlink:href="https://www.e-tar.lt/portal/legalAct.html?documentId=72476040b1b511ec8d9390588bf2de65" office:target-frame-name="_top" xlink:show="replace"><text:span text:style-name="T51">307</text:span></text:a><text:span text:style-name="T52">, 2022-03-30, paskelbta TAR 2022-04-01, i. k. 2022-06734</text:span></text:p>
      <text:p text:style-name="Normal"/>
      <text:p text:style-name="P53"><text:span text:style-name="T54">3</text:span><text:span text:style-name="T55">. Nustatyti, kad mokslinių tyrimų ir eksperimentinės plėtros paslau</text:span><text:span text:style-name="T56">gų pirkimų procedūroms, pradėtoms iki šio nutarimo įsigaliojimo, taikomos iki šio nutarimo įsigaliojimo galiojusios nuostatos.</text:span></text:p>
      <text:p text:style-name="P57"><text:span text:style-name="T58">4</text:span><text:span text:style-name="T59">. Pripažinti netekusiais galios:</text:span></text:p>
      <text:p text:style-name="P60"><text:span text:style-name="T61">4.1</text:span><text:span text:style-name="T62">. Lietuvos Respublikos Vyriausybės 2011 m. birželio 22 d. nutarimą Nr. 772 „Dėl Moksli</text:span><text:span text:style-name="T63">nių tyrimų ir eksperimentinės plėtros paslaugų, išskyrus tas mokslinių tyrimų ir eksperimentinės plėtros paslaugas, iš kurių gauta nauda yra naudojama tik perkančiosios organizacijos veiklos poreikiams tenkinti ir už kurias viską sumoka perkančioji organiz</text:span><text:span text:style-name="T64">acija, pirkimų tvarkos aprašo patvirtinimo“ su visais pakeitimais ir papildymais;</text:span></text:p>
      <text:p text:style-name="P65"><text:span text:style-name="T66">4.2</text:span><text:span text:style-name="T67">. Lietuvos Respublikos Vyriausybės 2015 m. liepos 1 d. nutarimą Nr. 709 „Dėl Ikiprekybinių pirkimų vykdymo tvarkos aprašo patvirtinimo“ su visais pakeitimais ir papild</text:span><text:span text:style-name="T68">ymais</text:span><text:span text:style-name="T69">.</text:span></text:p>
      <text:p text:style-name="P70"/>
      <text:p text:style-name="P71"/>
      <text:p text:style-name="P72"/>
      <text:p text:style-name="P73">Ministras Pirmininkas<text:tab/>Saulius Skvernelis</text:p>
      <text:p text:style-name="P74"/>
      <text:p text:style-name="P75"/>
      <text:p text:style-name="P76"/>
      <text:p text:style-name="P77">Energetikos ministras, laikinai einantis<text:s/></text:p>
      <text:p text:style-name="P78"><text:span text:style-name="T79">ekonomikos ir inovacijų ministro pareigas</text:span><text:span text:style-name="T80"><text:tab/>Žygimantas Vaičiūnas</text:span></text:p>
      <text:soft-page-break/>
      <text:p text:style-name="P81">PATVIRTINTA</text:p>
      <text:p text:style-name="P89">Lietuvos Respublikos Vyriausybės<text:s/></text:p>
      <text:p text:style-name="P90"><text:span text:style-name="T91">2020 m. sausio 15 d.<text:s/></text:span><text:span text:style-name="T92">nutarimu Nr. 22</text:span></text:p>
      <text:p text:style-name="P93"/>
      <text:p text:style-name="P94"><text:span text:style-name="T95">MOKSLINIŲ TYRIMŲ IR EKSPERIMENTINĖS PLĖTROS PASLAUGŲ</text:span></text:p>
      <text:p text:style-name="P96"><text:span text:style-name="T97">PIRKIMŲ VYKDYMO TVARKOS APRAŠAS<text: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Moks linių tyrimų ir eksperimentinės plėtros paslaugų<text:s/></text:span><text:span text:style-name="T108">pirkimų vykdymo tvarkos aprašas (toliau – Aprašas) nustato mokslinių tyrimų ir eksperimentinės plėtros (toliau – MTEP) paslaugų pirkimų (toliau – MTEP paslaugų pirkimai), kuriems netaikomi Lietuvos Respublikos viešųjų pirkimų įstatymo reikalavimai pagal Vi</text:span><text:span text:style-name="T109">ešųjų pirkimų įstatymo 15 straipsnio 1 dalį, Lietuvos Respublikos pirkimų, atliekamų vandentvarkos, energetikos, transporto ar pašto paslaugų srities perkančiųjų subjektų, įstatymo reikalavimai pagal Pirkimų, atliekamų vandentvarkos, energetikos, transport</text:span><text:span text:style-name="T110">o ar pašto paslaugų srities perkančiųjų subjektų, įstatymo 26 straipsnio 1 dalį ir Lietuvos Respublikos viešųjų pirkimų, atliekamų gynybos ir saugumo srityje, įstatymo reikalavimai pagal Viešųjų pirkimų, atliekamų gynybos ir saugumo srityje, įstatymo 3 str</text:span><text:span text:style-name="T111">aipsnio 1 dalies 13 punktą, organizavimo ir vykdymo principus, vykdymo tvarką, pagrindines MTEP paslaugų pirkime dalyvaujančių subjektų teises ir pareigas, ekspertų skyrimo tvarką, kitus esminius su MTEP paslaugų pirkimu susijusius klausimus.</text:span></text:p>
      <text:p text:style-name="P112"><text:span text:style-name="T113">2</text:span><text:span text:style-name="T114">.<text:s/></text:span><text:span text:style-name="T115">Aprašas taikomas perkančiųjų organizacijų, kaip apibrėžta Viešųjų pirkimų įstatymo 2 straipsnio 25 dalyje ir Viešųjų pirkimų, atliekamų gynybos ir saugumo srityje, įstatymo 4 straipsnio 17 dalyje, perkančiųjų subjektų, kaip apibrėžta Pirkimų, atliekamų van</text:span><text:span text:style-name="T116">dentvarkos,<text:s/></text:span><text:soft-page-break/><text:span text:style-name="T117">energetikos, transporto ar pašto paslaugų srities perkančiųjų subjektų, įstatymo 4 straipsnyje (toliau – pirkimo vykdytojai), vykdomiems MTEP paslaugų pirkimams.</text:span></text:p>
      <text:p text:style-name="P118"><text:span text:style-name="T119">3</text:span><text:span text:style-name="T120">. Aprašas parengtas vadovaujantis Europos Komisijos 2007 m. gruodžio 14 d. ko</text:span><text:span text:style-name="T121">munikatu „Ikiprekybiniai viešieji pirkimai. Naujovių skatinimas siekiant užtikrinti ilgalaikes kokybiškas viešąsias paslaugas Europoje“ (KOM(2007)799 galutinis), įgyvendinant Lietuvos inovacijų plėtros 2014–2020 metų programą, patvirtintą Lietuvos Respubli</text:span><text:span text:style-name="T122">kos Vyriausybės 2013 m. gruodžio 18 d. nutarimu Nr. 1281 „Dėl Lietuvos inovacijų plėtros 2014–2020 metų programos patvirtinimo“, ir atsižvelgiant į Ekonominio bendradarbiavimo ir plėtros organizacijos parengtą standartinę praktiką, kuri siūloma mokslinių t</text:span><text:span text:style-name="T123">yrimų ir eksperimentinės plėtros duomenų rinkimo ir teikimo gairių leidinyje „Frascati vadovas“ (2015) (toliau – leidinys „Frascati vadovas“).</text:span></text:p>
      <text:p text:style-name="P124"><text:span text:style-name="T125">4</text:span><text:span text:style-name="T126">. Apraše vartojamos sąvokos:<text:s/></text:span></text:p>
      <text:p text:style-name="P127"><text:span text:style-name="T128">4.1</text:span><text:span text:style-name="T129">.<text:s/></text:span><text:span text:style-name="T130">Didelės vertės ikiprekybinis pirkimas</text:span><text:span text:style-name="T131"><text:s/>– ikiprekybinis pirkimas, kurio v</text:span><text:span text:style-name="T132">ertė yra didesnė kaip 1 000 000 (vienas milijonas) eurų su pridėtinės vertės mokesčiu.</text:span></text:p>
      <text:p text:style-name="P133"><text:span text:style-name="T134">4.2</text:span><text:span text:style-name="T135">.<text:s/></text:span><text:span text:style-name="T136">Funkcinė specifikacija</text:span><text:span text:style-name="T137"><text:s/>– ikiprekybinio pirkimo dokumentas, kuriame apibūdinamas pirkimo vykdytojo vykdomu ikiprekybiniu pirkimu siekiamas MTEP paslaugų tikslas<text:s/></text:span><text:span text:style-name="T138">ir (ar) norimas rezultatas ir (ar) nurodomi perkant MTEP paslaugas norimo sukurti inovatyviojo produkto funkciniai reikalavimai, taip pat kiti inovatyviajam produktui keliami reikalavimai (pvz., kokybės, techninių pranašumų, estetinių, darnaus vystymosi, ž</text:span><text:span text:style-name="T139">iedinės ekonomikos charakteristikų, eksploatavimo išlaidų, veiksmingumo), kurie geriausiai tinka siekiant išspręsti pirkimo vykdytojo iškeltą problemą.</text:span></text:p>
      <text:p text:style-name="P140"><text:span text:style-name="T141">4.3</text:span><text:span text:style-name="T142">.<text:s/></text:span><text:span text:style-name="T143">Komercializacija</text:span><text:span text:style-name="T144"><text:s/>– mokslinių tyrimų ir eksperimentinės plėtros rezultatais grindžiamų gaminių i</text:span><text:span text:style-name="T145">r paslaugų teikimas rinkai pirmą kartą.</text:span></text:p>
      <text:p text:style-name="P146"><text:span text:style-name="T147">4.4</text:span><text:span text:style-name="T148">.<text:s/></text:span><text:span text:style-name="T149">Konfidenciali informacija</text:span><text:span text:style-name="T150"><text:s/>– neskelbtina informacija, kuri mokslinių tyrimų ir eksperimentinės plėtros paslaugos pirkime dalyvaujančių subjektų buvo įvardyta kaip konfidenciali ar turėtų būti tokia laikoma, įskaitant informaciją apie MTEP paslaugos pirkime<text:s/></text:span><text:soft-page-break/><text:span text:style-name="T151">dalyvaujančių subjektų vy</text:span><text:span text:style-name="T152">kdomą veiklą, nuosavybę, intelektinės nuosavybės objektus, komercines (gamybines) paslaptis, praktinę patirtį, personalą, klientus ir teikėjus.</text:span></text:p>
      <text:p text:style-name="P153"><text:span text:style-name="T154">4.5</text:span><text:span text:style-name="T155">.<text:s/></text:span><text:span text:style-name="T156">Mokslinių tyrimų ir eksperimentinės plėtros paslaugų pirkimo dalyvis</text:span><text:span text:style-name="T157"><text:s/>(toliau – dalyvis) – mokslinių tyr</text:span><text:span text:style-name="T158">imų ir eksperimentinės plėtros paslaugų teikėjas, pateikęs pasiūlymą dalyvauti ir dalyvaujantis mokslinių tyrimų ir eksperimentinės plėtros paslaugos pirkime.</text:span></text:p>
      <text:p text:style-name="P159"><text:span text:style-name="T160">4.6</text:span><text:span text:style-name="T161">.<text:s/></text:span><text:span text:style-name="T162">Mokslinių tyrimų ir eksperimentinės plėtros paslaugų teikėjas</text:span><text:span text:style-name="T163"><text:s/>(toliau – teikėjas) – fizi</text:span><text:span text:style-name="T164">nis asmuo, juridinis asmuo ar tokių asmenų grupė, kita organizacija ar jų padalinys, rinkoje galintys pasiūlyti mokslinių tyrimų ir eksperimentinės plėtros paslaugas.</text:span></text:p>
      <text:p text:style-name="P165"><text:span text:style-name="T166">4.7</text:span><text:span text:style-name="T167">.<text:s/></text:span><text:span text:style-name="T168">Nekomercinis produktų kiekis</text:span><text:span text:style-name="T169"><text:s/>– mažas ne prekybai skirtas produktų kiekis, pagami</text:span><text:span text:style-name="T170">ntas sukurtam produktui išbandyti.</text:span></text:p>
      <text:p text:style-name="P171"><text:span text:style-name="T172">4.8</text:span><text:span text:style-name="T173">.<text:s/></text:span><text:span text:style-name="T174">Techninė užduotis</text:span><text:span text:style-name="T175"><text:s/>– dokumentas, kuriame aprašoma mokslinių tyrimų ir eksperimentinės plėtros paslaugos, perkamos vadovaujantis Aprašo III skyriaus nuostatomis, tikslas ir uždaviniai, mokslo sritis (sritys), turin</text:span><text:span text:style-name="T176">io, tyrimo metodų ir masto reikalavimai, pageidaujama vykdymo trukmė.</text:span></text:p>
      <text:p text:style-name="P177"><text:span text:style-name="T178">5</text:span><text:span text:style-name="T179">. Kitos Apraše vartojamos sąvokos apibrėžtos Lietuvos Respublikos technologijų ir inovacijų įstatyme, Lietuvos Respublikos mokslo ir studijų įstatyme, Viešųjų pirkimų įstatyme, Pi</text:span><text:span text:style-name="T180">rkimų, atliekamų vandentvarkos, energetikos, transporto ar pašto paslaugų srities perkančiųjų subjektų, įstatyme, Lietuvos Respublikos autorių teisių ir gretutinių teisių įstatyme ir Lietuvos Respublikos paslaugų įstatyme.</text:span></text:p>
      <text:p text:style-name="P181"><text:span text:style-name="T182">6</text:span><text:span text:style-name="T183">. Aprašo nuostatos netaikomo</text:span><text:span text:style-name="T184">s ikiprekybiniams pirkimams, kurie atliekami pagal tarptautinio projekto ar programos procedūrines taisykles.</text:span></text:p>
      <text:p text:style-name="P185"/>
      <text:p text:style-name="P186"><text:span text:style-name="T187">II</text:span><text:span text:style-name="T188"><text:s/>SKYRIUS</text:span></text:p>
      <text:p text:style-name="P189"><text:span text:style-name="T190">MTEP PASLAUGŲ PIRKIMO PRINCIPAI IR TEIKĖJAMS KELIAMI REIKALAVIMAI</text:span></text:p>
      <text:p text:style-name="P191"/>
      <text:p text:style-name="P192"><text:span text:style-name="T193">7</text:span><text:span text:style-name="T194">. MTEP paslaugos perkamos derybų, apklausos, atviro konk</text:span><text:span text:style-name="T195">urso būdu vadovaujantis Aprašo III skyriuje nustatyta MTEP paslaugų pirkimų tvarka. MTEP paslaugos, kurių pirkimo poreikis atitinka Aprašo 63 punkte nurodytas sąlygas, perkamos vykdant ikiprekybinį pirkimą vadovaujantis Aprašo IV skyriuje nustatyta tvarka.</text:span></text:p>
      <text:p text:style-name="P196"><text:span text:style-name="T197">8</text:span><text:span text:style-name="T198">. Lietuvos mokslo taryba (toliau – LMT), Lietuvos mokslų akademija (toliau – LMA), mokslo ir studijų institucijos ir viešoji įstaiga Inovacijų agentūra (toliau – IA), priimdamos sprendimą dėl numatomų pirkti paslaugų pripažinimo ar nepripažinimo MTEP</text:span><text:span text:style-name="T199"><text:s/>paslaugomis, atsižvelgia į leidinio „Frascati vadovas“ 2 skyriaus 2.6–2.8 papunkčių nuostatas.</text:span><text:s/></text:p>
      <text:p text:style-name="P200">Punkto pakeitimai:</text:p>
      <text:p text:style-name="P201"><text:span text:style-name="T202">Nr.<text:s/></text:span><text:a xlink:href="https://www.e-tar.lt/portal/legalAct.html?documentId=72476040b1b511ec8d9390588bf2de65" office:target-frame-name="_top" xlink:show="replace"><text:span text:style-name="T203">307</text:span></text:a><text:span text:style-name="T204">, 2022-03-30, paskelbta TAR<text:s/></text:span><text:span text:style-name="T205">2022-04-01, i. k. 2022-06734</text:span></text:p>
      <text:p text:style-name="P206"><text:span text:style-name="T207">Nr.<text:s/></text:span><text:a xlink:href="https://www.e-tar.lt/portal/legalAct.html?documentId=46a10b00d50711ed9978886e85107ab2" office:target-frame-name="_top" xlink:show="replace"><text:span text:style-name="T208">238</text:span></text:a><text:span text:style-name="T209">, 2023-04-05, paskelbta TAR 2023-04-07, i. k. 2023-06823</text:span></text:p>
      <text:p text:style-name="Normal"/>
      <text:p text:style-name="P210"><text:span text:style-name="T211">9</text:span><text:span text:style-name="T212">. Pradedant MTEP paslaugos pirkimą, pirkimo vykdytojo sudaryta pirkimo komisija (toliau – Pirkimo komisija, o ikiprekybinių pirkimų, vykdomų Aprašo IV skyriuje numatyta tvarka, atveju – Ikiprekybinio pirkimo komisija) pirkimo vykdytojo patvirtintame Pirkim</text:span><text:span text:style-name="T213">o komisijos arba Ikiprekybinio pirkimo komisijos darbo reglamente nustatyta tvarka įvertina, ar paslaugai netaikomi Lietuvos Respublikos viešųjų pirkimų įstatymo reikalavimai pagal Viešųjų pirkimų įstatymo 15 straipsnio 1 dalį, Lietuvos Respublikos pirkimų</text:span><text:span text:style-name="T214">, atliekamų vandentvarkos, energetikos, transporto ar pašto paslaugų srities perkančiųjų subjektų, įstatymo reikalavimai pagal Pirkimų, atliekamų vandentvarkos, energetikos, transporto ar pašto paslaugų srities perkančiųjų subjektų, įstatymo 26 straipsnio<text:s/></text:span><text:span text:style-name="T215">1 dalį ir ar yra taikomos Lietuvos Respublikos viešųjų pirkimų, atliekamų gynybos ir saugumo srityje, įstatymo 3 straipsnio 1 dalies 13 punkto nuostatos. Visi Pirkimo komisijos ir Ikiprekybinio pirkimo komisijos sprendimai įforminami protokolais. Protokole</text:span><text:span text:style-name="T216"><text:s/>nurodomi sprendimų motyvai, pateikiami paaiškinimai, kiekvieno Pirkimo komisijos nario atskiroji nuomonė, jeigu tokios esama.<text:s/></text:span></text:p>
      <text:p text:style-name="P217"><text:span text:style-name="T218">10</text:span><text:span text:style-name="T219">. MTEP paslaugų pirkimas vykdomas ir jo procedūros organizuojamos laikantis lygiateisiškumo, nediskriminavimo, skaidrumo,<text:s/></text:span><text:span text:style-name="T220">racionalumo, ekonomiškumo, konkurencingumo, proporcingumo, konfidencialumo ir nešališkumo principų. Pirkimo vykdytojas MTEP paslaugų pirkimus turi vykdyti taip, kad būtų užtikrintas kuo didesnis teikėjų skaičius ir MTEP paslaugų rezultato kokybė ir kad būt</text:span><text:span text:style-name="T221">ų perkamos tik būtinos MTEP paslaugos.</text:span></text:p>
      <text:p text:style-name="P222"><text:span text:style-name="T223">11</text:span><text:span text:style-name="T224">. Ikiprekybinis pirkimas organizuojamas ir jo procedūros atliekamos užtikrinant Aprašo 10 punkte nurodytus ir šiuos principus:</text:span></text:p>
      <text:p text:style-name="P225"><text:span text:style-name="T226">11.1</text:span><text:span text:style-name="T227">. inovatyvumo – ikiprekybinis pirkimas turi būti vykdomas tik tada, kai atliku</text:span><text:span text:style-name="T228">s rinkos analizę įsitikinama, kad rinka negali patenkinti esamo poreikio;</text:span></text:p>
      <text:p text:style-name="P229"><text:span text:style-name="T230">11.2</text:span><text:span text:style-name="T231">. rizikos ir naudos pasidalijimo – ikiprekybiniame pirkime dalyvaujantys subjektai turi būti suinteresuoti šio proceso rezultatyvumu, todėl ikiprekybinio pirkimo nauda ir riz</text:span><text:span text:style-name="T232">ika turi būti dalijamasi pagal rinkos sąlygas; sumokėta fiksuota kaina, mokama dalyviui už teikiamas MTEP paslaugas kiekviename ikiprekybinio pirkimo etape (toliau – fiksuota kaina), arba finansuojama perkamų MTEP paslaugų kainos dalis (procentais), mokama</text:span><text:span text:style-name="T233"><text:s/>dalyviui už teikiamas MTEP paslaugas kiekviename ikiprekybinio pirkimo etape (toliau – finansuojama kainos dalis), ir maksimalus tokios dalies dydis visiškai atitinka pirkimo vykdytojo gautos naudos rinkos vertę ir dalyvio prisiimtą riziką;</text:span></text:p>
      <text:p text:style-name="P234"><text:span text:style-name="T235">11.3</text:span><text:span text:style-name="T236">. vert</text:span><text:span text:style-name="T237">ės už pinigus – vertinant dalyvių pasiūlymus ir jų ikiprekybinio pirkimo metu suteiktų MTEP paslaugų rezultatus, prioritetas skiriamas didžiausią pridėtinę vertę kuriantiems pasiūlymams už rinkos kainą, nustatytą rinkos konsultacijų metu.</text:span></text:p>
      <text:p text:style-name="P238"><text:span text:style-name="T239">12</text:span><text:span text:style-name="T240">. Teikėja</text:span><text:span text:style-name="T241">s turi atitikti šiuos reikalavimus:</text:span></text:p>
      <text:p text:style-name="P242"><text:span text:style-name="T243">12.1</text:span><text:span text:style-name="T244">. neturi būti įgijęs bankrutuojančio, bankrutavusio fizinio arba juridinio asmens statuso arba restruktūrizuojamo, reorganizuojamo, likviduojamo juridinio asmens statuso;</text:span></text:p>
      <text:p text:style-name="P245"><text:span text:style-name="T246">12.2</text:span><text:span text:style-name="T247">. teikėjas neturi turėti teistumo (</text:span><text:span text:style-name="T248">arba teistumas turi būti išnykęs ar panaikintas), dėl teikėjo (juridinio asmens) per pastaruosius 5 metus neturi būti priimtas ir įsiteisėjęs apkaltinamasis teismo nuosprendis už nusikalstamas veikas nuosavybei, turtinėms teisėms ir turtiniams<text:s/></text:span><text:soft-page-break/><text:span text:style-name="T249">interesams,<text:s/></text:span><text:span text:style-name="T250">intelektinei ar pramoninei nuosavybei, ekonomikai ir verslo tvarkai, finansų sistemai, valstybės tarnybai ir viešiesiems interesams;<text:s/></text:span></text:p>
      <text:p text:style-name="P251"><text:span text:style-name="T252">12.3</text:span><text:span text:style-name="T253">. turi būti įvykdęs įsipareigojimus, susijusius su mokesčių, įskaitant socialinio draudimo įmokas, mokėjimu pagal<text:s/></text:span><text:span text:style-name="T254">valstybės, kurioje jis registruotas, ar valstybės, kurioje yra pirkimo vykdytojas, reikalavimus; teikėjas laikomas įvykdžiusiu įsipareigojimus, susijusius su mokesčių, įskaitant socialinio draudimo įmokas, mokėjimu, jeigu jo neįvykdytų įsipareigojimų suma<text:s/></text:span><text:span text:style-name="T255">yra mažesnė kaip 50 (penkiasdešimt) eurų;</text:span></text:p>
      <text:p text:style-name="P256"><text:span text:style-name="T257">12.4</text:span><text:span text:style-name="T258">. dėl teikėjo (juridinio asmens) per pastaruosius vienus metus neturi būti priimtas ir įsiteisėjęs apkaltinamasis teismo nuosprendis už veiką, nustatytą Lietuvos Respublikos baudžiamojo kodekso 292</text:span><text:span text:style-name="T259">1</text:span><text:span text:style-name="T260"><text:s/>straips</text:span><text:span text:style-name="T261">nio 1 dalyje.</text:span></text:p>
      <text:p text:style-name="P262"><text:span text:style-name="T263">13</text:span><text:span text:style-name="T264">. Be Aprašo 12 punkte nustatytų reikalavimų teikėjams, pirkimo vykdytojas, užtikrindamas lygiateisiškumo, nediskriminavimo, abipusio pripažinimo, proporcingumo ir skaidrumo principus, ikiprekybinio pirkimo dokumentuose gali jiems nust</text:span><text:span text:style-name="T265">atyti ir kitus reikalavimus, kurie turi būti pagrįsti ir susiję su pirkimo objektu.</text:span></text:p>
      <text:p text:style-name="P266"><text:span text:style-name="T267">14</text:span><text:span text:style-name="T268">. Pirkimo vykdytojas, ikiprekybinio pirkimo dokumentuose reikalaudamas, kad teikėjas įrodytų, jog Aprašo 12 punkte nurodytų aplinkybių nėra (yra), kaip pakankamą<text:s/></text:span><text:span text:style-name="T269">įrodymą priima teismo, valstybės įmonės Registrų centro ar kitos kompetentingos institucijos dokumentą. Pirkimo vykdytojas negali reikalauti dokumentų ir informacijos, kurie pirkimo vykdytojui pagal Lietuvos Respublikos valstybės informacinių išteklių vald</text:span><text:span text:style-name="T270">ymo įstatymą neatlygintinai prieinami Lietuvos Respublikos registruose, valstybės informacinėse sistemose ir kitose informacinėse sistemose. Pirkimo vykdytojas priima kitų valstybių išduotus lygiaverčius dokumentus, įrodančius dalyviams taikomų reikalavimų</text:span><text:span text:style-name="T271"><text:s/>tenkinimą. Jeigu dalyvis negali pateikti dokumentų Aprašo 12 punkte nurodytoms aplinkybėms pagrįsti, nes atitinkamoje valstybėje tokie dokumentai neišduodami, jis turi paaiškinti, kodėl negali pateikti šias aplinkybes įrodančių dokumentų, ir pateikti lais</text:span><text:span text:style-name="T272">vos formos dalyvio deklaraciją.</text:span></text:p>
      <text:p text:style-name="P273"><text:span text:style-name="T274">15</text:span><text:span text:style-name="T275">. MTEP paslaugų pirkimo dokumentus sudaro pirkimo vykdytojo teikėjams pateikiami dokumentai, kuriuose apibūdinamas MTEP paslaugos pirkimo objektas ir jo pirkimo sąlygos: MTEP paslaugos pirkimo skelbimas, MTEP paslaugos</text:span><text:span text:style-name="T276"><text:s/>pirkimo kvietimas, teikėjų kvalifikacijos reikalavimai, funkcinė specifikacija arba techninė užduotis, aprašomieji dokumentai, pasiūlymų vertinimo kriterijai, MTEP paslaugų pirkimo sutarties projektas, kiti reikiami dokumentai ir dokumentų paaiškinimai (p</text:span><text:span text:style-name="T277">atikslinimai). Pasiūlymų vertinimo kriterijai, taip pat sutarties vykdymo sąlygos, jeigu tokie nustatomi, turi būti objektyvūs ir susieti su įsigyjama MTEP paslauga.</text:span></text:p>
      <text:p text:style-name="P278"><text:span text:style-name="T279">16</text:span><text:span text:style-name="T280">. Vadovaujantis Aprašu MTEP paslaugų pirkimai gali būti vykdomi tik tuo atveju, jeig</text:span><text:span text:style-name="T281">u valstybės pagalba nėra teikiama, ir MTEP paslaugų pirkimas atitinka Europos Komisijos komunikato dėl Valstybės pagalbos moksliniams tyrimams, technologinei plėtrai ir inovacijoms sistemos (2014/C198/01) (OL 2014 C 198, p. 1) 33 punkto nuostatas.</text:span></text:p>
      <text:p text:style-name="P282"/>
      <text:p text:style-name="P283"><text:span text:style-name="T284">III</text:span><text:span text:style-name="T285"><text:s/>SKYRIUS</text:span></text:p>
      <text:p text:style-name="P286"><text:span text:style-name="T287">MTEP PASLAUGŲ PIRKIMŲ TVARKA</text:span></text:p>
      <text:p text:style-name="P288"/>
      <text:p text:style-name="P289"><text:span text:style-name="T290">PIRMASIS</text:span><text:span text:style-name="T291"><text:s/>SKIRSNIS</text:span></text:p>
      <text:p text:style-name="P292"><text:span text:style-name="T293">PIRKIMO INICIJAVIMAS, PASLAUGŲ PRIPAŽINIMAS MTEP PASLAUGOMIS</text:span></text:p>
      <text:p text:style-name="P294"/>
      <text:p text:style-name="P295"><text:span text:style-name="T296">17</text:span><text:span text:style-name="T297">. MTEP paslaugų pirkimas pagal šio skyriaus nuostatas organizuojamas, kai pirkimo vykdytojui yra reikalingas MTEP paslauga su</text:span><text:span text:style-name="T298">kuriamas MTEP rezultatas, siekiant įgyti naujų žinių apie reiškinių esmę ir (arba) stebimą tikrovę ir (arba) tokias žinias panaudoti, ir kai šių paslaugų teikėjams būtina aukšta profesinė kvalifikacija ir mokslinė kompetencija.</text:span></text:p>
      <text:p text:style-name="P299"><text:span text:style-name="T300">18</text:span><text:span text:style-name="T301">. Kai pirkimo<text:s/></text:span><text:span text:style-name="T302">vykdytojas yra LMT, LMA, mokslo ir studijų institucija ar IA, jis priima sprendimą dėl numatomos pirkti MTEP paslaugos pripažinimo ar nepripažinimo MTEP paslauga, vadovaudamasis leidinio „Frascati vadovas“ 2 skyriaus 2.6–2.8 papunkčių nuostatomis.</text:span><text:s/></text:p>
      <text:soft-page-break/>
      <text:p text:style-name="P303">Punkto<text:s/>pakeitimai:</text:p>
      <text:p text:style-name="P304"><text:span text:style-name="T305">Nr.<text:s/></text:span><text:a xlink:href="https://www.e-tar.lt/portal/legalAct.html?documentId=72476040b1b511ec8d9390588bf2de65" office:target-frame-name="_top" xlink:show="replace"><text:span text:style-name="T306">307</text:span></text:a><text:span text:style-name="T307">, 2022-03-30, paskelbta TAR 2022-04-01, i. k. 2022-06734</text:span></text:p>
      <text:p text:style-name="P308"><text:span text:style-name="T309">Nr.<text:s/></text:span><text:a xlink:href="https://www.e-tar.lt/portal/legalAct.html?documentId=46a10b00d50711ed9978886e85107ab2" office:target-frame-name="_top" xlink:show="replace"><text:span text:style-name="T310">238</text:span></text:a><text:span text:style-name="T311">, 2023-04-05, paskelbta TAR 2023-04-07, i. k. 2023-06823</text:span></text:p>
      <text:p text:style-name="Normal"/>
      <text:p text:style-name="P312"><text:span text:style-name="T313">19</text:span><text:span text:style-name="T314">. Kai pirkimo vykdytojas yra ne LMT, LMA, mokslo ir studijų institucija ar IA, jis turi parengti techninę užduotį ir kreiptis į LMT. LMT pirmininko sudaryta MTEP paslaug</text:span><text:span text:style-name="T315">ų vertinimo komisija pagal techninės užduoties informaciją per 10 darbo dienų nuo prašymo gavimo dienos įvertina, ar planuojamos pirkti paslaugos yra MTEP paslaugos.</text:span><text:s/></text:p>
      <text:p text:style-name="P316">Punkto pakeitimai:</text:p>
      <text:p text:style-name="P317"><text:span text:style-name="T318">Nr.<text:s/></text:span><text:a xlink:href="https://www.e-tar.lt/portal/legalAct.html?documentId=72476040b1b511ec8d9390588bf2de65" office:target-frame-name="_top" xlink:show="replace"><text:span text:style-name="T319">307</text:span></text:a><text:span text:style-name="T320">, 2022-03-30, paskelbta TAR 2022-04-01, i. k. 2022-06734</text:span></text:p>
      <text:p text:style-name="P321"><text:span text:style-name="T322">Nr.<text:s/></text:span><text:a xlink:href="https://www.e-tar.lt/portal/legalAct.html?documentId=46a10b00d50711ed9978886e85107ab2" office:target-frame-name="_top" xlink:show="replace"><text:span text:style-name="T323">238</text:span></text:a><text:span text:style-name="T324">, 2023-04-05, paskelbta TAR 2023-04-07, i. k. 2023-06823</text:span></text:p>
      <text:p text:style-name="Normal"/>
      <text:p text:style-name="P325"><text:span text:style-name="T326">20</text:span><text:span text:style-name="T327">. LMT, įvertinusi, kad paslaugos yra MTEP paslaugos, į pirkimo vykdytojo sudarytos Pirkimo komisijos sudėtį siūlo vieną LMT ekspertą. LMT skiriamas ekspertas turi būti nedalyvavęs vertinant techninę užduotį.<text:s/></text:span></text:p>
      <text:p text:style-name="P328"><text:span text:style-name="T329">21</text:span><text:span text:style-name="T330">. Pirkimo vykdytojas iki einamųjų me</text:span><text:span text:style-name="T331">tų kovo 15 d. savo interneto svetainėje skelbia planuojamų įsigyti MTEP paslaugų pirkimų suvestinę. Patikslinus planuojamų teikti einamaisiais kalendoriniais metais MTEP paslaugų pirkimų suvestinę, jos patikslinimai turi būti paskelbti ne vėliau kaip per 5</text:span><text:span text:style-name="T332"><text:s/>darbo dienas.<text:s/></text:span></text:p>
      <text:p text:style-name="P333"><text:span text:style-name="T334">22</text:span><text:span text:style-name="T335">. MTEP paslaugų pasiūlymą gali teikti Aprašo 4.6 papunktyje nurodyti teikėjai.</text:span></text:p>
      <text:p text:style-name="P336"/>
      <text:p text:style-name="P337"><text:span text:style-name="T338">ANTRASIS</text:span><text:span text:style-name="T339"><text:s/>SKIRSNIS</text:span></text:p>
      <text:p text:style-name="P340"><text:span text:style-name="T341">PIRKIMO KOMISIJA IR EKSPERTŲ SKYRIMAS</text:span></text:p>
      <text:p text:style-name="P342"/>
      <text:p text:style-name="P343"><text:span text:style-name="T344">23</text:span><text:span text:style-name="T345">. MTEP paslaugų pirkimo procedūras atlieka Pirkimo komisija, kurios darbas organizuoj</text:span><text:span text:style-name="T346">amas pagal pirkimo vykdytojo patvirtintą darbo reglamentą.</text:span></text:p>
      <text:p text:style-name="P347"><text:span text:style-name="T348">24</text:span><text:span text:style-name="T349">. Pirkimo komisija sudaroma iš ne mažiau kaip 3 asmenų – Pirkimo komisijos pirmininko ir bent 2 komisijos narių. Pirkimo komisijos pirmininkas yra pirkimo vykdytojo atstovas.<text:s/></text:span></text:p>
      <text:p text:style-name="P350"><text:span text:style-name="T351">25</text:span><text:span text:style-name="T352">. Pirkimo</text:span><text:span text:style-name="T353"><text:s/>komisija veikia nuo sprendimo ją sudaryti ir užduočių jai nustatymo iki visų pirkimo vykdytojo jai nustatytų užduočių įvykdymo arba sprendimo nutraukti MTEP paslaugų pirkimo procedūras priėmimo.</text:span></text:p>
      <text:p text:style-name="P354"><text:span text:style-name="T355">26</text:span><text:span text:style-name="T356">. Pirkimo komisijos posėdžiai ir priimami sprendimai y</text:span><text:span text:style-name="T357">ra teisėti, kai posėdyje dalyvauja daugiau kaip pusė visų Pirkimo komisijos narių, o jeigu Pirkimo komisija sudaryta iš 3 asmenų – kai posėdyje dalyvauja visi Pirkimo komisijos nariai. Sprendimai priimami paprasta posėdyje dalyvaujančių Pirkimo komisijos n</text:span><text:span text:style-name="T358">arių balsų dauguma. Jeigu posėdyje dalyvaujančių Pirkimo komisijos narių balsai pasiskirsto po lygiai, lemia Pirkimo komisijos pirmininko balsas, jeigu posėdyje pirmininkas nedalyvauja – Pirkimo komisijos posėdyje išrinkto posėdžiui pirmininkaujančio asmen</text:span><text:span text:style-name="T359">s balsas.</text:span></text:p>
      <text:p text:style-name="P360"><text:span text:style-name="T361">27</text:span><text:span text:style-name="T362">. Pirkimo komisijos nariai, prieš pradėdami atlikti MTEP paslaugų pirkimams skirtus veiksmus, turi pasirašyti nešališkumo deklaracijas ir konfidencialumo pasižadėjimus, kurių formas patvirtina pirkimo vykdytojas. Tais atvejais, kai atliekam</text:span><text:span text:style-name="T363">i MTEP paslaugų pirkimai, kuriuose naudojama įslaptinta informacija, tokius pirkimus atliekantys asmenys turi turėti leidimus dirbti ar susipažinti su įslaptinta informacija, žymima ne žemesne slaptumo žyma, negu konkrečiame pirkime naudojamos įslaptintos<text:s/></text:span><text:span text:style-name="T364">informacijos slaptumo žyma.</text:span></text:p>
      <text:p text:style-name="P365"><text:span text:style-name="T366">28</text:span><text:span text:style-name="T367">. Pirkimo komisija:</text:span></text:p>
      <text:p text:style-name="P368"><text:span text:style-name="T369">28.1</text:span><text:span text:style-name="T370">. nustato MTEP paslaugų pirkimo būdą;</text:span></text:p>
      <text:p text:style-name="P371"><text:span text:style-name="T372">28.2</text:span><text:span text:style-name="T373">. patvirtina pirkimo dokumentus, nustato su perkama MTEP paslauga tiesiogiai susijusius pasiūlymų vertinimo kriterijus bei jų reikšmes, nustato išsamią pasiūlymų vertinimo procedūrą;<text:s/></text:span></text:p>
      <text:p text:style-name="P374"><text:span text:style-name="T375">28.3</text:span><text:span text:style-name="T376">. įvertina dalyvių kvalifikacijos atitiktį nustatytiems reikalav</text:span><text:span text:style-name="T377">imams;</text:span></text:p>
      <text:p text:style-name="P378"><text:span text:style-name="T379">28.4</text:span><text:span text:style-name="T380">. priima sprendimą dėl laimėjusio pasiūlymo ir apie tai informuoja dalyvius;</text:span></text:p>
      <text:p text:style-name="P381"><text:span text:style-name="T382">28.5</text:span><text:span text:style-name="T383">. vertina pasiūlymų MTEP paslaugoms teikti etikos aspektus, jeigu tokių pasiūlymuose esama;<text:s/></text:span></text:p>
      <text:p text:style-name="P384"><text:span text:style-name="T385">28.6</text:span><text:span text:style-name="T386">. atlieka kitus Pirkimo komisijos darbo reglamente numa</text:span><text:span text:style-name="T387">tytus veiksmus.</text:span></text:p>
      <text:p text:style-name="P388"><text:span text:style-name="T389">29</text:span><text:span text:style-name="T390">. Pirkimo komisijos narys, kuriam kyla interesų konfliktas, ne vėliau kaip per 3 darbo dienas nuo šių aplinkybių paaiškėjimo informuoja pirkimo vykdytoją, o pirkimo vykdytojas skiria kitą Pirkimo komisijos narį arba kreipiasi į LMT<text:s/></text:span><text:span text:style-name="T391">paskirti kitą ekspertą, vadovaudamasis Aprašo 20 punkto nuostatomis, jeigu interesų konfliktas kilo LMT paskirtam ekspertui. Pirkimo vykdytojui gavus informacijos apie tai, kad Pirkimo komisijos narys gali būti patekęs į interesų konfliktą ir nenusišalino<text:s/></text:span><text:span text:style-name="T392">nuo su MTEP paslaugų pirkimu susijusių sprendimų priėmimo proceso, pirkimo vykdytojo vadovas sustabdo nurodyto asmens dalyvavimą su atitinkamu MTEP paslaugų pirkimu susijusių sprendimų priėmimo procese ir skiria kitą Pirkimo komisijos narį arba kreipiasi į</text:span><text:span text:style-name="T393"><text:s/>LMT paskirti kitą ekspertą, vadovaudamasis Aprašo 20 punkto nuostatomis, jeigu interesų konfliktas kilo LMT paskirtam ekspertui.</text:span></text:p>
      <text:p text:style-name="P394"><text:span text:style-name="T395">30</text:span><text:span text:style-name="T396">. MTEP paslaugų pasiūlymams, kuriems yra reikalingos ekspertinės žinios ir kompetencijos, vertinti gali būti paskirti ek</text:span><text:span text:style-name="T397">spertai, kurie parenkami remiantis jų gebėjimais, patirtimi ir žiniomis, tinkamomis jiems paskirtoms užduotims atlikti. Ekspertų atranka LMT ir IA vyksta pagal šių institucijų patvirtintą atrankos tvarką. Kitos institucijos gali kreiptis į LMT ar IA su pra</text:span><text:span text:style-name="T398">šymu paskirti ekspertus. Jeigu ekspertai turi dirbti su įslaptinta informacija, prieš juos skiriant atliekamas atitinkamas patikimumo patikrinimas. Ekspertai turi laikytis teisės aktų, reglamentuojančių duomenų apsaugą, nuostatų. Pirkimo komisijos eksperta</text:span><text:span text:style-name="T399">i Pirkimo komisijos posėdžiuose dalyvauja tik patariamojo balso teise.</text:span><text:s/></text:p>
      <text:p text:style-name="P400">Punkto pakeitimai:</text:p>
      <text:p text:style-name="P401"><text:span text:style-name="T402">Nr.<text:s/></text:span><text:a xlink:href="https://www.e-tar.lt/portal/legalAct.html?documentId=72476040b1b511ec8d9390588bf2de65" office:target-frame-name="_top" xlink:show="replace"><text:span text:style-name="T403">307</text:span></text:a><text:span text:style-name="T404">, 2022-03-30, paskelbta TAR 2022-04-01, i. k. 2022-06734</text:span></text:p>
      <text:p text:style-name="P405"><text:span text:style-name="T406">Nr.</text:span><text:span text:style-name="T407"><text:s/></text:span><text:a xlink:href="https://www.e-tar.lt/portal/legalAct.html?documentId=46a10b00d50711ed9978886e85107ab2" office:target-frame-name="_top" xlink:show="replace"><text:span text:style-name="T408">238</text:span></text:a><text:span text:style-name="T409">, 2023-04-05, paskelbta TAR 2023-04-07, i. k. 2023-06823</text:span></text:p>
      <text:p text:style-name="Normal"/>
      <text:p text:style-name="P410"><text:span text:style-name="T411">31</text:span><text:span text:style-name="T412">. Prieš pradedant MTEP paslaugų pasiūlymų vertinimą ekspertas pasirašo pirkimo vykdytojo n</text:span><text:span text:style-name="T413">ustatytos formos nešališkumo deklaraciją, konfidencialumo pasižadėjimą ir užtikrina, kad pateikti duomenys yra teisingi. Nešališkumo deklaracijoje, konfidencialumo pasižadėjime turi būti numatyta, kad ekspertas nenaudos suteiktos konfidencialios informacij</text:span><text:span text:style-name="T414">os jokiems kitiems tikslams, taip pat savo ar kitų asmenų naudai; neatskleis konfidencialios informacijos asmenims, kurie neturi teisės susipažinti su konfidencialia informacija; užtikrins tinkamą konfidencialios informacijos apsaugą – laikysis konfidencia</text:span><text:span text:style-name="T415">lios informacijos apsaugą reguliuojančių teisės aktų reikalavimų ir imsis visų galimų priemonių, siekdamas apsaugoti konfidencialią informaciją nuo neteisėto atskleidimo; sužinojęs, kad konfidenciali informacija buvo atskleista asmenims, kurie neturi teisė</text:span><text:span text:style-name="T416">s susipažinti su konfidencialia informacija, nedelsdamas informuos pirkimo vykdytoją.</text:span></text:p>
      <text:p text:style-name="P417"><text:span text:style-name="T418">32</text:span><text:span text:style-name="T419">. Ekspertas, kuriam kyla interesų konfliktas, ne vėliau kaip per 3 darbo dienas nuo šių aplinkybių paaiškėjimo informuoja pirkimo vykdytoją, o pirkimo vykdytojas, v</text:span><text:span text:style-name="T420">adovaudamasis Aprašo 30 punkto nuostatomis, skiria naują ekspertą.</text:span></text:p>
      <text:p text:style-name="P421"/>
      <text:p text:style-name="P422"><text:span text:style-name="T423">TREČIASIS</text:span><text:span text:style-name="T424"><text:s/>SKIRSNIS</text:span></text:p>
      <text:p text:style-name="P425"><text:span text:style-name="T426">PIRKIMO DOKUMENTAI, PIRKIMO BŪDAI IR PIRKIMO ORGANIZAVIMAS</text:span></text:p>
      <text:p text:style-name="P427"/>
      <text:p text:style-name="P428"><text:span text:style-name="T429">33</text:span><text:span text:style-name="T430">. Pirkimo vykdytojas MTEP paslaugų pirkimo dokumentuose pateikia visus duomenis, informaciją apie pirkimo sąlygas ir procedūras.<text:s/></text:span></text:p>
      <text:p text:style-name="P431"><text:span text:style-name="T432">34</text:span><text:span text:style-name="T433">. MTEP paslaugų pirkimo dokumentuose nurodoma:<text:s/></text:span></text:p>
      <text:p text:style-name="P434"><text:span text:style-name="T435">34.1</text:span><text:span text:style-name="T436">. MTEP paslaugų pavadinimas ir jų suteikimo terminai;</text:span></text:p>
      <text:p text:style-name="P437"><text:span text:style-name="T438">34.2</text:span><text:span text:style-name="T439">. pa</text:span><text:span text:style-name="T440">siūlymų vertinimo kriterijai ir sąlygos;<text:s/></text:span></text:p>
      <text:p text:style-name="P441"><text:span text:style-name="T442">34.3</text:span><text:span text:style-name="T443">. teikėjų kvalifikacijos reikalavimai;</text:span></text:p>
      <text:p text:style-name="P444"><text:span text:style-name="T445">34.4</text:span><text:span text:style-name="T446">. teikėjų pašalinimo pagrindai;</text:span></text:p>
      <text:p text:style-name="P447"><text:span text:style-name="T448">34.5</text:span><text:span text:style-name="T449">. pirkimo vykdytojo siūlomos šalims sudaryti MTEP paslaugų pirkimo sutarties arba Autorių teisių ir gretutinių teisių<text:s/></text:span><text:span text:style-name="T450">įstatymo nustatyta tvarka autorinės sutarties (toliau – autorinė sutartis), jeigu perkamas MTEP paslaugų rezultatas yra autorių teisių objektas, projektas;</text:span></text:p>
      <text:p text:style-name="P451"><text:span text:style-name="T452">34.6</text:span><text:span text:style-name="T453">. informacija, kaip turi būti apskaičiuota ir išreikšta pasiūlymuose nurodoma MTEP paslaugų<text:s/></text:span><text:span text:style-name="T454">kaina;<text:s/></text:span></text:p>
      <text:p text:style-name="P455"><text:span text:style-name="T456">34.7</text:span><text:span text:style-name="T457">. pirkimo vykdytojo valstybės tarnautojų ar <text:s/>darbuotojų, susijusių su MTEP paslaugų pirkimo procedūromis, vardai, pavardės, kontaktinė informacija;<text:s/></text:span></text:p>
      <text:p text:style-name="P458"><text:span text:style-name="T459">34.8</text:span><text:span text:style-name="T460">. pasiūlymų pateikimo termino pabaiga, vieta ir būdas;</text:span></text:p>
      <text:p text:style-name="P461"><text:span text:style-name="T462">34.9</text:span><text:span text:style-name="T463">. informacija apie t</text:span><text:span text:style-name="T464">ai, kad teikėjas privalo nurodyti, ar jo pasiūlyme yra konfidencialios informacijos, ir kuri informacija yra konfidenciali.</text:span></text:p>
      <text:p text:style-name="P465"><text:span text:style-name="T466">35</text:span><text:span text:style-name="T467">. Pirkimo vykdytojas, vadovaudamasis Aprašu, nustato MTEP paslaugų pirkimų procedūrų vykdymo tvarką. <text:s/>Šioje tvarkoje reglame</text:span><text:span text:style-name="T468">ntuojama MTEP paslaugų pirkimo skelbimo, pasiūlymų pateikimo ir vertinimo, sprendimų apskundimo, sutarčių sudarymo tvarka ir MTEP paslaugų įgyvendinimo stebėsena ir kontrolė.<text:s/></text:span></text:p>
      <text:p text:style-name="P469"><text:span text:style-name="T470">36</text:span><text:span text:style-name="T471">. Pirkimo komisija pirkimo dokumentuose ir skelbime apie MTEP paslaugos pi</text:span><text:span text:style-name="T472">rkimą nustato teikėjų kvalifikacijos reikalavimus. Pirkimo komisijos nustatyti teikėjų kvalifikacijos reikalavimai negali riboti konkurencijos, turi būti susiję su perkama MTEP paslauga.</text:span></text:p>
      <text:p text:style-name="P473"><text:span text:style-name="T474">37</text:span><text:span text:style-name="T475">. MTEP paslaugų pirkimas neskelbiamų derybų būdu gali būti vykd</text:span><text:span text:style-name="T476">omas kreipiantis į vienintelį ar keletą teikėjų, kai:</text:span></text:p>
      <text:p text:style-name="P477"><text:span text:style-name="T478">37.1</text:span><text:span text:style-name="T479">. pirkimo tikslas yra įsigyti unikalią MTEP paslaugą;</text:span></text:p>
      <text:p text:style-name="P480"><text:span text:style-name="T481">37.2</text:span><text:span text:style-name="T482">. dėl kvalifikacijos ar kitų objektyvių aplinkybių nėra konkurencijos;<text:s/></text:span></text:p>
      <text:p text:style-name="P483"><text:span text:style-name="T484">37.3</text:span><text:span text:style-name="T485">. MTEP paslaugų pirkimas vykdomas dėl išimtinių teisių</text:span><text:span text:style-name="T486">, įskaitant intelektinės nuosavybės teises, apsaugos;</text:span></text:p>
      <text:p text:style-name="P487"><text:span text:style-name="T488">37.4</text:span><text:span text:style-name="T489">. pirkimo vertė neviršija 100 000 (šimto tūkstančių) eurų be pridėtinės vertės mokesčio.</text:span></text:p>
      <text:p text:style-name="P490"><text:span text:style-name="T491">38</text:span><text:span text:style-name="T492">. MTEP paslaugų pirkimas neskelbiamų derybų būdu gali būti vykdomas žodžiu, jeigu MTEP paslaugų pirkimo vertė neviršija 50 000 (penkiasdešimt tūkstančių) eurų be pridėtinės vertės mokesčio.<text:s/></text:span></text:p>
      <text:p text:style-name="P493"><text:span text:style-name="T494">39</text:span><text:span text:style-name="T495">. Neskelbiamoms deryboms taikomi šie etapai:</text:span></text:p>
      <text:p text:style-name="P496"><text:span text:style-name="T497">39.1</text:span><text:span text:style-name="T498">. teikėj</text:span><text:span text:style-name="T499">as (-ai) kviečiamas (-i) pateikti pasiūlymus;</text:span></text:p>
      <text:p text:style-name="P500"><text:span text:style-name="T501">39.2</text:span><text:span text:style-name="T502">. deramasi su teikėju (-ais) ir vertinami galutiniai pasiūlymai bei nustatomas laimėjęs pasiūlymas. Tuo atveju, kai neskelbiamose derybose dalyvauja vienas teikėjas, neprivaloma prašyti pateikti galutin</text:span><text:span text:style-name="T503">io pasiūlymo.</text:span></text:p>
      <text:p text:style-name="P504"><text:span text:style-name="T505">40</text:span><text:span text:style-name="T506">. MTEP paslaugų pirkimas apklausos būdu gali būti vykdomas, kai:</text:span></text:p>
      <text:p text:style-name="P507"><text:span text:style-name="T508">40.1</text:span><text:span text:style-name="T509">. MTEP paslaugų pirkimo vertė neviršija 500 000 (penkių šimtų tūkstančių) eurų be pridėtinės vertės mokesčio;</text:span></text:p>
      <text:p text:style-name="P510"><text:span text:style-name="T511">40.2</text:span><text:span text:style-name="T512">. vadovaujantis MTEP paslaugų pirkimui nustat</text:span><text:span text:style-name="T513">ytais kvalifikacijos reikalavimais, pasiūlymus teikti kviečiami tik nurodytą kvalifikaciją atitinkantys teikėjai.</text:span></text:p>
      <text:p text:style-name="P514"><text:span text:style-name="T515">41</text:span><text:span text:style-name="T516">. Apklausa atliekama vienu iš būdų:</text:span></text:p>
      <text:p text:style-name="P517"><text:span text:style-name="T518">41.1</text:span><text:span text:style-name="T519">. siunčiant visiems potencialiems teikėjams techninę užduotį, kitus pirkimo dokumentus ir nu</text:span><text:span text:style-name="T520">stačius ne trumpesnį kaip 3 darbo dienų pasiūlymų pateikimo terminą;</text:span></text:p>
      <text:p text:style-name="P521"><text:span text:style-name="T522">41.2</text:span><text:span text:style-name="T523">. paskelbiant viešai pirkimo vykdytojo interneto svetainėje, kitose interneto svetainėse ir (arba) leidiniuose, jeigu nėra žinomi visi nurodytą kvalifikaciją atitinkantys teikėjai</text:span><text:span text:style-name="T524">.</text:span></text:p>
      <text:p text:style-name="P525"><text:span text:style-name="T526">42</text:span><text:span text:style-name="T527">. Apklausa atliekama šiais etapais:</text:span></text:p>
      <text:p text:style-name="P528"><text:span text:style-name="T529">42.1</text:span><text:span text:style-name="T530">. Teikėjai kviečiami raštu pateikti pasiūlymus.<text:s/></text:span></text:p>
      <text:p text:style-name="P531"><text:span text:style-name="T532">42.2</text:span><text:span text:style-name="T533">. Patikrinama, ar teikėjas atitinka Aprašo 12 punkte nurodytus reikalavimus.<text:s/></text:span></text:p>
      <text:p text:style-name="P534"><text:span text:style-name="T535">42.3</text:span><text:span text:style-name="T536">. Patikrinama, ar teikėjai atitinka keliamus kvalifikacijos<text:s/></text:span><text:span text:style-name="T537">reikalavimus.</text:span></text:p>
      <text:p text:style-name="P538"><text:span text:style-name="T539">42.4</text:span><text:span text:style-name="T540">. Vadovaujantis pirkimo dokumentuose nustatytomis sąlygomis, nagrinėjami ir vertinami teikėjų pateikti pasiūlymai.</text:span></text:p>
      <text:p text:style-name="P541"><text:span text:style-name="T542">43</text:span><text:span text:style-name="T543">. MTEP paslaugų pirkimas atviro konkurso būdu gali būti vykdomas visais atvejais ir privalo būti vykdomas, esan</text:span><text:span text:style-name="T544">t bent vienai šių sąlygų:<text:s/></text:span></text:p>
      <text:p text:style-name="P545"><text:span text:style-name="T546">43.1</text:span><text:span text:style-name="T547">. Nustatoma, kad identišką MTEP paslaugą gali suteikti ne mažiau kaip 5 teikėjai.</text:span></text:p>
      <text:p text:style-name="P548"><text:span text:style-name="T549">43.2</text:span><text:span text:style-name="T550">. MTEP paslaugų pirkimo vertė viršija 500 000 (penkis šimtus tūkstančių) eurų be pridėtinės vertės mokesčio.</text:span></text:p>
      <text:p text:style-name="P551"><text:span text:style-name="T552">44</text:span><text:span text:style-name="T553">. Apie atvirą ko</text:span><text:span text:style-name="T554">nkursą skelbiama pirkimo vykdytojo interneto svetainėje, papildomai skelbiama kitose interneto svetainėse ir (arba) leidiniuose,<text:s/></text:span><text:span text:style-name="T555">nustačius ne trumpesnį kaip 10 darbo dienų pasiūlymų pateikimo terminą</text:span><text:span text:style-name="T556">.</text:span></text:p>
      <text:p text:style-name="P557"><text:span text:style-name="T558">45</text:span><text:span text:style-name="T559">. MTEP paslaugų pirkimo vertė ir dalyvių skaičius yra neribojami.<text:s/></text:span></text:p>
      <text:p text:style-name="P560"><text:span text:style-name="T561">46</text:span><text:span text:style-name="T562">. Atviras konkursas vykdomas šiais etapais:<text:s/></text:span></text:p>
      <text:p text:style-name="P563"><text:span text:style-name="T564">46.1</text:span><text:span text:style-name="T565">. Skelbiama apie MTEP paslaugų pirkimą kviečiant teikėjus pateikti pasiūlymų.<text:s/></text:span></text:p>
      <text:p text:style-name="P566"><text:span text:style-name="T567">46.2</text:span><text:span text:style-name="T568">. Patikrinama, ar teikėjas atitinka Aprašo 12</text:span><text:span text:style-name="T569"><text:s/>punkte nurodytus reikalavimus. <text:s/></text:span></text:p>
      <text:p text:style-name="P570"><text:span text:style-name="T571">46.3</text:span><text:span text:style-name="T572">. Patikrinama, ar teikėjai atitinka keliamus kvalifikacijos reikalavimus.</text:span></text:p>
      <text:p text:style-name="P573"><text:span text:style-name="T574">46.4</text:span><text:span text:style-name="T575">. Vadovaujantis pirkimo dokumentuose nustatytomis sąlygomis, nagrinėjami ir vertinami teikėjų pateikti pasiūlymai.</text:span></text:p>
      <text:p text:style-name="P576"><text:span text:style-name="T577">47</text:span><text:span text:style-name="T578">. Vykdant</text:span><text:span text:style-name="T579"><text:s/>MTEP paslaugų pirkimą, teikėjas gali paprašyti, kad Pirkimo komisija pateiktų paaiškinimus dėl MTEP paslaugų pirkimo dokumentų. Pirkimo komisija atsako į kiekvieną teikėjo rašytinį prašymą pateikti paaiškinimus dėl MTEP paslaugų pirkimo dokumentų, jeigu p</text:span><text:span text:style-name="T580">rašymas gautas ne vėliau kaip prieš 4 darbo dienas iki MTEP paslaugų pirkimo pasiūlymų pateikimo termino pabaigos. Pirkimo komisija į gautą teikėjo prašymą atsako ne vėliau kaip per 3 darbo dienas nuo jo gavimo dienos, kartu pateikia paaiškinimus dalyviams</text:span><text:span text:style-name="T581"><text:s/>ir visiems kitiems teikėjams, nenurodžiusi, iš ko gavo prašymą pateikti paaiškinimą. Pirkimo komisija savo iniciatyva gali teikti paaiškinimus (patikslinimus) dėl MTEP paslaugų pirkimo dokumentų. <text:s/></text:span></text:p>
      <text:p text:style-name="P582"><text:span text:style-name="T583">48</text:span><text:span text:style-name="T584">. Jeigu paaiškinimas (patikslinimas) dėl MTEP pasla</text:span><text:span text:style-name="T585">ugų pirkimo dokumentų teikėjams pateikiamas likus mažiau kaip 2 darbo dienoms iki pasiūlymų pateikimo termino pabaigos ir jeigu šis paaiškinimas (patikslinimas) turi esminės įtakos pasiūlymų rengimui, Pirkimo komisija nukelia pasiūlymų pateikimo terminą pr</text:span><text:span text:style-name="T586">otingumo kriterijų atitinkančiam, bet ne trumpesniam kaip 5 darbo dienos laikui, per kurį teikėjai, rengdami MTEP paslaugų pirkimo pasiūlymus, galėtų atsižvelgti į šiuos paaiškinimus (patikslinimus), ir apie tai informuoja dalyvius. Jeigu vykdant MTEP pasl</text:span><text:span text:style-name="T587">augų pirkimą atviro konkurso būdu keičiamos esminės pirkimo dokumentuose nurodytos sąlygos, MTEP paslaugų pirkimo procedūros nutraukiamos ir pirkimo procedūros pradedamos iš naujo.</text:span></text:p>
      <text:p text:style-name="P588"><text:span text:style-name="T589">49</text:span><text:span text:style-name="T590">. Prašymai, atsakymai, paaiškinimai (patikslinimai) dėl MTEP paslaugų</text:span><text:span text:style-name="T591"><text:s/>pirkimo dokumentų ir papildoma informacija turi būti skelbiami tokia pat forma ir ten pat, kur paskelbti MTEP paslaugų pirkimo dokumentai.</text:span></text:p>
      <text:p text:style-name="P592"><text:span text:style-name="T593">50</text:span><text:span text:style-name="T594">. Vykdant MTEP paslaugų pirkimą pasiūlymai MTEP paslaugoms teikti gali būti teikiami raštu, per pašto paslaugo</text:span><text:span text:style-name="T595">s teikėją, per įgaliotą asmenį, naudojant specialių elektroninių paslaugų priemones ar kitomis MTEP paslaugų pirkimo dokumentuose ir skelbime nurodytomis priemonėmis.</text:span></text:p>
      <text:p text:style-name="P596"><text:span text:style-name="T597">51</text:span><text:span text:style-name="T598">. Pirkimo vykdytojas turi teisę pratęsti teikėjų pasiūlymų pateikimo terminą bet ku</text:span><text:span text:style-name="T599">riuo metu iki nustatyto termino pabaigos. Apie tai jis paskelbia tokia pat forma ir ten pat, kur paskelbti ikiprekybinio pirkimo dokumentai, ir informuoja pasiūlymus pateikusius dalyvius raštu.</text:span></text:p>
      <text:p text:style-name="P600"/>
      <text:p text:style-name="P601"><text:span text:style-name="T602">KETVIRTASIS</text:span><text:span text:style-name="T603"><text:s/>SKIRSNIS</text:span></text:p>
      <text:p text:style-name="P604"><text:span text:style-name="T605">PASIŪLYMŲ VERTINIMAS IR PIRKIMO ĮG</text:span><text:span text:style-name="T606">YVENDINIMAS</text:span></text:p>
      <text:p text:style-name="P607"/>
      <text:p text:style-name="P608"><text:span text:style-name="T609">52</text:span><text:span text:style-name="T610">. Dalyvių pateiktus pasiūlymus ir dalyvių kvalifikacijos atitiktį MTEP paslaugų pirkimo dokumentuose nustatytiems reikalavimams, jeigu taikoma, vertina Pirkimo komisija.<text:s/></text:span></text:p>
      <text:p text:style-name="P611"><text:span text:style-name="T612">53</text:span><text:span text:style-name="T613">. Pirkimo komisijos nariams turi būti sudarytos vienodos gal</text:span><text:span text:style-name="T614">imybės susipažinti su dalyvių pateiktais pasiūlymais, pateikti visi dalyvių pateikti dokumentai.<text:s/></text:span></text:p>
      <text:p text:style-name="P615"><text:span text:style-name="T616">54</text:span><text:span text:style-name="T617">. Pasiūlymai ir jų atitiktis MTEP paslaugų pirkimo dokumentuose nustatytiems reikalavimams vertinami balais MTEP paslaugų pirkimo dokumentuose nustatyta</text:span><text:span text:style-name="T618"><text:s/>tvarka. Kiekvieno pasiūlymo balai sumuojami. Pirkimo komisija sudaro pasiūlymų eilę ir priima sprendimą dėl laimėjusio pasiūlymo. Jei kelių dalyvių pasiūlymų gautų balų suma yra vienoda, sudarant pasiūlymų eilę pirmesnis į šią eilę įrašomas dalyvis, kurio</text:span><text:span text:style-name="T619"><text:s/>pasiūlymas pateiktas anksčiausiai.</text:span></text:p>
      <text:p text:style-name="P620"><text:span text:style-name="T621">55</text:span><text:span text:style-name="T622">. Pranešimas dėl pasiūlymų eilės elektroniniu paštu išsiunčiamas visiems <text:s/>dalyviams ne vėliau kaip per 3 darbo dienas nuo sprendimo priėmimo dienos.</text:span></text:p>
      <text:p text:style-name="P623"><text:span text:style-name="T624">56</text:span><text:span text:style-name="T625">. Pirkimo komisija priima sprendimą dėl MTEP paslaugų<text:s/></text:span><text:span text:style-name="T626">pirkimo laimėtojo, jeigu tenkinamos šios sąlygos:</text:span></text:p>
      <text:p text:style-name="P627"><text:span text:style-name="T628">56.1</text:span><text:span text:style-name="T629">. pasiūlymas atitinka MTEP paslaugų pirkimo dokumentuose nustatytus reikalavimus, sąlygas ir kriterijus;</text:span></text:p>
      <text:p text:style-name="P630"><text:span text:style-name="T631">56.2</text:span><text:span text:style-name="T632">. pasiūlymą pateikęs dalyvis atitinka pirkimo dokumentuose nustatytus kvalifikacijos<text:s/></text:span><text:span text:style-name="T633">reikalavimus tais atvejais, kai jie buvo nustatyti;</text:span></text:p>
      <text:p text:style-name="P634"><text:span text:style-name="T635">56.3</text:span><text:span text:style-name="T636">. MTEP paslaugų pasiūlymą pateikęs dalyvis per Pirkimo komisijos nustatytą terminą patikslino, papildė, paaiškino dokumentuose pateiktus duomenis, informaciją, jeigu to buvo prašoma.<text:s/></text:span></text:p>
      <text:p text:style-name="P637"><text:span text:style-name="T638">57</text:span><text:span text:style-name="T639">. Va</text:span><text:span text:style-name="T640">dovaudamasis Pirkimo komisijos sprendimu, pirkimo vykdytojas su atrinktu dalyviu Aprašo nustatyta tvarka sudaro MTEP paslaugų pirkimo arba autorinę sutartį.<text:s/></text:span></text:p>
      <text:p text:style-name="P641"><text:span text:style-name="T642">58</text:span><text:span text:style-name="T643">. Dalyvis atsiskaito už suteiktą paslaugą pirkimo vykdytojui, kuris per MTEP paslaugų pirkim</text:span><text:span text:style-name="T644">o arba autorinėje sutartyje nustatytą terminą įvertina MTEP paslaugos kokybę, gautus rezultatus. Pirkimo vykdytojui pareiškus pastabų dėl MTEP paslaugų vykdymo, MTEP paslaugų teikėjas per pirkimo vykdytojo nustatytą terminą turi ištaisyti trūkumus arba pat</text:span><text:span text:style-name="T645">eikti paaiškinimą.</text:span></text:p>
      <text:p text:style-name="P646"><text:span text:style-name="T647">59</text:span><text:span text:style-name="T648">. Jeigu, teikiant MTEP paslaugą, paaiškėja, kad MTEP paslaugos vykdymu ar rezultatu nevykdomos sutartyje nurodytos prievolės, pirkimo vykdytojas, vadovaudamasis sutartyje nustatytomis sąlygomis, gali nutraukti su dalyviu sudarytą s</text:span><text:span text:style-name="T649">utartį ir organizuoti naują MTEP paslaugų pirkimą.<text:s/></text:span></text:p>
      <text:p text:style-name="P650"><text:span text:style-name="T651">60</text:span><text:span text:style-name="T652">. MTEP paslaugų pirkimo procedūros baigiasi, kai:<text:s/></text:span></text:p>
      <text:p text:style-name="P653"><text:span text:style-name="T654">60.1</text:span><text:span text:style-name="T655">. sudaroma MTEP paslaugų pirkimo arba autorinė sutartis;<text:s/></text:span></text:p>
      <text:p text:style-name="P656"><text:span text:style-name="T657">60.2</text:span><text:span text:style-name="T658">. atmetami visi pasiūlymai teikti MTEP paslaugas;</text:span></text:p>
      <text:p text:style-name="P659"><text:span text:style-name="T660">60.3</text:span><text:span text:style-name="T661">. nutraukiamos MT</text:span><text:span text:style-name="T662">EP paslaugų pirkimo procedūros;</text:span></text:p>
      <text:p text:style-name="P663"><text:span text:style-name="T664">60.4</text:span><text:span text:style-name="T665">. per nustatytą terminą nepateikiama nė vieno pasiūlymo teikti MTEP paslaugas;</text:span></text:p>
      <text:p text:style-name="P666"><text:span text:style-name="T667">60.5</text:span><text:span text:style-name="T668">. <text:s/>baigiasi pasiūlymų galiojimo laikas ir nesudaroma MTEP paslaugų pirkimo arba autorinė sutartis;</text:span></text:p>
      <text:p text:style-name="P669"><text:span text:style-name="T670">60.6</text:span><text:span text:style-name="T671">. visi dalyviai atšauk</text:span><text:span text:style-name="T672">ia pasiūlymus ar atsisako sudaryti MTEP paslaugų pirkimo sutartį arba autorinę sutartį, jeigu MTEP paslaugų rezultatas yra autorių teisių objektas.</text:span></text:p>
      <text:p text:style-name="P673"/>
      <text:p text:style-name="P674"><text:span text:style-name="T675">IV</text:span><text:span text:style-name="T676"><text:s/>SKYRIUS</text:span></text:p>
      <text:p text:style-name="P677"><text:span text:style-name="T678">IKIPREKYBINIŲ PIRKIMŲ VYKDYMO TVARKA</text:span></text:p>
      <text:p text:style-name="P679"/>
      <text:p text:style-name="P680"><text:span text:style-name="T681">PIRMASIS</text:span><text:span text:style-name="T682"><text:s/>SKIRSNIS</text:span></text:p>
      <text:p text:style-name="P683"><text:span text:style-name="T684">DALYVAUJANTYS SUBJEKTAI IR</text:span><text:span text:style-name="T685"><text:s/>JŲ FUNKCIJOS</text:span></text:p>
      <text:p text:style-name="P686"/>
      <text:p text:style-name="P687"><text:span text:style-name="T688">61</text:span><text:span text:style-name="T689">. Viešojo administravimo subjektas, kuriam šiuo</text:span><text:span text:style-name="T690"><text:s/></text:span><text:span text:style-name="T691">Lietuvos Respublikos Vyriausybės nutarimu pavesta administruoti ikiprekybinius pirkimus ir prisidėti prie jų finansiškai, taip pat teikti metodinę pagalbą pirkimo vykdytojams ir dalyviams</text:span><text:span text:style-name="T692"><text:s/>ir atlikti kitas Apraše nustatytas funkcijas (toliau – koordinuojančioji organizacija), atlieka šias su ikiprekybiniais pirkimais susijusias funkcijas:</text:span><text:s/></text:p>
      <text:p text:style-name="P693">Punkto pakeitimai:</text:p>
      <text:p text:style-name="P694"><text:span text:style-name="T695">Nr.<text:s/></text:span><text:a xlink:href="https://www.e-tar.lt/portal/legalAct.html?documentId=72476040b1b511ec8d9390588bf2de65" office:target-frame-name="_top" xlink:show="replace"><text:span text:style-name="T696">307</text:span></text:a><text:span text:style-name="T697">, 2022-03-30, paskelbta TAR 2022-04-01, i. k. 2022-06734</text:span></text:p>
      <text:p text:style-name="P698"><text:span text:style-name="T699">61.1</text:span><text:span text:style-name="T700">. teikia pirkimo vykdytojui ekspertinę, metodinę ir kitą su ikiprekybinio pirkimo vykdymu susi</text:span><text:span text:style-name="T701">jusią pagalbą ikiprekybinių pirkimų klausimais;</text:span></text:p>
      <text:p text:style-name="P702"><text:span text:style-name="T703">61.2</text:span><text:span text:style-name="T704">. teikia teikėjams metodinę pagalbą galimybių dalyvauti ikiprekybiniuose pirkimuose klausimais;</text:span></text:p>
      <text:p text:style-name="P705"><text:span text:style-name="T706">61.3</text:span><text:span text:style-name="T707">. tvarko ir koordinuojančiosios organizacijos interneto svetainėje ir (arba) specializuotoje int</text:span><text:span text:style-name="T708">erneto svetainėje (toliau – portalas) skelbia duomenis, informaciją apie ikiprekybinių pirkimų poreikį ir pasiūlą, įvykusius ir vykdomus ikiprekybinius pirkimus, taip pat kitus su ikiprekybiniais pirkimais susijusius dokumentus, duomenis, informaciją;</text:span><text:s/></text:p>
      <text:p text:style-name="P709">Papunkčio pakeitimai:</text:p>
      <text:p text:style-name="P710"><text:span text:style-name="T711">Nr.<text:s/></text:span><text:a xlink:href="https://www.e-tar.lt/portal/legalAct.html?documentId=46a10b00d50711ed9978886e85107ab2" office:target-frame-name="_top" xlink:show="replace"><text:span text:style-name="T712">238</text:span></text:a><text:span text:style-name="T713">, 2023-04-05, paskelbta TAR 2023-04-07, i. k. 2023-06823</text:span></text:p>
      <text:p text:style-name="Normal"/>
      <text:p text:style-name="P714"><text:span text:style-name="T715">61.4</text:span><text:span text:style-name="T716">. su ikiprekybiniais pirkimais susijusius dokumentus, duomenis, in</text:span><text:span text:style-name="T717">formaciją, laikydamasi konfidencialumo įsipareigojimų, nustatytų ikiprekybinio pirkimo dokumentuose ir sutartyse, koordinuojančiosios organizacijos interneto svetainėje ir (arba) portale paskelbia per 5 darbo dienas nuo informacijos gavimo dienos;</text:span></text:p>
      <text:p text:style-name="P718"><text:span text:style-name="T719">61.5</text:span><text:span text:style-name="T720">. vykdo kitą viešinimo, ikiprekybinių pirkimų subjektų tinklaveikos ir mokomąją veiklą;</text:span></text:p>
      <text:p text:style-name="P721"><text:span text:style-name="T722">61.6</text:span><text:span text:style-name="T723">. atlieka ikiprekybinių pirkimų organizavimo ir vykdymo stebėseną;</text:span></text:p>
      <text:p text:style-name="P724"><text:span text:style-name="T725">61.7</text:span><text:span text:style-name="T726">. pirkimo vykdytojui siekiant pradėti ikiprekybinį pirkimą, vertina ikiprekybinio pir</text:span><text:span text:style-name="T727">kimo objekto atitiktį Aprašo 10, 11, 63 ir 66 punktuose nustatytiems reikalavimams ir teikia išvadas pirkimo vykdytojui;</text:span></text:p>
      <text:p text:style-name="P728"><text:span text:style-name="T729">61.8</text:span><text:span text:style-name="T730">. skiria atstovą (-us) į Ikiprekybinio pirkimo komisiją;</text:span></text:p>
      <text:p text:style-name="P731"><text:span text:style-name="T732">61.9</text:span><text:span text:style-name="T733">. kofinansuoja ikiprekybinių pirkimų vykdymą ir vykdo kofinans</text:span><text:span text:style-name="T734">uojamo ikiprekybinio pirkimo lėšų naudojimo priežiūrą;</text:span></text:p>
      <text:p text:style-name="P735"><text:span text:style-name="T736">61.10.</text:span><text:span text:style-name="T737"><text:s/>Neteko galios nuo 2022-04-02</text:span></text:p>
      <text:p text:style-name="P738">Papunkčio naikinimas:</text:p>
      <text:p text:style-name="P739"><text:span text:style-name="T740">Nr.<text:s/></text:span><text:a xlink:href="https://www.e-tar.lt/portal/legalAct.html?documentId=72476040b1b511ec8d9390588bf2de65" office:target-frame-name="_top" xlink:show="replace"><text:span text:style-name="T741">307</text:span></text:a><text:span text:style-name="T742">, 2022-03-30, paskelbta TAR<text:s/></text:span><text:span text:style-name="T743">2022-04-01, i. k. 2022-06734</text:span></text:p>
      <text:p text:style-name="Normal"/>
      <text:p text:style-name="P744"><text:span text:style-name="T745">61.11</text:span><text:span text:style-name="T746">. tvarko ir teikia potencialiems pirkimo vykdytojams visuomenės idėjas dėl ikiprekybinių pirkimų objektų;</text:span></text:p>
      <text:p text:style-name="P747"><text:span text:style-name="T748">61.12</text:span><text:span text:style-name="T749">. konsultuoja pirkimo vykdytojus ir dalyvius dalyvavimo Europos Komisijos programų ikiprekybiniuose pi</text:span><text:span text:style-name="T750">rkimuose galimybių klausimais.</text:span></text:p>
      <text:p text:style-name="P751"><text:span text:style-name="T752">62</text:span><text:span text:style-name="T753">. Pirkimo vykdytojas atlieka šias su ikiprekybiniais pirkimais susijusias funkcijas:</text:span></text:p>
      <text:p text:style-name="P754"><text:span text:style-name="T755">62.1</text:span><text:span text:style-name="T756">. inicijuoja, organizuoja ir vykdo ikiprekybinius pirkimus;</text:span></text:p>
      <text:p text:style-name="P757"><text:span text:style-name="T758">62.2</text:span><text:span text:style-name="T759">. siekdamas nustatyti ikiprekybinio pirkimo poreikį iki pi</text:span><text:span text:style-name="T760">rkimo pradžios organizuoja rinkos konsultaciją bendradarbiaudamas su kompetentingais subjektais (ekspertais, institucijomis arba rinkos dalyviais) dėl MTEP paslaugų inovatyviam produktui sukurti įsigijimo;</text:span></text:p>
      <text:p text:style-name="P761"><text:span text:style-name="T762">62.3.</text:span><text:span text:style-name="T763"><text:s/>Neteko galios nuo 2022-04-02</text:span></text:p>
      <text:p text:style-name="P764">Papunkčio<text:s/>naikinimas:</text:p>
      <text:p text:style-name="P765"><text:span text:style-name="T766">Nr.<text:s/></text:span><text:a xlink:href="https://www.e-tar.lt/portal/legalAct.html?documentId=72476040b1b511ec8d9390588bf2de65" office:target-frame-name="_top" xlink:show="replace"><text:span text:style-name="T767">307</text:span></text:a><text:span text:style-name="T768">, 2022-03-30, paskelbta TAR 2022-04-01, i. k. 2022-06734</text:span></text:p>
      <text:p text:style-name="Normal"/>
      <text:p text:style-name="P769"><text:span text:style-name="T770">62.4</text:span><text:span text:style-name="T771">. gali <text:s/>įgalioti kitą pirkimo vykdytoją vykdyti ikiprekybinį pirkimą;</text:span></text:p>
      <text:p text:style-name="P772"><text:span text:style-name="T773">6</text:span><text:span text:style-name="T774">2.5</text:span><text:span text:style-name="T775">. pirkimo vykdytojo interneto svetainėje informuoja visuomenę apie savo vykdomus ikiprekybinius pirkimus, jų metu pasiektus rezultatus ir šių rezultatų pritaikymo galimybes, vykdo kitą savo atliktų ikiprekybinių pirkimų viešinimo veiklą.</text:span></text:p>
      <text:p text:style-name="P776"/>
      <text:p text:style-name="P777"><text:span text:style-name="T778">ANTRAS</text:span><text:span text:style-name="T779">IS</text:span><text:span text:style-name="T780"><text:s/>SKIRSNIS</text:span></text:p>
      <text:p text:style-name="P781"><text:span text:style-name="T782">IKIPREKYBINIO PIRKIMO ORGANIZAVIMAS</text:span></text:p>
      <text:p text:style-name="P783"/>
      <text:p text:style-name="P784"><text:span text:style-name="T785">63</text:span><text:span text:style-name="T786">. Ikiprekybinis pirkimas organizuojamas, kai:</text:span></text:p>
      <text:p text:style-name="P787"><text:span text:style-name="T788">63.1</text:span><text:span text:style-name="T789">. pirkimo vykdytojo poreikius tenkinančio inovatyviojo produkto nėra rinkoje arba pirkimo vykdytojas dėl reikalingam inovatyviajam produktui taikomų patekimo į rinką ar apyvartos rinkoje apribojimų negali jo įsigyti ir tokiam inovatyviajam produktui sukurt</text:span><text:span text:style-name="T790">i būtinos MTEP paslaugos;<text:s/></text:span></text:p>
      <text:p text:style-name="P791"><text:span text:style-name="T792">63.2</text:span><text:span text:style-name="T793">. rinkoje esantis produktas netenkina pirkimo vykdytojo poreikio, todėl reikia pagerinti produkto funkcines savybes ir (arba) mažinti esamo produkto savikainą ir produkto funkcinėms savybėms pagerinti reikalingos MTEP pas</text:span><text:span text:style-name="T794">laugos.</text:span></text:p>
      <text:p text:style-name="P795"><text:span text:style-name="T796">64</text:span><text:span text:style-name="T797">. Pirkimo vykdytojas, prieš pradėdamas vykdyti ikiprekybinį pirkimą, privalo gauti koordinuojančiosios organizacijos teigiamą išvadą dėl planuojamo pirkimo atitikties ikiprekybinio pirkimo reikalavimams. Dokumentai koordinuojančiajai organi</text:span><text:span text:style-name="T798">zacijai vertinti yra teikiami vadovaujantis ekonomikos ir inovacijų</text:span><text:span text:style-name="T799"><text:s/></text:span><text:span text:style-name="T800">ministro</text:span><text:span text:style-name="T801"><text:s/></text:span><text:span text:style-name="T802">nustatyta tvarka.</text:span><text:s/></text:p>
      <text:p text:style-name="P803">Punkto pakeitimai:</text:p>
      <text:p text:style-name="P804"><text:span text:style-name="T805">Nr.<text:s/></text:span><text:a xlink:href="https://www.e-tar.lt/portal/legalAct.html?documentId=46a10b00d50711ed9978886e85107ab2" office:target-frame-name="_top" xlink:show="replace"><text:span text:style-name="T806">238</text:span></text:a><text:span text:style-name="T807">, 2023-04-05, paskelbta TAR 2023-04-</text:span><text:span text:style-name="T808">07, i. k. 2023-06823</text:span></text:p>
      <text:p text:style-name="Normal"/>
      <text:p text:style-name="P809"><text:span text:style-name="T810">65</text:span><text:span text:style-name="T811">. Pirkimo vykdytojas konsultuodamasis su koordinuojančiąja organizacija parengia ikiprekybinio pirkimo objekto aprašą ir ikiprekybinio pirkimo funkcinės specifikacijos projektą.</text:span></text:p>
      <text:p text:style-name="P812"><text:span text:style-name="T813">66</text:span><text:span text:style-name="T814">. Ikiprekybinio pirkimo objekto apraše patei</text:span><text:span text:style-name="T815">kiama:</text:span></text:p>
      <text:p text:style-name="P816"><text:span text:style-name="T817">66.1</text:span><text:span text:style-name="T818">. problemos, su kuria susiduria pirkimo vykdytojas ir kurią išspręstų perkama MTEP paslauga, aprašymas;<text:s/></text:span></text:p>
      <text:p text:style-name="P819"><text:span text:style-name="T820">66.2</text:span><text:span text:style-name="T821">. numatomi ikiprekybinių pirkimų etapai, jų trukmė;</text:span></text:p>
      <text:p text:style-name="P822"><text:span text:style-name="T823">66.3</text:span><text:span text:style-name="T824">. ikiprekybinio pirkimo biudžetas, kuriame nurodytos kiekvieno ikiprek</text:span><text:span text:style-name="T825">ybinio pirkimo etapo veiklai finansuoti numatomos skirti lėšos taip, kaip nustatyta Aprašo 79.6 papunktyje;</text:span></text:p>
      <text:p text:style-name="P826"><text:span text:style-name="T827">66.4</text:span><text:span text:style-name="T828">. numatomi ikiprekybinio pirkimo finansavimo šaltiniai ir ikiprekybinio pirkimo biudžeto dalis, kurią sudaro kiekvienas šaltinis;<text:s/></text:span></text:p>
      <text:p text:style-name="P829"><text:span text:style-name="T830">66.5</text:span><text:span text:style-name="T831">. rinkos konsultacijos apžvalga, kuria pagrindžiama, kad rinkoje esantys produktai netenkina pirkimo vykdytojo poreikio ir kuo prašomas sukurti inovatyvusis produktas skirsis nuo esančių rinkoje produktų, apžvalga. Pirkimo vykdytojas, siekdamas nustatyti i</text:span><text:span text:style-name="T832">kiprekybinio pirkimo poreikį, preliminarų biudžetą, teikėjus, rinkoje siūlančius MTEP paslaugas, iki ikiprekybinio pirkimo pradžios organizuoja viešą rinkos konsultaciją bendradarbiaudamas su kompetentingais subjektais (ekspertais, institucijomis arba rink</text:span><text:span text:style-name="T833">os dalyviais) dėl MTEP paslaugų inovatyviam produktui sukurti įsigijimo. Informacija apie rinkos konsultaciją skelbiama pirkimo vykdytojo interneto svetainėje ir (arba) koordinuojančiosios organizacijos interneto svetainėje ir (arba) portale;<text:s/></text:span></text:p>
      <text:p text:style-name="P834"><text:span text:style-name="T835">66.6</text:span><text:span text:style-name="T836">. ki</text:span><text:span text:style-name="T837">ti dokumentai, duomenys, informacija, susiję su ikiprekybiniu pirkimu, pagrindžiantys ir (ar) apibūdinantys ikiprekybinio pirkimo objektą.<text:s/></text:span></text:p>
      <text:p text:style-name="P838"><text:span text:style-name="T839">67</text:span><text:span text:style-name="T840">. Parengęs ikiprekybinio pirkimo objekto aprašą, ikiprekybinio pirkimo funkcinės specifikacijos projektą ir<text:s/></text:span><text:span text:style-name="T841">rinkos konsultacijos apžvalgą, pirkimo vykdytojas šiuos dokumentus pateikia koordinuojančiajai organizacijai elektroniniu paštu ir (arba) portale.</text:span></text:p>
      <text:p text:style-name="P842"><text:span text:style-name="T843">68</text:span><text:span text:style-name="T844">. Koordinuojančioji organizacija, gavusi Aprašo 67 punkte nurodytus dokumentus, vadovaudamasi šiuo Apra</text:span><text:span text:style-name="T845">šu ir ekonomikos ir inovacijų<text:s/></text:span><text:span text:style-name="T846">ministro</text:span><text:span text:style-name="T847"><text:s/>nustatyta tvarka, įvertina šių dokumentų atitiktį ikiprekybinio pirkimo objektui keliamiems reikalavimams ir prireikus per 5 darbo dienas nuo dokumentų gavimo dienos turi teisę paprašyti pirkimo vykdytojo pateikti pap</text:span><text:span text:style-name="T848">ildomus dokumentus ir (arba) paaiškinimus, kuriuos pirkimo vykdytojas privalo pateikti ne vėliau kaip per 5 darbo dienas nuo prašymo gavimo dienos. Vertindama ikiprekybinio pirkimo objekto atitiktį Aprašo 10, 11, 63 ir 66 punktuose nustatytiems reikalavima</text:span><text:span text:style-name="T849">ms, koordinuojančioji organizacija rengia ekspertinį vertinimą, pasitelkusi LMT, technologijų ir verslo sričių atstovus. Koordinuojančioji organizacija LMT pateikia išsamią informaciją apie vertinamąjį objektą, vertinimo užduotį, nurodo, kurių mokslo sriči</text:span><text:span text:style-name="T850">ų (krypčių) ekspertų reikia, ne mažiau kaip prieš 7 darbo dienas iki organizuojamo ekspertinio vertinimo posėdžio dienos. Koordinuojančioji organizacija ne vėliau kaip per 30 darbo dienų nuo paskutinių (patikslintų) dokumentų ir (ar) informacijos gavimo iš</text:span><text:span text:style-name="T851"><text:s/>pirkimo vykdytojo dienos pateikia pirkimo vykdytojui išvadą dėl ikiprekybinio pirkimo objekto, aprašyto pirkimo vykdytojo pateiktuose dokumentuose, atitikties Aprašo 10, 11, 63 ir 66 punktų reikalavimams arba motyvuotą išvadą, konstatuojančią, kad ikiprek</text:span><text:span text:style-name="T852">ybinio pirkimo objektas neatitinka Aprašo reikalavimų.</text:span><text:s/></text:p>
      <text:p text:style-name="P853">Punkto pakeitimai:</text:p>
      <text:p text:style-name="P854"><text:span text:style-name="T855">Nr.<text:s/></text:span><text:a xlink:href="https://www.e-tar.lt/portal/legalAct.html?documentId=46a10b00d50711ed9978886e85107ab2" office:target-frame-name="_top" xlink:show="replace"><text:span text:style-name="T856">238</text:span></text:a><text:span text:style-name="T857">, 2023-04-05, paskelbta TAR 2023-04-07, i. k. 2023-06823</text:span></text:p>
      <text:p text:style-name="Normal"/>
      <text:p text:style-name="P858"><text:span text:style-name="T859">69</text:span><text:span text:style-name="T860">. Jeigu koor</text:span><text:span text:style-name="T861">dinuojančioji organizacija pateikia išvadą, kad pirkimo vykdytojo nurodytas ikiprekybinio pirkimo objektas neatitinka Aprašo 63 ir 66 punktų reikalavimų ir (ar) prieštarauja Aprašo 10 ir 11 punktuose nurodytiems MTEP paslaugų pirkimo principams ir sąlygoms</text:span><text:span text:style-name="T862">, pirkimo vykdytojas ikiprekybinio pirkimo pagal šį objektą vykdyti negali.</text:span></text:p>
      <text:p text:style-name="P863"><text:span text:style-name="T864">70</text:span><text:span text:style-name="T865">. Koordinuojančioji organizacija, vadovaudamasi Aprašo 68 punkte nustatyta tvarka, išvadą, kurioje konstatuojama, kad ikiprekybinio pirkimo objektas atitinka Aprašo 10, 11, 6</text:span><text:span text:style-name="T866">3 ir 66 punktuose nustatytus reikalavimus, gali priimti su išlygomis, kai ikiprekybinio pirkimo objektas atitinka Aprašo 10, 11, 63 ir 66 punktų nuostatas, tačiau reikalingi neesminiai ikiprekybinio pirkimo objekto aprašymo, rinkos konsultacijos apžvalgos<text:s/></text:span><text:span text:style-name="T867">ir (arba) funkcinės specifikacijos patikslinimai (arba papildymai). Pirkimo vykdytojas, patikslinęs (arba papildęs) ikiprekybinio pirkimo objekto aprašymą, rinkos konsultacijos apžvalgą ir (arba) funkcinės specifikacijos projektą pagal koordinuojančiosios<text:s/></text:span><text:span text:style-name="T868">organizacijos išvadoje pateiktas pastabas ir (ar) pasiūlymus, gali vykdyti ikiprekybinį pirkimą, kai koordinuojančioji organizacija Aprašo 68 punkte nustatyta tvarka įvertina patikslintą (arba papildytą) ikiprekybinio pirkimo objekto aprašymą, rinkos konsu</text:span><text:span text:style-name="T869">ltacijos apžvalgą ir (arba) funkcinės specifikacijos projektą ir patvirtina, kad į pateiktas pastabas ir pasiūlymus yra atsižvelgta.</text:span></text:p>
      <text:p text:style-name="P870"/>
      <text:p text:style-name="P871"><text:span text:style-name="T872">TREČIASIS</text:span><text:span text:style-name="T873"><text:s/>SKIRSNIS</text:span></text:p>
      <text:p text:style-name="P874"><text:span text:style-name="T875">IKIPREKYBINIO PIRKIMO KOMISIJA</text:span></text:p>
      <text:p text:style-name="P876"/>
      <text:p text:style-name="P877"><text:span text:style-name="T878">71</text:span><text:span text:style-name="T879">. Pirkimo vykdytojas ikiprekybiniam pirkimui organizuoti ir</text:span><text:span text:style-name="T880"><text:s/>ikiprekybinio pirkimo procedūroms atlikti sudaro Ikiprekybinio pirkimo komisiją.<text:s/></text:span></text:p>
      <text:p text:style-name="P881"><text:span text:style-name="T882">72</text:span><text:span text:style-name="T883">. Ikiprekybinio <text:s/>pirkimo komisija sudaroma pirkimo vykdytojo vadovo sprendimu iš ne mažiau kaip 5 narių, kurių bent vienas turi būti koordinuojančiosios organizacijos<text:s/></text:span><text:span text:style-name="T884">atstovas. Atliekant didelės vertės ikiprekybinį pirkimą, koordinuojančioji organizacija skiria į Ikiprekybinio pirkimo komisiją ne mažiau kaip 2 savo atstovus. Į sudaromą Ikiprekybinio <text:s/>pirkimo komisiją pirkimo vykdytojo sprendimu gali būti įtrauktas ir ki</text:span><text:span text:style-name="T885">tos valstybės ekspertas. Jeigu koordinuojančioji organizacija skiria kofinansavimą vadovaudamasi Lietuvos Respublikos ekonomikos ir inovacijų ministro patvirtintomis Ikiprekybinių pirkimų kofinansavimo iš valstybės biudžeto lėšų taisyklėmis (toliau – ikipr</text:span><text:span text:style-name="T886">ekybinių pirkimų kofinansavimo taisyklės), į Ikiprekybinio pirkimo komisiją turi būti įtraukti ne mažiau kaip 2 jos atstovai. Ikiprekybinio pirkimo komisijos posėdis yra teisėtas, jeigu jame dalyvauja daugiau kaip 1/2 <text:s/>Ikiprekybinio pirkimo komisijos narių</text:span><text:span text:style-name="T887">. Sprendimai priimami paprasta posėdyje dalyvaujančių komisijos narių balsų dauguma. Jeigu posėdyje dalyvaujančių Ikiprekybinio pirkimo komisijos narių balsai pasiskirsto po lygiai, lemia Ikiprekybinio pirkimo komisijos pirmininko balsas, jeigu posėdyje pi</text:span><text:span text:style-name="T888">rmininkas nedalyvauja – Ikiprekybinio pirkimo komisijos posėdyje išrinkto posėdžiui pirmininkaujančio asmens balsas. Ikiprekybinio pirkimo komisijos pirmininkas privalo būti pirkimo vykdytojo atstovas.</text:span></text:p>
      <text:p text:style-name="P889"><text:span text:style-name="T890">73</text:span><text:span text:style-name="T891">. Pirkimo vykdytojas į Ikiprekybinio pirkimo<text:s/></text:span><text:span text:style-name="T892">komisiją turi teisę kviestis ekspertų, turinčių specialiųjų žinių planuojamo ikiprekybinio pirkimo vykdymo klausimais. Ikiprekybinio pirkimo komisijoje dalyvaujantys ekspertai neturi balso teisės.</text:span></text:p>
      <text:p text:style-name="P893"><text:span text:style-name="T894">74</text:span><text:span text:style-name="T895">. Ikiprekybinio pirkimo komisijos nariais, ekspertais</text:span><text:span text:style-name="T896"><text:s/>gali būti tik nepriekaištingos reputacijos asmenys. Ikiprekybinio <text:s/>pirkimo komisijos nariai, ekspertai, prieš pradėdami atlikti MTEP paslaugų pirkimams skirtus veiksmus, turi pasirašyti nešališkumo deklaracijas ir konfidencialumo pasižadėjimus, kurių form</text:span><text:span text:style-name="T897">as patvirtina pirkimo vykdytojas. Ikiprekybinio <text:s/>pirkimo komisijos nariai, ekspertai neturi teisės atskleisti konfidencialios informacijos ir informacijos, susijusios su ikiprekybinio pirkimo procedūromis, jeigu jos atskleidimas prieštarauja įstatymams, su</text:span><text:span text:style-name="T898">kelia ar gali sukelti žalą arba trukdo užtikrinti sąžiningą konkurenciją tarp ikiprekybinio pirkimo dalyvių. Ikiprekybinius pirkimus, kuriuose naudojama įslaptinta informacija, atliekantys asmenys turi turėti leidimus dirbti ar susipažinti su įslaptinta in</text:span><text:span text:style-name="T899">formacija, žymima ne žemesne slaptumo žyma, negu konkrečiame ikiprekybiniame pirkime naudojamos įslaptintos informacijos slaptumo žyma.<text:s/></text:span></text:p>
      <text:p text:style-name="P900"><text:span text:style-name="T901">75</text:span><text:span text:style-name="T902">. Jeigu Ikiprekybinio pirkimo komisijai pradėjus nagrinėti gautus pasiūlymus paaiškėja, kad Aprašo 72 ir 73 punkt</text:span><text:span text:style-name="T903">uose nurodyti asmenys gali būti patekę į interesų konfliktą, jie privalo nusišalinti nuo su atitinkamu pirkimu susijusių sprendimų priėmimo proceso.</text:span></text:p>
      <text:p text:style-name="P904"><text:span text:style-name="T905">76</text:span><text:span text:style-name="T906">. Pirkimo vykdytojui gavus pagrįstos informacijos apie tai, kad Aprašo 72 ir 73 punktuose nurodyti as</text:span><text:span text:style-name="T907">menys gali būti patekę į interesų konfliktą ir nenusišalino nuo su atitinkamu pirkimu susijusių sprendimų priėmimo proceso, pirkimo vykdytojo vadovas ar jo įgaliotasis atstovas sustabdo nurodytų asmenų teisę dalyvauti su atitinkamu pirkimu susijusių sprend</text:span><text:span text:style-name="T908">imų priėmimo procese ir skiria kitą Ikiprekybinio pirkimo komisijos narį ar ekspertą.<text:s/></text:span></text:p>
      <text:p text:style-name="P909"><text:span text:style-name="T910">77</text:span><text:span text:style-name="T911">. Atlikdama ikiprekybinio pirkimo procedūras, Ikiprekybinio pirkimo komisija atlieka šias funkcijas:</text:span></text:p>
      <text:p text:style-name="P912"><text:span text:style-name="T913">77.1</text:span><text:span text:style-name="T914">. rengia ir tvirtina ikiprekybinio pirkimo dokumentus;</text:span></text:p>
      <text:p text:style-name="P915"><text:span text:style-name="T916">77.2</text:span><text:span text:style-name="T917">. teikia teikėjams ir dalyviams paaiškinimus dėl ikiprekybinio pirkimo dokumentų;</text:span></text:p>
      <text:p text:style-name="P918"><text:span text:style-name="T919">77.3</text:span><text:span text:style-name="T920">. pagal pirkimo sąlygose įtvirtintus pasiūlymų ir kiekvieno ikiprekybinių pirkimų etapo vertinimo kriterijus ir nustatytus vertinimo terminus įvertina teikėjų<text:s/></text:span><text:span text:style-name="T921">pateiktus pasiūlymus ir (arba) vertinimui pasitelkia ekspertus ir pagal suteiktų vertinimų eilę atrenka ikiprekybinio pirkimo dalyvius;</text:span></text:p>
      <text:p text:style-name="P922"><text:span text:style-name="T923">77.4</text:span><text:span text:style-name="T924">. pagal pirkimo sąlygose įtvirtintus kiekvieno ikiprekybinio etapo veiklos rezultatus ir nustatytus vertinimo te</text:span><text:span text:style-name="T925">rminus įvertina dalyvių veiklos rezultatus kiekviename ikiprekybinio pirkimo etape ir sudariusi vertinimų eilę priima sprendimą dėl dalyvių dalyvavimo kitame ikiprekybinio pirkimo etape;</text:span></text:p>
      <text:p text:style-name="P926"><text:span text:style-name="T927">77.5</text:span><text:span text:style-name="T928">. atlieka kitas Ikiprekybinio pirkimo komisijos darbo reglamentu pavestas funkcijas.<text:s/></text:span></text:p>
      <text:p text:style-name="P929"><text:span text:style-name="T930">78</text:span><text:span text:style-name="T931">. Ikiprekybinio pirkimo komisija savo veikloje vadovaujasi Aprašu ir Ikiprekybinio pirkimo komisijos darbo reglamentu. Pirkimo komisija veikia nuo sprendimo ją su</text:span><text:span text:style-name="T932">daryti priėmimo iki kol visiškai įvykdomos ją sudariusios pirkimo vykdytojo nustatytos užduotys arba priimamas sprendimas nutraukti ikiprekybinį pirkimą.</text:span></text:p>
      <text:p text:style-name="P933"/>
      <text:p text:style-name="P934"><text:span text:style-name="T935">KETVIRTASIS</text:span><text:span text:style-name="T936"><text:s/>SKIRSNIS</text:span></text:p>
      <text:p text:style-name="P937"><text:span text:style-name="T938">IKIPREKYBINIO PIRKIMO DOKUMENTŲ RENGIMAS IR SKELBIMAS</text:span></text:p>
      <text:p text:style-name="P939"/>
      <text:p text:style-name="P940"><text:span text:style-name="T941">79</text:span><text:span text:style-name="T942">. Ikiprekybin</text:span><text:span text:style-name="T943">io pirkimo dokumentus sudaro:</text:span></text:p>
      <text:p text:style-name="P944"><text:span text:style-name="T945">79.1</text:span><text:span text:style-name="T946">. ikiprekybinio pirkimo objekto aprašymas;</text:span></text:p>
      <text:p text:style-name="P947"><text:span text:style-name="T948">79.2</text:span><text:span text:style-name="T949">. funkcinė specifikacija, kurioje turi būti nurodytos kuriamo inovatyvaus produkto funkcijos ir visų ikiprekybinio pirkimo etapų reikalavimai;</text:span></text:p>
      <text:p text:style-name="P950"><text:span text:style-name="T951">79.3</text:span><text:span text:style-name="T952">. teikėjų pasiūlym</text:span><text:span text:style-name="T953">ų formos;</text:span></text:p>
      <text:p text:style-name="P954"><text:span text:style-name="T955">79.4</text:span><text:span text:style-name="T956">. reikalavimai teikėjams;</text:span></text:p>
      <text:p text:style-name="P957"><text:span text:style-name="T958">79.5</text:span><text:span text:style-name="T959">. maksimalus finansuojamų dalyvių skaičius kiekviename etape;</text:span></text:p>
      <text:p text:style-name="P960"><text:span text:style-name="T961">79.6</text:span><text:span text:style-name="T962">. fiksuotos kainos dydis, nustatomas kiekvieno ikiprekybinio pirkimo etapo dalyviams. Kai ikiprekybinis pirkimas finansuojamas iš Europos Sąjungos fondų ir (ar) programų lėšų, ikiprekybinio pirkimo dokumentuose nurodomas fiksuotos kainos dydis arba finansu</text:span><text:span text:style-name="T963">ojama kainos dalis ir maksimalus tokios dalies dydis. Visos kitos dalyvių turėtos išlaidos tenka patiems dalyviams. Pirkimo vykdytojas, nustatydamas fiksuotos kainos dydį arba finansuojamą kainos dalį ir maksimalų tokios dalies dydį, turi laikytis rizikos<text:s/></text:span><text:span text:style-name="T964">ir naudos pasidalijimo principo, vengti tokių situacijų, kai jis pats visiškai atlygina už teikiamą MTEP paslaugą, ir neiškraipyti konkurencijos;<text:s/></text:span></text:p>
      <text:p text:style-name="P965"><text:span text:style-name="T966">79.7</text:span><text:span text:style-name="T967">. maksimalus dalyvio pasiūlymo įvertinimo balas, pasiūlymų vertinimo kriterijai, kurie turi būti obje</text:span><text:span text:style-name="T968">ktyvūs ir susieti su sutarties dalyku, ir kiekvieno kriterijaus vertė balais;</text:span></text:p>
      <text:p text:style-name="P969"><text:span text:style-name="T970">79.8</text:span><text:span text:style-name="T971">. terminai, per kuriuos Ikiprekybinio pirkimo komisija įvertina dalyvių pasiūlymus;</text:span></text:p>
      <text:p text:style-name="P972"><text:span text:style-name="T973">79.9</text:span><text:span text:style-name="T974">. ikiprekybinio pirkimo sutarties projektas su preliminariosiomis sutarties są</text:span><text:span text:style-name="T975">lygomis. Sutarties projekto nuostatos aptariamos su visais dalyviais, dalyvaujančiais atitinkamame etape, ir tikslinamos prieš pasirašant sutartis su dalyviais dėl kiekvieno iš ikiprekybinio pirkimo etapų vykdymo. Su visais ikiprekybinio pirkimo dalyviais<text:s/></text:span><text:span text:style-name="T976">privalo būti pasirašomi vienodi sutarties variantai;</text:span></text:p>
      <text:p text:style-name="P977"><text:span text:style-name="T978">79.10</text:span><text:span text:style-name="T979">. informacijos apie ikiprekybinį pirkimą viešinimo tvarka;</text:span></text:p>
      <text:p text:style-name="P980"><text:span text:style-name="T981">79.11</text:span><text:span text:style-name="T982">. kiti dokumentai, duomenys, informacija, kuri, Ikiprekybinio pirkimo komisijos nuomone, svarbi ikiprekybinio pirkimo dalyviam</text:span><text:span text:style-name="T983">s.</text:span></text:p>
      <text:p text:style-name="P984"><text:span text:style-name="T985">80</text:span><text:span text:style-name="T986">. Pirkimo vykdytojas ikiprekybinio pirkimo dokumentus paskelbia savo interneto svetainėje, teikia juos koordinuojančiajai organizacijai paskelbti koordinuojančiosios organizacijos interneto svetainėje ir (arba) portale ir nustato ne trumpesnį ka</text:span><text:span text:style-name="T987">ip 45 darbo dienų terminą nuo paskelbimo dienos, per kurį teikėjai turi pateikti pasiūlymus pagal pirkimo dokumentuose pateiktą formą. Nustatydamas šį terminą, pirkimo vykdytojas privalo atsižvelgti į ikiprekybinio pirkimo sudėtingumą ir laiką, reikalingą<text:s/></text:span><text:span text:style-name="T988">pasiūlymams parengti.<text:s/></text:span></text:p>
      <text:p text:style-name="P989"><text:span text:style-name="T990">81</text:span><text:span text:style-name="T991">. Pirkimo vykdytojas ne vėliau kaip likus 5 darbo dienoms iki nustatyto pasiūlymų pateikimo termino pabaigos turi teisę patikslinti ikiprekybinio pirkimo dokumentus ir pratęsti pasiūlymų pateikimo terminą.</text:span></text:p>
      <text:p text:style-name="P992"><text:span text:style-name="T993">82</text:span><text:span text:style-name="T994">. Teikėjai ne v</text:span><text:span text:style-name="T995">ėliau kaip likus 5 darbo dienoms iki pasiūlymų pateikimo termino pabaigos turi teisę <text:s/>prašyti pirkimo vykdytojo paaiškinti ikiprekybinio pirkimo dokumentus, taip pat papildomų su ikiprekybiniu pirkimu susijusių duomenų, informacijos. Ikiprekybinio pirkimo<text:s/></text:span><text:span text:style-name="T996">komisija, laikydamasi ikiprekybinio pirkimo dokumentuose paskelbtos informacijos teikimo tvarkos, bet ne vėliau kaip per 3 darbo dienas nuo rašytinių prašymų gavimo dienos turi pateikti teikėjams atsakymus į prašymus. Prašymai, atsakymai dėl ikiprekybinio<text:s/></text:span><text:span text:style-name="T997">pirkimo dokumentų ir papildoma informacija turi būti skelbiami tokia pat forma ir ten pat, kur paskelbti ikiprekybinio pirkimo dokumentai.</text:span></text:p>
      <text:p text:style-name="P998"><text:span text:style-name="T999">83</text:span><text:span text:style-name="T1000">. Ikiprekybinio pirkimo dokumentų patikslinimai skelbiami nustačius ne trumpesnį kaip 10 darbo dienų pasiūlymų<text:s/></text:span><text:span text:style-name="T1001">pateikimo terminą nuo patikslinimų paskelbimo dienos ir apie tai informuojami pasiūlymų jau pateikę dalyviai.</text:span></text:p>
      <text:p text:style-name="P1002"><text:span text:style-name="T1003">84</text:span><text:span text:style-name="T1004">. Pirkimo vykdytojas savo iniciatyva ne vėliau kaip likus 14 darbo dienų iki pasiūlymų pateikimo termino pabaigos rengia viešą ikiprekybinio</text:span><text:span text:style-name="T1005"><text:s/>pirkimo dokumentų aptarimą, apie tai paskelbęs tokia pat forma ir ten pat, kur paskelbti ikiprekybinio pirkimo dokumentai, ikiprekybinio pirkimo dokumentuose nustatyta tvarka.</text:span></text:p>
      <text:p text:style-name="P1006"><text:span text:style-name="T1007">85</text:span><text:span text:style-name="T1008">. Pirkimo vykdytojas turi teisę pratęsti teikėjų pasiūlymų pateikimo terminą bet kuriuo metu iki nustatyto termino pabaigos, bet ne ilgesniam kaip 45 darbo dienų laikotarpiui. Apie tai jis paskelbia tokia pat forma ir ten pat, kur paskelbti ikiprekybinio p</text:span><text:span text:style-name="T1009">irkimo dokumentai, ir informuoja pasiūlymus pateikusius dalyvius raštu.<text:s/></text:span></text:p>
      <text:p text:style-name="P1010"/>
      <text:p text:style-name="P1011"><text:span text:style-name="T1012">PENKTASIS</text:span><text:span text:style-name="T1013"><text:s/>SKIRSNIS</text:span></text:p>
      <text:p text:style-name="P1014"><text:span text:style-name="T1015">IKIPREKYBINIO PIRKIMO DALYVIŲ ATRANKA</text:span></text:p>
      <text:p text:style-name="P1016"/>
      <text:p text:style-name="P1017"><text:span text:style-name="T1018">86</text:span><text:span text:style-name="T1019">. Teikėjas, siekiantis dalyvauti ikiprekybiniame pirkime, per pirkimo vykdytojo nustatytą terminą nurodytu būdu<text:s/></text:span><text:span text:style-name="T1020">ir (arba) portale pateikia savo pasiūlymą pirkimo vykdytojui, kuriame nurodoma:</text:span></text:p>
      <text:p text:style-name="P1021"><text:span text:style-name="T1022">86.1</text:span><text:span text:style-name="T1023">. siūlomo inovatyviojo produkto idėjos aprašymas ir pagrindimas, kad siūlomam inovatyviajam produktui sukurti yra reikalingos MTEP paslaugos;</text:span></text:p>
      <text:p text:style-name="P1024"><text:span text:style-name="T1025">86.2</text:span><text:span text:style-name="T1026">. atitiktis Aprašo 1</text:span><text:span text:style-name="T1027">2, 13 punktuose nustatytiems reikalavimams;</text:span></text:p>
      <text:p text:style-name="P1028"><text:span text:style-name="T1029">86.3</text:span><text:span text:style-name="T1030">. kiekvieno ikiprekybinio pirkimo etapo kaina (išlaidų, kurias teikėjas faktiškai patirs teikdamas MTEP paslaugas, dydis), taip pat fiksuotos kainos dydis (eurais) arba finansuojama kainos dalis (procenta</text:span><text:span text:style-name="T1031">is) ir maksimalus tokios dalies dydis (eurais);</text:span></text:p>
      <text:p text:style-name="P1032"><text:span text:style-name="T1033">86.4</text:span><text:span text:style-name="T1034">. duomenys, informacija apie tai, ar įvykdytos kitos sąlygos, kurias yra nustačiusi Ikiprekybinio pirkimo komisija.</text:span></text:p>
      <text:p text:style-name="P1035"><text:span text:style-name="T1036">87</text:span><text:span text:style-name="T1037">. Teikėjo, pateikusio netikslius ar neišsamius duomenis, informaciją apie atitiktį Aprašo 12, 13 punktuose nustatytiems reikalavimams Ikiprekybinio pirkimo komisija, nepažeisdama ikiprekybinių pirkimų principų, privalo prašyti, kad jis šiuos duomenis, info</text:span><text:span text:style-name="T1038">rmaciją per 5 darbo dienas patikslintų, papildytų arba paaiškintų. Ikiprekybinio pirkimo komisija negali leisti pakeisti pasiūlymo esmės – pakeisti kainos arba padaryti kitų pakeitimų, dėl kurių pirkimo dokumentų reikalavimų neatitinkantis pasiūlymas taptų</text:span><text:span text:style-name="T1039"><text:s/>atitinkantis pirkimo dokumentų reikalavimus ir (arba) dėl kurių pasiūlymas būtų vertinamas kitais balais.<text:s/></text:span></text:p>
      <text:p text:style-name="P1040"><text:span text:style-name="T1041">88</text:span><text:span text:style-name="T1042">. Ikiprekybinio pirkimo komisija atmeta teikėjų pasiūlymus, jeigu šie neatitinka ikiprekybinio pirkimo dokumentuose nustatytų reikalavimų arba</text:span><text:span text:style-name="T1043"><text:s/>teikėjas Ikiprekybinio pirkimo komisijos prašymu per nurodytą terminą nepaaiškina savo pasiūlymo, nepatikslina arba nepapildo pateiktų netikslių ar neišsamių duomenų apie atitiktį Aprašo 12 ir 13 punktuose nustatytiems reikalavimams.</text:span></text:p>
      <text:p text:style-name="P1044"><text:span text:style-name="T1045">89</text:span><text:span text:style-name="T1046">. Vadovaudamasi</text:span><text:span text:style-name="T1047"><text:s/>ikiprekybinio pirkimo dokumentuose nustatytais pasiūlymų vertinimo kriterijais, Ikiprekybinio pirkimo komisija pirkimo dokumentuose nustatyta tvarka ir per pirkimo dokumentuose nustatytą terminą įvertina gautus teikėjų pasiūlymus, pagal vertinant suteiktų</text:span><text:span text:style-name="T1048"><text:s/>balų skaičių sudaro ikiprekybinio pirkimo dalyvių sąrašą atitinkamam ikiprekybinio pirkimo etapui ir ne vėliau kaip per 3 darbo dienas nuo pirkimo vykdytojo sprendimo dėl ikiprekybinio pirkimo dalyvių sąrašo priėmimo dienos šį sąrašą elektroniniu paštu iš</text:span><text:span text:style-name="T1049">siunčia visiems ikiprekybinio pirkimo dalyviams. Jei kelių dalyvių pasiūlymų vertinimo balų suma yra vienoda, sąraše prioritetas teikiamas geriausiai pirkimo vykdytojo poreikius tenkinantiems ir (arba) funkcinės specifikacijos reikalavimus atitinkantiems p</text:span><text:span text:style-name="T1050">asiūlymams. Toks sąrašas skelbiamas <text:s/>pirkimo vykdytojo interneto svetainėje ir (arba) portale.<text:s/></text:span></text:p>
      <text:p text:style-name="P1051"><text:span text:style-name="T1052">90</text:span><text:span text:style-name="T1053">. Laimėtojais, įgyvendinsiančiais atitinkamą ikiprekybinio pirkimo etapą, pripažįstami dalyviai, kurių pasiūlymai pagal nustatytą eilę patenka į ikiprekyb</text:span><text:span text:style-name="T1054">inio pirkimo dokumentuose nustatytą maksimalų finansuojamų dalyvių skaičių, atsižvelgiant į Aprašo 79.5 papunktį.</text:span></text:p>
      <text:p text:style-name="P1055"/>
      <text:p text:style-name="P1056"><text:span text:style-name="T1057">ŠEŠTASIS</text:span><text:span text:style-name="T1058"><text:s/>SKIRSNIS</text:span></text:p>
      <text:p text:style-name="P1059"><text:span text:style-name="T1060">IKIPREKYBINIO PIRKIMO ĮGYVENDINIMAS</text:span></text:p>
      <text:p text:style-name="P1061"/>
      <text:p text:style-name="P1062"><text:span text:style-name="T1063">91</text:span><text:span text:style-name="T1064">. Ikiprekybinį pirkimą sudaro šie iš eilės einantys etapai (toliau – etapa</text:span><text:span text:style-name="T1065">i):</text:span></text:p>
      <text:p text:style-name="P1066"><text:span text:style-name="T1067">91.1</text:span><text:span text:style-name="T1068">. inovatyviojo produkto koncepcijos sukūrimas ir patvirtinimas;</text:span></text:p>
      <text:p text:style-name="P1069"><text:span text:style-name="T1070">91.2</text:span><text:span text:style-name="T1071">. inovatyviojo produkto prototipo sukūrimas;</text:span></text:p>
      <text:p text:style-name="P1072"><text:span text:style-name="T1073">91.3</text:span><text:span text:style-name="T1074">. inovatyviojo produkto bandomosios partijos sukūrimas, kuris gali apimti nekomercinio produktų kiekio pirkimą.</text:span></text:p>
      <text:p text:style-name="P1075"><text:span text:style-name="T1076">92</text:span><text:span text:style-name="T1077">. Laimėtojais pripažįstami dalyviai, kurių pasiūlymai dėl visų ikiprekybinio pirkimo <text:s/>etapų pripažinti geriausiais. Kiek laimėtojų bus pakviesta įgyvendinti atitinkamą ikiprekybinio pirkimo etapą, nurodoma pirkimo dokumentuose. Pirkimo vykdytojas ne vėliau</text:span><text:span text:style-name="T1078"><text:s/>kaip per 14 kalendorinių dienų nuo dalyvių sąrašo pagal vertinant suteiktų balų skaičių paskelbimo dienos kviečiamiems dalyviams pateikia rašytinį pasiūlymą sudaryti ikiprekybinio pirkimo sutartį dėl atitinkamo etapo įgyvendinimo.</text:span></text:p>
      <text:p text:style-name="P1079"><text:span text:style-name="T1080">93</text:span><text:span text:style-name="T1081">. Visiems kiekvien</text:span><text:span text:style-name="T1082">o atitinkamo ikiprekybinio pirkimo etapo dalyviams mokama vienoda ikiprekybinio pirkimo dokumentuose nurodyta fiksuota kaina arba vienoda finansuojama kainos dalis, ne didesnė negu pirkimo dokumentuose nurodytas maksimalus tokios dalies dydis.<text:s/></text:span></text:p>
      <text:p text:style-name="P1083"><text:span text:style-name="T1084">94</text:span><text:span text:style-name="T1085">. Kie</text:span><text:span text:style-name="T1086">kvienas ikiprekybinio pirkimo etapas pradedamas nuo sutarties su dalyviu sudarymo. Kiekvienas ikiprekybinio pirkimo etapas privalo būti baigtas iki termino, nustatyto ikiprekybinio pirkimo dokumentuose.</text:span></text:p>
      <text:p text:style-name="P1087"><text:span text:style-name="T1088">95</text:span><text:span text:style-name="T1089">. Kiekvieno etapo pabaigoje dalyvių pateikti re</text:span><text:span text:style-name="T1090">zultatai vertinami ikiprekybinio pirkimo dokumentuose nustatyta tvarka ir per ikiprekybinio pirkimo dokumentuose nustatytą terminą. Remdamasi vertinimais, per 5 darbo dienas nuo vertinimo dienos Ikiprekybinio pirkimo komisija sudaro vertinimų eilę ir priim</text:span><text:span text:style-name="T1091">a sprendimą dėl dalyvių dalyvavimo kitame ikiprekybinio pirkimo etape.<text:s/></text:span></text:p>
      <text:p text:style-name="P1092"><text:span text:style-name="T1093">96</text:span><text:span text:style-name="T1094">. Ikiprekybinis pirkimas baigiamas, kai:</text:span></text:p>
      <text:p text:style-name="P1095"><text:span text:style-name="T1096">96.1</text:span><text:span text:style-name="T1097">. pasiekiamas ikiprekybinio pirkimo dokumentuose nurodytas tikslas ir įvykdomos sutartyje nurodytos paskutinio etapo prievolės;</text:span></text:p>
      <text:p text:style-name="P1098"><text:span text:style-name="T1099">9</text:span><text:span text:style-name="T1100">6.2</text:span><text:span text:style-name="T1101">. vadovaujantis Aprašo 97 punktu nutraukiamos ikiprekybinio pirkimo procedūros;<text:s/></text:span></text:p>
      <text:p text:style-name="P1102"><text:span text:style-name="T1103">96.3</text:span><text:span text:style-name="T1104">. visi dalyviai iki ikiprekybinio pirkimo sutarties dėl etapo įgyvendinimo sudarymo atsiima pasiūlymus arba atsisako sudaryti ikiprekybinio pirkimo sutartį dėl et</text:span><text:span text:style-name="T1105">apo įgyvendinimo per pasiūlymo, nurodyto ikiprekybinio pirkimo dokumentuose, sudaryti ikiprekybinio pirkimo sutartį terminą;</text:span></text:p>
      <text:p text:style-name="P1106"><text:span text:style-name="T1107">96.4</text:span><text:span text:style-name="T1108">. iki dalyvių pasiūlymo pateikimo termino pabaigos negaunama nė vieno dalyvio pasiūlymo.</text:span></text:p>
      <text:p text:style-name="P1109"><text:span text:style-name="T1110">97</text:span><text:span text:style-name="T1111">. Pirkimo vykdytojas turi<text:s/></text:span><text:span text:style-name="T1112">teisę nutraukti ikiprekybinį pirkimą, jeigu:</text:span></text:p>
      <text:p text:style-name="P1113"><text:span text:style-name="T1114">97.1</text:span><text:span text:style-name="T1115">. minimalus dalyvių, su kuriais pasirašytos sutartys konkrečiam etapui, skaičius nepasiekia ikiprekybinio pirkimo sutartyje nustatyto rezultato;</text:span></text:p>
      <text:p text:style-name="P1116"><text:span text:style-name="T1117">97.2</text:span><text:span text:style-name="T1118">. toliau vykdyti ikiprekybinį pirkimą pirkimo vykdyt</text:span><text:span text:style-name="T1119">ojui yra netikslinga;</text:span></text:p>
      <text:p text:style-name="P1120"><text:span text:style-name="T1121">97.3</text:span><text:span text:style-name="T1122">. yra aplinkybių, dėl kurių vykdomas ikiprekybinis pirkimas neatitinka Aprašo 10 ir 11 punktuose nustatytų principų.<text:s/></text:span></text:p>
      <text:p text:style-name="P1123"><text:span text:style-name="T1124">98</text:span><text:span text:style-name="T1125">. Jeigu pirkimo vykdytojas nustato, kad ikiprekybinio pirkimo objektas ar jo techniniai, funkciniai,</text:span><text:span text:style-name="T1126"><text:s/>kiekybės ir kokybės kriterijai neatitinka ikiprekybinio pirkimo sutartyje ir ikiprekybinio pirkimo dokumentuose nustatytų reikalavimų, dalyviui mokėtina fiksuota kaina arba finansuojama kainos dalis mažinama ikiprekybinio pirkimo sutartyje nustatyta tvark</text:span><text:span text:style-name="T1127">a proporcingai pasiektiems rezultatams arba nemokama, kai prievolės <text:s/>pagal sutartį neįvykdomos.<text:s/></text:span></text:p>
      <text:p text:style-name="P1128"><text:span text:style-name="T1129">99</text:span><text:span text:style-name="T1130">. Aprašu nereglamentuojamos nuostatos yra skelbiamos viešai su ikiprekybinio pirkimo dokumentais ir įtvirtinamos sutartyse su ikiprekybinio pirkimo dalyv</text:span><text:span text:style-name="T1131">iais.</text:span></text:p>
      <text:p text:style-name="P1132"/>
      <text:p text:style-name="P1133"><text:span text:style-name="T1134">SEPTINTASIS</text:span><text:span text:style-name="T1135"><text:s/>SKIRSNIS</text:span></text:p>
      <text:p text:style-name="P1136"><text:span text:style-name="T1137">KOORDINUOJANČIOSIOS ORGANIZACIJOS KOFINANSUOJAMAS IKIPREKYBINIS PIRKIMAS.“</text:span></text:p>
      <text:p text:style-name="P1138"/>
      <text:p text:style-name="P1139">Pakeistas skirsnio pavadinimas:</text:p>
      <text:p text:style-name="P1140"><text:span text:style-name="T1141">Nr.<text:s/></text:span><text:a xlink:href="https://www.e-tar.lt/portal/legalAct.html?documentId=72476040b1b511ec8d9390588bf2de65" office:target-frame-name="_top" xlink:show="replace"><text:span text:style-name="T1142">307</text:span></text:a><text:span text:style-name="T1143">, 2022-</text:span><text:span text:style-name="T1144">03-30, paskelbta TAR 2022-04-01, i. k. 2022-06734</text:span></text:p>
      <text:p text:style-name="Normal"/>
      <text:p text:style-name="P1145"><text:span text:style-name="T1146">100</text:span><text:span text:style-name="T1147">. Pirkimo vykdytojas, pradėdamas ikiprekybinį pirkimą, gali kreiptis į koordinuojančiąją organizaciją dėl ikiprekybinio pirkimo vykdymo kofinansavimo. Koordinuojančiajai organizacijai pirkimo vykdytoj</text:span><text:span text:style-name="T1148">as kartu su ikiprekybinio pirkimo objekto aprašymu, rinkos konsultacijos apžvalga ir ikiprekybinio pirkimo funkcinės specifikacijos projektu pateikia prašymą skirti kofinansavimą vadovaudamasis Ikiprekybinių pirkimų kofinansavimo taisyklėmis.<text:s/></text:span></text:p>
      <text:p text:style-name="P1149"><text:span text:style-name="T1150">101</text:span><text:span text:style-name="T1151">. Koo</text:span><text:span text:style-name="T1152">rdinuojančioji organizacija, vadovaudamasi Ikiprekybinių pirkimų kofinansavimo taisyklėmis, ne vėliau kaip per 20 kalendorinių dienų nuo sprendimo, kad planuojamas ikiprekybinis pirkimas atitinka ikiprekybiniam pirkimui keliamus reikalavimus, priėmimo dien</text:span><text:span text:style-name="T1153">os privalo pateikti motyvuotą sprendimą skirti konkrečiam ikiprekybiniam pirkimui kofinansavimą arba sprendimą jo neskirti. Koordinuojančioji organizacija, priėmusi sprendimą neskirti kofinansavimo, turi pirkimo vykdytojui nurodyti priežastis ir (arba) pat</text:span><text:span text:style-name="T1154">eikti paaiškinimus, kodėl buvo priimtas toks sprendimas. Tuo atveju, kai pirkimo vykdytojas vykdo ir neūkinę, ir ūkinę veiklą, koordinuojančioji organizacija, prieš priimdama teigiamą sprendimą dėl kofinansavimo skyrimo, įsitikina, kad yra aiškiai atskirto</text:span><text:span text:style-name="T1155">s šių veiklų išlaidos, finansavimas ir pajamos, o iš kofinansavimo gauta nauda bus panaudota tik neūkinei veiklai vykdyti.</text:span></text:p>
      <text:p text:style-name="P1156"><text:span text:style-name="T1157">102.</text:span><text:span text:style-name="T1158"><text:s/>Neteko galios nuo 2022-04-02</text:span></text:p>
      <text:p text:style-name="P1159">Punkto naikinimas:</text:p>
      <text:p text:style-name="P1160"><text:span text:style-name="T1161">Nr.<text:s/></text:span><text:a xlink:href="https://www.e-tar.lt/portal/legalAct.html?documentId=72476040b1b511ec8d9390588bf2de65" office:target-frame-name="_top" xlink:show="replace"><text:span text:style-name="T1162">307</text:span></text:a><text:span text:style-name="T1163">, 2022-03-30, paskelbta TAR 2022-04-01, i. k. 2022-06734</text:span></text:p>
      <text:p text:style-name="Normal"/>
      <text:p text:style-name="P1164"><text:span text:style-name="T1165">103.</text:span><text:span text:style-name="T1166"><text:s/>Neteko galios nuo 2022-04-02</text:span></text:p>
      <text:p text:style-name="P1167">Punkto naikinimas:</text:p>
      <text:p text:style-name="P1168"><text:span text:style-name="T1169">Nr.<text:s/></text:span><text:a xlink:href="https://www.e-tar.lt/portal/legalAct.html?documentId=72476040b1b511ec8d9390588bf2de65" office:target-frame-name="_top" xlink:show="replace"><text:span text:style-name="T1170">307</text:span></text:a><text:span text:style-name="T1171">, 2022-03-30, paskelbta TAR 2022-04-01, i. k. 2022-06734</text:span></text:p>
      <text:p text:style-name="Normal"/>
      <text:p text:style-name="P1172"><text:span text:style-name="T1173">104.</text:span><text:span text:style-name="T1174"><text:s/>Neteko galios nuo 2022-04-02</text:span></text:p>
      <text:p text:style-name="P1175">Punkto naikinimas:</text:p>
      <text:p text:style-name="P1176"><text:span text:style-name="T1177">Nr.<text:s/></text:span><text:a xlink:href="https://www.e-tar.lt/portal/legalAct.html?documentId=72476040b1b511ec8d9390588bf2de65" office:target-frame-name="_top" xlink:show="replace"><text:span text:style-name="T1178">307</text:span></text:a><text:span text:style-name="T1179">, 2022-03-30, paskelbta TAR 2022-04-01, i. k. 2022-06734</text:span></text:p>
      <text:p text:style-name="Normal"/>
      <text:p text:style-name="P1180"><text:span text:style-name="T1181">V</text:span><text:span text:style-name="T1182"><text:s/>SKYRIUS</text:span></text:p>
      <text:p text:style-name="P1183"><text:span text:style-name="T1184">MTEP PASLAUGŲ PIRKIMO SUTARTYS</text:span></text:p>
      <text:p text:style-name="P1185"/>
      <text:p text:style-name="P1186"><text:span text:style-name="T1187">105</text:span><text:span text:style-name="T1188">. Tarp pirkimo vykdytojo ir MTEP paslaugų pirkimo laimėtoju pripažinto dalyvio sudaroma MTEP paslaugų pirkimo sutartis</text:span><text:span text:style-name="T1189"><text:s/>arba autorinė sutartis, jeigu MTEP paslaugų rezultatas yra autorių teisių objektas. Jeigu MTEP paslaugos perkamos ikiprekybinių pirkimų vykdymo būdu, kiekviename ikiprekybinio pirkimo etape sudaroma MTEP paslaugų pirkimo sutartis su kiekvienu ikiprekybini</text:span><text:span text:style-name="T1190">o pirkimo etapo laimėtoju.</text:span></text:p>
      <text:p text:style-name="P1191"><text:span text:style-name="T1192">106</text:span><text:span text:style-name="T1193">. Jeigu dalyvis, kuriam pasiūlyta sudaryti MTEP paslaugų pirkimo arba autorinę sutartį, raštu atsisako ją sudaryti arba iki pirkimo vykdytojo nurodyto laiko nepasirašo MTEP paslaugų pirkimo arba autorinės sutarties, arba a</text:span><text:span text:style-name="T1194">tsisako sudaryti sutartį MTEP paslaugų pirkimo dokumentuose nustatytomis sąlygomis ir terminais, laikoma, kad jis atsisakė sudaryti MTEP paslaugų pirkimo arba autorinę sutartį. Tokiu atveju pirkimo vykdytojas nedelsdamas, bet ne vėliau kaip per 3 darbo die</text:span><text:span text:style-name="T1195">nas nuo atsisakymo sudaryti MTEP paslaugų pirkimo arba autorinę sutartį dienos MTEP paslaugų pirkimo arba autorinę sutartį gali siūlyti sudaryti dalyviui, kurio pasiūlymas pagal nustatytą pasiūlymų eilę yra pirmas po dalyvio, atsisakiusio sudaryti MTEP pas</text:span><text:span text:style-name="T1196">laugų pirkimo arba autorinę sutartį.</text:span></text:p>
      <text:p text:style-name="P1197"><text:span text:style-name="T1198">107</text:span><text:span text:style-name="T1199">. MTEP paslaugų pirkimo arba autorinėje sutartyje nurodoma:</text:span></text:p>
      <text:p text:style-name="P1200"><text:span text:style-name="T1201">107.1</text:span><text:span text:style-name="T1202">. sutarties šalių teisės ir pareigos;</text:span></text:p>
      <text:p text:style-name="P1203"><text:span text:style-name="T1204">107.2</text:span><text:span text:style-name="T1205">. perkamų MTEP paslaugų aprašymas;</text:span></text:p>
      <text:p text:style-name="P1206"><text:span text:style-name="T1207">107.3</text:span><text:span text:style-name="T1208">. sutarties kaina, atsiskaitymo ir mokėjimo tvarka;</text:span></text:p>
      <text:p text:style-name="P1209"><text:span text:style-name="T1210">107.4</text:span><text:span text:style-name="T1211">. prievolių įvykdymo terminai;</text:span></text:p>
      <text:p text:style-name="P1212"><text:span text:style-name="T1213">107.5</text:span><text:span text:style-name="T1214">. prievolių įvykdymo užtikrinimas;</text:span></text:p>
      <text:p text:style-name="P1215"><text:span text:style-name="T1216">107.6</text:span><text:span text:style-name="T1217">. ginčų sprendimo tvarka;</text:span></text:p>
      <text:p text:style-name="P1218"><text:span text:style-name="T1219">107.7</text:span><text:span text:style-name="T1220">. naudojimosi intelektinės nuosavybės objektais ir intelektinės nuosavybės teisių įgyvendinimo tvarka ir sąlygos;</text:span></text:p>
      <text:p text:style-name="P1221"><text:span text:style-name="T1222">107.8</text:span><text:span text:style-name="T1223">.<text:s/></text:span><text:span text:style-name="T1224">sutarties nutraukimo atvejai;</text:span></text:p>
      <text:p text:style-name="P1225"><text:span text:style-name="T1226">107.9</text:span><text:span text:style-name="T1227">. sutarties galiojimas;</text:span></text:p>
      <text:p text:style-name="P1228"><text:span text:style-name="T1229">107.10</text:span><text:span text:style-name="T1230">. subteikėjai ar partneriai, jeigu vykdant sutartį jie pasitelkiami, ir jų keitimo tvarka;</text:span></text:p>
      <text:p text:style-name="P1231"><text:span text:style-name="T1232">107.11</text:span><text:span text:style-name="T1233">. kiti sutarties dalykai.</text:span></text:p>
      <text:p text:style-name="P1234"><text:span text:style-name="T1235">108</text:span><text:span text:style-name="T1236">. Prie MTEP paslaugų pirkimo arba autorinės sut</text:span><text:span text:style-name="T1237">arties pridedama techninė užduotis arba funkcinė specifikacija ir dalyvio pateiktas pasiūlymas, kurie laikomi sudėtine MTEP paslaugų arba autorinės sutarties dalimi.</text:span></text:p>
      <text:p text:style-name="P1238"><text:span text:style-name="T1239">109</text:span><text:span text:style-name="T1240">. MTEP paslaugų pirkimo arba autorinės sutarties sąlygos, kol sutartis galioja, neg</text:span><text:span text:style-name="T1241">ali būti keičiamos. MTEP paslaugų pirkimo arba autorinėje sutartyje nustatoma šalių atsakomybė už prisiimtų pagal MTEP paslaugų pirkimo arba autorinę sutartį įsipareigojimų nevykdymą ar netinkamą vykdymą.</text:span></text:p>
      <text:p text:style-name="P1242"><text:span text:style-name="T1243">110</text:span><text:span text:style-name="T1244">. Prekes ir (arba) paslaugas, reikalingas MT</text:span><text:span text:style-name="T1245">EP paslaugoms teikti, dalyvis perka vadovaudamasis Viešųjų pirkimų įstatymu, Pirkimų, atliekamų vandentvarkos, energetikos, transporto ar pašto paslaugų srities perkančiųjų subjektų, įstatymu, Viešųjų pirkimų, atliekamų gynybos ir saugumo srityje, įstatymu</text:span><text:span text:style-name="T1246">.</text:span></text:p>
      <text:p text:style-name="P1247"><text:span text:style-name="T1248">111</text:span><text:span text:style-name="T1249">. MTEP paslaugų pirkimo rezultatą pirkimo vykdytojas iš dalyvio priima pasirašytinai. Priimdamas MTEP paslaugų pirkimo arba autorinės sutarties rezultatą, pirkimo vykdytojas įsitikina, kad MTEP paslaugų teikimo objektas, jo techniniai ir (arba) fu</text:span><text:span text:style-name="T1250">nkciniai, kiekybės ir kokybės kriterijai atitinka MTEP paslaugų pirkimo arba autorinėje sutartyje ir MTEP paslaugų pirkimo dokumentuose nustatytus reikalavimus ir yra nepažeistos kitos MTEP paslaugų arba autorinėje sutartyje nustatytos sąlygos.</text:span></text:p>
      <text:p text:style-name="P1251"><text:span text:style-name="T1252">112</text:span><text:span text:style-name="T1253">. Je</text:span><text:span text:style-name="T1254">igu MTEP paslaugų pirkimo rezultatą numatyta pateikti ataskaitos forma, pirkimo vykdytojas nustato ataskaitų reikalavimus ir jų standartines formas.</text:span></text:p>
      <text:p text:style-name="P1255"/>
      <text:p text:style-name="P1256"><text:span text:style-name="T1257">VI</text:span><text:span text:style-name="T1258"><text:s/>SKYRIUS</text:span></text:p>
      <text:p text:style-name="P1259"><text:span text:style-name="T1260">MTEP PASLAUGŲ REZULTATŲ INTELEKTINĖ NUOSAVYBĖ, KONFIDENCIALIOS INFORMACIJOS APSAUGA</text:span></text:p>
      <text:p text:style-name="P1261"/>
      <text:p text:style-name="P1262"><text:span text:style-name="T1263">11</text:span><text:span text:style-name="T1264">3</text:span><text:span text:style-name="T1265">. Pirkimo vykdytojas, Pirkimo komisija ar Ikiprekybinio pirkimo komisija, jos nariai ar ekspertai ir kiti asmenys negali tretiesiems asmenims atskleisti iš teikėjų ar dalyvių gautos informacijos, kurią jie nurodė kaip konfidencialią. Jeigu Pirkimo komis</text:span><text:span text:style-name="T1266">ijai ar Ikiprekybinio pirkimo komisijai kyla abejonių dėl teikėjo pasiūlyme nurodytos informacijos konfidencialumo, ji privalo prašyti teikėjo ar dalyvio įrodyti, kodėl nurodyta informacija yra konfidenciali.</text:span></text:p>
      <text:p text:style-name="P1267"><text:span text:style-name="T1268">114</text:span><text:span text:style-name="T1269">. Pirkimo vykdytojas gali nustatyti<text:s/></text:span><text:span text:style-name="T1270">reikalavimus teikėjams, siekdamas apsaugoti informacijos, kurią pirkimo vykdytojas teikia vykdydamas pirkimo procesą, konfidencialų pobūdį.</text:span></text:p>
      <text:p text:style-name="P1271"><text:span text:style-name="T1272">115</text:span><text:span text:style-name="T1273">. Intelektinės nuosavybės pasidalijimo tarp sutarties šalių klausimai įtvirtinami MTEP paslaugų pirkimo arba<text:s/></text:span><text:span text:style-name="T1274">autorinėje sutartyje.<text:s/></text:span></text:p>
      <text:p text:style-name="P1275"><text:span text:style-name="T1276">116</text:span><text:span text:style-name="T1277">. Teikėjas, dalyvis, pirkimo vykdytojas, kuriems MTEP paslaugų rezultatai priklauso, yra atsakingi už jų intelektinės nuosavybės apsaugą.</text:span></text:p>
      <text:p text:style-name="P1278"><text:span text:style-name="T1279">117</text:span><text:span text:style-name="T1280">. Laikydamasis su intelektinės nuosavybės apsauga susijusių apribojimų kiekvienas</text:span><text:span text:style-name="T1281"><text:s/>dalyvis vykdo jam priklausančių MTEP paslaugų rezultatų sklaidą, kurios formos, sąlygos ir galimos laiko ribos gali būti nustatomos sutartyje su pirkimo vykdytoju.<text:s/></text:span></text:p>
      <text:p text:style-name="P1282"><text:span text:style-name="T1283">118</text:span><text:span text:style-name="T1284">. Kai vykdomas ikiprekybinis pirkimas pagal Aprašo IV skyriaus nuostatas, intelekti</text:span><text:span text:style-name="T1285">nės nuosavybės objektai, kurie sukuriami ar atsiranda dalyviui dalyvaujant ikiprekybiniame pirkime ir (arba) teikiant MTEP paslaugas arba prieš tai, jeigu juos dalyvis naudoja per ikiprekybinį pirkimą ir (arba) teikdamas MTEP paslaugas, priklauso dalyviui.</text:span><text:span text:style-name="T1286"><text:s/>Dalyvis, kuriam priklauso per ikiprekybinį pirkimą sukurti intelektinės nuosavybės objektai, turi suteikti pirkimo vykdytojui neribotą teisę neatlygintinai naudotis tais intelektinės nuosavybės objektais, o trečiosioms šalims – neišimtinę teisę (pavyzdžiu</text:span><text:span text:style-name="T1287">i, licenciją veikti rinkos sąlygomis).</text:span></text:p>
      <text:p text:style-name="P1288"><text:span text:style-name="T1289">119</text:span><text:span text:style-name="T1290">. Dalyviui priklausantys intelektinės nuosavybės objektai, kurie nėra sukurti vykdant ikiprekybinį pirkimą, bet yra dalyvio naudojami ikiprekybiniam pirkimui vykdyti, pirkimo vykdytojui turi būti licencijuojami</text:span><text:span text:style-name="T1291"><text:s/>sąžiningomis, pagrįstomis ir nediskriminacinėmis sąlygomis.</text:span></text:p>
      <text:p text:style-name="P1292"><text:span text:style-name="T1293">120</text:span><text:span text:style-name="T1294">. Pirkimo vykdytojas pirkimo dokumentuose gali įrašyti sąlygą, kad jis gali įgyti teisių į ikiprekybinio pirkimo metu sukurtus intelektinės nuosavybės objektus tais atvejais, kai dalyvis n</text:span><text:span text:style-name="T1295">audoja intelektinės nuosavybės objektus pažeisdamas viešąją tvarką arba nekomercializuoja ikiprekybinio pirkimo metu sukurto produkto per sutartyje numatytą laiką.<text:s/></text:span></text:p>
      <text:p text:style-name="P1296"><text:span text:style-name="T1297">121</text:span><text:span text:style-name="T1298">. Pirkimo vykdytojas pirkimo dokumentuose turi numatyti savo teisę į finansinę kompe</text:span><text:span text:style-name="T1299">nsaciją už dalyviui priklausančius atliekant ikiprekybinį pirkimą sukurtus intelektinės nuosavybės objektus. Ši kompensacija gali būti taikoma kaip pirkimo kainos sumažinimas dalyvio prisidedama intelektinės nuosavybės verte (</text:span><text:span text:style-name="T1300">ex ante</text:span><text:span text:style-name="T1301">) ar teisė į pelno, kur</text:span><text:span text:style-name="T1302">į dalyvis gauna komercializavęs MTEP paslaugų rezultatus ar vykdant ikiprekybinį pirkimą sukurtus intelektinės nuosavybės objektus (</text:span><text:span text:style-name="T1303">ex post</text:span><text:span text:style-name="T1304">), dalį. Finansinės kompensacijos dydį nustato pirkimo vykdytojas, atsižvelgdamas į MTEP paslaugų rezultatų ar vykdan</text:span><text:span text:style-name="T1305">t ikiprekybinį pirkimą sukurtų intelektinės nuosavybės objektų komercializavimo rinkoje galimybes ir susijusias dalyvio rizikas.<text:s/></text:span><text:span text:style-name="T1306">Ex ante</text:span><text:span text:style-name="T1307"><text:s/>finansinės kompensacijos apskaičiavimo tikslu pirkimo vykdytojas pirkimo dokumentuose gali numatyti reikalavimą dalyviu</text:span><text:span text:style-name="T1308">i pateikti kainą, kurią dalyvis pateiktų, jeigu vykdant ikiprekybinį pirkimą sukurti intelektinės nuosavybės objektai priklausytų pirkimo vykdytojui ir jais dalyvis naudotis negalėtų.<text:s/></text:span></text:p>
      <text:p text:style-name="P1309"><text:span text:style-name="T1310">122</text:span><text:span text:style-name="T1311">. Vykdant MTEP paslaugų pirkimus pagal Aprašo III skyrių, moksli</text:span><text:span text:style-name="T1312">nio tyrimo, kuriuo potencialiai sprendžiami svarbūs visuomenės uždaviniai, atveju papildomi panaudojimo įsipareigojimai gali apimti licencijavimą neišimtinėmis sąlygomis.</text:span></text:p>
      <text:p text:style-name="P1313"/>
      <text:p text:style-name="P1314"><text:span text:style-name="T1315">VII</text:span><text:span text:style-name="T1316"><text:s/>SKYRIUS</text:span></text:p>
      <text:p text:style-name="P1317"><text:span text:style-name="T1318">MTEP PASLAUGŲ PIRKIMO VYKDYMO VEIKSMŲ APSKUNDIMAS IR JŲ NAGRINĖJIM</text:span><text:span text:style-name="T1319">AS</text:span></text:p>
      <text:p text:style-name="P1320"/>
      <text:p text:style-name="P1321"><text:span text:style-name="T1322">123</text:span><text:span text:style-name="T1323">. Pirkimo vykdytojas nustato tvarką, pagal kurią teikėjai galėtų pateikti pretenzijas dėl MTEP paslaugų pirkimo atlikimo procedūros.</text:span></text:p>
      <text:p text:style-name="P1324"><text:span text:style-name="T1325">124</text:span><text:span text:style-name="T1326">. Teikėjai, nesutinkantys su pirkimo vykdytojo sprendimais ar veiksmais (neveikimu), susijusiais su MTEP<text:s/></text:span><text:span text:style-name="T1327">paslaugų pirkimo vykdymu, turi teisę per 10 darbo dienų po to, kai gauna pirkimo vykdytojo rašytinį pranešimą arba kai viešai paskelbiama informacija apie jo priimtą sprendimą, pateikti pirkimo vykdytojui (ikiprekybinių pirkimų vykdymo atveju – pirkimo vyk</text:span><text:span text:style-name="T1328">dytojui ir (arba) koordinuojančiajai organizacijai) rašytinę pretenziją. Pirkimo vykdytojas, gavęs pretenziją, nedelsdamas sustabdo pirkimo procedūrą, kol bus išnagrinėta ši pretenzija ir priimtas sprendimas.</text:span></text:p>
      <text:p text:style-name="P1329"><text:span text:style-name="T1330">125</text:span><text:span text:style-name="T1331">. Jeigu pirkimas vykdomas Aprašo III sky</text:span><text:span text:style-name="T1332">riuje nurodytoms MTEP paslaugoms pirkti, pirkimo vykdytojas, gavęs teikėjo pretenziją, ne vėliau kaip per 10 darbo dienų turi pateikti teikėjui motyvuotą sprendimą.<text:s/></text:span></text:p>
      <text:p text:style-name="P1333"><text:span text:style-name="T1334">126</text:span><text:span text:style-name="T1335">. Jeigu pirkimai vykdomi Aprašo IV skyriuje nurodytoms MTEP paslaugoms pirkti:</text:span></text:p>
      <text:p text:style-name="P1336"><text:span text:style-name="T1337">126.</text:span><text:span text:style-name="T1338">1</text:span><text:span text:style-name="T1339">. koordinuojančioji organizacija, gavusi teikėjo <text:s/>pretenziją, per 3 darbo dienas raštu pareikalauja pirkimo vykdytojo ne vėliau kaip per 5 darbo dienas pateikti motyvuotus rašytinius paaiškinimus dėl pareikštos pretenzijos. Koordinuojančioji organizacij</text:span><text:span text:style-name="T1340">a, vadovaudamasi pateikta pretenzija, paaiškinimais ar kitais įrodymais, ne vėliau kaip per 15 darbo dienų nuo teikėjo pretenzijos gavimo dienos priima motyvuotą sprendimą dėl pretenzijos patenkinimo arba nepatenkinimo ir išsiunčia jį teikėjui ir pirkimo v</text:span><text:span text:style-name="T1341">ykdytojui;<text:s/></text:span></text:p>
      <text:p text:style-name="P1342"><text:span text:style-name="T1343">126.2</text:span><text:span text:style-name="T1344">. pirkimo vykdytojas, gavęs teikėjo <text:s/>pretenziją, ne vėliau kaip per <text:s/>5 darbo dienas pateikia motyvuotus rašytinius paaiškinimus dėl pareikštos pretenzijos koordinuojančiajai organizacijai, o koordinuojančioji organizacija, vadovaudamas</text:span><text:span text:style-name="T1345">i pateikta pretenzija, paaiškinimais ar kitais įrodymais, ne vėliau kaip per 15 darbo dienų nuo teikėjo pretenzijos gavimo dienos priima motyvuotą sprendimą dėl pretenzijos patenkinimo arba nepatenkinimo ir išsiunčia jį teikėjui ir pirkimo vykdytojui.<text:s/></text:span></text:p>
      <text:p text:style-name="P1346"/>
      <text:p text:style-name="P1347"><text:span text:style-name="T1348">VIII</text:span><text:span text:style-name="T1349"><text:s/>SKYRIUS</text:span></text:p>
      <text:p text:style-name="P1350"><text:span text:style-name="T1351">BAIGIAMOSIOS NUOSTATOS</text:span></text:p>
      <text:p text:style-name="P1352"/>
      <text:p text:style-name="P1353"><text:span text:style-name="T1354">127</text:span><text:span text:style-name="T1355">. Pradėti MTEP paslaugų pirkimai gali būti nutraukti, jeigu atsirado aplinkybių, kurių nebuvo galima numatyti. Nenumatytos aplinkybės negali priklausyti nuo pirkimo vykdytojo veiksmų. Ikiprekybinių pirkimų<text:s/></text:span><text:span text:style-name="T1356">atveju taikomas Aprašo 97 punktas.</text:span></text:p>
      <text:p text:style-name="P1357"><text:span text:style-name="T1358">128</text:span><text:span text:style-name="T1359">. Pirkimo vykdytojas ir koordinuojančioji organizacija (kai MTEP paslaugos perkamos Aprašo IV skyriuje nustatyta tvarka) dokumentus (bendra informacija apie numatomas pirkti MTEP paslaugas, teikėjų parinkimo tvarka</text:span><text:span text:style-name="T1360">, MTEP paslaugų pirkimo dokumentai, derybų protokolai, susirašinėjimo dokumentai ir kita) tvarko ir saugo Lietuvos vyriausiojo archyvaro nustatyta tvarka ir terminais.</text:span></text:p>
      <text:p text:style-name="P1361"><text:span text:style-name="T1362">129</text:span><text:span text:style-name="T1363">. Asmens duomenys, nurodyti dokumentuose (bendra informacija apie numatomas pirkt</text:span><text:span text:style-name="T1364">i MTEP paslaugas, teikėjų parinkimo tvarka, MTEP paslaugų pirkimo dokumentai, derybų protokolai, susirašinėjimo dokumentai ir kita), tvarkomi MTEP paslaugų pirkimo sutarties įvykdymo tikslais vadovaujantis 2016 m. balandžio 27 d. Europos Parlamento ir Tary</text:span><text:span text:style-name="T1365">bos reglamentu (ES) 2016/679 dėl fizinių asmenų apsaugos tvarkant asmens duomenis ir dėl laisvo tokių duomenų judėjimo ir kuriuo panaikinama Direktyva 95/46/EB (OL 2016 L 119, p. 1) ir Lietuvos Respublikos asmens duomenų teisinės apsaugos įstatymu. Informa</text:span><text:span text:style-name="T1366">cija apie asmens duomenų tvarkymą pateikiama pirkimo vykdytojo interneto svetainėje ir koordinuojančiosios organizacijos interneto svetainėje ir (arba) portale.</text:span></text:p>
      <text:p text:style-name="P1367"><text:span text:style-name="T1368">130</text:span><text:span text:style-name="T1369">. Asmens, kuris kreipiasi į pirkimo vykdytoją ir koordinuojančiąją organizaciją, duomeny</text:span><text:span text:style-name="T1370">s yra fizinio asmens vardas, pavardė, kontaktiniai duomenys (adresas, telefono ryšio numeris, elektroninis paštas) arba juridinio asmens pavadinimas, kodas, kontaktiniai duomenys (adresas, telefono ryšio numeris, elektroninis paštas).</text:span></text:p>
      <text:p text:style-name="P1371"><text:span text:style-name="T1372">131</text:span><text:span text:style-name="T1373">. Pirkimų prie</text:span><text:span text:style-name="T1374">žiūrą pagal savo kompetenciją atlieka pirkimo vykdytojo ar koordinuojančiosios organizacijos paskirtas padalinys ar asmuo, kurie turi teisę stebėti visas MTEP paslaugų pirkimų procedūras.</text:span></text:p>
      <text:p text:style-name="P1375"><text:span text:style-name="T1376">132</text:span><text:span text:style-name="T1377">. MTEP paslaugų pirkimai finansuojami iš Lietuvos Respublikos</text:span><text:span text:style-name="T1378"><text:s/>valstybės biudžeto, savivaldybių biudžeto, Europos Sąjungos fondų ir (arba) programų lėšų, kitų pirkimo vykdytojo teisėtai įgytų lėšų.</text:span></text:p>
      <text:p text:style-name="P1379"><text:span text:style-name="T1380">133</text:span><text:span text:style-name="T1381">. Pirkimo vykdytojas, koordinuojančioji organizacija informaciją apie MTEP paslaugas, kurių pirkimų sutartys<text:s/></text:span><text:span text:style-name="T1382">sudarytos, skelbia pirkimo vykdytojo ir koordinuojančiosios organizacijos interneto svetainėje ir (arba) portale.</text:span></text:p>
      <text:p text:style-name="P1383"/>
      <text:p text:style-name="P1384"><text:span text:style-name="T1385">____________________</text:span></text:p>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Vyriausybė, Nutarimas</text:span></text:p>
      <text:p text:style-name="P1395"><text:span text:style-name="T1396">Nr.<text:s/></text:span><text:a xlink:href="https://www.e-tar.lt/portal/legalAct.html?documentId=72476040b1b511ec8d9390588bf2de65" office:target-frame-name="_top" xlink:show="replace"><text:span text:style-name="T1397">307</text:span></text:a><text:span text:style-name="T1398">, 2022-03-30, paskelbta TAR 2022-04-01, i. k. 2022-06734</text:span></text:p>
      <text:p text:style-name="P1399"><text:span text:style-name="T1400">Dėl Lietuvos Respublikos Vyriausybės 2020 m. sausio 15 d. nutarimo Nr. 22 „Dėl Mokslinių tyrimų ir eksperimentinės plėtros paslaugų pirkimų vykdymo</text:span><text:span text:style-name="T1401"><text:s/>tvarkos aprašo patvirtinimo“ pakeitimo</text:span></text:p>
      <text:p text:style-name="P1402"/>
      <text:p text:style-name="P1403"><text:span text:style-name="T1404">2.</text:span></text:p>
      <text:p text:style-name="P1405"><text:span text:style-name="T1406">Lietuvos Respublikos Vyriausybė, Nutarimas</text:span></text:p>
      <text:p text:style-name="P1407"><text:span text:style-name="T1408">Nr.<text:s/></text:span><text:a xlink:href="https://www.e-tar.lt/portal/legalAct.html?documentId=46a10b00d50711ed9978886e85107ab2" office:target-frame-name="_top" xlink:show="replace"><text:span text:style-name="T1409">238</text:span></text:a><text:span text:style-name="T1410">, 2023-04-05, paskelbta TAR 2023-04-07, i. k. 2023-06823</text:span></text:p>
      <text:p text:style-name="P1411"><text:span text:style-name="T1412">Dėl Lie</text:span><text:span text:style-name="T1413">tuvos Respublikos Vyriausybės 2020 m. sausio 15 d. nutarimo Nr. 22 „Dėl Mokslinių tyrimų ir eksperimentinės plėtros paslaugų pirkimų vykdymo tvarkos aprašo patvirtinimo“ pakeit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12</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11T05:16:00Z</meta:creation-date>
    <dc:date>2023-04-11T05:16:00Z</dc:date>
    <meta:print-date>2017-06-01T05:28:00Z</meta:print-date>
    <meta:template xlink:href="Normal.dotm" xlink:type="simple"/>
    <meta:editing-cycles>2</meta:editing-cycles>
    <meta:editing-duration>PT0S</meta:editing-duration>
    <meta:user-defined meta:name="ContentTypeId">0x01010083ECE460EA68C64F9B84351D74A03A36</meta:user-defined>
    <meta:document-statistic meta:page-count="11" meta:paragraph-count="575" meta:word-count="8585" meta:character-count="73085" meta:row-count="1807" meta:non-whitespace-character-count="65075"/>
  </office:meta>
</office:document-meta>
</file>