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vertical-align="baseline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margin-right="0.25in" fo:text-indent="0.75in"/>
      <style:text-properties fo:color="#000000" style:font-size-complex="12pt"/>
    </style:style>
    <style:style style:name="P21" style:parent-style-name="Normal" style:family="paragraph">
      <style:paragraph-properties fo:text-align="justify" fo:margin-right="0.25in" fo:text-indent="0.75in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4.25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text-indent="0.37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7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7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7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75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7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1in">
        <style:tab-stops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1in">
        <style:tab-stops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text-indent="1in">
        <style:tab-stops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1in">
        <style:tab-stops>
          <style:tab-stop style:type="left" style:position="0.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1in">
        <style:tab-stops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keep-with-next="always" fo:text-align="center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P192" style:parent-style-name="Normal" style:family="paragraph">
      <style:paragraph-properties fo:text-align="justify" fo:text-indent="0.5166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keep-with-next="always" fo:text-align="center" fo:line-height="150%"/>
    </style:style>
    <style:style style:name="T212" style:parent-style-name="DefaultParagraphFont" style:family="text">
      <style:text-properties fo:font-weight="bold" style:font-weight-asian="bold" fo:color="#000000" style:font-size-complex="11pt"/>
    </style:style>
    <style:style style:name="T213" style:parent-style-name="DefaultParagraphFont" style:family="text">
      <style:text-properties fo:font-weight="bold" style:font-weight-asian="bold" fo:color="#000000" style:font-size-complex="11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P215" style:parent-style-name="Normal" style:family="paragraph">
      <style:paragraph-properties fo:keep-with-next="always" fo:line-height="150%" fo:text-indent="0.5166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center" fo:margin-left="0.5in" fo:text-indent="-0.5in">
        <style:tab-stops/>
      </style:paragraph-properties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5-10-01</text:span></text:p>
      <text:p text:style-name="P4"/>
      <text:p text:style-name="P5"><text:span text:style-name="T6">Sprendimas paskelbtas: TAR 2018-05-21, i. k. 2018-08133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VIETINĖS RINKLIAVOS UŽ LEIDIMO ORGANIZUOTI MASINIUS KOMERCINIUS RENGINIUS<text:s/></text:span><text:span text:style-name="T16">RADVILIŠKIO RAJONO SAVIVALDYBEI PRIKLAUSANČIOSE AR VALDYTOJO TEISE VALDOMOSE VIEŠOJO NAUDOJIMO TERITORIJOSE IŠDAVIMĄ NUOSTATŲ PATVIRTINIMO</text:span></text:p>
      <text:p text:style-name="P17"/>
      <text:p text:style-name="P18">2018 m. gegužės 17 d. Nr. T-899</text:p>
      <text:p text:style-name="P19">Radviliškis</text:p>
      <text:p text:style-name="P20"/>
      <text:p text:style-name="P21"/>
      <text:p text:style-name="P22"><text:span text:style-name="T23">Vadovaudamasi Lietuvos Respublikos vietos savivaldos įstatymo 18 straipsnio 1 dalimi, 16 straipsnio 2 dalies 37 punktu, Lietuvos Respublikos rinkliavų įstatymo 11 straipsnio 1 dalies 4 punktu, 12 ir 13<text:s/></text:span><text:soft-page-break/><text:span text:style-name="T24">straipsniais, Radviliškio rajono savivaldybės taryba <text:s/></text:span><text:span text:style-name="T25">n u s p r e n d ž i a:</text:span></text:p>
      <text:p text:style-name="P26"><text:span text:style-name="T27">1</text:span><text:span text:style-name="T28">. Patvirtinti<text:s/></text:span><text:span text:style-name="T29">Vietinės rinkliavos už leidimo organizuoti masinius komercinius renginius Radviliškio rajono savivaldybei priklausančiose ar valdytojo teise valdomose viešojo naudojimo teritorijose išdavimą nuostatus.</text:span><text:span text:style-name="T30"><text:s/></text:span></text:p>
      <text:p text:style-name="P31"><text:span text:style-name="T32">2</text:span><text:span text:style-name="T33">. Laik</text:span><text:span text:style-name="T34">yti netekusiais galios:</text:span></text:p>
      <text:p text:style-name="P35"><text:span text:style-name="T36">2.1</text:span><text:span text:style-name="T37">. Radviliškio rajono savivaldybės tarybos 2012 m. lapkričio 22 d. sprendimą Nr. T-388 „</text:span><text:span text:style-name="T38">Dėl Vietinės rinkliavos už leidimo organizuoti masinius komercinius renginius Radviliškio rajono savivaldybei priklausančiose ar valdytojo t</text:span><text:span text:style-name="T39">eise valdomose viešojo naudojimo teritorijose išdavimą nuostatų patvirtinimo“.</text:span></text:p>
      <text:p text:style-name="P40"><text:span text:style-name="T41">2.2</text:span><text:span text:style-name="T42">.</text:span><text:span text:style-name="T43"><text:s/>Radviliškio rajono savivaldybės tarybos 2016 m. gegužės 19 d. sprendimą Nr</text:span><text:span text:style-name="T44">. T-286 „Dėl Radviliškio rajono savivaldybės tarybos 2012-11-22 Nr. T-388 sprendimo „Dėl<text:s/></text:span><text:span text:style-name="T45">Vietinės rinkliavos už leidimo organizuoti masinius komercinius renginius Radviliškio rajono savivaldybei priklausančiose ar valdytojo teise valdomose viešojo naudojimo teritorijose išdavimą nuostatų patvirtinimo“ pakeitimo“.</text:span></text:p>
      <text:p text:style-name="P46"><text:span text:style-name="T47">4</text:span><text:span text:style-name="T48">. Šis sprendimas įsigal</text:span><text:span text:style-name="T49">ioja 2018 m. birželio 1 d.</text:span></text:p>
      <text:p text:style-name="P50"><text:span text:style-name="T51">Sprendimas gali būti skundžiamas Lietuvos Respublikos administracinių bylų teisenos įstatymo nustatyta tvarka.</text:span></text:p>
      <text:p text:style-name="Normal"/>
      <text:p text:style-name="P52"/>
      <text:p text:style-name="P53"/>
      <text:p text:style-name="P54"><text:span text:style-name="T55">Savivaldybės meras <text:s text:c="3"/></text:span><text:span text:style-name="T56"><text:tab/></text:span><text:span text:style-name="T57"><text:tab/><text:s text:c="8"/>Antanas Čepononis</text:span></text:p>
      <text:soft-page-break/>
      <text:p text:style-name="P58">PATVIRTINTA</text:p>
      <text:p text:style-name="P60">Radviliškio rajono savivaldybės tarybos<text:s/></text:p>
      <text:p text:style-name="P61">2018 m. gegužės 17 d. sprendimu Nr. T-899</text:p>
      <text:p text:style-name="P62"/>
      <text:p text:style-name="P63"><text:span text:style-name="T64">VIETINĖS RINKLIAVOS UŽ LEIDIMO ORGANIZUOTI MASINIUS KOMERCINIUS RENGINIUS RADVILIŠKIO RAJONO SAVIVALDYBEI PRIKLAUSANČIOSE<text:s/></text:span></text:p>
      <text:p text:style-name="P65">AR VALDYTOJO TEISE VALDOMOSE VIEŠOJO<text:s/></text:p>
      <text:p text:style-name="P66">NAUDOJIMO TERITORIJOSE IŠDAVIMĄ<text:s/></text:p>
      <text:p text:style-name="P67"><text:span text:style-name="T68">NUOSTATAI</text:span></text:p>
      <text:p text:style-name="P69"/>
      <text:p text:style-name="P70"><text:span text:style-name="T71">I. BENDROJI DALIS</text:span></text:p>
      <text:p text:style-name="P72"/>
      <text:p text:style-name="P73"><text:span text:style-name="T74">1</text:span><text:span text:style-name="T75">. Šie nuostatai nustato vie</text:span><text:span text:style-name="T76">tinę rinkliavą už leidimo organizuoti komercinius renginius Radviliškio rajono savivaldybei priklausančiose ar valdytojo teise valdomose viešojo naudojimo teritorijose išdavimą, jos mokėtojus, dydžius, mokėjimo ir grąžinimo atvejus, lengvatas rinkliavų mok</text:span><text:span text:style-name="T77">ėtojams (toliau – Rinkliavos nuostatai).</text:span></text:p>
      <text:p text:style-name="P78"><text:span text:style-name="T79">2</text:span><text:span text:style-name="T80">. Pagrindinės Rinkliavos nuostatų sąvokos:</text:span></text:p>
      <text:p text:style-name="P81"><text:span text:style-name="T82">2.1</text:span><text:span text:style-name="T83">.<text:s/></text:span><text:span text:style-name="T84">Vietinė rinkliava<text:s/></text:span><text:span text:style-name="T85">– Radviliškio rajono savivaldybės tarybos sprendimu nustatyta privaloma įmoka už leidimo organizuoti komercinius renginius Radviliškio rajono<text:s/></text:span><text:span text:style-name="T86">savivaldybei priklausančiose ar valdytojo teise valdomose viešojo naudojimo teritorijose išdavimą, galiojanti Radviliškio savivaldybės teritorijoje.</text:span></text:p>
      <text:p text:style-name="P87"><text:span text:style-name="T88">2.2</text:span><text:span text:style-name="T89">.</text:span><text:span text:style-name="T90"><text:s/>Leidimas<text:s/></text:span><text:span text:style-name="T91">– Radviliškio rajono savivaldybės tarybos nustatyta tvarka išduotas dokumentas, suteikian</text:span><text:span text:style-name="T92">tis teisę organizuoti renginį Radviliškio rajono savivaldybės administruojamose viešojo naudojimo teritorijose.</text:span></text:p>
      <text:p text:style-name="P93"><text:span text:style-name="T94">2.3</text:span><text:span text:style-name="T95">.</text:span><text:span text:style-name="T96"><text:s/>Komercinis renginys<text:s/></text:span><text:span text:style-name="T97">– renginys, kurio organizatorius siekia pelno, arba renginys organizuojamas reklamos tikslais. Žiūrovai į renginį į</text:span><text:span text:style-name="T98">leidžiami su bilietais arba be jų. Renginyje gali būti prekiaujama arba teikiamos paslaugos.<text:s/></text:span></text:p>
      <text:p text:style-name="P99"><text:span text:style-name="T100">2.4</text:span><text:span text:style-name="T101">.</text:span><text:span text:style-name="T102"><text:s/>Renginio vieta<text:s/></text:span><text:span text:style-name="T103">– Radviliškio rajono savivaldybei priklausanti ar valdytojo teise valdoma viešojo naudojimo teritorija: Radviliškio miesto, Šeduvos miesto</text:span><text:span text:style-name="T104">, Radviliškio rajono gyvenviečių gatvės, aikštės, aikštelės, parkai bei kitos viešosios vietos.</text:span></text:p>
      <text:p text:style-name="P105"><text:span text:style-name="T106">3</text:span><text:span text:style-name="T107">. Rinkliavos mokėtojai yra fiziniai ir juridiniai asmenys, organizuojantys komercinius renginius.</text:span></text:p>
      <text:p text:style-name="P108"><text:span text:style-name="T109">II</text:span><text:span text:style-name="T110">.<text:s/></text:span><text:span text:style-name="T111">RINKLIAVOS DYDŽIAI</text:span></text:p>
      <text:p text:style-name="P112"/>
      <text:p text:style-name="P113"><text:span text:style-name="T114">4</text:span><text:span text:style-name="T115">. Rinkliavos dydžiai</text:span><text:span text:style-name="T116"><text:s/>už leidimo organizuoti komercinius renginius savivaldybei priklausančiose ar valdytojo teise valdomose viešojo naudojimo teritorijose išdavimą:</text:span></text:p>
      <text:p text:style-name="P117"><text:span text:style-name="T118">4.1</text:span><text:span text:style-name="T119">. Kai organizuojamas komercinis renginys:</text:span></text:p>
      <text:p text:style-name="P120"><text:span text:style-name="T121">4.1.1</text:span><text:span text:style-name="T122">. Radviliškio mieste – 90 eurų</text:span><text:span text:style-name="T123">;</text:span></text:p>
      <text:p text:style-name="P124"><text:span text:style-name="T125">4.1.2</text:span><text:span text:style-name="T126">. Šeduvos mieste</text:span><text:span text:style-name="T127"><text:s/>– 50 eurų</text:span><text:span text:style-name="T128">;</text:span></text:p>
      <text:p text:style-name="P129"><text:span text:style-name="T130">4.1.3</text:span><text:span text:style-name="T131">. kaimiškose seniūnijose – 20 eurų.</text:span></text:p>
      <text:p text:style-name="P132"><text:span text:style-name="T133">4.2</text:span><text:span text:style-name="T134">. Kai renginio trukmė ilgesnė nei 1 diena, už kiekvieną kitą dieną mokama 50 eurų – Radviliškio mieste, 30 eurų Šeduvos mieste, 15 Eur – kaimiškose seniūnijose.</text:span></text:p>
      <text:p text:style-name="P135"><text:span text:style-name="T136">5</text:span><text:span text:style-name="T137">. Rinkliavos dydžius n</text:span><text:span text:style-name="T138">ustato Savivaldybės taryba.</text:span></text:p>
      <text:p text:style-name="P139"/>
      <text:p text:style-name="P140"/>
      <text:p text:style-name="P141"/>
      <text:p text:style-name="P142"><text:span text:style-name="T143">III</text:span><text:span text:style-name="T144">.<text:s/></text:span><text:span text:style-name="T145">RINKLIAVOS MOKĖJIMO IR GRĄŽINIMO TVARKA</text:span></text:p>
      <text:p text:style-name="P146"/>
      <text:p text:style-name="P147"><text:span text:style-name="T148"><text:tab/></text:span><text:span text:style-name="T149">6</text:span><text:span text:style-name="T150">. Fiziniai ir juridiniai asmenys, norintys gauti leidimą rengti komercinį renginį, raštu ar elektroninėmis priemonėmis kreipiasi į Radviliškio rajono seniūnijos, kurio</text:span><text:span text:style-name="T151">s teritorijoje numatoma organizuoti renginį, seniūną. Leidimai išduodami vadovaujantis Renginių organizavimo Radviliškio <text:s/>rajono savivaldybės viešosiose vietose tvarkos aprašu ir sumokėjus nustatyto dydžio vietinę rinkliavą.</text:span></text:p>
      <text:p text:style-name="P152"><text:span text:style-name="T153"><text:tab/></text:span><text:span text:style-name="T154">7</text:span><text:span text:style-name="T155">. Seniūnija tvarko leidim</text:span><text:span text:style-name="T156">ų registravimo žurnalus, kuriuose nurodo vietinės rinkliavos mokėtojo pavadinimą, adresą, vietinės rinkliavos pavadinimą, sumą, dokumento, patvirtinančio jos sumokėjimą, pavadinimą, numerį, datą.</text:span></text:p>
      <text:p text:style-name="P157"><text:span text:style-name="T158">8</text:span><text:span text:style-name="T159">. Mokestis mokamas į rajono Savivaldybės biudžeto sąska</text:span><text:span text:style-name="T160">itą prieš išduodant leidimą.</text:span></text:p>
      <text:p text:style-name="P161"><text:span text:style-name="T162">9</text:span><text:span text:style-name="T163">.<text:s/></text:span><text:span text:style-name="T164">Sumokėta vietinė rinkliava arba jos dalis grąžinama pareiškėjui pateikus rašytinį prašymą per 10 dienų nuo prašymo pateikimo į jame nurodytą banko sąskaitą, vadovaujantis Lietuvos Respublikos rinkliavų įstatymu Radvilišk</text:span><text:span text:style-name="T165">io rajono savivaldybės tarybos nustatyta tvarka šiais atvejais</text:span><text:span text:style-name="T166">:</text:span></text:p>
      <text:p text:style-name="P167">Punkto pakeitimai:</text:p>
      <text:p text:style-name="P168"><text:span text:style-name="T169">Nr.<text:s/></text:span><text:a xlink:href="https://www.e-tar.lt/portal/legalAct.html?documentId=23e6ca449d1f11f0a34db2fbd35a03b2" office:target-frame-name="_top" xlink:show="replace"><text:span text:style-name="T170">T-767</text:span></text:a><text:span text:style-name="T171">, 2025-09-25, paskelbta TAR 2025-09-30, i. k. 2025-16331</text:span></text:p>
      <text:p text:style-name="P172"><text:span text:style-name="T173">9.1</text:span><text:span text:style-name="T174">.<text:s/></text:span><text:span text:style-name="T175">sumokėta daugiau, negu Radviliškio rajono savivaldybės tarybos nustatytas rinkliavos dydis;</text:span></text:p>
      <text:p text:style-name="P176"><text:span text:style-name="T177">9.2</text:span><text:span text:style-name="T178">. leidimas neišduodamas;</text:span></text:p>
      <text:p text:style-name="P179"><text:span text:style-name="T180">9.3</text:span><text:span text:style-name="T181">. jei leidimu nepasinaudota dėl priežasčių, nepriklausančių nuo rinkliavos mokėtojo.</text:span></text:p>
      <text:p text:style-name="P182"><text:span text:style-name="T183">10</text:span><text:span text:style-name="T184">. Panaikinus leidimą organizuoti</text:span><text:span text:style-name="T185"><text:s/>komercinius renginius Savivaldybei priklausančiose ar valdytojo teise valdomose viešo naudojimo teritorijoje už renginių organizavimo tvarkos pažeidimą arba pagal kontroliuojančių institucijų raštiškus pranešimus, sumokėta rinkliava negrąžinama.</text:span></text:p>
      <text:p text:style-name="P186"/>
      <text:p text:style-name="P187"><text:span text:style-name="T188">IV</text:span><text:span text:style-name="T189">.<text:s/></text:span><text:span text:style-name="T190">LENGVATOS RINKLIAVŲ MOKĖTOJAMS</text:span></text:p>
      <text:p text:style-name="P191"/>
      <text:p text:style-name="P192"><text:span text:style-name="T193">11</text:span><text:span text:style-name="T194">. Nuo vietinės rinkliavos už leidimo organizuoti komercinius renginius Radviliškio <text:s/>rajono savivaldybei priklausančiose ar valdytojo teise valdomose viešojo naudojimo teritorijose išdavimą rinkliavos mokėtojai atleid</text:span><text:span text:style-name="T195">žiami:<text:s/></text:span></text:p>
      <text:p text:style-name="P196"><text:span text:style-name="T197">11.1</text:span><text:span text:style-name="T198">. kai renginio organizatoriai yra valstybės ar savivaldybės institucijos ar jos padaliniai, Savivaldybės biudžetinės įstaigos ar viešosios įstaigos, kurių savininkė yra Savivaldybė;<text:s/></text:span></text:p>
      <text:p text:style-name="P199"><text:span text:style-name="T200">11.2</text:span><text:span text:style-name="T201">. kai renginiai organizuojami nuomojamose ir privač</text:span><text:span text:style-name="T202">iose valdose (kai mokamas žemės arba žemės nuomos mokestis;</text:span></text:p>
      <text:p text:style-name="P203"><text:span text:style-name="T204">11.3</text:span><text:span text:style-name="T205">. kai renginys yra skirtas nepilnamečiams vaikams;<text:s/></text:span></text:p>
      <text:p text:style-name="P206"><text:span text:style-name="T207">11.4</text:span><text:span text:style-name="T208">. kai organizuojamas sporto renginys, kuriame vyksta tik sporto varžybos ar kitos rungtys, propaguojamas sportas ar sveikas gyve</text:span><text:span text:style-name="T209">nimo būdas ir neprekiaujama alkoholiniais gėrimais.</text:span></text:p>
      <text:p text:style-name="P210"/>
      <text:p text:style-name="P211"><text:span text:style-name="T212">V</text:span><text:span text:style-name="T213">.<text:s/></text:span><text:span text:style-name="T214">BAIGIAMOSIOS NUOSTATOS</text:span></text:p>
      <text:p text:style-name="P215"><text:span text:style-name="T216">12</text:span><text:span text:style-name="T217">.<text:s/></text:span><text:span text:style-name="T218">Rinkliavos nuostatus tvirtina, keičia ir pildo Savivaldybės taryba.</text:span></text:p>
      <text:p text:style-name="P219"><text:span text:style-name="T220">________________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Radviliškio rajono savivaldybės<text:s/></text:span><text:span text:style-name="T230">taryba, Sprendimas</text:span></text:p>
      <text:p text:style-name="P231"><text:span text:style-name="T232">Nr.<text:s/></text:span><text:a xlink:href="https://www.e-tar.lt/portal/legalAct.html?documentId=23e6ca449d1f11f0a34db2fbd35a03b2" office:target-frame-name="_top" xlink:show="replace"><text:span text:style-name="T233">T-767</text:span></text:a><text:span text:style-name="T234">, 2025-09-25, paskelbta TAR 2025-09-30, i. k. 2025-16331</text:span></text:p>
      <text:p text:style-name="P235"><text:span text:style-name="T236">Dėl Vietinės rinkliavos už leidimo organizuoti masinius komercinius rengi</text:span><text:span text:style-name="T237">nius Radviliškio rajono savivaldybei priklausančiose ar valdytojo teise valdomose viešojo naudojimo teritorijose išdavimą nuostatų, patvirtintų Radviliškio rajono savivaldybės tarybos 2018 m. gegužės 17 d. sprendimu Nr. T-899 „Dėl Vietinės rinkliavos už le</text:span><text:span text:style-name="T238">idimo organizuoti masinius komercinius renginius Radviliškio rajono savivaldybei priklausančiose ar valdytojo teise valdomose viešojo naudojimo teritorijose išdavimą nuostatų,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slava</meta:initial-creator>
    <dc:creator>adlibuser</dc:creator>
    <meta:creation-date>2025-11-18T08:16:00Z</meta:creation-date>
    <dc:date>2025-11-18T08:16:00Z</dc:date>
    <meta:print-date>2018-05-11T06:53:00Z</meta:print-date>
    <meta:template xlink:href="Normal.dotm" xlink:type="simple"/>
    <meta:editing-cycles>2</meta:editing-cycles>
    <meta:editing-duration>PT0S</meta:editing-duration>
    <meta:document-statistic meta:page-count="5" meta:paragraph-count="279" meta:word-count="1042" meta:character-count="7561" meta:row-count="849" meta:non-whitespace-character-count="6798"/>
  </office:meta>
</office:document-meta>
</file>