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15in"/>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fo:color="#000000"/>
    </style:style>
    <style:style style:name="P60" style:parent-style-name="Normal" style:family="paragraph">
      <style:paragraph-properties fo:text-indent="3.5437in"/>
      <style:text-properties fo:color="#000000"/>
    </style:style>
    <style:style style:name="P61" style:parent-style-name="Normal" style:family="paragraph">
      <style:paragraph-properties fo:text-indent="3.5437in"/>
      <style:text-properties fo:color="#000000"/>
    </style:style>
    <style:style style:name="P62" style:parent-style-name="Normal" style:family="paragraph">
      <style:paragraph-properties fo:text-align="justify" fo:text-indent="3.5437in"/>
      <style:text-properties style:font-name-asian="Calibri" style:letter-kerning="true" style:font-size-complex="12pt" style:language-asian="ar" style:country-asian="SA" fo:hyphenate="false"/>
    </style:style>
    <style:style style:name="P63" style:parent-style-name="Normal" style:family="paragraph">
      <style:paragraph-properties fo:text-align="justify" fo:text-indent="3.5437in"/>
      <style:text-properties style:font-name-asian="Calibri" style:letter-kerning="true" style:font-size-complex="12pt" style:language-asian="ar" style:country-asian="SA" fo:hyphenate="false"/>
    </style:style>
    <style:style style:name="P64" style:parent-style-name="Normal" style:family="paragraph">
      <style:paragraph-properties fo:text-align="justify" fo:text-indent="3.5437in"/>
      <style:text-properties style:font-name-asian="Calibri" style:letter-kerning="true" style:font-size-complex="12pt" style:language-asian="ar" style:country-asian="SA" fo:hyphenate="false"/>
    </style:style>
    <style:style style:name="P65" style:parent-style-name="Normal" style:family="paragraph">
      <style:text-properties fo:color="#000000"/>
    </style:style>
    <style:style style:name="P66" style:parent-style-name="Normal" style:family="paragraph">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text-properties fo:color="#000000"/>
    </style:style>
    <style:style style:name="P77"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62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62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62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in"/>
          <style:tab-stop style:type="left" style:position="0.625in"/>
          <style:tab-stop style:type="left" style:position="0.6895in"/>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B05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5in"/>
          <style:tab-stop style:type="left" style:position="0.875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5in"/>
          <style:tab-stop style:type="left" style:position="0.875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P138" style:parent-style-name="Normal" style:family="paragraph">
      <style:paragraph-properties fo:text-align="justify" fo:text-indent="0.5909in"/>
      <style:text-properties fo:font-weight="bold" style:font-weight-asian="bold" style:font-size-complex="12pt"/>
    </style:style>
    <style:style style:name="P139" style:parent-style-name="Normal" style:family="paragraph">
      <style:paragraph-properties fo:text-align="justify" fo:text-indent="0.5909in"/>
    </style:style>
    <style:style style:name="P140" style:parent-style-name="Normal" style:family="paragraph">
      <style:paragraph-properties fo:text-align="center" fo:text-indent="0.5909in"/>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justify" fo:text-indent="0.5909in"/>
      <style:text-properties fo:font-weight="bold" style:font-weight-asian="bold" fo:color="#000000" style:font-size-complex="12pt"/>
    </style:style>
    <style:style style:name="P146" style:parent-style-name="Normal" style:family="paragraph">
      <style:paragraph-properties fo:text-align="justify" fo:text-indent="0.5909in">
        <style:tab-stops>
          <style:tab-stop style:type="left" style:position="0.25in"/>
          <style:tab-stop style:type="left" style:position="0.625in"/>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25in"/>
          <style:tab-stop style:type="left" style:position="0.625in"/>
          <style:tab-stop style:type="left" style:position="0.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25in"/>
          <style:tab-stop style:type="left" style:position="0.625in"/>
          <style:tab-stop style:type="left" style:position="0.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25in"/>
          <style:tab-stop style:type="left" style:position="0.625in"/>
          <style:tab-stop style:type="left" style:position="0.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25in"/>
          <style:tab-stop style:type="left" style:position="0.625in"/>
          <style:tab-stop style:type="left" style:position="0.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375in"/>
          <style:tab-stop style:type="left" style:position="0.62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375in"/>
          <style:tab-stop style:type="left" style:position="0.625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375in"/>
          <style:tab-stop style:type="left" style:position="0.62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text-indent="0.5909in"/>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P193" style:parent-style-name="Normal" style:family="paragraph">
      <style:paragraph-properties fo:text-align="justify" fo:text-indent="0.590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style:text-properties fo:color="#000000" style:font-size-complex="12pt"/>
    </style:style>
    <style:style style:name="P201" style:parent-style-name="Normal" style:family="paragraph">
      <style:paragraph-properties fo:text-align="justify" fo:text-indent="0.5909in">
        <style:tab-stops>
          <style:tab-stop style:type="left" style:position="0.625in"/>
          <style:tab-stop style:type="left" style:position="0.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62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625in"/>
          <style:tab-stop style:type="left" style:position="0.7875in"/>
          <style:tab-stop style:type="left" style:position="0.8861in"/>
          <style:tab-stop style:type="center" style:position="2.884in"/>
          <style:tab-stop style:type="right" style:position="5.768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625in"/>
          <style:tab-stop style:type="left" style:position="0.7875in"/>
          <style:tab-stop style:type="left" style:position="0.8861in"/>
          <style:tab-stop style:type="center" style:position="2.884in"/>
          <style:tab-stop style:type="right" style:position="5.768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indent="0.5909in">
        <style:tab-stops>
          <style:tab-stop style:type="center" style:position="2.884in"/>
          <style:tab-stop style:type="right" style:position="5.768in"/>
        </style:tab-stops>
      </style:paragraph-properties>
    </style:style>
    <style:style style:name="P230" style:parent-style-name="Normal" style:family="paragraph">
      <style:paragraph-properties fo:text-align="center" fo:text-indent="0.5909in"/>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fo:text-indent="0.5909in"/>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text-indent="0.5909in"/>
      <style:text-properties fo:font-weight="bold" style:font-weight-asian="bold"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0.4923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7030A0" style:font-size-complex="12pt"/>
    </style:style>
    <style:style style:name="P284" style:parent-style-name="Normal" style:family="paragraph">
      <style:paragraph-properties fo:text-align="justify" fo:text-indent="0.5909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TimesNewRomanPSMT" style:font-size-complex="12pt"/>
    </style:style>
    <style:style style:name="T296" style:parent-style-name="DefaultParagraphFont" style:family="text">
      <style:text-properties style:font-name="TimesNewRomanPSMT" style:font-size-complex="12pt"/>
    </style:style>
    <style:style style:name="T297" style:parent-style-name="DefaultParagraphFont" style:family="text">
      <style:text-properties style:font-name="TimesNewRomanPSMT" style:font-size-complex="12pt"/>
    </style:style>
    <style:style style:name="T298" style:parent-style-name="DefaultParagraphFont" style:family="text">
      <style:text-properties style:font-name="TimesNewRomanPSMT" fo:font-weight="bold" style:font-weight-asian="bold" style:font-weight-complex="bold" style:font-size-complex="12pt"/>
    </style:style>
    <style:style style:name="T299" style:parent-style-name="DefaultParagraphFont" style:family="text">
      <style:text-properties style:font-name="TimesNewRomanPSMT" style:font-size-complex="12pt"/>
    </style:style>
    <style:style style:name="P300" style:parent-style-name="Normal" style:family="paragraph">
      <style:paragraph-properties fo:text-align="justify" fo:text-indent="0.5909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B050" style:font-size-complex="12pt" style:language-asian="lt" style:country-asian="LT"/>
    </style:style>
    <style:style style:name="P311"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5in"/>
          <style:tab-stop style:type="left" style:position="0.625in"/>
          <style:tab-stop style:type="center" style:position="2.884in"/>
          <style:tab-stop style:type="right" style:position="5.768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909in">
        <style:tab-stops>
          <style:tab-stop style:type="left" style:position="0.0986in"/>
          <style:tab-stop style:type="left" style:position="0.25in"/>
          <style:tab-stop style:type="left" style:position="0.375in"/>
          <style:tab-stop style:type="left" style:position="0.5in"/>
          <style:tab-stop style:type="left" style:position="0.62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tab-stops>
          <style:tab-stop style:type="left" style:position="0.0986in"/>
          <style:tab-stop style:type="left" style:position="0.4923in"/>
          <style:tab-stop style:type="left" style:position="0.62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tab-stops>
          <style:tab-stop style:type="left" style:position="0.0986in"/>
          <style:tab-stop style:type="left" style:position="0.4923in"/>
          <style:tab-stop style:type="left" style:position="0.62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tab-stops>
          <style:tab-stop style:type="left" style:position="0.0986in"/>
          <style:tab-stop style:type="left" style:position="0.4923in"/>
          <style:tab-stop style:type="left" style:position="0.62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tab-stops>
          <style:tab-stop style:type="left" style:position="0.0986in"/>
          <style:tab-stop style:type="left" style:position="0.4923in"/>
          <style:tab-stop style:type="left" style:position="0.62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7030A0"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7030A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7030A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P409"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414" style:parent-style-name="DefaultParagraphFont" style:family="text">
      <style:text-properties fo:color="#C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909in">
        <style:tab-stops>
          <style:tab-stop style:type="left" style:position="0.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P425"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tab-stops>
          <style:tab-stop style:type="left" style:position="0.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0.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P437"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P438"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P439"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5in"/>
    </style:style>
    <style:style style:name="P4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45" style:parent-style-name="DefaultParagraphFont" style:family="text">
      <style:text-properties fo:font-weight="bold" style:font-weight-asian="bold" fo:color="#000000" style:language-asian="lt" style:country-asian="LT"/>
    </style:style>
    <style:style style:name="T446" style:parent-style-name="DefaultParagraphFont" style:family="text">
      <style:text-properties fo:font-weight="bold" style:font-weight-asian="bold" fo:color="#000000" style:language-asian="lt" style:country-asian="L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49" style:parent-style-name="DefaultParagraphFont" style:family="text">
      <style:text-properties fo:font-weight="bold" style:font-weight-asian="bold" fo:color="#000000" style:language-asian="lt" style:country-asian="LT"/>
    </style:style>
    <style:style style:name="P450"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451"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909in">
        <style:tab-stops>
          <style:tab-stop style:type="left" style:position="0.875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909in">
        <style:tab-stops>
          <style:tab-stop style:type="left" style:position="0.875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909in">
        <style:tab-stops>
          <style:tab-stop style:type="left" style:position="0.875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center" fo:text-indent="0.5909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5909in"/>
      <style:text-properties fo:color="#000000"/>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909in">
        <style:tab-stops>
          <style:tab-stop style:type="left" style:position="0.8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7030A0" style:font-size-complex="12pt"/>
    </style:style>
    <style:style style:name="P556" style:parent-style-name="Normal" style:family="paragraph">
      <style:paragraph-properties fo:text-align="justify" fo:text-indent="0.5909in">
        <style:tab-stops>
          <style:tab-stop style:type="left" style:position="0.87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B050"/>
    </style:style>
    <style:style style:name="T561" style:parent-style-name="DefaultParagraphFont" style:family="text">
      <style:text-properties fo:color="#00B050"/>
    </style:style>
    <style:style style:name="T562" style:parent-style-name="DefaultParagraphFont" style:family="text">
      <style:text-properties fo:color="#000000"/>
    </style:style>
    <style:style style:name="T563" style:parent-style-name="DefaultParagraphFont" style:family="text">
      <style:text-properties fo:color="#FF0000"/>
    </style:style>
    <style:style style:name="P564" style:parent-style-name="Normal" style:family="paragraph">
      <style:paragraph-properties fo:text-align="justify" fo:text-indent="0.5909in">
        <style:tab-stops>
          <style:tab-stop style:type="left" style:position="0.87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FF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909in">
        <style:tab-stops>
          <style:tab-stop style:type="left" style:position="0.8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909in"/>
    </style:style>
    <style:style style:name="P666" style:parent-style-name="Normal" style:family="paragraph">
      <style:paragraph-properties fo:text-align="justify" fo:text-indent="0.5909in">
        <style:tab-stops>
          <style:tab-stop style:type="left" style:position="0.689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04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font-weight="bold" style:font-weight-asian="bold" fo:color="#000000"/>
    </style:style>
    <style:style style:name="P690" style:parent-style-name="Normal" style:family="paragraph">
      <style:paragraph-properties fo:text-align="justify" fo:text-indent="0.5909in">
        <style:tab-stops>
          <style:tab-stop style:type="left" style:position="0.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909in">
        <style:tab-stops>
          <style:tab-stop style:type="left" style:position="0.7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909in">
        <style:tab-stops>
          <style:tab-stop style:type="left" style:position="0.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909in">
        <style:tab-stops>
          <style:tab-stop style:type="left" style:position="0.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style:font-weight-complex="bold" style:font-style-complex="italic" style:font-size-complex="12pt" style:language-asian="lt" style:country-asian="LT"/>
    </style:style>
    <style:style style:name="P707" style:parent-style-name="Normal" style:family="paragraph">
      <style:paragraph-properties fo:text-align="justify" fo:text-indent="0.5909in">
        <style:tab-stops>
          <style:tab-stop style:type="left" style:position="0.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909in">
        <style:tab-stops>
          <style:tab-stop style:type="left" style:position="0.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909in">
        <style:tab-stops>
          <style:tab-stop style:type="left" style:position="0.5in"/>
          <style:tab-stop style:type="left" style:position="0.75in"/>
          <style:tab-stop style:type="left" style:position="0.8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909in">
        <style:tab-stops>
          <style:tab-stop style:type="left" style:position="0.7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25in"/>
          <style:tab-stop style:type="left" style:position="0.87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tab-stops>
          <style:tab-stop style:type="left" style:position="0.25in"/>
          <style:tab-stop style:type="left" style:position="0.87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909in">
        <style:tab-stops>
          <style:tab-stop style:type="left" style:position="0.25in"/>
          <style:tab-stop style:type="left" style:position="0.87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P785"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name-asian="Lucida Sans Unicode" style:letter-kerning="true" fo:font-size="11pt" style:font-size-asian="11pt" style:font-size-complex="11pt" fo:background-color="#FFFFFF" style:language-asian="hi" style:country-asian="IN" style:language-complex="hi" style:country-complex="IN"/>
    </style:style>
    <style:style style:name="P828"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909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FF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909in">
        <style:tab-stops>
          <style:tab-stop style:type="left" style:position="0.7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909in">
        <style:tab-stops>
          <style:tab-stop style:type="left" style:position="0.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5909in">
        <style:tab-stops>
          <style:tab-stop style:type="left" style:position="0.7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5909in">
        <style:tab-stops>
          <style:tab-stop style:type="left" style:position="0.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909in">
        <style:tab-stops>
          <style:tab-stop style:type="left" style:position="0.7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5909in">
        <style:tab-stops>
          <style:tab-stop style:type="left" style:position="0.7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909in">
        <style:tab-stops>
          <style:tab-stop style:type="left" style:position="0.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5909in">
        <style:tab-stops>
          <style:tab-stop style:type="left" style:position="0.7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909in">
        <style:tab-stops>
          <style:tab-stop style:type="left" style:position="0.7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5909in">
        <style:tab-stops>
          <style:tab-stop style:type="left" style:position="0.7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5909in">
        <style:tab-stops>
          <style:tab-stop style:type="left" style:position="0.7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5909in">
        <style:tab-stops>
          <style:tab-stop style:type="left" style:position="0.7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909in">
        <style:tab-stops>
          <style:tab-stop style:type="left" style:position="0.75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5909in">
        <style:tab-stops>
          <style:tab-stop style:type="left" style:position="0.7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909in">
        <style:tab-stops>
          <style:tab-stop style:type="left" style:position="0.7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5909in">
        <style:tab-stops>
          <style:tab-stop style:type="left" style:position="0.7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909in">
        <style:tab-stops>
          <style:tab-stop style:type="left" style:position="0.75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909in">
        <style:tab-stops>
          <style:tab-stop style:type="left" style:position="0.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5909in">
        <style:tab-stops>
          <style:tab-stop style:type="left" style:position="0.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909in">
        <style:tab-stops>
          <style:tab-stop style:type="left" style:position="0.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909in">
        <style:tab-stops>
          <style:tab-stop style:type="left" style:position="0.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7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5909in">
        <style:tab-stops>
          <style:tab-stop style:type="left" style:position="0.75in"/>
        </style:tab-stops>
      </style:paragraph-properties>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909in">
        <style:tab-stops>
          <style:tab-stop style:type="left" style:position="0.75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909in">
        <style:tab-stops>
          <style:tab-stop style:type="left" style:position="0.375in"/>
          <style:tab-stop style:type="left" style:position="0.5in"/>
          <style:tab-stop style:type="left" style:position="0.7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909in">
        <style:tab-stops>
          <style:tab-stop style:type="left" style:position="0.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909in">
        <style:tab-stops>
          <style:tab-stop style:type="left" style:position="0.7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909in">
        <style:tab-stops>
          <style:tab-stop style:type="left" style:position="0.75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909in">
        <style:tab-stops>
          <style:tab-stop style:type="left" style:position="0.7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909in">
        <style:tab-stops>
          <style:tab-stop style:type="left" style:position="0.7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909in">
        <style:tab-stops>
          <style:tab-stop style:type="left" style:position="0.7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7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909in">
        <style:tab-stops>
          <style:tab-stop style:type="left" style:position="0.75in"/>
        </style:tab-stops>
      </style:paragraph-properties>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909in">
        <style:tab-stops>
          <style:tab-stop style:type="left" style:position="0.75in"/>
        </style:tab-stops>
      </style:paragraph-properties>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7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909in">
        <style:tab-stops>
          <style:tab-stop style:type="left" style:position="0.75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7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5909in">
        <style:tab-stops>
          <style:tab-stop style:type="left" style:position="0.75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5909in">
        <style:tab-stops>
          <style:tab-stop style:type="left" style:position="0.75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5909in">
        <style:tab-stops>
          <style:tab-stop style:type="left" style:position="0.7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FF0000"/>
    </style:style>
    <style:style style:name="T1093" style:parent-style-name="DefaultParagraphFont" style:family="text">
      <style:text-properties fo:color="#000000"/>
    </style:style>
    <style:style style:name="P1094" style:parent-style-name="Normal" style:family="paragraph">
      <style:paragraph-properties fo:text-align="justify" fo:text-indent="0.5909in">
        <style:tab-stops>
          <style:tab-stop style:type="left" style:position="0.75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909in">
        <style:tab-stops>
          <style:tab-stop style:type="left" style:position="0.75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5909in">
        <style:tab-stops>
          <style:tab-stop style:type="left" style:position="0.7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ab-stops>
          <style:tab-stop style:type="left" style:position="0.75in"/>
        </style:tab-stops>
      </style:paragraph-properties>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keep-with-next="always" fo:text-align="center"/>
      <style:text-properties fo:font-weight="bold" style:font-weight-asian="bold" style:font-weight-complex="bold" fo:color="#000000"/>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5909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909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5909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5909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909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909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5909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5909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fo:color="#000000"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text-align="justify" fo:text-indent="0.5in"/>
      <style:text-properties fo:font-weight="bold" style:font-weight-asian="bold" style:font-weight-complex="bold" fo:color="#000000"/>
    </style:style>
    <style:style style:name="P1169" style:parent-style-name="Normal" style:family="paragraph">
      <style:paragraph-properties fo:text-align="justify" fo:text-indent="0.5909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909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909in">
        <style:tab-stops>
          <style:tab-stop style:type="left" style:position="0.3937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fo:background-color="#FFFFFF"/>
    </style:style>
    <style:style style:name="P1190" style:parent-style-name="Normal" style:family="paragraph">
      <style:paragraph-properties fo:text-align="justify" fo:text-indent="0.5909in">
        <style:tab-stops>
          <style:tab-stop style:type="left" style:position="0.3937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909in">
        <style:tab-stops>
          <style:tab-stop style:type="left" style:position="0.3937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3937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fo:background-color="#FFFFFF"/>
    </style:style>
    <style:style style:name="T1207" style:parent-style-name="DefaultParagraphFont" style:family="text">
      <style:text-properties fo:color="#000000" fo:background-color="#FFFFFF"/>
    </style:style>
    <style:style style:name="T1208" style:parent-style-name="DefaultParagraphFont" style:family="text">
      <style:text-properties fo:font-style="italic" style:font-style-asian="italic" style:font-style-complex="italic" fo:color="#000000"/>
    </style:style>
    <style:style style:name="T1209" style:parent-style-name="DefaultParagraphFont" style:family="text">
      <style:text-properties fo:color="#000000" fo:background-color="#FFFFFF"/>
    </style:style>
    <style:style style:name="P1210" style:parent-style-name="Normal" style:family="paragraph">
      <style:paragraph-properties fo:text-align="justify" fo:text-indent="0.5909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letter-spacing="-0.0013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font-size-complex="12pt" style:language-asian="lt" style:country-asian="LT"/>
    </style:style>
    <style:style style:name="P1216" style:parent-style-name="Normal" style:family="paragraph">
      <style:paragraph-properties fo:text-align="justify" fo:text-indent="0.5909in">
        <style:tab-stops>
          <style:tab-stop style:type="left" style:position="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font-size-complex="12pt"/>
    </style:style>
    <style:style style:name="T1225" style:parent-style-name="DefaultParagraphFont" style:family="text">
      <style:text-properties fo:font-weight="bold" style:font-weight-asian="bold" fo:color="#000000" style:font-size-complex="12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font-size-complex="12pt"/>
    </style:style>
    <style:style style:name="P1228" style:parent-style-name="Normal" style:family="paragraph">
      <style:paragraph-properties fo:text-align="justify" fo:text-indent="0.5909in"/>
      <style:text-properties fo:color="#000000"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5909in"/>
      <style:text-properties fo:color="#000000"/>
    </style:style>
    <style:style style:name="P1239" style:parent-style-name="Normal" style:family="paragraph">
      <style:paragraph-properties fo:text-align="center" fo:text-indent="0.5909in"/>
    </style:style>
    <style:style style:name="P1240" style:parent-style-name="Normal" style:family="paragraph">
      <style:paragraph-properties fo:text-align="center" fo:text-indent="0.5909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fo:text-indent="0.5909in"/>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fo:text-indent="0.5909in"/>
      <style:text-properties style:font-size-complex="12pt" style:language-asian="lt" style:country-asian="LT"/>
    </style:style>
    <style:style style:name="P124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style:punctuation-wrap="simple" fo:text-align="justify" fo:text-indent="0.5909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fo:color="#000000" style:font-size-complex="12pt" fo:background-color="#FFFFFF"/>
    </style:style>
    <style:style style:name="P1291" style:parent-style-name="Normal" style:family="paragraph">
      <style:paragraph-properties style:punctuation-wrap="simple" fo:text-align="justify" fo:text-indent="0.5in"/>
      <style:text-properties fo:color="#000000" style:font-size-complex="12pt"/>
    </style:style>
    <style:style style:name="P1292" style:parent-style-name="Normal" style:family="paragraph">
      <style:paragraph-properties fo:text-indent="0.5909in"/>
    </style:style>
    <style:style style:name="P1293" style:parent-style-name="Normal" style:family="paragraph">
      <style:paragraph-properties fo:text-align="center" fo:text-indent="0.543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center" fo:text-indent="0.543in"/>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fo:text-indent="0.543in"/>
      <style:text-properties fo:font-weight="bold" style:font-weight-asian="bold" fo:color="#000000"/>
    </style:style>
    <style:style style:name="P1301" style:parent-style-name="Normal" style:family="paragraph">
      <style:paragraph-properties fo:text-align="justify" fo:text-indent="0.54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style:font-name-asian="Calibri" style:letter-kerning="true" style:font-size-complex="12pt" style:language-asian="ar" style:country-asian="SA"/>
    </style:style>
    <style:style style:name="P1305" style:parent-style-name="Normal" style:family="paragraph">
      <style:paragraph-properties fo:text-align="justify" fo:text-indent="0.543in"/>
    </style:style>
    <style:style style:name="T1306" style:parent-style-name="DefaultParagraphFont" style:family="text">
      <style:text-properties style:font-name-asian="Calibri" style:letter-kerning="true" style:font-size-complex="12pt" style:language-asian="ar" style:country-asian="SA"/>
    </style:style>
    <style:style style:name="T1307" style:parent-style-name="DefaultParagraphFont" style:family="text">
      <style:text-properties style:font-name-asian="Calibri" style:letter-kerning="true" style:font-size-complex="12pt" style:language-asian="ar" style:country-asian="SA"/>
    </style:style>
    <style:style style:name="T1308" style:parent-style-name="DefaultParagraphFont" style:family="text">
      <style:text-properties style:font-name-asian="Calibri" style:letter-kerning="true" style:font-size-complex="12pt" style:language-asian="ar" style:country-asian="SA"/>
    </style:style>
    <style:style style:name="P1309" style:parent-style-name="Normal" style:family="paragraph">
      <style:paragraph-properties fo:text-align="justify" fo:text-indent="0.5in"/>
    </style:style>
    <style:style style:name="P1310" style:parent-style-name="Normal" style:family="paragraph">
      <style:paragraph-properties fo:text-align="center"/>
    </style:style>
    <style:style style:name="T1311" style:parent-style-name="DefaultParagraphFont" style:family="text">
      <style:text-properties fo:color="#000000"/>
    </style:style>
    <style:style style:name="P1312" style:parent-style-name="Normal" style:family="paragraph">
      <style:paragraph-properties fo:text-align="center" fo:text-indent="3.0138in"/>
    </style:style>
    <style:style style:name="P1313" style:parent-style-name="Normal" style:master-page-name="MPF2" style:family="paragraph">
      <style:paragraph-properties fo:break-before="page" style:page-number="1"/>
    </style:style>
    <style:style style:name="P1319" style:parent-style-name="Normal" style:family="paragraph">
      <style:paragraph-properties fo:text-align="center" fo:text-indent="3.0138in"/>
      <style:text-properties fo:color="#000000"/>
    </style:style>
    <style:style style:name="P1320" style:parent-style-name="Normal" style:family="paragraph">
      <style:paragraph-properties fo:text-align="justify" fo:margin-left="3.75in">
        <style:tab-stops/>
      </style:paragraph-properties>
      <style:text-properties fo:color="#000000"/>
    </style:style>
    <style:style style:name="P1321" style:parent-style-name="Normal" style:family="paragraph">
      <style:paragraph-properties fo:text-align="justify" fo:margin-left="3.75in">
        <style:tab-stops/>
      </style:paragraph-properties>
      <style:text-properties fo:color="#000000"/>
    </style:style>
    <style:style style:name="P1322" style:parent-style-name="Normal" style:family="paragraph">
      <style:paragraph-properties fo:margin-left="3.75in">
        <style:tab-stops>
          <style:tab-stop style:type="left" style:position="0.25in"/>
        </style:tab-stops>
      </style:paragraph-properties>
      <style:text-properties fo:color="#000000"/>
    </style:style>
    <style:style style:name="P1323" style:parent-style-name="Normal" style:family="paragraph">
      <style:paragraph-properties fo:text-align="justify" fo:margin-left="0.0416in">
        <style:tab-stops/>
      </style:paragraph-properties>
      <style:text-properties fo:color="#000000"/>
    </style:style>
    <style:style style:name="P1324" style:parent-style-name="Normal" style:family="paragraph">
      <style:paragraph-properties fo:keep-with-next="always" fo:text-align="center"/>
      <style:text-properties fo:font-weight="bold" style:font-weight-asian="bold" style:font-weight-complex="bold" fo:color="#000000"/>
    </style:style>
    <style:style style:name="P1325" style:parent-style-name="Normal" style:family="paragraph">
      <style:text-properties fo:color="#000000"/>
    </style:style>
    <style:style style:name="P1326" style:parent-style-name="Normal" style:family="paragraph">
      <style:paragraph-properties fo:keep-with-next="always" fo:text-align="center"/>
      <style:text-properties style:font-weight-complex="bold" fo:color="#000000" style:language-complex="he" style:country-complex="IL"/>
    </style:style>
    <style:style style:name="P13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style:language-complex="he" style:country-complex="IL"/>
    </style:style>
    <style:style style:name="P1328" style:parent-style-name="Normal" style:family="paragraph">
      <style:paragraph-properties fo:text-indent="1in"/>
      <style:text-properties fo:color="#000000" style:font-size-complex="12pt"/>
    </style:style>
    <style:style style:name="T1329" style:parent-style-name="DefaultParagraphFont" style:family="text">
      <style:text-properties fo:color="#000000"/>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style:style>
    <style:style style:name="P1336" style:parent-style-name="Normal" style:family="paragraph">
      <style:paragraph-properties fo:text-align="center"/>
      <style:text-properties fo:color="#000000" style:text-position="super 66.6%"/>
    </style:style>
    <style:style style:name="P1337" style:parent-style-name="Normal" style:family="paragraph">
      <style:text-properties fo:color="#000000"/>
    </style:style>
    <style:style style:name="P1338" style:parent-style-name="Normal" style:family="paragraph">
      <style:paragraph-properties fo:margin-left="0.9013in" fo:text-indent="0.9381in">
        <style:tab-stops/>
      </style:paragraph-properties>
      <style:text-properties fo:color="#000000" style:text-position="super 66.6%"/>
    </style:style>
    <style:style style:name="P1339" style:parent-style-name="Normal" style:family="paragraph">
      <style:text-properties fo:color="#000000"/>
    </style:style>
    <style:style style:name="P1340" style:parent-style-name="Normal" style:family="paragraph">
      <style:paragraph-properties fo:text-align="center"/>
      <style:text-properties fo:color="#000000" style:text-position="super 66.6%"/>
    </style:style>
    <style:style style:name="P1341" style:parent-style-name="Normal" style:family="paragraph">
      <style:text-properties fo:color="#000000"/>
    </style:style>
    <style:style style:name="P1342" style:parent-style-name="Normal" style:family="paragraph">
      <style:paragraph-properties fo:text-indent="2.5in"/>
      <style:text-properties fo:color="#000000" style:text-position="super 66.6%"/>
    </style:style>
    <style:style style:name="P1343" style:parent-style-name="Normal" style:family="paragraph">
      <style:text-properties fo:color="#000000"/>
    </style:style>
    <style:style style:name="P1344" style:parent-style-name="Normal" style:family="paragraph">
      <style:text-properties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text-align="center"/>
      <style:text-properties fo:font-weight="bold" style:font-weight-asian="bold" style:font-weight-complex="bold" fo:color="#000000"/>
    </style:style>
    <style:style style:name="P1348" style:parent-style-name="Normal" style:family="paragraph">
      <style:paragraph-properties fo:text-indent="0.625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margin-left="2.5in" fo:text-indent="-2.3319in">
        <style:tab-stops/>
      </style:paragraph-properties>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text-position="super 66.6%"/>
    </style:style>
    <style:style style:name="P1354" style:parent-style-name="Normal" style:family="paragraph">
      <style:text-properties fo:color="#000000"/>
    </style:style>
    <style:style style:name="P1355" style:parent-style-name="Normal" style:family="paragraph">
      <style:paragraph-properties fo:margin-left="2in" fo:text-indent="0.5in">
        <style:tab-stops/>
      </style:paragraph-properties>
      <style:text-properties fo:color="#000000" style:text-position="super 66.6%"/>
    </style:style>
    <style:style style:name="P1356" style:parent-style-name="Normal" style:family="paragraph">
      <style:paragraph-properties fo:margin-right="0.2645in"/>
      <style:text-properties fo:color="#000000"/>
    </style:style>
    <style:style style:name="P1357" style:parent-style-name="Normal" style:family="paragraph">
      <style:paragraph-properties fo:text-indent="0.043in"/>
      <style:text-properties fo:color="#000000"/>
    </style:style>
    <style:style style:name="P1358" style:parent-style-name="Normal" style:family="paragraph">
      <style:paragraph-properties fo:text-indent="0.9381in"/>
      <style:text-properties fo:color="#000000" style:text-position="super 66.6%"/>
    </style:style>
    <style:style style:name="P1359" style:parent-style-name="Normal" style:family="paragraph">
      <style:paragraph-properties fo:text-indent="0.9013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color="#000000" style:language-complex="he" style:country-complex="IL"/>
    </style:style>
    <style:style style:name="P1362" style:parent-style-name="Normal" style:family="paragraph">
      <style:text-properties fo:color="#000000" style:language-complex="he" style:country-complex="IL"/>
    </style:style>
    <style:style style:name="P1363" style:parent-style-name="Normal" style:family="paragraph">
      <style:paragraph-properties fo:text-align="justify" fo:text-indent="0.625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625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FF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625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625in"/>
    </style:style>
    <style:style style:name="P1378" style:parent-style-name="Normal" style:family="paragraph">
      <style:paragraph-properties fo:keep-with-next="always" fo:text-align="center"/>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text-properties fo:color="#000000"/>
    </style:style>
    <style:style style:name="P1381" style:parent-style-name="Normal" style:family="paragraph">
      <style:paragraph-properties fo:text-indent="0.5909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909in">
        <style:tab-stops>
          <style:tab-stop style:type="left" style:position="0.375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5909in">
        <style:tab-stops>
          <style:tab-stop style:type="left" style:position="0.375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5909in">
        <style:tab-stops>
          <style:tab-stop style:type="left" style:position="0.3937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5909in">
        <style:tab-stops>
          <style:tab-stop style:type="left" style:position="0.375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style:font-weight-complex="bold"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5909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5909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5909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5909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5909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5909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5909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line-height="130%" fo:text-indent="0.5in"/>
    </style:style>
    <style:style style:name="P1443" style:parent-style-name="Normal" style:family="paragraph">
      <style:paragraph-properties fo:text-align="center" fo:line-height="13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center" fo:line-height="130%"/>
      <style:text-properties fo:font-weight="bold" style:font-weight-asian="bold" fo:color="#000000"/>
    </style:style>
    <style:style style:name="P1446" style:parent-style-name="Normal" style:family="paragraph">
      <style:paragraph-properties fo:text-indent="0.5909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5909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indent="0.5909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5909in">
        <style:tab-stops>
          <style:tab-stop style:type="left" style:position="0.3937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5909in">
        <style:tab-stops>
          <style:tab-stop style:type="left" style:position="0.625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5909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5909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style>
    <style:style style:name="P1475" style:parent-style-name="Normal" style:family="paragraph">
      <style:paragraph-properties fo:text-align="justify" fo:line-height="130%" fo:text-indent="0.5909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style:font-weight-complex="bold" fo:color="#000000"/>
    </style:style>
    <style:style style:name="T1479" style:parent-style-name="DefaultParagraphFont" style:family="text">
      <style:text-properties fo:color="#000000"/>
    </style:style>
    <style:style style:name="P1480" style:parent-style-name="Normal" style:family="paragraph">
      <style:paragraph-properties fo:text-align="center" fo:line-height="13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center" fo:line-height="130%"/>
      <style:text-properties fo:font-weight="bold" style:font-weight-asian="bold" fo:color="#000000"/>
    </style:style>
    <style:style style:name="P1483" style:parent-style-name="Normal" style:family="paragraph">
      <style:paragraph-properties fo:text-align="justify" fo:text-indent="0.5909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5909in">
        <style:tab-stops>
          <style:tab-stop style:type="left" style:position="0.75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5909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5909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indent="0.5909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5909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fo:color="#000000"/>
    </style:style>
    <style:style style:name="P1510" style:parent-style-name="Normal" style:family="paragraph">
      <style:text-properties fo:color="#000000"/>
    </style:style>
    <style:style style:name="P1511" style:parent-style-name="Normal" style:family="paragraph">
      <style:text-properties fo:color="#000000" fo:font-size="1pt" style:font-size-asian="1pt" style:font-size-complex="1pt"/>
    </style:style>
    <style:style style:name="P1512" style:parent-style-name="Normal" style:family="paragraph">
      <style:text-properties fo:color="#000000"/>
    </style:style>
    <style:style style:name="P1513" style:parent-style-name="Normal" style:family="paragraph">
      <style:text-properties fo:color="#000000"/>
    </style:style>
    <style:style style:name="P1514" style:parent-style-name="Normal" style:family="paragraph">
      <style:text-properties fo:color="#000000"/>
    </style:style>
    <style:style style:name="P1515" style:parent-style-name="Normal" style:family="paragraph">
      <style:text-properties fo:color="#000000"/>
    </style:style>
    <style:style style:name="P1516" style:parent-style-name="Normal" style:family="paragraph">
      <style:text-properties fo:color="#000000"/>
    </style:style>
    <style:style style:name="T1517" style:parent-style-name="DefaultParagraphFont" style:family="text">
      <style:text-properties fo:color="#000000" fo:font-size="8pt" style:font-size-asian="8pt" style:font-size-complex="8pt"/>
    </style:style>
    <style:style style:name="T1518" style:parent-style-name="DefaultParagraphFont" style:family="text">
      <style:text-properties fo:color="#000000" fo:font-size="8pt" style:font-size-asian="8pt" style:font-size-complex="8pt"/>
    </style:style>
    <style:style style:name="T1519" style:parent-style-name="DefaultParagraphFont" style:family="text">
      <style:text-properties fo:color="#000000" fo:font-size="8pt" style:font-size-asian="8pt" style:font-size-complex="8pt"/>
    </style:style>
    <style:style style:name="T1520" style:parent-style-name="DefaultParagraphFont" style:family="text">
      <style:text-properties fo:color="#000000" fo:font-size="8pt" style:font-size-asian="8pt" style:font-size-complex="8pt"/>
    </style:style>
    <style:style style:name="T1521" style:parent-style-name="DefaultParagraphFont" style:family="text">
      <style:text-properties fo:color="#000000" fo:font-size="8pt" style:font-size-asian="8pt" style:font-size-complex="8pt"/>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master-page-name="MPF3" style:family="paragraph">
      <style:paragraph-properties fo:break-before="page" fo:text-align="justify" fo:line-height="0.1965in" fo:margin-left="3.7409in" style:page-number="1">
        <style:tab-stops/>
      </style:paragraph-properties>
      <style:text-properties fo:color="#000000" style:font-size-complex="12pt"/>
    </style:style>
    <style:style style:name="P1544" style:parent-style-name="Normal" style:family="paragraph">
      <style:paragraph-properties fo:text-align="justify" fo:margin-left="3.75in">
        <style:tab-stops/>
      </style:paragraph-properties>
      <style:text-properties fo:color="#000000"/>
    </style:style>
    <style:style style:name="P1545" style:parent-style-name="Normal" style:family="paragraph">
      <style:paragraph-properties fo:text-align="justify" fo:margin-left="3.75in">
        <style:tab-stops/>
      </style:paragraph-properties>
      <style:text-properties fo:color="#000000"/>
    </style:style>
    <style:style style:name="P1546" style:parent-style-name="Normal" style:family="paragraph">
      <style:paragraph-properties fo:margin-left="3.75in">
        <style:tab-stops>
          <style:tab-stop style:type="left" style:position="0.25in"/>
        </style:tab-stops>
      </style:paragraph-properties>
      <style:text-properties fo:color="#000000"/>
    </style:style>
    <style:style style:name="P1547" style:parent-style-name="Normal" style:family="paragraph">
      <style:paragraph-properties fo:margin-left="3.75in">
        <style:tab-stops>
          <style:tab-stop style:type="left" style:position="0.25in"/>
        </style:tab-stops>
      </style:paragraph-properties>
      <style:text-properties fo:color="#000000"/>
    </style:style>
    <style:style style:name="P1548" style:parent-style-name="Normal" style:family="paragraph">
      <style:paragraph-properties fo:text-align="center"/>
      <style:text-properties fo:font-weight="bold" style:font-weight-asian="bold" fo:color="#000000" fo:font-size="8pt" style:font-size-asian="8pt" style:font-size-complex="8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center"/>
      <style:text-properties fo:color="#000000"/>
    </style:style>
    <style:style style:name="P1553" style:parent-style-name="Normal" style:family="paragraph">
      <style:paragraph-properties fo:text-align="center"/>
      <style:text-properties fo:color="#000000"/>
    </style:style>
    <style:style style:name="P1554" style:parent-style-name="Normal" style:family="paragraph">
      <style:paragraph-properties fo:text-align="center"/>
      <style:text-properties fo:color="#000000"/>
    </style:style>
    <style:style style:name="P1555" style:parent-style-name="Normal" style:family="paragraph">
      <style:paragraph-properties fo:text-align="center"/>
      <style:text-properties fo:color="#000000"/>
    </style:style>
    <style:style style:name="P1556" style:parent-style-name="Normal" style:family="paragraph">
      <style:paragraph-properties fo:text-align="center"/>
      <style:text-properties fo:color="#000000"/>
    </style:style>
    <style:style style:name="P1557" style:parent-style-name="Normal" style:family="paragraph">
      <style:paragraph-properties fo:text-align="center"/>
      <style:text-properties fo:color="#000000"/>
    </style:style>
    <style:style style:name="P1558" style:parent-style-name="Normal" style:family="paragraph">
      <style:paragraph-properties fo:text-align="justify" fo:margin-right="0.0222in">
        <style:tab-stops>
          <style:tab-stop style:type="left" style:position="6.7923in"/>
        </style:tab-stops>
      </style:paragraph-properties>
    </style:style>
    <style:style style:name="T1559" style:parent-style-name="DefaultParagraphFont" style:family="text">
      <style:text-properties fo:color="#000000"/>
    </style:style>
    <style:style style:name="P1560" style:parent-style-name="Normal" style:family="paragraph">
      <style:paragraph-properties fo:text-align="justify" fo:margin-right="0.0222in" fo:text-indent="1.0673in">
        <style:tab-stops>
          <style:tab-stop style:type="left" style:position="6.7923in"/>
        </style:tab-stops>
      </style:paragraph-properties>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color="#000000" fo:font-size="10pt" style:font-size-asian="10pt"/>
    </style:style>
    <style:style style:name="P1563" style:parent-style-name="Normal" style:family="paragraph">
      <style:paragraph-properties fo:text-align="justify"/>
      <style:text-properties fo:color="#000000" style:font-size-complex="12pt" style:language-asian="ar" style:country-asian="SA" fo:hyphenate="false"/>
    </style:style>
    <style:style style:name="P1564" style:parent-style-name="Normal" style:family="paragraph">
      <style:paragraph-properties fo:text-align="center" fo:text-indent="0.043in"/>
      <style:text-properties fo:hyphenate="false"/>
    </style:style>
    <style:style style:name="T1565" style:parent-style-name="DefaultParagraphFont" style:family="text">
      <style:text-properties fo:color="#000000" fo:font-size="10pt" style:font-size-asian="10pt" style:language-asian="ar" style:country-asian="SA"/>
    </style:style>
    <style:style style:name="T1566" style:parent-style-name="DefaultParagraphFont" style:family="text">
      <style:text-properties fo:color="#000000" style:font-size-complex="12pt" style:language-asian="ar" style:country-asian="SA"/>
    </style:style>
    <style:style style:name="P1567" style:parent-style-name="Normal" style:family="paragraph">
      <style:text-properties fo:color="#000000" fo:font-size="3pt" style:font-size-asian="3pt" style:font-size-complex="3pt"/>
    </style:style>
    <style:style style:name="P1568" style:parent-style-name="Normal" style:family="paragraph">
      <style:paragraph-properties fo:text-align="justify" fo:margin-left="1in" fo:text-indent="0.5in">
        <style:tab-stops/>
      </style:paragraph-properties>
      <style:text-properties fo:color="#000000" fo:font-size="10pt" style:font-size-asian="10pt"/>
    </style:style>
    <style:style style:name="P1569" style:parent-style-name="Normal" style:family="paragraph">
      <style:paragraph-properties fo:text-align="justify"/>
      <style:text-properties fo:color="#000000" style:font-size-complex="12pt" style:language-asian="ar" style:country-asian="SA" fo:hyphenate="false"/>
    </style:style>
    <style:style style:name="P1570" style:parent-style-name="Normal" style:family="paragraph">
      <style:paragraph-properties fo:text-align="justify" fo:margin-left="2.0034in">
        <style:tab-stops/>
      </style:paragraph-properties>
      <style:text-properties fo:color="#000000" fo:font-size="10pt" style:font-size-asian="10pt"/>
    </style:style>
    <style:style style:name="P1571" style:parent-style-name="Normal" style:family="paragraph">
      <style:paragraph-properties fo:text-align="justify">
        <style:tab-stops>
          <style:tab-stop style:type="left" style:leader-style="solid" style:leader-text="_" style:position="6.8666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center" fo:text-indent="0.5in"/>
      <style:text-properties fo:color="#000000" fo:font-size="10pt" style:font-size-asian="10pt" style:font-size-complex="12pt" style:language-asian="ar" style:country-asian="SA" fo:hyphenate="false"/>
    </style:style>
    <style:style style:name="P1575" style:parent-style-name="Normal" style:family="paragraph">
      <style:paragraph-properties fo:text-align="justify"/>
      <style:text-properties fo:color="#000000"/>
    </style:style>
    <style:style style:name="P1576" style:parent-style-name="Normal" style:family="paragraph">
      <style:paragraph-properties fo:text-align="justify" fo:text-indent="0.625in"/>
    </style:style>
    <style:style style:name="T1577" style:parent-style-name="DefaultParagraphFont" style:family="text">
      <style:text-properties fo:color="#000000"/>
    </style:style>
    <style:style style:name="P1578" style:parent-style-name="Normal" style:family="paragraph">
      <style:paragraph-properties fo:text-align="center"/>
      <style:text-properties fo:color="#000000" fo:font-size="10pt" style:font-size-asian="10pt"/>
    </style:style>
    <style:style style:name="P1579" style:parent-style-name="Normal" style:family="paragraph">
      <style:paragraph-properties fo:text-align="justify" fo:text-indent="-0.0034in"/>
      <style:text-properties fo:color="#000000" style:font-size-complex="12pt" style:language-asian="ar" style:country-asian="SA" fo:hyphenate="false"/>
    </style:style>
    <style:style style:name="P1580" style:parent-style-name="Normal" style:family="paragraph">
      <style:paragraph-properties fo:text-align="center" fo:text-indent="0.5in"/>
      <style:text-properties fo:color="#000000" fo:font-size="10pt" style:font-size-asian="10pt" style:font-size-complex="12pt" style:language-asian="ar" style:country-asian="SA" fo:hyphenate="false"/>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style:text-properties fo:font-weight="bold" style:font-weight-asian="bold" fo:color="#000000"/>
    </style:style>
    <style:style style:name="P1585" style:parent-style-name="Normal" style:family="paragraph">
      <style:paragraph-properties fo:text-align="justify" fo:text-indent="0.5909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625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5909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center"/>
      <style:text-properties fo:font-weight="bold" style:font-weight-asian="bold" fo:color="#000000"/>
    </style:style>
    <style:style style:name="P1604" style:parent-style-name="Normal" style:family="paragraph">
      <style:paragraph-properties fo:text-indent="0.5909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5909in">
        <style:tab-stops>
          <style:tab-stop style:type="left" style:position="0.375in"/>
          <style:tab-stop style:type="left" style:position="0.8861in"/>
          <style:tab-stop style:type="left" style:position="1.4534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5909in">
        <style:tab-stops>
          <style:tab-stop style:type="left" style:position="0.375in"/>
          <style:tab-stop style:type="left" style:position="0.8861in"/>
          <style:tab-stop style:type="left" style:position="1.4534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909in">
        <style:tab-stops>
          <style:tab-stop style:type="left" style:position="0.375in"/>
          <style:tab-stop style:type="left" style:position="0.8861in"/>
          <style:tab-stop style:type="left" style:position="1.4534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909in">
        <style:tab-stops>
          <style:tab-stop style:type="left" style:position="0.375in"/>
          <style:tab-stop style:type="left" style:position="1.4534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909in">
        <style:tab-stops>
          <style:tab-stop style:type="left" style:position="1.4597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style:font-name-asian="Calibri" style:letter-kerning="true"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style>
    <style:style style:name="P1631" style:parent-style-name="Normal" style:family="paragraph">
      <style:paragraph-properties fo:text-align="justify" fo:text-indent="0.5909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5909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909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fo:background-color="#FFFF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5909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5909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5909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5909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5909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5909in">
        <style:tab-stops>
          <style:tab-stop style:type="left" style:position="0.75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5909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style:font-weight-complex="bold" fo:text-transform="uppercase" style:font-size-complex="12pt" style:language-asian="lt" style:country-asian="LT"/>
    </style:style>
    <style:style style:name="P1674" style:parent-style-name="Normal" style:family="paragraph">
      <style:paragraph-properties fo:text-align="center"/>
      <style:text-properties fo:font-weight="bold" style:font-weight-asian="bold" fo:color="#000000"/>
    </style:style>
    <style:style style:name="P1675" style:parent-style-name="Normal" style:family="paragraph">
      <style:paragraph-properties fo:text-align="justify" fo:text-indent="0.5909in">
        <style:tab-stops>
          <style:tab-stop style:type="left" style:position="1.0798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style>
    <style:style style:name="P16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style:letter-kerning="true"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style>
    <style:style style:name="P171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5909in">
        <style:tab-stops>
          <style:tab-stop style:type="left" style:position="0.8861in"/>
        </style:tab-stops>
      </style:paragraph-properties>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center"/>
      <style:text-properties fo:color="#000000"/>
    </style:style>
    <style:style style:name="P1736" style:parent-style-name="Normal" style:family="paragraph">
      <style:paragraph-properties fo:text-align="justify" fo:text-indent="0.5909in">
        <style:tab-stops>
          <style:tab-stop style:type="left" style:position="1.0798in"/>
        </style:tab-stops>
      </style:paragraph-properties>
    </style:style>
    <style:style style:name="P1737" style:parent-style-name="Normal" style:family="paragraph">
      <style:paragraph-properties fo:text-indent="0.5909in">
        <style:tab-stops>
          <style:tab-stop style:type="left" style:position="0.8861in"/>
          <style:tab-stop style:type="left" style:position="1.175in"/>
        </style:tab-stops>
      </style:paragraph-properties>
    </style:style>
    <style:style style:name="P1738" style:parent-style-name="Normal" style:family="paragraph">
      <style:paragraph-properties fo:text-align="justify" fo:text-indent="0.5909in">
        <style:tab-stops>
          <style:tab-stop style:type="left" style:position="0.8861in"/>
          <style:tab-stop style:type="left" style:position="1.175in"/>
        </style:tab-stops>
      </style:paragraph-properties>
    </style:style>
    <style:style style:name="P1739" style:parent-style-name="Normal" style:family="paragraph">
      <style:paragraph-properties fo:text-align="justify" fo:text-indent="0.5909in">
        <style:tab-stops>
          <style:tab-stop style:type="left" style:position="0.8861in"/>
          <style:tab-stop style:type="left" style:position="1.175in"/>
        </style:tab-stops>
      </style:paragraph-properties>
    </style:style>
    <style:style style:name="P1740" style:parent-style-name="Normal" style:family="paragraph">
      <style:paragraph-properties fo:text-align="justify" fo:text-indent="0.5909in">
        <style:tab-stops>
          <style:tab-stop style:type="left" style:position="0.8861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tab-stops>
          <style:tab-stop style:type="left" style:position="0.8861in"/>
          <style:tab-stop style:type="left" style:position="1.175in"/>
        </style:tab-stops>
      </style:paragraph-properties>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8861in"/>
          <style:tab-stop style:type="left" style:position="1.175in"/>
        </style:tab-stops>
      </style:paragraph-properties>
    </style:style>
    <style:style style:name="T1746" style:parent-style-name="DefaultParagraphFont" style:family="text">
      <style:text-properties fo:color="#000000"/>
    </style:style>
    <style:style style:name="P1747" style:parent-style-name="Normal" style:family="paragraph">
      <style:text-properties fo:color="#000000" fo:font-size="1pt" style:font-size-asian="1pt" style:font-size-complex="1pt"/>
    </style:style>
    <style:style style:name="P1748" style:parent-style-name="Normal" style:family="paragraph">
      <style:paragraph-properties fo:text-indent="0.5909in"/>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fo:color="#000000"/>
    </style:style>
    <style:style style:name="P1755" style:parent-style-name="Normal" style:family="paragraph">
      <style:text-properties fo:color="#000000"/>
    </style:style>
    <style:style style:name="P1756" style:parent-style-name="Normal" style:family="paragraph">
      <style:text-properties fo:color="#000000"/>
    </style:style>
    <style:style style:name="P1757" style:parent-style-name="Normal" style:family="paragraph">
      <style:text-properties fo:color="#000000"/>
    </style:style>
    <style:style style:name="P1758" style:parent-style-name="Normal" style:family="paragraph">
      <style:text-properties fo:color="#000000"/>
    </style:style>
    <style:style style:name="P1759" style:parent-style-name="Normal" style:family="paragraph">
      <style:text-properties fo:color="#000000" fo:font-size="8pt" style:font-size-asian="8pt" style:font-size-complex="8pt"/>
    </style:style>
    <style:style style:name="P1760" style:parent-style-name="Normal" style:family="paragraph">
      <style:paragraph-properties fo:text-indent="2.868in"/>
      <style:text-properties fo:color="#000000"/>
    </style:style>
    <style:style style:name="P1761" style:parent-style-name="Normal" style:family="paragraph">
      <style:paragraph-properties fo:text-indent="0.2152in"/>
      <style:text-properties fo:color="#000000"/>
    </style:style>
    <style:style style:name="P1762" style:parent-style-name="Normal" style:family="paragraph">
      <style:paragraph-properties fo:text-align="justify" fo:margin-left="3.75in">
        <style:tab-stops/>
      </style:paragraph-properties>
    </style:style>
    <style:style style:name="P1763" style:parent-style-name="Normal" style:master-page-name="MPF4" style:family="paragraph">
      <style:paragraph-properties fo:break-before="page" fo:text-align="justify" fo:margin-left="3.75in">
        <style:tab-stops/>
      </style:paragraph-properties>
      <style:text-properties fo:color="#000000"/>
    </style:style>
    <style:style style:name="P1771" style:parent-style-name="Normal" style:family="paragraph">
      <style:paragraph-properties fo:text-align="justify" fo:margin-left="3.75in">
        <style:tab-stops/>
      </style:paragraph-properties>
      <style:text-properties fo:color="#000000"/>
    </style:style>
    <style:style style:name="P1772" style:parent-style-name="Normal" style:family="paragraph">
      <style:paragraph-properties fo:text-align="justify" fo:margin-left="3.75in">
        <style:tab-stops/>
      </style:paragraph-properties>
      <style:text-properties fo:color="#000000"/>
    </style:style>
    <style:style style:name="P1773" style:parent-style-name="Normal" style:family="paragraph">
      <style:paragraph-properties fo:margin-left="3.75in">
        <style:tab-stops>
          <style:tab-stop style:type="left" style:position="0.25in"/>
        </style:tab-stops>
      </style:paragraph-properties>
      <style:text-properties fo:color="#000000"/>
    </style:style>
    <style:style style:name="P1774" style:parent-style-name="Normal" style:family="paragraph">
      <style:paragraph-properties fo:text-align="center"/>
      <style:text-properties fo:font-weight="bold" style:font-weight-asian="bold" fo:color="#000000"/>
    </style:style>
    <style:style style:name="P1775" style:parent-style-name="Normal" style:family="paragraph">
      <style:paragraph-properties fo:text-align="center"/>
      <style:text-properties fo:font-weight="bold" style:font-weight-asian="bold" fo:color="#000000"/>
    </style:style>
    <style:style style:name="P1776" style:parent-style-name="Normal" style:family="paragraph">
      <style:paragraph-properties fo:text-align="center"/>
      <style:text-properties fo:color="#000000" fo:font-size="9pt" style:font-size-asian="9pt" style:font-size-complex="9pt"/>
    </style:style>
    <style:style style:name="P1777" style:parent-style-name="Normal" style:family="paragraph">
      <style:text-properties style:font-weight-complex="bold" fo:text-transform="uppercase" fo:color="#000000" style:font-size-complex="12pt"/>
    </style:style>
    <style:style style:name="P1778" style:parent-style-name="Normal" style:family="paragraph">
      <style:paragraph-properties fo:text-align="center"/>
      <style:text-properties fo:font-weight="bold" style:font-weight-asian="bold" fo:text-transform="uppercase" fo:color="#000000"/>
    </style:style>
    <style:style style:name="P1779" style:parent-style-name="Normal" style:family="paragraph">
      <style:paragraph-properties fo:text-align="center"/>
      <style:text-properties fo:font-weight="bold" style:font-weight-asian="bold" fo:text-transform="uppercase" fo:color="#000000"/>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fo:color="#000000"/>
    </style:style>
    <style:style style:name="P1782" style:parent-style-name="Normal" style:family="paragraph">
      <style:paragraph-properties fo:text-align="center"/>
      <style:text-properties fo:color="#000000"/>
    </style:style>
    <style:style style:name="P1783" style:parent-style-name="Normal" style:family="paragraph">
      <style:paragraph-properties fo:text-align="center"/>
      <style:text-properties fo:color="#000000"/>
    </style:style>
    <style:style style:name="P1784" style:parent-style-name="Normal" style:family="paragraph">
      <style:paragraph-properties fo:text-align="center"/>
      <style:text-properties fo:color="#000000" fo:font-size="9pt" style:font-size-asian="9pt" style:font-size-complex="9pt"/>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2.5in"/>
      <style:text-properties fo:color="#000000" fo:font-size="9pt" style:font-size-asian="9pt" style:font-size-complex="9pt"/>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center"/>
      <style:text-properties fo:color="#000000" fo:font-size="9pt" style:font-size-asian="9pt" style:font-size-complex="9pt"/>
    </style:style>
    <style:style style:name="T1794" style:parent-style-name="DefaultParagraphFont" style:family="text">
      <style:text-properties fo:color="#000000"/>
    </style:style>
    <style:style style:name="P1795" style:parent-style-name="Normal" style:family="paragraph">
      <style:paragraph-properties fo:text-align="center"/>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center" fo:text-indent="0.5666in"/>
      <style:text-properties fo:color="#000000" fo:font-size="9pt" style:font-size-asian="9pt" style:font-size-complex="9pt"/>
    </style:style>
    <style:style style:name="T1799" style:parent-style-name="DefaultParagraphFont" style:family="text">
      <style:text-properties fo:color="#000000"/>
    </style:style>
    <style:style style:name="P1800" style:parent-style-name="Normal" style:family="paragraph">
      <style:paragraph-properties fo:text-align="center"/>
    </style:style>
    <style:style style:name="T1801" style:parent-style-name="DefaultParagraphFont" style:family="text">
      <style:text-properties fo:color="#000000" fo:font-size="9pt" style:font-size-asian="9pt" style:font-size-complex="9pt"/>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center" fo:text-indent="2.9666in"/>
    </style:style>
    <style:style style:name="T1808" style:parent-style-name="DefaultParagraphFont" style:family="text">
      <style:text-properties fo:color="#000000" fo:font-size="9pt" style:font-size-asian="9pt" style:font-size-complex="9pt"/>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font-size-complex="12pt"/>
    </style:style>
    <style:style style:name="T1812" style:parent-style-name="DefaultParagraphFont" style:family="text">
      <style:text-properties style:font-name="Courier New" style:font-name-complex="Courier New" fo:color="#000000" fo:font-size="10pt" style:font-size-asian="10pt"/>
    </style:style>
    <style:style style:name="T1813" style:parent-style-name="DefaultParagraphFont" style:family="text">
      <style:text-properties style:font-name="Courier New" style:font-name-complex="Courier New" fo:color="#000000" fo:font-size="10pt" style:font-size-asian="10pt"/>
    </style:style>
    <style:style style:name="T1814" style:parent-style-name="DefaultParagraphFont" style:family="text">
      <style:text-properties style:font-name="Courier New" style:font-name-complex="Courier New" fo:color="#000000" fo:font-size="10pt" style:font-size-asian="10pt"/>
    </style:style>
    <style:style style:name="P1815" style:parent-style-name="Normal" style:family="paragraph">
      <style:paragraph-properties fo:text-indent="1.5in"/>
      <style:text-properties fo:color="#000000" fo:font-size="9pt" style:font-size-asian="9pt" style:font-size-complex="9pt"/>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indent="1.1333in"/>
    </style:style>
    <style:style style:name="T1819" style:parent-style-name="DefaultParagraphFont" style:family="text">
      <style:text-properties fo:color="#000000" fo:font-size="9pt" style:font-size-asian="9pt" style:font-size-complex="9pt"/>
    </style:style>
    <style:style style:name="P1820" style:parent-style-name="Normal" style:family="paragraph">
      <style:paragraph-properties fo:text-align="justify"/>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fo:color="#000000"/>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text-properties style:font-weight-complex="bold" fo:color="#FF0000" style:font-size-complex="12pt"/>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indent="1.2513in"/>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color="#000000" fo:font-size="10pt" style:font-size-asian="10pt"/>
    </style:style>
    <style:style style:name="P1835" style:parent-style-name="Normal" style:family="paragraph">
      <style:text-properties fo:color="#000000"/>
    </style:style>
    <style:style style:name="P1836" style:parent-style-name="Normal" style:family="paragraph">
      <style:paragraph-properties fo:text-indent="0.5in"/>
    </style:style>
    <style:style style:name="T1837" style:parent-style-name="DefaultParagraphFont" style:family="text">
      <style:text-properties fo:color="#000000"/>
    </style:style>
    <style:style style:name="T1838" style:parent-style-name="DefaultParagraphFont" style:family="text">
      <style:text-properties fo:color="#000000" fo:font-size="9pt" style:font-size-asian="9pt" style:font-size-complex="9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style:style>
    <style:style style:name="T1850" style:parent-style-name="DefaultParagraphFont" style:family="text">
      <style:text-properties style:font-name="Georgia" fo:color="#333333" fo:font-size="10.5pt" style:font-size-asian="10.5pt" style:font-size-complex="10.5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style>
    <style:style style:name="P1856" style:parent-style-name="Normal" style:master-page-name="MPF5" style:family="paragraph">
      <style:paragraph-properties fo:break-before="page" fo:text-align="justify" fo:margin-left="3.75in" style:page-number="1">
        <style:tab-stops/>
      </style:paragraph-properties>
      <style:text-properties fo:color="#000000"/>
    </style:style>
    <style:style style:name="P1864" style:parent-style-name="Normal" style:family="paragraph">
      <style:paragraph-properties fo:text-align="justify" fo:margin-left="3.75in">
        <style:tab-stops/>
      </style:paragraph-properties>
      <style:text-properties fo:color="#000000"/>
    </style:style>
    <style:style style:name="P1865" style:parent-style-name="Normal" style:family="paragraph">
      <style:paragraph-properties fo:text-align="justify" fo:margin-left="3.75in">
        <style:tab-stops/>
      </style:paragraph-properties>
      <style:text-properties fo:color="#000000"/>
    </style:style>
    <style:style style:name="P1866" style:parent-style-name="Normal" style:family="paragraph">
      <style:paragraph-properties fo:margin-left="3.75in">
        <style:tab-stops>
          <style:tab-stop style:type="left" style:position="0.25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5in"/>
      <style:text-properties fo:color="#000000"/>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style>
    <style:style style:name="P1872" style:parent-style-name="Normal" style:family="paragraph">
      <style:text-properties fo:color="#000000"/>
    </style:style>
    <style:style style:name="P1873" style:parent-style-name="Normal" style:family="paragraph">
      <style:paragraph-properties fo:text-align="center"/>
      <style:text-properties fo:color="#000000"/>
    </style:style>
    <style:style style:name="P1874" style:parent-style-name="Normal" style:family="paragraph">
      <style:paragraph-properties fo:text-align="center"/>
      <style:text-properties fo:color="#000000"/>
    </style:style>
    <style:style style:name="P1875" style:parent-style-name="Normal" style:family="paragraph">
      <style:text-properties fo:color="#000000"/>
    </style:style>
    <style:style style:name="P1876" style:parent-style-name="Normal" style:family="paragraph">
      <style:paragraph-properties fo:text-align="justify" fo:text-indent="0.625in">
        <style:tab-stops>
          <style:tab-stop style:type="left" style:position="0.625in"/>
        </style:tab-stops>
      </style:paragraph-properties>
      <style:text-properties fo:color="#000000"/>
    </style:style>
    <style:style style:name="P1877" style:parent-style-name="Normal" style:family="paragraph">
      <style:paragraph-properties fo:text-align="justify" fo:text-indent="1.1041in"/>
      <style:text-properties fo:color="#000000" fo:font-size="10pt" style:font-size-asian="10pt"/>
    </style:style>
    <style:style style:name="P1878" style:parent-style-name="Normal" style:family="paragraph">
      <style:paragraph-properties fo:text-align="center"/>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fo:font-size="10pt" style:font-size-asian="10pt"/>
    </style:style>
    <style:style style:name="T1882" style:parent-style-name="DefaultParagraphFont" style:family="text">
      <style:text-properties fo:color="#000000"/>
    </style:style>
    <style:style style:name="P1883" style:parent-style-name="Normal" style:family="paragraph">
      <style:paragraph-properties fo:text-align="justify" fo:text-indent="0.368in"/>
      <style:text-properties fo:color="#000000"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margin-left="0.5in" fo:text-indent="0.6625in">
        <style:tab-stops/>
      </style:paragraph-properties>
      <style:text-properties fo:color="#000000" fo:font-size="10pt" style:font-size-asian="10pt"/>
    </style:style>
    <style:style style:name="P1888" style:parent-style-name="Normal" style:family="paragraph">
      <style:paragraph-properties fo:text-align="center"/>
    </style:style>
    <style:style style:name="T1889" style:parent-style-name="DefaultParagraphFont" style:family="text">
      <style:text-properties fo:color="#000000"/>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style:style>
    <style:style style:name="P1893" style:parent-style-name="Normal" style:family="paragraph">
      <style:paragraph-properties fo:text-align="justify" fo:margin-left="0.5in">
        <style:tab-stops/>
      </style:paragraph-properties>
      <style:text-properties fo:color="#000000"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style:text-properties fo:color="#000000"/>
    </style:style>
    <style:style style:name="P1898" style:parent-style-name="Normal" style:family="paragraph">
      <style:paragraph-properties fo:text-align="justify" fo:margin-left="0.75in" fo:text-indent="-0.125in">
        <style:tab-stops>
          <style:tab-stop style:type="left" style:position="0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style:text-properties fo:color="#000000"/>
    </style:style>
    <style:style style:name="P1903" style:parent-style-name="Normal" style:family="paragraph">
      <style:paragraph-properties fo:text-align="justify" fo:text-indent="0.5in"/>
      <style:text-properties fo:color="#000000"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color="#000000"/>
    </style:style>
    <style:style style:name="P1906" style:parent-style-name="Normal" style:family="paragraph">
      <style:paragraph-properties fo:text-align="justify" fo:text-indent="0.5in"/>
      <style:text-properties fo:color="#000000"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color="#000000"/>
    </style:style>
    <style:style style:name="P1909" style:parent-style-name="Normal" style:family="paragraph">
      <style:paragraph-properties fo:text-align="justify" fo:text-indent="0.5in"/>
      <style:text-properties fo:color="#000000"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color="#000000"/>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color="#000000"/>
    </style:style>
    <style:style style:name="P1915" style:parent-style-name="Normal" style:family="paragraph">
      <style:paragraph-properties fo:text-align="justify" fo:text-indent="0.625in">
        <style:tab-stops>
          <style:tab-stop style:type="left" style:position="0.625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3.7944in"/>
      <style:text-properties fo:color="#000000" fo:font-size="10pt" style:font-size-asian="10pt"/>
    </style:style>
    <style:style style:name="P1919" style:parent-style-name="Normal" style:family="paragraph">
      <style:paragraph-properties fo:text-align="justify" fo:text-indent="2.5in"/>
      <style:text-properties fo:color="#000000" fo:font-size="10pt" style:font-size-asian="10pt"/>
    </style:style>
    <style:style style:name="P1920" style:parent-style-name="Normal" style:family="paragraph">
      <style:paragraph-properties fo:text-align="justify"/>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style:text-properties fo:color="#000000"/>
    </style:style>
    <style:style style:name="P1924" style:parent-style-name="Normal" style:family="paragraph">
      <style:paragraph-properties fo:text-align="justify" fo:text-indent="0.625in">
        <style:tab-stops>
          <style:tab-stop style:type="left" style:position="0.625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625in">
        <style:tab-stops>
          <style:tab-stop style:type="left" style:position="0.625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625in">
        <style:tab-stops>
          <style:tab-stop style:type="left" style:position="0.625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style>
    <style:style style:name="P1938" style:parent-style-name="Normal" style:family="paragraph">
      <style:paragraph-properties fo:text-align="justify" fo:text-indent="0.625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FF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625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fo:color="#000000"/>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style>
    <style:style style:name="P1951" style:parent-style-name="Normal" style:family="paragraph">
      <style:text-properties fo:color="#000000"/>
    </style:style>
    <style:style style:name="P1952" style:parent-style-name="Normal" style:family="paragraph">
      <style:paragraph-properties fo:text-align="justify" fo:text-indent="0.5909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5909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5909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5909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5909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fo:font-size="10pt" style:font-size-asian="10pt"/>
    </style:style>
    <style:style style:name="T1974" style:parent-style-name="DefaultParagraphFont" style:family="text">
      <style:text-properties fo:color="#000000" fo:font-size="10pt" style:font-size-asian="10pt"/>
    </style:style>
    <style:style style:name="T1975" style:parent-style-name="DefaultParagraphFont" style:family="text">
      <style:text-properties fo:color="#000000" fo:font-size="10pt" style:font-size-asian="10pt"/>
    </style:style>
    <style:style style:name="T1976" style:parent-style-name="DefaultParagraphFont" style:family="text">
      <style:text-properties fo:color="#000000" fo:font-size="10pt" style:font-size-asian="10pt"/>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color="#000000" fo:font-size="8pt" style:font-size-asian="8pt" style:font-size-complex="8pt"/>
    </style:style>
    <style:style style:name="P1979" style:parent-style-name="Normal" style:family="paragraph">
      <style:paragraph-properties fo:text-align="justify" fo:text-indent="0.5909in"/>
    </style:style>
    <style:style style:name="T1980" style:parent-style-name="DefaultParagraphFont" style:family="text">
      <style:text-properties fo:color="#000000"/>
    </style:style>
    <style:style style:name="P1981" style:parent-style-name="Normal" style:family="paragraph">
      <style:paragraph-properties fo:text-align="justify" fo:text-indent="0.5909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5909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5909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fo:background-color="#FFFF00"/>
    </style:style>
    <style:style style:name="T1992" style:parent-style-name="DefaultParagraphFont" style:family="text">
      <style:text-properties fo:color="#000000"/>
    </style:style>
    <style:style style:name="P1993" style:parent-style-name="Normal" style:family="paragraph">
      <style:paragraph-properties fo:text-align="justify" fo:text-indent="0.5909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5909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5909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5909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5909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5909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5909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5909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style>
    <style:style style:name="P2022" style:parent-style-name="Normal" style:family="paragraph">
      <style:text-properties fo:color="#000000"/>
    </style:style>
    <style:style style:name="P2023" style:parent-style-name="Normal" style:family="paragraph">
      <style:paragraph-properties fo:text-align="justify" fo:text-indent="0.625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625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indent="0.5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center"/>
      <style:text-properties fo:color="#000000"/>
    </style:style>
    <style:style style:name="P2035" style:parent-style-name="Normal" style:family="paragraph">
      <style:paragraph-properties fo:text-align="justify" fo:text-indent="0.5909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5909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5909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name-asian="Calibri" style:letter-kerning="true" style:font-size-complex="12pt"/>
    </style:style>
    <style:style style:name="T2061" style:parent-style-name="DefaultParagraphFont" style:family="text">
      <style:text-properties style:font-name-asian="Calibri" style:letter-kerning="true" style:font-size-complex="12p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5909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5909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ext-properties fo:color="#000000"/>
    </style:style>
    <style:style style:name="P2082" style:parent-style-name="Normal" style:family="paragraph">
      <style:paragraph-properties fo:text-align="justify" fo:text-indent="0.5909in"/>
    </style:style>
    <style:style style:name="P2083" style:parent-style-name="Normal" style:family="paragraph">
      <style:paragraph-properties fo:text-align="center" fo:margin-right="0.0298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P2086" style:parent-style-name="Normal" style:family="paragraph">
      <style:text-properties fo:color="#000000" fo:font-size="11pt" style:font-size-asian="11pt" style:font-size-complex="11pt"/>
    </style:style>
    <style:style style:name="P2087" style:parent-style-name="Normal" style:family="paragraph">
      <style:paragraph-properties fo:text-align="justify" fo:line-height="0.1902in" fo:text-indent="0.5909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fo:color="#000000" fo:font-size="11pt" style:font-size-asian="11pt" style:font-size-complex="11pt"/>
    </style:style>
    <style:style style:name="P2094" style:parent-style-name="Normal" style:family="paragraph">
      <style:paragraph-properties fo:text-align="center" fo:line-height="0.1902in"/>
    </style:style>
    <style:style style:name="T2095" style:parent-style-name="DefaultParagraphFont" style:family="text">
      <style:text-properties fo:font-weight="bold" style:font-weight-asian="bold" fo:color="#000000"/>
    </style:style>
    <style:style style:name="P2096" style:parent-style-name="Normal" style:family="paragraph">
      <style:paragraph-properties fo:text-align="center" fo:line-height="0.1902in"/>
      <style:text-properties fo:font-weight="bold" style:font-weight-asian="bold" fo:color="#000000"/>
    </style:style>
    <style:style style:name="P2097" style:parent-style-name="Normal" style:family="paragraph">
      <style:paragraph-properties fo:text-align="justify" fo:line-height="0.1902in" fo:text-indent="0.5909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line-height="0.1902in" fo:text-indent="0.5909in">
        <style:tab-stops>
          <style:tab-stop style:type="left" style:position="0.9847in"/>
          <style:tab-stop style:type="left" style:position="1.3201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line-height="0.1902in" fo:text-indent="0.5909in">
        <style:tab-stops>
          <style:tab-stop style:type="left" style:position="0.9847in"/>
          <style:tab-stop style:type="left" style:position="1.3201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line-height="0.1902in" fo:text-indent="0.5909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5909in">
        <style:tab-stops>
          <style:tab-stop style:type="left" style:position="0.8861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style>
    <style:style style:name="P2125" style:parent-style-name="Normal" style:family="paragraph">
      <style:paragraph-properties fo:text-align="justify" fo:line-height="0.1902in" fo:text-indent="0.5909in">
        <style:tab-stops>
          <style:tab-stop style:type="left" style:position="1.15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line-height="0.1902in" fo:text-indent="0.5909in">
        <style:tab-stops>
          <style:tab-stop style:type="left" style:position="1.15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line-height="0.1902in" fo:text-indent="0.5909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5909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text-properties fo:color="#000000"/>
    </style:style>
    <style:style style:name="P2142" style:parent-style-name="Normal" style:family="paragraph">
      <style:text-properties fo:color="#000000"/>
    </style:style>
    <style:style style:name="P2143" style:parent-style-name="Normal" style:family="paragraph">
      <style:text-properties fo:color="#000000"/>
    </style:style>
    <style:style style:name="P2144" style:parent-style-name="Normal" style:family="paragraph">
      <style:text-properties fo:color="#000000"/>
    </style:style>
    <style:style style:name="P2145" style:parent-style-name="Normal" style:family="paragraph">
      <style:text-properties fo:color="#000000"/>
    </style:style>
    <style:style style:name="P2146" style:parent-style-name="Normal" style:family="paragraph">
      <style:text-properties fo:color="#000000"/>
    </style:style>
    <style:style style:name="P2147" style:parent-style-name="Normal" style:family="paragraph">
      <style:text-properties fo:color="#000000"/>
    </style:style>
    <style:style style:name="P2148" style:parent-style-name="Normal" style:family="paragraph">
      <style:paragraph-properties>
        <style:tab-stops>
          <style:tab-stop style:type="left" style:position="0.9in"/>
          <style:tab-stop style:type="left" style:position="1.8in"/>
          <style:tab-stop style:type="left" style:position="2.7in"/>
          <style:tab-stop style:type="left" style:position="3.9062in"/>
        </style:tab-stops>
      </style:paragraph-properties>
      <style:text-properties fo:color="#000000"/>
    </style:style>
    <style:style style:name="P2149" style:parent-style-name="Normal" style:family="paragraph">
      <style:paragraph-properties fo:text-align="justify" fo:text-indent="3.875in"/>
      <style:text-properties fo:color="#000000"/>
    </style:style>
    <style:style style:name="P2150" style:parent-style-name="Normal" style:family="paragraph">
      <style:paragraph-properties fo:text-align="center" fo:text-indent="2.8847in"/>
      <style:text-properties fo:color="#000000"/>
    </style:style>
    <style:style style:name="P2151" style:parent-style-name="Normal" style:family="paragraph">
      <style:paragraph-properties fo:text-align="center"/>
      <style:text-properties fo:color="#000000"/>
    </style:style>
    <style:style style:name="P2152" style:parent-style-name="Normal" style:master-page-name="MPF6" style:family="paragraph">
      <style:paragraph-properties fo:break-before="page" fo:text-align="justify" fo:text-indent="3.9375in" style:page-number="1">
        <style:tab-stops>
          <style:tab-stop style:type="left" style:position="3.9375in"/>
        </style:tab-stops>
      </style:paragraph-properties>
      <style:text-properties fo:color="#000000" style:font-size-complex="12pt"/>
    </style:style>
    <style:style style:name="P2160" style:parent-style-name="Normal" style:family="paragraph">
      <style:paragraph-properties fo:text-align="justify" fo:text-indent="3.9375in">
        <style:tab-stops>
          <style:tab-stop style:type="left" style:position="3.9375in"/>
        </style:tab-stops>
      </style:paragraph-properties>
      <style:text-properties fo:color="#000000" style:font-size-complex="12pt"/>
    </style:style>
    <style:style style:name="P2161" style:parent-style-name="Normal" style:family="paragraph">
      <style:paragraph-properties fo:text-align="justify" fo:text-indent="3.9375in">
        <style:tab-stops>
          <style:tab-stop style:type="left" style:position="3.9375in"/>
        </style:tab-stops>
      </style:paragraph-properties>
      <style:text-properties fo:color="#000000" style:font-size-complex="12pt"/>
    </style:style>
    <style:style style:name="P2162" style:parent-style-name="Normal" style:family="paragraph">
      <style:paragraph-properties fo:text-align="justify" fo:text-indent="3.9375in">
        <style:tab-stops>
          <style:tab-stop style:type="left" style:position="3.9375in"/>
          <style:tab-stop style:type="left" style:position="4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text-properties fo:color="#000000" fo:font-size="2pt" style:font-size-asian="2pt" style:font-size-complex="2pt"/>
    </style:style>
    <style:style style:name="P2166" style:parent-style-name="Normal" style:family="paragraph">
      <style:paragraph-properties fo:text-align="center" fo:margin-left="0.0097in" fo:margin-right="0.6402in">
        <style:tab-stops/>
      </style:paragraph-properties>
      <style:text-properties fo:font-weight="bold" style:font-weight-asian="bold" fo:color="#000000"/>
    </style:style>
    <style:style style:name="P2167" style:parent-style-name="Normal" style:family="paragraph">
      <style:text-properties fo:color="#000000" fo:font-size="2pt" style:font-size-asian="2pt" style:font-size-complex="2pt"/>
    </style:style>
    <style:style style:name="P2168" style:parent-style-name="Normal" style:family="paragraph">
      <style:paragraph-properties fo:text-align="center" fo:margin-left="0.0097in" fo:margin-right="-0.0006in">
        <style:tab-stops/>
      </style:paragraph-properties>
    </style:style>
    <style:style style:name="T2169" style:parent-style-name="DefaultParagraphFont" style:family="text">
      <style:text-properties fo:font-weight="bold" style:font-weight-asian="bold" fo:color="#000000"/>
    </style:style>
    <style:style style:name="P2170" style:parent-style-name="Normal" style:family="paragraph">
      <style:text-properties fo:color="#000000" fo:font-size="2pt" style:font-size-asian="2pt" style:font-size-complex="2pt"/>
    </style:style>
    <style:style style:name="P2171" style:parent-style-name="Normal" style:family="paragraph">
      <style:paragraph-properties fo:text-align="center" fo:margin-left="0.0097in" fo:margin-right="-0.0006in">
        <style:tab-stops/>
      </style:paragraph-properties>
      <style:text-properties fo:font-weight="bold" style:font-weight-asian="bold" fo:color="#000000"/>
    </style:style>
    <style:style style:name="P2172" style:parent-style-name="Normal" style:family="paragraph">
      <style:paragraph-properties fo:text-align="center"/>
      <style:text-properties fo:color="#000000"/>
    </style:style>
    <style:style style:name="P2173" style:parent-style-name="Normal" style:family="paragraph">
      <style:paragraph-properties fo:text-align="center"/>
      <style:text-properties fo:color="#000000"/>
    </style:style>
    <style:style style:name="P2174" style:parent-style-name="Normal" style:family="paragraph">
      <style:text-properties fo:color="#000000" fo:font-size="2pt" style:font-size-asian="2pt" style:font-size-complex="2pt"/>
    </style:style>
    <style:style style:name="P2175" style:parent-style-name="Normal" style:family="paragraph">
      <style:paragraph-properties fo:margin-left="0.0097in">
        <style:tab-stops/>
      </style:paragraph-properties>
      <style:text-properties fo:color="#000000"/>
    </style:style>
    <style:style style:name="P2176" style:parent-style-name="Normal" style:family="paragraph">
      <style:paragraph-properties fo:text-align="justify" fo:text-indent="0.5in"/>
      <style:text-properties fo:color="#000000" fo:letter-spacing="-0.002in" fo:font-size="10pt" style:font-size-asian="10pt"/>
    </style:style>
    <style:style style:name="P2177" style:parent-style-name="Normal" style:family="paragraph">
      <style:text-properties fo:color="#000000" fo:font-size="2pt" style:font-size-asian="2pt" style:font-size-complex="2pt"/>
    </style:style>
    <style:style style:name="P2178" style:parent-style-name="Normal" style:family="paragraph">
      <style:paragraph-properties fo:text-align="justify" fo:margin-left="0.0097in">
        <style:tab-stops/>
      </style:paragraph-properties>
    </style:style>
    <style:style style:name="T2179" style:parent-style-name="DefaultParagraphFont" style:family="text">
      <style:text-properties fo:color="#000000"/>
    </style:style>
    <style:style style:name="P2180" style:parent-style-name="Normal" style:family="paragraph">
      <style:text-properties fo:color="#000000" fo:font-size="2pt" style:font-size-asian="2pt" style:font-size-complex="2pt"/>
    </style:style>
    <style:style style:name="P2181" style:parent-style-name="Normal" style:family="paragraph">
      <style:paragraph-properties fo:text-align="justify" fo:margin-left="1.5in" fo:text-indent="0.6034in">
        <style:tab-stops/>
      </style:paragraph-properties>
    </style:style>
    <style:style style:name="T2182" style:parent-style-name="DefaultParagraphFont" style:family="text">
      <style:text-properties fo:font-size="10pt" style:font-size-asian="10pt" style:language-asian="ko" style:country-asian="KR"/>
    </style:style>
    <style:style style:name="P2183" style:parent-style-name="Normal" style:family="paragraph">
      <style:paragraph-properties fo:text-align="justify"/>
      <style:text-properties style:font-size-complex="12pt" style:language-asian="ko" style:country-asian="KR"/>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language-asian="ko" style:country-asian="KR"/>
    </style:style>
    <style:style style:name="T2186" style:parent-style-name="DefaultParagraphFont" style:family="text">
      <style:text-properties fo:color="#000000" fo:letter-spacing="-0.0027in"/>
    </style:style>
    <style:style style:name="P2187" style:parent-style-name="Normal" style:family="paragraph">
      <style:paragraph-properties fo:text-align="justify" fo:text-indent="0.2944in"/>
    </style:style>
    <style:style style:name="T2188" style:parent-style-name="DefaultParagraphFont" style:family="text">
      <style:text-properties fo:color="#000000" fo:letter-spacing="-0.002in" fo:font-size="10pt" style:font-size-asian="10pt"/>
    </style:style>
    <style:style style:name="T2189" style:parent-style-name="DefaultParagraphFont" style:family="text">
      <style:text-properties fo:color="#000000" fo:letter-spacing="-0.002in" fo:font-size="10pt" style:font-size-asian="10pt"/>
    </style:style>
    <style:style style:name="T2190" style:parent-style-name="DefaultParagraphFont" style:family="text">
      <style:text-properties fo:color="#000000" fo:letter-spacing="-0.0027in" fo:font-size="10pt" style:font-size-asian="10pt"/>
    </style:style>
    <style:style style:name="T2191" style:parent-style-name="DefaultParagraphFont" style:family="text">
      <style:text-properties fo:font-size="10pt" style:font-size-asian="10pt" style:language-asian="ko" style:country-asian="KR"/>
    </style:style>
    <style:style style:name="T2192" style:parent-style-name="DefaultParagraphFont" style:family="text">
      <style:text-properties fo:color="#000000" fo:letter-spacing="-0.0027in" fo:font-size="10pt" style:font-size-asian="10pt"/>
    </style:style>
    <style:style style:name="P2193" style:parent-style-name="Normal" style:family="paragraph">
      <style:paragraph-properties fo:text-align="center"/>
    </style:style>
    <style:style style:name="T2194" style:parent-style-name="DefaultParagraphFont" style:family="text">
      <style:text-properties fo:color="#000000"/>
    </style:style>
    <style:style style:name="T2195" style:parent-style-name="DefaultParagraphFont" style:family="text">
      <style:text-properties fo:color="#000000" fo:letter-spacing="-0.0027in"/>
    </style:style>
    <style:style style:name="P2196" style:parent-style-name="Normal" style:family="paragraph">
      <style:paragraph-properties fo:text-align="justify" fo:text-indent="1.9875in"/>
    </style:style>
    <style:style style:name="T2197" style:parent-style-name="DefaultParagraphFont" style:family="text">
      <style:text-properties fo:font-size="10pt" style:font-size-asian="10pt" style:language-asian="ko" style:country-asian="KR"/>
    </style:style>
    <style:style style:name="P2198" style:parent-style-name="Normal" style:family="paragraph">
      <style:paragraph-properties fo:text-align="justify"/>
      <style:text-properties style:font-size-complex="12pt" style:language-asian="ko" style:country-asian="KR"/>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language-asian="ko" style:country-asian="KR"/>
    </style:style>
    <style:style style:name="P2201" style:parent-style-name="Normal" style:family="paragraph">
      <style:paragraph-properties fo:text-align="justify" fo:text-indent="0.0368in"/>
    </style:style>
    <style:style style:name="T2202" style:parent-style-name="DefaultParagraphFont" style:family="text">
      <style:text-properties fo:color="#000000" fo:letter-spacing="-0.002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FF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ableColumn2209" style:family="table-column">
      <style:table-column-properties style:column-width="0.4444in"/>
    </style:style>
    <style:style style:name="TableColumn2210" style:family="table-column">
      <style:table-column-properties style:column-width="0.9506in"/>
    </style:style>
    <style:style style:name="TableColumn2211" style:family="table-column">
      <style:table-column-properties style:column-width="0.6256in"/>
    </style:style>
    <style:style style:name="TableColumn2212" style:family="table-column">
      <style:table-column-properties style:column-width="0.7118in"/>
    </style:style>
    <style:style style:name="TableColumn2213" style:family="table-column">
      <style:table-column-properties style:column-width="0.6604in"/>
    </style:style>
    <style:style style:name="TableColumn2214" style:family="table-column">
      <style:table-column-properties style:column-width="0.8909in"/>
    </style:style>
    <style:style style:name="TableColumn2215" style:family="table-column">
      <style:table-column-properties style:column-width="0.8368in"/>
    </style:style>
    <style:style style:name="TableColumn2216" style:family="table-column">
      <style:table-column-properties style:column-width="0.8368in"/>
    </style:style>
    <style:style style:name="TableColumn2217" style:family="table-column">
      <style:table-column-properties style:column-width="0.7284in"/>
    </style:style>
    <style:style style:name="Table2208" style:family="table">
      <style:table-properties style:width="6.6861in" fo:margin-left="0in" table:align="lef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color="#000000" fo:font-size="10pt" style:font-size-asian="10pt" style:language-asian="lt" style:country-asian="LT"/>
    </style:style>
    <style:style style:name="T2221" style:parent-style-name="DefaultParagraphFont" style:family="text">
      <style:text-properties fo:font-style="italic" style:font-style-asian="italic" fo:color="#000000"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fo:color="#000000"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fo:color="#000000" fo:font-size="10pt" style:font-size-asian="10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fo:color="#000000"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color="#000000" fo:font-size="10pt" style:font-size-asian="10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fo:color="#000000"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P2277" style:parent-style-name="Normal" style:family="paragraph">
      <style:text-properties fo:color="#000000"/>
    </style:style>
    <style:style style:name="P2278" style:parent-style-name="Normal" style:family="paragraph">
      <style:text-properties fo:color="#000000"/>
    </style:style>
    <style:style style:name="P2279" style:parent-style-name="Normal" style:family="paragraph">
      <style:text-properties fo:color="#000000"/>
    </style:style>
    <style:style style:name="P2280" style:parent-style-name="Normal" style:family="paragraph">
      <style:text-properties fo:color="#000000"/>
    </style:style>
    <style:style style:name="P2281" style:parent-style-name="Normal" style:family="paragraph">
      <style:text-properties fo:color="#000000"/>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color="#000000"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color="#000000"/>
    </style:style>
    <style:style style:name="P2288" style:parent-style-name="Normal" style:family="paragraph">
      <style:text-properties fo:color="#000000"/>
    </style:style>
    <style:style style:name="TableRow2289" style:family="table-row">
      <style:table-row-properties/>
    </style:style>
    <style:style style:name="P2290" style:parent-style-name="Normal" style:family="paragraph">
      <style:text-properties fo:color="#000000"/>
    </style:style>
    <style:style style:name="P2291" style:parent-style-name="Normal" style:family="paragraph">
      <style:text-properties fo:color="#000000"/>
    </style:style>
    <style:style style:name="P2292" style:parent-style-name="Normal" style:family="paragraph">
      <style:text-properties fo:color="#000000"/>
    </style:style>
    <style:style style:name="P2293" style:parent-style-name="Normal" style:family="paragraph">
      <style:text-properties fo:color="#000000"/>
    </style:style>
    <style:style style:name="P2294" style:parent-style-name="Normal" style:family="paragraph">
      <style:text-properties fo:color="#000000"/>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fo:color="#000000"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color="#000000"/>
    </style:style>
    <style:style style:name="P2301" style:parent-style-name="Normal" style:family="paragraph">
      <style:text-properties fo:color="#000000"/>
    </style:style>
    <style:style style:name="TableRow2302" style:family="table-row">
      <style:table-row-properties style:min-row-height="0.0486in"/>
    </style:style>
    <style:style style:name="P2303" style:parent-style-name="Normal" style:family="paragraph">
      <style:text-properties fo:color="#000000"/>
    </style:style>
    <style:style style:name="P2304" style:parent-style-name="Normal" style:family="paragraph">
      <style:text-properties fo:color="#000000"/>
    </style:style>
    <style:style style:name="P2305" style:parent-style-name="Normal" style:family="paragraph">
      <style:text-properties fo:color="#000000"/>
    </style:style>
    <style:style style:name="P2306" style:parent-style-name="Normal" style:family="paragraph">
      <style:text-properties fo:color="#000000"/>
    </style:style>
    <style:style style:name="P2307" style:parent-style-name="Normal" style:family="paragraph">
      <style:text-properties fo:color="#000000"/>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color="#000000"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color="#000000"/>
    </style:style>
    <style:style style:name="P2314" style:parent-style-name="Normal" style:family="paragraph">
      <style:text-properties fo:color="#000000"/>
    </style:style>
    <style:style style:name="P2315" style:parent-style-name="Normal" style:family="paragraph">
      <style:paragraph-properties fo:text-align="justify" fo:text-indent="0.4923in"/>
      <style:text-properties fo:color="#000000" fo:font-size="10pt" style:font-size-asian="10pt"/>
    </style:style>
    <style:style style:name="P2316" style:parent-style-name="Normal" style:family="paragraph">
      <style:paragraph-properties fo:text-align="justify" fo:text-indent="0.4923in"/>
      <style:text-properties style:font-size-complex="12pt" style:language-asian="lt" style:country-asian="LT"/>
    </style:style>
    <style:style style:name="P2317" style:parent-style-name="Normal" style:family="paragraph">
      <style:paragraph-properties fo:text-align="justify" fo:text-indent="0.5in"/>
      <style:text-properties fo:color="#000000" fo:letter-spacing="-0.002in" fo:font-size="10pt" style:font-size-asian="10pt"/>
    </style:style>
    <style:style style:name="P2318" style:parent-style-name="Normal" style:family="paragraph">
      <style:text-properties fo:color="#000000"/>
    </style:style>
    <style:style style:name="P2319" style:parent-style-name="Normal" style:family="paragraph">
      <style:text-properties fo:color="#000000"/>
    </style:style>
    <style:style style:name="P2320" style:parent-style-name="Normal" style:family="paragraph">
      <style:text-properties fo:color="#000000" fo:font-size="8pt" style:font-size-asian="8pt" style:font-size-complex="8pt"/>
    </style:style>
    <style:style style:name="P2321" style:parent-style-name="Normal" style:family="paragraph">
      <style:text-properties fo:color="#000000" fo:font-size="8pt" style:font-size-asian="8pt" style:font-size-complex="8pt"/>
    </style:style>
    <style:style style:name="P2322" style:parent-style-name="Normal" style:family="paragraph">
      <style:text-properties fo:color="#000000"/>
    </style:style>
    <style:style style:name="P2323" style:parent-style-name="Normal" style:family="paragraph">
      <style:text-properties fo:color="#000000"/>
    </style:style>
    <style:style style:name="T2324" style:parent-style-name="DefaultParagraphFont" style:family="text">
      <style:text-properties fo:color="#000000" fo:font-size="8pt" style:font-size-asian="8pt" style:font-size-complex="8pt"/>
    </style:style>
    <style:style style:name="P2325" style:parent-style-name="Normal" style:master-page-name="MPF7" style:family="paragraph">
      <style:paragraph-properties fo:break-before="page" fo:text-align="center" fo:text-indent="3.3472in">
        <style:tab-stops>
          <style:tab-stop style:type="left" style:position="3.3472in"/>
        </style:tab-stops>
      </style:paragraph-properties>
      <style:text-properties fo:color="#000000"/>
    </style:style>
    <style:style style:name="P2333" style:parent-style-name="Normal" style:family="paragraph">
      <style:paragraph-properties fo:text-align="justify" fo:text-indent="3.9375in">
        <style:tab-stops>
          <style:tab-stop style:type="left" style:position="3.9375in"/>
        </style:tab-stops>
      </style:paragraph-properties>
      <style:text-properties fo:color="#000000"/>
    </style:style>
    <style:style style:name="P2334" style:parent-style-name="Normal" style:family="paragraph">
      <style:paragraph-properties fo:text-align="justify" fo:text-indent="3.9375in">
        <style:tab-stops>
          <style:tab-stop style:type="left" style:position="3.9375in"/>
        </style:tab-stops>
      </style:paragraph-properties>
      <style:text-properties fo:color="#000000"/>
    </style:style>
    <style:style style:name="P2335" style:parent-style-name="Normal" style:family="paragraph">
      <style:paragraph-properties fo:text-indent="3.9375in">
        <style:tab-stops>
          <style:tab-stop style:type="left" style:position="3.9375in"/>
          <style:tab-stop style:type="left" style:position="4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indent="0.043in">
        <style:tab-stops>
          <style:tab-stop style:type="left" style:position="3.9375in"/>
        </style:tab-stops>
      </style:paragraph-properties>
      <style:text-properties style:font-name="Tahoma" style:font-name-complex="Tahoma" fo:color="#000000" style:font-size-complex="12pt" style:language-asian="lt" style:country-asian="LT"/>
    </style:style>
    <style:style style:name="P2339" style:parent-style-name="Normal" style:family="paragraph">
      <style:paragraph-properties fo:text-align="center">
        <style:tab-stops>
          <style:tab-stop style:type="left" style:position="1.125in"/>
        </style:tab-stops>
      </style:paragraph-properties>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tab-stops>
          <style:tab-stop style:type="left" style:position="1.125in"/>
        </style:tab-stops>
      </style:paragraph-properties>
      <style:text-properties style:font-size-complex="12pt"/>
    </style:style>
    <style:style style:name="P2342" style:parent-style-name="Normal" style:family="paragraph">
      <style:paragraph-properties fo:text-align="center">
        <style:tab-stops>
          <style:tab-stop style:type="left" style:position="1.125in"/>
        </style:tab-stops>
      </style:paragraph-properties>
      <style:text-properties style:font-size-complex="12pt"/>
    </style:style>
    <style:style style:name="P2343" style:parent-style-name="Normal" style:family="paragraph">
      <style:paragraph-properties fo:text-align="center">
        <style:tab-stops>
          <style:tab-stop style:type="left" style:position="1.125in"/>
        </style:tab-stops>
      </style:paragraph-properties>
      <style:text-properties style:font-size-complex="12pt"/>
    </style:style>
    <style:style style:name="P2344"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P2345" style:parent-style-name="Normal" style:family="paragraph">
      <style:text-properties fo:color="#000000"/>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paragraph-properties fo:text-indent="2.5368in"/>
      <style:text-properties fo:color="#000000" fo:font-size="10pt" style:font-size-asian="10pt"/>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fo:color="#000000" fo:font-size="10pt" style:font-size-asian="10pt"/>
    </style:style>
    <style:style style:name="TableColumn2357" style:family="table-column">
      <style:table-column-properties style:column-width="0.4284in"/>
    </style:style>
    <style:style style:name="TableColumn2358" style:family="table-column">
      <style:table-column-properties style:column-width="0.8604in"/>
    </style:style>
    <style:style style:name="TableColumn2359" style:family="table-column">
      <style:table-column-properties style:column-width="0.518in"/>
    </style:style>
    <style:style style:name="TableColumn2360" style:family="table-column">
      <style:table-column-properties style:column-width="0.6444in"/>
    </style:style>
    <style:style style:name="TableColumn2361" style:family="table-column">
      <style:table-column-properties style:column-width="0.6652in"/>
    </style:style>
    <style:style style:name="TableColumn2362" style:family="table-column">
      <style:table-column-properties style:column-width="0.9826in"/>
    </style:style>
    <style:style style:name="TableColumn2363" style:family="table-column">
      <style:table-column-properties style:column-width="0.8368in"/>
    </style:style>
    <style:style style:name="TableColumn2364" style:family="table-column">
      <style:table-column-properties style:column-width="1.5576in"/>
    </style:style>
    <style:style style:name="Table2356" style:family="table">
      <style:table-properties style:width="6.4937in" fo:margin-left="0in" table:align="left"/>
    </style:style>
    <style:style style:name="TableRow2365" style:family="table-row">
      <style:table-row-properties style:min-row-height="0.8645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tyle="italic" style:font-style-asian="italic" fo:color="#000000" fo:font-size="10pt" style:font-size-asian="10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tyle="italic" style:font-style-asian="italic" fo:color="#000000" fo:font-size="10pt" style:font-size-asian="10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left="-0.0993in" fo:text-indent="0.0993in">
        <style:tab-stops/>
      </style:paragraph-properties>
      <style:text-properties fo:color="#000000" fo:font-size="10pt" style:font-size-asian="10pt" style:language-asian="lt" style:country-asian="LT"/>
    </style:style>
    <style:style style:name="TableCell2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language-asian="lt" style:country-asian="LT"/>
    </style:style>
    <style:style style:name="TableCell2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color="#000000" fo:font-size="10pt" style:font-size-asian="10pt" style:language-asian="lt" style:country-asian="LT"/>
    </style:style>
    <style:style style:name="TableRow2382" style:family="table-row">
      <style:table-row-properties style:min-row-height="0.8645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margin-left="-0.0993in" fo:text-indent="0.0993in">
        <style:tab-stops/>
      </style:paragraph-properties>
      <style:text-properties fo:color="#000000" fo:font-size="10pt" style:font-size-asian="10pt" style:language-asian="lt" style:country-asian="LT"/>
    </style:style>
    <style:style style:name="TableCell2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language-asian="lt" style:country-asian="LT"/>
    </style:style>
    <style:style style:name="TableCell2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language-asian="lt" style:country-asian="LT"/>
    </style:style>
    <style:style style:name="TableRow2399" style:family="table-row">
      <style:table-row-properties style:min-row-height="0.1916in"/>
    </style:style>
    <style:style style:name="P2400" style:parent-style-name="Normal" style:family="paragraph">
      <style:text-properties fo:font-style="italic" style:font-style-asian="italic" fo:color="#000000" fo:font-size="10pt" style:font-size-asian="10pt" style:language-asian="lt" style:country-asian="LT"/>
    </style:style>
    <style:style style:name="P2401" style:parent-style-name="Normal" style:family="paragraph">
      <style:text-properties fo:font-style="italic" style:font-style-asian="italic" fo:color="#000000" fo:font-size="10pt" style:font-size-asian="10pt" style:language-asian="lt" style:country-asian="LT"/>
    </style:style>
    <style:style style:name="P2402" style:parent-style-name="Normal" style:family="paragraph">
      <style:text-properties fo:font-style="italic" style:font-style-asian="italic" fo:color="#000000" fo:font-size="10pt" style:font-size-asian="10pt" style:language-asian="lt" style:country-asian="LT"/>
    </style:style>
    <style:style style:name="P2403" style:parent-style-name="Normal" style:family="paragraph">
      <style:text-properties fo:color="#000000" fo:font-size="10pt" style:font-size-asian="10pt" style:language-asian="lt" style:country-asian="LT"/>
    </style:style>
    <style:style style:name="P2404" style:parent-style-name="Normal" style:family="paragraph">
      <style:text-properties fo:color="#000000" fo:font-size="10pt" style:font-size-asian="10pt" style:language-asian="lt" style:country-asian="LT"/>
    </style:style>
    <style:style style:name="P2405" style:parent-style-name="Normal" style:family="paragraph">
      <style:text-properties fo:color="#000000" fo:font-size="10pt" style:font-size-asian="10pt" style:language-asian="lt" style:country-asian="LT"/>
    </style:style>
    <style:style style:name="P2406" style:parent-style-name="Normal" style:family="paragraph">
      <style:text-properties fo:color="#000000" fo:font-size="10pt" style:font-size-asian="10pt" style:language-asian="lt" style:country-asian="LT"/>
    </style:style>
    <style:style style:name="P2407" style:parent-style-name="Normal" style:family="paragraph">
      <style:text-properties fo:color="#000000" fo:font-size="10pt" style:font-size-asian="10pt" style:language-asian="lt" style:country-asian="LT"/>
    </style:style>
    <style:style style:name="TableRow2408" style:family="table-row">
      <style:table-row-properties style:min-row-height="0.3541in"/>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fo:text-indent="0.0368in"/>
      <style:text-properties fo:font-style="italic" style:font-style-asian="italic" fo:color="#000000" fo:font-size="10pt" style:font-size-asian="10pt" style:language-asian="lt" style:country-asian="LT"/>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fo:text-indent="0.0368in"/>
      <style:text-properties fo:font-style="italic" style:font-style-asian="italic" fo:color="#000000" fo:font-size="10pt" style:font-size-asian="10pt" style:language-asian="lt" style:country-asian="LT"/>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fo:text-indent="0.0368in"/>
      <style:text-properties fo:font-style="italic" style:font-style-asian="italic" fo:color="#000000" fo:font-size="10pt" style:font-size-asian="10pt" style:language-asian="lt" style:country-asian="LT"/>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fo:text-indent="0.0368in"/>
      <style:text-properties fo:color="#000000" fo:font-size="10pt" style:font-size-asian="10pt" style:language-asian="lt" style:country-asian="LT"/>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fo:text-indent="0.0368in"/>
      <style:text-properties fo:color="#000000" fo:font-size="10pt" style:font-size-asian="10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text-properties fo:color="#000000" fo:font-size="10pt" style:font-size-asian="10pt"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indent="0.0368in"/>
      <style:text-properties fo:color="#000000" fo:font-size="10pt" style:font-size-asian="10pt" style:language-asian="lt" style:country-asian="LT"/>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fo:text-indent="0.0368in"/>
      <style:text-properties fo:color="#000000" fo:font-size="10pt" style:font-size-asian="10pt" style:language-asian="lt" style:country-asian="LT"/>
    </style:style>
    <style:style style:name="TableRow2425" style:family="table-row">
      <style:table-row-properties style:min-row-height="0.3541in"/>
    </style:style>
    <style:style style:name="P2426" style:parent-style-name="Normal" style:family="paragraph">
      <style:text-properties fo:color="#000000" fo:font-size="10pt" style:font-size-asian="10pt" style:language-asian="lt" style:country-asian="LT"/>
    </style:style>
    <style:style style:name="P2427" style:parent-style-name="Normal" style:family="paragraph">
      <style:text-properties fo:color="#000000" fo:font-size="10pt" style:font-size-asian="10pt" style:language-asian="lt" style:country-asian="LT"/>
    </style:style>
    <style:style style:name="P2428" style:parent-style-name="Normal" style:family="paragraph">
      <style:text-properties fo:color="#000000" fo:font-size="10pt" style:font-size-asian="10pt" style:language-asian="lt" style:country-asian="LT"/>
    </style:style>
    <style:style style:name="P2429" style:parent-style-name="Normal" style:family="paragraph">
      <style:text-properties fo:color="#000000" fo:font-size="10pt" style:font-size-asian="10pt" style:language-asian="lt" style:country-asian="LT"/>
    </style:style>
    <style:style style:name="P2430" style:parent-style-name="Normal" style:family="paragraph">
      <style:text-properties fo:color="#000000" fo:font-size="10pt" style:font-size-asian="10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text-properties fo:color="#000000"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indent="0.0368in"/>
      <style:text-properties fo:color="#000000" fo:font-size="10pt" style:font-size-asian="10pt" style:language-asian="lt" style:country-asian="LT"/>
    </style:style>
    <style:style style:name="P2435" style:parent-style-name="Normal" style:family="paragraph">
      <style:text-properties fo:color="#000000" fo:font-size="10pt" style:font-size-asian="10pt" style:language-asian="lt" style:country-asian="LT"/>
    </style:style>
    <style:style style:name="TableRow2436" style:family="table-row">
      <style:table-row-properties style:min-row-height="0.3541in"/>
    </style:style>
    <style:style style:name="P2437" style:parent-style-name="Normal" style:family="paragraph">
      <style:text-properties fo:color="#000000" fo:font-size="10pt" style:font-size-asian="10pt" style:language-asian="lt" style:country-asian="LT"/>
    </style:style>
    <style:style style:name="P2438" style:parent-style-name="Normal" style:family="paragraph">
      <style:text-properties fo:color="#000000" fo:font-size="10pt" style:font-size-asian="10pt" style:language-asian="lt" style:country-asian="LT"/>
    </style:style>
    <style:style style:name="P2439" style:parent-style-name="Normal" style:family="paragraph">
      <style:text-properties fo:color="#000000" fo:font-size="10pt" style:font-size-asian="10pt" style:language-asian="lt" style:country-asian="LT"/>
    </style:style>
    <style:style style:name="P2440" style:parent-style-name="Normal" style:family="paragraph">
      <style:text-properties fo:color="#000000" fo:font-size="10pt" style:font-size-asian="10pt" style:language-asian="lt" style:country-asian="LT"/>
    </style:style>
    <style:style style:name="P2441" style:parent-style-name="Normal" style:family="paragraph">
      <style:text-properties fo:color="#000000" fo:font-size="10pt" style:font-size-asian="10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text-properties fo:color="#000000" fo:font-size="10pt" style:font-size-asian="10pt"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indent="0.0368in"/>
      <style:text-properties fo:color="#000000" fo:font-size="10pt" style:font-size-asian="10pt" style:language-asian="lt" style:country-asian="LT"/>
    </style:style>
    <style:style style:name="P2446" style:parent-style-name="Normal" style:family="paragraph">
      <style:text-properties fo:color="#000000" fo:font-size="10pt" style:font-size-asian="10pt" style:language-asian="lt" style:country-asian="LT"/>
    </style:style>
    <style:style style:name="TableRow2447" style:family="table-row">
      <style:table-row-properties style:min-row-height="0.177in"/>
    </style:style>
    <style:style style:name="P2448" style:parent-style-name="Normal" style:family="paragraph">
      <style:text-properties fo:color="#000000" fo:font-size="10pt" style:font-size-asian="10pt" style:language-asian="lt" style:country-asian="LT"/>
    </style:style>
    <style:style style:name="P2449" style:parent-style-name="Normal" style:family="paragraph">
      <style:text-properties fo:color="#000000" fo:font-size="10pt" style:font-size-asian="10pt" style:language-asian="lt" style:country-asian="LT"/>
    </style:style>
    <style:style style:name="P2450" style:parent-style-name="Normal" style:family="paragraph">
      <style:text-properties fo:color="#000000" fo:font-size="10pt" style:font-size-asian="10pt" style:language-asian="lt" style:country-asian="LT"/>
    </style:style>
    <style:style style:name="P2451" style:parent-style-name="Normal" style:family="paragraph">
      <style:text-properties fo:color="#000000" fo:font-size="10pt" style:font-size-asian="10pt" style:language-asian="lt" style:country-asian="LT"/>
    </style:style>
    <style:style style:name="P2452" style:parent-style-name="Normal" style:family="paragraph">
      <style:text-properties fo:color="#000000" fo:font-size="10pt" style:font-size-asian="10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text-properties fo:color="#000000" fo:font-size="10pt" style:font-size-asian="10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indent="0.0333in"/>
      <style:text-properties style:font-name="Calibri" fo:color="#000000" fo:font-size="10pt" style:font-size-asian="10pt" style:language-asian="lt" style:country-asian="LT"/>
    </style:style>
    <style:style style:name="P2457" style:parent-style-name="Normal" style:family="paragraph">
      <style:text-properties fo:color="#000000" fo:font-size="10pt" style:font-size-asian="10pt" style:language-asian="lt" style:country-asian="LT"/>
    </style:style>
    <style:style style:name="P2458" style:parent-style-name="Normal" style:family="paragraph">
      <style:paragraph-properties fo:text-align="center"/>
      <style:text-properties fo:color="#000000" style:font-size-complex="12pt" style:language-asian="lt" style:country-asian="LT"/>
    </style:style>
    <style:style style:name="P2459" style:parent-style-name="Normal" style:family="paragraph">
      <style:paragraph-properties fo:text-align="center"/>
    </style:style>
    <style:style style:name="T2460" style:parent-style-name="DefaultParagraphFont" style:family="text">
      <style:text-properties fo:color="#000000" style:font-size-complex="12pt" style:language-asian="lt" style:country-asian="LT"/>
    </style:style>
    <style:style style:name="P2461" style:parent-style-name="Normal" style:master-page-name="MPF8" style:family="paragraph">
      <style:paragraph-properties fo:break-before="page" fo:line-height="107%" fo:text-indent="3.9375in" style:page-number="1">
        <style:tab-stops>
          <style:tab-stop style:type="left" style:position="3.9375in"/>
        </style:tab-stops>
      </style:paragraph-properties>
    </style:style>
    <style:style style:name="P2469" style:parent-style-name="Normal" style:family="paragraph">
      <style:paragraph-properties fo:line-height="107%" fo:text-indent="3.9375in">
        <style:tab-stops>
          <style:tab-stop style:type="left" style:position="3.9375in"/>
        </style:tab-stops>
      </style:paragraph-properties>
    </style:style>
    <style:style style:name="P2470" style:parent-style-name="Normal" style:family="paragraph">
      <style:paragraph-properties fo:line-height="107%" fo:text-indent="3.9375in">
        <style:tab-stops>
          <style:tab-stop style:type="left" style:position="3.9375in"/>
        </style:tab-stops>
      </style:paragraph-properties>
    </style:style>
    <style:style style:name="P2471" style:parent-style-name="Normal" style:family="paragraph">
      <style:paragraph-properties fo:line-height="107%" fo:text-indent="3.9375in">
        <style:tab-stops>
          <style:tab-stop style:type="left" style:position="3.9375in"/>
        </style:tab-stops>
      </style:paragraph-properties>
    </style:style>
    <style:style style:name="P2472" style:parent-style-name="Normal" style:family="paragraph">
      <style:paragraph-properties fo:text-align="center"/>
      <style:text-properties fo:font-weight="bold" style:font-weight-asian="bold" fo:color="#000000" style:font-size-complex="12pt" style:language-asian="lt" style:country-asian="LT"/>
    </style:style>
    <style:style style:name="P2473" style:parent-style-name="Normal" style:family="paragraph">
      <style:paragraph-properties fo:text-align="center"/>
      <style:text-properties fo:font-weight="bold" style:font-weight-asian="bold" fo:color="#000000" style:font-size-complex="12pt"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color="#000000" style:font-size-complex="12pt" style:language-asian="lt" style:country-asian="LT"/>
    </style:style>
    <style:style style:name="P2476" style:parent-style-name="Normal" style:family="paragraph">
      <style:paragraph-properties fo:text-indent="0.043in">
        <style:tab-stops>
          <style:tab-stop style:type="right" style:position="6.4972in"/>
        </style:tab-stops>
      </style:paragraph-properties>
      <style:text-properties style:font-name="Tahoma" style:font-name-complex="Tahoma" fo:color="#000000" style:font-size-complex="12pt" style:language-asian="lt" style:country-asian="LT"/>
    </style:style>
    <style:style style:name="TableColumn2478" style:family="table-column">
      <style:table-column-properties style:column-width="0.5673in"/>
    </style:style>
    <style:style style:name="TableColumn2479" style:family="table-column">
      <style:table-column-properties style:column-width="4.5284in"/>
    </style:style>
    <style:style style:name="TableColumn2480" style:family="table-column">
      <style:table-column-properties style:column-width="1.7472in"/>
    </style:style>
    <style:style style:name="Table2477" style:family="table">
      <style:table-properties style:width="6.843in" fo:margin-left="0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Row2621" style:family="table-row">
      <style:table-row-properties style:min-row-height="0.402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9</text:span></text:p>
      <text:p text:style-name="P8"/>
      <text:p text:style-name="P9"><text:span text:style-name="T10">Sprendimas paskelbtas: TAR 2021-05-03, i. k. 2021-09487</text:span></text:p>
      <text:p text:style-name="P11"/>
      <text:p text:style-name="P12"><text:span text:style-name="T13"><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4"/>
      <text:p text:style-name="P15">Mažeikių rajono SAVIVALDYBĖS taryba</text:p>
      <text:p text:style-name="P16"/>
      <text:h text:style-name="P17" text:outline-level="2">SPRENDIMAS</text:h>
      <text:p text:style-name="P18">DĖL MAŽEIKIŲ RAJONO SAVIVALDYBĖS IR VALSTYBĖS TURTO VALDYMO, NAUDOJIMO IR DISPONAVIMO JUO TVARKOS APRAŠO<text:s/>PATVIRTINIMO</text:p>
      <text:p text:style-name="P19"/>
      <text:p text:style-name="P20">2021 m. balandžio 29 d. Nr. T1-126</text:p>
      <text:p text:style-name="P21">Mažeikiai</text:p>
      <text:p text:style-name="P22"/>
      <text:p text:style-name="P23"/>
      <text:p text:style-name="P24"><text:span text:style-name="T25">Vadovaudamasi Lietuvos Respublikos vietos savivaldos įstatymo 16 straipsnio 2 dalies 26 punktu, 18 straipsnio 1 dalimi,<text:s/></text:span><text:span text:style-name="T26">Lietuvos Respublikos valstybės ir savivaldybių turto valdymo, naudojimo ir<text:s/></text:span><text:span text:style-name="T27">disponavimo juo įstatymu, Mažeikių rajono savivaldybės taryba <text:s/>n u s<text:s/></text:span><text:soft-page-break/><text:span text:style-name="T28">p r e n d ž i a:<text:s/></text:span></text:p>
      <text:p text:style-name="P29"><text:span text:style-name="T30">1</text:span><text:span text:style-name="T31">. Patvirtinti Mažeikių rajono savivaldybės ir valstybės turto valdymo, naudojimo ir disponavimo juo tvarkos aprašą (pridedama).</text:span></text:p>
      <text:p text:style-name="P32"><text:span text:style-name="T33">2</text:span><text:span text:style-name="T34">. Pripažinti netekusiais galios</text:span><text:span text:style-name="T35">:</text:span></text:p>
      <text:p text:style-name="P36"><text:span text:style-name="T37">2.1</text:span><text:span text:style-name="T38">. Mažeikių rajono savivaldybės tarybos 2020 m. birželio 30 d. <text:s/>sprendimą Nr. T1-182 „Dėl Mažeikių rajono savivaldybės ir valstybės turto valdymo, naudojimo ir disponavimo juo tvarkos aprašo patvirtinimo“.</text:span></text:p>
      <text:p text:style-name="P39"><text:span text:style-name="T40">2.2</text:span><text:span text:style-name="T41">. Mažeikių rajono savivaldybės tarybo</text:span><text:span text:style-name="T42">s 2020 m. rugpjūčio 28 d. sprendimą Nr. T1-215 „</text:span><text:span text:style-name="T43">Dėl Mažeikių rajono savivaldybės tarybos 2020 m. birželio 30 d. sprendimu Nr. T1-182 „Dėl Mažeikių rajono savivaldybės ir valstybės turto valdymo, naudojimo ir disponavimo juo tvarkos aprašo patvirtinimo“ pat</text:span><text:span text:style-name="T44">virtinto Mažeikių rajono savivaldybės ir valstybės turto valdymo, naudojimo ir disponavimo juo tvarkos aprašo papildymo</text:span><text:span text:style-name="T45">“.<text:s/></text:span></text:p>
      <text:p text:style-name="P46"><text:span text:style-name="T47">Šis sprendimas gali būti skundžiamas Lietuvos Respublikos administracinių bylų teisenos įstatymo nustatyta tvarka per vieną<text:s/></text:span><text:span text:style-name="T48">mėnesį nuo šio sprendimo paskelbimo dienos.</text:span><text:s/></text:p>
      <text:p text:style-name="P49"/>
      <text:p text:style-name="P50"/>
      <text:p text:style-name="Normal"/>
      <text:p text:style-name="P51"><text:span text:style-name="T52">Savivaldybės meras</text:span><text:span text:style-name="T53"><text:tab/>Vidmantas Macevičius</text:span></text:p>
      <text:soft-page-break/>
      <text:p text:style-name="P54">PATVIRTINTA<text:s/></text:p>
      <text:p text:style-name="P60">Mažeikių rajono savivaldybės<text:s/>tarybos</text:p>
      <text:p text:style-name="P61">2021 m. balandžio 29 d. sprendimu Nr. T1-126</text:p>
      <text:p text:style-name="P62">(Mažeikių rajono savivaldybės tarybos</text:p>
      <text:p text:style-name="P63">2024 m. spalio 31 d. sprendimo Nr. T1-477</text:p>
      <text:p text:style-name="P64">redakcija)</text:p>
      <text:p text:style-name="P65"/>
      <text:p text:style-name="P66"/>
      <text:p text:style-name="P67"><text:span text:style-name="T68">MAŽEIKIŲ RAJONO SAVIVALDYBĖS IR VALSTYBĖS TURTO VALDYMO, NAUDOJIMO IR DISPONAVIMO JUO TVARKOS APRAŠAS</text:span></text:p>
      <text:p text:style-name="P69"/>
      <text:p text:style-name="P70"><text:span text:style-name="T71">I</text:span><text:span text:style-name="T72"><text:s/></text:span><text:span text:style-name="T73">SKYRIUS</text:span></text:p>
      <text:p text:style-name="P74"><text:span text:style-name="T75">BENDROJI DALIS</text:span></text:p>
      <text:p text:style-name="P76"/>
      <text:p text:style-name="P77"><text:span text:style-name="T78">1</text:span><text:span text:style-name="T79">. Mažeikių rajono savivaldybės ir valstybės turto valdymo, naudojimo ir disponavimo juo tvarkos aprašas (toliau – Aprašas) nustato Mažeikių rajono savivaldybei (toliau – Savivaldybė) nuosavybės teise priklausančio turto ir pati</text:span><text:span text:style-name="T80">kėjimo teise perduoto valstybės turto valdymą, naudojimą ir disponavimą juo bei sąlygas ir savivaldybės institucijų įgaliojimus pagal galiojančius Lietuvos Respublikos įstatymus, Vyriausybės nutarimus bei kitus teisės aktus.</text:span></text:p>
      <text:p text:style-name="P81"><text:span text:style-name="T82">2</text:span><text:span text:style-name="T83">. Aprašas parengtas vadova</text:span><text:span text:style-name="T84">ujantis:</text:span></text:p>
      <text:p text:style-name="P85"><text:span text:style-name="T86">2.1</text:span><text:span text:style-name="T87">. Lietuvos Respublikos valstybės ir savivaldybių turto valdymo, naudojimo ir disponavimo juo<text:s/></text:span>įstatymu (toliau – Įstatymas);</text:p>
      <text:p text:style-name="P88"><text:span text:style-name="T89">2.2</text:span><text:span text:style-name="T90">. Lietuvos Respublikos vietos savivaldos įstatymu;</text:span></text:p>
      <text:p text:style-name="P91"><text:span text:style-name="T92">2.3</text:span><text:span text:style-name="T93">. Lietuvos Respublikos sveikatos priežiūros įstaigų<text:s/></text:span><text:span text:style-name="T94">įstatymu.</text:span></text:p>
      <text:p text:style-name="P95"><text:span text:style-name="T96">3</text:span><text:span text:style-name="T97">. Savivaldybės turtą sudaro materialusis ilgalaikis ir trumpalaikis, nematerialusis ir finansinis turtas, nuosavybės bei patikėjimo teise priklausantis Savivaldybei.</text:span></text:p>
      <text:p text:style-name="P98"><text:span text:style-name="T99">4</text:span><text:span text:style-name="T100">. Savivaldybės turto valdymas – teisė įstatymų nustatyta tvarka dary</text:span><text:span text:style-name="T101">ti turtui fizinį bei ūkinį poveikį.</text:span></text:p>
      <text:p text:style-name="P102"><text:span text:style-name="T103">5</text:span><text:span text:style-name="T104">. Savivaldybės turto naudojimas – naudingųjų turto savybių taikymas naudotojo poreikiams tenkinti.</text:span></text:p>
      <text:p text:style-name="P105"><text:span text:style-name="T106">6</text:span><text:span text:style-name="T107">. Disponavimas Savivaldybės turtu – teisė turtą parduoti, kitaip perleisti, taip pat išnuomoti, įkeisti arba ki</text:span><text:span text:style-name="T108">tokiu būdu keisti jo teisinę būklę.</text:span></text:p>
      <text:p text:style-name="P109"><text:span text:style-name="T110">7</text:span><text:span text:style-name="T111">. Turto patikėjimo teisė –</text:span><text:span text:style-name="T112"><text:s/></text:span><text:span text:style-name="T113">Savivaldybės institucijos, įstaigos, organizacijos teisė savo įstatuose (nuostatuose), taip pat Savivaldybės įmonių, įstaigų, organizacijų veiklą reglamentuojančiuose norminiuose aktuose n</text:span><text:span text:style-name="T114">ustatyta tvarka bei sąlygomis valdyti, naudoti valstybės ar Savivaldybės perduotą turtą ir disponuoti juo nepažeidžiant įstatymų ir kitų asmenų teisių bei interesų. Kiti juridiniai asmenys Savivaldybės jiems patikėjimo teise perduotą turtą valdo, naudoja i</text:span><text:span text:style-name="T115">r<text:s/></text:span><text:soft-page-break/><text:span text:style-name="T116">disponuoja juo tiek ir tokia tvarka bei sąlygomis, kaip nustatyta Įstatyme ir turto patikėjimo sutartyje.</text:span></text:p>
      <text:p text:style-name="P117"><text:span text:style-name="T118">8</text:span><text:span text:style-name="T119">. Turto valdytojas<text:s/></text:span><text:span text:style-name="T120">–<text:s/></text:span><text:span text:style-name="T121">Savivaldybės institucijos, įstaigos ar organizacijos ir Įstatyme nustatytais atvejais kiti juridiniai asmenys, patikėjimo<text:s/></text:span><text:span text:style-name="T122">ar nuosavybės teise valdantys, naudojantys Savivaldybės turtą ir disponuojantys juo.</text:span></text:p>
      <text:p text:style-name="P123"><text:span text:style-name="T124">9</text:span><text:span text:style-name="T125">. Savivaldybės nekilnojamojo turto (gyvenamųjų ir negyvenamųjų pastatų ar atskirų patalpų bei kitų statinių) teisinės registracijos dokumentus valstybės įmonėje Regis</text:span><text:span text:style-name="T126">trų centre<text:s/></text:span><text:span text:style-name="T127">tvarko</text:span><text:span text:style-name="T128"><text:s/>Turto valdymo skyrius.</text:span></text:p>
      <text:p text:style-name="P129"><text:span text:style-name="T130">10</text:span><text:span text:style-name="T131">. Savivaldybės administracijos skyrius (toliau – Skyrius), atlikęs pastatų, statinių ir inžinerinių tinklų remonto, rekonstrukcijos darbus, per 1 mėnesį perduoda Turto valdymo skyriui pripažinimo tinkamais<text:s/></text:span><text:span text:style-name="T132">naudoti, arba atliktų darbų priėmimo ir perdavimo aktus bei vertes.</text:span></text:p>
      <text:p text:style-name="P133"><text:span text:style-name="T134">11</text:span><text:span text:style-name="T135">. Naujai pastatytų objektų pripažinimo tinkamais naudoti aktus ir deklaraciją apie statybos užbaigtumą Skyrius perduoda Turto valdymo skyriui per 10 darbo dienų, o Turto valdymo skyr</text:span><text:span text:style-name="T136">ius Savivaldybės tarybos sprendimu perduoda naudotojams patikėjimo teise arba neatlygintinam naudojimui, pasirašant sutartis bei perdavimo ir priėmimo aktus.</text:span></text:p>
      <text:p text:style-name="P137">12. Nematerialusis turtas (detalieji planai, statybos projektai), užbaigus statybos objektą, saugomas Skyriuje įstatymų nustatyta tvarka.</text:p>
      <text:p text:style-name="P138"/>
      <text:p text:style-name="P139"/>
      <text:p text:style-name="P140"><text:span text:style-name="T141">II</text:span><text:span text:style-name="T142"><text:s/>SKYRIUS</text:span></text:p>
      <text:p text:style-name="P143"><text:span text:style-name="T144">SAVIVALDYBĖS TURTO VALDYMO, NAUDOJIMO IR DISPONAVIMO JUO SUBJEKTAI</text:span></text:p>
      <text:p text:style-name="P145"/>
      <text:p text:style-name="P146"><text:span text:style-name="T147">13</text:span><text:span text:style-name="T148">. Savivaldybės turtą, vadovaudamiesi visuomeninės naudos, efektyvumo, racionalumo, viešosios teisės principais, valdo,<text:s/></text:span><text:span text:style-name="T149">naudoja ir juo disponuoja:</text:span></text:p>
      <text:p text:style-name="P150"><text:span text:style-name="T151">13.1</text:span><text:span text:style-name="T152">.<text:s/></text:span><text:span text:style-name="T153">Savivaldybės taryba</text:span><text:span text:style-name="T154"><text:s/>pagal Vietos savivaldos įstatymą – įgyvendindama turto savininko funkcijas;</text:span></text:p>
      <text:p text:style-name="P155"><text:span text:style-name="T156">13.2</text:span><text:span text:style-name="T157">. Savivaldybės<text:s/></text:span><text:span text:style-name="T158">institucijos</text:span><text:span text:style-name="T159">, įmonės, įstaigos ir organizacijos, perduotą patikėjimo teise jų reguliuojamai veiklos sr</text:span><text:span text:style-name="T160">ičiai turtą – pagal įstatymus, Savivaldybės tarybos sprendimus ir šiuo Aprašu;<text:s/></text:span></text:p>
      <text:p text:style-name="P161"><text:span text:style-name="T162">13.3</text:span><text:span text:style-name="T163">. kiti juridiniai asmenys – pagal turto patikėjimo ar panaudos sutartį savivaldybių funkcijoms įgyvendinti, o kitais atvejais – teisės aktų nustatyta tvarka;</text:span></text:p>
      <text:p text:style-name="P164"><text:span text:style-name="T165">13.4</text:span><text:span text:style-name="T166">.<text:s/></text:span><text:span text:style-name="T167">Savivaldybės kontroliuojamos įmonės – uždarosios akcinės bendrovės (toliau – Bendrovės), kurių akcijų, suteikiančių daugiau kaip ½ balsų visuotiniame akcininkų susirinkime, savininkė yra Savivaldybė. Bendrovės turtą valdo, naudoja ir disponuoja juo vadovau</text:span><text:span text:style-name="T168">damosi įstatymais, savo įstatais bei teisės aktų nustatyta tvarka.</text:span></text:p>
      <text:p text:style-name="P169"><text:span text:style-name="T170">14</text:span><text:span text:style-name="T171">. Subjektų, valdančių, naudojančių Savivaldybės turtą ir disponuojančių juo, teises ir pareigas nustato įstatymai,<text:s/></text:span><text:span text:style-name="T172">Lietuvos Respublikos</text:span><text:span text:style-name="T173"><text:s/>Vyriausybės nutarimai, Savivaldybės tarybos s</text:span><text:span text:style-name="T174">prendimai bei tų subjektų įstatai (nuostatai) ir šio Aprašo<text:s/></text:span><text:span text:style-name="T175">13.3 papunktyje</text:span><text:span text:style-name="T176"><text:s/>nurodytais atvejais – turto patikėjimo ar panaudos sutartis.<text:s/></text:span></text:p>
      <text:p text:style-name="P177"><text:span text:style-name="T178">15</text:span><text:span text:style-name="T179">. Savivaldybei nuosavybės teise priklausantis registruotinas turtas, su šiuo turtu, daiktinėmis teisėmis į jį ir</text:span><text:span text:style-name="T180"><text:s/>su šių teisių suvaržymais susiję juridiniai faktai teisės aktų nustatyta tvarka registruojami viešuosiuose registruose.<text:s/></text:span></text:p>
      <text:p text:style-name="P181"><text:span text:style-name="T182">16</text:span><text:span text:style-name="T183">.<text:s/></text:span><text:span text:style-name="T184">Informacija apie Savivaldybės turto panaudos, nuomos, pirkimo–pardavimo, patikėjimo sutartis (nekilnojamojo turto adresas, uni</text:span><text:span text:style-name="T185">kalus numeris, plotas, sutarties šalys, sutarties sudarymo ir galiojimo data, sutarties kaina, teisinis pagrindas, kuriuo vadovaujantis priimtas sprendimas dėl</text:span><text:span text:style-name="T186"> </text:span><text:span text:style-name="T187">sutarties sudarymo) skelbiama Savivaldybės interneto svetainėje www.mazeikiai.lt <text:s/>ne vėliau kaip</text:span><text:span text:style-name="T188"><text:s/>per tris<text:s/></text:span><text:span text:style-name="T189">mėnesius nuo sutarties sudarymo dienos.</text:span></text:p>
      <text:p text:style-name="P190"><text:span text:style-name="T191">17</text:span><text:span text:style-name="T192">. Visos sudarytos Savivaldybės nekilnojamojo turto nuomos, panaudos ir patikėjimo sutartys turi būti įregistruojamos viešajame registre.</text:span></text:p>
      <text:p text:style-name="P193"/>
      <text:p text:style-name="P194"><text:span text:style-name="T195">III</text:span><text:span text:style-name="T196"><text:s/>SKYRIUS<text:s/></text:span></text:p>
      <text:p text:style-name="P197"><text:span text:style-name="T198">SAVIVALDYBEI PERDUODAMO VALSTYBĖS TURTO<text:s/></text:span><text:span text:style-name="T199">VALDYMAS, NAUDOJIMAS IR DISPONAVIMAS JUO PATIKĖJIMO TEISE</text:span></text:p>
      <text:p text:style-name="P200"/>
      <text:p text:style-name="P201"><text:span text:style-name="T202">18</text:span><text:span text:style-name="T203">. Savivaldybė patikėjimo teise valdo, naudoja ir disponuoja:</text:span></text:p>
      <text:p text:style-name="P204"><text:span text:style-name="T205">18.1</text:span><text:span text:style-name="T206">.<text:s/></text:span><text:span text:style-name="T207">valstybės turtu, kuris pagal Lietuvos Respublikos valstybės turto perėmimo savivaldybių nuosavybėn įstatymą priskirtas Sav</text:span><text:span text:style-name="T208">ivaldybės nuosavybei, bet dar neperimtas jos nuosavybėn. J</text:span><text:span text:style-name="T209">eigu valstybės turtas, priskirtas Savivaldybės nuosavybei, nenaudojamas savivaldybės funkcijoms atlikti ir (arba) Savivaldybė atsisako jį perimti savo nuosavybėn, vadovaujantis<text:s/></text:span><text:span text:style-name="T210">Vyriausybės nustatyta</text:span><text:span text:style-name="T211"><text:s/>tvarka šis turtas gali būti perduotas patikėjimo teise valdyti, naudoti ir juo disponuoti centralizuotai valdomo valstybės turto valdytojui, valstybės institucijoms, valstybės įmonėms, įstaigoms ir organizacijoms</text:span><text:span text:style-name="T212">;</text:span></text:p>
      <text:p text:style-name="P213"><text:span text:style-name="T214">18.2</text:span><text:span text:style-name="T215">. valstybės turtu, kuris Vyriausy</text:span><text:span text:style-name="T216">bės nutarimais Savivaldybei perduodamas valstybinėms (valstybės perduotoms savivaldybėms) funkcijoms įgyvendinti</text:span><text:span text:style-name="T217">.</text:span></text:p>
      <text:p text:style-name="P218"><text:span text:style-name="T219">19</text:span><text:span text:style-name="T220">. Vyriausybės nutarimais Savivaldybei perduodamo turto valdymą, naudojimą ir disponavimą juo įgyvendina Turto valdymo skyrius:</text:span></text:p>
      <text:p text:style-name="P221"><text:span text:style-name="T222">19.1</text:span><text:span text:style-name="T223">.</text:span><text:span text:style-name="T224"><text:s/>parengia Savivaldybės tarybos sprendimų dėl Savivaldybei perduodamo turto projektus;<text:s/></text:span></text:p>
      <text:p text:style-name="P225"><text:span text:style-name="T226">19.2</text:span><text:span text:style-name="T227">. perdavimo ir priėmimo aktai panaudos pagrindais ar patikėjimo teise valdyti, naudoti ir disponuoti turtu parengiami per 30 darbo dienų nuo valstybės turto perd</text:span><text:span text:style-name="T228">avimo akto pasirašymo dienos.</text:span></text:p>
      <text:p text:style-name="P229"/>
      <text:p text:style-name="P230"><text:span text:style-name="T231">IV</text:span><text:span text:style-name="T232"><text:s/>SKYRIUS<text:s/></text:span></text:p>
      <text:p text:style-name="P233"><text:span text:style-name="T234">SAVIVALDYBĖS TURTO VALDYMAS, NAUDOJIMAS IR DISPONAVIMAS JUO PATIKĖJIMO TEISE IR TURTO INVESTAVIMAS</text:span></text:p>
      <text:p text:style-name="P235"/>
      <text:p text:style-name="P236"><text:span text:style-name="T237">20</text:span><text:span text:style-name="T238">. Patikėtinis – turto patikėjimo teisės subjektas, kuriam šio Aprašo nustatyta tvarka Savivaldybės<text:s/></text:span><text:span text:style-name="T239">turtas perduotas patikėjimo teise valdyti, naudoti ir juo disponuoti.</text:span></text:p>
      <text:p text:style-name="P240"><text:span text:style-name="T241">21</text:span><text:span text:style-name="T242">. Patikėtojas – turto patikėjimo teisės steigėjas, t. y. Savivaldybė.</text:span></text:p>
      <text:p text:style-name="P243"><text:span text:style-name="T244">22</text:span><text:span text:style-name="T245">. Savivaldybei nuosavybės teise priklausančio turto savininko funkcijas, vadovaudamasi įstatymais,<text:s/></text:span><text:span text:style-name="T246">įgyvendina Savivaldybės taryba. S</text:span><text:span text:style-name="T247">avivaldybei nuosavybės teise priklausantis turtas <text:s/>(toliau – turtas) patikėjimo teise valdyti, naudoti ir disponuoti juo perduodamas, vadovaujantis šiuo Aprašu.<text:s/></text:span></text:p>
      <text:p text:style-name="P248"><text:span text:style-name="T249">23</text:span><text:span text:style-name="T250">.<text:s/></text:span><text:span text:style-name="T251">Sprendimus dėl turto perdavimo valdyti, naudoti ir di</text:span><text:span text:style-name="T252">sponuoti juo patikėjimo teise priima:</text:span></text:p>
      <text:p text:style-name="P253"><text:span text:style-name="T254">23.1</text:span><text:span text:style-name="T255">.</text:span><text:span text:style-name="T256"><text:s/>Savivaldybės taryba:</text:span></text:p>
      <text:p text:style-name="P257"><text:span text:style-name="T258">23.1.1</text:span><text:span text:style-name="T259">. dėl nematerialiojo ir ilgalaikio materialiojo turto;</text:span></text:p>
      <text:p text:style-name="P260"><text:span text:style-name="T261">23.1.2</text:span><text:span text:style-name="T262">. dėl nekilnojamojo turto;<text:s/></text:span></text:p>
      <text:p text:style-name="P263"><text:span text:style-name="T264">23.1.3</text:span><text:span text:style-name="T265">. dėl turto, perduodamo kitiems juridiniams asmenims patikėjimo teise pagal pa</text:span><text:span text:style-name="T266">tikėjimo sutartį Savivaldybės funkcijoms įgyvendinti;</text:span></text:p>
      <text:p text:style-name="P267"><text:span text:style-name="T268">23.1.4</text:span><text:span text:style-name="T269">.<text:s/></text:span><text:span text:style-name="T270">dėl Savivaldybei nuosavybės teise priklausančio ilgalaikio materialiojo turto perdavimo pagal patikėjimo sutartį<text:s/></text:span><text:span text:style-name="T271">Lietuvos Respublikos s</text:span><text:span text:style-name="T272">veikatos priežiūros įstaigų įstatyme nurodytoms savival</text:span><text:span text:style-name="T273">dybės asmens sveikatos priežiūros viešosioms įstaigoms;</text:span></text:p>
      <text:p text:style-name="P274"><text:span text:style-name="T275">23.2</text:span><text:span text:style-name="T276">. Savivaldybės meras:</text:span></text:p>
      <text:p text:style-name="P277"><text:span text:style-name="T278">23.2.1</text:span><text:span text:style-name="T279">. dėl atsargų (trumpalaikio turto);</text:span></text:p>
      <text:p text:style-name="P280"><text:span text:style-name="T281">23.2.2</text:span><text:span text:style-name="T282">. dėl turto, įskaitant ir nekilnojamąjį turtą, jei turtas įgytas įgyvendinant projektus</text:span><text:span text:style-name="T283">.</text:span></text:p>
      <text:p text:style-name="P284">24.<text:s/><text:span text:style-name="T285">Savivaldybės<text:s/></text:span><text:span text:style-name="T286">turtas patikėjimo teise gali būti perduodamas:</text:span></text:p>
      <text:p text:style-name="P287"><text:span text:style-name="T288">24.1</text:span><text:span text:style-name="T289">. Savivaldybės institucijoms, įstaigoms ir organizacijoms neterminuotai. Jos turtą patikėjimo teise valdo, naudoja ir disponuoja juo pagal įstatymus Savivaldybių tarybų sprendimuose nustatyta tvarka.</text:span><text:span text:style-name="T290"><text:s/>Šioje dalyje nurodyti turto patikėjimo teisės subjektai turi teisę priimti sprendimus, susijusius su turto valdymu, naudojimu ir disponavimu juo, išskyrus sprendimus, susijusius su šio turto perleidimu kitų asmenų nuosavybėn ar su daiktinių teisių suvaržy</text:span><text:span text:style-name="T291">mu, jeigu kiti įstatymai nenustato kitaip.</text:span></text:p>
      <text:p text:style-name="P292"><text:span text:style-name="T293">24.2</text:span><text:span text:style-name="T294">.<text:s/></text:span><text:span text:style-name="T295">Lietuvos Respublikos sveikatos priežiūros įstaigų įstatyme nurodytoms savivaldybių asmens ir (ar) visuomenės sveikatos priežiūros viešosioms įstaigoms (išskyrus trumpalaikį materialųjį turtą) – pagal tur</text:span><text:span text:style-name="T296">to patikėjimo sutartį ne ilgiau kaip 99 metams. Savivaldybės turto patikėjimo sutartis su šio papunkčio subjektais sudaroma pagal Lietuvos Respublikos Vyriausybės 2001-01-05 nutarimu Nr. 16 „Dėl valstybės turto perdavimo patikėjimo teise ir savivaldybių nu</text:span><text:span text:style-name="T297">osavybėn“ patvirtintą pavyzdinę patikėjimo sutarties formą ir perdavimo–priėmimo</text:span><text:span text:style-name="T298"><text:s/></text:span><text:span text:style-name="T299">aktą.</text:span></text:p>
      <text:p text:style-name="P300"><text:span text:style-name="T301">24.3</text:span><text:span text:style-name="T302">. kitiems juridiniams asmenims, nenurodytiems 24.1 ir 24.2 papunkčiuose, pagal turto patikėjimo sutartį savivaldybių funkcijoms įgyvendinti ir tik tais atvejais,</text:span><text:span text:style-name="T303"><text:s/>kai šie juridiniai asmenys pagal įstatymus gali atlikti savivaldybių funkcijas ne ilgesniam nei 20 metų laikotarpiui, jeigu įstatymai nenustato kitaip.</text:span></text:p>
      <text:p text:style-name="P304"><text:span text:style-name="T305">25</text:span><text:span text:style-name="T306">. S</text:span><text:span text:style-name="T307">ubjektams,</text:span><text:s/><text:span text:style-name="T308">nurodytiems 24.2 ir 24.3 papunkčiuose, turtas patikėjimo teise gali būti perduoda</text:span><text:span text:style-name="T309">mas pagal paprasta rašytine forma sudaromą turto patikėjimo sutartį savivaldybių funkcijoms įgyvendinti ir tik tais atvejais, kai šie juridiniai asmenys pagal įstatymus gali atlikti savivaldybių funkcijas.</text:span><text:span text:style-name="T310"><text:s/></text:span></text:p>
      <text:p text:style-name="P311"><text:span text:style-name="T312">26</text:span><text:span text:style-name="T313">. Sprendimus dėl turto perdavimo patikėjimo</text:span><text:span text:style-name="T314"><text:s/>teise rengia bei teikia svarstyti Turto valdymo skyrius, kai jam yra pateikti šie dokumentai:<text:s/></text:span></text:p>
      <text:p text:style-name="P315"><text:span text:style-name="T316">26.1</text:span><text:span text:style-name="T317">. turto patikėjimo teisės subjekto prašymas perduoti jam <text:s/>turtą, kuriame turi būti nurodyti prašomo perduoti turto duomenys ir naudojimo tikslas</text:span>,<text:span text:style-name="T318"><text:s/>o kai pe</text:span><text:span text:style-name="T319">rduodamas Įstatymo 12 straipsnio 3 dalyje nurodytiems Kitiems juridiniams asmenims, papildomai turi būti nurodyta konkreti valstybinė (valstybės perduota Savivaldybei) ir (ar) Savivaldybės savarankiškoji funkcija, kuriai atlikti bus naudojamas perimtas tur</text:span><text:span text:style-name="T320">tas;</text:span></text:p>
      <text:p text:style-name="P321"><text:span text:style-name="T322">26.2</text:span><text:span text:style-name="T323">. kiti reikalingi dokumentai.</text:span></text:p>
      <text:p text:style-name="P324"><text:span text:style-name="T325">27</text:span><text:span text:style-name="T326">. Prie</text:span><text:s/>teikiamo<text:s/><text:span text:style-name="T327">Savivaldybės tarybos sprendimo<text:s/></text:span>projekto<text:span text:style-name="T328"><text:s/>dėl nekilnojamojo turto perdavimo valdyti, naudoti ir disponuoti juo patikėjimo teise projekto turi būti nurodyta:</text:span></text:p>
      <text:p text:style-name="P329"><text:span text:style-name="T330">27.1</text:span><text:span text:style-name="T331">. unikalus perduodamo<text:s/></text:span><text:span text:style-name="T332">pastato numeris arba perduodamos(-ų) patalpos(-ų) indeksas (</text:span><text:span text:style-name="T333">‑ai), arba inventorinis numeris;</text:span></text:p>
      <text:p text:style-name="P334"><text:span text:style-name="T335">27.2</text:span><text:span text:style-name="T336">. nuosavybė (valstybės ar savivaldybės);</text:span></text:p>
      <text:p text:style-name="P337"><text:span text:style-name="T338">27.3</text:span><text:span text:style-name="T339">. duomenys apie perduodamo pastato (patalpų) bendrą plotą;</text:span></text:p>
      <text:p text:style-name="P340"><text:span text:style-name="T341">27.4</text:span><text:span text:style-name="T342">. informacija apie pastato įsigijimo ir</text:span><text:span text:style-name="T343"><text:s/>likutinę vertę;</text:span></text:p>
      <text:p text:style-name="P344"><text:span text:style-name="T345">27.5</text:span><text:span text:style-name="T346">. perduodamo pastato ar patalpos(-ų) adresas arba eksploatavimo vieta (rajonas, miestas, įstaiga).</text:span></text:p>
      <text:p text:style-name="P347"><text:span text:style-name="T348">28</text:span><text:span text:style-name="T349">.</text:span><text:span text:style-name="T350"><text:s/></text:span><text:span text:style-name="T351">Prie<text:s/></text:span>teikiamo<text:span text:style-name="T352"><text:s/>Savivaldybės tarybos sprendimo</text:span><text:s/>projekto<text:span text:style-name="T353"><text:s/>dėl Savivaldybės</text:span><text:span text:style-name="T354"><text:s/></text:span><text:span text:style-name="T355">kito nematerialiojo, ilgalaikio ir trumpalaikio mat</text:span><text:span text:style-name="T356">erialiojo turto</text:span><text:span text:style-name="T357"><text:s/>perdavimo valdyti, naudoti ir disponuoti juo patikėjimo teise projekto turi būti nurodyta</text:span><text:span text:style-name="T358">:</text:span></text:p>
      <text:p text:style-name="P359"><text:span text:style-name="T360">28.1</text:span><text:span text:style-name="T361">. turto pavadinimas;</text:span></text:p>
      <text:p text:style-name="P362"><text:span text:style-name="T363">28.2</text:span><text:span text:style-name="T364">. turto kiekis (vienetais pagal atskiras pozicijas);</text:span></text:p>
      <text:p text:style-name="P365"><text:span text:style-name="T366">28.3</text:span><text:span text:style-name="T367">. turto vieneto įsigijimo vertė;</text:span></text:p>
      <text:p text:style-name="P368"><text:span text:style-name="T369">28.4</text:span><text:span text:style-name="T370">. nematerial</text:span><text:span text:style-name="T371">iojo ir ilgalaikio materialiojo turto vieneto likutinė vertė;</text:span></text:p>
      <text:p text:style-name="P372"><text:span text:style-name="T373">28.5</text:span><text:span text:style-name="T374">. perduodamo turto bendra vertė (nematerialiojo ir ilgalaikio materialiojo turto – pagal įsigijimo ir likutines vertes, trumpalaikio materialiojo turto – pagal įsigijimo vertę);</text:span></text:p>
      <text:p text:style-name="P375"><text:span text:style-name="T376">28.6</text:span><text:span text:style-name="T377">. kiti duomenys, identifikuojantys nematerialųjį, ilgalaikį ir trumpalaikį materialųjį turtą (turto inventorinis numeris, markė, modelis, indentifikavimo ir valstybinis numeris, registracijos dokumentų kopijos, jeigu perduodamos transporto priemonės).</text:span><text:s/></text:p>
      <text:p text:style-name="P378"><text:span text:style-name="T379">29</text:span><text:span text:style-name="T380">. Turto perdavimas valdyti, naudoti ir disponuoti juo patikėjimo teise įforminamas perdavimo ir priėmimo aktu (5 priedas). Aktą pasirašo Savivaldybės tarybos sprendimu<text:s/></text:span><text:span text:style-name="T381">įgaliotas</text:span><text:span text:style-name="T382"><text:s/></text:span><text:span text:style-name="T383">asmuo</text:span><text:span text:style-name="T384"><text:s/>ir patikėtinio įgaliotas asmuo.</text:span></text:p>
      <text:p text:style-name="P385"><text:span text:style-name="T386">30</text:span><text:span text:style-name="T387">.<text:s/></text:span>Turto patikėjimo sutartį<text:s/><text:span text:style-name="T388">(1 priedas) pasirašo Savivaldybės tarybos sprendimu įgaliotas asmuo. Savivaldybės<text:s/></text:span>kilnojamojo turto patikėjimo sutarties formą<text:s/><text:span text:style-name="T389">tvirtina Savivaldybės taryba kartu su sprendimu perduoti turtą patikėjimo teise.</text:span></text:p>
      <text:p text:style-name="P390"><text:span text:style-name="T391">31</text:span><text:span text:style-name="T392">. Savivaldybės tarybai įgaliojus</text:span><text:s/>asmenį<text:span text:style-name="T393">, p</text:span><text:span text:style-name="T394">atikėjimo sutartis gali būti keičiama (nedidinat pagal turto patikėjimo sutartį perduotino turto ploto) ar nutraukiama patikėjimo sutartyje nurodytais pagrindais.<text:s/></text:span></text:p>
      <text:p text:style-name="P395"><text:span text:style-name="T396">32</text:span><text:span text:style-name="T397">. Sutarties galiojimo terminą nustato Savivaldybės taryba. Kitiems juridiniams asmenim</text:span><text:span text:style-name="T398">s terminas negali būti ilgesnis nei 20 metų, jei įstatymai nenustato kitaip. Pagal turto patikėjimo sutartį nekilnojamasis turtas patikėjimo teise gali būti perduodamas Savivaldybės funkcijoms įgyvendinti. Perdavimo ir priėmimo aktais turtas perduodamas ti</text:span><text:span text:style-name="T399">k pasirašius<text:s/></text:span>turto patikėjimo sutartį<text:span text:style-name="T400">.</text:span><text:span text:style-name="T401"><text:s/></text:span></text:p>
      <text:p text:style-name="P402"><text:span text:style-name="T403">33</text:span><text:span text:style-name="T404">. Kai turtas<text:s/></text:span><text:span text:style-name="T405">perdavimo ir priėmimo aktais (5, 6 priedai), kurių 3, 4, 6, 7, 8, 9 stulpelius pildo<text:s/></text:span><text:span text:style-name="T406">Buhalterinės apskaitos skyrius</text:span><text:span text:style-name="T407">, kai jam perdavimo ir priėmimo aktų projektus pateikia Turto valdymo skyrius,</text:span><text:span text:style-name="T408"><text:s/>perduodamas valdyti, naudoti ir disponuoti juo patikėjimo teise, per 30 kalendorinių dienų turto perėmėjas įtraukia jį į apskaitą, o turto perdavėjas nurašo iš apskaitos.<text:s/></text:span></text:p>
      <text:p text:style-name="P409">34<text:span text:style-name="T410">. Jei patikėtinis nebenaudoja turto ar jo dalies, jis teisės aktų nustatyta t</text:span><text:span text:style-name="T411">varka turi šį turtą grąžinti pagal perdavimo ir priėmimo aktą patikėtojui (išskyrus Savivaldybės biudžetines įstaigas, kurios turi teisę priimti sprendimus, susijusius su turto valdymu, naudojimu ir disponavimu juo, išskyrus sprendimus, susijusius su šio t</text:span><text:span text:style-name="T412">urto perleidimu kitų asmenų nuosavybėn ar su daiktinių teisių suvaržymu).</text:span></text:p>
      <text:p text:style-name="P413">35<text:span text:style-name="T414">.</text:span><text:span text:style-name="T415"><text:s/>Kiti juridiniai asmenys, viešosios įstaigos, kaip tai apibrėžta Sveikatos priežiūros įstaigų įstatyme, valdančios turtą patikėjimo teise ir norėdamos šį turtą (išskyrus gyven</text:span><text:span text:style-name="T416">amąsias patalpas ir socialinį būstą) išnuomoti (išskyrus trumpalaikę nuomą)<text:s/></text:span>ar perduoti pagal panaudą<text:s/><text:span text:style-name="T417">tretiesiems asmenims, turi kreiptis į Savivaldybės administraciją su rašytiniu prašymu. Turto valdymo skyrius parengia Savivaldybės tarybos sprendimo proj</text:span><text:span text:style-name="T418">ektą dėl turto<text:s/></text:span>perdavimo<text:s/><text:span text:style-name="T419">tretiesiems asmenims.<text:s/></text:span></text:p>
      <text:p text:style-name="P420"><text:span text:style-name="T421">36</text:span><text:span text:style-name="T422">. Patikėtinis savo lėšomis per 10 kalendorinių dienų patikėjimo teisę įregistruoja<text:s/></text:span><text:span text:style-name="T423">VĮ Registrų centro</text:span><text:span text:style-name="T424"><text:s/>Nekilnojamojo turto registre, o nutraukus (ar jai pasibaigus) – išregistruoja.</text:span></text:p>
      <text:p text:style-name="P425"><text:span text:style-name="T426">37</text:span><text:span text:style-name="T427">. Patikėtinis p</text:span><text:span text:style-name="T428">rivalo per 10 kalendorinių dienų nuo patikėjimo teisės įregistravimo VĮ Registrų centre dienos apdrausti nuo draudiminių įvykių patikėjimo pagrindais perduotą turtą ir pristatyti turto valdytojo įgaliotam asmeniui draudimo įstaigos išduoto poliso kopiją.<text:s/></text:span></text:p>
      <text:p text:style-name="P429"><text:span text:style-name="T430">38</text:span><text:span text:style-name="T431">. Turto patikėjimo sutartis pasibaigia Civilinio kodekso nustatytais atvejais.<text:s/></text:span></text:p>
      <text:p text:style-name="P432"><text:span text:style-name="T433">39</text:span><text:span text:style-name="T434">. Pasibaigus patikėjimo sutarčiai, turtą patikėjimo teise valdo, naudoja ir juo disponuoja sutartį pasirašęs patikėtinis, iki kol Savivaldybės taryba nenustato kita</text:span><text:span text:style-name="T435">ip.</text:span></text:p>
      <text:p text:style-name="P436">40. Savivaldybei nuosavybės teise priklausantis turtas, kaip įnašas, gali būti perduodamas (investuojamas):</text:p>
      <text:p text:style-name="P437">40.1. viešajai įstaigai, akcinei bendrovei ar uždarajai akcinei bendrovei vykdant steigimo sutartyje prisiimtus steigėjo turtinius<text:s/>įsipareigojimus;</text:p>
      <text:p text:style-name="P438">40.2. didinant viešosios įstaigos dalininkų kapitalą arba akcinės bendrovės ar uždarosios akcinės bendrovės įstatinį kapitalą, jei savivaldybė yra jų dalyvė.</text:p>
      <text:p text:style-name="P439"><text:span text:style-name="T440">41</text:span><text:span text:style-name="T441">. Sprendimai dėl valstybės ir Savivaldybės turto investavimo priimami</text:span><text:span text:style-name="T442">, vadovaujantis Vyriausybės nustatytais kriterijais ir tvarka.<text:s/></text:span></text:p>
      <text:p text:style-name="P443"/>
      <text:p text:style-name="P444"><text:span text:style-name="T445">V</text:span><text:span text:style-name="T446"><text:s/></text:span><text:span text:style-name="T447">SKYRIUS</text:span></text:p>
      <text:p text:style-name="P448"><text:span text:style-name="T449">FINANSINIO TURTO VALDYMAS, NAUDOJIMAS IR DISPONAVIMAS JUO<text:s/></text:span></text:p>
      <text:p text:style-name="P450"/>
      <text:p text:style-name="P451"><text:span text:style-name="T452">42</text:span><text:span text:style-name="T453">. Savivaldybės finansinis turtas kiekvienoje biudžetinėje įstaigoje ir Savivaldybės įsteigtose viešosiose įst</text:span><text:span text:style-name="T454">aigose apskaitomas vadovaujantis įstatymais, poįstatyminiais aktais, Vyriausybės nutarimais bei kitais norminiais aktais.</text:span></text:p>
      <text:p text:style-name="P455"><text:span text:style-name="T456">43</text:span><text:span text:style-name="T457">. Uždarųjų akcinių bendrovių, kurių akcininkė yra Savivaldybės taryba, administracijų vadovai pateikia Buhalterinės apskaitos sk</text:span><text:span text:style-name="T458">yriui ir Turto valdymo skyriui pažymas, kuriose nurodo akcinės bendrovės pavadinimą, kodą, turimų akcijų skaičių, rūšį, vienos akcijos nominalią vertę, akcijų savininką, visų akcijų nominalią vertę.</text:span></text:p>
      <text:p text:style-name="P459"><text:span text:style-name="T460">44</text:span><text:span text:style-name="T461">. Inventorizacinė komisija vieną kartą per metus in</text:span><text:span text:style-name="T462">ventorizuoja akcijas ir vieną inventorizavimo aprašo egzempliorių pateikia Buhalterinės apskaitos skyriui.</text:span></text:p>
      <text:p text:style-name="P463"><text:span text:style-name="T464">45</text:span><text:span text:style-name="T465">. Savivaldybės kontroliuojamų akcinių bendrovių valdyboms (toliau – Valdyba) priėmus nutarimą dėl įstatinio kapitalo keitimo, sprendimo<text:s/></text:span><text:span text:style-name="T466">projektus, suderintus su Turto valdymo skyriumi, Savivaldybės tarybai teikia bendrovių valdybų pirmininkai arba įgalioja tai padaryti kitą valdybos narį. Jei Valdyba nesudaroma, sprendimo projektus rengia Turto valdymo skyrius.</text:span></text:p>
      <text:p text:style-name="P467"/>
      <text:p text:style-name="P468"><text:span text:style-name="T469">VI</text:span><text:span text:style-name="T470"><text:s/></text:span><text:span text:style-name="T471">SKYRIUS</text:span></text:p>
      <text:p text:style-name="P472"><text:span text:style-name="T473">SAVIVALDYB</text:span><text:span text:style-name="T474">ĖS TURTO PERDAVIMO PANAUDOS PAGRINDAIS TVARKA</text:span></text:p>
      <text:p text:style-name="P475"/>
      <text:p text:style-name="P476"><text:span text:style-name="T477">46</text:span><text:span text:style-name="T478">. Savivaldybei nuosavybės teise priklausantis turtas (išskyrus Savivaldybės būsto fondą bei centralizuotai valdyti perduotą valstybės nekilnojamąjį turtą) gali būti perduotas panaudos pagrindais laikinai neatlygintinai valdyti ir naudoti:<text:s/></text:span></text:p>
      <text:p text:style-name="P479"><text:span text:style-name="T480">46.1</text:span><text:span text:style-name="T481">. biudžeti</text:span><text:span text:style-name="T482">nėms įstaigoms;<text:s/></text:span></text:p>
      <text:p text:style-name="P483"><text:span text:style-name="T484">46.2</text:span><text:span text:style-name="T485">. viešosioms įstaigoms, kurios pagal Lietuvos Respublikos viešojo sektoriaus atskaitomybės įstatymą laikomos viešojo sektoriaus subjektais,<text:s/></text:span><text:span text:style-name="T486">viešosioms įstaigoms – mokykloms;</text:span></text:p>
      <text:p text:style-name="P487"><text:span text:style-name="T488">46.3</text:span><text:span text:style-name="T489">. asociacijoms (tik</text:span><text:s/>Įstatymo<text:s/><text:span text:style-name="T490">14 straipsnio 2 daly</text:span><text:span text:style-name="T491">je nustatytiems veiklos tikslams);<text:s/></text:span></text:p>
      <text:p text:style-name="P492"><text:span text:style-name="T493">46.4</text:span><text:span text:style-name="T494">. labdaros ir paramos fondams (tik</text:span><text:s/>Įstatymo<text:s/><text:span text:style-name="T495">14 straipsnio 2 dalyje nustatytiems veiklos tikslams);</text:span></text:p>
      <text:p text:style-name="P496"><text:span text:style-name="T497">46.5</text:span><text:span text:style-name="T498">. egzilio sąlygomis veikiančioms aukštosioms mokykloms;<text:s/></text:span></text:p>
      <text:p text:style-name="P499"><text:span text:style-name="T500">46.6</text:span><text:span text:style-name="T501">. regionų plėtros taryboms;</text:span></text:p>
      <text:p text:style-name="P502"><text:span text:style-name="T503">46.7</text:span><text:span text:style-name="T504">. vi</text:span><text:span text:style-name="T505">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506"><text:span text:style-name="T507">46.8</text:span><text:span text:style-name="T508">. kitiems subjektams, jeigu tokio perdavimo tvarka ir sąlygos nustatytos Lietuvos Respublikos įstatymuose, tarptautinėse sutartyse ar tarptautiniuose susitarimuose.</text:span></text:p>
      <text:p text:style-name="P509"><text:span text:style-name="T510">47</text:span><text:span text:style-name="T511">. Panaudos gavėjas privalo sudaryti valstybinės žemės sklypo, priskirto pastatui,<text:s/></text:span><text:span text:style-name="T512">patalpoms ar statiniui, žemės panaudos sutartį. Sutarties įregistravimo kontrolę vykdo Kaimo reikalų ir žemėtvarkos skyrius. <text:s/></text:span></text:p>
      <text:p text:style-name="P513">48. Nekilnojamojo turto panaudos sutartis nutraukiama, panaudos gavėją įspėjant prieš mėnesį,<text:s/><text:span text:style-name="T514">jei įspėjimo terminas nenurodyt</text:span><text:span text:style-name="T515">as panaudos sutartyje.</text:span></text:p>
      <text:p text:style-name="P516"><text:span text:style-name="T517">49</text:span><text:span text:style-name="T518">. Aprašo<text:s/></text:span>46.2–46.7 papunkčiuose<text:span text:style-name="T519"><text:s/>nurodytiems subjektams turtas gali būti perduodamas panaudos pagrindais laikinai neatlygintinai valdyti ir naudotis:</text:span><text:span text:style-name="T520"><text:s/></text:span></text:p>
      <text:p text:style-name="P521"><text:span text:style-name="T522">49.1</text:span><text:span text:style-name="T523"><text:s/>jei panaudos subjektas pagrindžia, kad prašomas panaudos pagrindais su</text:span><text:span text:style-name="T524">teikti turtas reikalingas jo vykdomai veiklai ar nustatytiems veiklos tikslams, dėl kurios turtas galėtų būti perduotas, ir jo naudojimo paskirtis atitinka šio subjekto steigimo dokumentuose nustatytus veiklos sritis ir tikslus;<text:s/></text:span></text:p>
      <text:p text:style-name="P525"><text:span text:style-name="T526">49.2</text:span><text:span text:style-name="T527">. Vyriausybės nust</text:span><text:span text:style-name="T528">atyta tvarka yra įvertintas poveikis konkurencijai ir atitiktis valstybės pagalbos reikalavimams.</text:span></text:p>
      <text:p text:style-name="P529"><text:span text:style-name="T530">50</text:span><text:span text:style-name="T531">. Savivaldybei nuosavybės teise priklausantis turtas gali būti perduotas panaudos pagrindais laikinai neatlygintinai valdyti ir naudoti šio Aprašo<text:s/></text:span>46.2–46.8<text:s/><text:span text:style-name="T532">papunkčiuose nurodytiems subjektams – ne ilgesniam kaip 10 metų terminui,<text:s/></text:span><text:span text:style-name="T533">jeigu įstatymai nenustato kitaip.<text:s/></text:span>Savivaldybės biudžetinėms įstaigoms – ne ilgesniam kaip 20 metų laikotarpiui. Valstybės biudžetinėms įstaigoms – ne ilgesniam kaip 10 metų<text:s/>laikotarpiui, jeigu įstatymai nenustato kitaip.</text:p>
      <text:p text:style-name="P534"><text:span text:style-name="T535">51</text:span><text:span text:style-name="T536">. Sprendimą dėl Savivaldybei nuosavybės teise priklausančio turto perdavimo panaudos pagrindais priima:</text:span></text:p>
      <text:p text:style-name="P537"><text:span text:style-name="T538">51.1</text:span><text:span text:style-name="T539">. Savivaldybės taryba:</text:span></text:p>
      <text:p text:style-name="P540"><text:span text:style-name="T541">51.1.1</text:span><text:span text:style-name="T542">. dėl nematerialiojo ir ilgalaikio materialiojo turto;</text:span></text:p>
      <text:p text:style-name="P543"><text:span text:style-name="T544">51.1.2</text:span><text:span text:style-name="T545">. dėl nekilnojamojo turto;<text:s/></text:span></text:p>
      <text:p text:style-name="P546"><text:span text:style-name="T547">51.2</text:span><text:span text:style-name="T548">. Savivaldybės meras:</text:span></text:p>
      <text:p text:style-name="P549"><text:span text:style-name="T550">51.2.1</text:span><text:span text:style-name="T551">. dėl atsargų (trumpalaikio turto);</text:span></text:p>
      <text:p text:style-name="P552"><text:span text:style-name="T553">51.2.2</text:span><text:span text:style-name="T554">. dėl turto, įskaitant ir nekilnojamąjį turtą, jei turtas įgytas įgyvendinant projektus</text:span><text:span text:style-name="T555">.</text:span></text:p>
      <text:p text:style-name="P556"><text:span text:style-name="T557">52</text:span><text:span text:style-name="T558">. Savivaldybės tarybos sprendimų pr</text:span><text:span text:style-name="T559">ojektus</text:span><text:span text:style-name="T560"><text:s/></text:span>dėl<text:span text:style-name="T561"><text:s/></text:span><text:span text:style-name="T562">turto perdavimo panaudos pagrindais rengia bei teikia svarstyti Turto valdymo skyrius.</text:span><text:span text:style-name="T563"><text:s/></text:span></text:p>
      <text:p text:style-name="P564"><text:span text:style-name="T565">53</text:span><text:span text:style-name="T566">. Sprendimo rengėjui turi būti pateikta visa informacija, patvirtinanti viešosios įstaigos, kaip viešojo sektoriaus subjekto, statusą pagal Aprašo<text:s/></text:span>46.2<text:s/><text:span text:style-name="T567">papunktį.</text:span></text:p>
      <text:p text:style-name="P568"><text:span text:style-name="T569">54</text:span><text:span text:style-name="T570">. Sprendime turi būti nurodytas panaudos sutarties terminas, perduodamo turto duomenys (unikalus arba inventorinis numeris, turto buvimo vieta, įsigijimo ir likutinė vertės), panaudos gavėjo</text:span><text:span text:style-name="T571"><text:s/></text:span><text:span text:style-name="T572">pavadinimas, asmuo, įgaliotas pasirašyti panaudos sutartį, turto panaudos paskirtis, taip pat gali būti nurodytos papildomos panaudos sąlygos. Šios sąlygos privalo būti įrašytos į panaudos sutartį.<text:s/></text:span></text:p>
      <text:p text:style-name="P573"><text:span text:style-name="T574">55</text:span><text:span text:style-name="T575">. Panaudos sutartį<text:s/></text:span><text:span text:style-name="T576"><text:s/></text:span><text:span text:style-name="T577">per 30 darbo dienų nuo sprendim</text:span><text:span text:style-name="T578">o priėmimo dienos sudaro ir pasirašo panaudos davėjas arba jo įgaliotas asmuo ir panaudos gavėjas. Savivaldybės kilnojamojo turto panaudos sutarties formą tvirtina Savivaldybės taryba kartu su sprendimu perduoti turtą pagal panaudą.</text:span></text:p>
      <text:p text:style-name="P579"><text:span text:style-name="T580">56</text:span><text:span text:style-name="T581">. Subjektai, nuro</text:span><text:span text:style-name="T582">dyti šio aprašo 46 punkte, norintys gauti turtą neatlygintinai naudotis pagal panaudos sutartį, Savivaldybės administracijai turi pateikti prašymą, kuriame turi nurodyti savo pageidavimus bei pagrįsti, kad prašomas perduoti turtas yra reikalingas jų vykdom</text:span><text:span text:style-name="T583">ai veiklai ir jo naudojimo paskirtis atitinka subjekto veiklos sritis ir tikslus.<text:s/></text:span></text:p>
      <text:p text:style-name="P584"><text:span text:style-name="T585">Prie besikreipiančiosios organizacijos prašymo (išskyrus Savivaldybės biudžetines įstaigas) turi būti pridedama įstatų ar nuostatų kopija, išskyrus viešąsias įstaigas, kurių</text:span><text:span text:style-name="T586"><text:s/>vienas iš steigėjų yra Savivaldybė, patvirtintą teisės aktų nustatyta tvarka ar vadovo parašu ir antspaudu (jeigu jį privaloma turėti).</text:span></text:p>
      <text:p text:style-name="P587"><text:span text:style-name="T588">57</text:span><text:span text:style-name="T589">. Turto perdavimą valdyti, naudoti panaudos pagrindais Savivaldybės biudžetinei įstaigai gali inicijuoti Savivald</text:span><text:span text:style-name="T590">ybės administracija, tokiu atveju netaikomas Aprašo 56 punktas.</text:span></text:p>
      <text:p text:style-name="P591"><text:span text:style-name="T592">58</text:span><text:span text:style-name="T593">. Teisės aktų nustatyta tvarka išnagrinėjus subjektų prašymus bei Aprašo 56 punkte nurodytus dokumentus:</text:span></text:p>
      <text:p text:style-name="P594"><text:span text:style-name="T595">58.1</text:span><text:span text:style-name="T596">. subjektams pateikiamas motyvuotas atsakymas, jeigu turtas jiems negali bū</text:span><text:span text:style-name="T597">ti perduotas panaudos pagrindais;</text:span></text:p>
      <text:p text:style-name="P598"><text:span text:style-name="T599">58.2</text:span><text:span text:style-name="T600">. parengiamas sprendimo projektas dėl <text:s/>turto perdavimo panaudos pagrindais. Teisės akto projektą rengia Turto valdymo skyrius.</text:span></text:p>
      <text:p text:style-name="P601"><text:span text:style-name="T602">59</text:span><text:span text:style-name="T603">. <text:s/>Sprendimo projekte nurodoma:</text:span></text:p>
      <text:p text:style-name="P604"><text:span text:style-name="T605">59.1</text:span><text:span text:style-name="T606">. perduodant nekilnojamąjį turtą: perduod</text:span><text:span text:style-name="T607">antis ir priimantis subjektai; panaudos sutarties terminas; nekilnojamojo turto panaudojimo paskirtis, pavadinimas ir adresas; unikalus numeris ir bendras statinio plotas (jeigu toks yra) arba kiti nekilnojamajam turtui būdingi geometriniai parametrai, ats</text:span><text:span text:style-name="T608">ižvelgus į šio turto naudojimo paskirtį; nekilnojamojo turto ar kitų nekilnojamųjų daiktų vienetai; Savivaldybės nekilnojamojo turto įsigijimo ir likutinė vertė; kitos panaudos sąlygos (jeigu tokių reikia);</text:span></text:p>
      <text:p text:style-name="P609"><text:span text:style-name="T610">59.2</text:span><text:span text:style-name="T611">. perduodant kitą nematerialųjį, ilgalaik</text:span><text:span text:style-name="T612">į ir trumpalaikį materialųjį turtą: perduodantis ir priimantis subjektai; turto pavadinimas; kiti duomenys, identifikuojantys Savivaldybės turtą (turto inventorinis numeris, markė, modelis, identifikavimo ir valstybinis numeriai); turto skaičius (vienetais</text:span><text:span text:style-name="T613">); panaudos sutarties terminas; turto panaudojimo paskirtis; turto vieneto įsigijimo ir likutinė vertė; perduodamo turto sąrašas su šiame papunktyje nurodytais turto identifikavimo duomenimis, jeigu panaudos pagrindais perduodami daugiau nei 2 turto vienet</text:span><text:span text:style-name="T614">ai; kitos panaudos sutarties sąlygos (jeigu reikia).</text:span></text:p>
      <text:p text:style-name="P615"><text:span text:style-name="T616">60</text:span><text:span text:style-name="T617">. Prie teikiamo sprendimo, perduodant nekilnojamąjį turtą, projekto turi būti pridėta:<text:s/></text:span></text:p>
      <text:p text:style-name="P618"><text:span text:style-name="T619">60.1</text:span><text:span text:style-name="T620">. Nekilnojamojo turto registro centrinio duomenų banko išrašo kopija, kuri patvirtina daiktinės teisė</text:span><text:span text:style-name="T621">s įregistravimą;</text:span></text:p>
      <text:p text:style-name="P622"><text:span text:style-name="T623">60.2</text:span><text:span text:style-name="T624">. nekilnojamojo daikto kadastro duomenų bylos kopijos, jeigu perduodamos patalpos ar jų dalys, nesuformuotos kaip atskiras nekilnojamasis daiktas;</text:span></text:p>
      <text:p text:style-name="P625"><text:span text:style-name="T626">60.3</text:span><text:span text:style-name="T627">. Poveikio konkurencijai ir atitikties valstybės pagalbos reikalavimams<text:s/></text:span><text:span text:style-name="T628">vertinimo tvarkos aprašo nustatyta tvarka užpildytas klausimynas, kai turtą panaudos pagrindais ketinama perduoti Aprašo 46.2–46.7 papunkčiuose nurodytiems subjektams.</text:span><text:span text:style-name="T629"><text:s/>Poveikio konkurencijai ir atitikties valstybės pagalbos reikalavimams vertinimo<text:s/></text:span><text:span text:style-name="T630">klausimy</text:span><text:span text:style-name="T631">ną pildo, pasirašo ir siunčia Lietuvos Respublikos konkurencijos tarybai Turto valdymo skyriaus specialistas, kuriam nustatyta teisė arba įgaliojimai rengti teisės akto dėl turto perdavimo panaudos pagrindais projektus. Tais atvejais, kai Konkurencijos tar</text:span><text:span text:style-name="T632">yba motyvuotai nepritaria pateiktam sprendimo dėl turto perdavimo panaudos pagrindais projektui, galutinį sprendimą dėl turto perdavimo panaudos pagrindais priima Savivaldybės taryba.</text:span></text:p>
      <text:p text:style-name="P633"><text:span text:style-name="T634">61</text:span><text:span text:style-name="T635">. Turto perdavimas įforminamas perdavimo ir priėmimo aktais paga</text:span><text:span text:style-name="T636">l Aprašo 5, 6 prieduose patvirtintas formas. Perdavimo ir priėmimo aktai pasirašomi<text:s/></text:span>ne vėliau kaip per 10 darbo dienų<text:span text:style-name="T637"><text:s/>nuo turto panaudos sutarties pasirašymo dienos.</text:span></text:p>
      <text:p text:style-name="P638">P<text:span text:style-name="T639">erdavimo ir priėmimo aktų 3, 4, 6, 7, 8, 9 stulpelius pildo Buhalterinės apskaitos<text:s/></text:span><text:span text:style-name="T640">skyrius</text:span><text:span text:style-name="T641">, kai jam perdavimo ir priėmimo akto projektą pateikia Turto valdymo skyrius.</text:span><text:span text:style-name="T642"><text:s/></text:span></text:p>
      <text:p text:style-name="P643"><text:span text:style-name="T644">62</text:span><text:span text:style-name="T645">. Turto valdytojas arba įgaliotas asmuo, pasirašęs turto panaudos sutartį, privalo užtikrinti panaudos sutarties sąlygų vykdymo kontrolę.</text:span></text:p>
      <text:p text:style-name="P646"><text:span text:style-name="T647">63</text:span><text:span text:style-name="T648">. Panaudos gavėjas s</text:span><text:span text:style-name="T649">avo lėšomis per 10 kalendorinių dienų panaudos teisę įregistruoja VĮ Registrų centro Nekilnojamojo turto registre, o nutraukus (ar jai pasibaigus) – sutartį išregistruoja.</text:span></text:p>
      <text:p text:style-name="P650"><text:span text:style-name="T651">64</text:span><text:span text:style-name="T652">. Panaudos gavėjas privalo per 10 kalendorinių dienų nuo panaudos sutarties įr</text:span><text:span text:style-name="T653">egistravimo VĮ Registrų centre dienos apdrausti nuo draudiminių įvykių panaudos pagrindais perduotą turtą ir pristatyti turto valdytojo įgaliotam asmeniui draudimo įstaigos išduoto poliso kopiją.</text:span></text:p>
      <text:p text:style-name="P654"><text:span text:style-name="T655">65</text:span><text:span text:style-name="T656">. Jei panaudos gavėjas pageidauja pratęsti sutartį, ap</text:span><text:span text:style-name="T657">ie tai panaudos davėją informuoja raštu ne vėliau kaip prieš 30 dienų iki pasibaigiant panaudos terminui.</text:span></text:p>
      <text:p text:style-name="P658"><text:span text:style-name="T659">66</text:span><text:span text:style-name="T660">.<text:s/></text:span>Savivaldybės tarybai<text:s/><text:span text:style-name="T661">pritarus sutarties pratęsimui, turto perdavimo ir priėmimo aktas nesurašomas.</text:span></text:p>
      <text:p text:style-name="P662"><text:span text:style-name="T663">67</text:span><text:span text:style-name="T664">.<text:s/></text:span>Vadovaujantis Lietuvos Respublikos<text:s/>Seimo statuto 13 straipsniu, Savivaldybei nuosavybės teise priklausanti negyvenamoji patalpa nemokamai suteikiama Lietuvos Respublikos Seimo nariui ir jo padėjėjui-sekretoriui nuolatiniam naudojimuisi Seimo nario įgaliojimų laikui rinkėjams priimti. Išlaidas (šaltas ir karštas vanduo, elektros energija, šiluminė energija ir kitos komunalinės paslaugos) už Seimo nariui skirtos patalpos išlaikymą apmoka savivaldybės administracija. Už naudojimąsi telefonu apmoka Seimo narys. Savivaldybės administracijos direktorius be atskiro savivaldybės tarybos sprendimo su Seimo nariu pasirašo patalpų perdavimo ir priėmimo aktą.<text:s/></text:p>
      <text:p text:style-name="P665">68. Paskelbus ekstremalią situaciją, karantiną ar nepaprastąją padėtį (toliau – Situacijos), sprendimą dėl Aprašo 46 punkte nurodyto turto laikino perdavimo panaudos pagrindais gali priimti Administracijos direktorius. Administracijos direktoriaus įsakymu turtas perduodamas iki Situacijų atšaukimo ar poreikio, susijusio su Situacijomis, išnykimo.<text:s/></text:p>
      <text:p text:style-name="P666"><text:span text:style-name="T667">69</text:span><text:span text:style-name="T668">. Panaudos gavėjo pareiga savo lėšomis atl</text:span><text:span text:style-name="T669">ikti nekilnojamojo daikto<text:s/></text:span>paprastąjį<text:span text:style-name="T670"><text:s/>ir statinio kapitalinį remontą, kito ilgalaikio materialiojo turto remontą, apmokėti visas turto išlaikymo išlaidas. Panaudos gavėjui, pagerinusiam pagal panaudos sutartį perduotą turtą, už pagerinimą neatlyginama. Pana</text:span><text:span text:style-name="T671">udos gavėjas gali atlikti perduoto nekilnojamojo turto kapitalinį remontą ar jo rekonstrukcijos darbus tik raštu suderinęs su panaudos davėju. Turto<text:s/></text:span>paprastojo<text:span text:style-name="T672"><text:s/>remonto darbus atlikti savo lėšomis ne rečiau kaip kartą per 3 metus.<text:s/></text:span></text:p>
      <text:p text:style-name="P673"><text:span text:style-name="T674">70</text:span><text:span text:style-name="T675">. Panaudos gavėjui<text:s/></text:span><text:span text:style-name="T676">draudžiama išpirkti panaudos pagrindais perduotą turtą.<text:s/></text:span></text:p>
      <text:p text:style-name="P677"><text:span text:style-name="T678">71</text:span><text:span text:style-name="T679">. Panaudos davėjas turi teisę nutraukti panaudos sutartį prieš laiką, jei panaudos gavėjas nesiverčia veikla, dėl kurios buvo perduotas turtas, ar šį turtą naudoja ne pagal paskirtį, ar nevykdo</text:span><text:span text:style-name="T680"><text:s/>įsipareigojimų savo lėšomis atlikti nekilnojamojo daikto einamąjį ar statinio kapitalinį remontą arba kito ilgalaikio materialiojo turto remontą.<text:s/></text:span></text:p>
      <text:p text:style-name="P681"/>
      <text:p text:style-name="P682"><text:span text:style-name="T683">VII</text:span><text:span text:style-name="T684"><text:s/></text:span><text:span text:style-name="T685">SKYRIUS</text:span><text:span text:style-name="T686"><text:s/></text:span></text:p>
      <text:p text:style-name="P687"><text:span text:style-name="T688">NEKILNOJAMOJO TURTO NUOMOS KONKURSŲ ORGANIZAVIMAS IR VYKDYMAS</text:span></text:p>
      <text:p text:style-name="P689"/>
      <text:p text:style-name="P690"><text:span text:style-name="T691">72</text:span><text:span text:style-name="T692">.</text:span><text:span text:style-name="T693"><text:s/>Sprendimus dėl Savivaldybės ilgalaikio turto nuomos priima Savivaldybės taryba, o konkursus organizuoja ir vykdo Savivaldybės administracijos direktoriaus įsakymu sudaryta nuolatinė turto nuomos komisija (toliau – Komisija), jeigu:</text:span></text:p>
      <text:p text:style-name="P694"><text:span text:style-name="T695">72.1</text:span><text:span text:style-name="T696">. Savivaldybės il</text:span><text:span text:style-name="T697">galaikis materialusis turtas neskirtas šalies gynybai ar saugumui užtikrinti, išskyrus atvejus, kai turtas nuomojamas karinių pratybų ir kitų karinio bendradarbiavimo reginių metu;</text:span></text:p>
      <text:p text:style-name="P698"><text:span text:style-name="T699">72.2</text:span><text:span text:style-name="T700">. Savivaldybės ilgalaikis materialusis turtas nenaudojamas savivald</text:span><text:span text:style-name="T701">ybių funkcijoms įgyvendinti.</text:span></text:p>
      <text:p text:style-name="P702"><text:span text:style-name="T703">72.3</text:span>.<text:s/><text:span text:style-name="T704">nuomojama valstybės arba Savivaldybės elektroninių ryšių infrastruktūra, skirta šalies gynybai ar saugumui užtikrinti, ir tai nekelia grėsmės nacionalinio saugumo interesams.<text:s/></text:span><text:span text:style-name="T705">Vertinimo, ar dėl materialiojo turto<text:s/></text:span><text:span text:style-name="T706">nuomos kyla grėsmių šalies gynybos ar saugumo funkcijų vykdymui, tvarką nustato Vyriausybė.</text:span></text:p>
      <text:p text:style-name="P707"><text:span text:style-name="T708">73</text:span><text:span text:style-name="T709">. Turtas išnuomojamas viešo konkurso būdu, išskyrus atvejus, nustatytus šių nuostatų VIII skyriuje. Nekilnojamojo turto viešas nuomos konkursas (toliau – Ko</text:span><text:span text:style-name="T710">nkursas) gali būti organizuojamas ir vykdomas informacinių technologijų priemonėmis Vyriausybės nustatyta tvarka.</text:span></text:p>
      <text:p text:style-name="P711"><text:span text:style-name="T712">74</text:span><text:span text:style-name="T713">. Komisija, skelbdama vietinėje spaudoje ir Savivaldybės interneto svetainėje turto nuomos konkursą, nurodo:</text:span></text:p>
      <text:p text:style-name="P714"><text:span text:style-name="T715">74.1</text:span><text:span text:style-name="T716">. paraiškų dalyvauti<text:s/></text:span><text:span text:style-name="T717">nuomos konkurse pateikimo terminą – ne mažiau kaip 15 kalendorinių dienų nuo paskelbimo spaudoje. Skelbiant antrą ir daugiau kartų – ne mažiau kaip 7 kalendorines dienas nuo paskelbimo spaudoje;</text:span></text:p>
      <text:p text:style-name="P718"><text:span text:style-name="T719">74.2</text:span><text:span text:style-name="T720">. nuomojamojo turto adresą;</text:span><text:span text:style-name="T721"><text:tab/></text:span></text:p>
      <text:p text:style-name="P722"><text:span text:style-name="T723">74.3</text:span><text:span text:style-name="T724">. turto naudojim</text:span><text:span text:style-name="T725">o paskirtį;</text:span></text:p>
      <text:p text:style-name="P726"><text:span text:style-name="T727">74.4</text:span><text:span text:style-name="T728">. pradinę patalpų nuomos kainą;</text:span></text:p>
      <text:p text:style-name="P729"><text:span text:style-name="T730">74.5</text:span><text:span text:style-name="T731">. turto nuomos sutarties terminą;</text:span></text:p>
      <text:p text:style-name="P732"><text:span text:style-name="T733">74.6</text:span><text:span text:style-name="T734">. paraiškų dalyvauti konkurse pateikimo vietą (tikslų adresą, kabineto numerį);</text:span></text:p>
      <text:p text:style-name="P735"><text:span text:style-name="T736">74.7</text:span><text:span text:style-name="T737">. adresą, telefono numerį, kuriuo galima gauti papildomą informaci</text:span><text:span text:style-name="T738">ją apie nuomojamą turtą;</text:span></text:p>
      <text:p text:style-name="P739"><text:span text:style-name="T740">74.8</text:span><text:span text:style-name="T741">. komisijos posėdžio vietą, datą ir tikslų laiką;</text:span></text:p>
      <text:p text:style-name="P742"><text:span text:style-name="T743">74.9</text:span><text:span text:style-name="T744">. banką ir sąskaitos, į kurią turi būti sumokėtas pradinis įnašas, lygus paskelbtam 3 mėnesių pradiniam nuompinigių dydžiui, numerį.</text:span></text:p>
      <text:p text:style-name="P745"><text:span text:style-name="T746">75</text:span><text:span text:style-name="T747">. Paraiškos dalyvauti Ko</text:span><text:span text:style-name="T748">nkurse<text:s/></text:span>(3 priedas)<text:s/><text:span text:style-name="T749">priimamos tik skelbime nurodytu laiku ir nustatyta tvarka.</text:span></text:p>
      <text:p text:style-name="P750"><text:span text:style-name="T751">76</text:span><text:span text:style-name="T752">.<text:s/></text:span><text:span text:style-name="T753">Fiziniai arba juridiniai asmenys, norintys dalyvauti Konkurse (toliau – konkurso dalyviai), arba jų atstovai iki skelbime nurodyto pa</text:span><text:span text:style-name="T754">siūlymų pateikimo termino Paraiškas<text:s/></text:span><text:span text:style-name="T755">pateikia</text:span><text:span text:style-name="T756"><text:s/></text:span><text:span text:style-name="T757">asmenų aptarnavimo Savivaldybės administracijos priimamajame<text:s/></text:span><text:span text:style-name="T758">tiesiogiai, per kurjerį arba atsiunčia paštu registruotu laišku. Konkurso dalyviai atsako už Paraiškos išsiuntimą. Paraiška turi būti gauta iki skelbime nurodyto termino pabaigos. Admini</text:span><text:span text:style-name="T759">stracija neatsako už pašto vėlavimus ar kitus nenumatytus atvejus, dėl kurių Paraiškos nebuvo gautos ar gautos pavėluotai. Pavėluotai gautos Paraiškos su pasiūlymais nenagrinėjamos.<text:s/></text:span><text:span text:style-name="T760">Konkurso dalyviai pateikia / atsiunčia užklijuotą voką, ant kurio turi būt</text:span><text:span text:style-name="T761">i užrašyta negyvenamųjų pastatų ar patalpų, kurių nuomos konkursas buvo skelbtas, pavadinimas, adresas ir nuoroda „Turto nuomos konkursui“ bei dalyvio vardas pavardė ar įmonės pavadinimas. Voke turi būti pateikta:</text:span></text:p>
      <text:p text:style-name="P762"><text:span text:style-name="T763">76.1</text:span><text:span text:style-name="T764">. paraiška, kurioje nurodoma konkurs</text:span><text:span text:style-name="T765">o dalyvio vardas, pavardė ir asmens kodas (fiziniams asmenims), įmonės pavadinimas ir juridinio asmens kodas (juridiniams asmenims), adresas (buveinė), telefono numeris, el. pašto adresas, banko pavadinimas ir adresas, sąskaitos numeris ir kodas, siūlomas<text:s/></text:span><text:span text:style-name="T766">konkretus nuompinigių dydis ir p</text:span><text:span text:style-name="T767">atvirtinta, kad Paraiškos teikėjas susipažino su N</text:span><text:span text:style-name="T768">ekilnojamojo turto nuomos konkursų organizavimo ir vykdymo nuostatomis,<text:s/></text:span><text:span text:style-name="T769">nurodytomis<text:s/></text:span><text:span text:style-name="T770">Apraše</text:span>;</text:p>
      <text:p text:style-name="P771"><text:span text:style-name="T772">76.2</text:span><text:span text:style-name="T773">. juridinių asmenų registro patvirtintas išplėstinis išrašas ir juridinio<text:s/></text:span><text:span text:style-name="T774">asmens įstatų patvirtinta kopija;<text:s/></text:span></text:p>
      <text:p text:style-name="P775"><text:span text:style-name="T776">76.3</text:span><text:span text:style-name="T777">. banko išduotas kvitas, kuriame pažymėta, kad konkurso dalyvis į nuomotojo skelbime nurodytą banko sąskaitą sumokėjo pradinį įnašą, lygų paskelbtam 3 mėnesių pradiniam nuompinigių dydžiui.</text:span></text:p>
      <text:p text:style-name="P778"><text:span text:style-name="T779">77</text:span><text:span text:style-name="T780">.<text:s/></text:span><text:span text:style-name="T781">Savivaldybės<text:s/></text:span><text:span text:style-name="T782">administracijos priimamojo darbuotojas tiesiogiai priėmęs voką, užregistruoja jį Dokumentų valdymo sistemoje ir išduoda dokumento registracijos kortelę. Per kurjerį ar paštu pateikti vokai registruojami vadovaujantis<text:s/></text:span><text:span text:style-name="T783">Mažeikių rajono savivaldybės administra</text:span><text:span text:style-name="T784">cijos <text:s text:c="2"/>dokumentų rengimo, tvarkymo, apskaitos, saugojimo, naudojimo ir <text:s/>kontrolės vidaus tvarkos aprašo reikalavimais.<text:s/></text:span></text:p>
      <text:p text:style-name="P785"><text:span text:style-name="T786">78</text:span><text:span text:style-name="T787">. Komisijos posėdis turto nuomos konkurso laimėtojui nustatyti vykdomas skelbime nurodytu laiku.<text:s/></text:span></text:p>
      <text:p text:style-name="P788"><text:span text:style-name="T789">79</text:span><text:span text:style-name="T790">. Dalyvauti turto nuomos<text:s/></text:span><text:span text:style-name="T791">konkurse turi teisę šio konkurso dalyviai ar jų įgalioti atstovai. Konkurso dalyviai turi pateikti komisijai konkurso pasiūlymo išsiuntimą patvirtinantį dokumentą arba dokumento registracijos kortelę bei asmens pažymėjimą.</text:span></text:p>
      <text:p text:style-name="P792"><text:span text:style-name="T793">80</text:span><text:span text:style-name="T794">. Komisijos pirmininkas leidžia atvykusiems į konkursą dalyviams arba jų atstovams įsitikinti, kad vokas nepažeistas ir atplėšia jį. Paskui skelbia konkurso dalyvių siūlomus nuompinigių dydžius. Paskelbti nuompinigių dydžiai ir juos pasiūlę konkurso dalyvi</text:span><text:span text:style-name="T795">ai įrašomi protokole. Pirmuoju įrašomas konkurso dalyvis, pasiūlęs didžiausią nuompinigių sumą. Konkurso dalyviais nepripažįstami asmenys, jei nepateikti visi 76 punkte nurodyti dokumentai ir reikalavimai arba paraiškos atsiųstos pavėluotai.<text:s/></text:span></text:p>
      <text:p text:style-name="P796"><text:span text:style-name="T797">81</text:span><text:span text:style-name="T798">. Konku</text:span><text:span text:style-name="T799">rsą laimi asmuo, paraiškoje nurodęs didžiausią nuompinigių sumą. Jeigu tokią pat sumą (didžiausią) pasiūlo keli dalyviai, laimėtoju pripažįstamas dalyvis, kurio pasiūlymas gautas anksčiau.<text:s/></text:span></text:p>
      <text:p text:style-name="P800"><text:span text:style-name="T801">82</text:span><text:span text:style-name="T802">. Konkurso laimėtojas, neatvykęs į Komisijos posėdį, apie Ko</text:span><text:span text:style-name="T803">nkurso rezultatus informuojamas raštu per 3 darbo dienas nuo įvykusio konkurso dienos, jam išsiunčiamas pranešimas, kuriame nurodomas laikas, kada bus pasirašoma nuomos sutartis.</text:span></text:p>
      <text:p text:style-name="P804"><text:span text:style-name="T805">83</text:span><text:span text:style-name="T806">. Konkurso dalyviai, neatvykę į konkursą, apie jo rezultatus<text:s/></text:span><text:span text:style-name="T807">informuojami raštu (jiems išsiunčiami pranešimai) per 3 darbo dienas įvykus konkursui.</text:span></text:p>
      <text:p text:style-name="P808"><text:span text:style-name="T809">84</text:span><text:span text:style-name="T810">. Jeigu dalyvauti turto nuomos konkurse nustatyta tvarka užsiregistravo tik vienas konkurso dalyvis ir pasiūlė nuompinigių ne mažiau už nustatytą pradinį nuompinig</text:span><text:span text:style-name="T811">ių dydį, jis laikomas konkurso laimėtoju.</text:span></text:p>
      <text:p text:style-name="P812"><text:span text:style-name="T813">85</text:span><text:span text:style-name="T814">. Jeigu dalyvauti Konkurse neužsiregistravo nė vienas dalyvis arba visi Konkurso dalyviai pasiūlė nuompinigių mažiau už nustatytą pradinį nuompinigių dydį ir (ar) buvo pateikti ne visi Apraše nurodyti dokumen</text:span><text:span text:style-name="T815">tai, Konkursas<text:s/></text:span>pripažįstamas<text:s/><text:span text:style-name="T816">neįvykusiu.</text:span></text:p>
      <text:p text:style-name="P817"><text:span text:style-name="T818">86</text:span><text:span text:style-name="T819">. Konkurso rezultatai įforminami protokolu, kurį pasirašo Komisijos pirmininkas, Komisijos nariai ir Konkurso laimėtojas. Konkurso laimėtojas protokolą pasirašo per 5 d. d. nuo įvykusio konkurso dienos. Laimėt</text:span><text:span text:style-name="T820">ojui, negalinčiam atvykti pasirašytinai susipažinti su protokolu, jo kopija išsiunčiama el. paštu. Pasirašęs protokolo kopiją, Konkurso laimėtojas jį persiunčia siuntėjui. Jei el. laišku protokolą gavęs Konkurso laimėtojas per 5 d. d. nuo įvykusio konkurso</text:span><text:span text:style-name="T821"><text:s/>dienos neišreiškia prieštaravimo ar pastabų, protokolas laikomas pasirašytu</text:span>. <text:s/>Komisijos nariai, nesutinkantys su Konkurso rezultatais, savo atskirąją nuomonę gali įrašyti protokole. Prie protokolo pridedama Konkurso skelbimo spaudoje iškarpa, nurodoma data ir leidinio pavadinimas.<text:s/><text:span text:style-name="T822">Kiekvienas Konkurso dalyvis arba jo atstovas turi teisę nuo protokolo surašymo dienos susipažinti su protokolu.</text:span></text:p>
      <text:p text:style-name="P823"><text:span text:style-name="T824">87</text:span><text:span text:style-name="T825">. Pradinis Konkurso laimėtojo įnašas įskaitomas į nuompinigius. Jeigu Konkurso dalyvis, pripažintas laimėtoju,<text:s/></text:span><text:span text:style-name="T826">atsisako pasirašyti protokolą ir / ar nesudaro nuomos sutarties, pradinis įnašas jam negrąžinamas.</text:span><text:span text:style-name="T827"><text:s/></text:span></text:p>
      <text:p text:style-name="P828"><text:span text:style-name="T829">88</text:span><text:span text:style-name="T830">. Kitiems Konkurso dalyviams pradinis įnašas per 7 kalendorines dienas grąžinamas į jų nurodytą sąskaitą banke.</text:span></text:p>
      <text:p text:style-name="P831"><text:span text:style-name="T832">89</text:span><text:span text:style-name="T833">. Turto valdytojas arba jo įgali</text:span><text:span text:style-name="T834">otas asmuo ir turto nuomos Konkurso laimėtojas arba jo atstovas ne vėliau kaip per 15 kalendorinių dienų nuo protokolo pasirašymo dienos pasirašo Savivaldybės turto nuomos sutartį (4 priedas) (toliau – Nuomos sutartis). Jei nuomos sąlygos specifinės, Nuomo</text:span><text:span text:style-name="T835">s sutarties sąlygas galima koreguoti. Ji sudaroma vadovaujantis Lietuvos Respublikos civiliniu kodeksu.</text:span></text:p>
      <text:p text:style-name="P836"><text:span text:style-name="T837">90</text:span><text:span text:style-name="T838">. Jeigu Konkurso laimėtojas ar jo atstovas per Aprašo 86 punkte nustatytą terminą nepasirašo protokolo ar neatvyko pasirašyti Nuomos sutarties per</text:span><text:span text:style-name="T839"><text:s/>15 kalendorinių dienų nuo protokolo pasirašymo dienos, Komisijos sprendimu Konkurso laimėtoju pripažįstamas sekantis pagal eilę Konkurso sąlygas atitinkančius dokumentus pateikęs Konkurso dalyvis, pasiūlęs didžiausią nuompinigių sumą. Konkurso dalyviui si</text:span><text:span text:style-name="T840">unčiamas pasiūlymas sudaryti Nuomos sutartį bei atliekamos kitos Apraše numatytos procedūros.</text:span><text:span text:style-name="T841"><text:s/>Prieš pasirašant Nuomos sutartį, Konkurso laimėtojas turi pervesti pradinį nuompinigių dydį, nustatytą Konkurso sąlygose.</text:span><text:span text:style-name="T842"><text:s/>Jeigu Konkurso dalyvis ar jo atstovas pe</text:span><text:span text:style-name="T843">r Apraše nustatytus terminus nepasirašo protokolo ar per 7 kalendorines dienas nuo protokolo pasirašymo nesumokėjo pradinio nustatyto nuompinigių dydžio, ar per Apraše numatytus terminus neatvyko pasirašyti Nuomos sutarties, Komisijos sprendimu, Konkurso r</text:span><text:span text:style-name="T844">ezultatai anuliuojami ir Konkursas laikomas neįvykusiu. Nepasirašius Nuomos sutarties, pradinis nuompinigių dydis negrąžinamas.</text:span></text:p>
      <text:p text:style-name="P845"><text:span text:style-name="T846">91</text:span><text:span text:style-name="T847">. Turto valdytojas arba jo įgaliotas atstovas, pasirašę Nuomos sutartį, privalo ne vėliau kaip per 10 kalendorinių dienų p</text:span><text:span text:style-name="T848">erduoti nuomos Konkurso laimėtojui arba jo atstovui nuomojamą turtą pagal perdavimo ir priėmimo aktą<text:s/></text:span>(5 priedas).</text:p>
      <text:p text:style-name="P849"><text:span text:style-name="T850">92</text:span><text:span text:style-name="T851">. Bet kuriuo metu iki Nuomos sutarties sudarymo, Komisija turi teisę nutraukti konkurso procedūras, kai:</text:span></text:p>
      <text:p text:style-name="P852"><text:span text:style-name="T853">92.1</text:span><text:span text:style-name="T854">. atsiranda aplinkybės,<text:s/></text:span><text:span text:style-name="T855">kurių nebuvo galima numatyti iki paskelbiant konkursą;</text:span></text:p>
      <text:p text:style-name="P856"><text:span text:style-name="T857">92.2</text:span><text:span text:style-name="T858">. paskelbus konkursą paaiškėja, kad savivaldybės turto nuoma negalima;</text:span></text:p>
      <text:p text:style-name="P859"><text:span text:style-name="T860">92.3</text:span><text:span text:style-name="T861">. buvo pažeisti teisės aktų reikalavimai;</text:span></text:p>
      <text:p text:style-name="P862"><text:span text:style-name="T863">92.4</text:span><text:span text:style-name="T864">. jei turtas tampa reikalingu valstybės ar savivaldybės funkcijų</text:span><text:span text:style-name="T865"><text:s/>vykdymui;</text:span></text:p>
      <text:p text:style-name="P866"><text:span text:style-name="T867">92.5</text:span><text:span text:style-name="T868">. kai ekonomiškai nebenaudinga tęsti savivaldybės ilgalaikio turto nuomos konkurso procedūrų.</text:span></text:p>
      <text:p text:style-name="P869"><text:span text:style-name="T870">93</text:span><text:span text:style-name="T871">. Konkursą nutraukus Aprašo 92 punkte numatytais pagrindais, konkurso dalyviams per 7 kalendorines dienas grąžinamas pradinis įnašas.<text:s/></text:span></text:p>
      <text:p text:style-name="P872"><text:span text:style-name="T873">94</text:span><text:span text:style-name="T874">. Nuomininkui draudžiama:</text:span></text:p>
      <text:p text:style-name="P875"><text:span text:style-name="T876">94.1</text:span><text:span text:style-name="T877">. išpirkti nuomojamą nekilnojamąjį turtą.</text:span></text:p>
      <text:p text:style-name="P878"><text:span text:style-name="T879">94.2</text:span><text:span text:style-name="T880">. be Savivaldybės administracijos direktoriaus<text:s/></text:span>sprendimo<text:span text:style-name="T881"><text:s/></text:span><text:span text:style-name="T882">subnuomoti nuomojamą ilgalaikį materialųjį turtą arba kitaip leisti kitiems asmenims juo naudotis. Subnuoma gal</text:span><text:span text:style-name="T883">ima tik tai pačiai, kaip ir nuoma, paskirčiai bei sąlygomis.<text:s/></text:span></text:p>
      <text:p text:style-name="P884"><text:span text:style-name="T885">95</text:span><text:span text:style-name="T886">. Nuomos Konkurso dalyviai Konkurso rezultatus gali apskųsti Lietuvos Respublikos teisės aktų nustatyta tvarka.</text:span></text:p>
      <text:p text:style-name="P887"><text:span text:style-name="T888">96</text:span><text:span text:style-name="T889">. Savivaldybei nuosavybės teise priklausantis nekilnojamasis turtas<text:s/></text:span><text:span text:style-name="T890">gali būti išnuomojamas ne ilgesniam kaip l0 metų laikotarpiui, išskyrus įstatymuose ar Apraše numatytus atvejus. Nuomininkui, pagerinusiam išsinuomotą turtą, už pagerinimą neatlyginama, išskyrus atvejus, nurodytus teisės aktuose ir nuomos sutartyje. Saviva</text:span><text:span text:style-name="T891">ldybės tarybos sprendimu, nuomos sutarties terminas gali būti nustatomas ilgesniam negu 10 metų laikotarpiui, kai:<text:s/></text:span></text:p>
      <text:p text:style-name="P892"><text:span text:style-name="T893">96.1</text:span><text:span text:style-name="T894"><text:s/>Savivaldybės ilgalaikis materialusis turtas išnuomojamas, įgyvendinant valstybei svarbius ekonominius arba regioninės svarbos projekt</text:span><text:span text:style-name="T895">us, nuomos laikotarpį nustatant atsižvelgus į projekto investicijų grąžą ir projekto veiklos pobūdį;<text:s/></text:span></text:p>
      <text:p text:style-name="P896"><text:span text:style-name="T897">96.2</text:span><text:span text:style-name="T898">. nuomininkas panaudos savo lėšas perduoto ilgalaikio materialiojo turto kapitaliniam remontui ar rekonstrukcijai, o nuomos sutartyje numatoma, kad ji turi būti nutraukta prieš terminą, jeigu nuomininkas įsipareigojime numatytu laikotarpiu nevykdė jam perd</text:span><text:span text:style-name="T899">uoto ilgalaikio materialiojo turto kapitalinio remonto ir / ar rekonstrukcijos ir <text:s/>/ar nepanaudojo įsipareigojime numatytos lėšų sumos.</text:span></text:p>
      <text:p text:style-name="P900"><text:span text:style-name="T901">97</text:span><text:span text:style-name="T902">. Savivaldybės trumpalaikis materialusis turtas gali būti išnuomojamas kartu su Savivaldybės ilgalaikiu material</text:span><text:span text:style-name="T903">iuoju turtu, jeigu tuo siekiama užtikrinti efektyvią Savivaldybės ilgalaikio materialiojo turto nuomą.</text:span></text:p>
      <text:p text:style-name="P904"><text:span text:style-name="T905">98</text:span><text:span text:style-name="T906">. Pasibaigus nuomos terminui, Nuomos sutartis, laikantis Aprašo 96 punkte numatytų terminų, gali būti pratęsta Savivaldybės tarybos sprendimu:</text:span></text:p>
      <text:p text:style-name="P907"><text:span text:style-name="T908">98.1</text:span><text:span text:style-name="T909">. pratęsiant Nuomos sutarties terminą, nuomos mokestis turi būti ne mažesnis už paskaičiuotą pagal Aprašo 108 punkte nurodytą formulę, naudojant aktualius formulės dydžius, išskyrus<text:s/></text:span>Aprašo 106.2 ir 106.3 papunkčius.<text:s/></text:p>
      <text:p text:style-name="P910"><text:span text:style-name="T911">98.2</text:span><text:span text:style-name="T912">. pratęsiant<text:s/></text:span>statinių ir įrenginių nuomos sutarties<text:s/><text:span text:style-name="T913">terminą, nuomos mokestis turi būti ne mažesnis už paskaičiuotą naudojant Aprašo 109 punkte nustatytą dydį.<text:s/></text:span></text:p>
      <text:p text:style-name="P914"><text:span text:style-name="T915">99</text:span><text:span text:style-name="T916">. Savivaldybės ilgalaikis materialusis turtas gali būti išnuomotas ne ilgesniam kaip 10 metų laikotarpiui (įskaitant nuomos sutarties termino pratęsimą).<text:s/></text:span></text:p>
      <text:p text:style-name="P917"><text:span text:style-name="T918">100</text:span><text:span text:style-name="T919">. Nuomininkas, sudaręs ilgalaikio turto nuomos sutartį ilgesniam kaip 3 mėnesių laikotarpiui,<text:s/></text:span><text:span text:style-name="T920">privalo sudaryti žemės sklypo, priskirto nuomojamam pastatui, statiniui ar įrenginiui, nuomos sutartį. Sutartyje nurodoma, kad pasibaigus pastatų, statinių ar įrenginių nuomos terminui, pasibaigia ir žemės sklypo nuomos sutarties terminas. Šis terminas nur</text:span><text:span text:style-name="T921">odomas ir žemės sklypo nuomos sutartyje. Sutarties įregistravimo kontrolę vykdo Kaimo reikalų ir žemėtvarkos skyrius. <text:s/></text:span></text:p>
      <text:p text:style-name="P922"><text:span text:style-name="T923">101</text:span><text:span text:style-name="T924">. Nuomotojas turi teisę patikslinti Savivaldybės turto nuomos sutartį, kai:</text:span></text:p>
      <text:p text:style-name="P925"><text:span text:style-name="T926">101.1</text:span><text:span text:style-name="T927">. pasikeičia nuomininko pavadinimas;</text:span></text:p>
      <text:p text:style-name="P928"><text:span text:style-name="T929">101.2</text:span><text:span text:style-name="T930">. atlikus inventorizaciją, pasikeitė nuomojami plotai.</text:span></text:p>
      <text:p text:style-name="P931"><text:span text:style-name="T932">102</text:span><text:span text:style-name="T933">. Nuomos sutarties šalys privalo laikytis šių sąlygų:</text:span></text:p>
      <text:p text:style-name="P934"><text:span text:style-name="T935">102.1</text:span><text:span text:style-name="T936">. nuomininkas neturi teisės be nuomotojo rašytinio leidimo atlikti kapitalinio remonto arba rekonstravimo darbų (pagerinti turtą);</text:span></text:p>
      <text:p text:style-name="P937"><text:span text:style-name="T938">102.2</text:span><text:span text:style-name="T939">. patalpų remontas, rekonstrukcija ar kiti darbai, kuriais patalpos pritaikomos nuomininko veiklai, taip pat interjero įrengimo ir apdailos darbai atliekami nuomininko lėšomis neatlygintinai. Tokiu atveju projektas ir sąmatos nuomotojui pateikiamo</text:span><text:span text:style-name="T940">s susipažinti. Nuomotojas turi teisę neleisti atlikti tokių darbu, jei jais iš esmės pakeičiama patalpų paskirtis, sumažinama jų vertė ar kitaip pabloginama jų būklė, arba jei tai neatitinka statybos inžinerinių normų ir reikalavimų;</text:span></text:p>
      <text:p text:style-name="P941"><text:span text:style-name="T942">102.3</text:span><text:span text:style-name="T943">. nuomininkas</text:span><text:span text:style-name="T944"><text:s/>privalo patalpas naudoti tik pagal sutartyje nurodytą paskirtį;</text:span></text:p>
      <text:p text:style-name="P945"><text:span text:style-name="T946">102.4</text:span><text:span text:style-name="T947">. nuomininkas, sutartyje nustatytu laiku nesumokėjęs nuompinigių, moka 0,05 procento (procentais nuo nesumokėtos nuompinigių sumos, nustatytos sutartyje, už kiekvieną pavėluotą dieną</text:span><text:span text:style-name="T948">) delspinigius;</text:span></text:p>
      <text:p text:style-name="P949"><text:span text:style-name="T950">102.5</text:span><text:span text:style-name="T951">. likus 3 savaitėms iki Nuomos sutarties termino pabaigos, nuomininkas privalo nuomotojui raštu pranešti apie nuomojamų negyvenamųjų patalpų atlaisvinimą arba pageidavimą toliau tęsti nuomą. Jei nuomininkas laiku neperduoda patalpų</text:span><text:span text:style-name="T952">, jam priskaičiuojamas nuomos mokestis, kol patalpos nebus atlaisvintos ir perduotos pagal perdavimo ir priėmimo aktą;</text:span></text:p>
      <text:p text:style-name="P953"><text:span text:style-name="T954">102.6</text:span><text:span text:style-name="T955">. Nuomos sutarčiai pasibaigus, nuomininkas patalpas privalo grąžinti nuomotojui tokios būklės, kokias gavo, atsižvelgiant į norm</text:span><text:span text:style-name="T956">alų nusidėvėjimą, arba sutartyje sulygtos būklės.</text:span></text:p>
      <text:p text:style-name="P957"><text:span text:style-name="T958">103</text:span><text:span text:style-name="T959">. Nuomos sutartis prieš terminą nuomotojo reikalavimu gali būti nutraukta, kai:</text:span></text:p>
      <text:p text:style-name="P960"><text:span text:style-name="T961">103.1</text:span><text:span text:style-name="T962">. nuomininkas naudojasi turtu ne pagal sutartį ar turto paskirtį;</text:span></text:p>
      <text:p text:style-name="P963"><text:span text:style-name="T964">103.2</text:span><text:span text:style-name="T965">. nuomininkas nemoka nuomos mokesči</text:span><text:span text:style-name="T966">o 3 mėnesius iš eilės arba mokant tik mokesčių dalį, kai įsiskolinimas pasiekia 3 mėnesiams prilygstančius nesumokėtus tokių mokesčių įsiskolinimus;</text:span></text:p>
      <text:p text:style-name="P967"><text:span text:style-name="T968">103.3</text:span><text:span text:style-name="T969">. nuomininkas nedaro remonto tais atvejais, kai jis pagal įstatymus ar sutartį privalo jį daryti.</text:span></text:p>
      <text:p text:style-name="P970"><text:span text:style-name="T971">104</text:span><text:span text:style-name="T972">. Nuomotojas turi teisę reikalauti nutraukti terminuotą Nuomos sutartį prieš terminą tik po to, kai prieš 2 mėnesius apie tai įspėjo nuomininką.</text:span></text:p>
      <text:p text:style-name="P973"><text:span text:style-name="T974">105</text:span><text:span text:style-name="T975">. Nuomos sutartis gali būti nutraukta ir kitais įstatymų numatytais atvejais.</text:span></text:p>
      <text:p text:style-name="P976"><text:span text:style-name="T977">106</text:span><text:span text:style-name="T978">. Priimant</text:span><text:span text:style-name="T979"><text:s/>sprendimą išnuomoti laisvą Savivaldybės turtą, nuompinigių dydį nustato Savivaldybės taryba vienu iš šių būdų:</text:span></text:p>
      <text:p text:style-name="P980"><text:span text:style-name="T981">106.1</text:span><text:span text:style-name="T982">. pagal turto nuompinigių dydžio nustatymo formulę;</text:span></text:p>
      <text:p text:style-name="P983"><text:span text:style-name="T984">106.2</text:span><text:span text:style-name="T985">. Savivaldybės taryba turi teisę padidinti / sumažinti pradinį nuompinigių d</text:span><text:span text:style-name="T986">ydį, apskaičiuotą šios tvarkos 108 ar 109 punktuose nustatytu būdu;</text:span></text:p>
      <text:p text:style-name="P987"><text:span text:style-name="T988">106.3</text:span><text:span text:style-name="T989">. Savivaldybės tarybos sprendimu, bet ne mažiau kaip 1,0 Eur per mėnesį, kai nuomojamos apleistos patalpos, nepritaikytos veiklai, kurioms reikalingas remontas ar rekonstrukcija,<text:s/></text:span><text:span text:style-name="T990">kuri bus atlikta nuomininko ar ES lėšomis.</text:span></text:p>
      <text:p text:style-name="P991"><text:span text:style-name="T992">107</text:span><text:span text:style-name="T993">. Savivaldybės tarybos sprendimu patvirtintas nuompinigių dydis vadinamas pradiniu.<text:s/></text:span></text:p>
      <text:p text:style-name="P994"><text:span text:style-name="T995">108</text:span><text:span text:style-name="T996">. Nuomojant negyvenamuosius pastatus ir patalpas nekilnojamojo turto metinis nuompinigių dydis apskaičiuojamas p</text:span><text:span text:style-name="T997">agal formulę:</text:span></text:p>
      <text:p text:style-name="P998"><text:span text:style-name="T999">108.1</text:span><text:span text:style-name="T1000">.<text:s/></text:span><text:span text:style-name="T1001">N = V x Kv x Ki <text:s/>/ T</text:span><text:span text:style-name="T1002">, kur:</text:span></text:p>
      <text:p text:style-name="P1003"><text:span text:style-name="T1004">108.2</text:span><text:span text:style-name="T1005">.<text:s/></text:span><text:span text:style-name="T1006">N</text:span><text:span text:style-name="T1007"><text:s/>– metinis nekilnojamojo turto vieno kubinio metro nuompinigių dydis;</text:span></text:p>
      <text:p text:style-name="P1008"><text:span text:style-name="T1009">108.3</text:span><text:span text:style-name="T1010">.<text:s/></text:span><text:span text:style-name="T1011">V –</text:span><text:span text:style-name="T1012"><text:s/>nekilnojamojo turto vieno kubinio metro vidutinė statybos vertė, neskaičiuojant fizinio nusidėvėjimo, iki kie</text:span><text:span text:style-name="T1013">kvienų kalendorinių metų vasario 1 d. tvirtinama valstybės įmonės Registrų centro direktoriaus įsakymu ir viešai skelbiama valstybės įmonės Registrų centro svetainėje;</text:span></text:p>
      <text:p text:style-name="P1014"><text:span text:style-name="T1015">108.4</text:span><text:span text:style-name="T1016">.<text:s/></text:span><text:span text:style-name="T1017">Kv –<text:s/></text:span><text:span text:style-name="T1018">vietovės pataisos koeficientas pagal turto paskirtį ir jo vietovę, kuris</text:span><text:span text:style-name="T1019"><text:s/>iki kiekvienų kalendorinių metų vasario 1 d. tvirtinamas valstybės įmonės Registrų centro direktoriaus įsakymu ir viešai skelbiamas valstybės įmonės Registrų centro svetainėje;</text:span></text:p>
      <text:p text:style-name="P1020"><text:span text:style-name="T1021">108.5</text:span><text:span text:style-name="T1022">.<text:s/></text:span><text:span text:style-name="T1023">Ki –<text:s/></text:span><text:span text:style-name="T1024">turto valdytojo (nuomotojo) motyvuotai parinktas nuompinigių d</text:span><text:span text:style-name="T1025">ydžio koregavimo koeficientas priklausomai nuo turto būklės:</text:span></text:p>
      <text:p text:style-name="P1026"><text:span text:style-name="T1027">108.6</text:span><text:span text:style-name="T1028">.<text:s/></text:span><text:span text:style-name="T1029">Ki = 1–1,3<text:s/></text:span><text:span text:style-name="T1030">(labai geros ir geros būklės turtui, kurio nusidėvėjimas neviršija 30 %);</text:span></text:p>
      <text:p text:style-name="P1031"><text:span text:style-name="T1032">108.7</text:span><text:span text:style-name="T1033">.<text:s/></text:span><text:span text:style-name="T1034">Ki = 1–0,7<text:s/></text:span><text:span text:style-name="T1035">(vidutinės būklės turtui, kurio nusidėvėjimas nuo 30 % iki 60 %);</text:span></text:p>
      <text:p text:style-name="P1036"><text:span text:style-name="T1037">108.8</text:span><text:span text:style-name="T1038">.<text:s/></text:span><text:span text:style-name="T1039">Ki = 0,7–0,5<text:s/></text:span><text:span text:style-name="T1040">(patenkinamos ir blogos būklės turtas, kurio nusidėvėjimas daugiau kaip 60 %);</text:span></text:p>
      <text:p text:style-name="P1041"><text:span text:style-name="T1042">108.9</text:span><text:span text:style-name="T1043">.<text:s/></text:span><text:span text:style-name="T1044">T</text:span><text:span text:style-name="T1045"><text:s/>– ilgalaikio materialiojo turto maksimalus nusidėvėjimo normatyvas,<text:s/></text:span><text:span text:style-name="T1046">nurodytas šio Aprašo 7 priede;</text:span></text:p>
      <text:p text:style-name="P1047"><text:span text:style-name="T1048">108.10</text:span><text:span text:style-name="T1049">. Nekilnojamojo turto mėnesinis vieno kubi</text:span><text:span text:style-name="T1050">nio/kvadratinio metro nuompinigių dydis apskaičiuojamas pagal formulę<text:s/></text:span><text:span text:style-name="T1051">Nmk = N / 12</text:span><text:span text:style-name="T1052">, kur:</text:span></text:p>
      <text:p text:style-name="P1053"><text:span text:style-name="T1054">Nmk</text:span><text:span text:style-name="T1055"><text:s/>– mėnesinis nekilnojamojo turto vieno kubinio/kvadratinio metro nuompinigių dydis;</text:span></text:p>
      <text:p text:style-name="P1056"><text:span text:style-name="T1057">N</text:span><text:span text:style-name="T1058"><text:s/>– metinis nekilnojamojo turto vieno kubinio/kvadratinio metro nuompinigių dydi</text:span><text:span text:style-name="T1059">s.</text:span></text:p>
      <text:p text:style-name="P1060">Perskaičiuojant nekilnojamojo turto vieno kubinio metro nuompinigių dydį į vieno kvadratinio metro nuompinigių dydį, vieno kubinio metro nuompinigių dydis dauginamas iš patalpos aukščio.</text:p>
      <text:p text:style-name="P1061"><text:span text:style-name="T1062">Mėnesinis nuomos dydis apvalinamas iki sveikųjų skaičių – eurais,<text:s/></text:span><text:span text:style-name="T1063">nenurodant centų.</text:span></text:p>
      <text:p text:style-name="P1064"><text:span text:style-name="T1065">109</text:span><text:span text:style-name="T1066">. Statinių ir įrenginių nuompinigių dydis apskaičiuojamas naudojant:<text:s/></text:span></text:p>
      <text:p text:style-name="P1067"><text:span text:style-name="T1068">109.1</text:span><text:span text:style-name="T1069">. nekilnojamojo turto įsigijimo vertę, taikant normatyvą, nurodytą Aprašo<text:s/></text:span><text:span text:style-name="T1070">7 priede.</text:span></text:p>
      <text:p text:style-name="P1071"><text:span text:style-name="T1072">109.2</text:span><text:span text:style-name="T1073">. kilnojamojo turto – įrenginių, įsigijimo vertę, taikant<text:s/></text:span><text:span text:style-name="T1074">n</text:span><text:span text:style-name="T1075">ormatyvą, nurodytą Aprašo<text:s/></text:span><text:span text:style-name="T1076">7 priede.</text:span></text:p>
      <text:p text:style-name="P1077"><text:span text:style-name="T1078">110</text:span><text:span text:style-name="T1079">. Skelbiant negyvenamųjų pastatų nuomos konkursus ir jiems neįvykus, pradinis nuompinigių dydis mažinamas:</text:span></text:p>
      <text:p text:style-name="P1080"><text:span text:style-name="T1081">110.1</text:span><text:span text:style-name="T1082">.</text:span><text:s/>skelbiant <text:s/><text:span text:style-name="T1083">nuomos konkursą trečią kartą – 30 procentų;</text:span></text:p>
      <text:p text:style-name="P1084"><text:span text:style-name="T1085">110.2</text:span><text:span text:style-name="T1086">.</text:span><text:s/>skelbiant <text:s/><text:span text:style-name="T1087">konkursą ketvirtą<text:s/></text:span><text:span text:style-name="T1088">kartą – 50 procentų;</text:span></text:p>
      <text:p text:style-name="P1089"><text:span text:style-name="T1090">110.3</text:span><text:span text:style-name="T1091">.<text:s/></text:span>skelbiant<text:s/><text:span text:style-name="T1092"><text:s/></text:span><text:span text:style-name="T1093">konkursą penktą kartą – 70 procentų;</text:span></text:p>
      <text:p text:style-name="P1094"><text:span text:style-name="T1095">110.4</text:span><text:span text:style-name="T1096">.</text:span><text:s/>skelbiant<text:s/><text:span text:style-name="T1097">konkursą šeštą kartą ir daugiau – Komisijos protokoliniu nutarimu.</text:span></text:p>
      <text:p text:style-name="P1098"><text:span text:style-name="T1099">111</text:span><text:span text:style-name="T1100">. Savivaldybės tarybai įgaliojus Savivaldybės administracijos<text:s/></text:span>direktorių, jo nesant direktoriaus pavaduotoją,<text:s/><text:span text:style-name="T1101">Nuomos sutartis keičiama (nedidinat pagal nuomos sutartį perduotino turto ploto) ar nutraukiama Nuomos sutartyje nurodytais pagrindais.<text:s/></text:span></text:p>
      <text:p text:style-name="P1102"><text:span text:style-name="T1103">Turto pagerinimo (kapitalinio remonto arba rekonstravimo) metu nuomininkas<text:s/></text:span><text:span text:style-name="T1104">Savivaldybės</text:span><text:span text:style-name="T1105"><text:s/></text:span><text:span text:style-name="T1106">tarybos sprendimu gali būti atleidžiamas nuo nuompinigių mokėjimo, jei negali naudotis išsinuomotu turtu. Atleidimo nuo nuompinigių mokėjimo terminas nustatomas dvišaliuose (nuomotojo ir nuomininko) susitarimuose. Kitais turto pagerinimo atvejais nuompinig</text:span><text:span text:style-name="T1107">iai mokami nuomos sutartyje nustatytais terminais ir sąlygomis.</text:span></text:p>
      <text:p text:style-name="P1108"/>
      <text:h text:style-name="P1109" text:outline-level="2"><text:span text:style-name="T1110">VIII</text:span><text:span text:style-name="T1111"><text:s/></text:span><text:span text:style-name="T1112">SKYRIUS</text:span><text:span text:style-name="T1113"><text:s/></text:span></text:h>
      <text:h text:style-name="P1114" text:outline-level="2"><text:span text:style-name="T1115">SAVIVALDYBĖS TURTO NUOMA BE KONKURSO</text:span></text:h>
      <text:h text:style-name="P1116" text:outline-level="2"/>
      <text:p text:style-name="P1117"><text:span text:style-name="T1118">112</text:span><text:span text:style-name="T1119">. Savivaldybės ilgalaikis materialusis turtas gali būti išnuomotas be konkurso, jeigu:</text:span></text:p>
      <text:p text:style-name="P1120"><text:span text:style-name="T1121">112.1</text:span><text:span text:style-name="T1122">. Savivaldybės ilgalaikis materi</text:span><text:span text:style-name="T1123">alusis turtas išnuomojamas neatidėliotinam darbui atlikti (avarijoms, stichinėms nelaimėms likviduoti ir panašiai) ar trumpalaikiam renginiui (parodoms, sporto varžyboms, pasitarimams, seminarams, šventėms, kultūros renginiams), kurio<text:s/></text:span>trukmė yra ne ilgesnė<text:s/>kaip 30<text:s/><text:span text:style-name="T1124">kalendorinių dienų organizuoti;<text:s/></text:span></text:p>
      <text:p text:style-name="P1125"><text:span text:style-name="T1126">112.2</text:span><text:span text:style-name="T1127">. perkamos paslaugos, kurioms teikti bus naudojamas Savivaldybės ilgalaikis ir trumpalaikis materialusis turtas, ir šis turtas išnuomojamas Lietuvos Respublikos viešųjų pirkimų įstatymo nustatyta tvarka vy</text:span><text:span text:style-name="T1128">kdomo viešojo paslaugų pirkimo metu;</text:span></text:p>
      <text:p text:style-name="P1129"><text:span text:style-name="T1130">112.3</text:span><text:span text:style-name="T1131">. bent 3 kartus neįvyksta valstybės arba Savivaldybės ilgalaikio materialiojo turto viešas nuomos konkursas;</text:span></text:p>
      <text:p text:style-name="P1132"><text:span text:style-name="T1133">112.4</text:span><text:span text:style-name="T1134">. bendrosios nuosavybės teise valdomas Savivaldybės nekilnojamasis turtas išnuomojamas šio<text:s/></text:span><text:span text:style-name="T1135">turto bendraturčiams arba kai išnuomojamas Savivaldybės nekilnojamasis turtas yra greta šio turto nuomininkams priklausančių ir (arba) jų naudojamų statinių;</text:span></text:p>
      <text:p text:style-name="P1136"><text:span text:style-name="T1137">112.5</text:span><text:span text:style-name="T1138">. Savivaldybės ilgalaikis materialusis turtas išnuomojamas pelno nesiekiantiems subjektam</text:span><text:span text:style-name="T1139">s, kurių pagrindinis veiklos tikslas atitinka bent vieną iš Įstatymo 14 straipsnio 2 dalyje nustatytų tikslų arba regionų plėtros taryboms;</text:span></text:p>
      <text:p text:style-name="P1140"><text:span text:style-name="T1141">112.6</text:span><text:span text:style-name="T1142">. Savivaldybės ilgalaikis materialusis turtas išnuomojamas subjektams Lietuvos Respublikos įstatymų numatyt</text:span><text:span text:style-name="T1143">ais atvejais.</text:span></text:p>
      <text:p text:style-name="P1144"><text:span text:style-name="T1145">113</text:span><text:span text:style-name="T1146">. Sprendimą dėl ilgalaikio turto nuomos be konkurso priima Savivaldybės taryba.</text:span></text:p>
      <text:p text:style-name="P1147"><text:span text:style-name="T1148">114</text:span><text:span text:style-name="T1149">. Savivaldybės tarybos sprendimo projektą rengia Turto valdymo skyrius, gavęs:</text:span></text:p>
      <text:p text:style-name="P1150"><text:span text:style-name="T1151">114.1</text:span><text:span text:style-name="T1152">. Savivaldybės administracijos direktoriaus įsakymu sudaryto</text:span><text:span text:style-name="T1153">s darbo grupės motyvuotą teikimą;<text:s/></text:span></text:p>
      <text:p text:style-name="P1154"><text:span text:style-name="T1155">114.2</text:span><text:span text:style-name="T1156">. motyvuotą prašymą bei prie prašymo pridedamus priedus.<text:s/></text:span></text:p>
      <text:p text:style-name="P1157"><text:span text:style-name="T1158">115</text:span><text:span text:style-name="T1159">. Turto valdytojas užtikrina, kad nekilnojamojo turto nuomos konkurso bei nuomos ne konkurso būdu atliekamų procedūrų metu būtų laikomasi lygiate</text:span><text:span text:style-name="T1160">isiškumo, nediskriminavimo, abipusio pripažinimo, proporcingumo ir skaidrumo principų.</text:span></text:p>
      <text:p text:style-name="P1161"/>
      <text:p text:style-name="P1162"><text:span text:style-name="T1163">IX</text:span><text:span text:style-name="T1164"><text:s/></text:span><text:span text:style-name="T1165">SKYRIUS</text:span></text:p>
      <text:p text:style-name="P1166"><text:span text:style-name="T1167">TURTO APSKAITA IR ATASKAITOS APIE VALSTYBEI IR SAVIVALDYBEI NUOSAVYBĖS TEISE PRIKLAUSANTĮ TURTĄ</text:span></text:p>
      <text:p text:style-name="P1168"/>
      <text:p text:style-name="P1169"><text:span text:style-name="T1170">116</text:span><text:span text:style-name="T1171">. Savivaldybės įstaigos turto apskaitą tvarko<text:s/></text:span><text:span text:style-name="T1172">vadovaudamosi Lietuvos Respublikos teisės aktų nustatyta tvarka ir Mažeikių rajono savivaldybės administracijos buhalterinės apskaitos politika.</text:span></text:p>
      <text:p text:style-name="P1173"><text:span text:style-name="T1174">117</text:span><text:span text:style-name="T1175">. Savivaldybei nuosavybės teise priklausantį turtą, kuris nėra perduotas patikėjimo teise valdyti kitiem</text:span><text:span text:style-name="T1176">s vešiesiems juridiniams asmenims, valstybės turtą, valdomą patikėjimo teise, Savivaldybės administracijos patikėjimo teise valdomą turtą į apskaitą įtraukia Savivaldybės administracijos Buhalterinės apskaitos skyrius.</text:span></text:p>
      <text:p text:style-name="P1177"><text:span text:style-name="T1178">118</text:span><text:span text:style-name="T1179">. Savivaldybės akcinį kapitalą</text:span><text:span text:style-name="T1180"><text:s/>ir Savivaldybės, kaip dalininko, įnašus apskaito Buhalterinės apskaitos skyrius.</text:span></text:p>
      <text:p text:style-name="P1181"><text:span text:style-name="T1182">119</text:span><text:span text:style-name="T1183">. Visas valstybės turtas, perduotas Savivaldybei valdyti, naudoti ir disponuoti juo patikėjimo ar nuosavybės teise, įtraukiamas į apskaitą, tvarkomą Buhalterinės apska</text:span><text:span text:style-name="T1184">itos skyriaus, kol bus perduotas turto valdytojui.</text:span></text:p>
      <text:p text:style-name="P1185"><text:span text:style-name="T1186">120</text:span><text:span text:style-name="T1187">. Valstybės arba Savivaldybės turto, kuris teisės aktų nustatyta tvarka perduotas laikinai naudotis pagal panaudos, nuomos, laikino saugojimo sutartis, apskaitą tvarko įstaiga, kuri šį turtą<text:s/></text:span><text:span text:style-name="T1188">perduoda, o įstaiga, kuri šį turtą priima, tvarko ne</text:span><text:span text:style-name="T1189">balansinėje sąskaitoje pagal kiekvieną turto davėją ir jo pateiktus duomenis apie turtą.</text:span></text:p>
      <text:p text:style-name="P1190"><text:span text:style-name="T1191">121</text:span><text:span text:style-name="T1192">. Įstaiga privalo valstybei nuosavybės teise priklausantį turtą įtraukti į kitą apskaitą nei <text:s/>Savivaldybei n</text:span><text:span text:style-name="T1193">uosavybės teise priklausantis turtas.</text:span></text:p>
      <text:p text:style-name="P1194"><text:span text:style-name="T1195">122</text:span><text:span text:style-name="T1196">. Įstaigos turi pasitvirtinti kiekvieno ilgalaikio materialiojo turto vieneto naudingo tarnavimo laiką.<text:s/></text:span><text:span text:style-name="T1197">Ilgalaikio materialiojo turto grupių nusidėvėjimo normatyvai patvirtinti Mažeikių rajono savivaldybės admin</text:span><text:span text:style-name="T1198">istracijos direktoriaus 2009 m. gruodžio 7 d. įsakymu Nr. A1-1708 „Dėl ilgalaikio turto nusidėvėjimo (amortizacijos) normatyvų patvirtinimo“</text:span></text:p>
      <text:p text:style-name="P1199"><text:span text:style-name="T1200">123</text:span><text:span text:style-name="T1201">. Valstybės turtas, kuris pagal įvairias programas gautas pagal pasaugos sutartis, iki bus priimtas Vyriausy</text:span><text:span text:style-name="T1202">bės nutarimas dėl turto perdavimo, turi būti apskaitomas turtą gavusios Savivaldybės įstaigos, įmonės ar organizacijos užbalansinėje sąskaitoje. Turto perdavimo pirminių dokumentų kopijos, gavus turtą, pateikiamos Turto valdymo skyriui.</text:span></text:p>
      <text:p text:style-name="P1203"><text:span text:style-name="T1204">124</text:span><text:span text:style-name="T1205">.<text:s/></text:span><text:span text:style-name="T1206">Savivaldyb</text:span><text:span text:style-name="T1207">ei nuosavybės teise priklausančio turto ir patikėjimo teise valdomo</text:span><text:span text:style-name="T1208"> </text:span><text:span text:style-name="T1209">valstybės turto ataskaitą (toliau – Ataskaita) kasmet parengia Turto valdymo skyrius gruodžio 31 d. duomenimis.<text:s/></text:span></text:p>
      <text:p text:style-name="P1210"><text:span text:style-name="T1211">125</text:span><text:span text:style-name="T1212">.<text:s/></text:span><text:span text:style-name="T1213">Ataskaita turi apimti turto valdymo naudojimo ir disponavimo juo b</text:span><text:span text:style-name="T1214">ūdus,<text:s/></text:span><text:span text:style-name="T1215">turi atspindėti visus per ataskaitinį laikotarpį įvykusius turto pokyčius: turto įsigijimą, pardavimą, perdavimą, nurašymą ir nuomą.</text:span></text:p>
      <text:p text:style-name="P1216"><text:span text:style-name="T1217">126</text:span><text:span text:style-name="T1218">.<text:s/></text:span><text:span text:style-name="T1219">Turto valdymo skyriaus parengta Ataskaita yra<text:s/></text:span><text:span text:style-name="T1220">teikiama Savivaldybės administracijos direktoriui ir yra suded</text:span><text:span text:style-name="T1221">amoji Savivaldybės administracijos direktoriaus Metinės veiklos ataskaitos dalis, kuri teikiama Savivaldybės tarybai.</text:span></text:p>
      <text:p text:style-name="P1222"/>
      <text:p text:style-name="P1223"><text:span text:style-name="T1224">X</text:span><text:span text:style-name="T1225"><text:s/>SKYRIUS<text:s/></text:span></text:p>
      <text:p text:style-name="P1226"><text:span text:style-name="T1227">SAVIVALDYBĖS TURTO APSKAITOS KONTROLĖ</text:span></text:p>
      <text:p text:style-name="P1228"/>
      <text:p text:style-name="P1229"><text:span text:style-name="T1230">127</text:span><text:span text:style-name="T1231">. Savivaldybės turto apskaitą, valdymą, naudojimą ir disponavimą juo<text:s/></text:span><text:span text:style-name="T1232">kontroliuoja Mažeikių</text:span><text:span text:style-name="T1233"><text:s/>rajono savivaldybės kontrolės ir audito tarnyba</text:span><text:span text:style-name="T1234"><text:s/>ir Valstybės kontrolė.</text:span></text:p>
      <text:p text:style-name="P1235"><text:span text:style-name="T1236">128</text:span><text:span text:style-name="T1237">. Sprendimą leisti įregistruoti buveinę Savivaldybei nuosavybės teise priklausančiame pastate priima Savivaldybės administracijos direktorius.</text:span></text:p>
      <text:p text:style-name="P1238"/>
      <text:p text:style-name="P1239"/>
      <text:p text:style-name="P1240"><text:span text:style-name="T1241">XI</text:span><text:span text:style-name="T1242"><text:s/></text:span><text:span text:style-name="T1243">SK</text:span><text:span text:style-name="T1244">YRIUS</text:span></text:p>
      <text:p text:style-name="P1245"><text:span text:style-name="T1246">SAVIVALDYBĖS TURTO ĮKEITIMAS</text:span></text:p>
      <text:p text:style-name="P1247"/>
      <text:p text:style-name="P1248"><text:span text:style-name="T1249">129</text:span><text:span text:style-name="T1250">. Turto įkeitimas – esamo ar būsimo skolinio įsipareigojimo įvykdymą užtikrinantis turto įkeitimas, kai įkeistas turtas neperduodamas kreditoriui.</text:span></text:p>
      <text:p text:style-name="P1251"><text:span text:style-name="T1252">130</text:span><text:span text:style-name="T1253">. Savivaldybei priklausantis ilgalaikis materialusis turtas</text:span><text:span text:style-name="T1254"><text:s/>gali būti įkeistas įstatymų nustatytais atvejais Savivaldybės tarybos sprendimu Savivaldybės tarybos nustatyta tvarka. Savivaldybės tarybos sprendimų projektus dėl turto įkeitimo rengia Savivaldybės administracija. Savivaldybės nematerialusis, finansinis<text:s/></text:span><text:span text:style-name="T1255">ir materialusis trumpalaikis turtas negali būti įkeistas.</text:span></text:p>
      <text:p text:style-name="P1256"><text:span text:style-name="T1257">131</text:span><text:span text:style-name="T1258">. Savivaldybės turtas gali būti įkeičiamas kai Savivaldybė skolinasi pinigines lėšas investicijų projektams finansuoti ir kai įkeičiamu turtu reikia užtikrinti Savivaldybės prievolės įvykdymą</text:span><text:span text:style-name="T1259">. Dėl projektams įgyvendinti reikiamų piniginių lėšų skolinimosi ir turto įkeitimo bei įgaliojimų suteikimo sprendimus priima Savivaldybės taryba.</text:span></text:p>
      <text:p text:style-name="P1260"><text:span text:style-name="T1261">132</text:span><text:span text:style-name="T1262">.<text:s/></text:span><text:span text:style-name="T1263">Savivaldybė, Savivaldybės tarybos sprendimu gali įkeisti turtą savo prievolių, susijusių su investicijų projektais, įvykdymui užtikrinti, neviršydama Savivaldybės skolinimosi limitų bei turėdama teigiama savivaldybės kontrolieriaus išvadą.<text:s/></text:span></text:p>
      <text:p text:style-name="P1264"><text:span text:style-name="T1265">133</text:span><text:span text:style-name="T1266">. Saviva</text:span><text:span text:style-name="T1267">ldybės tarybos sprendime dėl turto įkeitimo nurodoma:</text:span></text:p>
      <text:p text:style-name="P1268"><text:span text:style-name="T1269">133.1</text:span><text:span text:style-name="T1270">. turto rekvizitai (registro numeris, unikalus numeris, inventorinis numeris, adresas, kiti duomenys);</text:span></text:p>
      <text:p text:style-name="P1271"><text:span text:style-name="T1272">133.2</text:span><text:span text:style-name="T1273">. asmuo, pasirašantis kredito sutartį;</text:span></text:p>
      <text:p text:style-name="P1274"><text:span text:style-name="T1275">133.3</text:span><text:span text:style-name="T1276">. asmuo, pasirašantis turto įkeitim</text:span><text:span text:style-name="T1277">o sutartį;</text:span></text:p>
      <text:p text:style-name="P1278"><text:span text:style-name="T1279">133.4</text:span><text:span text:style-name="T1280">. reikalavimas kredito įstaigą parinkti Lietuvos Respublikos viešųjų pirkimų įstatymo nustatyta tvarka;</text:span></text:p>
      <text:p text:style-name="P1281"><text:span text:style-name="T1282">133.5</text:span><text:span text:style-name="T1283">. kita reikalinga informacija.</text:span></text:p>
      <text:p text:style-name="P1284"><text:span text:style-name="T1285">134</text:span><text:span text:style-name="T1286">. Kai įkeičiamu turtu užtikrinamas Savivaldybės prievolės įvykdymas, visos su įkeit</text:span><text:span text:style-name="T1287">imu susijusios išlaidos finansuojamos iš Savivaldybės lėšų.<text:s/></text:span></text:p>
      <text:p text:style-name="P1288"><text:span text:style-name="T1289">135</text:span><text:span text:style-name="T1290">. Savivaldybės įmonė teise įkeisti ilgalaikį materialųjį turtą naudojasi pagal Lietuvos Respublikos valstybės ir savivaldybių įmonių įstatymą.</text:span></text:p>
      <text:p text:style-name="P1291"/>
      <text:p text:style-name="P1292"/>
      <text:p text:style-name="P1293"><text:span text:style-name="T1294">XII</text:span><text:span text:style-name="T1295"><text:s/></text:span><text:span text:style-name="T1296">SKYRIUS</text:span><text:span text:style-name="T1297"><text:s/></text:span></text:p>
      <text:p text:style-name="P1298"><text:span text:style-name="T1299">BAIGIAMOSIOS NUOSTATOS</text:span></text:p>
      <text:p text:style-name="P1300"/>
      <text:p text:style-name="P1301"><text:span text:style-name="T1302">136</text:span><text:span text:style-name="T1303">.<text:s/></text:span><text:span text:style-name="T1304">Aprašas keičiamas, papildomas ar jis pripažįstamas netekusiu galios Savivaldybės tarybos sprendimu.</text:span></text:p>
      <text:p text:style-name="P1305"><text:span text:style-name="T1306">137</text:span><text:span text:style-name="T1307">. Apraše neaptarti klausimai sprendžiami vadovaujantis Įstatymu, Civiliniu kodeksu, Vyriausybės nutarimais ir kitais galiojančiais teisės<text:s/></text:span><text:span text:style-name="T1308">aktais.</text:span></text:p>
      <text:p text:style-name="P1309"/>
      <text:p text:style-name="P1310"><text:span text:style-name="T1311">________________________________ <text:s text:c="2"/></text:span></text:p>
      <text:p text:style-name="P1312"/>
      <text:p text:style-name="P1313"/>
      <text:p text:style-name="P1319">Mažeikių rajono savivaldybės ir</text:p>
      <text:p text:style-name="P1320">valstybės turto valdymo, naudojimo<text:s/></text:p>
      <text:p text:style-name="P1321">ir disponavimo juo tvarkos aprašo<text:s/></text:p>
      <text:p text:style-name="P1322">1 priedas</text:p>
      <text:p text:style-name="P1323"/>
      <text:p text:style-name="P1324">SAVIVALDYBĖS TURTO PATIKĖJIMO SUTARTIS</text:p>
      <text:p text:style-name="P1325"/>
      <text:h text:style-name="P1326" text:outline-level="2">20 <text:s text:c="6"/>m. <text:s text:c="9"/><text:s text:c="22"/>d. <text:s/>Nr.<text:s/></text:h>
      <text:p text:style-name="P1327">Mažeikai</text:p>
      <text:p text:style-name="P1328"/>
      <text:p text:style-name="Normal"><text:span text:style-name="T1329">Patikėtojas – Mažeikių rajono savivaldybė, juridinio asmens kodas<text:s/></text:span><text:span text:style-name="T1330">___________________________</text:span><text:span text:style-name="T1331">,</text:span></text:p>
      <text:p text:style-name="P1332"/>
      <text:p text:style-name="Normal"><text:span text:style-name="T1333">atstovaujama<text:s/></text:span><text:span text:style-name="T1334">__</text:span><text:span text:style-name="T1335">_____________________________________________________________</text:span></text:p>
      <text:p text:style-name="P1336">(atstovo vardas, pavardė, pareigos)</text:p>
      <text:p text:style-name="P1337">ir patikėtinis – <text:s/>_______________________________________________________________</text:p>
      <text:p text:style-name="P1338">(patikėjimo teisės subjekto, priimančio turtą, pavadinimas ir juridinio asmens kodas)</text:p>
      <text:p text:style-name="P1339">atstovaujamas <text:s/>_______________________________________________________________<text:s/></text:p>
      <text:p text:style-name="P1340">(atstovo<text:s/>vardas, pavardė, pareigos)</text:p>
      <text:p text:style-name="P1341">pagal______________________________________________________________________</text:p>
      <text:p text:style-name="P1342">(patikėjimo teisės subjekto įstatai (nuostatai), įgaliojimas – dokumento numeris ir data)</text:p>
      <text:p text:style-name="P1343">vadovaudamiesi Mažeikių rajono savivaldybės tarybos _________m. ___________d. sprendimu Nr.____, <text:s/>sudarė šią sutartį.</text:p>
      <text:p text:style-name="P1344"/>
      <text:p text:style-name="P1345"><text:span text:style-name="T1346">SUTARTIES DALYKAS</text:span></text:p>
      <text:p text:style-name="P1347"/>
      <text:p text:style-name="P1348"><text:span text:style-name="T1349">1</text:span><text:span text:style-name="T1350">. Patikėtojas įsipareigoja perduoti patikėtiniui turtą __________________________________________________________________________</text:span></text:p>
      <text:p text:style-name="P1351"><text:span text:style-name="T1352">(perduodamo <text:s/>objekto adresas ir apibūdinimas:</text:span><text:span text:style-name="T1353"><text:s/>unikalus numeris, bendras statinio ar patalpų plotas, pažymėjimas plane,<text:s/></text:span></text:p>
      <text:p text:style-name="P1354">__________________________________________________________________________</text:p>
      <text:p text:style-name="P1355">patalpų plotas ir indeksai, įsigijimo ir likutinė vertė eurais)</text:p>
      <text:p text:style-name="P1356">patikėjimo teise valdyti ir naudoti Savivaldybės funkcijai –<text:line-break/></text:p>
      <text:p text:style-name="P1357">_________________________________________________________________ – atlikti.</text:p>
      <text:p text:style-name="P1358">(nurodyti savivaldybės funkciją)</text:p>
      <text:p text:style-name="P1359"/>
      <text:p text:style-name="P1360"><text:span text:style-name="T1361">SUTARTIES SĄLYGOS</text:span></text:p>
      <text:p text:style-name="P1362"/>
      <text:p text:style-name="P1363"><text:span text:style-name="T1364">2</text:span><text:span text:style-name="T1365">. Patikėtinis moka mokesčius pagal pateiktas sąskaitas faktūras už nekilnojamojo turto (toliau –<text:s/></text:span><text:span text:style-name="T1366">turtas) administravimą, vandenį, energiją, komunalines bei ryšio paslaugas ir žemės nuomos mokestį.</text:span></text:p>
      <text:p text:style-name="P1367"><text:span text:style-name="T1368">3</text:span><text:span text:style-name="T1369">. Sutarties terminas nustatomas</text:span><text:span text:style-name="T1370"><text:s/></text:span><text:span text:style-name="T1371">nuo patalpų perdavimo ir priėmimo akto pasirašymo dienos.</text:span><text:s/></text:p>
      <text:p text:style-name="P1372"><text:span text:style-name="T1373">4</text:span><text:span text:style-name="T1374">. Patikėtinis neturi teisės 1 punkte nurodyto nekilnoja</text:span><text:span text:style-name="T1375">mojo turto perduoti nuosavybės teise kitiems asmenims, jo įkeisti ar kitaip suvaržyti daiktines teises į jį, juo garantuoti, laiduoti ar kitu būdu juo užtikrinti savo ir kitų asmenų prievolių įvykdymą, jo išnuomoti (išskyrus trumpalaikę nuomą), suteikti pa</text:span><text:span text:style-name="T1376">naudos pagrindais ar perduoti jį kitiems asmenims naudotis kitu būdu.</text:span></text:p>
      <text:p text:style-name="P1377"/>
      <text:p text:style-name="P1378"><text:span text:style-name="T1379">ŠALIŲ PAREIGOS</text:span></text:p>
      <text:p text:style-name="P1380"/>
      <text:p text:style-name="P1381"><text:span text:style-name="T1382">5</text:span><text:span text:style-name="T1383">. Patikėtojas privalo:</text:span></text:p>
      <text:p text:style-name="P1384"><text:span text:style-name="T1385">5.1</text:span><text:span text:style-name="T1386">. per 10 darbo dienų nuo šios sutarties pasirašymo dienos pagal perdavimo ir priėmimo aktą perduoti patikėtiniui šios sutarties 1<text:s/></text:span><text:span text:style-name="T1387">punkte nurodytą turtą, išskyrus atvejį, kai patikėjimo sutartis sudaroma naujam terminui;</text:span></text:p>
      <text:p text:style-name="P1388"><text:span text:style-name="T1389">5.2</text:span><text:span text:style-name="T1390">. kartu su perduodamu turtu pateikti patikėtiniui visus tinkamam turto valdymui ir naudojimui reikalingus dokumentus.</text:span></text:p>
      <text:p text:style-name="P1391"><text:span text:style-name="T1392">6</text:span><text:span text:style-name="T1393">. Patikėtinis privalo:</text:span></text:p>
      <text:p text:style-name="P1394"><text:span text:style-name="T1395">6.1</text:span><text:span text:style-name="T1396">. per<text:s/></text:span><text:span text:style-name="T1397">10 darbo dienų nuo šios sutarties pasirašymo dienos pagal perdavimo ir priėmimo aktą perimti iš patikėtojo šios sutarties 1 punkte nurodytą turtą</text:span><text:span text:style-name="T1398">,<text:s/></text:span><text:span text:style-name="T1399">išskyrus atvejį, kai patikėjimo sutartis sudaroma naujam terminui;<text:s/></text:span></text:p>
      <text:p text:style-name="P1400"><text:span text:style-name="T1401">6.2</text:span><text:span text:style-name="T1402">. naudoti turtą tik pagal tiesiogi</text:span><text:span text:style-name="T1403">nę paskirtį, nurodytą šios sutarties 1 punkte, ir sutartį, griežtai laikytis šios paskirties turtui keliamų sandėliavimo, priešgaisrinės saugos ir sanitarinių reikalavimų;</text:span></text:p>
      <text:p text:style-name="P1404"><text:span text:style-name="T1405">6.3</text:span><text:span text:style-name="T1406">. sudaryti sąlygas patikėtojui kontroliuoti, ar perduotas patikėjimo teise tu</text:span><text:span text:style-name="T1407">rtas naudojamas pagal paskirtį ir sutartį;</text:span></text:p>
      <text:p text:style-name="P1408"><text:span text:style-name="T1409">6.4</text:span><text:span text:style-name="T1410">. savo lėšomis ne rečiau kaip kartą per 3 metus atlikti turto priežiūros ir paprastojo remonto darbus;<text:s/></text:span></text:p>
      <text:p text:style-name="P1411"><text:span text:style-name="T1412">6.5</text:span><text:span text:style-name="T1413">. be Savivaldybės tarybos rašytinio leidimo neperplanuoti ir nepertvarkyti turto arba jo dalies</text:span><text:span text:style-name="T1414">; gavus rašytinį leidimą ir atlikus turto pagerinimą, jį įforminti pagal Lietuvos Respublikos statybos įstatymo, Buhalterinės apskaitos įstatymo ir kitų teisės aktų reikalavimus. Patikėtiniui, pagerinusiam pagal šią sutartį perduotą turtą, už pagerinimą ne</text:span><text:span text:style-name="T1415">atlyginama;</text:span></text:p>
      <text:p text:style-name="P1416"><text:span text:style-name="T1417">6.6</text:span><text:span text:style-name="T1418">. per 30 darbo dienų nuo turto perdavimo ir priėmimo akto pasirašymo dienos sudaryti su atitinkamomis įmonėmis ir organizacijomis sutartis dėl atsiskaitymo už administravimo, komunalines, ryšio ir kitas paslaugas, mokėti mokesčius sutart</text:span><text:span text:style-name="T1419">yse numatytais terminais;</text:span></text:p>
      <text:p text:style-name="P1420"><text:span text:style-name="T1421">6.7</text:span><text:span text:style-name="T1422">. įtraukti perduotą turtą į apskaitą;</text:span></text:p>
      <text:p text:style-name="P1423"><text:span text:style-name="T1424">6.8</text:span><text:span text:style-name="T1425">. teikti ataskaitas apie duomenų, kaupiamų Savivaldybės turto ir vertybinių popierių duomenų bazėje, pasikeitimą Savivaldybės administracijos direktoriaus įsakymu nustatyta tvark</text:span><text:span text:style-name="T1426">a arba patikėtojo pareikalavimu;</text:span></text:p>
      <text:p text:style-name="P1427"><text:span text:style-name="T1428">6.9</text:span><text:span text:style-name="T1429">. užtikrinti 1 punkte nurodyto turto tinkamą apskaitą, apsaugą ir priežiūrą;</text:span></text:p>
      <text:p text:style-name="P1430"><text:span text:style-name="T1431">6.10</text:span><text:span text:style-name="T1432">. teisės aktų nustatyta tvarka grąžinti turtą aktu patikėtojui, jei turtas ar jo dalis tampa nereikalingi patikėtinio veiklai vykdy</text:span><text:span text:style-name="T1433">ti;<text:s/></text:span></text:p>
      <text:p text:style-name="P1434"><text:span text:style-name="T1435">6.11</text:span><text:span text:style-name="T1436">. pasibaigus šios sutarties galiojimo terminui, jei sutartis nesudaroma naujam terminui, perduoti šios sutarties 1 punkte nurodytą turtą patikėtojui kitą dieną, o nutraukus sutartį prieš terminą – per 2 savaites nuo sutarties nutraukimo dienos. Turtas turi</text:span><text:span text:style-name="T1437"><text:s/>būti perduodamas pagal perdavimo ir priėmimo aktą tos būklės, kokios buvo perduotas patikėtiniui, atsižvelgiant į normalų nusidėvėjimą, su visais atliktais pertvarkymais, neatsiejamais nuo turto, nepadarant žalos turto būklei.<text:s/></text:span></text:p>
      <text:p text:style-name="P1438"><text:span text:style-name="T1439">6.12</text:span><text:span text:style-name="T1440">. įvykdyti visus<text:s/></text:span><text:span text:style-name="T1441">mokestinius įsipareigojimus, susijusius su patikėjimo teise suteiktu turtu, iki turto perdavimo patikėtojui pagal turto perdavimo ir priėmimo aktą dienos.</text:span></text:p>
      <text:p text:style-name="P1442"/>
      <text:p text:style-name="P1443"><text:span text:style-name="T1444">SUTARTIES PASIBAIGIMAS IR NUTRAUKIMAS</text:span></text:p>
      <text:p text:style-name="P1445"/>
      <text:p text:style-name="P1446"><text:span text:style-name="T1447">7</text:span><text:span text:style-name="T1448">. Ši sutartis pasibaigia:</text:span></text:p>
      <text:p text:style-name="P1449"><text:span text:style-name="T1450">7.1</text:span><text:span text:style-name="T1451">. pasibaigus termin</text:span><text:span text:style-name="T1452">ui;</text:span></text:p>
      <text:p text:style-name="P1453"><text:span text:style-name="T1454">7.2</text:span><text:span text:style-name="T1455">. prieš terminą – pranešus raštu. Šalis, norinti atsisakyti sutarties, privalo apie tai raštu pranešti kitai šaliai prieš du mėnesius.<text:s/></text:span></text:p>
      <text:p text:style-name="P1456"><text:span text:style-name="T1457">8</text:span><text:span text:style-name="T1458">. Patikėtojas turi teisę vienašališkai nutraukti šią sutartį, pateikęs patikėtiniui pranešimą raštu, j</text:span><text:span text:style-name="T1459">eigu patikėtinis:</text:span></text:p>
      <text:p text:style-name="P1460"><text:span text:style-name="T1461">8.1</text:span><text:span text:style-name="T1462">. neužtikrina perduoto turto saugumo;<text:s/></text:span></text:p>
      <text:p text:style-name="P1463"><text:span text:style-name="T1464">8.2</text:span><text:span text:style-name="T1465">. nesilaiko valdymo ir naudojimo sąlygų ar kitų savo įsipareigojimų pagal šią sutartį;</text:span></text:p>
      <text:p text:style-name="P1466"><text:span text:style-name="T1467">8.3</text:span><text:span text:style-name="T1468">. nebegali (ar atsisako) įgyvendinti Savivaldybės funkcijų, kurioms įgyvendinti pagal patikėj</text:span><text:span text:style-name="T1469">imo sutartį buvo perduotas turtas.</text:span></text:p>
      <text:p text:style-name="P1470"><text:span text:style-name="T1471">9</text:span><text:span text:style-name="T1472">.<text:s/></text:span><text:span text:style-name="T1473">pasibaigus patikėtinio subjektui kaip juridiniam asmeniui</text:span><text:span text:style-name="T1474">.<text:s/></text:span></text:p>
      <text:p text:style-name="P1475"><text:span text:style-name="T1476">10</text:span><text:span text:style-name="T1477">.</text:span><text:span text:style-name="T1478">Sutartis<text:s/></text:span><text:span text:style-name="T1479">gali būti nutraukta ir kitais Lietuvos Respublikos civilinio kodekso nustatytais atvejais.</text:span></text:p>
      <text:p text:style-name="P1480"><text:span text:style-name="T1481">PAPILDOMOS SĄLYGOS</text:span></text:p>
      <text:p text:style-name="P1482"/>
      <text:p text:style-name="P1483"><text:span text:style-name="T1484">11</text:span><text:span text:style-name="T1485">. Patikėtinis,<text:s/></text:span><text:span text:style-name="T1486">jei tinkamai nesirūpino jam perduotu turtu ir patikėtojo interesais, turi atlyginti patikėtojui nuostolius, padarytus dėl turto praradimo ar sugedimo. Patikėtinis atleidžiamas nuo nuostolių atlyginimo, jeigu įrodo, kad jie atsirado dėl nenugalimos jėgos ar</text:span><text:span text:style-name="T1487">ba patikėtojo veiksmų.</text:span></text:p>
      <text:p text:style-name="P1488"><text:span text:style-name="T1489">12</text:span><text:span text:style-name="T1490">. Patikėtinis savo lėšomis per 10 kalendorinių dienų patikėjimo teisę įregistruoja<text:s/></text:span><text:span text:style-name="T1491">VĮ Registrų centro</text:span><text:span text:style-name="T1492"><text:s/>Nekilnojamojo turto registre, o nutraukus (ar jai pasibaigus) – išregistruoja. Jei patikėtinis per 10 darbo dienų nuo sutarti</text:span><text:span text:style-name="T1493">es nutraukimo ar pasibaigimo nepateikia užsakymo valstybės įmonės Registrų centrui išregistruoti patikėjimo sutartį, šią sutartį išregistruoja patikėtojas, o išlaidas, susijusias su sutarties išregistravimu, apmoka patikėtinis.</text:span></text:p>
      <text:p text:style-name="P1494"><text:span text:style-name="T1495">13</text:span><text:span text:style-name="T1496">. Šalių ginčai dėl<text:s/></text:span><text:span text:style-name="T1497">sutarties nevykdymo ar netinkamo vykdymo sprendžiami derybomis, o nepavykus susitarti – Lietuvos Respublikos teisės aktų nustatyta tvarka.</text:span></text:p>
      <text:p text:style-name="P1498"><text:span text:style-name="T1499">14</text:span><text:span text:style-name="T1500">.<text:s/></text:span><text:span text:style-name="T1501">Ši sutartis surašyta dviem egzemplioriais, po vieną kiekvienai šaliai. Jei sutartis pasirašyta saugiu<text:s/></text:span><text:span text:style-name="T1502">elektroniniu parašu turi vienodą teisinę galią abejoms šalims.</text:span></text:p>
      <text:p text:style-name="P1503"><text:span text:style-name="T1504">15</text:span><text:span text:style-name="T1505">. Ši sutartis įsigalioja nuo jos pasirašymo dienos.</text:span></text:p>
      <text:p text:style-name="P1506"><text:span text:style-name="T1507">16</text:span><text:span text:style-name="T1508">. Šalių juridiniai adresai ir rekvizitai:</text:span></text:p>
      <text:p text:style-name="P1509"/>
      <text:p text:style-name="P1510"/>
      <text:p text:style-name="P1511"/>
      <text:p text:style-name="P1512">Patikėtojas ar jo atstovas<text:tab/><text:tab/><text:tab/><text:tab/>Patikėtinis ar jo atstovas</text:p>
      <text:p text:style-name="P1513">Pavadinimas<text:tab/><text:tab/><text:tab/><text:tab/><text:tab/>Pavadinimas<text:tab/></text:p>
      <text:p text:style-name="P1514">Juridinio asmens kodas<text:tab/><text:tab/><text:tab/><text:tab/>Juridinio asmens kodas<text:tab/></text:p>
      <text:p text:style-name="P1515">Adresas<text:s/><text:tab/><text:tab/><text:tab/><text:tab/><text:tab/>Adresas<text:tab/><text:tab/><text:tab/><text:tab/><text:tab/><text:tab/><text:tab/><text:tab/></text:p>
      <text:p text:style-name="P1516">________________________<text:tab/><text:tab/><text:s text:c="13"/>________________________ <text:s text:c="3"/></text:p>
      <text:p text:style-name="Normal"><text:span text:style-name="T1517">(vardas ir pavardė) <text:s/>(Parašas)</text:span><text:span text:style-name="T1518"><text:tab/><text:s text:c="76"/></text:span><text:span text:style-name="T1519"><text:s text:c="10"/>(vardas ir pavardė)</text:span><text:span text:style-name="T1520"><text:tab/>(Parašas)</text:span><text:span text:style-name="T1521"><text:tab/></text:span><text:span text:style-name="T1522"><text:tab/><text:s text:c="11"/>A.V.</text:span><text:span text:style-name="T1523"><text:tab/></text:span><text:span text:style-name="T1524"><text:tab/></text:span><text:span text:style-name="T1525"><text:tab/></text:span><text:span text:style-name="T1526"><text:tab/></text:span><text:span text:style-name="T1527"><text:tab/>A.V.</text:span><text:span text:style-name="T1528"><text:tab/></text:span><text:span text:style-name="T1529"><text:tab/></text:span><text:span text:style-name="T1530"><text:tab/></text:span><text:span text:style-name="T1531"><text:tab/></text:span><text:span text:style-name="T1532"><text:tab/><text:s text:c="6"/></text:span><text:span text:style-name="T1533"><text:tab/></text:span><text:span text:style-name="T1534"><text:tab/></text:span><text:span text:style-name="T1535"><text:tab/></text:span><text:span text:style-name="T1536"><text:tab/></text:span><text:span text:style-name="T1537"><text:tab/></text:span></text:p>
      <text:p text:style-name="Normal"/>
      <text:p text:style-name="P1538">Mažeikių rajono savivaldybės ir<text:s/></text:p>
      <text:p text:style-name="P1544">valstybės turto valdymo, naudojimo<text:s/></text:p>
      <text:p text:style-name="P1545">ir disponavimo juo tvarkos aprašo<text:s/></text:p>
      <text:p text:style-name="P1546">2 priedas</text:p>
      <text:p text:style-name="P1547"/>
      <text:p text:style-name="P1548"/>
      <text:p text:style-name="P1549"><text:span text:style-name="T1550">SAVIVALDYBĖS TURTO PANAUD</text:span><text:span text:style-name="T1551">OS SUTARTIS</text:span></text:p>
      <text:p text:style-name="P1552"/>
      <text:p text:style-name="P1553"/>
      <text:p text:style-name="P1554">20 <text:s text:c="4"/>m. <text:s text:c="43"/>d. Nr.</text:p>
      <text:p text:style-name="P1555">Mažeikiai</text:p>
      <text:p text:style-name="P1556"/>
      <text:p text:style-name="P1557"/>
      <text:p text:style-name="P1558"><text:span text:style-name="T1559">Panaudos davėjas_________________________________________________________________</text:span></text:p>
      <text:p text:style-name="P1560"><text:span text:style-name="T1561">(institucijos, įstaigos, įmonės, organizacijos (toliau — įmonė) pavadinimas, juridinio</text:span><text:span text:style-name="T1562"><text:s/>asmens kodas)</text:span></text:p>
      <text:p text:style-name="P1563">atstovaujamas pagal________________________________________________________________</text:p>
      <text:p text:style-name="P1564"><text:span text:style-name="T1565">(įstatymą, įmonės įstatus (nuostatus), įgaliojimą)</text:span><text:span text:style-name="T1566"><text:s/>_______________________________________________________________________________</text:span></text:p>
      <text:p text:style-name="P1567"/>
      <text:p text:style-name="P1568">(atstovo vardas, pavardė,<text:s/>pareigos, įgaliojimo data ir numeris)</text:p>
      <text:p text:style-name="P1569">ir panaudos gavėjas________________________________________________________________</text:p>
      <text:p text:style-name="P1570">(įmonės pavadinimas, juridinio asmens kodas)</text:p>
      <text:p text:style-name="P1571"><text:span text:style-name="T1572">arba panaudos gavėjo atstovas (pagal įmonės įstatus (nuostatus), įgaliojimą) ___________</text:span><text:span text:style-name="T1573">________________________________________________________________,</text:span></text:p>
      <text:p text:style-name="P1574">(atstovo vardas, pavardė, pareigos, įgaliojimo data ir numeris)</text:p>
      <text:p text:style-name="P1575">vadovaudamiesi Mažeikių rajono savivaldybės tarybos <text:s/>_________m. _________d. sprendimu Nr.___ , sudarė šią sutartį, pagal kurią:</text:p>
      <text:p text:style-name="P1576"><text:span text:style-name="T1577">l. Panaudos davėjas įsipareigoja perduoti panaudos gavėjui Savivaldybei nuosavybės teise priklausantį turtą__________________________________________________________________</text:span></text:p>
      <text:p text:style-name="P1578">(perduodamo objekto adresas ir trumpas apibūdinimas, identifikavimo duomenys,<text:s/>įsigijimo ir likutinė vertės)</text:p>
      <text:p text:style-name="P1579">laikinai neatlygintinai naudotis_______________________________________________________</text:p>
      <text:p text:style-name="P1580">(nurodyti turto naudojimo paskirtį)</text:p>
      <text:p text:style-name="P1581"/>
      <text:p text:style-name="P1582"><text:span text:style-name="T1583">SUTARTIES SĄLYGOS</text:span></text:p>
      <text:p text:style-name="P1584"/>
      <text:p text:style-name="P1585"><text:span text:style-name="T1586">2</text:span><text:span text:style-name="T1587">. Panaudos gavėjas moka mokesčius pagal pateiktas sąskaitas faktūras už nek</text:span><text:span text:style-name="T1588">ilnojamojo turto priežiūrą, vandenį, energiją, komunalines bei ryšio paslaugas.</text:span></text:p>
      <text:p text:style-name="P1589"><text:span text:style-name="T1590">3</text:span><text:span text:style-name="T1591">. Panaudos terminas<text:s/></text:span>nustatomas<text:span text:style-name="T1592"><text:s/>nuo patalpų perdavimo ir priėmimo akto pasirašymo dienos, bet ne ilgiau kaip iki nuosavybės teisės į išnuomotą turtą perėjimo kitam asmeniui</text:span><text:span text:style-name="T1593">.</text:span></text:p>
      <text:p text:style-name="P1594"><text:span text:style-name="T1595">4</text:span><text:span text:style-name="T1596">. Panaudos gavėjui draudžiama išpirkti pagal panaudos sutartį perduotą turtą.<text:s/></text:span></text:p>
      <text:p text:style-name="P1597"><text:span text:style-name="T1598">5</text:span><text:span text:style-name="T1599">. Panaudos gavėjui, pagerinusiam pagal panaudos sutartį perduotą turtą, už pagerinimą neatlyginama.</text:span></text:p>
      <text:p text:style-name="P1600"/>
      <text:p text:style-name="P1601"><text:span text:style-name="T1602">ŠALIŲ PAREIGOS</text:span></text:p>
      <text:p text:style-name="P1603"/>
      <text:p text:style-name="P1604"><text:span text:style-name="T1605">6</text:span><text:span text:style-name="T1606">. Panaudos davėjas privalo:</text:span></text:p>
      <text:p text:style-name="P1607"><text:span text:style-name="T1608">6.1</text:span><text:span text:style-name="T1609">.</text:span><text:span text:style-name="T1610"><text:tab/></text:span><text:span text:style-name="T1611">pagal perdavimo ir priėmimo aktą perduoti panaudos gavėjui šios sutarties l punkte nurodytą turtą;</text:span></text:p>
      <text:p text:style-name="P1612"><text:span text:style-name="T1613">6.2</text:span><text:span text:style-name="T1614">.</text:span><text:span text:style-name="T1615"><text:tab/>reikalauti, kad panaudos gavėjas savo lėšomis atliktų kapitalinį remontą, jei techninės priežiūros tarnybos nustato, kad toks remontas neatidėliotin</text:span><text:span text:style-name="T1616">as;</text:span></text:p>
      <text:p text:style-name="P1617"><text:span text:style-name="T1618">6.3</text:span><text:span text:style-name="T1619">.</text:span><text:span text:style-name="T1620"><text:tab/>kontroliuoti, kaip turtas naudojamas.</text:span></text:p>
      <text:p text:style-name="P1621"><text:span text:style-name="T1622">7</text:span><text:span text:style-name="T1623">. Panaudos gavėjas privalo:</text:span></text:p>
      <text:p text:style-name="P1624"><text:span text:style-name="T1625">7.1</text:span><text:span text:style-name="T1626">. naudoti turtą tik pagal tiesioginę paskirtį, nurodytą šios sutarties l punkte, griežtai laikytis šios paskirties turtui keliamų priešgaisrinės saugos ir sandėliavimo reikalavimų,<text:s/></text:span><text:span text:style-name="T1627">priešgaisrinės saugos, sanitarinių, techninių ir kitų reikalavimų,</text:span><text:span text:style-name="T1628"><text:s/>saugoti<text:s/></text:span><text:span text:style-name="T1629">turtą nuo sugadinimo ar dingimo</text:span><text:span text:style-name="T1630">;</text:span></text:p>
      <text:p text:style-name="P1631"><text:span text:style-name="T1632">7.2</text:span><text:span text:style-name="T1633">. be panaudos davėjo rašytinio leidimo neperplanuoti ir nepertvarkyti turto arba jo dalies. Panaudos gavėjui, pagerinusiam pagal panaudos sutartį perduotą turtą, už pagerinimą neatlyginama;</text:span></text:p>
      <text:p text:style-name="P1634"><text:span text:style-name="T1635">7.3</text:span><text:span text:style-name="T1636">. laiku atlikti tur</text:span><text:span text:style-name="T1637">to profilaktinį tikrinimą, savo sąskaita<text:s/></text:span>atlikti paprastąjį (ne rečiau kaip kartą per 3 metus) ir<text:s/><text:span text:style-name="T1638">kapitalinio remonto ir su turto būklės išlaikymu bei gerinimu susijusius darbus. Už avarijos, įvykusios patalpų vidaus inžineriniuose tinkluose dėl neatliktų,</text:span><text:span text:style-name="T1639"><text:s/>priežiūros ir remonto darbų, padarytus nuostolius sumoka panaudos gavėjas.<text:s/></text:span></text:p>
      <text:p text:style-name="P1640"><text:span text:style-name="T1641">7.4</text:span><text:span text:style-name="T1642">. sudaryti su atitinkamomis įmonėmis ir organizacijomis sutartis dėl atsiskaitymo už</text:span><text:span text:style-name="T1643"><text:s/></text:span><text:span text:style-name="T1644">vandenį, energiją, komunalines, priežiūros, ryšio paslaugas ir mokėti mokesčius kas mėn</text:span><text:span text:style-name="T1645">esį, bet ne vėliau kaip numatyta šiose sutartyse;</text:span></text:p>
      <text:p text:style-name="P1646"><text:span text:style-name="T1647">7.5</text:span><text:span text:style-name="T1648">. savo lėšomis per 10 kalendorinių dienų nuo sutarties įregistravimo Nekilnojamojo turto registre dienos apdrausti visam sutarties galiojimo laikui gaunamą turtą panaudos davėjo naudai nuo žalos, kur</text:span><text:span text:style-name="T1649">i gali būti padaryta ugnies, vandens, gamtos jėgų, nuo vagysčių ir kitų draudiminių įvykių ir draudimo liudijimo (poliso) kopiją pateikti panaudos davėjui;</text:span></text:p>
      <text:p text:style-name="P1650"><text:span text:style-name="T1651">7.6</text:span><text:span text:style-name="T1652">. ne vėliau kaip prieš dvi savaites iki sutarties termino pabaigos raštu pranešti panaudos da</text:span><text:span text:style-name="T1653">vėjui apie perduodamą turtą. Jei panaudos gavėjas pageidauja atnaujinti sutartį, tai prašymą turi pateikti ne vėliau kaip prieš mėnesį iki sutarties termino pabaigos;</text:span></text:p>
      <text:p text:style-name="P1654"><text:span text:style-name="T1655">7.7</text:span><text:span text:style-name="T1656">. pasibaigus sutarties terminui arba ją nutraukus prieš terminą, perduoti pagal<text:s/></text:span><text:span text:style-name="T1657">aktą panaudos davėjui turtą tvarkingą, su visais atliktais pertvarkymais;</text:span></text:p>
      <text:p text:style-name="P1658"><text:span text:style-name="T1659">7.8</text:span><text:span text:style-name="T1660">. savo sąskaita daryti kapitalinį remontą, prieš tai gavus panaudos davėjo raštišką sutikimą;</text:span></text:p>
      <text:p text:style-name="P1661"><text:span text:style-name="T1662">7.9</text:span><text:span text:style-name="T1663">. Sudaryti valstybinės žemės sklypo, priskirto pastatui, patalpoms ar stat</text:span><text:span text:style-name="T1664">iniui, žemės panaudos sutartį ir ją registruoti Nekilnojamojo turto registre.<text:s/></text:span></text:p>
      <text:p text:style-name="P1665"><text:span text:style-name="T1666">7.10</text:span><text:span text:style-name="T1667">. savo lėšomis per 10 kalendorių dienų nuo sutarties pasirašymo dienos įstatymų nustatyta tvarka įregistruoti sutartį valstybės įmonėje Registrų centre. Pasibaigus sutar</text:span><text:span text:style-name="T1668">ties terminui, panaudos gavėjas sutartį turi išregistruoti. 10 darbo dienų nuo sutarties nutraukimo ar pasibaigimo nepateikia užsakymo valstybės įmonės Registrų centrui išregistruoti panaudos sutartį, šią sutartį išregistruoja panaudos davėjas, o išlaidas,</text:span><text:span text:style-name="T1669"><text:s/>susijusias su sutarties išregistravimu, apmoka panaudos gavėjas.</text:span></text:p>
      <text:p text:style-name="P1670"/>
      <text:p text:style-name="P1671"><text:span text:style-name="T1672">SUTARTIES PASIBAIGIMAS<text:s/></text:span><text:span text:style-name="T1673">ir nutraukimas</text:span></text:p>
      <text:p text:style-name="P1674"/>
      <text:p text:style-name="P1675"><text:span text:style-name="T1676">8</text:span><text:span text:style-name="T1677">. Sutartis pasibaigia:</text:span></text:p>
      <text:p text:style-name="P1678"><text:span text:style-name="T1679">8.1</text:span><text:span text:style-name="T1680">.</text:span><text:span text:style-name="T1681"><text:tab/>terminui pasibaigus;</text:span></text:p>
      <text:p text:style-name="P1682"><text:span text:style-name="T1683">8.2</text:span><text:span text:style-name="T1684">. pasibaigus panaudos subjektui kaip juridiniam asmeniui;</text:span></text:p>
      <text:p text:style-name="P1685"><text:span text:style-name="T1686">8.3</text:span><text:span text:style-name="T1687">.</text:span><text:span text:style-name="T1688"><text:tab/></text:span><text:span text:style-name="T1689">kitais Lietuvo</text:span><text:span text:style-name="T1690">s Respublikos civilinio kodekso nustatytais atvejais ir tvarka</text:span><text:span text:style-name="T1691">.</text:span></text:p>
      <text:p text:style-name="P1692"><text:span text:style-name="T1693">9</text:span><text:span text:style-name="T1694">. Ši sutartis</text:span><text:span text:style-name="T1695"><text:s/></text:span><text:span text:style-name="T1696">gali būti nutraukta prieš terminą:</text:span></text:p>
      <text:p text:style-name="P1697"><text:span text:style-name="T1698">9.1</text:span><text:span text:style-name="T1699">. šalių susitarimu;</text:span></text:p>
      <text:p text:style-name="P1700"><text:span text:style-name="T1701">9.2</text:span><text:span text:style-name="T1702">. kai panaudos gavėjas tyčia ar dėl neatsargumo blogina turto būklę;</text:span></text:p>
      <text:p text:style-name="P1703"><text:span text:style-name="T1704">9.3</text:span><text:span text:style-name="T1705">. kai panaudos gavėjas perdu</text:span><text:span text:style-name="T1706">otą jam neatlygintinai turtą perduoda naudotis trečiajam asmeniui;</text:span><text:span text:style-name="T1707"><text:s/></text:span></text:p>
      <text:p text:style-name="P1708"><text:span text:style-name="T1709">9.4</text:span><text:span text:style-name="T1710">. jeigu panaudos gavėjas nesiverčia veikla, kuriai vykdyti buvo perduotas turtas, ar naudoja turtą netinkamai ir ne pagal paskirtį</text:span><text:span text:style-name="T1711"><text:s/></text:span></text:p>
      <text:p text:style-name="P1712"><text:span text:style-name="T1713">9.5</text:span><text:span text:style-name="T1714">.</text:span><text:span text:style-name="T1715"><text:tab/>kai panaudos gavėjas nevykdo savo<text:s/></text:span><text:span text:style-name="T1716">sutartinių įsipareigojimų;</text:span></text:p>
      <text:p text:style-name="P1717">9.6.<text:s/><text:span text:style-name="T1718">panaudos davėjo reikalavimu, kai perduotas turtas reikalingas savivaldybės ar visuomenės poreikiams tenkinti;</text:span></text:p>
      <text:p text:style-name="P1719"><text:span text:style-name="T1720">9.7</text:span><text:span text:style-name="T1721">. panaudos davėjo reikalavimu, kai Savivaldybės taryba priima sprendimą dėl perduoto turto valdymo, nau</text:span><text:span text:style-name="T1722">dojimo ar disponavimo juo;</text:span></text:p>
      <text:p text:style-name="P1723"><text:span text:style-name="T1724">9.8</text:span><text:span text:style-name="T1725">.</text:span><text:span text:style-name="T1726"><text:tab/></text:span><text:span text:style-name="T1727">kitais Lietuvos Respublikos civilinio kodekso nustatytais atvejais ir tvarka.</text:span></text:p>
      <text:p text:style-name="P1728"><text:span text:style-name="T1729">10</text:span><text:span text:style-name="T1730">.</text:span><text:span text:style-name="T1731"><text:tab/>Sutartis prieš terminą gali būti nutraukta vienai šaliai įspėjus kitą šalį apie numatomą sutarties nutraukimą ne vėliau kaip prieš m</text:span><text:span text:style-name="T1732">ėnesį.</text:span></text:p>
      <text:p text:style-name="P1733"><text:span text:style-name="T1734">PAPILDOMOS SĄLYGOS</text:span></text:p>
      <text:p text:style-name="P1735"/>
      <text:p text:style-name="P1736">11. Ši sutartis įsigalioja nuo sutarties ir perdavimo akto pasirašymo.</text:p>
      <text:p text:style-name="P1737">12.<text:tab/>Sutartis gali būti keičiama ir papildoma raštišku šalių susitarimu.</text:p>
      <text:p text:style-name="P1738">13.<text:tab/>Šalių ginčai sprendžiami Lietuvos Respublikos įstatymų nustatyta tvarka.</text:p>
      <text:p text:style-name="P1739">14.<text:tab/>Prie šios sutarties pridedamas perdavimo ir priėmimo aktas.</text:p>
      <text:p text:style-name="P1740">15.<text:tab/><text:s/><text:span text:style-name="T1741">Sutartis sudaryta lietuvių kalba dviem egzemplioriais, turinčiais vienodą teisinę galią, po vieną egzempliorių kiekvienai sutarties šaliai. Jei ši sutartis pasirašyta saugi</text:span><text:span text:style-name="T1742">u elektroniniu parašu turi vienodą teisinę galią abejoms šalims.</text:span></text:p>
      <text:p text:style-name="P1743">16.<text:s/><text:span text:style-name="T1744">Papildomos sąlygos __________________________________________.</text:span></text:p>
      <text:p text:style-name="P1745">17.<text:tab/><text:s/>Šalių<text:s/><text:span text:style-name="T1746">juridiniai adresai ir rekvizitai:</text:span></text:p>
      <text:p text:style-name="P1747"/>
      <text:p text:style-name="P1748"/>
      <text:p text:style-name="Normal"/>
      <text:p text:style-name="Normal"><text:span text:style-name="T1749">Panaudos davėjas</text:span><text:span text:style-name="T1750"><text:tab/></text:span><text:span text:style-name="T1751"><text:tab/></text:span><text:span text:style-name="T1752"><text:tab/></text:span><text:span text:style-name="T1753"><text:tab/>Panaudos <text:s/>gavėjas</text:span></text:p>
      <text:p text:style-name="P1754">Pavadinimas<text:tab/><text:tab/><text:tab/><text:tab/><text:tab/>Pavadinimas</text:p>
      <text:p text:style-name="P1755">Juridinio asmens kodas<text:tab/><text:tab/><text:tab/><text:tab/>Juridinio asmens kodas<text:s/></text:p>
      <text:p text:style-name="P1756">Adresas <text:s text:c="9"/><text:tab/><text:tab/><text:tab/><text:tab/>Adresas</text:p>
      <text:p text:style-name="P1757"/>
      <text:p text:style-name="P1758">______________________ <text:s text:c="63"/>________________________<text:s/></text:p>
      <text:p text:style-name="P1759">(vardas ir pavardė) (Parašas)<text:tab/><text:s text:c="101"/>(vardas ir pavardė) (Parašas) <text:s text:c="27"/><text:tab/></text:p>
      <text:p text:style-name="P1760"/>
      <text:p text:style-name="P1761">A.V. <text:s text:c="90"/><text:s text:c="22"/>A.V.</text:p>
      <text:p text:style-name="P1762"/>
      <text:p text:style-name="P1763">Mažeikių rajono savivaldybės ir<text:s/></text:p>
      <text:p text:style-name="P1771">valstybės turto valdymo, naudojimo<text:s/></text:p>
      <text:p text:style-name="P1772">ir disponavimo juo tvarkos aprašo<text:s/></text:p>
      <text:p text:style-name="P1773">3 priedas</text:p>
      <text:p text:style-name="P1774"/>
      <text:p text:style-name="P1775">Mažeikių rajono savivaldybės administracijos Turto nuomos konkurso komisijai</text:p>
      <text:p text:style-name="P1776"/>
      <text:p text:style-name="P1777"/>
      <text:p text:style-name="P1778">p a<text:s/>r a I š k a</text:p>
      <text:p text:style-name="P1779">Dėl dalyvavimo VIEŠAME turto</text:p>
      <text:p text:style-name="P1780"><text:span text:style-name="T1781">nuomos konkurse</text:span></text:p>
      <text:p text:style-name="P1782"/>
      <text:p text:style-name="P1783">_________________</text:p>
      <text:p text:style-name="P1784">(data)</text:p>
      <text:p text:style-name="Normal"><text:span text:style-name="T1785">1</text:span><text:span text:style-name="T1786">. Savivaldybės turto ______________________________________________________________</text:span></text:p>
      <text:p text:style-name="P1787">(nuomojamo turto pavadinimas, adresas)</text:p>
      <text:p text:style-name="Normal"><text:span text:style-name="T1788">________________________________________________________________________________</text:span></text:p>
      <text:p text:style-name="Normal"><text:span text:style-name="T1789">2</text:span><text:span text:style-name="T1790">. Konkurso data ______________</text:span></text:p>
      <text:p text:style-name="Normal"><text:span text:style-name="T1791">3</text:span><text:span text:style-name="T1792">. Konkurso dalyvis _______________________________________________________________</text:span></text:p>
      <text:p text:style-name="P1793">(fizinio asmens vardas, pavardė, asmens kodas; juridinio asmens pavadinimas, kodas, adresas, tel. numeris, el. paštas)<text:s/></text:p>
      <text:p text:style-name="Normal"><text:span text:style-name="T1794">________________________________________________________________________________</text:span></text:p>
      <text:p text:style-name="P1795"/>
      <text:p text:style-name="Normal"><text:span text:style-name="T1796">4</text:span><text:span text:style-name="T1797">. Banko įstaiga (filialas, skyrius) ____________________________________________________</text:span></text:p>
      <text:p text:style-name="P1798">(pavadinimas, kodas, adresas ir sąskaitos, į kurią gali</text:p>
      <text:p text:style-name="Normal"><text:span text:style-name="T1799">________________________________________________________________________________</text:span></text:p>
      <text:p text:style-name="P1800"><text:span text:style-name="T1801">būti grąžinamas pradinis įnašas, numeris)</text:span></text:p>
      <text:p text:style-name="Normal"><text:span text:style-name="T1802">5</text:span><text:span text:style-name="T1803">. Siūlomi:</text:span></text:p>
      <text:p text:style-name="Normal"><text:span text:style-name="T1804">5.1</text:span><text:span text:style-name="T1805">. nuomojamo turto nuompinigių dydis per mėnesį <text:s text:c="2"/>__________________</text:span><text:span text:style-name="T1806">______________ Eur;</text:span></text:p>
      <text:p text:style-name="P1807"><text:span text:style-name="T1808">(suma skaičiais ir žodžiais)</text:span></text:p>
      <text:p text:style-name="Normal"><text:span text:style-name="T1809">5.2</text:span><text:span text:style-name="T1810">.</text:span><text:span text:style-name="T1811"><text:s/>investicijų į turtą dydis, investavimo etapai</text:span><text:span text:style-name="T1812">__________________________________________ ________________________________________________________________________________</text:span></text:p>
      <text:p text:style-name="Normal"><text:span text:style-name="T1813">_____________________________</text:span><text:span text:style-name="T1814">_______________________________________________Eur.</text:span></text:p>
      <text:p text:style-name="P1815">(suma skaičiais ir žodžiais).</text:p>
      <text:p text:style-name="Normal"/>
      <text:p text:style-name="Normal"><text:span text:style-name="T1816">6*.</text:span><text:span text:style-name="T1817"><text:s/>Anksčiau (______) pateiktą paraišką atšaukiu ir prašau ją laikyti negaliojančia.</text:span></text:p>
      <text:p text:style-name="P1818"><text:span text:style-name="T1819">(data)</text:span></text:p>
      <text:p text:style-name="P1820"><text:span text:style-name="T1821">7</text:span><text:span text:style-name="T1822">. Patvirtinu, kad susipažinau su N</text:span><text:span text:style-name="T1823">ekilnojamojo turto nuomos konkursų organizavimo ir vykdymo nuostatomis, nurodytomis<text:s/></text:span><text:span text:style-name="T1824">Mažeikių rajono savivaldybės ir valstybės turto valdymo, naudojimo ir disponavimo juo tvarkos apraše.<text:s/></text:span></text:p>
      <text:p text:style-name="P1825"><text:span text:style-name="T1826">Esu informuotas, kad Administracija gali teikti ir gauti mano asmens<text:s/></text:span><text:span text:style-name="T1827">duomenis kitoms valstybės ar savivaldos institucijoms ar įstaigoms, paslaugų teikėjams tiek, kiek tai būtina mano prašymui įvykdyti, Administracijai pavestoms vietos valdžios funkcijoms atlikti.<text:s/></text:span></text:p>
      <text:p text:style-name="P1828"/>
      <text:p text:style-name="Normal"><text:span text:style-name="T1829">Konkurso dalyvis arba jo įgaliotas asmuo <text:s/>________________</text:span><text:span text:style-name="T1830"><text:tab/></text:span><text:span text:style-name="T1831">__________________________</text:span></text:p>
      <text:p text:style-name="P1832"><text:span text:style-name="T1833">(pareigos) <text:s text:c="39"/>(parašas)</text:span><text:span text:style-name="T1834"><text:tab/><text:s text:c="12"/>(vardas, pavardė )</text:span></text:p>
      <text:p text:style-name="P1835"/>
      <text:p text:style-name="P1836"><text:span text:style-name="T1837">A.V.<text:s/></text:span><text:span text:style-name="T1838">(tik juridinio asmens)</text:span></text:p>
      <text:p text:style-name="P1839"><text:span text:style-name="T1840">PRIDEDAMA.</text:span><text:span text:style-name="T1841"><text:s/>Kartu su paraiška užklijuotame voke pateikiami šie dokumentai (jeigu kuris nors dokumentas nepat</text:span><text:span text:style-name="T1842">eikiamas, atitinkamą punktą išbraukti):</text:span></text:p>
      <text:p text:style-name="P1843"><text:span text:style-name="T1844">1</text:span><text:span text:style-name="T1845">. Banko išduotas dokumentas, patvirtinantis, jog sumokėtas pradinis įnašas.</text:span></text:p>
      <text:p text:style-name="P1846"><text:span text:style-name="T1847">2</text:span><text:span text:style-name="T1848">. Nustatyta tvarka patvirtintas įgaliojimas, jeigu nuomininkui atstovauja kitas asmuo.</text:span></text:p>
      <text:p text:style-name="P1849">3.<text:span text:style-name="T1850"><text:s/>J</text:span>uridinių asmenų registro patvirtintas<text:s/>išplėstinis išrašas ir juridinio asmens įstatų patvirtinta kopija;</text:p>
      <text:p text:style-name="P1851"><text:span text:style-name="T1852">4</text:span><text:span text:style-name="T1853">. Kiti dokumentai (išvardyti juos).</text:span></text:p>
      <text:p text:style-name="P1854"><text:span text:style-name="T1855">*Pildoma, jeigu įregistruotas konkurso dalyvis atšaukia komisijai pateiktus dokumentus ir pateikia naują paraišką bei dokumentu.</text:span></text:p>
      <text:p text:style-name="P1856">Mažeikių rajono savivaldybės ir<text:s/></text:p>
      <text:p text:style-name="P1864">valstybės turto valdymo, naudojimo<text:s/></text:p>
      <text:p text:style-name="P1865">ir disponavimo juo tvarkos aprašo<text:s/></text:p>
      <text:p text:style-name="P1866"><text:span text:style-name="T1867">4</text:span><text:span text:style-name="T1868"><text:s/>priedas</text:span></text:p>
      <text:p text:style-name="P1869"/>
      <text:p text:style-name="P1870"><text:span text:style-name="T1871">SAVIVALDYBĖS TURTO NUOMOS SUTARTIS</text:span></text:p>
      <text:p text:style-name="P1872"/>
      <text:p text:style-name="P1873">20 <text:s text:c="4"/>m. <text:s text:c="43"/>d. Nr.</text:p>
      <text:p text:style-name="P1874">Mažeikiai</text:p>
      <text:p text:style-name="P1875"/>
      <text:p text:style-name="P1876">Nuomotojas_____________________________________________________________</text:p>
      <text:p text:style-name="P1877">(institucijos, įstaigos, įmonės, organizacijos (toliau –įmonės) pavadinimas, juridinio asmens kodas)</text:p>
      <text:p text:style-name="P1878"><text:span text:style-name="T1879">atstovaujamas __________________________________________________________</text:span><text:span text:style-name="T1880">_______<text:s/></text:span><text:span text:style-name="T1881">(pagal įstatymą, įmonės įstatus (nuostatus), įgaliojimą)</text:span><text:span text:style-name="T1882"><text:s/>_____________________________________________________________________________</text:span></text:p>
      <text:p text:style-name="P1883">(atstovo vardas, pavardė, pareigos, įmonės įstatų (nuostatų) pavadinimas, įgaliojimo data ir numeris)</text:p>
      <text:p text:style-name="P1884"><text:span text:style-name="T1885">ir nuominin</text:span><text:span text:style-name="T1886">kas_______________________________________________________________</text:span></text:p>
      <text:p text:style-name="P1887">(fizinio asmens vardas, pavardė, asmens kodas, įmonės pavadinimas, juridinio asmens kodas)</text:p>
      <text:p text:style-name="P1888"><text:span text:style-name="T1889">arba nuomininko atstovas___________________________________________________________<text:s/></text:span><text:span text:style-name="T1890">(pagal įmonės<text:s/></text:span><text:span text:style-name="T1891">įstatus (nuostatus), įgaliojimą)</text:span><text:span text:style-name="T1892"><text:s/>_______________________________________________________________________________,</text:span></text:p>
      <text:p text:style-name="P1893">(atstovo vardas, pavardė, pareigos, įmonės įstatų (nuostatų) pavadinimas, įgaliojimo data ir numeris)</text:p>
      <text:p text:style-name="P1894"><text:span text:style-name="T1895">remdamiesi viešo konkurso, įvykusio ____</text:span><text:span text:style-name="T1896">________m. __________________d., komisijos protokolu, sudarė šią sutartį, pagal kurią:</text:span></text:p>
      <text:p text:style-name="P1897"/>
      <text:p text:style-name="P1898"><text:span text:style-name="T1899">1</text:span><text:span text:style-name="T1900">.</text:span><text:span text:style-name="T1901"><text:tab/>Nuomotojas įsipareigoja perduoti nuomininkui nuomojamas patalpas</text:span></text:p>
      <text:p text:style-name="P1902">________________________________________________________________________________</text:p>
      <text:p text:style-name="P1903">(nuomojamo<text:s/>objekto adresas ir trumpas apibūdinimas – unikalus turto numeris iš registro</text:p>
      <text:p text:style-name="P1904"><text:span text:style-name="T1905">________________________________________________________________________________</text:span></text:p>
      <text:p text:style-name="P1906">pažymėjimo, kito turto inventorizacijos numeris; nuomojamas plotas; įrenginių pagrindinės charakteristikos;</text:p>
      <text:p text:style-name="P1907"><text:span text:style-name="T1908">________________________________________________________________________________</text:span></text:p>
      <text:p text:style-name="P1909">statinio žymėjimas plane; turto likutinė vertė eurais)</text:p>
      <text:p text:style-name="P1910"><text:span text:style-name="T1911">naudoti__________________________________________________________________________</text:span></text:p>
      <text:p text:style-name="P1912">(nurodyti turto naudojimo<text:s/>paskirtį)</text:p>
      <text:p text:style-name="P1913"><text:span text:style-name="T1914">________________________________________________________________________________</text:span></text:p>
      <text:p text:style-name="P1915"><text:span text:style-name="T1916">2</text:span><text:span text:style-name="T1917">. Nuomininkas įsipareigoja mokėti nuompinigius _________Eur per mėnesį / ketvirtį</text:span></text:p>
      <text:p text:style-name="P1918">(įrašyti sumą) <text:s text:c="4"/>(nereikalingą žodį išbraukti)</text:p>
      <text:p text:style-name="P1919"/>
      <text:p text:style-name="P1920"/>
      <text:p text:style-name="P1921"><text:span text:style-name="T1922">SUTARTIES SĄLYGOS</text:span></text:p>
      <text:p text:style-name="P1923"/>
      <text:p text:style-name="P1924"><text:span text:style-name="T1925">3</text:span><text:span text:style-name="T1926">.</text:span><text:span text:style-name="T1927"><text:s/>Nuomininkas moka nuompinigius pagal pateiktą sąskaitą faktūrą kas mėnesį, ne vėliau kaip iki kito mėnesio 20 dienos.</text:span></text:p>
      <text:p text:style-name="P1928"><text:span text:style-name="T1929">4</text:span><text:span text:style-name="T1930">. Nuomininkas savo lėšomis pagerinęs nekilnojamąjį turtą (atlikęs kapitalinį remontą arba rekonstrukciją), gali būti atleidžiamas nuo</text:span><text:span text:style-name="T1931"><text:s/>nuompinigių mokėjimo pagal pateiktus atliktų darbų perdavimo ir priėmimo aktus.<text:s/></text:span></text:p>
      <text:p text:style-name="P1932"><text:span text:style-name="T1933">5</text:span><text:span text:style-name="T1934">. Nuomininkas, be nuompinigių, kas mėnesį teisės aktų nustatyta tvarka moka pagal pateiktas sąskaitas faktūras visus mokesčius, nurodytus šioje sutartyje, taip pat mokes</text:span><text:span text:style-name="T1935">čius už vandenį, energiją, komunalines paslaugas, ryšių<text:s/></text:span><text:span text:style-name="T1936">bei kitas paslaugas pagal paslaugų teikėjo pateiktas sąskaitas</text:span><text:span text:style-name="T1937">.</text:span></text:p>
      <text:p text:style-name="P1938"><text:span text:style-name="T1939">6</text:span><text:span text:style-name="T1940">. Nuomos terminas nustatomas</text:span><text:span text:style-name="T1941"><text:s/></text:span><text:span text:style-name="T1942">nuo nuomojamų patalpų perdavimo ir priėmimo akto pasirašymo dienos, bet ne ilgiau kaip iki nuosavybės<text:s/></text:span><text:span text:style-name="T1943">teisės į išnuomotą turtą perėjimo kitam asmeniui.</text:span></text:p>
      <text:p text:style-name="P1944"><text:span text:style-name="T1945">7</text:span><text:span text:style-name="T1946">. Nuomininkui draudžiama išpirkti nuomojamą nekilnojamąjį turtą.<text:s/></text:span></text:p>
      <text:p text:style-name="P1947"/>
      <text:p text:style-name="P1948"/>
      <text:p text:style-name="P1949"><text:span text:style-name="T1950">ŠALIŲ PAREIGOS</text:span></text:p>
      <text:p text:style-name="P1951"/>
      <text:p text:style-name="P1952"><text:span text:style-name="T1953">8</text:span><text:span text:style-name="T1954">. Nuomotojas įsipareigoja:</text:span></text:p>
      <text:p text:style-name="P1955"><text:span text:style-name="T1956">8.1</text:span><text:span text:style-name="T1957">. per 10 dienų po šios sutarties pasirašymo perduoti nuomininkui nuomojamą<text:s/></text:span><text:span text:style-name="T1958">turtą pagal perdavimo ir priėmimo aktą, kuris yra šios sutarties priedas;</text:span></text:p>
      <text:p text:style-name="P1959"><text:span text:style-name="T1960">8.2</text:span><text:span text:style-name="T1961">. šios sutarties galiojimo metu atlikti nuomojamo turto ar su juo susijusių inžinerinių sistemų kapitalinio remonto darbus, kai atliekami viso objekto, kurio dalis nuomojama,<text:s/></text:span><text:span text:style-name="T1962">arba su tuo objektu susijusių inžinerinių tinklų kapitalinio remonto darbai (nurodyti, jeigu šalys susitarė kitaip).</text:span></text:p>
      <text:p text:style-name="P1963"><text:span text:style-name="T1964">9</text:span><text:span text:style-name="T1965">. Nuomininkas įsipareigoja:</text:span></text:p>
      <text:p text:style-name="P1966"><text:span text:style-name="T1967">9.1</text:span><text:span text:style-name="T1968">. naudoti turtą pagal paskirtį, griežtai laikytis šios paskirties turtui keliamų priežiūros, priešg</text:span><text:span text:style-name="T1969">aisrinės saugos ir sanitarinių reikalavimų;</text:span></text:p>
      <text:p text:style-name="P1970"><text:span text:style-name="T1971">9.2</text:span><text:span text:style-name="T1972">. savo lėšomis parengti turtą pasikeičiantiems metų sezonams ir kas 3 / 4 /5 metai atlikti</text:span><text:span text:style-name="T1973"><text:tab/></text:span><text:span text:style-name="T1974"><text:tab/></text:span><text:span text:style-name="T1975"><text:tab/></text:span><text:span text:style-name="T1976"><text:tab/></text:span><text:span text:style-name="T1977"><text:tab/><text:s/></text:span><text:span text:style-name="T1978">(nereikalingus skaičius išbraukti)</text:span></text:p>
      <text:p text:style-name="P1979"><text:span text:style-name="T1980">nuomojamo turto einamąjį remontą;</text:span></text:p>
      <text:p text:style-name="P1981"><text:span text:style-name="T1982">9.3</text:span><text:span text:style-name="T1983">.<text:s/></text:span>mokėti žemės nuomos (subnuomos), administravimo ir komunalinių paslaugų<text:line-break/>mokesčius, susijusius su išnuomotu turtu;</text:p>
      <text:p text:style-name="P1984"><text:span text:style-name="T1985">9.4</text:span><text:span text:style-name="T1986">. pasibaigus šios sutarties terminui arba ją nutraukus prieš terminą, perduoti pagal aktą tvarkingas patalpas su visais atliktais pertvarkymais, neatskiriamais nuo pa</text:span><text:span text:style-name="T1987">stato;</text:span></text:p>
      <text:p text:style-name="P1988"><text:span text:style-name="T1989">9.5</text:span><text:span text:style-name="T1990">. sudaryti su atitinkamomis įmonėmis ir organizacijomis sutartis dėl atsiskaitymo už</text:span><text:span text:style-name="T1991"><text:s/></text:span><text:span text:style-name="T1992">vandenį, energiją, komunalines ir kitas paslaugas, patalpų priežiūros (administravimo) sutartį su pastato administratoriumi;</text:span></text:p>
      <text:p text:style-name="P1993"><text:span text:style-name="T1994">9.6</text:span><text:span text:style-name="T1995">. sudaryti nuomotojo įgal</text:span><text:span text:style-name="T1996">iotam atstovui sąlygas tikrinti nuomojamo turto būklę;</text:span></text:p>
      <text:p text:style-name="P1997"><text:span text:style-name="T1998">9.7</text:span><text:span text:style-name="T1999">. savo lėšomis per 10 kalendorių dienų nuo sutarties pasirašymo dienos įstatymų nustatyta tvarka įregistruoti sutartį valstybės įmonėje Registrų centre. Pasibaigus sutarties terminui, nuomininka</text:span><text:span text:style-name="T2000">s sutartį turi išregistruoti;</text:span></text:p>
      <text:p text:style-name="P2001"><text:span text:style-name="T2002">9.8</text:span><text:span text:style-name="T2003">. savo lėšomis per 10 kalendorinių dienų nuo sutarties įregistravimo Nekilnojamojo turto registre dienos apdrausti visam sutarties galiojimo laikui gaunamą turtą nuomotojo naudai nuo žalos, kuri gali būti padaryta ugnie</text:span><text:span text:style-name="T2004">s, vandens, gamtos jėgų, nuo vagysčių ir kitų draudiminių įvykių;</text:span></text:p>
      <text:p text:style-name="P2005"><text:span text:style-name="T2006">9.9</text:span><text:span text:style-name="T2007">. Sudaryti valstybinės žemės sklypo, priskirto pastatui, patalpoms ar statiniui, žemės nuomos sutartį ir ją registruoti Nekilnojamojo turto registre.<text:s/></text:span></text:p>
      <text:p text:style-name="P2008"><text:span text:style-name="T2009">10</text:span><text:span text:style-name="T2010">. Nuomininkui draudžiama</text:span><text:span text:style-name="T2011"><text:s/>be nuomotojo (tais atvejais, kai sprendimą dėl turto nuomos priima steigėjas – be steigėjo arba jo įgalioto asmens) rašytinio sutikimo:</text:span></text:p>
      <text:p text:style-name="P2012"><text:span text:style-name="T2013">10.1</text:span><text:span text:style-name="T2014">. subnuomoti nuomojamas patalpas arba kitaip leisti kitiems asmenims juo naudotis;</text:span></text:p>
      <text:p text:style-name="P2015"><text:span text:style-name="T2016">10.2</text:span><text:span text:style-name="T2017">. atlikti kapitalinio<text:s/></text:span><text:span text:style-name="T2018">remonto arba rekonstravimo darbus (pagerinti turtą).</text:span></text:p>
      <text:p text:style-name="P2019"/>
      <text:p text:style-name="P2020"><text:span text:style-name="T2021">ŠALIŲ ATSAKOMYBĖ</text:span></text:p>
      <text:p text:style-name="P2022"/>
      <text:p text:style-name="P2023"><text:span text:style-name="T2024">11</text:span><text:span text:style-name="T2025">. Nuomininkas, šioje sutartyje nustatytu laiku nesumokėjęs nuompinigių, moka 0,05</text:span><text:span text:style-name="T2026"><text:line-break/>procento delspinigių (procentais nuo nesumokėtos nuompinigių sumos, nustatytos už<text:s/></text:span><text:span text:style-name="T2027">kiekvieną pavėluotą dieną).</text:span></text:p>
      <text:p text:style-name="P2028"><text:span text:style-name="T2029">12</text:span><text:span text:style-name="T2030">. Už nuomojamo turto pabloginimą nuomininkas atsako Lietuvos Respublikos civilinio kodekso nustatyta tvarka.</text:span></text:p>
      <text:p text:style-name="P2031"/>
      <text:p text:style-name="P2032"><text:span text:style-name="T2033">SUTARTIES PASIBAIGIMAS IR NUTRAUKIMAS</text:span></text:p>
      <text:p text:style-name="P2034"/>
      <text:p text:style-name="P2035"><text:span text:style-name="T2036">13</text:span><text:span text:style-name="T2037">. Ši sutartis pasibaigia:</text:span></text:p>
      <text:p text:style-name="P2038"><text:span text:style-name="T2039">13.1.</text:span><text:span text:style-name="T2040"><text:s/>jos terminui pasibaigus;</text:span></text:p>
      <text:p text:style-name="P2041"><text:span text:style-name="T2042">13.2</text:span><text:span text:style-name="T2043">. pasibaigus nuomininko subjektui kaip juridiniam asmeniui;</text:span></text:p>
      <text:p text:style-name="P2044"><text:span text:style-name="T2045">13.3</text:span><text:span text:style-name="T2046">. kitais Lietuvos Respublikos civilinio kodekso nustatytais atvejais ir tvarka.</text:span></text:p>
      <text:p text:style-name="P2047"><text:span text:style-name="T2048">14</text:span><text:span text:style-name="T2049">. Ši sutartis gali būti nutraukta prieš terminą:</text:span></text:p>
      <text:p text:style-name="P2050"><text:span text:style-name="T2051">14.1</text:span><text:span text:style-name="T2052">. šalių susitarimu;</text:span></text:p>
      <text:p text:style-name="P2053"><text:span text:style-name="T2054">14.2</text:span><text:span text:style-name="T2055">. nuosavybė</text:span><text:span text:style-name="T2056">s teisei į išnuomotą turtą perėjus kitam asmeniui;</text:span></text:p>
      <text:p text:style-name="P2057"><text:span text:style-name="T2058">14.3</text:span><text:span text:style-name="T2059">. jeigu nuomininkas <text:s/>nesiverčia veikla, kuriai vykdyti buvo išnuomotas turtas, ar naudoja turtą netinkamai ir ne pagal paskirtį, nesilaiko<text:s/></text:span><text:span text:style-name="T2060">turtui keliamų priežiūros, sandėliavimo, priešgaisrinės sa</text:span><text:span text:style-name="T2061">ugos, sanitarinių, techninių ir kitų reikalavimų;</text:span></text:p>
      <text:p text:style-name="P2062"><text:span text:style-name="T2063">14.4</text:span><text:span text:style-name="T2064">. nuomotojo reikalavimu, kai išnuomotas turtas reikalingas savivaldybės ar visuomenės poreikiams tenkinti;</text:span></text:p>
      <text:p text:style-name="P2065"><text:span text:style-name="T2066">14.5</text:span><text:span text:style-name="T2067">. nuomotojo reikalavimu, kai Lietuvos Respublikos Vyriausybė ar Mažeikių rajono sav</text:span><text:span text:style-name="T2068">ivaldybės taryba priima sprendimą dėl išnuomoto valstybės ar savivaldybės turto valdymo, naudojimo ar disponavimo juo;</text:span></text:p>
      <text:p text:style-name="P2069"><text:span text:style-name="T2070">14.6</text:span><text:span text:style-name="T2071">. nuomininkui nesumokėjus nuomos mokesčio daugiau kaip 3 mėn. arba mokant tik mokesčių dalį, kai įsiskolinimas pasiekia 3 mėnesia</text:span><text:span text:style-name="T2072">ms prilygstančius nesumokėtus tokių mokesčių įsiskolinimus ir nepadengus skolos per nuomotojo raštiškame įspėjime nurodytą terminą, nuomotojas turi teisę vienašališkai nutraukti nuomos sutartį, pranešęs prieš vieną mėnesį apie tai nuomininkui raštu.</text:span></text:p>
      <text:p text:style-name="P2073"><text:span text:style-name="T2074">14.7</text:span><text:span text:style-name="T2075">.<text:s/></text:span><text:span text:style-name="T2076">kitais Lietuvos Respublikos civilinio kodekso nustatytais atvejais ir tvarka.</text:span></text:p>
      <text:p text:style-name="P2077"><text:span text:style-name="T2078">15</text:span><text:span text:style-name="T2079">.</text:span><text:span text:style-name="T2080"><text:tab/>Sutartis prieš terminą gali būti nutraukta vienai šaliai įspėjus kitą šalį apie numatomą sutarties nutraukimą ne vėliau kaip prieš mėnesį.</text:span></text:p>
      <text:p text:style-name="P2081"/>
      <text:p text:style-name="P2082"/>
      <text:p text:style-name="P2083"><text:span text:style-name="T2084">NUOMOS TERMINO PRAT</text:span><text:span text:style-name="T2085">ĘSIMAS</text:span></text:p>
      <text:p text:style-name="P2086"/>
      <text:p text:style-name="P2087"><text:span text:style-name="T2088">16</text:span><text:span text:style-name="T2089">.</text:span><text:span text:style-name="T2090"><text:tab/><text:s/>Pasibaigus šios sutarties terminui su nuomininku, tvarkingai vykdžiusiu sutartyje</text:span><text:span text:style-name="T2091"><text:line-break/>prisiimtas pareigas, nuomos terminas gali būti pratęstas. Pratęsiant nuomos sutarties terminą, naujam laikotarpiui nuomos mokestis paskaičiuojamas pagal gali</text:span><text:span text:style-name="T2092">ojančius teisės aktus. <text:s text:c="2"/></text:span></text:p>
      <text:p text:style-name="P2093"/>
      <text:p text:style-name="Normal"/>
      <text:p text:style-name="P2094"><text:span text:style-name="T2095">PAPILDOMOS SĄLYGOS</text:span></text:p>
      <text:p text:style-name="P2096"/>
      <text:p text:style-name="P2097"><text:span text:style-name="T2098">17</text:span><text:span text:style-name="T2099">.</text:span><text:span text:style-name="T2100"><text:tab/><text:s/>Papildomos sąlygos:</text:span></text:p>
      <text:p text:style-name="P2101"><text:span text:style-name="T2102">17.1</text:span><text:span text:style-name="T2103">.</text:span><text:span text:style-name="T2104"><text:tab/>Nuomotojui sutikus, nuomininkas gali atlikti turto kapitalinio remonto arba rekonstravimo darbus (pagerinti turtą), pritaikydamas turtą savo veiklai. Sutikimas dėl<text:s/></text:span><text:span text:style-name="T2105">nuomininko teisės atlikti kapitalinio remonto arba rekonstravimo darbus (pagerinti turtą) duodamas raštu, jį pasirašo sprendimus dėl turto nuomos priimančio subjekto įgaliotas asmuo. Nuomininkui, pagerinusiam išsinuomotą turtą, už pagerinimą neatlyginama,<text:s/></text:span><text:span text:style-name="T2106">išskyrus šios sutarties 4 punkte numatytą atvejį.</text:span></text:p>
      <text:p text:style-name="P2107"><text:span text:style-name="T2108">17.2</text:span><text:span text:style-name="T2109">.</text:span><text:span text:style-name="T2110"><text:tab/>Nuomininkas savo lėšomis atlieka nuomojamų negyvenamųjų patalpų priežiūros (patalpų ir teritorijos tvarkymas, pastato ir jo konstrukcijų stebėjimas, numatytą laiką naudotų įrenginių, prietaisų det</text:span><text:span text:style-name="T2111">alių, elementų, tepalų keitimas ir pan., inžinerinių sistemų profilaktika, įrenginių derinimas, pasirengimas šildymo sezonui ir pan.) ir remonto (stogo ir grindų lopymas, santechnikos prietaisų, radiatorių pakeitimas arba prakiurusių vamzdynų remontas, sus</text:span><text:span text:style-name="T2112">idėvėjusių apdailos elementų sutvarkymas, langų, durų, grindų, laiptų dažymas, kai jie nekeičiami, išdužusių stiklų pakeitimas ir pan.) darbus. Nuomojamų patalpų vidaus inžinerinių tinklų avarijos, įvykusios dėl neatliktų priežiūros ir remonto darbų, padar</text:span><text:span text:style-name="T2113">ytus nuostolius sumoka nuomininkas.</text:span></text:p>
      <text:p text:style-name="P2114"><text:span text:style-name="T2115">18</text:span><text:span text:style-name="T2116">.</text:span><text:span text:style-name="T2117"><text:tab/>Sutartyje nenurodytais atvejais būtina vadovautis Lietuvos Respublikos civiliniu kodeksu.</text:span></text:p>
      <text:p text:style-name="P2118"><text:span text:style-name="T2119">19</text:span><text:span text:style-name="T2120">.</text:span><text:span text:style-name="T2121"><text:tab/></text:span><text:span text:style-name="T2122">Sutartis sudaryta lietuvių kalba dviem egzemplioriais, turinčiais vienodą teisinę galią, po vieną egzempliorių k</text:span><text:span text:style-name="T2123">iekvienai sutarties šaliai. Jei ši sutartis pasirašyta saugiu elektroniniu parašu, turi vienodą teisinę galią abejoms šalims</text:span><text:span text:style-name="T2124">.</text:span></text:p>
      <text:p text:style-name="P2125"><text:span text:style-name="T2126">20</text:span><text:span text:style-name="T2127">. Ši sutartis įsigalioja nuo jos pasirašymo dienos.<text:s/></text:span></text:p>
      <text:p text:style-name="P2128"><text:span text:style-name="T2129">21</text:span><text:span text:style-name="T2130">. Prie šios sutarties pridedama:</text:span></text:p>
      <text:p text:style-name="P2131"><text:span text:style-name="T2132">21.1</text:span><text:span text:style-name="T2133">. negyvenamųjų patalpų per</text:span><text:span text:style-name="T2134">davimo aktas;</text:span></text:p>
      <text:p text:style-name="P2135"><text:span text:style-name="T2136">21.2</text:span><text:span text:style-name="T2137">. kiti nuomojamo turto dokumentai ir priedai, būtini šiam turtui naudoti.</text:span></text:p>
      <text:p text:style-name="P2138"><text:span text:style-name="T2139">22</text:span><text:span text:style-name="T2140">. Papildomos sąlygos __________________________________________.</text:span></text:p>
      <text:p text:style-name="P2141"/>
      <text:p text:style-name="P2142">Nuomotojas<text:tab/><text:tab/><text:tab/><text:tab/><text:s text:c="7"/>Nuomininkas</text:p>
      <text:p text:style-name="P2143">Pavadinimas<text:tab/><text:tab/><text:s text:c="50"/>Pavadinimas</text:p>
      <text:p text:style-name="P2144">Juridinio asmens kodas<text:tab/><text:tab/><text:s text:c="28"/>Juridinio asmens kodas<text:tab/></text:p>
      <text:p text:style-name="P2145">Adresas<text:tab/><text:tab/><text:tab/><text:tab/><text:s text:c="6"/>Adresas<text:tab/></text:p>
      <text:p text:style-name="P2146">_______________________<text:tab/><text:tab/><text:s text:c="6"/>__________________<text:tab/><text:s text:c="6"/><text:tab/><text:s/></text:p>
      <text:p text:style-name="P2147">(vardas ir pavardė) (Parašas) <text:s text:c="3"/><text:s text:c="43"/>(vardas ir pavardė) (Parašas) <text:s text:c="12"/></text:p>
      <text:p text:style-name="P2148">A.V. <text:s text:c="21"/><text:tab/><text:tab/><text:tab/>A.V.</text:p>
      <text:p text:style-name="P2149"/>
      <text:p text:style-name="P2150"/>
      <text:p text:style-name="P2151"/>
      <text:p text:style-name="Normal"/>
      <text:p text:style-name="P2152">Mažeikių rajono savivaldybės ir<text:s/></text:p>
      <text:p text:style-name="P2160">valstybės turto valdymo, naudojimo<text:s/></text:p>
      <text:p text:style-name="P2161">ir disponavimo juo tvarkos aprašo<text:s/></text:p>
      <text:p text:style-name="P2162"><text:span text:style-name="T2163">5</text:span><text:span text:style-name="T2164"><text:s/>priedas</text:span></text:p>
      <text:p text:style-name="P2165"/>
      <text:p text:style-name="P2166"/>
      <text:p text:style-name="P2167"/>
      <text:p text:style-name="P2168"><text:span text:style-name="T2169">PERDAVIMO IR PRIĖMIMO AKTAS</text:span></text:p>
      <text:p text:style-name="P2170"/>
      <text:p text:style-name="P2171"/>
      <text:p text:style-name="P2172">20 <text:s text:c="4"/>m. <text:s text:c="43"/>d. Nr.</text:p>
      <text:p text:style-name="P2173">Mažeikiai</text:p>
      <text:p text:style-name="P2174"/>
      <text:p text:style-name="P2175">Nuomotojas / panaudos davėjas / patikėtojas <text:s/>__________________________________________</text:p>
      <text:p text:style-name="P2176">(nereikalingą<text:s/>žodį išbraukti)</text:p>
      <text:p text:style-name="P2177"/>
      <text:p text:style-name="P2178"><text:span text:style-name="T2179">Atstovaujama (-as) įgaliotos (-o) ____________________________________________________</text:span></text:p>
      <text:p text:style-name="P2180"/>
      <text:p text:style-name="P2181"><text:span text:style-name="T2182">(pagal įstatymą, subjekto įstatus (nuostatus), įgaliojimą – atstovo pareigos,<text:s/></text:span></text:p>
      <text:p text:style-name="P2183">_______________________________________________________________________________,</text:p>
      <text:p text:style-name="P2184"><text:span text:style-name="T2185">vardas ir pavardė, įgaliojimo data ir numeris)<text:s/></text:span></text:p>
      <text:p text:style-name="Normal"><text:span text:style-name="T2186">ir nuomininkas / panaudos gavėjas / patikėtinis _____________________________________________</text:span></text:p>
      <text:p text:style-name="P2187"><text:span text:style-name="T2188">(nereikalingą žodį išbraukti) <text:s text:c="3"/></text:span><text:span text:style-name="T2189"><text:s text:c="39"/></text:span><text:span text:style-name="T2190">(</text:span><text:span text:style-name="T2191">subjekto pavadinimas, buveinė, kodas)</text:span><text:span text:style-name="T2192"><text:s/></text:span></text:p>
      <text:p text:style-name="P2193"><text:span text:style-name="T2194">Atstovaujama (-as) įgaliotos (-o)<text:s/></text:span><text:span text:style-name="T2195">______________________________________________________</text:span></text:p>
      <text:p text:style-name="P2196"><text:span text:style-name="T2197">(pagal įstatymą, subjekto įstatus (nuostatus), įgaliojimą – atstovo pareigos,</text:span></text:p>
      <text:p text:style-name="P2198">_______________________________________________________________________________,</text:p>
      <text:p text:style-name="P2199"><text:span text:style-name="T2200">vardas ir pavardė, įgaliojimo data ir numeris)<text:s/></text:span></text:p>
      <text:p text:style-name="P2201"><text:span text:style-name="T2202">remdamiesi<text:s/></text:span><text:span text:style-name="T2203">sutartimi Nr. _______, sudaryta ________m. _____________d., 20 <text:s text:c="4"/>m. <text:s text:c="8"/>d. Mažeikių rajono savivaldybės tarybos sprendim</text:span><text:span text:style-name="T2204">u Nr. T1- <text:s text:c="2"/></text:span><text:span text:style-name="T2205"><text:s/></text:span><text:span text:style-name="T2206">perdavė ir priėmė turtą (nuomojamo arba perduodamo panaudos pagrindais objekto adresas ir trumpas apibūdinimas - unikalus turto numeris iš registro pažymėjimo, kito turto inventorizacijos numeris; perduodamas <text:s/>plotas, įrenginių pagrindinės cha</text:span><text:span text:style-name="T2207">rakteristikos; statinio žymėjimas plane; būklė, skaitiklių duomenys. Finansavimo šaltiniai, kurie nurodomi lentelėje):</text:span></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Normal"><text:span text:style-name="T2220">Eil. Nr</text:span><text:span text:style-name="T2221">.</text:span></text:p>
          </table:table-cell>
          <table:table-cell table:style-name="TableCell2222">
            <text:p text:style-name="Normal"><text:span text:style-name="T2223">Turto pavadinimas</text:span></text:p>
          </table:table-cell>
          <table:table-cell table:style-name="TableCell2224">
            <text:p text:style-name="P2225">Inv. Nr.</text:p>
          </table:table-cell>
          <table:table-cell table:style-name="TableCell2226">
            <text:p text:style-name="Normal"><text:span text:style-name="T2227">Turto vieneto įsigijimo suma, Eur</text:span></text:p>
          </table:table-cell>
          <table:table-cell table:style-name="TableCell2228">
            <text:p text:style-name="P2229">kiekis</text:p>
          </table:table-cell>
          <table:table-cell table:style-name="TableCell2230">
            <text:p text:style-name="P2231">Finansavimo šaltiniai</text:p>
          </table:table-cell>
          <table:table-cell table:style-name="TableCell2232">
            <text:p text:style-name="P2233">Įsigijimo suma pagal finansavimo<text:s/>šaltinius Eur</text:p>
          </table:table-cell>
          <table:table-cell table:style-name="TableCell2234">
            <text:p text:style-name="Normal"><text:span text:style-name="T2235">Likutinė vertė pagal finansavimo šaltinius, <text:s/>Eur</text:span></text:p>
          </table:table-cell>
          <table:table-cell table:style-name="TableCell2236">
            <text:p text:style-name="P2237">Balansinė sąskaita</text:p>
          </table:table-cell>
        </table:table-row>
        <table:table-row table:style-name="TableRow2238">
          <table:table-cell table:style-name="TableCell2239">
            <text:p text:style-name="P2240">1</text:p>
          </table:table-cell>
          <table:table-cell table:style-name="TableCell2241">
            <text:p text:style-name="P2242">2</text:p>
          </table:table-cell>
          <table:table-cell table:style-name="TableCell2243">
            <text:p text:style-name="P2244">3</text:p>
          </table:table-cell>
          <table:table-cell table:style-name="TableCell2245">
            <text:p text:style-name="P2246">4</text:p>
          </table:table-cell>
          <table:table-cell table:style-name="TableCell2247">
            <text:p text:style-name="P2248">5</text:p>
          </table:table-cell>
          <table:table-cell table:style-name="TableCell2249">
            <text:p text:style-name="P2250">6</text:p>
          </table:table-cell>
          <table:table-cell table:style-name="TableCell2251">
            <text:p text:style-name="P2252">7</text:p>
          </table:table-cell>
          <table:table-cell table:style-name="TableCell2253">
            <text:p text:style-name="P2254">8</text:p>
          </table:table-cell>
          <table:table-cell table:style-name="TableCell2255">
            <text:p text:style-name="P2256">9</text:p>
          </table:table-cell>
        </table:table-row>
        <table:table-row table:style-name="TableRow2257">
          <table:table-cell table:style-name="TableCell2258" table:number-rows-spanned="4">
            <text:p text:style-name="P2259"/>
          </table:table-cell>
          <table:table-cell table:style-name="TableCell2260" table:number-rows-spanned="4">
            <text:p text:style-name="P2261"/>
          </table:table-cell>
          <table:table-cell table:style-name="TableCell2262" table:number-rows-spanned="4">
            <text:p text:style-name="P2263"/>
          </table:table-cell>
          <table:table-cell table:style-name="TableCell2264" table:number-rows-spanned="4">
            <text:p text:style-name="P2265"/>
          </table:table-cell>
          <table:table-cell table:style-name="TableCell2266" table:number-rows-spanned="4">
            <text:p text:style-name="P2267"/>
          </table:table-cell>
          <table:table-cell table:style-name="TableCell2268">
            <text:p text:style-name="Normal"><text:span text:style-name="T2269">Europos sąjungos lėšos</text:span></text:p>
          </table:table-cell>
          <table:table-cell table:style-name="TableCell2270">
            <text:p text:style-name="P2271"/>
          </table:table-cell>
          <table:table-cell table:style-name="TableCell2272">
            <text:p text:style-name="P2273"/>
          </table:table-cell>
          <table:table-cell table:style-name="TableCell2274" table:number-rows-spanned="4">
            <text:p text:style-name="P2275"/>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Normal"><text:span text:style-name="T2283">Valstybės biudžeto lėšos</text:span></text:p>
          </table:table-cell>
          <table:table-cell table:style-name="TableCell2284">
            <text:p text:style-name="P2285"/>
          </table:table-cell>
          <table:table-cell table:style-name="TableCell2286">
            <text:p text:style-name="P2287"/>
          </table:table-cell>
          <table:covered-table-cell>
            <text:p text:style-name="P2288"/>
          </table:covered-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table-cell table:style-name="TableCell2295">
            <text:p text:style-name="Normal"><text:span text:style-name="T2296">Savivaldybės biudžeto lėšos</text:span></text:p>
          </table:table-cell>
          <table:table-cell table:style-name="TableCell2297">
            <text:p text:style-name="P2298"/>
          </table:table-cell>
          <table:table-cell table:style-name="TableCell2299">
            <text:p text:style-name="P2300"/>
          </table:table-cell>
          <table:covered-table-cell>
            <text:p text:style-name="P2301"/>
          </table:covered-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cell table:style-name="TableCell2308">
            <text:p text:style-name="P2309">Kiti šaltiniai</text:p>
          </table:table-cell>
          <table:table-cell table:style-name="TableCell2310">
            <text:p text:style-name="P2311"/>
          </table:table-cell>
          <table:table-cell table:style-name="TableCell2312">
            <text:p text:style-name="P2313"/>
          </table:table-cell>
          <table:covered-table-cell>
            <text:p text:style-name="P2314"/>
          </table:covered-table-cell>
        </table:table-row>
      </table:table>
      <text:p text:style-name="P2315">Patikėtinis patvirtina, kad<text:s/>yra susipažinęs su Mažeikių rajono savivaldybės ir valstybės turto valdymo, naudojimo ir disponavimo juo tvarkos aprašo IV skyriaus „Savivaldybės turto valdymas, naudojimas ir disponavimas juo patikėjimo teise ir turto investavimas“ nuostatomis.</text:p>
      <text:p text:style-name="P2316">Šis aktas<text:s/>surašytas dviem egzemplioriais, po vieną kiekvienai šaliai / Šis aktas pasirašytas saugiu elektroniniu parašu ir turi vienodą teisinę galią abejoms šalims.</text:p>
      <text:p text:style-name="P2317">(nereikalingą žodį išbraukti)</text:p>
      <text:p text:style-name="P2318">Perdavė</text:p>
      <text:p text:style-name="P2319">____________________________________    ____________       ________________________</text:p>
      <text:p text:style-name="P2320">(įgalioto perduoti turtą asmens pareigų pavadinimas)             <text:s text:c="24"/>(parašas)                             (vardas ir pavardė)</text:p>
      <text:p text:style-name="P2321"/>
      <text:p text:style-name="P2322">Priėmė</text:p>
      <text:p text:style-name="P2323">____________________________________    ____________       ________________________</text:p>
      <text:p text:style-name="Normal"><text:span text:style-name="T2324">(įgalioto priimti turtą asmens pareigų pavadinimas)                <text:s text:c="23"/>  (parašas)                             (vardas ir pavardė)</text:span></text:p>
      <text:p text:style-name="P2325">Mažeikių rajono savivaldybės ir<text:s/></text:p>
      <text:p text:style-name="P2333">valstybės turto valdymo, naudojimo<text:s/></text:p>
      <text:p text:style-name="P2334">ir disponavimo juo tvarkos aprašo<text:s/></text:p>
      <text:p text:style-name="P2335"><text:span text:style-name="T2336">6</text:span><text:span text:style-name="T2337"><text:s/>priedas</text:span></text:p>
      <text:p text:style-name="P2338"/>
      <text:p text:style-name="P2339"><text:span text:style-name="T2340">ATSARGŲ (TRUMPALAIKIO TURTO) PERDAVIMO IR PRĖMIMO AKTAS</text:span></text:p>
      <text:p text:style-name="P2341"/>
      <text:p text:style-name="P2342">20 <text:s text:c="2"/>m. <text:s text:c="14"/>d. Nr.</text:p>
      <text:p text:style-name="P2343">Mažeikiai</text:p>
      <text:p text:style-name="P2344"/>
      <text:p text:style-name="Normal"/>
      <text:p text:style-name="Normal"/>
      <text:p text:style-name="P2345">Perdavė:<text:tab/><text:tab/><text:s text:c="57"/>Priėmė:<text:tab/><text:tab/><text:tab/><text:tab/></text:p>
      <text:p text:style-name="P2346">(nuomotojo arba panaudos davėjo/patikėtojo<text:s/><text:tab/><text:tab/><text:s text:c="16"/>(nuomotojo arba panaudos gavėjo/patikėtinio<text:s/></text:p>
      <text:p text:style-name="P2347">atstovo pareigų pavadinimas) <text:s text:c="71"/>atstovo pareigų pavadinimas)</text:p>
      <text:p text:style-name="P2348"/>
      <text:p text:style-name="Normal"><text:span text:style-name="T2349">______________</text:span><text:span text:style-name="T2350"><text:tab/></text:span><text:span text:style-name="T2351"><text:tab/></text:span><text:span text:style-name="T2352"><text:tab/><text:s text:c="13"/>_______________</text:span><text:span text:style-name="T2353"><text:tab/></text:span><text:span text:style-name="T2354"><text:tab/></text:span></text:p>
      <text:p text:style-name="P2355">(Vardas, pavardė) (Parašas)<text:tab/>A.V.<text:tab/><text:s text:c="41"/>(Vardas, pavardė) (Parašas)<text:tab/>A.V.</text:p>
      <text:p text:style-name="Normal"/>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Eil. Nr.</text:p>
          </table:table-cell>
          <table:table-cell table:style-name="TableCell2368">
            <text:p text:style-name="P2369">Turto pavadinimas</text:p>
          </table:table-cell>
          <table:table-cell table:style-name="TableCell2370">
            <text:p text:style-name="P2371">Inv. Nr.</text:p>
          </table:table-cell>
          <table:table-cell table:style-name="TableCell2372">
            <text:p text:style-name="P2373">Turto vieneto įsigijimo suma, Eur</text:p>
          </table:table-cell>
          <table:table-cell table:style-name="TableCell2374">
            <text:p text:style-name="P2375">Kiekis</text:p>
          </table:table-cell>
          <table:table-cell table:style-name="TableCell2376">
            <text:p text:style-name="P2377">Finansavimo šaltiniai</text:p>
          </table:table-cell>
          <table:table-cell table:style-name="TableCell2378">
            <text:p text:style-name="P2379">Įsigijimo suma pagal finansavimo šaltinius, Eur</text:p>
          </table:table-cell>
          <table:table-cell table:style-name="TableCell2380">
            <text:p text:style-name="P2381">Balansinė sąskaita</text:p>
          </table:table-cell>
        </table:table-row>
        <table:table-row table:style-name="TableRow2382">
          <table:table-cell table:style-name="TableCell2383" table:number-rows-spanned="2">
            <text:p text:style-name="P2384">1</text:p>
          </table:table-cell>
          <table:table-cell table:style-name="TableCell2385" table:number-rows-spanned="2">
            <text:p text:style-name="P2386">2</text:p>
          </table:table-cell>
          <table:table-cell table:style-name="TableCell2387" table:number-rows-spanned="2">
            <text:p text:style-name="P2388">3</text:p>
          </table:table-cell>
          <table:table-cell table:style-name="TableCell2389" table:number-rows-spanned="2">
            <text:p text:style-name="P2390">4</text:p>
          </table:table-cell>
          <table:table-cell table:style-name="TableCell2391" table:number-rows-spanned="2">
            <text:p text:style-name="P2392">5</text:p>
          </table:table-cell>
          <table:table-cell table:style-name="TableCell2393" table:number-rows-spanned="2">
            <text:p text:style-name="P2394">6<text:s/></text:p>
          </table:table-cell>
          <table:table-cell table:style-name="TableCell2395" table:number-rows-spanned="2">
            <text:p text:style-name="P2396">7<text:s/></text:p>
          </table:table-cell>
          <table:table-cell table:style-name="TableCell2397" table:number-rows-spanned="2">
            <text:p text:style-name="P2398">8</text:p>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table-row>
        <table:table-row table:style-name="TableRow2408">
          <table:table-cell table:style-name="TableCell2409" table:number-rows-spanned="4">
            <text:p text:style-name="P2410"/>
          </table:table-cell>
          <table:table-cell table:style-name="TableCell2411" table:number-rows-spanned="4">
            <text:p text:style-name="P2412"/>
          </table:table-cell>
          <table:table-cell table:style-name="TableCell2413" table:number-rows-spanned="4">
            <text:p text:style-name="P2414"/>
          </table:table-cell>
          <table:table-cell table:style-name="TableCell2415" table:number-rows-spanned="4">
            <text:p text:style-name="P2416"/>
          </table:table-cell>
          <table:table-cell table:style-name="TableCell2417" table:number-rows-spanned="4">
            <text:p text:style-name="P2418"/>
          </table:table-cell>
          <table:table-cell table:style-name="TableCell2419">
            <text:p text:style-name="P2420">Europos sąjungos lėšos</text:p>
          </table:table-cell>
          <table:table-cell table:style-name="TableCell2421">
            <text:p text:style-name="P2422"/>
          </table:table-cell>
          <table:table-cell table:style-name="TableCell2423" table:number-rows-spanned="4">
            <text:p text:style-name="P2424"/>
          </table:table-cell>
        </table:table-row>
        <table:table-row table:style-name="TableRow2425">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Valstybės biudžeto lėšos</text:p>
          </table:table-cell>
          <table:table-cell table:style-name="TableCell2433">
            <text:p text:style-name="P2434"/>
          </table:table-cell>
          <table:covered-table-cell>
            <text:p text:style-name="P2435"/>
          </table:covered-table-cell>
        </table:table-row>
        <table:table-row table:style-name="TableRow2436">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Savivaldybės biudžeto lėšos</text:p>
          </table:table-cell>
          <table:table-cell table:style-name="TableCell2444">
            <text:p text:style-name="P2445"/>
          </table:table-cell>
          <table:covered-table-cell>
            <text:p text:style-name="P2446"/>
          </table:covered-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cell table:style-name="TableCell2453">
            <text:p text:style-name="P2454">Kiti šaltiniai</text:p>
          </table:table-cell>
          <table:table-cell table:style-name="TableCell2455">
            <text:p text:style-name="P2456"/>
          </table:table-cell>
          <table:covered-table-cell>
            <text:p text:style-name="P2457"/>
          </table:covered-table-cell>
        </table:table-row>
      </table:table>
      <text:p text:style-name="P2458"/>
      <text:p text:style-name="P2459"><text:span text:style-name="T2460">____________________________</text:span></text:p>
      <text:p text:style-name="P2461">Mažeikių rajono savivaldybės ir<text:s/></text:p>
      <text:p text:style-name="P2469">valstybės turto valdymo, naudojimo<text:s/></text:p>
      <text:p text:style-name="P2470">ir disponavimo juo tvarkos aprašo<text:s/></text:p>
      <text:p text:style-name="P2471">7<text:s/>priedas</text:p>
      <text:p text:style-name="P2472"/>
      <text:p text:style-name="P2473"/>
      <text:p text:style-name="P2474"><text:span text:style-name="T2475">ILGALAIKIO MATERIALIOJO TURTO MAKSIMALUS NUSIDĖVĖJIMO NORMATYVAS</text:span></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Eil. Nr.</text:p>
          </table:table-cell>
          <table:table-cell table:style-name="TableCell2484">
            <text:p text:style-name="P2485">Ilgalaikio materialiojo turto grupės ir rūšys</text:p>
          </table:table-cell>
          <table:table-cell table:style-name="TableCell2486">
            <text:p text:style-name="P2487">Ilgalaikio materialiojo turto nusidėvėjimo <text:s/>normatyvai (metais)</text:p>
          </table:table-cell>
        </table:table-row>
        <table:table-row table:style-name="TableRow2488">
          <table:table-cell table:style-name="TableCell2489">
            <text:p text:style-name="P2490">1.</text:p>
          </table:table-cell>
          <table:table-cell table:style-name="TableCell2491">
            <text:p text:style-name="P2492">Pastatai</text:p>
          </table:table-cell>
          <table:table-cell table:style-name="TableCell2493">
            <text:p text:style-name="P2494"/>
          </table:table-cell>
        </table:table-row>
        <table:table-row table:style-name="TableRow2495">
          <table:table-cell table:style-name="TableCell2496">
            <text:p text:style-name="P2497">1.1.</text:p>
          </table:table-cell>
          <table:table-cell table:style-name="TableCell2498">
            <text:p text:style-name="P2499">Kapitaliniai mūriniai pastatai (sienos 2,5 ir daugiau plytų storio, gelžbetonio; perdengimai ir denginiai – gelžbetoniniai ir betoniniai); monolitinio gelžbetonio pastatai,<text:s/>stambių blokų (perdengimai ir denginiai – gelžbetoniniai) pastatai</text:p>
          </table:table-cell>
          <table:table-cell table:style-name="TableCell2500">
            <text:p text:style-name="P2501">90</text:p>
          </table:table-cell>
        </table:table-row>
        <table:table-row table:style-name="TableRow2502">
          <table:table-cell table:style-name="TableCell2503">
            <text:p text:style-name="P2504">1.2.</text:p>
          </table:table-cell>
          <table:table-cell table:style-name="TableCell2505">
            <text:p text:style-name="P2506">Pastatai (sienos – iki 2,5 plytos storio, blokų, monolitinio šlako, betono, lengvų šlako blokų, perdengimai ir denginiai – gelžbetoniniai, betoniniai arba mediniai)</text:p>
          </table:table-cell>
          <table:table-cell table:style-name="TableCell2507">
            <text:p text:style-name="P2508">70</text:p>
          </table:table-cell>
        </table:table-row>
        <table:table-row table:style-name="TableRow2509">
          <table:table-cell table:style-name="TableCell2510">
            <text:p text:style-name="P2511">1.3.</text:p>
          </table:table-cell>
          <table:table-cell table:style-name="TableCell2512">
            <text:p text:style-name="P2513">Tašytų rąstų pastatai</text:p>
          </table:table-cell>
          <table:table-cell table:style-name="TableCell2514">
            <text:p text:style-name="P2515">35</text:p>
          </table:table-cell>
        </table:table-row>
        <table:table-row table:style-name="TableRow2516">
          <table:table-cell table:style-name="TableCell2517">
            <text:p text:style-name="P2518">1.4.</text:p>
          </table:table-cell>
          <table:table-cell table:style-name="TableCell2519">
            <text:p text:style-name="P2520">Surenkamieji, išardomieji, moliniai ir kiti pastatai</text:p>
          </table:table-cell>
          <table:table-cell table:style-name="TableCell2521">
            <text:p text:style-name="P2522">15</text:p>
          </table:table-cell>
        </table:table-row>
        <table:table-row table:style-name="TableRow2523">
          <table:table-cell table:style-name="TableCell2524">
            <text:p text:style-name="P2525">2.</text:p>
          </table:table-cell>
          <table:table-cell table:style-name="TableCell2526">
            <text:p text:style-name="P2527">Infrastruktūros ir kiti statiniai</text:p>
          </table:table-cell>
          <table:table-cell table:style-name="TableCell2528">
            <text:p text:style-name="P2529"/>
          </table:table-cell>
        </table:table-row>
        <table:table-row table:style-name="TableRow2530">
          <table:table-cell table:style-name="TableCell2531">
            <text:p text:style-name="P2532">2.1.</text:p>
          </table:table-cell>
          <table:table-cell table:style-name="TableCell2533">
            <text:p text:style-name="P2534">Infrastruktūros statiniai</text:p>
          </table:table-cell>
          <table:table-cell table:style-name="TableCell2535">
            <text:p text:style-name="P2536"/>
          </table:table-cell>
        </table:table-row>
        <table:table-row table:style-name="TableRow2537">
          <table:table-cell table:style-name="TableCell2538">
            <text:p text:style-name="P2539">2.1.1.</text:p>
          </table:table-cell>
          <table:table-cell table:style-name="TableCell2540">
            <text:p text:style-name="P2541">Betoniniai, gelžbetoniniai, akmens</text:p>
          </table:table-cell>
          <table:table-cell table:style-name="TableCell2542">
            <text:p text:style-name="P2543">50</text:p>
          </table:table-cell>
        </table:table-row>
        <table:table-row table:style-name="TableRow2544">
          <table:table-cell table:style-name="TableCell2545">
            <text:p text:style-name="P2546">2.1.2.</text:p>
          </table:table-cell>
          <table:table-cell table:style-name="TableCell2547">
            <text:p text:style-name="P2548">Metaliniai</text:p>
          </table:table-cell>
          <table:table-cell table:style-name="TableCell2549">
            <text:p text:style-name="P2550">40</text:p>
          </table:table-cell>
        </table:table-row>
        <table:table-row table:style-name="TableRow2551">
          <table:table-cell table:style-name="TableCell2552">
            <text:p text:style-name="P2553">2.1.3.</text:p>
          </table:table-cell>
          <table:table-cell table:style-name="TableCell2554">
            <text:p text:style-name="P2555">Mediniai</text:p>
          </table:table-cell>
          <table:table-cell table:style-name="TableCell2556">
            <text:p text:style-name="P2557">20</text:p>
          </table:table-cell>
        </table:table-row>
        <table:table-row table:style-name="TableRow2558">
          <table:table-cell table:style-name="TableCell2559">
            <text:p text:style-name="P2560">2.2.</text:p>
          </table:table-cell>
          <table:table-cell table:style-name="TableCell2561">
            <text:p text:style-name="P2562">Kiti<text:s/>statiniai</text:p>
          </table:table-cell>
          <table:table-cell table:style-name="TableCell2563">
            <text:p text:style-name="P2564">15</text:p>
          </table:table-cell>
        </table:table-row>
        <table:table-row table:style-name="TableRow2565">
          <table:table-cell table:style-name="TableCell2566">
            <text:p text:style-name="P2567">3.</text:p>
          </table:table-cell>
          <table:table-cell table:style-name="TableCell2568">
            <text:p text:style-name="P2569">Nekilnojamojo kultūros paveldo objektai</text:p>
          </table:table-cell>
          <table:table-cell table:style-name="TableCell2570">
            <text:p text:style-name="P2571"/>
          </table:table-cell>
        </table:table-row>
        <table:table-row table:style-name="TableRow2572">
          <table:table-cell table:style-name="TableCell2573">
            <text:p text:style-name="P2574">3.1.</text:p>
          </table:table-cell>
          <table:table-cell table:style-name="TableCell2575">
            <text:p text:style-name="P2576">Nekilnojamojo kultūros paveldo objektų restauravimo darbai</text:p>
          </table:table-cell>
          <table:table-cell table:style-name="TableCell2577">
            <text:p text:style-name="P2578">20</text:p>
          </table:table-cell>
        </table:table-row>
        <table:table-row table:style-name="TableRow2579">
          <table:table-cell table:style-name="TableCell2580">
            <text:p text:style-name="P2581">4.</text:p>
          </table:table-cell>
          <table:table-cell table:style-name="TableCell2582">
            <text:p text:style-name="P2583">Mašinos ir įrenginiai</text:p>
          </table:table-cell>
          <table:table-cell table:style-name="TableCell2584">
            <text:p text:style-name="P2585"/>
          </table:table-cell>
        </table:table-row>
        <table:table-row table:style-name="TableRow2586">
          <table:table-cell table:style-name="TableCell2587">
            <text:p text:style-name="P2588">4.1.</text:p>
          </table:table-cell>
          <table:table-cell table:style-name="TableCell2589">
            <text:p text:style-name="P2590">Gamybos mašinos ir įrenginiai</text:p>
          </table:table-cell>
          <table:table-cell table:style-name="TableCell2591">
            <text:p text:style-name="P2592">15</text:p>
          </table:table-cell>
        </table:table-row>
        <table:table-row table:style-name="TableRow2593">
          <table:table-cell table:style-name="TableCell2594">
            <text:p text:style-name="P2595">4.2.</text:p>
          </table:table-cell>
          <table:table-cell table:style-name="TableCell2596">
            <text:p text:style-name="P2597">Ginkluotė, ginklai ir karinė technika</text:p>
          </table:table-cell>
          <table:table-cell table:style-name="TableCell2598">
            <text:p text:style-name="P2599">12</text:p>
          </table:table-cell>
        </table:table-row>
        <table:table-row table:style-name="TableRow2600">
          <table:table-cell table:style-name="TableCell2601">
            <text:p text:style-name="P2602">4.3.</text:p>
          </table:table-cell>
          <table:table-cell table:style-name="TableCell2603">
            <text:p text:style-name="P2604">Medicinos<text:s/>įranga</text:p>
          </table:table-cell>
          <table:table-cell table:style-name="TableCell2605">
            <text:p text:style-name="P2606">5</text:p>
          </table:table-cell>
        </table:table-row>
        <table:table-row table:style-name="TableRow2607">
          <table:table-cell table:style-name="TableCell2608">
            <text:p text:style-name="P2609">4.4.</text:p>
          </table:table-cell>
          <table:table-cell table:style-name="TableCell2610">
            <text:p text:style-name="P2611">Apsaugos įranga</text:p>
          </table:table-cell>
          <table:table-cell table:style-name="TableCell2612">
            <text:p text:style-name="P2613">7</text:p>
          </table:table-cell>
        </table:table-row>
        <table:table-row table:style-name="TableRow2614">
          <table:table-cell table:style-name="TableCell2615">
            <text:p text:style-name="P2616">4.5.</text:p>
          </table:table-cell>
          <table:table-cell table:style-name="TableCell2617">
            <text:p text:style-name="P2618">Filmavimo, fotografavimo, mobiliojo telefono ryšio įrenginiai</text:p>
          </table:table-cell>
          <table:table-cell table:style-name="TableCell2619">
            <text:p text:style-name="P2620">3</text:p>
          </table:table-cell>
        </table:table-row>
        <table:table-row table:style-name="TableRow2621">
          <table:table-cell table:style-name="TableCell2622">
            <text:p text:style-name="P2623">4.6.</text:p>
          </table:table-cell>
          <table:table-cell table:style-name="TableCell2624">
            <text:p text:style-name="P2625">Radijo ir televizijos, informacinių ir ryšių technologijų tinklų valdymo įrenginiai ir įranga</text:p>
          </table:table-cell>
          <table:table-cell table:style-name="TableCell2626">
            <text:p text:style-name="P2627">5</text:p>
          </table:table-cell>
        </table:table-row>
        <table:table-row table:style-name="TableRow2628">
          <table:table-cell table:style-name="TableCell2629">
            <text:p text:style-name="P2630">4.7.</text:p>
          </table:table-cell>
          <table:table-cell table:style-name="TableCell2631">
            <text:p text:style-name="P2632">Kitos mašinos ir įrenginiai</text:p>
          </table:table-cell>
          <table:table-cell table:style-name="TableCell2633">
            <text:p text:style-name="P2634">10</text:p>
          </table:table-cell>
        </table:table-row>
        <table:table-row table:style-name="TableRow2635">
          <table:table-cell table:style-name="TableCell2636">
            <text:p text:style-name="P2637">5.</text:p>
          </table:table-cell>
          <table:table-cell table:style-name="TableCell2638">
            <text:p text:style-name="P2639">Transporto<text:s/>priemonės</text:p>
          </table:table-cell>
          <table:table-cell table:style-name="TableCell2640">
            <text:p text:style-name="P2641"/>
          </table:table-cell>
        </table:table-row>
        <table:table-row table:style-name="TableRow2642">
          <table:table-cell table:style-name="TableCell2643">
            <text:p text:style-name="P2644">5.1.</text:p>
          </table:table-cell>
          <table:table-cell table:style-name="TableCell2645">
            <text:p text:style-name="P2646">Lengvieji automobiliai ir jų priekabos</text:p>
          </table:table-cell>
          <table:table-cell table:style-name="TableCell2647">
            <text:p text:style-name="P2648">5</text:p>
          </table:table-cell>
        </table:table-row>
        <table:table-row table:style-name="TableRow2649">
          <table:table-cell table:style-name="TableCell2650">
            <text:p text:style-name="P2651">5.2.</text:p>
          </table:table-cell>
          <table:table-cell table:style-name="TableCell2652">
            <text:p text:style-name="P2653">Specialūs automobiliai</text:p>
          </table:table-cell>
          <table:table-cell table:style-name="TableCell2654">
            <text:p text:style-name="P2655">5</text:p>
          </table:table-cell>
        </table:table-row>
        <table:table-row table:style-name="TableRow2656">
          <table:table-cell table:style-name="TableCell2657">
            <text:p text:style-name="P2658">5.3.</text:p>
          </table:table-cell>
          <table:table-cell table:style-name="TableCell2659">
            <text:p text:style-name="P2660">Autobusai, krovininiai automobiliai, jų priekabos ir puspriekabės</text:p>
          </table:table-cell>
          <table:table-cell table:style-name="TableCell2661">
            <text:p text:style-name="P2662">7</text:p>
          </table:table-cell>
        </table:table-row>
        <table:table-row table:style-name="TableRow2663">
          <table:table-cell table:style-name="TableCell2664">
            <text:p text:style-name="P2665">5.4.</text:p>
          </table:table-cell>
          <table:table-cell table:style-name="TableCell2666">
            <text:p text:style-name="P2667">Kitos transporto priemonės</text:p>
          </table:table-cell>
          <table:table-cell table:style-name="TableCell2668">
            <text:p text:style-name="P2669">5</text:p>
          </table:table-cell>
        </table:table-row>
        <table:table-row table:style-name="TableRow2670">
          <table:table-cell table:style-name="TableCell2671">
            <text:p text:style-name="P2672">6.</text:p>
          </table:table-cell>
          <table:table-cell table:style-name="TableCell2673">
            <text:p text:style-name="P2674">Baldai ir biuro įranga</text:p>
          </table:table-cell>
          <table:table-cell table:style-name="TableCell2675">
            <text:p text:style-name="P2676"/>
          </table:table-cell>
        </table:table-row>
        <table:table-row table:style-name="TableRow2677">
          <table:table-cell table:style-name="TableCell2678">
            <text:p text:style-name="P2679">6.1.</text:p>
          </table:table-cell>
          <table:table-cell table:style-name="TableCell2680">
            <text:p text:style-name="P2681">Baldai</text:p>
          </table:table-cell>
          <table:table-cell table:style-name="TableCell2682">
            <text:p text:style-name="P2683">7</text:p>
          </table:table-cell>
        </table:table-row>
        <table:table-row table:style-name="TableRow2684">
          <table:table-cell table:style-name="TableCell2685">
            <text:p text:style-name="P2686">6.2.</text:p>
          </table:table-cell>
          <table:table-cell table:style-name="TableCell2687">
            <text:p text:style-name="P2688">Kompiuteriai ir jų įranga</text:p>
          </table:table-cell>
          <table:table-cell table:style-name="TableCell2689">
            <text:p text:style-name="P2690">4</text:p>
          </table:table-cell>
        </table:table-row>
        <table:table-row table:style-name="TableRow2691">
          <table:table-cell table:style-name="TableCell2692">
            <text:p text:style-name="P2693">6.3.</text:p>
          </table:table-cell>
          <table:table-cell table:style-name="TableCell2694">
            <text:p text:style-name="P2695">Kopijavimo ir dokumentų dauginimo priemonės</text:p>
          </table:table-cell>
          <table:table-cell table:style-name="TableCell2696">
            <text:p text:style-name="P2697">6</text:p>
          </table:table-cell>
        </table:table-row>
        <table:table-row table:style-name="TableRow2698">
          <table:table-cell table:style-name="TableCell2699">
            <text:p text:style-name="P2700">6.4.</text:p>
          </table:table-cell>
          <table:table-cell table:style-name="TableCell2701">
            <text:p text:style-name="P2702">Kita biuro įranga</text:p>
          </table:table-cell>
          <table:table-cell table:style-name="TableCell2703">
            <text:p text:style-name="P2704">6</text:p>
          </table:table-cell>
        </table:table-row>
        <table:table-row table:style-name="TableRow2705">
          <table:table-cell table:style-name="TableCell2706">
            <text:p text:style-name="P2707">7.</text:p>
          </table:table-cell>
          <table:table-cell table:style-name="TableCell2708">
            <text:p text:style-name="P2709">Kitas ilgalaikis materialus turtas</text:p>
          </table:table-cell>
          <table:table-cell table:style-name="TableCell2710">
            <text:p text:style-name="P2711"/>
          </table:table-cell>
        </table:table-row>
        <table:table-row table:style-name="TableRow2712">
          <table:table-cell table:style-name="TableCell2713">
            <text:p text:style-name="P2714">7.1.</text:p>
          </table:table-cell>
          <table:table-cell table:style-name="TableCell2715">
            <text:p text:style-name="P2716">Scenos meno priemonės</text:p>
          </table:table-cell>
          <table:table-cell table:style-name="TableCell2717">
            <text:p text:style-name="P2718">10</text:p>
          </table:table-cell>
        </table:table-row>
        <table:table-row table:style-name="TableRow2719">
          <table:table-cell table:style-name="TableCell2720">
            <text:p text:style-name="P2721">7.2.</text:p>
          </table:table-cell>
          <table:table-cell table:style-name="TableCell2722">
            <text:p text:style-name="P2723">Muzikos instrumentai</text:p>
          </table:table-cell>
          <table:table-cell table:style-name="TableCell2724">
            <text:p text:style-name="P2725"/>
          </table:table-cell>
        </table:table-row>
        <table:table-row table:style-name="TableRow2726">
          <table:table-cell table:style-name="TableCell2727">
            <text:p text:style-name="P2728">7.2.1.</text:p>
          </table:table-cell>
          <table:table-cell table:style-name="TableCell2729">
            <text:p text:style-name="P2730">Pianinai, rojaliai, arfos, vargonai</text:p>
          </table:table-cell>
          <table:table-cell table:style-name="TableCell2731">
            <text:p text:style-name="P2732">15</text:p>
          </table:table-cell>
        </table:table-row>
        <table:table-row table:style-name="TableRow2733">
          <table:table-cell table:style-name="TableCell2734">
            <text:p text:style-name="P2735">7.2.2.</text:p>
          </table:table-cell>
          <table:table-cell table:style-name="TableCell2736">
            <text:p text:style-name="P2737">Pučiamieji, mušamieji, styginiai ir kt.</text:p>
          </table:table-cell>
          <table:table-cell table:style-name="TableCell2738">
            <text:p text:style-name="P2739">7</text:p>
          </table:table-cell>
        </table:table-row>
        <table:table-row table:style-name="TableRow2740">
          <table:table-cell table:style-name="TableCell2741">
            <text:p text:style-name="P2742">7.3.</text:p>
          </table:table-cell>
          <table:table-cell table:style-name="TableCell2743">
            <text:p text:style-name="P2744">Ūkinis inventorius ir kiti reikmenys</text:p>
          </table:table-cell>
          <table:table-cell table:style-name="TableCell2745">
            <text:p text:style-name="P2746">7</text:p>
          </table:table-cell>
        </table:table-row>
        <table:table-row table:style-name="TableRow2747">
          <table:table-cell table:style-name="TableCell2748">
            <text:p text:style-name="P2749">7.4.</text:p>
          </table:table-cell>
          <table:table-cell table:style-name="TableCell2750">
            <text:p text:style-name="P2751">Specialieji drabužiai ir avalynė</text:p>
          </table:table-cell>
          <table:table-cell table:style-name="TableCell2752">
            <text:p text:style-name="P2753">2</text:p>
          </table:table-cell>
        </table:table-row>
        <table:table-row table:style-name="TableRow2754">
          <table:table-cell table:style-name="TableCell2755">
            <text:p text:style-name="P2756">7.5.</text:p>
          </table:table-cell>
          <table:table-cell table:style-name="TableCell2757">
            <text:p text:style-name="P2758">Kitas ilgalaikis materialus turtas</text:p>
          </table:table-cell>
          <table:table-cell table:style-name="TableCell2759">
            <text:p text:style-name="P2760">5</text:p>
          </table:table-cell>
        </table:table-row>
      </table:table>
      <text:p text:style-name="P2761"><text:span text:style-name="T2762">____________________________</text:span></text:p>
      <text:p text:style-name="P2763">Priedo pakeitimai:</text:p>
      <text:p text:style-name="P2764"><text:span text:style-name="T2765">Nr.<text:s/></text:span><text:a xlink:href="https://www.e-tar.lt/portal/legalAct.html?documentId=d56f36829d9811efa605b9842742bf37" office:target-frame-name="_top" xlink:show="replace"><text:span text:style-name="T2766">T1-477</text:span></text:a><text:span text:style-name="T2767">, 2024-10-31, paskelbta TAR 2024-11-08, i. k. 2024-19529</text:span></text:p>
      <text:p text:style-name="Normal"/>
      <text:p text:style-name="P2768"/>
      <text:p text:style-name="P2769"/>
      <text:p text:style-name="P2770"><text:span text:style-name="T2771">Pakeitimai:</text:span></text:p>
      <text:p text:style-name="P2772"/>
      <text:p text:style-name="P2773"><text:span text:style-name="T2774">1.</text:span></text:p>
      <text:p text:style-name="P2775"><text:span text:style-name="T2776">Mažeikių rajono savivaldybės taryba, Sprendimas</text:span></text:p>
      <text:p text:style-name="P2777"><text:span text:style-name="T2778">Nr.<text:s/></text:span><text:a xlink:href="https://www.e-tar.lt/portal/legalAct.html?documentId=d56f36829d9811efa605b9842742bf37" office:target-frame-name="_top" xlink:show="replace"><text:span text:style-name="T2779">T1-477</text:span></text:a><text:span text:style-name="T2780">, 2024-10-31, paskelbta TAR 2024-11-08, i. k. 2024-19529</text:span></text:p>
      <text:p text:style-name="P2781"><text:span text:style-name="T2782">Dėl Mažeikių rajono savivaldybės tarybos 2021 m. balandžio 29 d. sprendimo Nr. T1-126 ,,Dėl<text:s/></text:span><text:span text:style-name="T2783">Mažeikių rajono savivaldybės ir valstybės turto valdymo, naudojimo ir disponavimo juo tvarkos aprašo patvirtinimo“ pakeitimo</text:span></text:p>
      <text:p text:style-name="P2784"/>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Normal" style:family="paragraph">
      <style:paragraph-properties>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17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7" style:parent-style-name="DefaultParagraphFont" style:family="text">
      <style:text-properties style:font-size-complex="12pt" fo:language="en" fo:country="GB"/>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style:style style:name="P17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18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0" style:parent-style-name="DefaultParagraphFont" style:family="text">
      <style:text-properties style:font-size-complex="12pt" fo:language="en" fo:country="GB"/>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1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6" style:parent-style-name="DefaultParagraphFont" style:family="text">
      <style:text-properties style:font-size-complex="12pt" fo:language="en" fo:country="GB"/>
    </style:style>
    <style:style style:name="P21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58" style:parent-style-name="Normal" style:family="paragraph">
      <style:paragraph-properties>
        <style:tab-stops>
          <style:tab-stop style:type="center" style:position="3.3465in"/>
          <style:tab-stop style:type="right" style:position="6.693in"/>
        </style:tab-stops>
      </style:paragraph-properties>
    </style:style>
    <style:style style:name="P21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6" style:parent-style-name="Normal" style:family="paragraph">
      <style:paragraph-properties>
        <style:tab-stops>
          <style:tab-stop style:type="center" style:position="3.3465in"/>
          <style:tab-stop style:type="right" style:position="6.693in"/>
        </style:tab-stops>
      </style:paragraph-properties>
    </style:style>
    <style:style style:name="P23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3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9" style:parent-style-name="DefaultParagraphFont" style:family="text">
      <style:text-properties style:font-size-complex="12pt" fo:language="en" fo:country="GB"/>
    </style:style>
    <style:style style:name="P23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2" style:parent-style-name="Normal" style:family="paragraph">
      <style:paragraph-properties>
        <style:tab-stops>
          <style:tab-stop style:type="center" style:position="3.3465in"/>
          <style:tab-stop style:type="right" style:position="6.693in"/>
        </style:tab-stops>
      </style:paragraph-properties>
    </style:style>
    <style:style style:name="P24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4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5" style:parent-style-name="DefaultParagraphFont" style:family="text">
      <style:text-properties style:font-size-complex="12pt" fo:language="en" fo:country="GB"/>
    </style:style>
    <style:style style:name="P24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67" style:parent-style-name="Normal" style:family="paragraph">
      <style:paragraph-properties>
        <style:tab-stops>
          <style:tab-stop style:type="center" style:position="3.3465in"/>
          <style:tab-stop style:type="right" style:position="6.693in"/>
        </style:tab-stops>
      </style:paragraph-properties>
    </style:style>
    <style:style style:name="P24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314"><text:page-number text:fixed="false">2</text:page-number></text:p>
        <text:p text:style-name="P1315"/>
      </style:header>
      <style:footer>
        <text:p text:style-name="P1316"/>
      </style:footer>
    </style:master-page>
    <style:master-page style:next-style-name="MP2" style:name="MPF2" style:page-layout-name="PL2">
      <style:header>
        <text:p text:style-name="P1317"/>
      </style:header>
      <style:footer>
        <text:p text:style-name="P1318"/>
      </style:footer>
    </style:master-page>
    <style:master-page style:name="MP3" style:page-layout-name="PL3">
      <style:header>
        <text:p text:style-name="P1539"><text:page-number text:fixed="false">2</text:page-number></text:p>
        <text:p text:style-name="P1540"/>
      </style:header>
      <style:footer>
        <text:p text:style-name="P1541"/>
      </style:footer>
    </style:master-page>
    <style:master-page style:next-style-name="MP3" style:name="MPF3" style:page-layout-name="PL3">
      <style:header>
        <text:p text:style-name="P1542"/>
      </style:header>
      <style:footer>
        <text:p text:style-name="P1543"/>
      </style:footer>
    </style:master-page>
    <style:master-page style:name="MP4" style:page-layout-name="PL4">
      <style:header>
        <text:p text:style-name="P1765"><draw:frame draw:style-name="F1766" text:anchor-type="paragraph" svg:y="0.0006in" draw:z-index="0"><draw:text-box fo:min-height="0in" fo:min-width="0in"><text:p text:style-name="P1764"><text:span text:style-name="T1767"><text:page-number text:fixed="false">4</text:page-number></text:span></text:p></draw:text-box></draw:frame></text:p>
      </style:header>
      <style:footer>
        <text:p text:style-name="P1768"/>
      </style:footer>
    </style:master-page>
    <style:master-page style:next-style-name="MP4" style:name="MPF4" style:page-layout-name="PL4">
      <style:header>
        <text:p text:style-name="P1769"/>
      </style:header>
      <style:footer>
        <text:p text:style-name="P1770"/>
      </style:footer>
    </style:master-page>
    <style:master-page style:name="MP5" style:page-layout-name="PL5">
      <style:header>
        <text:p text:style-name="P1858"><draw:frame draw:style-name="F1859" text:anchor-type="paragraph" svg:y="0.0006in" draw:z-index="0"><draw:text-box fo:min-height="0in" fo:min-width="0in"><text:p text:style-name="P1857"><text:span text:style-name="T1860"><text:page-number text:fixed="false">4</text:page-number></text:span></text:p></draw:text-box></draw:frame></text:p>
      </style:header>
      <style:footer>
        <text:p text:style-name="P1861"/>
      </style:footer>
    </style:master-page>
    <style:master-page style:next-style-name="MP5" style:name="MPF5" style:page-layout-name="PL5">
      <style:header>
        <text:p text:style-name="P1862"/>
      </style:header>
      <style:footer>
        <text:p text:style-name="P1863"/>
      </style:footer>
    </style:master-page>
    <style:master-page style:name="MP6" style:page-layout-name="PL6">
      <style:header>
        <text:p text:style-name="P2154"><draw:frame draw:style-name="F2155" text:anchor-type="paragraph" svg:y="0.0006in" draw:z-index="0"><draw:text-box fo:min-height="0in" fo:min-width="0in"><text:p text:style-name="P2153"><text:span text:style-name="T2156"><text:page-number text:fixed="false">4</text:page-number></text:span></text:p></draw:text-box></draw:frame></text:p>
      </style:header>
      <style:footer>
        <text:p text:style-name="P2157"/>
      </style:footer>
    </style:master-page>
    <style:master-page style:next-style-name="MP6" style:name="MPF6" style:page-layout-name="PL6">
      <style:header>
        <text:p text:style-name="P2158"/>
      </style:header>
      <style:footer>
        <text:p text:style-name="P2159"/>
      </style:footer>
    </style:master-page>
    <style:master-page style:name="MP7" style:page-layout-name="PL7">
      <style:header>
        <text:p text:style-name="P2327"><draw:frame draw:style-name="F2328" text:anchor-type="paragraph" svg:y="0.0006in" draw:z-index="0"><draw:text-box fo:min-height="0in" fo:min-width="0in"><text:p text:style-name="P2326"><text:span text:style-name="T2329"><text:page-number text:fixed="false">4</text:page-number></text:span></text:p></draw:text-box></draw:frame></text:p>
      </style:header>
      <style:footer>
        <text:p text:style-name="P2330"/>
      </style:footer>
    </style:master-page>
    <style:master-page style:next-style-name="MP7" style:name="MPF7" style:page-layout-name="PL7">
      <style:header>
        <text:p text:style-name="P2331"/>
      </style:header>
      <style:footer>
        <text:p text:style-name="P2332"/>
      </style:footer>
    </style:master-page>
    <style:master-page style:name="MP8" style:page-layout-name="PL8">
      <style:header>
        <text:p text:style-name="P2463"><draw:frame draw:style-name="F2464" text:anchor-type="paragraph" svg:y="0.0006in" draw:z-index="0"><draw:text-box fo:min-height="0in" fo:min-width="0in"><text:p text:style-name="P2462"><text:span text:style-name="T2465"><text:page-number text:fixed="false">4</text:page-number></text:span></text:p></draw:text-box></draw:frame></text:p>
      </style:header>
      <style:footer>
        <text:p text:style-name="P2466"/>
      </style:footer>
    </style:master-page>
    <style:master-page style:next-style-name="MP8" style:name="MPF8" style:page-layout-name="PL8">
      <style:header>
        <text:p text:style-name="P2467"/>
      </style:header>
      <style:footer>
        <text:p text:style-name="P2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meta:initial-creator>
    <dc:creator>adlibuser</dc:creator>
    <meta:creation-date>2024-11-11T15:39:00Z</meta:creation-date>
    <dc:date>2024-11-11T15:39:00Z</dc:date>
    <meta:print-date>2021-04-29T12:38:00Z</meta:print-date>
    <meta:template xlink:href="Normal.dotm" xlink:type="simple"/>
    <meta:editing-cycles>2</meta:editing-cycles>
    <meta:editing-duration>PT0S</meta:editing-duration>
    <meta:document-statistic meta:page-count="5" meta:paragraph-count="935" meta:word-count="10897" meta:character-count="90711" meta:row-count="2691" meta:non-whitespace-character-count="80749"/>
  </office:meta>
</office:document-meta>
</file>