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omplex="Tahoma" fo:font-weight="bold" style:font-weight-asian="bold" style:font-size-complex="8.5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text-align="justify" fo:text-indent="3.5437in"/>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354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fo:font-weight="bold" style:font-weight-asian="bold" style:font-weight-complex="bold"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354in"/>
      <style:text-properties style:font-size-complex="12pt" style:language-asian="lt" style:country-asian="LT"/>
    </style:style>
    <style:style style:name="P134" style:parent-style-name="Normal" style:family="paragraph">
      <style:paragraph-properties fo:text-align="center" fo:text-indent="0.4923in"/>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4923in"/>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043in"/>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keep-with-next="always" fo:text-align="center" fo:margin-left="0.3937in" fo:margin-right="0.3937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indent="0.043in"/>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fo:text-indent="0.4923in"/>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4923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text-indent="0.4923in"/>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fo:text-indent="0.4923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26</text:span></text:p>
      <text:p text:style-name="P4"/>
      <text:p text:style-name="P5"><text:span text:style-name="T6">Sprendimas paskelbtas: TAR 2021-03-02, i. k. 2021-04205</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text:span text:style-name="T14">SPRENDIMAS<text:s/></text:span><text:span text:style-name="T15"><text:line-break/></text:span><text:span text:style-name="T16">DĖL<text:s/></text:span><text:span text:style-name="T17">PAKRUOJO RAJONO SAVIVALDYBĖS BIUDŽETO LĖŠOMIS REMIAMŲ SPORTO PROJEKTŲ FINANSAVIMO<text:s/></text:span><text:span text:style-name="T18">TVARKOS APRAŠO<text:s/></text:span><text:span text:style-name="T19">PATVIRTINIMO</text:span></text:p>
      <text:p text:style-name="P20"/>
      <text:p text:style-name="P21">2021 m. vasario 25 d. Nr. T-41</text:p>
      <text:p text:style-name="P22">Pakruojis</text:p>
      <text:p text:style-name="P23"/>
      <text:p text:style-name="P24"/>
      <text:p text:style-name="P25"><text:span text:style-name="T26">Vadovaudamasi Lietuvos Respublikos vietos savivaldos įstatymo 6 straipsnio 29 dalimi, 16 straipsnio 4 dalimi, Lietuvos Respublikos sporto įstatymo 8 straipsnio 1 dalies 3 punktu ir 17 straipsnio 10 d</text:span><text:span text:style-name="T27">alimi, Lietuvos Respublikos biudžeto sandaros įstatymo 23 straipsniu, Pakruojo rajono savivaldybės taryba<text:s/></text:span><text:span text:style-name="T28">nusprendžia</text:span><text:span text:style-name="T29">:</text:span></text:p>
      <text:p text:style-name="P30"><text:span text:style-name="T31">Patvirtinti Pakruojo rajono savivaldybės biudžeto lėšomis remiamų sporto projektų finansavimo<text:s/></text:span><text:span text:style-name="T32">tvarkos aprašą</text:span><text:span text:style-name="T33"><text:s/>(pridedama).</text:span></text:p>
      <text:p text:style-name="P34"><text:span text:style-name="T35">Šis sprendi</text:span><text:span text:style-name="T36">mas gali būti skundžiamas Lietuvos Respublikos administracinių bylų teisenos įstatymo numatyta tvarka.</text:span></text:p>
      <text:p text:style-name="P37"/>
      <text:p text:style-name="P38"/>
      <text:p text:style-name="P39"/>
      <text:p text:style-name="P40"><text:span text:style-name="T41">Savivaldybės meras <text:s text:c="29"/></text:span><text:span text:style-name="T42"><text:tab/></text:span><text:span text:style-name="T43"><text:tab/></text:span><text:span text:style-name="T44"><text:tab/><text:s text:c="6"/>Saulius Margis</text:span></text:p>
      <text:soft-page-break/>
      <text:p text:style-name="P45">PATVIRTINTA</text:p>
      <text:p text:style-name="P47">Pakruojo rajono savivaldybės tarybos</text:p>
      <text:p text:style-name="P48">2021 m. vasario 25 d. sprendimu Nr. T-41</text:p>
      <text:p text:style-name="P49"/>
      <text:p text:style-name="P50"/>
      <text:p text:style-name="P51"><text:span text:style-name="T52">PAKRUOJO RAJONO SAVIVALDYBĖS BIUDŽETO LĖŠOMIS REMIAMŲ SPORTO PROJEKTŲ<text:s/></text:span><text:span text:style-name="T53">FINANSAVIMO TVARKOS APRAŠAS </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Pakruojo rajono savivaldybės biudžeto lėšomis remiamų sporto projektų finansavimo tvarkos aprašas</text:span><text:span text:style-name="T65"><text:s/>(toliau – Aprašas) nustato reikalavimus sporto projektams, jų vertinimo, sprendimų dėl sporto projektų finansavimo skyri</text:span><text:span text:style-name="T66">mo priėmimo,<text:s/></text:span><text:span text:style-name="T67">sutarčių dėl Pakruojo rajono savivaldybės  biudžeto lėšų skyrimo (toliau – sutartys)<text:s/></text:span><text:span text:style-name="T68">sudarymo, sporto projektams skirtų lėšų naudojimo, grąžinimo, atsiskaitymo už panaudotas lėšas ir lėšų naudojimo kontrolės tvarką.</text:span></text:p>
      <text:p text:style-name="P69"><text:span text:style-name="T70">2</text:span><text:span text:style-name="T71">. Apraše nustatyta tva</text:span><text:span text:style-name="T72">rka Pakruojo rajono savivaldybės (toliau – Savivaldybė) biudžeto lėšos skiriamos sporto sričių projektams, susijusiems su:</text:span></text:p>
      <text:p text:style-name="P73"><text:span text:style-name="T74">2.1</text:span><text:span text:style-name="T75">.<text:s/></text:span><text:span text:style-name="T76">fiziniu aktyvumu</text:span><text:span text:style-name="T77">: <text:s/>sporto renginių organizavimu, fizinio aktyvumo veiklomis, skatinančiomis fizinio aktyvumo plėtrą bei visų socialinių grupių įtraukimą, sporto inventoriaus ir įrangos įsigijimu;<text:s/></text:span></text:p>
      <text:p text:style-name="P78"><text:span text:style-name="T79">2.2</text:span><text:span text:style-name="T80">.<text:s/></text:span><text:span text:style-name="T81">aukštu meistriškumu</text:span><text:span text:style-name="T82"><text:s/>siekiant unikalių ir konkrečių su sportu susij</text:span><text:span text:style-name="T83">usių kiekybinių ir (ar) kokybinių rezultatų.<text:s/></text:span></text:p>
      <text:p text:style-name="P84"><text:span text:style-name="T85">3</text:span><text:span text:style-name="T86">.<text:s/></text:span><text:span text:style-name="T87">Lėšos projektams finansuoti kiekvienais metais numatomos Savivaldybės biudžete.</text:span></text:p>
      <text:p text:style-name="P88"><text:span text:style-name="T89">4</text:span><text:span text:style-name="T90">. Savivaldybės vykdomoji institucija, vadovaudamasi šiuo Aprašu, vykdo Savivaldybei pateiktų sporto projektų atranką</text:span><text:span text:style-name="T91"><text:s/>ir priima sprendimus dėl jų bendrojo finansavimo.</text:span></text:p>
      <text:p text:style-name="P92"><text:span text:style-name="T93">5</text:span><text:span text:style-name="T94">. Sporto projektų atranką organizuoja Savivaldybės administracijos Kultūros, paveldosaugos ir viešųjų ryšių skyrius (toliau – Atrankos organizatorius).</text:span></text:p>
      <text:p text:style-name="P95"><text:span text:style-name="T96">6</text:span><text:span text:style-name="T97">. Apraše vartojamos sąvokos atitinka Lietuv</text:span><text:span text:style-name="T98">os Respublikos sporto įstatyme numatytas sąvokas. Kitos Apraše vartojamos sąvokos:<text:s/></text:span></text:p>
      <text:p text:style-name="P99"><text:span text:style-name="T100">6.1</text:span><text:span text:style-name="T101">. pareiškėjas</text:span><text:span text:style-name="T102"> – ne mažiau kaip vienus kalendorinius metus Pakruojo rajono savivaldybėje registruota ir veiklą vykdanti nevyriausybinė sporto organizacija, teikianti<text:s/></text:span><text:span text:style-name="T103">atrankai savo parengtą sporto projektą;</text:span></text:p>
      <text:p text:style-name="P104">Papunkčio pakeitimai:</text:p>
      <text:p text:style-name="P105"><text:span text:style-name="T106">Nr.<text:s/></text:span><text:a xlink:href="https://www.e-tar.lt/portal/legalAct.html?documentId=f10d8141961011ecaf3aba0cb308998c" office:target-frame-name="_top" xlink:show="replace"><text:span text:style-name="T107">T-31</text:span></text:a><text:span text:style-name="T108">, 2022-02-23, paskelbta TAR 2022-02-25, i. k. 2022-03684</text:span></text:p>
      <text:p text:style-name="Normal"/>
      <text:p text:style-name="P109"><text:span text:style-name="T110">6.2</text:span><text:span text:style-name="T111">.<text:s/></text:span><text:span text:style-name="T112">sporto projekto vykdy</text:span><text:span text:style-name="T113">tojas</text:span><text:span text:style-name="T114"><text:s/>– pareiškėjas,<text:s/></text:span><text:span text:style-name="T115">atsakingas už Savivaldybės biudžeto lėšomis finansuojamo sporto projekto įgyvendinimą, pasirašęs sutartį;</text:span></text:p>
      <text:p text:style-name="P116"><text:span text:style-name="T117">6.3</text:span><text:span text:style-name="T118">.<text:s/></text:span><text:span text:style-name="T119">kvietimas dalyvauti atrankoje</text:span><text:span text:style-name="T120"><text:s/>(toliau – Kvietimas) – dokumentas, kuriame nurodomos Savivaldybės biudžeto lėšomis numatom</text:span><text:span text:style-name="T121">os finansuoti sporto veiklų sritys, tinkamos ir netinkamos iš Savivaldybės biudžeto sporto projekto įgyvendinimui finansuoti lėšos, reikalavimai sporto projekto kokybei, sporto projektų vertinimo kriterijai, bendras balų skaičius ir jo paskirstymo būdas, d</text:span><text:span text:style-name="T122">okumentų atrankai pateikimo tvarka bei terminai, Savivaldybės administracijos darbuotojų, atsakingų už dokumentų, teikiamų atrankai, priėmimą ir informacijos teikimą, kontaktiniai duomenys ir informacijos teikimo tvarka, privalomi pateikti dokumentai ir ki</text:span><text:span text:style-name="T123">ta reikalinga informacija.</text:span></text:p>
      <text:p text:style-name="P124">Papunkčio pakeitimai:</text:p>
      <text:p text:style-name="P125"><text:span text:style-name="T126">Nr.<text:s/></text:span><text:a xlink:href="https://www.e-tar.lt/portal/legalAct.html?documentId=f10d8141961011ecaf3aba0cb308998c" office:target-frame-name="_top" xlink:show="replace"><text:span text:style-name="T127">T-31</text:span></text:a><text:span text:style-name="T128">, 2022-02-23, paskelbta TAR 2022-02-25, i. k. 2022-03684</text:span></text:p>
      <text:p text:style-name="Normal"/>
      <text:p text:style-name="P129"><text:span text:style-name="T130">7</text:span><text:span text:style-name="T131">. Per kalendorinius metus gali būti<text:s/></text:span><text:span text:style-name="T132">skelbiamas ir daugiau nei vienas Kvietimas.<text:s/></text:span></text:p>
      <text:p text:style-name="P133"/>
      <text:p text:style-name="P134"/>
      <text:p text:style-name="P135"><text:span text:style-name="T136">II</text:span><text:span text:style-name="T137"><text:s/>SKYRIUS</text:span></text:p>
      <text:p text:style-name="P138"><text:span text:style-name="T139">FINANSAVIMO PRINCIPAI</text:span></text:p>
      <text:p text:style-name="P140"/>
      <text:p text:style-name="P141"><text:span text:style-name="T142">8</text:span><text:span text:style-name="T143">. Sporto projekto išlaidų būtinumas, didžiausia leistina tinkamų finansuoti išlaidų suma bei atitiktis bendriesiems atrankos kriterijams nustatomi dokumentų, pateiktų atrankai, administracinės atitikties ir sporto projekto tinkamumo finansuoti vertinimo me</text:span><text:span text:style-name="T144">tu. Tinkamomis finansuoti laikomos tik tos sporto projektui įgyvendinti reikalingos išlaidos, kurios yra numatytos sporto projekto sąmatoje.<text:s/></text:span></text:p>
      <text:p text:style-name="P145"><text:span text:style-name="T146">9</text:span><text:span text:style-name="T147">. Pareiškėjas sporto projekto sąmatoje privalo nurodyti visas su sporto projekto įgyvendinimu susijusias išla</text:span><text:span text:style-name="T148">idas (įskaitant mokesčius). Pareiškėjas turi nurodyti bendrą sporto projekto vertę, turimas arba gaunamas iš kitų finansavimo šaltinių lėšas, ne mažesnes kaip 20 proc. nuo bendros sporto projekto vertės, ir atskirai nurodyti sumą, prašomą skirti iš Savival</text:span><text:span text:style-name="T149">dybės biudžeto.</text:span></text:p>
      <text:p text:style-name="P150"><text:span text:style-name="T151">10</text:span><text:span text:style-name="T152">. Savivaldybės biudžeto lėšos negali būti skiriamos, jeigu:<text:s/></text:span></text:p>
      <text:p text:style-name="P153"><text:span text:style-name="T154">10.1</text:span><text:span text:style-name="T155">. pareiškėjo veikla sustabdyta ar apribota įstatymų nustatytais pagrindais;</text:span></text:p>
      <text:p text:style-name="P156"><text:span text:style-name="T157">10.2</text:span><text:span text:style-name="T158">. pareiškėjas nėra įvykdęs įsipareigojimų, susijusių su mokesčių mokėjimu (išskyrus</text:span><text:span text:style-name="T159"><text:s/>atvejus, kai mokesčių administratoriaus sprendimu mokestinės nepriemokos mokėjimas yra atidėtas ir (arba) išdėstytas per tam tikrą laikotarpį ir šio sprendimo pagrindu sudaryta mokestinės paskolos sutartis);</text:span></text:p>
      <text:p text:style-name="P160"><text:span text:style-name="T161">10.3</text:span><text:span text:style-name="T162">. pareiškėjui pritaikytas turto areštas</text:span><text:span text:style-name="T163"><text:s/>ir sporto projektui įgyvendinti skirtos Savivaldybės biudžeto lėšos galėtų būti išieškotos, pareiškėjas yra likviduojamas arba dėl jam pradėtos bankroto procedūros galėtų būti išieškomos sporto projektui skirtos Savivaldybės biudžeto lėšos;</text:span></text:p>
      <text:p text:style-name="P164"><text:span text:style-name="T165">10.4</text:span><text:span text:style-name="T166">. pare</text:span><text:span text:style-name="T167">iškėjas atrankai pateikė tikrovės neatitinkančius duomenis arba suklastotus dokumentus;</text:span></text:p>
      <text:p text:style-name="P168"><text:span text:style-name="T169">10.5</text:span><text:span text:style-name="T170">. pareiškėjas, naudodamas Savivaldybės biudžeto lėšas, buvo neįvykdęs Savivaldybės biudžeto lėšų naudojimo sutarties ar netinkamai ją įvykdęs ir tai buvo esmini</text:span><text:span text:style-name="T171">s Savivaldybės biudžeto lėšų naudojimo sutarties pažeidimas arba Savivaldybė yra gavusi informaciją apie kitų valstybės ir (ar) savivaldybių biudžetų lėšų naudojimo sutarčių su kitomis valstybės ir (ar) savivaldybių institucijomis neįvykdymą ar netinkamą j</text:span><text:span text:style-name="T172">ų įvykdymą ir tai buvo esminis valstybės ir (ar) savivaldybių biudžetų lėšų naudojimo sutarčių pažeidimas, ir nuo šių pažeidimų paaiškėjimo dienos yra praėję mažiau kaip 3 metai;</text:span></text:p>
      <text:p text:style-name="P173"><text:span text:style-name="T174">10.6</text:span><text:span text:style-name="T175">. pareiškėjo vadovas, asmuo, turintis teisę pareiškėjo vardu sudaryti</text:span><text:span text:style-name="T176"><text:s/>sandorį ar buhalteris (-iai) ar kitas (-i) asmuo (-enys), tvarkantis (-ys) pareiškėjo apskaitą, turi neišnykusį ar nepanaikintą teistumą už sunkius ar labai sunkius nusikaltimus arba tyčinius nusikaltimus nuosavybei, turtinėms teisėms ir turtiniams intere</text:span><text:span text:style-name="T177">sams, ekonomikai ir verslo tvarkai, finansų sistemai arba už korupcinio pobūdžio nusikalstamas veiklas.</text:span></text:p>
      <text:p text:style-name="P178"><text:span text:style-name="T179">11</text:span><text:span text:style-name="T180">. Jeigu Aprašo 10 punkte nurodytos aplinkybės paaiškėja po sprendimo skirti Savivaldybės biudžeto lėšas sporto projektui įgyvendinti priėmimo, p</text:span><text:span text:style-name="T181">rojekto finansavimas sustabdomas, o jau išmokėtos Savivaldybės biudžeto lėšos turi būti grąžintos į sutartyje nurodytą sąskaitą ne vėliau kaip per 10 darbo dienų nuo šių aplinkybių paaiškėjimo.</text:span></text:p>
      <text:p text:style-name="P182"><text:span text:style-name="T183">12</text:span><text:span text:style-name="T184">. Jeigu Aprašo 10 punkte išvardytos aplinkybės išnyksta<text:s/></text:span><text:span text:style-name="T185">nepasibaigus sporto projekto įgyvendinimo terminui, <text:s/>projekto finansavimas atnaujinamas. Priešingu atveju priimamas sprendimas nutraukti sporto projekto finansavimą.<text:s/></text:span></text:p>
      <text:p text:style-name="P186"><text:span text:style-name="T187">13</text:span><text:span text:style-name="T188">. Savivaldybės biudžeto lėšos nėra skiriamos toms pačioms sporto projektų veiklų iš</text:span><text:span text:style-name="T189">laidoms, kurioms padengti buvo skirtos lėšos iš kitų finansavimo šaltinių, apmokėti. Atrankos organizatorius, vykdantis Savivaldybei pateiktų sporto projektų atranką, siekdamas įgyvendinti šią<text:s/></text:span><text:soft-page-break/><text:span text:style-name="T190">Aprašo nuostatą, bendradarbiauja su kitomis savivaldybių ir val</text:span><text:span text:style-name="T191">stybės institucijomis bei įstaigomis, teikiančiomis finansavimą sporto projektams.</text:span></text:p>
      <text:p text:style-name="P192"><text:span text:style-name="T193">14</text:span><text:span text:style-name="T194">. Paaiškėjus, kad tos pačios sporto projekto išlaidos, kurių finansavimui buvo skirtos Savivaldybės biudžeto lėšos, buvo finansuotos iš kitų finansavimo šaltinių, Savi</text:span><text:span text:style-name="T195">valdybės skirtas finansavimas pareiškėjo privalo būti grąžinamas Savivaldybei ne vėliau kaip per 10 darbo dienų nuo atitinkamo Savivaldybės reikalavimo išsiuntimo dienos. Tokiu atveju pareiškėjas (-ai), dėl kurio (-ių) kaltės tos pačios sporto projekto išl</text:span><text:span text:style-name="T196">aidos buvo finansuotos iš Savivaldybės biudžeto lėšų ir iš kitų finansavimo šaltinių, praranda teisę 3 metus gauti Savivaldybės biudžeto lėšas sporto projektui finansuoti.</text:span></text:p>
      <text:p text:style-name="P197"/>
      <text:p text:style-name="P198"/>
      <text:p text:style-name="P199"><text:span text:style-name="T200">III</text:span><text:span text:style-name="T201"><text:s/>SKYRIUS</text:span></text:p>
      <text:p text:style-name="P202"><text:span text:style-name="T203">REIKALAVIMAI PAREIŠKĖJAMS, PARAIŠKOMS IR PROJEKTAMS<text:s/></text:span></text:p>
      <text:p text:style-name="P204"/>
      <text:p text:style-name="P205"><text:span text:style-name="T206">15</text:span><text:span text:style-name="T207">. Pa</text:span><text:span text:style-name="T208">raiška dalyvauti atrankoje teikiama lietuvių kalba.</text:span></text:p>
      <text:p text:style-name="P209"><text:span text:style-name="T210">16</text:span><text:span text:style-name="T211">. Paraiškas dalyvauti atrankoje gali teikti ne mažiau kaip vienus kalendorinius metus Savivaldybėje registruota ir veiklą vykdanti nevyriausybinė sporto organizacija.</text:span></text:p>
      <text:p text:style-name="P212">Punkto pakeitimai:</text:p>
      <text:p text:style-name="P213"><text:span text:style-name="T214">Nr.<text:s/></text:span><text:a xlink:href="https://www.e-tar.lt/portal/legalAct.html?documentId=f10d8141961011ecaf3aba0cb308998c" office:target-frame-name="_top" xlink:show="replace"><text:span text:style-name="T215">T-31</text:span></text:a><text:span text:style-name="T216">, 2022-02-23, paskelbta TAR 2022-02-25, i. k. 2022-03684</text:span></text:p>
      <text:p text:style-name="Normal"/>
      <text:p text:style-name="P217"><text:span text:style-name="T218">17</text:span><text:span text:style-name="T219">. Sporto projektuose nurodytos veiklos (išskyrus atskirus aukšto meistriškumo sporto projekt</text:span><text:span text:style-name="T220">us) fiziškai turi būti vykdomos Savivaldybės teritorijoje, o vykdomų veiklų metu sukurti produktai, rezultatai ir nauda atitektų Savivaldybės gyventojams</text:span><text:span text:style-name="T221">.</text:span></text:p>
      <text:p text:style-name="P222"><text:span text:style-name="T223">18</text:span><text:span text:style-name="T224">. Vienas pareiškėjas gali teikti tik vieną paraišką vienai finansuojamai sportinės veiklos srič</text:span><text:span text:style-name="T225">iai, nurodytai šio Aprašo 2 punkte. Tas pats pareiškėjas negali dalyvauti sporto projekto, parengto kito pareiškėjo, atrankoje kaip jungtinės veiklos grupės narys ar kitu teisiniu pagrindu<text:s/></text:span><text:soft-page-break/><text:span text:style-name="T226">veikiantis partneris. Pareiškėjui pateikus daugiau kaip vieną parai</text:span><text:span text:style-name="T227">šką tai pačiai finansuojamai veiklos sričiai, visos pareiškėjo pateiktos paraiškos nevertinamos.<text:s/></text:span></text:p>
      <text:p text:style-name="P228"><text:span text:style-name="T229">19</text:span><text:span text:style-name="T230">. Paraišką, kai sporto projektą planuoja įgyvendinti daugiau nei vienas juridinis asmuo, turi teisę teikti tik vienas juridinis asmuo, kitus juridinius<text:s/></text:span><text:span text:style-name="T231">asmenis paraiškoje nurodydamas kaip sporto projekto partnerius, su kuriais turi būti sudaryta bendradarbiavimo sutartis ar kitas teisinis bendradarbiavimo pagrindą įtvirtinantis dokumentas.<text:s/></text:span></text:p>
      <text:p text:style-name="P232"><text:span text:style-name="T233">20</text:span><text:span text:style-name="T234">. Rekomenduojama sporto projekto įgyvendinimo laikotarpio p</text:span><text:span text:style-name="T235">radžią numatyti ne ankstesnę nei 3 mėnesiai nuo paraiškų pateikimo termino pabaigos.<text:s/></text:span></text:p>
      <text:p text:style-name="P236"><text:span text:style-name="T237">21</text:span><text:span text:style-name="T238">. Paraiškų teikimo terminas, kuris negali būti trumpesnis nei 20 darbo dienų nuo Kvietimo teikti paraiškas paskelbimo datos, nurodomas Kvietime.</text:span></text:p>
      <text:p text:style-name="P239"><text:span text:style-name="T240">22</text:span><text:span text:style-name="T241">. Už atrankai teikiamos informacijos teisingumą atsako pareiškėjas.<text:s/></text:span></text:p>
      <text:p text:style-name="P242"/>
      <text:p text:style-name="P243"><text:span text:style-name="T244">IV</text:span><text:span text:style-name="T245"><text:s/>SKYRIUS</text:span></text:p>
      <text:p text:style-name="P246"><text:span text:style-name="T247">KVIETIMO PASKELBIMAS IR JO TURINYS, PARAIŠKOS IR DOKUMENTŲ TEIKIMO ATRANKAI TVARKA</text:span></text:p>
      <text:p text:style-name="P248"/>
      <text:p text:style-name="P249"><text:span text:style-name="T250">23</text:span><text:span text:style-name="T251">. Atrankos organizatoriaus parengtas Kvietimas skelbiamas Savivaldybės interneto svetainėje ir prireikus vienoje ar keliose visuomenės informavimo priemonėse.<text:s/></text:span></text:p>
      <text:p text:style-name="P252"><text:span text:style-name="T253">24</text:span><text:span text:style-name="T254">. Savivaldybės administracijos direktorius, vadovaudamasis Aprašu:</text:span></text:p>
      <text:p text:style-name="P255"><text:span text:style-name="T256">24.1</text:span><text:span text:style-name="T257">. tvirtina p</text:span><text:span text:style-name="T258">araiš</text:span><text:span text:style-name="T259">kos, sutarties ir sąmatos formas;</text:span></text:p>
      <text:p text:style-name="P260"><text:span text:style-name="T261">24.2</text:span><text:span text:style-name="T262">. tvirtina Kvietimo teikti paraiškas tekstą;</text:span></text:p>
      <text:p text:style-name="P263"><text:span text:style-name="T264">24.3</text:span><text:span text:style-name="T265">. nustato Savivaldybės biudžeto lėšų paskirstymo proporcijas Aprašo 2 punkte nurodytoms finansuojamoms veiklos sritims;</text:span></text:p>
      <text:p text:style-name="P266"><text:span text:style-name="T267">24.4</text:span><text:span text:style-name="T268">. nustato sporto projektų vertini</text:span><text:span text:style-name="T269">mo kriterijus;</text:span></text:p>
      <text:p text:style-name="P270"><text:span text:style-name="T271">24.5</text:span><text:span text:style-name="T272">. sudaro sporto projektų vertinimo komisiją, tvirtina<text:s/></text:span><text:span text:style-name="T273">jos darbo reglamentą;</text:span></text:p>
      <text:p text:style-name="P274"><text:span text:style-name="T275">24.6</text:span><text:span text:style-name="T276">. tvirtina finansuojamų ir nefinansuojamų sporto projektų sąrašą, atsižvelgdamas į sporto projektų vertinimo komisijos išvadas.</text:span></text:p>
      <text:p text:style-name="P277"><text:span text:style-name="T278">25</text:span><text:span text:style-name="T279">. Kvietime de</text:span><text:span text:style-name="T280">talizuojama:</text:span></text:p>
      <text:p text:style-name="P281"><text:span text:style-name="T282">25.1</text:span><text:span text:style-name="T283"><text:s/>finansavimui skirtos sporto veiklų sritys;</text:span></text:p>
      <text:p text:style-name="P284"><text:span text:style-name="T285">25.2</text:span><text:span text:style-name="T286">. paraiškų teikimo būdas;</text:span></text:p>
      <text:p text:style-name="P287"><text:span text:style-name="T288">25.3</text:span><text:span text:style-name="T289">. paraiškų teikimo terminas;</text:span></text:p>
      <text:p text:style-name="P290"><text:span text:style-name="T291">25.4</text:span><text:span text:style-name="T292">. tinkamos ir netinkamos iš Savivaldybės biudžeto sporto projekto įgyvendinimui finansuoti lėšos;</text:span></text:p>
      <text:p text:style-name="P293"><text:span text:style-name="T294">25.5</text:span><text:span text:style-name="T295">. bendra</text:span><text:span text:style-name="T296">s balų skaičius ir jo paskirstymo būdas;</text:span></text:p>
      <text:p text:style-name="P297"><text:span text:style-name="T298">25.6</text:span><text:span text:style-name="T299">. sporto projektų vertinimo kriterijai;</text:span></text:p>
      <text:p text:style-name="P300"><text:span text:style-name="T301">25.7</text:span><text:span text:style-name="T302">. informacija, kad pareiškėjas, teikdamas paraišką, sutinka, kad ši su paraiška susijusi informacija būtų skelbiama Savivaldybės interneto svetainėje: pareiškė</text:span><text:span text:style-name="T303">jas, sporto projekto pavadinimas, jo turinio santrauka, prašoma skirti lėšų suma, vertinimo kriterijai, sprendimas dėl lėšų skyrimo (neskyrimo), aukštojo meistriškumo sporto projektams sprendimo skirti (neskirti) motyvai, informacija apie sporto projekto į</text:span><text:span text:style-name="T304">gyvendinimo rezultatus, lėšų mokėjimo sustabdymą ar nutraukimą;</text:span></text:p>
      <text:p text:style-name="P305"><text:span text:style-name="T306">25.8</text:span><text:span text:style-name="T307">. dokumentai, kuriuos būtina pateikti kartu su paraiška;</text:span></text:p>
      <text:p text:style-name="P308"><text:span text:style-name="T309">25.9</text:span><text:span text:style-name="T310">. kita informacija, kurią, Atrankos organizatoriaus nuomone, tikslinga paskelbti.</text:span></text:p>
      <text:p text:style-name="P311"><text:span text:style-name="T312">25.10</text:span><text:span text:style-name="T313">. pareiškėjus<text:s/></text:span><text:span text:style-name="T314">konsultuojančių atsakingų asmenų vardai, pavardės, telefono numeriai, elektroninio pašto adresai.</text:span></text:p>
      <text:p text:style-name="P315"><text:span text:style-name="T316">26</text:span><text:span text:style-name="T317">. Kvietimas skelbiamas ne rečiau kaip kartą per einamuosius kalendorinius metus ir ne vėliau kaip iki kiekvienų metų lapkričio 30 dienos.<text:s/></text:span></text:p>
      <text:p text:style-name="P318"><text:span text:style-name="T319">27</text:span><text:span text:style-name="T320">. Atrankos organizatorius pareiškėjams užtikrina galimybę raštu ir žodžiu pateikti klausimus dėl dalyvavimo atrankoje tvarkos ir sąlygų, dėl lėšų sporto projektams įgyvendinti skyrimo sąlygų, dėl paraiškos pildymo ir pan.<text:s/></text:span></text:p>
      <text:p text:style-name="P321"><text:span text:style-name="T322">28</text:span><text:span text:style-name="T323">. Konsultuojantys asmenys k</text:span><text:span text:style-name="T324">onsultuoja pareiškėjus šiais klausimais telefonu, raštu ir elektroniniu paštu nuo kvietimo paskelbimo dienos iki paskutinės paraiškų pateikimo darbo dienos pabaigos.<text:s/></text:span></text:p>
      <text:p text:style-name="P325"><text:span text:style-name="T326">29</text:span><text:span text:style-name="T327">. Konsultuojantys asmenys sporto projekto vykdytojus konsultuoja Savivaldybės skirt</text:span><text:span text:style-name="T328">ų lėšų panaudojimo ir atsiskaitymo už jų panaudojimą klausimais visą sporto projektų įgyvendinimo laikotarpį.<text:s/></text:span></text:p>
      <text:p text:style-name="P329"><text:span text:style-name="T330">30</text:span><text:span text:style-name="T331">. Atrankos organizatorius gali organizuoti paraiškų rengimo mokymus ar informacinį seminarą potencialiems pareiškėjams likus ne mažiau kaip</text:span><text:span text:style-name="T332"><text:s/>10 darbo dienų iki paraiškų pateikimo termino pabaigos.<text:s/></text:span></text:p>
      <text:p text:style-name="P333"><text:span text:style-name="T334">31</text:span><text:span text:style-name="T335">. Pareiškėjas, siekdamas gauti finansavimą savo parengtam sporto projektui įgyvendinti,<text:s/></text:span><text:span text:style-name="T336">atrankos organizatoriui</text:span><text:span text:style-name="T337"><text:s/>turi pateikti šiuos dokumentus:<text:s/></text:span></text:p>
      <text:p text:style-name="P338"><text:span text:style-name="T339">31.1</text:span><text:span text:style-name="T340">. patvirtintos formos sporto projekto par</text:span><text:span text:style-name="T341">aišką;</text:span></text:p>
      <text:p text:style-name="P342"><text:span text:style-name="T343">31.2</text:span><text:span text:style-name="T344"><text:s/>patvirtintos formos sporto projekto sąmatą;</text:span></text:p>
      <text:p text:style-name="P345"><text:span text:style-name="T346">31.3</text:span><text:span text:style-name="T347">. jei paraiška teikiama su partneriu – bendradarbiavimo sutartį ar kitą teisinį bendradarbiavimo pagrindą;</text:span></text:p>
      <text:p text:style-name="P348"><text:span text:style-name="T349">31.4</text:span><text:span text:style-name="T350">. kitus kvietime nurodytus dokumentus (jei ši sąlyga bus taikoma).</text:span></text:p>
      <text:p text:style-name="P351"><text:span text:style-name="T352">32</text:span><text:span text:style-name="T353">. Kartu su paraiška pareiškėjas gali pateikti kitus dokumentus, kurie, pareiškėjo nuomone, gali būti svarbūs vertinant jo teikiamą sporto projektą.</text:span></text:p>
      <text:p text:style-name="P354"><text:span text:style-name="T355">33</text:span><text:span text:style-name="T356">. Po kvietime nustatyto termino pabaigos pateiktos paraiškos nepriimamos ir nevertinamos.</text:span></text:p>
      <text:p text:style-name="P357"><text:span text:style-name="T358">34</text:span><text:span text:style-name="T359">. Si</text:span><text:span text:style-name="T360">ekiant užtikrinti paraiškų vertinimo skaidrumą ir pareiškėjų lygiateisiškumą, pareiškėjų iniciatyva paraiškų taisyti, tikslinti, pildyti ar pateikti papildomus dokumentus po paraiškų pateikimo negalima.</text:span></text:p>
      <text:p text:style-name="P361"><text:span text:style-name="T362">35</text:span><text:span text:style-name="T363">. Pagal kvietime nurodytas sąlygas ir terminus<text:s/></text:span><text:span text:style-name="T364">gautos paraiškos užregistruojamos. Pasibaigus paraiškų teikimo terminui, ne vėliau kaip per 15 darbo dienų<text:s/></text:span><text:span text:style-name="T365">atrankos organizatorius</text:span><text:span text:style-name="T366"><text:s/>Savivaldybės interneto svetainėje viešina pateiktų ir užregistruotų paraiškų Savivaldybės biudžeto<text:s/></text:span><text:soft-page-break/><text:span text:style-name="T367">lėšoms gauti sąrašą, kuria</text:span><text:span text:style-name="T368">me nurodomas kiekvieno sporto projekto pareiškėjas, sporto projekto pavadinimas, prašoma iš Savivaldybės lėšų suma, bendras gautų paraiškų skaičius ir bendra prašoma iš Savivaldybės biudžeto lėšų suma.</text:span></text:p>
      <text:p text:style-name="P369"><text:span text:style-name="T370">36</text:span><text:span text:style-name="T371">. Pareiškėjas gali atsiimti pateiktą paraišką ap</text:span><text:span text:style-name="T372">ie tai informuodamas<text:s/></text:span><text:span text:style-name="T373">atrankos organizatorių  raštu.</text:span><text:span text:style-name="T374"><text:s/></text:span></text:p>
      <text:p text:style-name="P375"><text:span text:style-name="T376">37</text:span><text:span text:style-name="T377">. Pareiškėjas teikdamas paraišką patvirtina, kad jis yra susipažinęs su šiuo Aprašu ir griežtai jo laikysis, taip pat patvirtina, kad nėra aplinkybių, nurodytų šio Aprašo 10 punkte.</text:span></text:p>
      <text:p text:style-name="P378"/>
      <text:p text:style-name="P379"><text:span text:style-name="T380">V</text:span><text:span text:style-name="T381"><text:s/>SKYRIUS</text:span></text:p>
      <text:p text:style-name="P382"><text:span text:style-name="T383">PARAIŠKŲ VERTINIMAS IR SPRENDIMŲ DĖL FINANSAVIMO PRIĖMIMAS</text:span></text:p>
      <text:p text:style-name="P384"/>
      <text:p text:style-name="P385"><text:span text:style-name="T386">38</text:span><text:span text:style-name="T387">. Savivaldybės biudžeto lėšoms gauti pateiktų ir užregistruotų paraiškų vertinimas vykdomas dviem etapais:<text:s/></text:span></text:p>
      <text:p text:style-name="P388"><text:span text:style-name="T389">38.1</text:span><text:span text:style-name="T390">. paraiškų atitikties bendriesiems atrankos kriterijams vertinimas;</text:span></text:p>
      <text:p text:style-name="P391"><text:span text:style-name="T392">38.2</text:span><text:span text:style-name="T393">. projektų vertinimo komisijos rekomendacijų teikimas Savivaldybės administracijos direktoriui.</text:span></text:p>
      <text:p text:style-name="P394"><text:span text:style-name="T395">39</text:span><text:span text:style-name="T396">. Atrankos organizatorius atlieka šio Aprašo 2 punkte nurodytų sporto projektų</text:span><text:span text:style-name="T397"><text:s/>atitikties bendriesiems atrankos kriterijams vertinimą, kurio me</text:span><text:span text:style-name="T398">tu nustatoma, ar pateikta paraiška atitinka Apraše paraiškai nustatytus reikalavimus, patikrina, ar pareiškėjas yra įgyvendinęs per pastaruosius trejus metus Savivaldybės finansuotus projektus ir tinkamai įvykdęs su Savivaldybe sudarytas biudžeto lėšų skyr</text:span><text:span text:style-name="T399">imo sutartis.</text:span></text:p>
      <text:p text:style-name="P400"><text:span text:style-name="T401">40</text:span><text:span text:style-name="T402">. Administracinės atitikties vertinimas turi būti atliktas ne vėliau kaip per 20 darbo dienų nuo kvietime nurodyto paraiškų teikimo termino pabaigos, tačiau Savivaldybės administracijos direktoriaus sprendimu šis terminas gali būti prat</text:span><text:span text:style-name="T403">ęstas iki 10 darbo dienų, apie tai informuojant Savivaldybės interneto svetainėje.</text:span></text:p>
      <text:p text:style-name="P404"><text:span text:style-name="T405">41</text:span><text:span text:style-name="T406">. Atlikus atitikties bendriesiems atrankos kriterijams vertinimą, per 3 darbo dienas tinkamus toliau vertinti sporto projektus atrankos organizatorius teikia vertinti<text:s/></text:span><text:span text:style-name="T407">Sporto projektų vertinimo komisijai.<text:s/></text:span></text:p>
      <text:p text:style-name="P408"><text:span text:style-name="T409">42</text:span><text:span text:style-name="T410">. Sporto projektų<text:s/></text:span><text:span text:style-name="T411">vertinimo komisiją sudaro</text:span><text:span text:style-name="T412"><text:s text:c="2"/>ir jos darbo reglamentą tvirtina Savivaldybės administracijos direktorius.<text:s/></text:span></text:p>
      <text:p text:style-name="P413"><text:span text:style-name="T414">43</text:span><text:span text:style-name="T415">. Sporto projektų vertinimo komisija sudaroma iš:</text:span></text:p>
      <text:p text:style-name="P416"><text:span text:style-name="T417">43.1</text:span><text:span text:style-name="T418">. 2 <text:s/>Savivaldybės tarybos nar</text:span><text:span text:style-name="T419">ių;</text:span></text:p>
      <text:p text:style-name="P420"><text:span text:style-name="T421">43.2</text:span><text:span text:style-name="T422">. 2 <text:s/>Savivaldybės administracijos atstovų;</text:span></text:p>
      <text:p text:style-name="P423"><text:span text:style-name="T424">43.3</text:span><text:span text:style-name="T425">. 2 Pakruojo sporto centro atstovų;</text:span></text:p>
      <text:p text:style-name="P426"><text:span text:style-name="T427">43.4</text:span><text:span text:style-name="T428">. Pakruojo rajono kūno kultūros mokytojų metodinio būrelio pirmininko.</text:span></text:p>
      <text:p text:style-name="P429"><text:span text:style-name="T430">44</text:span><text:span text:style-name="T431">. Komisijos sekretoriumi skiriamas atrankos organizatorius. Sekretorius nėra Sporto projektų vertinimo komisijos narys ir balsavimo teisės neturi. <text:s/></text:span></text:p>
      <text:p text:style-name="P432"><text:span text:style-name="T433">45</text:span><text:span text:style-name="T434">. Sporto projektų vertinimo komisija posėdyje, atsižvelgdama į Savivaldybės tarybos patvirtintus eina</text:span><text:span text:style-name="T435">mųjų</text:span><text:span text:style-name="T436"><text:s/></text:span><text:span text:style-name="T437">metų Savivaldybės biudžeto asignavimus, skirtus sporto projektams finansuoti, bei paraiškų vertinimo rezultatus, teikia rekomendacijas Savivaldybės administracijos direktoriui dėl sporto projektų finansavimo.</text:span></text:p>
      <text:p text:style-name="P438"><text:span text:style-name="T439">46</text:span><text:span text:style-name="T440">. Sprendimą dėl Sporto projektų finansavimo priima Savivaldybės administracijos direktorius, atsižvelgdamas į Sporto projektų vertinimo komisijos narių posėdžio protokolu įformintas rekomendacijas<text:s/></text:span><text:span text:style-name="T441">dėl sporto projektų finansavimo.</text:span></text:p>
      <text:p text:style-name="P442"><text:span text:style-name="T443">47</text:span><text:span text:style-name="T444">. Finansuojamų ir ne</text:span><text:span text:style-name="T445">finansuojamų sporto projektų sąrašai tvirtinami Savivaldybės administracijos direktoriaus įsakymu ir skelbiami Savivaldybės interneto svetainėje ne vėliau kaip per 5 darbo dienas nuo Savivaldybės administracijos direktoriaus įsakymo įsigaliojimo dienos.</text:span></text:p>
      <text:p text:style-name="P446"/>
      <text:p text:style-name="P447"><text:span text:style-name="T448">VI</text:span><text:span text:style-name="T449"><text:s/>SKYRIUS</text:span></text:p>
      <text:p text:style-name="P450"><text:span text:style-name="T451">SUTARČIŲ SUDARYMAS IR NUTRAUKIMAS</text:span></text:p>
      <text:p text:style-name="P452"/>
      <text:p text:style-name="P453"><text:span text:style-name="T454">48</text:span><text:span text:style-name="T455">.<text:s/></text:span><text:span text:style-name="T456">Atrankos organizatorius su sporto projekto vykdytojais sutartis sudaro ne vėliau kaip per 30 darbo dienų nuo finansuojamų sporto projektų sąrašo paskelbimo Savivaldybės interneto svetainėje.</text:span></text:p>
      <text:p text:style-name="P457"><text:span text:style-name="T458">49</text:span><text:span text:style-name="T459">. Sutarties sudarymo, vykdymo, ataskaitų teikimo, sutarties keitimo, nutraukimo ir kitas sąlygas, atsižvelgdamas į Aprašo nuostatas, nustato ir tvirtina Savivaldybės administracijos direktorius sutarties formoje.</text:span></text:p>
      <text:p text:style-name="P460"><text:span text:style-name="T461">50</text:span><text:span text:style-name="T462">. Jei skirta Savivaldybės biudžeto lė</text:span><text:span text:style-name="T463">šų suma yra mažesnė, nei pareiškėjas prašė paraiškoje, sporto projekto vykdytojas privalo pakeisti išlaidų sąmatą pagal jam skirtą Savivaldybės biudžeto lėšų sumą. Sporto projekto vykdytojas, pasirašydamas sutartį, turi teisę keisti sporto projekto veiklos</text:span><text:span text:style-name="T464"><text:s/>apimtis, bet neturi teisės keisti sporto projekte aprašytos veiklos turinio ir tikslų.<text:s/></text:span></text:p>
      <text:p text:style-name="P465"><text:span text:style-name="T466">51</text:span><text:span text:style-name="T467">. Sporto projekto vykdymo metu galima keisti ne daugiau kaip 20 procentų sutarties priede pateiktos detalios sąmatos lėšų tarp sąmatos eilučių.<text:s/></text:span></text:p>
      <text:p text:style-name="P468"><text:span text:style-name="T469">52</text:span><text:span text:style-name="T470">. Jeigu sp</text:span><text:span text:style-name="T471">orto<text:s/></text:span><text:span text:style-name="T472">projekto vykdytojas<text:s/></text:span><text:span text:style-name="T473">atsisako pasirašyti sutartį ar praleidžia sutarčiai pasirašyti nustatytą terminą, lėšos gali būti panaudojamos naujo konkurso sporto projektams finansuoti.<text:s/></text:span></text:p>
      <text:p text:style-name="P474"><text:span text:style-name="T475">53</text:span><text:span text:style-name="T476">. Sporto projekto vykdytojas, pasirašęs sutartį, atsako už sporto pr</text:span><text:span text:style-name="T477">ojekto įgyvendinimą ir tikslinį bei teisėtą lėšų panaudojimą.</text:span></text:p>
      <text:p text:style-name="P478"><text:span text:style-name="T479">54</text:span><text:span text:style-name="T480">.<text:s/></text:span><text:span text:style-name="T481">Skiriamos lėšos negali būti pareiškėjo naudojamos kitiems sporto projektams įgyvendinti.</text:span></text:p>
      <text:p text:style-name="P482"><text:span text:style-name="T483">55</text:span><text:span text:style-name="T484">. Iš Savivaldybės biudžeto finansuojamos sporto projektų veiklos jų įgyvendinimo metu negal</text:span><text:span text:style-name="T485">i būti keičiamos.</text:span></text:p>
      <text:p text:style-name="P486"><text:span text:style-name="T487">56</text:span><text:span text:style-name="T488">. Sutartis įsigalioja nuo tos dienos, kai ją pasirašo abi sutarties šalys, ir galioja, kol šalys įvykdo visus joje numatytus įsipareigojimus arba iki kol sutartis bus nutraukta.</text:span></text:p>
      <text:p text:style-name="P489"/>
      <text:p text:style-name="P490"><text:span text:style-name="T491">VII</text:span><text:span text:style-name="T492"><text:s/>SKYRIUS</text:span></text:p>
      <text:p text:style-name="P493"><text:span text:style-name="T494">ATSISKAITYMAS UŽ LĖŠŲ PANAUDOJIMĄ</text:span></text:p>
      <text:p text:style-name="P495"/>
      <text:p text:style-name="P496"><text:span text:style-name="T497">57</text:span><text:span text:style-name="T498">. Savivaldybės biudžeto lėšų panaudojimas pripažįstamas tinkamu, jeigu išlaidos yra tiesiogiai susijusios ir būtinos sporto projektui įgyvendinti, realios, pagrįstos išlaidas įrodančiais dokumentais ir numatytos sutarties sąmatoje.</text:span></text:p>
      <text:p text:style-name="P499"><text:span text:style-name="T500">58</text:span><text:span text:style-name="T501">.<text:s/></text:span><text:span text:style-name="T502">Sporto projekto vykdytojas sporto projekto įgyvendinimo metu ir (arba) jam pasibaigus <text:s/>atsiskaito sutartyje nustatyta tvarka, nustatytais terminais teikdamas Savivaldybės administracijos direktoriaus  nustatytų ir patvirtintų formų ataskaitas.</text:span></text:p>
      <text:p text:style-name="P503"><text:span text:style-name="T504">59</text:span><text:span text:style-name="T505">. Spor</text:span><text:span text:style-name="T506">to projekto vykdytojas, sutarties galiojimo laikotarpiu nepanaudojęs visų finansavimui skirtų lėšų, privalo jas grąžinti į Savivaldybės biudžeto</text:span><text:span text:style-name="T507"><text:s/></text:span><text:span text:style-name="T508">sąskaitą, kuri nurodyta Sutartyje,</text:span><text:span text:style-name="T509"><text:s/></text:span><text:span text:style-name="T510">iki einamųjų metų gruodžio 31 dienos.<text:s/></text:span></text:p>
      <text:p text:style-name="P511"/>
      <text:p text:style-name="P512"><text:span text:style-name="T513">VIII</text:span><text:span text:style-name="T514"><text:s/>SKYRIUS</text:span></text:p>
      <text:p text:style-name="P515"><text:span text:style-name="T516">SPORTO PROJEKTUI SKIRTŲ SAVIVALDYBĖS BIUDŽETO LĖŠŲ NAUDOJIMO KONTROLĖ<text:s/></text:span></text:p>
      <text:p text:style-name="P517"/>
      <text:p text:style-name="P518"><text:span text:style-name="T519">60</text:span><text:span text:style-name="T520">. Atrankos organizatorius ir Kontrolės ir audito tarnyba kontroliuoja sporto projektų, kuriems įgyvendinti skiriamos Savivaldybės biudžeto lėšos, vykdymą ir biudžeto lėšų tikslin</text:span><text:span text:style-name="T521">į naudojimą.</text:span></text:p>
      <text:p text:style-name="P522"><text:span text:style-name="T523">61</text:span><text:span text:style-name="T524">. Jeigu nustatoma Savivaldybės biudžeto lėšų naudojimo  ar Aprašo nuostatų vykdymo pažeidimų, tai Savivaldybės administracijos direktorius turi teisę taikyti šias sankcijas:</text:span></text:p>
      <text:p text:style-name="P525"><text:span text:style-name="T526">61.1</text:span><text:span text:style-name="T527">. nustatyti terminą (nuo vienos savaitės iki vieno mėnesi</text:span><text:span text:style-name="T528">o) pažeidimams pašalinti; konkretus terminas nustatomas atsižvelgiant į pažeidimų sudėtingumą (sporto projekto vykdytojas, pašalinęs pažeidimus, apie tai raštu privalo informuoti atrankos organizatorių);</text:span></text:p>
      <text:p text:style-name="P529"><text:span text:style-name="T530">61.2</text:span><text:span text:style-name="T531">. sustabdyti Savivaldybės biudžeto lėšų perv</text:span><text:span text:style-name="T532">edimą sporto projekto vykdytojui, jeigu jis nepašalina pažeidimų per nustatytą terminą;</text:span></text:p>
      <text:p text:style-name="P533"><text:span text:style-name="T534">61.3</text:span><text:span text:style-name="T535">. nutraukti Savivaldybės biudžeto lėšų pervedimą biudžetiniais metais ir neskirti lėšų kitais metais;</text:span></text:p>
      <text:p text:style-name="P536"><text:span text:style-name="T537">61.4</text:span><text:span text:style-name="T538">. nutraukti Sutartį;</text:span></text:p>
      <text:p text:style-name="P539"><text:span text:style-name="T540">61.5</text:span><text:span text:style-name="T541">. Lietuvos Respubliko</text:span><text:span text:style-name="T542">s teisės aktų nustatyta tvarka išieškoti iš sporto projekto vykdytojo netinkamai panaudotas lėšas.</text:span></text:p>
      <text:p text:style-name="P543"/>
      <text:p text:style-name="P544"><text:span text:style-name="T545">IX</text:span><text:span text:style-name="T546"><text:s/>SKYRIUS</text:span></text:p>
      <text:p text:style-name="P547"><text:span text:style-name="T548">BAIGIAMOSIOS NUOSTATOS</text:span></text:p>
      <text:p text:style-name="P549"/>
      <text:p text:style-name="P550"><text:span text:style-name="T551">62</text:span><text:span text:style-name="T552">. Už tinkamą įgyvendinamų sporto projektų viešinimą yra tiesiogiai atsakingas sporto projekto vykdytojas.<text:s/></text:span><text:span text:style-name="T553">V</text:span><text:span text:style-name="T554">iešinant Savivaldybės biudžeto lėšomis finansuojamą sporto projektą,<text:s/></text:span><text:span text:style-name="T555">informaciją<text:s/></text:span><text:span text:style-name="T556">privaloma skelbti<text:s/></text:span><text:span text:style-name="T557">sporto projekto vykdytojo ir (arba) partnerio interneto svetainėje (jeigu yra). Sporto projekto vykdytojai, atsižvelgdami į savo įgyvendinamų sporto projektų</text:span><text:span text:style-name="T558"><text:s/>specifiką, gali pasirinkti ir papildomas informavimo ir viešinimo priemones. Viešinimo priemonėse privaloma nurodyti, kad sporto projektas (pavadinimas ir vykdytojas) finansuojamas Savivaldybės biudžeto lėšomis. Ši informacija nurodoma tekstu ir (ar) esan</text:span><text:span text:style-name="T559">t galimybei naudojant Savivaldybės ženklą. Informacija apie vykdomą sporto projektą skelbiama tik pasirašius sutartį.<text:s/></text:span></text:p>
      <text:p text:style-name="P560"><text:span text:style-name="T561">63</text:span><text:span text:style-name="T562">. Projektą įgyvendinančių subjektų veiksmai ir sprendimai gali būti skundžiami Lietuvos Respublikos teisės aktų nustatyta tvarka.<text:s/></text:span></text:p>
      <text:p text:style-name="P563"><text:span text:style-name="T564">64</text:span><text:span text:style-name="T565">.<text:s/></text:span><text:span text:style-name="T566">Protokolai, sprendimai, įsakymai, Savivaldybės biudžeto lėšų panaudojimą pagrindžiančių dokumentų <text:s/>kopijos, visi sporto projekto vykdytojų pateikti dokumentai ar jų kopijos saugomos teisės aktų nustatyta tvarka.</text:span></text:p>
      <text:p text:style-name="P567"><text:span text:style-name="T568">65</text:span><text:span text:style-name="T569">. Šis Tvarkos aprašas keičiama</text:span><text:span text:style-name="T570">s, papildomas ar pripažįstamas netekusiu galios Pakruojo rajono savivaldybės tarybos sprendimu.</text:span><text:span text:style-name="T571"><text:tab/></text:span></text:p>
      <text:p text:style-name="P572"/>
      <text:p text:style-name="P573"><text:span text:style-name="T574">_________________________________</text:span></text:p>
      <text:p text:style-name="P575"/>
      <text:p text:style-name="P576"/>
      <text:p text:style-name="P577"><text:span text:style-name="T578">Pakeitimai:</text:span></text:p>
      <text:p text:style-name="P579"/>
      <text:p text:style-name="P580"><text:span text:style-name="T581">1.</text:span></text:p>
      <text:p text:style-name="P582"><text:span text:style-name="T583">Pakruojo rajono savivaldybės taryba, Sprendimas</text:span></text:p>
      <text:p text:style-name="P584"><text:span text:style-name="T585">Nr.<text:s/></text:span><text:a xlink:href="https://www.e-tar.lt/portal/legalAct.html?documentId=f10d8141961011ecaf3aba0cb308998c" office:target-frame-name="_top" xlink:show="replace"><text:span text:style-name="T586">T-31</text:span></text:a><text:span text:style-name="T587">, 2022-02-23, paskelbta TAR 2022-02-25, i. k. 2022-03684</text:span></text:p>
      <text:p text:style-name="P588"><text:span text:style-name="T589">Dėl Pakruojo rajono savivaldybės tarybos 2021 m. vasario 25 d. sprendimo Nr. T-41 „Dėl Pakruojo raj</text:span><text:span text:style-name="T590">ono savivaldybės biudžeto lėšomis remiamų sporto projektų finansav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28T14:46:00Z</meta:creation-date>
    <dc:date>2022-02-28T14:46:00Z</dc:date>
    <meta:print-date>2021-02-12T09:33:00Z</meta:print-date>
    <meta:template xlink:href="Normal.dotm" xlink:type="simple"/>
    <meta:editing-cycles>2</meta:editing-cycles>
    <meta:editing-duration>PT0S</meta:editing-duration>
    <meta:document-statistic meta:page-count="16" meta:paragraph-count="154" meta:word-count="2989" meta:character-count="23048" meta:row-count="577" meta:non-whitespace-character-count="20213"/>
  </office:meta>
</office:document-meta>
</file>