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45" manifest:media-type="application/octet-stream"/>
  <manifest:file-entry manifest:full-path="Object 46" manifest:media-type="application/octet-stream"/>
  <manifest:file-entry manifest:full-path="Object 44" manifest:media-type="application/octet-stream"/>
  <manifest:file-entry manifest:full-path="Object 48" manifest:media-type="application/octet-stream"/>
  <manifest:file-entry manifest:full-path="Object 50" manifest:media-type="application/octet-stream"/>
  <manifest:file-entry manifest:full-path="Object 49" manifest:media-type="application/octet-stream"/>
  <manifest:file-entry manifest:full-path="Object 43" manifest:media-type="application/octet-stream"/>
  <manifest:file-entry manifest:full-path="Object 47" manifest:media-type="application/octet-stream"/>
  <manifest:file-entry manifest:full-path="Object 42" manifest:media-type="application/octet-stream"/>
  <manifest:file-entry manifest:full-path="Object 51" manifest:media-type="application/octet-stream"/>
  <manifest:file-entry manifest:full-path="Object 37" manifest:media-type="application/octet-stream"/>
  <manifest:file-entry manifest:full-path="Object 36" manifest:media-type="application/octet-stream"/>
  <manifest:file-entry manifest:full-path="Object 35" manifest:media-type="application/octet-stream"/>
  <manifest:file-entry manifest:full-path="Object 38" manifest:media-type="application/octet-stream"/>
  <manifest:file-entry manifest:full-path="Object 41" manifest:media-type="application/octet-stream"/>
  <manifest:file-entry manifest:full-path="Object 40" manifest:media-type="application/octet-stream"/>
  <manifest:file-entry manifest:full-path="Object 39" manifest:media-type="application/octet-stream"/>
  <manifest:file-entry manifest:full-path="Object 52" manifest:media-type="application/octet-stream"/>
  <manifest:file-entry manifest:full-path="Object 61" manifest:media-type="application/octet-stream"/>
  <manifest:file-entry manifest:full-path="Object 60" manifest:media-type="application/octet-stream"/>
  <manifest:file-entry manifest:full-path="Object 59" manifest:media-type="application/octet-stream"/>
  <manifest:file-entry manifest:full-path="Object 62" manifest:media-type="application/octet-stream"/>
  <manifest:file-entry manifest:full-path="Object 65" manifest:media-type="application/octet-stream"/>
  <manifest:file-entry manifest:full-path="Object 64" manifest:media-type="application/octet-stream"/>
  <manifest:file-entry manifest:full-path="Object 63" manifest:media-type="application/octet-stream"/>
  <manifest:file-entry manifest:full-path="Object 55" manifest:media-type="application/octet-stream"/>
  <manifest:file-entry manifest:full-path="Object 54" manifest:media-type="application/octet-stream"/>
  <manifest:file-entry manifest:full-path="Object 53" manifest:media-type="application/octet-stream"/>
  <manifest:file-entry manifest:full-path="Object 56" manifest:media-type="application/octet-stream"/>
  <manifest:file-entry manifest:full-path="Object 57" manifest:media-type="application/octet-stream"/>
  <manifest:file-entry manifest:full-path="Object 58" manifest:media-type="application/octet-stream"/>
  <manifest:file-entry manifest:full-path="Object 33" manifest:media-type="application/octet-stream"/>
  <manifest:file-entry manifest:full-path="Object 13" manifest:media-type="application/octet-stream"/>
  <manifest:file-entry manifest:full-path="Object 12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14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5" manifest:media-type="application/octet-stream"/>
  <manifest:file-entry manifest:full-path="Object 9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30" manifest:media-type="application/octet-stream"/>
  <manifest:file-entry manifest:full-path="Object 29" manifest:media-type="application/octet-stream"/>
  <manifest:file-entry manifest:full-path="Object 32" manifest:media-type="application/octet-stream"/>
  <manifest:file-entry manifest:full-path="Object 31" manifest:media-type="application/octet-stream"/>
  <manifest:file-entry manifest:full-path="Object 28" manifest:media-type="application/octet-stream"/>
  <manifest:file-entry manifest:full-path="Object 27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0" manifest:media-type="application/octet-stream"/>
  <manifest:file-entry manifest:full-path="Object 23" manifest:media-type="application/octet-stream"/>
  <manifest:file-entry manifest:full-path="Object 26" manifest:media-type="application/octet-stream"/>
  <manifest:file-entry manifest:full-path="Object 25" manifest:media-type="application/octet-stream"/>
  <manifest:file-entry manifest:full-path="Object 24" manifest:media-type="application/octet-stream"/>
  <manifest:file-entry manifest:full-path="Object 3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break-before="page">
        <style:tab-stops>
          <style:tab-stop style:type="left" style:position="0.4923in"/>
        </style:tab-stops>
      </style:paragraph-properties>
    </style:style>
    <style:style style:name="P63" style:parent-style-name="Normal" style:family="paragraph">
      <style:paragraph-properties fo:margin-left="3.5437in">
        <style:tab-stops>
          <style:tab-stop style:type="left" style:position="-3.0513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margin-left="3.5437in">
        <style:tab-stops>
          <style:tab-stop style:type="left" style:position="-3.0513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margin-left="3.5437in">
        <style:tab-stops>
          <style:tab-stop style:type="left" style:position="-3.0513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-50% 100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-41.6% 100%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end" style:vertical-align="middle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style="italic" style:font-style-asian="italic" style:text-position="-54.5% 100%" fo:font-size="11pt" style:font-size-asian="11pt" style:font-size-complex="12pt"/>
    </style:style>
    <style:style style:name="T10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style="italic" style:font-style-asian="italic" style:text-position="-45.4% 100%" fo:font-size="11pt" style:font-size-asian="11pt" style:font-size-complex="12pt"/>
    </style:style>
    <style:style style:name="T11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text-position="-45.4% 100%" fo:font-size="11pt" style:font-size-asian="11pt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 style:text-position="-45.4% 100%" fo:font-size="11pt" style:font-size-asian="11pt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-50% 100%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end" style:vertical-align="middle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-50% 100%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vertical-align="middle" fo:text-indent="0.4923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end" style:vertical-align="middle" fo:text-indent="0.4923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name-asian="Calibri" fo:font-style="italic" style:font-style-asian="italic" style:text-position="-54.5% 100%" fo:font-size="11pt" style:font-size-asian="11pt" style:font-size-complex="11pt"/>
    </style:style>
    <style:style style:name="T17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7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end" style:vertical-align="middle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/>
      <style:text-properties style:font-name-asian="Calibri" fo:font-style="italic" style:font-style-asian="italic" fo:font-size="11pt" style:font-size-asian="11pt" style:font-size-complex="11pt" fo:hyphenate="false"/>
    </style:style>
    <style:style style:name="P197" style:parent-style-name="Normal" style:family="paragraph">
      <style:paragraph-properties fo:text-align="justify" style:vertical-align="middle" fo:text-indent="0.5in"/>
      <style:text-properties fo:hyphenate="false"/>
    </style:style>
    <style:style style:name="T19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9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end" style:vertical-align="middle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-asian="Calibri" fo:font-style="italic" style:font-style-asian="italic" style:text-position="-63.6% 100%" fo:font-size="11pt" style:font-size-asian="11pt" style:font-size-complex="11pt"/>
    </style:style>
    <style:style style:name="T21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style:vertical-align="middle" fo:text-indent="0.4923in"/>
      <style:text-properties fo:hyphenate="false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Calibri" style:font-size-complex="11pt"/>
    </style:style>
    <style:style style:name="T236" style:parent-style-name="DefaultParagraphFont" style:family="text">
      <style:text-properties style:font-name-asian="Calibri" fo:font-style="italic" style:font-style-asian="italic" style:font-size-complex="11pt"/>
    </style:style>
    <style:style style:name="T237" style:parent-style-name="DefaultParagraphFont" style:family="text">
      <style:text-properties style:font-name-asian="Calibri" style:font-size-complex="11pt"/>
    </style:style>
    <style:style style:name="T238" style:parent-style-name="DefaultParagraphFont" style:family="text">
      <style:text-properties style:font-name-asian="Calibri" style:font-size-complex="11pt"/>
    </style:style>
    <style:style style:name="T239" style:parent-style-name="DefaultParagraphFont" style:family="text">
      <style:text-properties style:font-name-asian="Calibri" style:font-size-complex="11pt"/>
    </style:style>
    <style:style style:name="T240" style:parent-style-name="DefaultParagraphFont" style:family="text">
      <style:text-properties style:font-name-asian="Calibri" style:font-size-complex="11pt"/>
    </style:style>
    <style:style style:name="T241" style:parent-style-name="DefaultParagraphFont" style:family="text">
      <style:text-properties style:font-name-asian="Calibri" style:font-size-complex="11pt"/>
    </style:style>
    <style:style style:name="P24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24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4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24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4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24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-asian="Calibri" style:font-size-complex="11pt"/>
    </style:style>
    <style:style style:name="T259" style:parent-style-name="DefaultParagraphFont" style:family="text">
      <style:text-properties style:font-name-asian="Calibri" fo:font-style="italic" style:font-style-asian="italic" style:font-size-complex="11pt"/>
    </style:style>
    <style:style style:name="T260" style:parent-style-name="DefaultParagraphFont" style:family="text">
      <style:text-properties style:font-name-asian="Calibri" style:font-size-complex="11pt"/>
    </style:style>
    <style:style style:name="T261" style:parent-style-name="DefaultParagraphFont" style:family="text">
      <style:text-properties style:font-name-asian="Calibri" style:font-size-complex="11pt"/>
    </style:style>
    <style:style style:name="T262" style:parent-style-name="DefaultParagraphFont" style:family="text">
      <style:text-properties style:font-name-asian="Calibri" style:font-size-complex="11pt"/>
    </style:style>
    <style:style style:name="T263" style:parent-style-name="DefaultParagraphFont" style:family="text">
      <style:text-properties style:font-name-asian="Calibri" style:font-size-complex="11pt"/>
    </style:style>
    <style:style style:name="P26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6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26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6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Calibri" style:font-size-complex="11pt"/>
    </style:style>
    <style:style style:name="T285" style:parent-style-name="DefaultParagraphFont" style:family="text">
      <style:text-properties style:font-name-asian="Calibri" fo:font-style="italic" style:font-style-asian="italic" style:font-size-complex="11pt"/>
    </style:style>
    <style:style style:name="T286" style:parent-style-name="DefaultParagraphFont" style:family="text">
      <style:text-properties style:font-name-asian="Calibri" style:font-size-complex="11pt"/>
    </style:style>
    <style:style style:name="T287" style:parent-style-name="DefaultParagraphFont" style:family="text">
      <style:text-properties style:font-name-asian="Calibri" style:font-size-complex="11pt"/>
    </style:style>
    <style:style style:name="T288" style:parent-style-name="DefaultParagraphFont" style:family="text">
      <style:text-properties style:font-name-asian="Calibri" style:font-size-complex="11pt"/>
    </style:style>
    <style:style style:name="T289" style:parent-style-name="DefaultParagraphFont" style:family="text">
      <style:text-properties style:font-name-asian="Calibri" style:font-size-complex="11pt"/>
    </style:style>
    <style:style style:name="P29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name-asian="Calibri" style:font-size-complex="11pt"/>
    </style:style>
    <style:style style:name="T300" style:parent-style-name="DefaultParagraphFont" style:family="text">
      <style:text-properties style:font-name-asian="Calibri" fo:font-style="italic" style:font-style-asian="italic" style:font-size-complex="11pt"/>
    </style:style>
    <style:style style:name="T301" style:parent-style-name="DefaultParagraphFont" style:family="text">
      <style:text-properties style:font-name-asian="Calibri" style:font-size-complex="11pt"/>
    </style:style>
    <style:style style:name="T302" style:parent-style-name="DefaultParagraphFont" style:family="text">
      <style:text-properties style:font-name-asian="Calibri" style:font-size-complex="11pt"/>
    </style:style>
    <style:style style:name="T303" style:parent-style-name="DefaultParagraphFont" style:family="text">
      <style:text-properties style:font-name-asian="Calibri" style:font-size-complex="11pt"/>
    </style:style>
    <style:style style:name="P30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end" style:vertical-align="middle" fo:text-indent="0.5in"/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2pt"/>
    </style:style>
    <style:style style:name="P31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2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3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break-before="page" fo:text-align="justify">
        <style:tab-stops>
          <style:tab-stop style:type="left" style:position="0.4923in"/>
        </style:tab-stops>
      </style:paragraph-properties>
    </style:style>
    <style:style style:name="P326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  <style:text-properties fo:font-style="italic" style:font-style-asian="italic" style:font-size-complex="12pt"/>
    </style:style>
    <style:style style:name="P327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P330" style:parent-style-name="Normal" style:family="paragraph">
      <style:paragraph-properties fo:text-align="center" fo:text-indent="0.5in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size-complex="12pt"/>
    </style:style>
    <style:style style:name="P331" style:parent-style-name="Normal" style:family="paragraph">
      <style:paragraph-properties fo:text-align="center" fo:text-indent="0.5in">
        <style:tab-stops>
          <style:tab-stop style:type="left" style:position="0.4923in"/>
        </style:tab-stops>
      </style:paragraph-properties>
    </style:style>
    <style:style style:name="T332" style:parent-style-name="DefaultParagraphFont" style:family="text">
      <style:text-properties style:font-name-asian="Calibri" fo:font-weight="bold" style:font-weight-asian="bold" style:font-size-complex="12pt"/>
    </style:style>
    <style:style style:name="P33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text-position="-50% 100%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2" style:parent-style-name="DefaultParagraphFont" style:family="text">
      <style:text-properties style:font-name-asian="Calibri" style:font-size-complex="11pt"/>
    </style:style>
    <style:style style:name="T343" style:parent-style-name="DefaultParagraphFont" style:family="text">
      <style:text-properties style:font-name-asian="Calibri" style:font-size-complex="11pt"/>
    </style:style>
    <style:style style:name="P344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345" style:parent-style-name="DefaultParagraphFont" style:family="text">
      <style:text-properties style:font-name-asian="Calibri" style:text-position="-145.4% 100%" style:font-size-complex="11pt" fo:language="en" fo:country="US"/>
    </style:style>
    <style:style style:name="T346" style:parent-style-name="DefaultParagraphFont" style:family="text">
      <style:text-properties style:font-name-asian="Calibri" style:font-size-complex="11pt"/>
    </style:style>
    <style:style style:name="T347" style:parent-style-name="DefaultParagraphFont" style:family="text">
      <style:text-properties style:font-name-asian="Calibri" style:text-position="sub 66.6%" style:font-size-complex="11pt"/>
    </style:style>
    <style:style style:name="T348" style:parent-style-name="DefaultParagraphFont" style:family="text">
      <style:text-properties style:font-name-asian="Calibri" style:text-position="sub 66.6%" style:font-size-complex="11pt"/>
    </style:style>
    <style:style style:name="T349" style:parent-style-name="DefaultParagraphFont" style:family="text">
      <style:text-properties style:font-name-asian="Calibri" style:text-position="sub 66.6%" style:font-size-complex="11pt"/>
    </style:style>
    <style:style style:name="T350" style:parent-style-name="DefaultParagraphFont" style:family="text">
      <style:text-properties style:font-name-asian="Calibri" style:text-position="sub 66.6%" style:font-size-complex="11pt"/>
    </style:style>
    <style:style style:name="T351" style:parent-style-name="DefaultParagraphFont" style:family="text">
      <style:text-properties style:font-name-asian="Calibri" style:text-position="sub 66.6%" style:font-size-complex="11pt"/>
    </style:style>
    <style:style style:name="T352" style:parent-style-name="DefaultParagraphFont" style:family="text">
      <style:text-properties style:font-name-asian="Calibri" style:text-position="sub 66.6%" style:font-size-complex="11pt"/>
    </style:style>
    <style:style style:name="T353" style:parent-style-name="DefaultParagraphFont" style:family="text">
      <style:text-properties style:font-name-asian="Calibri" style:font-size-complex="11pt"/>
    </style:style>
    <style:style style:name="P3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6" style:parent-style-name="DefaultParagraphFont" style:family="text">
      <style:text-properties style:font-name-asian="Calibri" fo:font-style="italic" style:font-style-asian="italic" style:text-position="-54.5% 100%" fo:font-size="11pt" style:font-size-asian="11pt" style:font-size-complex="11pt" fo:language="en" fo:country="US"/>
    </style:style>
    <style:style style:name="T35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60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36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3" style:parent-style-name="DefaultParagraphFont" style:family="text">
      <style:text-properties style:font-name-asian="Calibri" style:text-position="-63.6% 100%" fo:font-size="11pt" style:font-size-asian="11pt" style:font-size-complex="11pt" fo:language="en" fo:country="US"/>
    </style:style>
    <style:style style:name="T36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6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66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36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9" style:parent-style-name="DefaultParagraphFont" style:family="text">
      <style:text-properties style:font-name-asian="Calibri" style:font-size-complex="11pt"/>
    </style:style>
    <style:style style:name="T370" style:parent-style-name="DefaultParagraphFont" style:family="text">
      <style:text-properties style:font-name-asian="Calibri" style:font-size-complex="11pt"/>
    </style:style>
    <style:style style:name="P371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372" style:parent-style-name="DefaultParagraphFont" style:family="text">
      <style:text-properties style:font-name-asian="Calibri" style:text-position="-145.4% 100%" style:font-size-complex="11pt" fo:language="en" fo:country="US"/>
    </style:style>
    <style:style style:name="T373" style:parent-style-name="DefaultParagraphFont" style:family="text">
      <style:text-properties style:font-name-asian="Calibri" style:font-size-complex="11pt"/>
    </style:style>
    <style:style style:name="T374" style:parent-style-name="DefaultParagraphFont" style:family="text">
      <style:text-properties style:font-name-asian="Calibri" style:text-position="sub 66.6%" style:font-size-complex="11pt"/>
    </style:style>
    <style:style style:name="T375" style:parent-style-name="DefaultParagraphFont" style:family="text">
      <style:text-properties style:font-name-asian="Calibri" style:text-position="sub 66.6%" style:font-size-complex="11pt"/>
    </style:style>
    <style:style style:name="T376" style:parent-style-name="DefaultParagraphFont" style:family="text">
      <style:text-properties style:font-name-asian="Calibri" style:text-position="sub 66.6%" style:font-size-complex="11pt"/>
    </style:style>
    <style:style style:name="T377" style:parent-style-name="DefaultParagraphFont" style:family="text">
      <style:text-properties style:font-name-asian="Calibri" style:text-position="sub 66.6%" style:font-size-complex="11pt"/>
    </style:style>
    <style:style style:name="T378" style:parent-style-name="DefaultParagraphFont" style:family="text">
      <style:text-properties style:font-name-asian="Calibri" style:text-position="sub 66.6%" style:font-size-complex="11pt"/>
    </style:style>
    <style:style style:name="T379" style:parent-style-name="DefaultParagraphFont" style:family="text">
      <style:text-properties style:font-name-asian="Calibri" style:text-position="sub 66.6%" style:font-size-complex="11pt"/>
    </style:style>
    <style:style style:name="T380" style:parent-style-name="DefaultParagraphFont" style:family="text">
      <style:text-properties style:font-name-asian="Calibri" style:font-size-complex="11pt"/>
    </style:style>
    <style:style style:name="P38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3" style:parent-style-name="DefaultParagraphFont" style:family="text">
      <style:text-properties style:font-name-asian="Calibri" fo:font-style="italic" style:font-style-asian="italic" style:text-position="-54.5% 100%" fo:font-size="11pt" style:font-size-asian="11pt" style:font-size-complex="11pt" fo:language="en" fo:country="US"/>
    </style:style>
    <style:style style:name="T38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8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88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38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1" style:parent-style-name="DefaultParagraphFont" style:family="text">
      <style:text-properties style:font-name-asian="Calibri" style:text-position="-63.6% 100%" fo:font-size="11pt" style:font-size-asian="11pt" style:font-size-complex="11pt" fo:language="en" fo:country="US"/>
    </style:style>
    <style:style style:name="T39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95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39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405" style:parent-style-name="DefaultParagraphFont" style:family="text">
      <style:text-properties style:font-name-asian="Calibri" style:text-position="sub 66.6%" style:font-size-complex="11pt"/>
    </style:style>
    <style:style style:name="T406" style:parent-style-name="DefaultParagraphFont" style:family="text">
      <style:text-properties style:font-name-asian="Calibri" style:font-size-complex="11pt"/>
    </style:style>
    <style:style style:name="T407" style:parent-style-name="DefaultParagraphFont" style:family="text">
      <style:text-properties style:font-name-asian="Calibri" style:text-position="sub 66.6%" style:font-size-complex="11pt"/>
    </style:style>
    <style:style style:name="T408" style:parent-style-name="DefaultParagraphFont" style:family="text">
      <style:text-properties style:font-name-asian="Calibri" style:text-position="sub 66.6%" style:font-size-complex="11pt"/>
    </style:style>
    <style:style style:name="T409" style:parent-style-name="DefaultParagraphFont" style:family="text">
      <style:text-properties style:font-name-asian="Calibri" style:text-position="sub 66.6%" style:font-size-complex="11pt"/>
    </style:style>
    <style:style style:name="T410" style:parent-style-name="DefaultParagraphFont" style:family="text">
      <style:text-properties style:font-name-asian="Calibri" style:text-position="sub 66.6%" style:font-size-complex="11pt"/>
    </style:style>
    <style:style style:name="T411" style:parent-style-name="DefaultParagraphFont" style:family="text">
      <style:text-properties style:font-name-asian="Calibri" style:text-position="sub 66.6%" style:font-size-complex="11pt"/>
    </style:style>
    <style:style style:name="T412" style:parent-style-name="DefaultParagraphFont" style:family="text">
      <style:text-properties style:font-name-asian="Calibri" style:font-size-complex="11pt"/>
    </style:style>
    <style:style style:name="P4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5" style:parent-style-name="DefaultParagraphFont" style:family="text">
      <style:text-properties style:font-name-asian="Calibri" style:text-position="-63.6% 100%" fo:font-size="11pt" style:font-size-asian="11pt" style:font-size-complex="11pt"/>
    </style:style>
    <style:style style:name="T416" style:parent-style-name="DefaultParagraphFont" style:family="text">
      <style:text-properties style:font-name-asian="Calibri" fo:font-size="11pt" style:font-size-asian="11pt" style:font-size-complex="11pt"/>
    </style:style>
    <style:style style:name="T41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1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19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42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2" style:parent-style-name="DefaultParagraphFont" style:family="text">
      <style:text-properties style:font-name-asian="Calibri" style:text-position="-54.5% 100%" fo:font-size="11pt" style:font-size-asian="11pt" style:font-size-complex="11pt"/>
    </style:style>
    <style:style style:name="T423" style:parent-style-name="DefaultParagraphFont" style:family="text">
      <style:text-properties style:font-name-asian="Calibri" fo:font-size="11pt" style:font-size-asian="11pt" style:font-size-complex="11pt"/>
    </style:style>
    <style:style style:name="T42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2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26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42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428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429" style:parent-style-name="DefaultParagraphFont" style:family="text">
      <style:text-properties style:font-name-asian="Calibri" fo:font-style="italic" style:font-style-asian="italic" style:text-position="-66.6% 100%" style:font-size-complex="12pt"/>
    </style:style>
    <style:style style:name="T430" style:parent-style-name="DefaultParagraphFont" style:family="text">
      <style:text-properties style:font-name-asian="Calibri" fo:font-style="italic" style:font-style-asian="italic" style:font-size-complex="12pt"/>
    </style:style>
    <style:style style:name="T431" style:parent-style-name="DefaultParagraphFont" style:family="text">
      <style:text-properties style:font-name-asian="Calibri" fo:font-style="italic" style:font-style-asian="italic" style:text-position="super 66.6%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P4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2p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0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44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42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44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444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445" style:parent-style-name="DefaultParagraphFont" style:family="text">
      <style:text-properties style:font-name-asian="Calibri" style:text-position="-133.3% 100%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fo:font-style="italic" style:font-style-asian="italic" style:font-size-complex="12pt"/>
    </style:style>
    <style:style style:name="T448" style:parent-style-name="DefaultParagraphFont" style:family="text">
      <style:text-properties style:font-name-asian="Calibri" fo:font-style="italic" style:font-style-asian="italic" style:text-position="super 66.6%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text-position="super 66.6%" style:font-size-complex="12pt"/>
    </style:style>
    <style:style style:name="T451" style:parent-style-name="DefaultParagraphFont" style:family="text">
      <style:text-properties style:font-name-asian="Calibri" style:text-position="super 66.6%" style:font-size-complex="12pt"/>
    </style:style>
    <style:style style:name="T452" style:parent-style-name="DefaultParagraphFont" style:family="text">
      <style:text-properties style:font-name-asian="Calibri" style:text-position="super 66.6%" style:font-size-complex="12pt"/>
    </style:style>
    <style:style style:name="T453" style:parent-style-name="DefaultParagraphFont" style:family="text">
      <style:text-properties style:font-name-asian="Calibri" style:text-position="super 66.6%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7" style:parent-style-name="DefaultParagraphFont" style:family="text">
      <style:text-properties style:font-name-asian="Calibri" style:text-position="-63.6% 100%" fo:font-size="11pt" style:font-size-asian="11pt" style:font-size-complex="11pt"/>
    </style:style>
    <style:style style:name="T458" style:parent-style-name="DefaultParagraphFont" style:family="text">
      <style:text-properties style:font-name-asian="Calibri" fo:font-size="11pt" style:font-size-asian="11pt" style:font-size-complex="11pt"/>
    </style:style>
    <style:style style:name="T45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1" style:parent-style-name="DefaultParagraphFont" style:family="text">
      <style:text-properties style:font-name-asian="Calibri" style:text-position="-63.6% 100%" fo:font-size="11pt" style:font-size-asian="11pt" style:font-size-complex="11pt"/>
    </style:style>
    <style:style style:name="T462" style:parent-style-name="DefaultParagraphFont" style:family="text">
      <style:text-properties style:font-name-asian="Calibri" fo:font-size="11pt" style:font-size-asian="11pt" style:font-size-complex="11pt"/>
    </style:style>
    <style:style style:name="T46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5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T46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67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46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69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47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fo:font-style="italic" style:font-style-asian="italic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text-position="-66.6% 100%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P482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483" style:parent-style-name="DefaultParagraphFont" style:family="text">
      <style:text-properties style:font-name-asian="Calibri" style:text-position="-154.5% 100%" style:font-size-complex="11pt"/>
    </style:style>
    <style:style style:name="T484" style:parent-style-name="DefaultParagraphFont" style:family="text">
      <style:text-properties style:font-name-asian="Calibri" style:font-size-complex="11pt"/>
    </style:style>
    <style:style style:name="T485" style:parent-style-name="DefaultParagraphFont" style:family="text">
      <style:text-properties style:font-name-asian="Calibri" style:font-size-complex="11pt"/>
    </style:style>
    <style:style style:name="T486" style:parent-style-name="DefaultParagraphFont" style:family="text">
      <style:text-properties style:font-name-asian="Calibri" style:font-size-complex="11pt"/>
    </style:style>
    <style:style style:name="T487" style:parent-style-name="DefaultParagraphFont" style:family="text">
      <style:text-properties style:font-name-asian="Calibri" style:font-size-complex="11pt"/>
    </style:style>
    <style:style style:name="T488" style:parent-style-name="DefaultParagraphFont" style:family="text">
      <style:text-properties style:font-name-asian="Calibri" style:font-size-complex="11pt"/>
    </style:style>
    <style:style style:name="T489" style:parent-style-name="DefaultParagraphFont" style:family="text">
      <style:text-properties style:font-name-asian="Calibri" style:font-size-complex="11pt"/>
    </style:style>
    <style:style style:name="T490" style:parent-style-name="DefaultParagraphFont" style:family="text">
      <style:text-properties style:font-name-asian="Calibri" style:font-size-complex="11pt"/>
    </style:style>
    <style:style style:name="P49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3" style:parent-style-name="DefaultParagraphFont" style:family="text">
      <style:text-properties style:font-name-asian="Calibri" style:text-position="-72.7% 100%" fo:font-size="11pt" style:font-size-asian="11pt" style:font-size-complex="11pt"/>
    </style:style>
    <style:style style:name="T494" style:parent-style-name="DefaultParagraphFont" style:family="text">
      <style:text-properties style:font-name-asian="Calibri" fo:font-size="11pt" style:font-size-asian="11pt" style:font-size-complex="11pt"/>
    </style:style>
    <style:style style:name="T49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7" style:parent-style-name="DefaultParagraphFont" style:family="text">
      <style:text-properties style:font-name-asian="Calibri" style:text-position="-72.7% 100%" fo:font-size="11pt" style:font-size-asian="11pt" style:font-size-complex="11pt"/>
    </style:style>
    <style:style style:name="T498" style:parent-style-name="DefaultParagraphFont" style:family="text">
      <style:text-properties style:font-name-asian="Calibri" fo:font-size="11pt" style:font-size-asian="11pt" style:font-size-complex="11pt"/>
    </style:style>
    <style:style style:name="T49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text-position="-66.6% 100%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fo:text-align="end" fo:text-indent="0.4923in">
        <style:tab-stops>
          <style:tab-stop style:type="left" style:position="0.4923in"/>
        </style:tab-stops>
      </style:paragraph-properties>
    </style:style>
    <style:style style:name="T511" style:parent-style-name="DefaultParagraphFont" style:family="text">
      <style:text-properties style:font-name-asian="Calibri" style:text-position="-154.5% 100%" style:font-size-complex="11pt"/>
    </style:style>
    <style:style style:name="T512" style:parent-style-name="DefaultParagraphFont" style:family="text">
      <style:text-properties style:font-name-asian="Calibri" style:font-size-complex="11pt"/>
    </style:style>
    <style:style style:name="T513" style:parent-style-name="DefaultParagraphFont" style:family="text">
      <style:text-properties style:font-name-asian="Calibri" style:font-size-complex="11pt"/>
    </style:style>
    <style:style style:name="T514" style:parent-style-name="DefaultParagraphFont" style:family="text">
      <style:text-properties style:font-name-asian="Calibri" style:font-size-complex="11pt"/>
    </style:style>
    <style:style style:name="T515" style:parent-style-name="DefaultParagraphFont" style:family="text">
      <style:text-properties style:font-name-asian="Calibri" style:font-size-complex="11pt"/>
    </style:style>
    <style:style style:name="T516" style:parent-style-name="DefaultParagraphFont" style:family="text">
      <style:text-properties style:font-name-asian="Calibri" style:font-size-complex="11pt"/>
    </style:style>
    <style:style style:name="T517" style:parent-style-name="DefaultParagraphFont" style:family="text">
      <style:text-properties style:font-name-asian="Calibri" style:font-size-complex="11pt"/>
    </style:style>
    <style:style style:name="T518" style:parent-style-name="DefaultParagraphFont" style:family="text">
      <style:text-properties style:font-name-asian="Calibri" style:font-size-complex="11pt"/>
    </style:style>
    <style:style style:name="P51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1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52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25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52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8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52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3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3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33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53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539" style:parent-style-name="DefaultParagraphFont" style:family="text">
      <style:text-properties style:font-name-asian="Calibri" style:text-position="-154.5% 100%" style:font-size-complex="11pt"/>
    </style:style>
    <style:style style:name="T540" style:parent-style-name="DefaultParagraphFont" style:family="text">
      <style:text-properties style:font-name-asian="Calibri" style:font-size-complex="11pt"/>
    </style:style>
    <style:style style:name="T541" style:parent-style-name="DefaultParagraphFont" style:family="text">
      <style:text-properties style:font-name-asian="Calibri" style:font-size-complex="11pt"/>
    </style:style>
    <style:style style:name="T542" style:parent-style-name="DefaultParagraphFont" style:family="text">
      <style:text-properties style:font-name-asian="Calibri" style:font-size-complex="11pt"/>
    </style:style>
    <style:style style:name="T543" style:parent-style-name="DefaultParagraphFont" style:family="text">
      <style:text-properties style:font-name-asian="Calibri" style:font-size-complex="11pt"/>
    </style:style>
    <style:style style:name="T544" style:parent-style-name="DefaultParagraphFont" style:family="text">
      <style:text-properties style:font-name-asian="Calibri" style:font-size-complex="11pt"/>
    </style:style>
    <style:style style:name="T545" style:parent-style-name="DefaultParagraphFont" style:family="text">
      <style:text-properties style:font-name-asian="Calibri" style:font-size-complex="11pt"/>
    </style:style>
    <style:style style:name="T546" style:parent-style-name="DefaultParagraphFont" style:family="text">
      <style:text-properties style:font-name-asian="Calibri" style:font-size-complex="11pt"/>
    </style:style>
    <style:style style:name="P5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9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55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5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53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55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5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6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55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5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6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61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56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text-position="-66.6% 100%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text-align="end" fo:text-indent="0.4923in">
        <style:tab-stops>
          <style:tab-stop style:type="left" style:position="0.4923in"/>
        </style:tab-stops>
      </style:paragraph-properties>
    </style:style>
    <style:style style:name="T572" style:parent-style-name="DefaultParagraphFont" style:family="text">
      <style:text-properties style:font-name-asian="Calibri" style:text-position="-154.5% 100%" style:font-size-complex="11pt"/>
    </style:style>
    <style:style style:name="T573" style:parent-style-name="DefaultParagraphFont" style:family="text">
      <style:text-properties style:font-name-asian="Calibri" style:font-size-complex="11pt"/>
    </style:style>
    <style:style style:name="T574" style:parent-style-name="DefaultParagraphFont" style:family="text">
      <style:text-properties style:font-name-asian="Calibri" style:font-size-complex="11pt"/>
    </style:style>
    <style:style style:name="T575" style:parent-style-name="DefaultParagraphFont" style:family="text">
      <style:text-properties style:font-name-asian="Calibri" style:font-size-complex="11pt"/>
    </style:style>
    <style:style style:name="T576" style:parent-style-name="DefaultParagraphFont" style:family="text">
      <style:text-properties style:font-name-asian="Calibri" style:font-size-complex="11pt"/>
    </style:style>
    <style:style style:name="T577" style:parent-style-name="DefaultParagraphFont" style:family="text">
      <style:text-properties style:font-name-asian="Calibri" style:font-size-complex="11pt"/>
    </style:style>
    <style:style style:name="T578" style:parent-style-name="DefaultParagraphFont" style:family="text">
      <style:text-properties style:font-name-asian="Calibri" style:font-size-complex="11pt"/>
    </style:style>
    <style:style style:name="T579" style:parent-style-name="DefaultParagraphFont" style:family="text">
      <style:text-properties style:font-name-asian="Calibri" style:font-size-complex="11pt"/>
    </style:style>
    <style:style style:name="P5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2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58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8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86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58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9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59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93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59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5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P598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599" style:parent-style-name="DefaultParagraphFont" style:family="text">
      <style:text-properties style:font-name-asian="Calibri" style:text-position="-154.5% 100%" style:font-size-complex="11pt"/>
    </style:style>
    <style:style style:name="T600" style:parent-style-name="DefaultParagraphFont" style:family="text">
      <style:text-properties style:font-name-asian="Calibri" style:font-size-complex="11pt"/>
    </style:style>
    <style:style style:name="T601" style:parent-style-name="DefaultParagraphFont" style:family="text">
      <style:text-properties style:font-name-asian="Calibri" style:font-size-complex="11pt"/>
    </style:style>
    <style:style style:name="T602" style:parent-style-name="DefaultParagraphFont" style:family="text">
      <style:text-properties style:font-name-asian="Calibri" style:font-size-complex="11pt"/>
    </style:style>
    <style:style style:name="T603" style:parent-style-name="DefaultParagraphFont" style:family="text">
      <style:text-properties style:font-name-asian="Calibri" style:font-size-complex="11pt"/>
    </style:style>
    <style:style style:name="T604" style:parent-style-name="DefaultParagraphFont" style:family="text">
      <style:text-properties style:font-name-asian="Calibri" style:font-size-complex="11pt"/>
    </style:style>
    <style:style style:name="T605" style:parent-style-name="DefaultParagraphFont" style:family="text">
      <style:text-properties style:font-name-asian="Calibri" style:font-size-complex="11pt"/>
    </style:style>
    <style:style style:name="T606" style:parent-style-name="DefaultParagraphFont" style:family="text">
      <style:text-properties style:font-name-asian="Calibri" style:font-size-complex="11pt"/>
    </style:style>
    <style:style style:name="T607" style:parent-style-name="DefaultParagraphFont" style:family="text">
      <style:text-properties style:font-name-asian="Calibri" style:font-size-complex="11pt"/>
    </style:style>
    <style:style style:name="P60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0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61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1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14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61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7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61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1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2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22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62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6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6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2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P637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638" style:parent-style-name="DefaultParagraphFont" style:family="text">
      <style:text-properties style:font-size-complex="12pt" fo:language="en" fo:country="US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64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49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T6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51" style:parent-style-name="DefaultParagraphFont" style:family="text">
      <style:text-properties fo:font-style="italic" style:font-style-asian="italic" style:text-position="super 63.6%" fo:font-size="11pt" style:font-size-asian="11pt" style:font-size-complex="11pt"/>
    </style:style>
    <style:style style:name="T6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65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54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T6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56" style:parent-style-name="DefaultParagraphFont" style:family="text">
      <style:text-properties fo:font-style="italic" style:font-style-asian="italic" style:text-position="super 63.6%" fo:font-size="11pt" style:font-size-asian="11pt" style:font-size-complex="11pt"/>
    </style:style>
    <style:style style:name="T6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65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name-asian="Calibri" style:font-size-complex="11pt"/>
    </style:style>
    <style:style style:name="T662" style:parent-style-name="DefaultParagraphFont" style:family="text">
      <style:text-properties style:font-name-asian="Calibri" style:font-size-complex="11pt"/>
    </style:style>
    <style:style style:name="P663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664" style:parent-style-name="DefaultParagraphFont" style:family="text">
      <style:text-properties style:text-position="-133.3% 100%" style:font-size-complex="12pt" fo:language="en" fo:country="US"/>
    </style:style>
    <style:style style:name="T665" style:parent-style-name="DefaultParagraphFont" style:family="text">
      <style:text-properties style:font-name-asian="Calibri" style:font-size-complex="11pt"/>
    </style:style>
    <style:style style:name="T666" style:parent-style-name="DefaultParagraphFont" style:family="text">
      <style:text-properties style:font-name-asian="Calibri" style:text-position="sub 66.6%" style:font-size-complex="11pt"/>
    </style:style>
    <style:style style:name="T667" style:parent-style-name="DefaultParagraphFont" style:family="text">
      <style:text-properties style:font-name-asian="Calibri" style:text-position="sub 66.6%" style:font-size-complex="11pt"/>
    </style:style>
    <style:style style:name="T668" style:parent-style-name="DefaultParagraphFont" style:family="text">
      <style:text-properties style:font-name-asian="Calibri" style:text-position="sub 66.6%" style:font-size-complex="11pt"/>
    </style:style>
    <style:style style:name="T669" style:parent-style-name="DefaultParagraphFont" style:family="text">
      <style:text-properties style:font-name-asian="Calibri" style:text-position="sub 66.6%" style:font-size-complex="11pt"/>
    </style:style>
    <style:style style:name="T670" style:parent-style-name="DefaultParagraphFont" style:family="text">
      <style:text-properties style:font-name-asian="Calibri" style:text-position="sub 66.6%" style:font-size-complex="11pt"/>
    </style:style>
    <style:style style:name="T671" style:parent-style-name="DefaultParagraphFont" style:family="text">
      <style:text-properties style:font-name-asian="Calibri" style:text-position="sub 66.6%" style:font-size-complex="11pt"/>
    </style:style>
    <style:style style:name="T672" style:parent-style-name="DefaultParagraphFont" style:family="text">
      <style:text-properties style:font-name-asian="Calibri" style:font-size-complex="11pt"/>
    </style:style>
    <style:style style:name="P67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75" style:parent-style-name="DefaultParagraphFont" style:family="text">
      <style:text-properties style:font-name-asian="Calibri" fo:font-style="italic" style:font-style-asian="italic" style:text-position="-45.4% 100%" fo:font-size="11pt" style:font-size-asian="11pt" style:font-size-complex="11pt" fo:language="en" fo:country="US"/>
    </style:style>
    <style:style style:name="T67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77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67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67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8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8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82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68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68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86" style:parent-style-name="DefaultParagraphFont" style:family="text">
      <style:text-properties style:font-name-asian="Calibri" style:font-size-complex="12pt"/>
    </style:style>
    <style:style style:name="P687" style:parent-style-name="Normal" style:family="paragraph">
      <style:paragraph-properties fo:break-before="page" fo:text-align="justify">
        <style:tab-stops>
          <style:tab-stop style:type="left" style:position="0.4923in"/>
        </style:tab-stops>
      </style:paragraph-properties>
    </style:style>
    <style:style style:name="P688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  <style:text-properties fo:font-style="italic" style:font-style-asian="italic" style:font-size-complex="12pt"/>
    </style:style>
    <style:style style:name="P689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P692" style:parent-style-name="Normal" style:family="paragraph">
      <style:paragraph-properties fo:text-align="justify" fo:margin-left="3.9375in">
        <style:tab-stops>
          <style:tab-stop style:type="left" style:position="-3.4451in"/>
        </style:tab-stops>
      </style:paragraph-properties>
      <style:text-properties fo:font-style="italic" style:font-style-asian="italic" style:font-size-complex="12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SimSun" fo:font-weight="bold" style:font-weight-asian="bold" style:font-weight-complex="bold" fo:font-variant="small-caps" style:font-size-complex="12pt" style:language-asian="zh" style:country-asian="CN"/>
    </style:style>
    <style:style style:name="P695" style:parent-style-name="Normal" style:family="paragraph">
      <style:paragraph-properties fo:text-align="center"/>
      <style:text-properties style:font-name-asian="SimSun" fo:font-weight="bold" style:font-weight-asian="bold" style:font-weight-complex="bold" fo:font-variant="small-caps" style:font-size-complex="12pt" style:language-asian="zh" style:country-asian="CN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style:font-name-asian="SimSun" style:font-weight-complex="bold" fo:font-variant="small-caps" style:font-size-complex="12pt" style:language-asian="zh" style:country-asian="CN"/>
    </style:style>
    <style:style style:name="T69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00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701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702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04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705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706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709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71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1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712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713" style:parent-style-name="Normal" style:family="paragraph">
      <style:paragraph-properties fo:text-align="end"/>
    </style:style>
    <style:style style:name="T714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715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716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717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718" style:parent-style-name="DefaultParagraphFont" style:family="text">
      <style:text-properties style:font-name-asian="SimSun" style:font-size-complex="12pt" style:language-asian="lt" style:country-asian="LT"/>
    </style:style>
    <style:style style:name="P719" style:parent-style-name="Normal" style:family="paragraph">
      <style:paragraph-properties fo:text-align="justify"/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720" style:parent-style-name="Normal" style:family="paragraph">
      <style:paragraph-properties fo:text-align="justify" fo:margin-left="0.3937in">
        <style:tab-stops/>
      </style:paragraph-properties>
    </style:style>
    <style:style style:name="T721" style:parent-style-name="DefaultParagraphFont" style:family="text">
      <style:text-properties style:font-name-asian="SimSun" fo:font-style="italic" style:font-style-asian="italic" style:text-position="-45.4% 100%" fo:font-size="11pt" style:font-size-asian="11pt" style:font-size-complex="12pt" style:language-asian="lt" style:country-asian="LT"/>
    </style:style>
    <style:style style:name="T722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style:font-name-asian="SimSun" fo:font-style="italic" style:font-style-asian="italic" style:text-position="-45.4% 100%" fo:font-size="11pt" style:font-size-asian="11pt" style:font-size-complex="12pt" style:language-asian="lt" style:country-asian="LT"/>
    </style:style>
    <style:style style:name="T725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T726" style:parent-style-name="DefaultParagraphFont" style:family="text">
      <style:text-properties style:font-name-asian="SimSun" fo:font-style="italic" style:font-style-asian="italic" style:text-position="sub 63.6%" fo:font-size="11pt" style:font-size-asian="11pt" style:font-size-complex="12pt" style:language-asian="lt" style:country-asian="LT"/>
    </style:style>
    <style:style style:name="T727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728" style:parent-style-name="Normal" style:family="paragraph">
      <style:paragraph-properties fo:text-align="justify" fo:margin-left="0.3937in">
        <style:tab-stops/>
      </style:paragraph-properties>
    </style:style>
    <style:style style:name="T729" style:parent-style-name="DefaultParagraphFont" style:family="text">
      <style:text-properties style:font-name-asian="SimSun" fo:font-style="italic" style:font-style-asian="italic" style:text-position="-54.5% 100%" fo:font-size="11pt" style:font-size-asian="11pt" style:font-size-complex="12pt" style:language-asian="lt" style:country-asian="LT"/>
    </style:style>
    <style:style style:name="T730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731" style:parent-style-name="Normal" style:family="paragraph">
      <style:paragraph-properties fo:text-align="justify" fo:margin-left="0.3937in">
        <style:tab-stops/>
      </style:paragraph-properties>
    </style:style>
    <style:style style:name="T732" style:parent-style-name="DefaultParagraphFont" style:family="text">
      <style:text-properties style:font-name-asian="SimSun" fo:font-style="italic" style:font-style-asian="italic" style:text-position="-63.6% 100%" fo:font-size="11pt" style:font-size-asian="11pt" style:font-size-complex="12pt" style:language-asian="lt" style:country-asian="LT"/>
    </style:style>
    <style:style style:name="T733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734" style:parent-style-name="Normal" style:family="paragraph">
      <style:paragraph-properties fo:text-align="justify" fo:margin-left="0.3937in">
        <style:tab-stops/>
      </style:paragraph-properties>
    </style:style>
    <style:style style:name="T735" style:parent-style-name="DefaultParagraphFont" style:family="text">
      <style:text-properties style:font-name-asian="SimSun" fo:font-style="italic" style:font-style-asian="italic" style:text-position="-54.5% 100%" fo:font-size="11pt" style:font-size-asian="11pt" style:font-size-complex="12pt" style:language-asian="lt" style:country-asian="LT"/>
    </style:style>
    <style:style style:name="T736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739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740" style:parent-style-name="DefaultParagraphFont" style:family="text">
      <style:text-properties style:font-name-asian="SimSun" style:font-size-complex="12pt" style:language-asian="zh" style:country-asian="CN"/>
    </style:style>
    <style:style style:name="T741" style:parent-style-name="DefaultParagraphFont" style:family="text">
      <style:text-properties style:font-name-asian="SimSun" style:font-size-complex="12pt" style:language-asian="zh" style:country-asian="CN"/>
    </style:style>
    <style:style style:name="P742" style:parent-style-name="Normal" style:family="paragraph">
      <style:paragraph-properties fo:text-align="justify" fo:text-indent="0.3937in"/>
    </style:style>
    <style:style style:name="P7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44" style:parent-style-name="DefaultParagraphFont" style:family="text">
      <style:text-properties style:font-name-asian="Calibri" style:font-size-complex="12p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widows="0" fo:orphans="0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08-01</text:span></text:p>
      <text:p text:style-name="P8"/>
      <text:p text:style-name="P9"><text:span text:style-name="T10">Nutarimas paskelbtas: TAR 2016-06-13, i. k. 2016-16343</text:span></text:p>
      <text:p text:style-name="P11"/>
      <text:p text:style-name="P12"><text:span text:style-name="T13"><draw:frame draw:style-name="a0" draw:name="Paveikslėlis 1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>vALSTYBINĖ KAINŲ IR ENERGETIKOS KONTROLĖS KOMISIJA</text:p>
      <text:p text:style-name="P15"/>
      <text:p text:style-name="P16">NUTARIMAS</text:p>
      <text:p text:style-name="P17"><text:span text:style-name="T18">DĖL<text:s/></text:span><text:span text:style-name="T19">ŠILUMOS KIEKIO PASTATO NAUDINGAJAM PLOTUI ŠILDYTI IR BENDROSIOMS REIKMĖMS NUSTATYMO BEI PASKIRSTYMO METODO NR. 5<text:s/></text:span><text:span text:style-name="T20">PATVIRTINIMO</text:span></text:p>
      <text:p text:style-name="P21"/>
      <text:p text:style-name="P22">2016 m. birželio 13 d. Nr. O3-184</text:p>
      <text:p text:style-name="P23">Vilnius</text:p>
      <text:p text:style-name="P24"/>
      <text:p text:style-name="P25"/>
      <text:p text:style-name="P26"><text:span text:style-name="T27">Vadovaudamasi Lietuvos Respublikos šilumos ūkio įstatymo 12 straipsnio 2 dalimi<text:s/></text:span><text:span text:style-name="T28">ir at</text:span><text:span text:style-name="T29">sižvelgdama į Valstybinės kainų ir energetikos kontrolės komisijos (toliau – Komisija) Šilumos ir vandens departamento Šilumos paskirstymo skyriaus 2016 m. birželio 2 d. pažymą Nr. O5-149 „Dėl Komisijos rekomenduojamų šilumos paskirstymo metodų pripažinimo</text:span><text:span text:style-name="T30"><text:s/>netekusiais galios ir naujų šilumos paskirstymo metodų patvirtinimo“,<text:s/></text:span><text:span text:style-name="T31">Komisija n u t a r i a:</text:span></text:p>
      <text:p text:style-name="P32"><text:span text:style-name="T33">1</text:span><text:span text:style-name="T34">. Patvirtinti<text:s/></text:span><text:span text:style-name="T35">Šilumos kiekio pastato naudingajam plotui šildyti ir bendrosioms reikmėms nustatymo bei paskirstymo metodą Nr. 5<text:s/></text:span><text:span text:style-name="T36">(pridedama).</text:span></text:p>
      <text:p text:style-name="P37"><text:span text:style-name="T38">2</text:span><text:span text:style-name="T39">. Pripažint</text:span><text:span text:style-name="T40">i netekusiu galios Komisijos 2005 m. liepos 22 d. nutarimą Nr. O3-41 „Dėl Komisijos rekomenduojamo šilumos paskirstymo metodo patvirtinimo“ su visais pakeitimais ir papildymais.</text:span></text:p>
      <text:p text:style-name="P41"><text:span text:style-name="T42">3</text:span><text:span text:style-name="T43">. Nustatyti, kad šis nutarimas įsigalioja 2017 m. rugpjūčio 1 d.</text:span><text:s/></text:p>
      <text:p text:style-name="P44">Punkto<text:s/>pakeitimai:</text:p>
      <text:p text:style-name="P45"><text:span text:style-name="T46">Nr.<text:s/></text:span><text:a xlink:href="https://www.e-tar.lt/portal/legalAct.html?documentId=8725eaa0503411e7846ef01bfffb9b64" office:target-frame-name="_top" xlink:show="replace"><text:span text:style-name="T47">O3E-231</text:span></text:a><text:span text:style-name="T48">, 2017-06-13, paskelbta TAR 2017-06-13, i. k. 2017-09962</text:span></text:p>
      <text:p text:style-name="Normal"/>
      <text:p text:style-name="P49"/>
      <text:p text:style-name="P50"/>
      <text:p text:style-name="P51"/>
      <text:p text:style-name="P52"><text:span text:style-name="T53">Komisijos pirminink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9"/>Inga Žilienė<text:s/></text:span></text:p>
      <text:p text:style-name="P62"/>
      <text:soft-page-break/>
      <text:p text:style-name="P63">PATVIRTINTA</text:p>
      <text:p text:style-name="P64">Valstybinės kainų ir energetikos kontrolės komisijos<text:s/></text:p>
      <text:p text:style-name="P65">2016 m. birželio 13 d. nutarimu Nr. O3-184</text:p>
      <text:p text:style-name="P66"/>
      <text:p text:style-name="P67"><text:span text:style-name="T68">ŠILUMOS KIEKIO PASTATO NAUDINGAJAM PLOTUI ŠILDYTI IR BENDROSIOMS REIKMĖMS NUSTATYMO BEI PASKIRSTYMO METODAS NR. 5</text:span></text:p>
      <text:p text:style-name="P69"/>
      <text:p text:style-name="P70"><text:span text:style-name="T71">1</text:span><text:span text:style-name="T72">. Šilumos kiekio pastato n</text:span><text:span text:style-name="T73">audingajam plotui šildyti ir bendrosioms reikmėms nustatymo bei paskirstymo metodas Nr. 5 (toliau – Metodas Nr. 5) gali būti taikomas</text:span><text:span text:style-name="T74"><text:s/></text:span><text:span text:style-name="T75">kartu su bet kuriuo Komisijos rekomenduojamu šilumos paskirstymo metodu (išskyrus Komisijos rekomenduojamus šilumos paskir</text:span><text:span text:style-name="T76">stymo metodus, kuriuose numatyta šilumos kiekio dalies bendrosioms reikmėms nustatymo tvarka), kuriuo nustatomas (išmatuotas ar apskaičiuotas) šilumos kiekis pastatui šildyti<text:s/></text:span><text:span text:style-name="T77"><text:line-break/>(</text:span><text:span text:style-name="T78"><draw:frame draw:z-index="0" draw:id="id0" draw:style-name="a1" draw:name="Object 1" text:anchor-type="as-char" svg:x="0in" svg:y="0in" svg:width="0.29306in" svg:height="0.2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9">), kai:<text:s/></text:span></text:p>
      <text:p text:style-name="P80"><text:span text:style-name="T81">1.1</text:span><text:span text:style-name="T82">. pastate yra butų ir (ar) kitų patalpų, at</text:span><text:span text:style-name="T83">jungtų ar niekada nebuvusių prijungtais prie pastato bendrosios šildymo sistemos;</text:span></text:p>
      <text:p text:style-name="P84"><text:span text:style-name="T85">1.2</text:span><text:span text:style-name="T86">. pastate yra butų ir (ar) kitų patalpų, turinčių atskirus šilumos įvadus, kurių šilumos skaitikliai įrengti prieš pastato įvadinį šilumos apskaitos prietaisą;</text:span></text:p>
      <text:p text:style-name="P87"><text:span text:style-name="T88">1.3</text:span><text:span text:style-name="T89">. buitiniai šilumos skaitikliai įrengti mažiau kaip 50 proc. pastato butų ir (ar) kitų patalpų, prijungtų prie pastato bendrosios šildymo sistemos.</text:span></text:p>
      <text:p text:style-name="P90"><text:span text:style-name="T91">2</text:span><text:span text:style-name="T92">. Šilumos kiekis pastato bendrosioms reikmėms (</text:span><text:span text:style-name="T93"><draw:frame draw:z-index="0" draw:id="id1" draw:style-name="a2" draw:name="Object 2" text:anchor-type="as-char" svg:x="0in" svg:y="0in" svg:width="0.31875in" svg:height="0.241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4">) nustatomas:</text:span></text:p>
      <text:p text:style-name="P95"><text:span text:style-name="T96"><draw:frame draw:z-index="0" draw:id="id2" draw:style-name="a3" draw:name="Object 3" text:anchor-type="as-char" svg:x="0in" svg:y="0in" svg:width="1.10347in" svg:height="0.258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97">,<text:s/></text:span><text:span text:style-name="T98">kWh</text:span><text:span text:style-name="T99">;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(1)</text:span></text:p>
      <text:p text:style-name="P105">čia:</text:p>
      <text:p text:style-name="P106"><text:span text:style-name="T107"><draw:frame draw:z-index="0" draw:id="id3" draw:style-name="a4" draw:name="Object 4" text:anchor-type="as-char" svg:x="0in" svg:y="0in" svg:width="0.29306in" svg:height="0.25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08"><text:s/>– šilumos kiekis pastatui šildyti, kWh;</text:span></text:p>
      <text:p text:style-name="P109"><text:span text:style-name="T110"><draw:frame draw:z-index="0" draw:id="id4" draw:style-name="a5" draw:name="Object 5" text:anchor-type="as-char" svg:x="0in" svg:y="0in" svg:width="0.30139in" svg:height="0.24167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11"><text:s/>– šilumos kiekio dalies pastato bendrosioms reikmėms priskyrimo koeficientas.</text:span></text:p>
      <text:p text:style-name="P112"><text:span text:style-name="T113">3</text:span><text:span text:style-name="T114">. Šilumos kiekio dalies pastato bendrosioms reikmėms<text:s/></text:span><text:span text:style-name="T115">priskyrimo koeficientas gali būti nustatomas:</text:span></text:p>
      <text:p text:style-name="P116"><text:span text:style-name="T117">3.1</text:span><text:span text:style-name="T118">. vadovaujantis Metode Nr. 5 pateikta rekomendacija:</text:span></text:p>
      <text:p text:style-name="P119"><text:span text:style-name="T120">3.1.1</text:span><text:span text:style-name="T121">. kai pastato bendrojo naudojimo patalpose įrengti šildymo prietaisai –<text:s/></text:span><text:span text:style-name="T122"><draw:frame draw:z-index="0" draw:id="id5" draw:style-name="a6" draw:name="Object 6" text:anchor-type="as-char" svg:x="0in" svg:y="0in" svg:width="0.81042in" svg:height="0.2416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23">;</text:span></text:p>
      <text:p text:style-name="P124"><text:span text:style-name="T125">3.1.2</text:span><text:span text:style-name="T126">. kai pastate nėra bendrojo naudojimo patalpų arba bendrojo naudojimo patalpose šildymo prietaisai teisėtai neįrengti ar teisėtai demontuoti –<text:s/></text:span><text:span text:style-name="T127"><draw:frame draw:z-index="0" draw:id="id6" draw:style-name="a7" draw:name="Object 7" text:anchor-type="as-char" svg:x="0in" svg:y="0in" svg:width="0.81042in" svg:height="0.24167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28">;</text:span></text:p>
      <text:p text:style-name="P129"><text:span text:style-name="T130">3.2</text:span><text:span text:style-name="T131">. pagal Metodo Nr. 5 2 priedą;</text:span></text:p>
      <text:p text:style-name="P132"><text:span text:style-name="T133">3.3</text:span><text:span text:style-name="T134">. vadovaujantis auditoriaus išvada;</text:span></text:p>
      <text:p text:style-name="P135"><text:span text:style-name="T136">3.4</text:span><text:span text:style-name="T137">. kol pastato butų ir (ar) kitų patalpų savininkai įstatymų nustatyta tvarka priims sprendimą dėl šilumos kiekio dalies pastato bendrosioms reikmėms priskyrimo koeficiento nustatymo būdo, taikomas Metodo Nr. 5 3.1 papunktyje įtvirtintas koeficientas.</text:span></text:p>
      <text:p text:style-name="P138"><text:span text:style-name="T139">4</text:span><text:span text:style-name="T140">. Šilumos kiekis pastato butams ir (ar) kitoms patalpoms šildyti (</text:span><text:span text:style-name="T141"><draw:frame draw:z-index="0" draw:id="id7" draw:style-name="a8" draw:name="Object 8" text:anchor-type="as-char" svg:x="0in" svg:y="0in" svg:width="0.5in" svg:height="0.25833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42">) nustatomas:</text:span></text:p>
      <text:p text:style-name="P143"><text:span text:style-name="T144"><draw:frame draw:z-index="0" draw:id="id8" draw:style-name="a9" draw:name="Object 9" text:anchor-type="as-char" svg:x="0in" svg:y="0in" svg:width="1.59514in" svg:height="0.2583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45">,<text:s/></text:span><text:span text:style-name="T146">kWh</text:span><text:span text:style-name="T147">.<text:s/></text:span><text:span text:style-name="T148"><text:tab/></text:span><text:span text:style-name="T149"><text:tab/></text:span><text:span text:style-name="T150"><text:tab/></text:span><text:span text:style-name="T151"><text:tab/>(2)</text:span></text:p>
      <text:p text:style-name="P152"><text:span text:style-name="T153">5</text:span><text:span text:style-name="T154">. Butui ar kitai patalpai, kuriuose esantys šildymo prietaisai prijungti prie pastato bendrosios šildymo sist</text:span><text:span text:style-name="T155">emos, priskiriamas šilumos kiekis naudingajam plotui šildyti (</text:span><text:span text:style-name="T156"><draw:frame draw:z-index="0" draw:id="id9" draw:style-name="a10" draw:name="Object 10" text:anchor-type="as-char" svg:x="0in" svg:y="0in" svg:width="0.5in" svg:height="0.25833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57">) nustatomas:</text:span></text:p>
      <text:p text:style-name="P158"><text:span text:style-name="T159">5.1</text:span><text:span text:style-name="T160">. kai gyvenamajame pastate nėra negyvenamosios (prekybos, paslaugų, administracinės ir kt.) paskirties patalpų:</text:span></text:p>
      <text:p text:style-name="P161"><text:span text:style-name="T162">5.1.1</text:span><text:span text:style-name="T163">. kai pastato butuose ir (ar)<text:s/></text:span><text:span text:style-name="T164">kitose patalpose nėra įrengti buitiniai šilumos skaitikliai:</text:span></text:p>
      <text:p text:style-name="P165"><text:span text:style-name="T166"><draw:frame draw:z-index="0" draw:id="id10" draw:style-name="a11" draw:name="Object 11" text:anchor-type="as-char" svg:x="0in" svg:y="0in" svg:width="1.41389in" svg:height="0.2583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67">,<text:s/></text:span><text:span text:style-name="T168">kWh</text:span><text:span text:style-name="T169">;<text:s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(3)</text:span></text:p>
      <text:p text:style-name="P175">čia:</text:p>
      <text:p text:style-name="P176"><text:span text:style-name="T177"><draw:frame draw:z-index="0" draw:id="id11" draw:style-name="a12" draw:name="Object 12" text:anchor-type="as-char" svg:x="0in" svg:y="0in" svg:width="0.25833in" svg:height="0.2583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78"><text:s/>– butui ar kitai patalpai tenkančios šilumos kiekio šildymui dalies priskyrimo koeficientas, nustatomas pagal Metodo Nr. 5 1 prie</text:span><text:span text:style-name="T179">dą;</text:span></text:p>
      <text:p text:style-name="P180"><text:span text:style-name="T181">5.1.2</text:span><text:span text:style-name="T182">. kai dalyje pastato butų ir (ar) kitų patalpų įrengti buitiniai šilumos skaitikliai:</text:span></text:p>
      <text:p text:style-name="P183"><text:span text:style-name="T184">5.1.2.1</text:span><text:span text:style-name="T185">. butui ar kitai patalpai, kuriuose įrengtas buitinis šilumos skaitiklis:</text:span></text:p>
      <text:p text:style-name="P186"><text:span text:style-name="T187"><draw:frame draw:z-index="0" draw:id="id12" draw:style-name="a13" draw:name="Object 13" text:anchor-type="as-char" svg:x="0in" svg:y="0in" svg:width="1.08611in" svg:height="0.25833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88">,<text:s/></text:span><text:span text:style-name="T189">kWh</text:span><text:span text:style-name="T190">;<text:s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(4)</text:span></text:p>
      <text:p text:style-name="P196">čia:</text:p>
      <text:p text:style-name="P197"><text:span text:style-name="T198"><draw:frame draw:z-index="0" draw:id="id13" draw:style-name="a14" draw:name="Object 14" text:anchor-type="as-char" svg:x="0in" svg:y="0in" svg:width="0.48264in" svg:height="0.25833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99"><text:s/>– šilumos kiekis butui ar kitai patalpai šildyti, nustatytas pagal buitinio šilumos skaitiklio, įrengto prieš arba po pastato įvadinio šilumos apskaitos prietaiso, rodmenis, kWh;</text:span></text:p>
      <text:p text:style-name="P200"><text:span text:style-name="T201">5.1.2.2</text:span><text:span text:style-name="T202">.<text:s/></text:span><text:span text:style-name="T203">butui ar kitai patalpai, kuriuose neįrengtas buitinis šilumos s</text:span><text:span text:style-name="T204">kaitiklis:</text:span></text:p>
      <text:p text:style-name="P205"><text:span text:style-name="T206"><draw:frame draw:z-index="0" draw:id="id14" draw:style-name="a15" draw:name="Object 15" text:anchor-type="as-char" svg:x="0in" svg:y="0in" svg:width="2.29306in" svg:height="0.28472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207">,<text:s/></text:span><text:span text:style-name="T208">kWh</text:span><text:span text:style-name="T209">;</text:span><text:span text:style-name="T210"><text:tab/></text:span><text:span text:style-name="T211"><text:tab/></text:span><text:span text:style-name="T212"><text:tab/></text:span><text:span text:style-name="T213"><text:tab/>(5)</text:span></text:p>
      <text:p text:style-name="P214">čia:</text:p>
      <text:p text:style-name="P215"><text:span text:style-name="T216"><draw:frame draw:z-index="0" draw:id="id15" draw:style-name="a16" draw:name="Object 16" text:anchor-type="as-char" svg:x="0in" svg:y="0in" svg:width="0.69861in" svg:height="0.28472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217"><text:s/>– šilumos kiekių butams ir (ar) kitoms patalpoms šildyti, nustatytų pagal buitinių šilumos skaitiklių, įrengtų po pastato įvadinio šilumos apskaitos prietaiso, rodmenis, suma;</text:span></text:p>
      <text:p text:style-name="P218"><text:span text:style-name="T219">5.2</text:span><text:span text:style-name="T220">. kai gyvenamajame pastate yra negyvenamosios (prekybos, paslaugų, administracinės ir kt.) paskirties patalpų ir pastato bendraturčiams įstatymų nustatyta tvarka priėmus sprendimą atskirai skirstyti šilumos kiekį šildymui gyvenamosios ir negyvenamosi</text:span><text:span text:style-name="T221">os paskirties patalpoms:</text:span></text:p>
      <text:p text:style-name="P222"><text:span text:style-name="T223">5.2.1</text:span><text:span text:style-name="T224">.<text:s/></text:span><text:span text:style-name="T225">kai pastato butuose ir (ar) kitose patalpose nėra įrengti buitiniai šilumos skaitikliai:</text:span></text:p>
      <text:p text:style-name="P226"><text:span text:style-name="T227">5.2.1.1</text:span><text:span text:style-name="T228">. gyvenamosios paskirties patalpai<text:s/></text:span><text:span text:style-name="T229">priskiriamas šilumos kiekis naudingajam plotui šildyti (</text:span><text:span text:style-name="T230"><draw:frame draw:z-index="0" draw:id="id16" draw:style-name="a17" draw:name="Object 17" text:anchor-type="as-char" svg:x="0in" svg:y="0in" svg:width="0.43958in" svg:height="0.28472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231">)<text:s/></text:span><text:span text:style-name="T232">nustatomas:</text:span></text:p>
      <text:p text:style-name="P233"><text:span text:style-name="T234"><draw:frame draw:z-index="0" draw:id="id17" draw:style-name="a18" draw:name="Object 18" text:anchor-type="as-char" svg:x="0in" svg:y="0in" svg:width="2.04306in" svg:height="0.29306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235">,<text:s/></text:span><text:span text:style-name="T236">kWh</text:span><text:span text:style-name="T237">;</text:span><text:span text:style-name="T238"><text:tab/></text:span><text:span text:style-name="T239"><text:tab/></text:span><text:span text:style-name="T240"><text:tab/></text:span><text:span text:style-name="T241"><text:tab/>(6)</text:span></text:p>
      <text:p text:style-name="P242">čia:</text:p>
      <text:p text:style-name="P243"><text:span text:style-name="T244"><draw:frame draw:z-index="0" draw:id="id18" draw:style-name="a19" draw:name="Object 19" text:anchor-type="as-char" svg:x="0in" svg:y="0in" svg:width="0.39653in" svg:height="0.28472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245"><text:s/>– pastato gyvenamosios paskirties patalpoms šilumos kiekio naudingajam plotui šildyti dalies priskyrimo koeficientas, nustatomas pagal Metodo Nr. 5 1 priedą;</text:span></text:p>
      <text:p text:style-name="P246"><text:span text:style-name="T247"><draw:frame draw:z-index="0" draw:id="id19" draw:style-name="a20" draw:name="Object 20" text:anchor-type="as-char" svg:x="0in" svg:y="0in" svg:width="0.39653in" svg:height="0.28472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248"><text:s/>– gyvenamosios paskirties patalpai tenkančios šilumos kiekio naudingajam plotui šildyti dalies priskyrimo koeficientas, nustatomas pagal Metodo Nr. 5 1 priedą;</text:span></text:p>
      <text:p text:style-name="P249"><text:span text:style-name="T250">5.2.1.2</text:span><text:span text:style-name="T251">. negyvenamosios paskirties patalpai<text:s/></text:span><text:span text:style-name="T252">priskiriamas šilumos kiekis naudingajam plotui<text:s/></text:span><text:span text:style-name="T253">šildyti (</text:span><text:span text:style-name="T254"><draw:frame draw:z-index="0" draw:id="id20" draw:style-name="a21" draw:name="Object 21" text:anchor-type="as-char" svg:x="0in" svg:y="0in" svg:width="0.54306in" svg:height="0.28472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255">) nustatomas:</text:span></text:p>
      <text:p text:style-name="P256"><text:span text:style-name="T257"><draw:frame draw:z-index="0" draw:id="id21" draw:style-name="a22" draw:name="Object 22" text:anchor-type="as-char" svg:x="0in" svg:y="0in" svg:width="2.58611in" svg:height="0.29306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258">,<text:s/></text:span><text:span text:style-name="T259">kWh</text:span><text:span text:style-name="T260">;</text:span><text:span text:style-name="T261"><text:tab/></text:span><text:span text:style-name="T262"><text:tab/></text:span><text:span text:style-name="T263"><text:tab/>(7)</text:span></text:p>
      <text:p text:style-name="P264">čia:</text:p>
      <text:p text:style-name="P265"><text:span text:style-name="T266"><draw:frame draw:z-index="0" draw:id="id22" draw:style-name="a23" draw:name="Object 23" text:anchor-type="as-char" svg:x="0in" svg:y="0in" svg:width="0.48264in" svg:height="0.28472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67"><text:s/>– negyvenamosios paskirties patalpai tenkančios šilumos kiekio naudingajam plotui šildyti dalies priskyrimo koeficientas, nustatomas pagal Metodo Nr</text:span><text:span text:style-name="T268">. 5 1 priedą;</text:span></text:p>
      <text:p text:style-name="P269"><text:span text:style-name="T270">5.2.2</text:span><text:span text:style-name="T271">.<text:s/></text:span><text:span text:style-name="T272">kai dalyje pastato butų ir (ar) kitų patalpų įrengti buitiniai šilumos skaitikliai:</text:span></text:p>
      <text:p text:style-name="P273"><text:span text:style-name="T274">5.2.2.1</text:span><text:span text:style-name="T275">. butui ar kitai patalpai, kuriuose įrengtas buitinis šilumos skaitiklis – pagal Metodo Nr. 5 5.1.2.1 papunktį;</text:span></text:p>
      <text:p text:style-name="P276"><text:span text:style-name="T277">5.2.2.2</text:span><text:span text:style-name="T278">. gyvenamosios paskirties patalpai, kurioje neįrengtas buitinis šilumos skaitiklis,<text:s/></text:span><text:span text:style-name="T279">priskiriamas šilumos kiekis naudingajam plotui šildyti (</text:span><text:span text:style-name="T280"><draw:frame draw:z-index="0" draw:id="id23" draw:style-name="a24" draw:name="Object 24" text:anchor-type="as-char" svg:x="0in" svg:y="0in" svg:width="0.43958in" svg:height="0.28472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81">) nustatomas:</text:span></text:p>
      <text:p text:style-name="P282"><text:span text:style-name="T283"><draw:frame draw:z-index="0" draw:id="id24" draw:style-name="a25" draw:name="Object 25" text:anchor-type="as-char" svg:x="0in" svg:y="0in" svg:width="2.96528in" svg:height="0.30139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84">,<text:s/></text:span><text:span text:style-name="T285">kWh</text:span><text:span text:style-name="T286">;</text:span><text:span text:style-name="T287"><text:tab/></text:span><text:span text:style-name="T288"><text:tab/></text:span><text:span text:style-name="T289"><text:tab/>(8)</text:span></text:p>
      <text:p text:style-name="P290"><text:span text:style-name="T291">5.2.2.3</text:span><text:span text:style-name="T292">. negyvenamosios paskirties patalp</text:span><text:span text:style-name="T293">ai, kurioje neįrengtas buitinis šilumos skaitiklis,<text:s/></text:span><text:span text:style-name="T294">priskiriamas šilumos kiekis naudingajam plotui šildyti (</text:span><text:span text:style-name="T295"><draw:frame draw:z-index="0" draw:id="id25" draw:style-name="a26" draw:name="Object 26" text:anchor-type="as-char" svg:x="0in" svg:y="0in" svg:width="0.54306in" svg:height="0.28472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96">) nustatomas:</text:span></text:p>
      <text:p text:style-name="P297"><text:span text:style-name="T298"><draw:frame draw:z-index="0" draw:id="id26" draw:style-name="a27" draw:name="Object 27" text:anchor-type="as-char" svg:x="0in" svg:y="0in" svg:width="3.5in" svg:height="0.30139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99">,<text:s/></text:span><text:span text:style-name="T300">kWh</text:span><text:span text:style-name="T301">;</text:span><text:span text:style-name="T302"><text:tab/></text:span><text:span text:style-name="T303"><text:tab/>(9)</text:span></text:p>
      <text:p text:style-name="P304"><text:span text:style-name="T305">6</text:span><text:span text:style-name="T306">. Butui ar kitai patalpai priskiriamas šilumos kiekis bendrosioms r</text:span><text:span text:style-name="T307">eikmėms nustatomas:</text:span></text:p>
      <text:p text:style-name="P308"><text:span text:style-name="T309"><draw:frame draw:z-index="0" draw:id="id27" draw:style-name="a28" draw:name="Object 28" text:anchor-type="as-char" svg:x="0in" svg:y="0in" svg:width="1.15486in" svg:height="0.24167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310">,<text:s/></text:span><text:span text:style-name="T311">kWh</text:span><text:span text:style-name="T312">;<text:s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(10)</text:span></text:p>
      <text:p text:style-name="P318">čia:</text:p>
      <text:p text:style-name="P319"><text:span text:style-name="T320"><draw:frame draw:z-index="0" draw:id="id28" draw:style-name="a29" draw:name="Object 29" text:anchor-type="as-char" svg:x="0in" svg:y="0in" svg:width="0.30139in" svg:height="0.24167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321"><text:s/>– butui ar kitai patalpai šilumos kiekio bendrosioms reikmėms dalies priskyrimo koeficientas, nustatomas pagal Metodo Nr. 5 1 priedą.</text:span></text:p>
      <text:p text:style-name="P322"/>
      <text:p text:style-name="P323"><text:span text:style-name="T324">___________________</text:span></text:p>
      <text:p text:style-name="P325"/>
      <text:soft-page-break/>
      <text:p text:style-name="P326">Šilumos kiekio pastato naudingajam plotui šildyti ir bendrosioms reikmėms nustatymo bei paskirstymo metodo Nr. 5<text:s/></text:p>
      <text:p text:style-name="P327"><text:span text:style-name="T328">1</text:span><text:span text:style-name="T329"><text:s/>priedas<text:s/></text:span></text:p>
      <text:p text:style-name="P330"/>
      <text:p text:style-name="P331"><text:span text:style-name="T332">ŠILUMOS KIEKIO DALIES PRISKYRIMO KOEFICIENTAI</text:span></text:p>
      <text:p text:style-name="P333"/>
      <text:p text:style-name="P334"><text:span text:style-name="T335">1</text:span><text:span text:style-name="T336">. Butui ar kitai patalpai</text:span><text:span text:style-name="T337"><text:s/>tenkančios šilumos kiekio šildymui dalies priskyrimo koeficientas<text:s/></text:span><text:span text:style-name="T338"><text:line-break/>(</text:span><text:span text:style-name="T339"><draw:frame draw:z-index="0" draw:id="id29" draw:style-name="a30" draw:name="Object 30" text:anchor-type="as-char" svg:x="0in" svg:y="0in" svg:width="0.25833in" svg:height="0.25833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340">) nustatomas:</text:span></text:p>
      <text:p text:style-name="P341"><text:span text:style-name="T342">1.1</text:span><text:span text:style-name="T343">. kai pastato butų ir (ar) kitų patalpų aukštis vienodas:</text:span></text:p>
      <text:p text:style-name="P344"><text:span text:style-name="T345"><draw:frame draw:style-name="a31" draw:name="Picture 1" text:anchor-type="as-char" svg:x="0in" svg:y="0in" svg:width="0.91667in" svg:height="0.48958in" style:rel-width="scale" style:rel-height="scale"><draw:image xlink:href="media/image2.wmf" xlink:type="simple" xlink:show="embed" xlink:actuate="onLoad"/><svg:title/><svg:desc/></draw:frame></text:span><text:span text:style-name="T346">;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(1)</text:span></text:p>
      <text:p text:style-name="P354">čia:</text:p>
      <text:p text:style-name="P355"><text:span text:style-name="T356"><draw:frame draw:style-name="a32" draw:name="Picture 2" text:anchor-type="as-char" svg:x="0in" svg:y="0in" svg:width="0.28125in" svg:height="0.23958in" style:rel-width="scale" style:rel-height="scale"><draw:image xlink:href="media/image3.wmf" xlink:type="simple" xlink:show="embed" xlink:actuate="onLoad"/><svg:title/><svg:desc/></draw:frame></text:span><text:span text:style-name="T357"><text:s/>– buto ar kitos patalpos, kuriuose esantys šildymo prietaisai prijungti prie pastato bendrosios šildymo sistemos</text:span><text:span text:style-name="T358">,<text:s/></text:span><text:span text:style-name="T359">naudingasis plotas, m</text:span><text:span text:style-name="T360">2</text:span><text:span text:style-name="T361">;</text:span></text:p>
      <text:p text:style-name="P362"><text:span text:style-name="T363"><draw:frame draw:style-name="a33" draw:name="Picture 3" text:anchor-type="as-char" svg:x="0in" svg:y="0in" svg:width="0.47917in" svg:height="0.28125in" style:rel-width="scale" style:rel-height="scale"><draw:image xlink:href="media/image4.wmf" xlink:type="simple" xlink:show="embed" xlink:actuate="onLoad"/><svg:title/><svg:desc/></draw:frame></text:span><text:span text:style-name="T364"><text:s/>– pastato butų ir (ar) kitų patalpų, kuriuose esantys šildymo prietaisai prijungti prie pastato bendrosios šildymo<text:s/></text:span><text:span text:style-name="T365">sistemos, naudingųjų plotų suma, m</text:span><text:span text:style-name="T366">2</text:span><text:span text:style-name="T367">;</text:span></text:p>
      <text:p text:style-name="P368"><text:span text:style-name="T369">1.2</text:span><text:span text:style-name="T370">. kai pastato butų ir (ar) kitų patalpų aukštis nevienodas:</text:span></text:p>
      <text:p text:style-name="P371"><text:span text:style-name="T372"><draw:frame draw:style-name="a34" draw:name="Picture 4" text:anchor-type="as-char" svg:x="0in" svg:y="0in" svg:width="0.89583in" svg:height="0.48958in" style:rel-width="scale" style:rel-height="scale"><draw:image xlink:href="media/image5.wmf" xlink:type="simple" xlink:show="embed" xlink:actuate="onLoad"/><svg:title/><svg:desc/></draw:frame></text:span><text:span text:style-name="T373">;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(2)</text:span></text:p>
      <text:p text:style-name="P381">čia:</text:p>
      <text:p text:style-name="P382"><text:span text:style-name="T383"><draw:frame draw:style-name="a35" draw:name="Picture 5" text:anchor-type="as-char" svg:x="0in" svg:y="0in" svg:width="0.25in" svg:height="0.23958in" style:rel-width="scale" style:rel-height="scale"><draw:image xlink:href="media/image6.wmf" xlink:type="simple" xlink:show="embed" xlink:actuate="onLoad"/><svg:title/><svg:desc/></draw:frame></text:span><text:span text:style-name="T384"><text:s/>– buto ar kitos patalpos, kuriuose esantys šildymo prietaisai prijungti prie pastato bendrosios šildymo sistemos</text:span><text:span text:style-name="T385">,</text:span><text:span text:style-name="T386"><text:s/>tūris, apskaičiuota</text:span><text:span text:style-name="T387">s vertinant naudingąjį plotą, m</text:span><text:span text:style-name="T388">3</text:span><text:span text:style-name="T389">;</text:span></text:p>
      <text:p text:style-name="P390"><text:span text:style-name="T391"><draw:frame draw:style-name="a36" draw:name="Picture 6" text:anchor-type="as-char" svg:x="0in" svg:y="0in" svg:width="0.46875in" svg:height="0.28125in" style:rel-width="scale" style:rel-height="scale"><draw:image xlink:href="media/image7.wmf" xlink:type="simple" xlink:show="embed" xlink:actuate="onLoad"/><svg:title/><svg:desc/></draw:frame></text:span><text:span text:style-name="T392"><text:s/>– pastato butų ir (ar) kitų patalpų, kuriuose esantys šildymo prietaisai prijungti prie pastato bendrosios šildymo sistemos</text:span><text:span text:style-name="T393">,</text:span><text:span text:style-name="T394"><text:s/>tūrių, apskaičiuotų vertinant naudinguosius plotus, suma, m</text:span><text:span text:style-name="T395">3</text:span><text:span text:style-name="T396">;</text:span></text:p>
      <text:p text:style-name="P397"><text:span text:style-name="T398">1.3</text:span><text:span text:style-name="T399">. jeigu dalyje pastato<text:s/></text:span><text:span text:style-name="T400">butų ir (ar) kitų patalpų palyginti su šildymo sistemos projektu yra padidinta įrengtų šildymo prietaisų galia:</text:span></text:p>
      <text:p text:style-name="P401"><text:span text:style-name="T402">1.3.1</text:span><text:span text:style-name="T403">. kai pastato butų ir (ar) kitų patalpų aukštis vienodas:</text:span></text:p>
      <text:p text:style-name="P404"><text:span text:style-name="T405"><draw:frame draw:z-index="0" draw:id="id30" draw:style-name="a37" draw:name="Object 31" text:anchor-type="as-char" svg:x="0in" svg:y="0in" svg:width="0.99167in" svg:height="0.5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406">;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(3)</text:span></text:p>
      <text:p text:style-name="P413">čia:</text:p>
      <text:p text:style-name="P414"><text:span text:style-name="T415"><draw:frame draw:z-index="0" draw:id="id31" draw:style-name="a38" draw:name="Object 32" text:anchor-type="as-char" svg:x="0in" svg:y="0in" svg:width="0.60347in" svg:height="0.29306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416"><text:s/>–<text:s/></text:span><text:span text:style-name="T417">butų ar kitų<text:s/></text:span><text:span text:style-name="T418">patalpų, kuriuose esantys šildymo prietaisai prijungti prie pastato bendrosios šildymo sistemos, sąlyginių plotų suma, m</text:span><text:span text:style-name="T419">2</text:span><text:span text:style-name="T420">;</text:span></text:p>
      <text:p text:style-name="P421"><text:span text:style-name="T422"><draw:frame draw:z-index="0" draw:id="id32" draw:style-name="a39" draw:name="Object 33" text:anchor-type="as-char" svg:x="0in" svg:y="0in" svg:width="0.38819in" svg:height="0.25833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423"><text:s/>–<text:s/></text:span><text:span text:style-name="T424">buto ar kitos patalpos, kuriuose esantys šildymo prietaisai prijungti prie pastato bendrosios šildymo sistem</text:span><text:span text:style-name="T425">os, sąlyginis plotas, m</text:span><text:span text:style-name="T426">2</text:span><text:span text:style-name="T427">, nustatomas:</text:span></text:p>
      <text:p text:style-name="P428"><text:span text:style-name="T429"><draw:frame draw:z-index="0" draw:id="id33" draw:style-name="a40" draw:name="Object 34" text:anchor-type="as-char" svg:x="0in" svg:y="0in" svg:width="1.36181in" svg:height="0.28472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430">, m</text:span><text:span text:style-name="T431">2</text:span><text:span text:style-name="T432">;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(4)</text:span></text:p>
      <text:p text:style-name="P438">čia:</text:p>
      <text:p text:style-name="P439"><text:span text:style-name="T440"><draw:frame draw:z-index="0" draw:id="id34" draw:style-name="a41" draw:name="Object 35" text:anchor-type="as-char" svg:x="0in" svg:y="0in" svg:width="0.43125in" svg:height="0.28472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441"><text:s/>– buto ar kitos patalpos naudingojo ploto sąlyginis padidėjimas dėl šildymo prietaisų galios padidinimo, m</text:span><text:span text:style-name="T442">2</text:span><text:span text:style-name="T443">, nustatomas:</text:span></text:p>
      <text:p text:style-name="P444"><text:span text:style-name="T445"><draw:frame draw:z-index="0" draw:id="id35" draw:style-name="a42" draw:name="Object 36" text:anchor-type="as-char" svg:x="0in" svg:y="0in" svg:width="1.79306in" svg:height="0.50833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446">,<text:s/></text:span><text:span text:style-name="T447">m</text:span><text:span text:style-name="T448">2</text:span><text:span text:style-name="T449">;</text:span><text:span text:style-name="T450"><text:tab/></text:span><text:span text:style-name="T451"><text:tab/></text:span><text:span text:style-name="T452"><text:tab/></text:span><text:span text:style-name="T453"><text:tab/></text:span><text:span text:style-name="T454">(5)</text:span></text:p>
      <text:p text:style-name="P455">čia:</text:p>
      <text:p text:style-name="P456"><text:span text:style-name="T457"><draw:frame draw:z-index="0" draw:id="id36" draw:style-name="a43" draw:name="Object 37" text:anchor-type="as-char" svg:x="0in" svg:y="0in" svg:width="0.36181in" svg:height="0.25833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458"><text:s/>–<text:s/></text:span><text:span text:style-name="T459">faktinis buto ar kitos patalpos šildymo prietaisų ekvivalentinis plotas arba galia;</text:span></text:p>
      <text:p text:style-name="P460"><text:span text:style-name="T461"><draw:frame draw:z-index="0" draw:id="id37" draw:style-name="a44" draw:name="Object 38" text:anchor-type="as-char" svg:x="0in" svg:y="0in" svg:width="0.36181in" svg:height="0.25833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462"><text:s/>–</text:span><text:span text:style-name="T463"><text:s/>projektinis buto ar kitos patalpos šildymo prietaisų ekvivalentinis plotas arba galia;</text:span></text:p>
      <text:p text:style-name="P464"><text:span text:style-name="T465">Pastaba.</text:span><text:span text:style-name="T466"><text:s/>Jei<text:s/></text:span><text:span text:style-name="T467"><draw:frame draw:z-index="0" draw:id="id38" draw:style-name="a45" draw:name="Object 39" text:anchor-type="as-char" svg:x="0in" svg:y="0in" svg:width="0.69861in" svg:height="0.28472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468">, laikoma, kad<text:s/></text:span><text:span text:style-name="T469"><draw:frame draw:z-index="0" draw:id="id39" draw:style-name="a46" draw:name="Object 40" text:anchor-type="as-char" svg:x="0in" svg:y="0in" svg:width="0.69861in" svg:height="0.28472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470">;</text:span></text:p>
      <text:p text:style-name="P471"><text:span text:style-name="T472">1.3.2</text:span><text:span text:style-name="T473">. kai pastato butų ir (ar) kitų patalpų aukštis nevienodas, skaičiavimai atliekami pagal Metodo Nr. 5 1 priedo 1.3.1 papunktį, vietoj butų ir (ar) kitų patalpų naudingųjų ir sąlyginių plo</text:span><text:span text:style-name="T474">tų atitinkamai naudojant butų ir (ar) kitų patalpų tūrius ir sąlyginius tūrius.</text:span></text:p>
      <text:p text:style-name="P475"><text:span text:style-name="T476">2</text:span><text:span text:style-name="T477">. Pastato gyvenamosios paskirties patalpoms šilumos kiekio šildymui dalies priskyrimo koeficientas</text:span><text:span text:style-name="T478"><text:s/></text:span><text:span text:style-name="T479">(</text:span><text:span text:style-name="T480"><draw:frame draw:z-index="0" draw:id="id40" draw:style-name="a47" draw:name="Object 41" text:anchor-type="as-char" svg:x="0in" svg:y="0in" svg:width="0.38819in" svg:height="0.28472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481">) nustatomas:<text:s/></text:span></text:p>
      <text:p text:style-name="P482"><text:span text:style-name="T483"><draw:frame draw:z-index="0" draw:id="id41" draw:style-name="a48" draw:name="Object 42" text:anchor-type="as-char" svg:x="0in" svg:y="0in" svg:width="1.62917in" svg:height="0.54306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484">;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(6)</text:span></text:p>
      <text:p text:style-name="P491">čia:</text:p>
      <text:p text:style-name="P492"><text:span text:style-name="T493"><draw:frame draw:z-index="0" draw:id="id42" draw:style-name="a49" draw:name="Object 43" text:anchor-type="as-char" svg:x="0in" svg:y="0in" svg:width="0.43958in" svg:height="0.26736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494"><text:s/>–<text:s/></text:span><text:span text:style-name="T495">pastato gyvenamosios paskirties patalpų projektinė galia šildymui, kW;</text:span></text:p>
      <text:p text:style-name="P496"><text:span text:style-name="T497"><draw:frame draw:z-index="0" draw:id="id43" draw:style-name="a50" draw:name="Object 44" text:anchor-type="as-char" svg:x="0in" svg:y="0in" svg:width="0.53472in" svg:height="0.26736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498"><text:s/>–<text:s/></text:span><text:span text:style-name="T499">pastato negyvenamosios paskirties patalpų projektinė galia šildymui, kW.</text:span></text:p>
      <text:p text:style-name="P500"><text:span text:style-name="T501">3</text:span><text:span text:style-name="T502">.<text:s/></text:span><text:span text:style-name="T503">Gyvenamosios paskirties patalpai tenkančios ši</text:span><text:span text:style-name="T504">lumos kiekio šildymui dalies priskyrimo koeficientas (</text:span><text:span text:style-name="T505"><draw:frame draw:z-index="0" draw:id="id44" draw:style-name="a51" draw:name="Object 45" text:anchor-type="as-char" svg:x="0in" svg:y="0in" svg:width="0.39653in" svg:height="0.28472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506">) nustatomas:</text:span></text:p>
      <text:p text:style-name="P507"><text:span text:style-name="T508">3.1</text:span><text:span text:style-name="T509">. kai gyvenamosios paskirties patalpų aukštis vienodas:</text:span></text:p>
      <text:p text:style-name="P510"><text:span text:style-name="T511"><draw:frame draw:z-index="0" draw:id="id45" draw:style-name="a52" draw:name="Object 46" text:anchor-type="as-char" svg:x="0in" svg:y="0in" svg:width="1.13819in" svg:height="0.54306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512">;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(7)</text:span></text:p>
      <text:p text:style-name="P519">čia:</text:p>
      <text:p text:style-name="P520"><text:span text:style-name="T521"><draw:frame draw:z-index="0" draw:id="id46" draw:style-name="a53" draw:name="Object 47" text:anchor-type="as-char" svg:x="0in" svg:y="0in" svg:width="0.41389in" svg:height="0.28472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522"><text:s/>– gyvenamosios paskirties patalpos, kurioje esantys šildymo prietaisai prijungti prie pastato bendrosios šildymo sistemos</text:span><text:span text:style-name="T523">,<text:s/></text:span><text:span text:style-name="T524">naudingasis plotas, m</text:span><text:span text:style-name="T525">2</text:span><text:span text:style-name="T526">;</text:span></text:p>
      <text:p text:style-name="P527"><text:span text:style-name="T528"><draw:frame draw:z-index="0" draw:id="id47" draw:style-name="a54" draw:name="Object 48" text:anchor-type="as-char" svg:x="0in" svg:y="0in" svg:width="0.62917in" svg:height="0.29306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529"><text:s/>– pastato gyvenamosios paskirties patalpų, kuriose esantys šildymo prietaisai prijung</text:span><text:span text:style-name="T530">ti prie pastato bendrosios šildymo sistemos</text:span><text:span text:style-name="T531">,<text:s/></text:span><text:span text:style-name="T532">naudingųjų plotų suma, m</text:span><text:span text:style-name="T533">2</text:span><text:span text:style-name="T534">;</text:span></text:p>
      <text:p text:style-name="P535"><text:span text:style-name="T536">3.2</text:span><text:span text:style-name="T537">. kai gyvenamosios paskirties patalpų aukštis nevienodas:</text:span></text:p>
      <text:p text:style-name="P538"><text:span text:style-name="T539"><draw:frame draw:z-index="0" draw:id="id48" draw:style-name="a55" draw:name="Object 49" text:anchor-type="as-char" svg:x="0in" svg:y="0in" svg:width="1.12917in" svg:height="0.54306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540">;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(8)</text:span></text:p>
      <text:p text:style-name="P547">čia:</text:p>
      <text:p text:style-name="P548"><text:span text:style-name="T549"><draw:frame draw:z-index="0" draw:id="id49" draw:style-name="a56" draw:name="Object 50" text:anchor-type="as-char" svg:x="0in" svg:y="0in" svg:width="0.38819in" svg:height="0.28472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550"><text:s/>– gyvenamosios paskirties patalpos, kurioje esantys šildymo prietaisai prijungti prie pastato bendrosios šildymo sistemos</text:span><text:span text:style-name="T551">,<text:s/></text:span><text:span text:style-name="T552">tūris, apskaičiuotas vertinant naudingąjį plotą, m</text:span><text:span text:style-name="T553">3</text:span><text:span text:style-name="T554">;</text:span></text:p>
      <text:p text:style-name="P555"><text:span text:style-name="T556"><draw:frame draw:z-index="0" draw:id="id50" draw:style-name="a57" draw:name="Object 51" text:anchor-type="as-char" svg:x="0in" svg:y="0in" svg:width="0.61181in" svg:height="0.29306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557"><text:s/>– pastato gyvenamosios paskirties patalpų, kuriose esant</text:span><text:span text:style-name="T558">ys šildymo prietaisai prijungti prie pastato bendrosios šildymo sistemos</text:span><text:span text:style-name="T559">, tūrių,<text:s/></text:span><text:span text:style-name="T560">apskaičiuotų vertinant naudinguosius plotus, suma, m</text:span><text:span text:style-name="T561">3</text:span><text:span text:style-name="T562">.</text:span></text:p>
      <text:p text:style-name="P563"><text:span text:style-name="T564">4</text:span><text:span text:style-name="T565">. Negyvenamosios paskirties patalpai tenkančios šilumos kiekio šildymui dalies priskyrimo koeficientas (</text:span><text:span text:style-name="T566"><draw:frame draw:z-index="0" draw:id="id51" draw:style-name="a58" draw:name="Object 52" text:anchor-type="as-char" svg:x="0in" svg:y="0in" svg:width="0.46528in" svg:height="0.28472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567">) nustatomas:</text:span></text:p>
      <text:p text:style-name="P568"><text:span text:style-name="T569">4.1</text:span><text:span text:style-name="T570">. kai negyvenamosios paskirties patalpų aukštis vienodas:</text:span></text:p>
      <text:p text:style-name="P571"><text:span text:style-name="T572"><draw:frame draw:z-index="0" draw:id="id52" draw:style-name="a59" draw:name="Object 53" text:anchor-type="as-char" svg:x="0in" svg:y="0in" svg:width="1.32778in" svg:height="0.54306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573">;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(9)</text:span></text:p>
      <text:p text:style-name="P580">čia:</text:p>
      <text:p text:style-name="P581"><text:span text:style-name="T582"><draw:frame draw:z-index="0" draw:id="id53" draw:style-name="a60" draw:name="Object 54" text:anchor-type="as-char" svg:x="0in" svg:y="0in" svg:width="0.5in" svg:height="0.28472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583"><text:s/>– negyvenamosios paskirties patalpos, kurioje esantys šildymo prietaisai prijungti prie pastato bendrosios šildymo sistemos</text:span><text:span text:style-name="T584">,<text:s/></text:span><text:span text:style-name="T585">naudingasis plotas, m</text:span><text:span text:style-name="T586">2</text:span><text:span text:style-name="T587">;</text:span></text:p>
      <text:p text:style-name="P588"><text:span text:style-name="T589"><draw:frame draw:z-index="0" draw:id="id54" draw:style-name="a61" draw:name="Object 55" text:anchor-type="as-char" svg:x="0in" svg:y="0in" svg:width="0.71528in" svg:height="0.29306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590"><text:s/>– pastato negyvenamosios paskirties patalpų, kuriose esantys šildymo prietaisai prijungti prie pastato bendrosios šildymo sistemos</text:span><text:span text:style-name="T591">,<text:s/></text:span><text:span text:style-name="T592">naudingųjų plotų suma, m</text:span><text:span text:style-name="T593">2</text:span><text:span text:style-name="T594">;</text:span></text:p>
      <text:p text:style-name="P595"><text:span text:style-name="T596">4.2</text:span><text:span text:style-name="T597">. kai negyvenamosios paskirties patalpų aukštis nevienodas:</text:span></text:p>
      <text:p text:style-name="P598"><text:span text:style-name="T599"><draw:frame draw:z-index="0" draw:id="id55" draw:style-name="a62" draw:name="Object 56" text:anchor-type="as-char" svg:x="0in" svg:y="0in" svg:width="1.30139in" svg:height="0.54306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600">;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(10)</text:span></text:p>
      <text:p text:style-name="P608">čia:</text:p>
      <text:p text:style-name="P609"><text:span text:style-name="T610"><draw:frame draw:z-index="0" draw:id="id56" draw:style-name="a63" draw:name="Object 57" text:anchor-type="as-char" svg:x="0in" svg:y="0in" svg:width="0.49167in" svg:height="0.28472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611"><text:s/>– negyvenamosios paskirties patalpos, kurioje esantys šildymo prietaisai prijungti prie pastato bendrosios šildymo sistemos</text:span><text:span text:style-name="T612">,<text:s/></text:span><text:span text:style-name="T613">tūris, apskaičiuotas vertinant naudingąjį plotą, m</text:span><text:span text:style-name="T614">3</text:span><text:span text:style-name="T615">;</text:span></text:p>
      <text:p text:style-name="P616"><text:span text:style-name="T617"><draw:frame draw:z-index="0" draw:id="id57" draw:style-name="a64" draw:name="Object 58" text:anchor-type="as-char" svg:x="0in" svg:y="0in" svg:width="0.49167in" svg:height="0.28472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618"><text:s/>– pastato negyvenamosi</text:span><text:span text:style-name="T619">os paskirties patalpų, kuriose esantys šildymo prietaisai prijungti prie pastato bendrosios šildymo sistemos</text:span><text:span text:style-name="T620">, tūrių,<text:s/></text:span><text:span text:style-name="T621">apskaičiuotų vertinant naudinguosius plotus, suma, m</text:span><text:span text:style-name="T622">3</text:span><text:span text:style-name="T623">.</text:span></text:p>
      <text:p text:style-name="P624"/>
      <text:p text:style-name="P625"/>
      <text:p text:style-name="P626"><text:span text:style-name="T627">5</text:span><text:span text:style-name="T628">.<text:s/></text:span><text:span text:style-name="T629">Butui ar kitai patalpai tenkančios šilumos kiekio bendrosioms reikmėms da</text:span><text:span text:style-name="T630">lies priskyrimo koeficientas (</text:span><text:span text:style-name="T631"><draw:frame draw:style-name="a65" draw:name="Picture 7" text:anchor-type="as-char" svg:x="0in" svg:y="0in" svg:width="0.30208in" svg:height="0.21875in" style:rel-width="scale" style:rel-height="scale"><draw:image xlink:href="media/image8.wmf" xlink:type="simple" xlink:show="embed" xlink:actuate="onLoad"/><svg:title/><svg:desc/></draw:frame></text:span><text:span text:style-name="T632">), nustatomas:</text:span></text:p>
      <text:p text:style-name="P633"><text:span text:style-name="T634">5.1</text:span><text:span text:style-name="T635">.<text:s/></text:span><text:span text:style-name="T636">kai pastato butų ir (ar) kitų patalpų aukštis vienodas:</text:span></text:p>
      <text:p text:style-name="P637"><text:span text:style-name="T638"><draw:frame draw:style-name="a66" draw:name="Picture 8" text:anchor-type="as-char" svg:x="0in" svg:y="0in" svg:width="0.92708in" svg:height="0.48958in" style:rel-width="scale" style:rel-height="scale"><draw:image xlink:href="media/image9.wmf" xlink:type="simple" xlink:show="embed" xlink:actuate="onLoad"/><svg:title/><svg:desc/></draw:frame></text:span><text:span text:style-name="T639">;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(11)</text:span></text:p>
      <text:p text:style-name="P647">čia:</text:p>
      <text:p text:style-name="P648"><text:span text:style-name="T649"><draw:frame draw:style-name="a67" draw:name="Picture 9" text:anchor-type="as-char" svg:x="0in" svg:y="0in" svg:width="0.21875in" svg:height="0.22917in" style:rel-width="scale" style:rel-height="scale"><draw:image xlink:href="media/image10.wmf" xlink:type="simple" xlink:show="embed" xlink:actuate="onLoad"/><svg:title/><svg:desc/></draw:frame></text:span><text:span text:style-name="T650"><text:s/>– buto ar kitos patalpos naudingasis plotas, m</text:span><text:span text:style-name="T651">2</text:span><text:span text:style-name="T652">;</text:span></text:p>
      <text:p text:style-name="P653"><text:span text:style-name="T654"><draw:frame draw:style-name="a68" draw:name="Picture 10" text:anchor-type="as-char" svg:x="0in" svg:y="0in" svg:width="0.44792in" svg:height="0.26042in" style:rel-width="scale" style:rel-height="scale"><draw:image xlink:href="media/image11.wmf" xlink:type="simple" xlink:show="embed" xlink:actuate="onLoad"/><svg:title/><svg:desc/></draw:frame></text:span><text:span text:style-name="T655"><text:s/>– pastato butų ir (ar) kitų patalpų naudingųjų plotų suma, m</text:span><text:span text:style-name="T656">2</text:span><text:span text:style-name="T657">;</text:span></text:p>
      <text:p text:style-name="P658"><text:span text:style-name="T659">5.2</text:span><text:span text:style-name="T660">.<text:s/></text:span><text:span text:style-name="T661">kai<text:s/></text:span><text:span text:style-name="T662">pastato butų ir (ar) kitų patalpų aukštis nevienodas:</text:span></text:p>
      <text:p text:style-name="P663"><text:span text:style-name="T664"><draw:frame draw:style-name="a69" draw:name="Picture 11" text:anchor-type="as-char" svg:x="0in" svg:y="0in" svg:width="0.88542in" svg:height="0.48958in" style:rel-width="scale" style:rel-height="scale"><draw:image xlink:href="media/image12.wmf" xlink:type="simple" xlink:show="embed" xlink:actuate="onLoad"/><svg:title/><svg:desc/></draw:frame></text:span><text:span text:style-name="T665">;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(12)</text:span></text:p>
      <text:p text:style-name="P673">čia:</text:p>
      <text:p text:style-name="P674"><text:span text:style-name="T675"><draw:frame draw:style-name="a70" draw:name="Picture 12" text:anchor-type="as-char" svg:x="0in" svg:y="0in" svg:width="0.20833in" svg:height="0.23958in" style:rel-width="scale" style:rel-height="scale"><draw:image xlink:href="media/image13.wmf" xlink:type="simple" xlink:show="embed" xlink:actuate="onLoad"/><svg:title/><svg:desc/></draw:frame></text:span><text:span text:style-name="T676"><text:s/>– buto ar kitos patalpos tūris, apskaičiuotas vertinant naudingąjį plotą, m</text:span><text:span text:style-name="T677">3</text:span><text:span text:style-name="T678">;</text:span></text:p>
      <text:p text:style-name="P679"><text:span text:style-name="T680"><draw:frame draw:z-index="0" draw:id="id58" draw:style-name="a71" draw:name="Object 59" text:anchor-type="as-char" svg:x="0in" svg:y="0in" svg:width="0.41389in" svg:height="0.28472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681"><text:s/>– pastato butų ir (ar) kitų patalpų tūrių, apskaičiuotų vertinant naudinguosius plotus, suma, m</text:span><text:span text:style-name="T682">3</text:span><text:span text:style-name="T683">.</text:span></text:p>
      <text:p text:style-name="P684"/>
      <text:p text:style-name="P685"><text:span text:style-name="T686">___________________</text:span></text:p>
      <text:p text:style-name="P687"/>
      <text:soft-page-break/>
      <text:p text:style-name="P688">Šilumos kiekio pastato naudingajam plotui šildyti ir bendrosioms reikmėms nustatymo bei paskirstymo metodo Nr. 5<text:s/></text:p>
      <text:p text:style-name="P689"><text:span text:style-name="T690">2</text:span><text:span text:style-name="T691"><text:s/>priedas<text:s/></text:span></text:p>
      <text:p text:style-name="P692"/>
      <text:p text:style-name="P693"><text:span text:style-name="T694">ŠILUMOS KIEKIO DALIES BENDROSIOMS REIKMĖMS PRISKYRIMO KOEFICIENTO NUSTATYMAS</text:span></text:p>
      <text:p text:style-name="P695"/>
      <text:p text:style-name="P696"><text:span text:style-name="T697">Š</text:span><text:span text:style-name="T698">ilumos kiekio dalies bendrosioms reikmėms priskyrimo koeficientas nustatomas vadovaujantis toliau nurodyta tvarka:</text:span></text:p>
      <text:p text:style-name="P699"><text:span text:style-name="T700">1</text:span><text:span text:style-name="T701">) nustatoma butų ir (ar) patalpų (išskyrus bendrųjų<text:s/></text:span><text:span text:style-name="T702">patalpų) galia šildymui; ji nustatoma sumuojant pastato šildymo sistemos projekte nurodytas patalpų galias šildymui;</text:span></text:p>
      <text:p text:style-name="P703"><text:span text:style-name="T704">2</text:span><text:span text:style-name="T705">) nustatoma bendrųjų patalpų (laiptinių, koridorių ir pan.) galia šildymui; ji nustatoma sumuojant pastato šildymo sistemos projekte n</text:span><text:span text:style-name="T706">urodytas bendrųjų patalpų galias šildymui;</text:span></text:p>
      <text:p text:style-name="P707"><text:span text:style-name="T708">3</text:span><text:span text:style-name="T709">) nustatoma pastato šildymo sistemos vamzdynų nuostolių galia;</text:span></text:p>
      <text:p text:style-name="P710"><text:span text:style-name="T711">4</text:span><text:span text:style-name="T712">) nustatoma dalis nuo viso pastate suvartoto šilumos kiekio šildymui, tenkančio bendrosioms reikmėms:</text:span></text:p>
      <text:p text:style-name="P713"><text:span text:style-name="T714"><draw:frame draw:z-index="0" draw:id="id59" draw:style-name="a72" draw:name="Object 60" text:anchor-type="as-char" svg:x="0in" svg:y="0in" svg:width="3.01736in" svg:height="0.54306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715"><text:tab/></text:span><text:span text:style-name="T716"><text:tab/></text:span><text:span text:style-name="T717"><text:tab/></text:span><text:span text:style-name="T718">(1)</text:span></text:p>
      <text:p text:style-name="P719">čia:</text:p>
      <text:p text:style-name="P720"><text:span text:style-name="T721"><draw:frame draw:z-index="0" draw:id="id60" draw:style-name="a73" draw:name="Object 61" text:anchor-type="as-char" svg:x="0in" svg:y="0in" svg:width="0.29306in" svg:height="0.24167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722"><text:s/>– bendrųjų patalpų galios šildymui ir šildymo sistemos vamzdynų nuostolių galios suma, kW;</text:span></text:p>
      <text:p text:style-name="P723"><text:span text:style-name="T724"><draw:frame draw:z-index="0" draw:id="id61" draw:style-name="a74" draw:name="Object 62" text:anchor-type="as-char" svg:x="0in" svg:y="0in" svg:width="0.25in" svg:height="0.24167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725"><text:s/></text:span><text:span text:style-name="T726"><text:s/></text:span><text:span text:style-name="T727">– viso pastato galia šildymui (visų pastato patalpų galios šildymui ir šildymo sistemos vamzdynų nuostolių suma), kW;</text:span></text:p>
      <text:p text:style-name="P728"><text:span text:style-name="T729"><draw:frame draw:z-index="0" draw:id="id62" draw:style-name="a75" draw:name="Object 63" text:anchor-type="as-char" svg:x="0in" svg:y="0in" svg:width="0.30139in" svg:height="0.25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730"><text:s/>– visų pastato butų/patalpų (išskyrus bendrojo naudojimo patalpas) galia šildymui, kW;</text:span></text:p>
      <text:p text:style-name="P731"><text:span text:style-name="T732"><draw:frame draw:z-index="0" draw:id="id63" draw:style-name="a76" draw:name="Object 64" text:anchor-type="as-char" svg:x="0in" svg:y="0in" svg:width="0.30139in" svg:height="0.25833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733"><text:s/>– bendrųjų patalpų galia šildymui, kW;</text:span></text:p>
      <text:p text:style-name="P734"><text:span text:style-name="T735"><draw:frame draw:z-index="0" draw:id="id64" draw:style-name="a77" draw:name="Object 65" text:anchor-type="as-char" svg:x="0in" svg:y="0in" svg:width="0.24167in" svg:height="0.25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736"><text:s/>– šildymo sistemos vamzdynų nuostolių galia, kW;</text:span></text:p>
      <text:p text:style-name="P737"><text:span text:style-name="T738">Šilumos<text:s/></text:span><text:span text:style-name="T739">kiekio dalies bendrosioms reikmėms priskyrimo koeficientui</text:span><text:span text:style-name="T740"><text:s/>nustatyti pagal pateiktus skaičiavimus gali būti naudojamos ne tik projektinės šildymo ir vamzdynų šilumos nuostolių galios, bet ir atitinkamų sistemos dalių projektiniai šilumos poreikiai (kiekiai</text:span><text:span text:style-name="T741">).<text:s/></text:span></text:p>
      <text:p text:style-name="P742"/>
      <text:p text:style-name="P743"><text:span text:style-name="T744">___________________</text:span></text:p>
      <text:p text:style-name="P745"/>
      <text:p text:style-name="P746"/>
      <text:p text:style-name="P747"><text:span text:style-name="T748">Pakeitimai:</text:span></text:p>
      <text:p text:style-name="P749"/>
      <text:p text:style-name="P750"><text:span text:style-name="T751">1.</text:span></text:p>
      <text:p text:style-name="P752"><text:span text:style-name="T753">Valstybinė kainų ir energetikos kontrolės komisija, Nutarimas</text:span></text:p>
      <text:p text:style-name="P754"><text:span text:style-name="T755">Nr.<text:s/></text:span><text:a xlink:href="https://www.e-tar.lt/portal/legalAct.html?documentId=8725eaa0503411e7846ef01bfffb9b64" office:target-frame-name="_top" xlink:show="replace"><text:span text:style-name="T756">O3E-231</text:span></text:a><text:span text:style-name="T757">, 2017-06-13, paskelbta TAR<text:s/></text:span><text:span text:style-name="T758">2017-06-13, i. k. 2017-09962</text:span></text:p>
      <text:p text:style-name="P759"><text:span text:style-name="T760">Dėl Valstybinės kainų ir energetikos kontrolės komisijos 2016 m. birželio 13 d. nutarimo Nr. O3-184 „Dėl Šilumos kiekio pastato naudingajam plotui šildyti ir bendrosioms reikmėms nustatymo bei paskirstymo metodo Nr. 5 patvirtin</text:span><text:span text:style-name="T761">imo“ pakeitimo</text:span></text:p>
      <text:p text:style-name="P762"/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7-31T22:07:00Z</meta:creation-date>
    <dc:date>2017-07-31T22:07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7" meta:paragraph-count="162" meta:word-count="2304" meta:character-count="15253" meta:row-count="546" meta:non-whitespace-character-count="13111"/>
  </office:meta>
</office:document-meta>
</file>