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29 iki 2018-10-26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2018 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30">niškio rajono savi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4448,7 tūkst. Eur, piniginių lėšų (2018-01-01) likutį – 701,6 tūkst. Eur, paskolų lėšas – 803,0 tūkst. Eur;</text:span></text:p>
      <text:p text:style-name="P42"><text:span text:style-name="T43">1.1.2</text:span><text:span text:style-name="T44">. asignavimus – 25953,3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Normal"/>
      <text:p text:style-name="P58"><text:span text:style-name="T59">1.2</text:span><text:span text:style-name="T60">. Joniškio rajono<text:s/></text:span><text:span text:style-name="T61">savivaldybės biudžeto piniginių lėšų likučio 2018 m. sausio 1 d. paskirstymą (pridedama).</text:span></text:p>
      <text:p text:style-name="P62"><text:span text:style-name="T63">2</text:span><text:span text:style-name="T64">. Nustatyti Joniškio rajono savivaldybės administracijos direktoriaus rezervą – 10 tūkst. Eur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</text:span><text:span text:style-name="T71">tinant 2018 metų išlaidų sąmatas, numatyti reikiamų asignavimų dalį 2018 m. sausio 1 d. esančiam įsiskolinimui už suteiktas paslaugas, atliktus darbus ir įsigytas 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biudžeto asignavimus naudoti taip, kad 2019 m. sausio 1 d. įsiskolinimas už suteiktas paslaugas, atliktus darbus ir įsigytas prekes būtų ne didesnis už įsiskolinimą <text:s/>2018 m. sausio 1 d.</text:span></text:p>
      <text:p text:style-name="P78"><text:span text:style-name="T79">4</text:span><text:span text:style-name="T80">. Nustatyti, kad biudžetinės įstaigos savo vardu negal</text:span><text:span text:style-name="T81">i skolintis lėšų ir prisiimti jokių skolinių įsipareigojimų (įskaitant pagal<text:s/></text:span><text:span text:style-name="T82">kitus įsipareigojamuosius skolos dokumentus ir finansinės nuomos (lizingo) sutartis</text:span><text:span text:style-name="T83">).</text:span></text:p>
      <text:p text:style-name="Normal"/>
      <text:p text:style-name="Normal"/>
      <text:p text:style-name="Normal"/>
      <text:soft-page-break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Biudžeto pajamos<text:s/>pagal T-202</text:p>
      <text:p text:style-name="P95">Priedo pakeitimai:</text:p>
      <text:p text:style-name="P96"><text:span text:style-name="T97">Nr.<text:s/></text:span><text:a xlink:href="https://www.e-tar.lt/portal/legalAct.html?documentId=3b4e1f205d8111e89f00961ca6c2310f" office:target-frame-name="_top" xlink:show="replace"><text:span text:style-name="T98">T-108</text:span></text:a><text:span text:style-name="T99">, 2018-05-17, paskelbta TAR 2018-05-22, i. k. 2018-08168</text:span></text:p>
      <text:p text:style-name="P100"><text:span text:style-name="T101">Nr.<text:s/></text:span><text:a xlink:href="https://www.e-tar.lt/portal/legalAct.html?documentId=70d08bd0783711e8ae2bfd1913d66d57" office:target-frame-name="_top" xlink:show="replace"><text:span text:style-name="T102">T-135</text:span></text:a><text:span text:style-name="T103">, 2018-06-21, paskelbta TAR 2018-06-25, i. k. 2018-10363</text:span></text:p>
      <text:p text:style-name="P104"><text:span text:style-name="T105">Nr.<text:s/></text:span><text:a xlink:href="https://www.e-tar.lt/portal/legalAct.html?documentId=adb571a0af6411e88f64a5ecc703f89b" office:target-frame-name="_top" xlink:show="replace"><text:span text:style-name="T106">T-178</text:span></text:a><text:span text:style-name="T107">, 2018-08-30, paskelbta TAR 2018-09-04, i. k. 2018-13886</text:span></text:p>
      <text:p text:style-name="P108"><text:span text:style-name="T109">Nr.<text:s/></text:span><text:a xlink:href="https://www.e-tar.lt/portal/legalAct.html?documentId=fe5a2a80c25911e88f64a5ecc703f89b" office:target-frame-name="_top" xlink:show="replace"><text:span text:style-name="T110">T-202</text:span></text:a><text:span text:style-name="T111">, 2018-09-27, paskelbta TAR 2018-09-28, i. k. 2018-15229</text:span></text:p>
      <text:p text:style-name="Normal"/>
      <text:p text:style-name="P112">Biudžeto asignavimai pagal T-202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Joniškio rajono savivaldybės taryba, Sprendimas</text:span></text:p>
      <text:p text:style-name="P122"><text:span text:style-name="T123">Nr.<text:s/></text:span><text:a xlink:href="https://www.e-tar.lt/portal/legalAct.html?documentId=3b4e1f205d8111e89f00961ca6c2310f" office:target-frame-name="_top" xlink:show="replace"><text:span text:style-name="T124">T-108</text:span></text:a><text:span text:style-name="T125">, 2018-05-17, paskelbta TAR 2018-05-22, i. k. 2018-08168</text:span></text:p>
      <text:p text:style-name="P126"><text:span text:style-name="T127">Dėl Joniškio<text:s/></text:span><text:span text:style-name="T128">rajono savivaldybės tarybos 2018 m. vasario 15 d. sprendimo Nr. T-8 „Dėl Joniškio rajono savivaldybės 2018 metų biudžeto patvirtinimo“ pakeitimo</text:span></text:p>
      <text:p text:style-name="P129"/>
      <text:p text:style-name="P130"><text:span text:style-name="T131">2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70d08bd0783711e8ae2bfd1913d66d57" office:target-frame-name="_top" xlink:show="replace"><text:span text:style-name="T136">T-135</text:span></text:a><text:span text:style-name="T137">, 2018-06-21, paskelbta TAR 2018-06-25, i. k. 2018-10363</text:span></text:p>
      <text:p text:style-name="P138"><text:span text:style-name="T139">Dėl Joniškio rajono savivaldybės tarybos 2018 m. vasario 15 d. sprendimo Nr. T-8 „Dėl Joniškio rajono savivaldybės 2018 metų biudžeto patvirtinimo“ pak</text:span><text:span text:style-name="T140">eitimo</text:span></text:p>
      <text:p text:style-name="P141"/>
      <text:p text:style-name="P142"><text:span text:style-name="T143">3.</text:span></text:p>
      <text:p text:style-name="P144"><text:span text:style-name="T145">Joniškio rajono savivaldybės taryba, Sprendimas</text:span></text:p>
      <text:p text:style-name="P146"><text:span text:style-name="T147">Nr.<text:s/></text:span><text:a xlink:href="https://www.e-tar.lt/portal/legalAct.html?documentId=adb571a0af6411e88f64a5ecc703f89b" office:target-frame-name="_top" xlink:show="replace"><text:span text:style-name="T148">T-178</text:span></text:a><text:span text:style-name="T149">, 2018-08-30, paskelbta TAR 2018-09-04, i. k. 2018-13886</text:span></text:p>
      <text:p text:style-name="P150"><text:span text:style-name="T151">Dėl Joniškio rajono savivaldybės<text:s/></text:span><text:span text:style-name="T152">tarybos 2018 m. vasario 15 d. sprendimo Nr. T-8 „Dėl Joniškio rajono savivaldybės 2018 metų biudžeto patvirtinimo“ pakeitimo</text:span></text:p>
      <text:p text:style-name="P153"/>
      <text:p text:style-name="P154"><text:span text:style-name="T155">4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fe5a2a80c25911e88f64a5ecc703f89b" office:target-frame-name="_top" xlink:show="replace"><text:span text:style-name="T160">T-202</text:span></text:a><text:span text:style-name="T161">, 2018-09-27, paskelbta TAR 2018-09-28, i. k. 2018-15229</text:span></text:p>
      <text:p text:style-name="P162"><text:span text:style-name="T163">Dėl Joniškio rajono savivaldybės tarybos 2018 m. vasario 15 d. sprendimo Nr. T-8 „Dėl Joniškio raj</text:span><text:span text:style-name="T164">ono savivaldybės 2018 metų biudžet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32:00Z</meta:creation-date>
    <dc:date>2019-01-07T14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643" meta:character-count="4807" meta:row-count="156" meta:non-whitespace-character-count="4237"/>
  </office:meta>
</office:document-meta>
</file>