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861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8861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2.7833in" fo:text-indent="0.9in">
        <style:tab-stops/>
      </style:paragraph-properties>
      <style:text-properties fo:hyphenate="false"/>
    </style:style>
    <style:style style:name="P86"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87" style:parent-style-name="Normal" style:family="paragraph">
      <style:paragraph-properties fo:margin-left="3.15in">
        <style:tab-stops/>
      </style:paragraph-properties>
      <style:text-properties style:font-name-asian="Calibri" style:font-size-complex="12pt" style:language-asian="ar" style:country-asian="SA" fo:hyphenate="false"/>
    </style:style>
    <style:style style:name="P88"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89" style:parent-style-name="Normal" style:family="paragraph">
      <style:paragraph-properties fo:margin-left="2.7833in" fo:text-indent="0.3666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size-complex="12pt" style:language-asian="ar" style:country-asian="SA"/>
    </style:style>
    <style:style style:name="T99" style:parent-style-name="DefaultParagraphFont" style:family="text">
      <style:text-properties style:font-name-asian="Calibri" fo:font-weight="bold" style:font-weight-asian="bold"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fo:color="#1F4E79"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font-weight="bold" style:font-weight-asian="bold"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fo:font-weight="bold" style:font-weight-asian="bold"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font-weight="bold" style:font-weight-asian="bold"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font-weight="bold" style:font-weight-asian="bold"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font-weight="bold" style:font-weight-asian="bold" fo:color="#000000" style:font-size-complex="12pt" style:language-asian="ar" style:country-asian="SA"/>
    </style:style>
    <style:style style:name="T154" style:parent-style-name="DefaultParagraphFont" style:family="text">
      <style:text-properties style:font-name-asian="Calibri" fo:font-weight="bold" style:font-weight-asian="bold"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fo:font-weight="bold" style:font-weight-asian="bold" fo:color="#000000"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font-weight="bold" style:font-weight-asian="bold"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font-weight="bold" style:font-weight-asian="bold"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weight="bold" style:font-weight-asian="bold" fo:color="#000000"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fo:color="#000000" style:font-size-complex="12pt" style:language-asian="ar" style:country-asian="SA"/>
    </style:style>
    <style:style style:name="P193"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font-weight="bold" style:font-weight-asian="bold"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font-weight="bold" style:font-weight-asian="bold"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paragraph-properties fo:text-align="center" fo:text-indent="0.9in"/>
      <style:text-properties fo:hyphenate="false"/>
    </style:style>
    <style:style style:name="P236" style:parent-style-name="Normal" style:family="paragraph">
      <style:paragraph-properties fo:text-align="center" fo:text-indent="0.9in"/>
      <style:text-properties fo:hyphenate="false"/>
    </style:style>
    <style:style style:name="T237" style:parent-style-name="DefaultParagraphFont" style:family="text">
      <style:text-properties style:font-name-asian="Calibri" fo:font-weight="bold" style:font-weight-asian="bold" fo:color="#000000" style:font-size-complex="12pt" style:language-asian="ar" style:country-asian="SA"/>
    </style:style>
    <style:style style:name="P238" style:parent-style-name="Normal" style:family="paragraph">
      <style:paragraph-properties fo:text-align="center"/>
      <style:text-properties style:font-name-asian="Calibri" fo:color="#000000" style:font-size-complex="12pt" style:language-asian="ar" style:country-asian="SA"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Calibri" fo:color="#000000"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T253" style:parent-style-name="DefaultParagraphFont" style:family="text">
      <style:text-properties style:font-name-asian="Calibri" fo:color="#000000" style:font-size-complex="12pt" fo:background-color="#FFFFFF"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fo:background-color="#FFFFFF"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fo:background-color="#FFFFFF" style:language-asian="ar" style:country-asian="SA"/>
    </style:style>
    <style:style style:name="T259" style:parent-style-name="DefaultParagraphFont" style:family="text">
      <style:text-properties style:font-name-asian="Calibri"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T263" style:parent-style-name="DefaultParagraphFont" style:family="text">
      <style:text-properties style:font-name-asian="Calibri" fo:color="#000000" style:font-size-complex="12pt" fo:background-color="#FFFFFF" style:language-asian="ar" style:country-asian="SA"/>
    </style:style>
    <style:style style:name="T264" style:parent-style-name="DefaultParagraphFont" style:family="text">
      <style:text-properties style:font-name-asian="Calibri" fo:color="#000000" style:font-size-complex="12pt" fo:background-color="#FFFFFF"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P266"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67" style:parent-style-name="Normal" style:family="paragraph">
      <style:paragraph-properties fo:text-align="center" fo:background-color="#FFFFFF"/>
      <style:text-properties fo:hyphenate="false"/>
    </style:style>
    <style:style style:name="P268" style:parent-style-name="Normal" style:family="paragraph">
      <style:paragraph-properties fo:text-align="center" fo:background-color="#FFFFFF"/>
      <style:text-properties fo:hyphenate="false"/>
    </style:style>
    <style:style style:name="T269" style:parent-style-name="DefaultParagraphFont" style:family="text">
      <style:text-properties style:font-name-asian="Calibri" fo:font-weight="bold" style:font-weight-asian="bold" fo:color="#000000" style:font-size-complex="12pt" style:language-asian="ar" style:country-asian="SA"/>
    </style:style>
    <style:style style:name="P270"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fo:color="#000000" style:font-size-complex="12pt" style:language-asian="ar" style:country-asian="SA"/>
    </style:style>
    <style:style style:name="T288" style:parent-style-name="DefaultParagraphFont" style:family="text">
      <style:text-properties style:font-name-asian="Calibri" fo:color="#000000"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P296" style:parent-style-name="Normal" style:family="paragraph">
      <style:paragraph-properties fo:text-align="justify" fo:text-indent="0.4923in" fo:background-color="#FFFFFF"/>
      <style:text-properties fo:hyphenate="false"/>
    </style:style>
    <style:style style:name="T297" style:parent-style-name="DefaultParagraphFont" style:family="text">
      <style:text-properties style:font-name-asian="Calibri" fo:color="#000000" style:font-size-complex="12pt" fo:background-color="#FFFFFF" style:language-asian="ar" style:country-asian="SA"/>
    </style:style>
    <style:style style:name="T298" style:parent-style-name="DefaultParagraphFont" style:family="text">
      <style:text-properties style:font-name-asian="Calibri" fo:color="#000000" style:font-size-complex="12pt" fo:background-color="#FFFFFF" style:language-asian="ar" style:country-asian="SA"/>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weight="bold" style:font-weight-asian="bold" fo:color="#000000" style:font-size-complex="12pt" style:language-asian="ar" style:country-asian="SA"/>
    </style:style>
    <style:style style:name="T307" style:parent-style-name="DefaultParagraphFont" style:family="text">
      <style:text-properties style:font-name-asian="Calibri" fo:font-weight="bold" style:font-weight-asian="bold" fo:color="#000000" style:font-size-complex="12pt" style:language-asian="ar" style:country-asian="SA"/>
    </style:style>
    <style:style style:name="P30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358" style:family="table-column">
      <style:table-column-properties style:column-width="0.8826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8701in" style:use-optimal-column-width="false"/>
    </style:style>
    <style:style style:name="TableColumn361" style:family="table-column">
      <style:table-column-properties style:column-width="2.2736in" style:use-optimal-column-width="false"/>
    </style:style>
    <style:style style:name="Table357" style:family="table">
      <style:table-properties style:width="6.7in" fo:margin-left="-0.0069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line-height="105%"/>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text-properties style:font-name-asian="Calibri" fo:color="#000000"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font-weight="bold" style:font-weight-asian="bold" fo:color="#000000" style:font-size-complex="12pt" style:language-asian="ar" style:country-asian="SA"/>
    </style:style>
    <style:style style:name="T391" style:parent-style-name="DefaultParagraphFont" style:family="text">
      <style:text-properties style:font-name-asian="Calibri"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ableRow393" style:family="table-row">
      <style:table-row-properties style:min-row-height="1.768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justify" fo:line-height="105%"/>
      <style:text-properties fo:hyphenate="false"/>
    </style:style>
    <style:style style:name="T396" style:parent-style-name="DefaultParagraphFont" style:family="text">
      <style:text-properties style:font-name-asian="Calibri" style:font-size-complex="12pt" style:language-asian="ar" style:country-asian="SA"/>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text-properties style:font-name-asian="Calibri" fo:color="#000000" style:font-size-complex="12pt" style:language-asian="ar" style:country-asian="SA" fo:hyphenate="false"/>
    </style:style>
    <style:style style:name="P399" style:parent-style-name="Normal" style:family="paragraph">
      <style:text-properties style:font-name-asian="Calibri" fo:color="#000000" style:font-size-complex="12pt" style:language-asian="ar" style:country-asian="SA" fo:hyphenate="false"/>
    </style:style>
    <style:style style:name="P400" style:parent-style-name="Normal" style:family="paragraph">
      <style:text-properties style:font-name-asian="Calibri" fo:color="#000000"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sian="Calibri" fo:color="#000000" style:font-size-complex="12pt" style:language-asian="ar" style:country-asian="SA" fo:hyphenate="false"/>
    </style:style>
    <style:style style:name="P403" style:parent-style-name="Normal" style:family="paragraph">
      <style:paragraph-properties fo:line-height="105%"/>
      <style:text-properties style:font-name-asian="Calibri" fo:color="#000000"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TableRow408" style:family="table-row">
      <style:table-row-properties style:min-row-height="2.4326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Calibri" style:font-size-complex="12pt" style:language-asian="ar" style:country-asian="SA" fo:hyphenate="false"/>
    </style:style>
    <style:style style:name="P413" style:parent-style-name="Normal" style:family="paragraph">
      <style:text-properties style:font-name-asian="Calibri"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line-height="105%"/>
      <style:text-properties style:font-name-asian="Calibri"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ableRow421" style:family="table-row">
      <style:table-row-properties style:min-row-height="2.4319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5"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426"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7" style:parent-style-name="Normal" style:family="paragraph">
      <style:paragraph-properties fo:text-align="center" fo:text-indent="0.5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center"/>
      <style:text-properties style:font-name-asian="Calibri" style:font-size-complex="12pt" style:language-asian="ar" style:country-asian="SA"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fo:color="#0D0D0D"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name-asian="Calibri" fo:color="#0D0D0D" style:font-size-complex="12pt" style:language-asian="ar" style:country-asian="SA"/>
    </style:style>
    <style:style style:name="T472" style:parent-style-name="DefaultParagraphFont" style:family="text">
      <style:text-properties style:font-name-asian="Calibri" fo:color="#0D0D0D"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fo:color="#0D0D0D" style:font-size-complex="12pt" style:language-asian="ar" style:country-asian="SA"/>
    </style:style>
    <style:style style:name="T475" style:parent-style-name="DefaultParagraphFont" style:family="text">
      <style:text-properties style:font-name-asian="Calibri" fo:color="#0D0D0D"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Calibri" fo:color="#0D0D0D" style:font-size-complex="12pt" style:language-asian="ar" style:country-asian="SA"/>
    </style:style>
    <style:style style:name="T478" style:parent-style-name="DefaultParagraphFont" style:family="text">
      <style:text-properties style:font-name-asian="Calibri" fo:color="#0D0D0D"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name-asian="Calibri" fo:color="#0D0D0D" style:font-size-complex="12pt" style:language-asian="ar" style:country-asian="SA"/>
    </style:style>
    <style:style style:name="T481" style:parent-style-name="DefaultParagraphFont" style:family="text">
      <style:text-properties style:font-name-asian="Calibri" fo:color="#0D0D0D" style:font-size-complex="12pt" style:language-asian="ar" style:country-asian="SA"/>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Calibri" fo:color="#0D0D0D" style:font-size-complex="12pt" style:language-asian="ar" style:country-asian="SA"/>
    </style:style>
    <style:style style:name="T484" style:parent-style-name="DefaultParagraphFont" style:family="text">
      <style:text-properties style:font-name-asian="Calibri" fo:color="#0D0D0D"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Calibri" fo:color="#0D0D0D" style:font-size-complex="12pt" style:language-asian="ar" style:country-asian="SA"/>
    </style:style>
    <style:style style:name="T487" style:parent-style-name="DefaultParagraphFont" style:family="text">
      <style:text-properties style:font-name-asian="Calibri" fo:color="#0D0D0D" style:font-size-complex="12pt" style:language-asian="ar" style:country-asian="SA"/>
    </style:style>
    <style:style style:name="P488" style:parent-style-name="Normal" style:family="paragraph">
      <style:paragraph-properties style:punctuation-wrap="simple" fo:text-align="justify" style:vertical-align="baseline" fo:text-indent="0.4923in"/>
    </style:style>
    <style:style style:name="T489" style:parent-style-name="DefaultParagraphFont" style:family="text">
      <style:text-properties style:text-position="super 66.6%"/>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text-position="super 66.6%"/>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text-position="super 66.6%"/>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text-position="super 66.6%"/>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text-position="super 66.6%"/>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text-position="super 66.6%"/>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text-position="super 66.6%"/>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fo:color="#000000" style:font-size-complex="12pt" style:language-asian="ar" style:country-asian="SA"/>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fo:color="#000000"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D0D0D"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T523" style:parent-style-name="DefaultParagraphFont" style:family="text">
      <style:text-properties style:font-name-asian="Calibri" fo:color="#000000"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name-asian="Calibri" fo:color="#000000" style:font-size-complex="12pt" style:language-asian="ar" style:country-asian="SA"/>
    </style:style>
    <style:style style:name="T526" style:parent-style-name="DefaultParagraphFont" style:family="text">
      <style:text-properties style:font-name-asian="Calibri" fo:color="#0D0D0D"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fo:color="#0D0D0D" style:font-size-complex="12pt" style:language-asian="ar" style:country-asian="SA"/>
    </style:style>
    <style:style style:name="T529" style:parent-style-name="DefaultParagraphFont" style:family="text">
      <style:text-properties style:font-name-asian="Calibri" fo:color="#0D0D0D" style:font-size-complex="12pt" style:language-asian="ar" style:country-asian="SA"/>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name-asian="Calibri" fo:color="#0D0D0D" style:font-size-complex="12pt" style:language-asian="ar" style:country-asian="SA"/>
    </style:style>
    <style:style style:name="T539" style:parent-style-name="DefaultParagraphFont" style:family="text">
      <style:text-properties style:font-name-asian="Calibri" fo:color="#0D0D0D" style:font-size-complex="12pt" style:language-asian="ar" style:country-asian="SA"/>
    </style:style>
    <style:style style:name="T540" style:parent-style-name="DefaultParagraphFont" style:family="text">
      <style:text-properties style:font-name-asian="Calibri" fo:color="#0D0D0D"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name-asian="Calibri" fo:color="#0D0D0D" style:font-size-complex="12pt" style:language-asian="ar" style:country-asian="SA"/>
    </style:style>
    <style:style style:name="T543" style:parent-style-name="DefaultParagraphFont" style:family="text">
      <style:text-properties style:font-name-asian="Calibri" fo:color="#0D0D0D"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fo:color="#0D0D0D" style:font-size-complex="12pt" style:language-asian="ar" style:country-asian="SA"/>
    </style:style>
    <style:style style:name="T546" style:parent-style-name="DefaultParagraphFont" style:family="text">
      <style:text-properties style:font-name-asian="Calibri" fo:color="#0D0D0D" style:font-size-complex="12pt" style:language-asian="ar" style:country-asian="SA"/>
    </style:style>
    <style:style style:name="T547" style:parent-style-name="DefaultParagraphFont" style:family="text">
      <style:text-properties style:font-name-asian="Calibri" fo:color="#0D0D0D"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fo:color="#0D0D0D" style:font-size-complex="12pt" style:language-asian="ar" style:country-asian="SA"/>
    </style:style>
    <style:style style:name="T550" style:parent-style-name="DefaultParagraphFont" style:family="text">
      <style:text-properties style:font-name-asian="Calibri" fo:color="#0D0D0D" style:font-size-complex="12pt" style:language-asian="ar" style:country-asian="SA"/>
    </style:style>
    <style:style style:name="T551" style:parent-style-name="DefaultParagraphFont" style:family="text">
      <style:text-properties style:font-name-asian="Calibri" fo:color="#000000" style:font-size-complex="12pt" style:language-asian="ar" style:country-asian="SA"/>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text-position="super 66.6%"/>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text-position="super 66.6%"/>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text-position="super 66.6%"/>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style:text-position="super 66.6%"/>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text-position="super 66.6%"/>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text-position="super 66.6%"/>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style:text-position="super 66.6%"/>
    </style:style>
    <style:style style:name="P566" style:parent-style-name="Normal" style:family="paragraph">
      <style:paragraph-properties style:punctuation-wrap="simple" fo:text-align="justify" style:vertical-align="baseline" fo:text-indent="0.4923in"/>
    </style:style>
    <style:style style:name="T567" style:parent-style-name="DefaultParagraphFont" style:family="text">
      <style:text-properties style:text-position="super 66.6%"/>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style:text-position="super 66.6%"/>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text-position="super 66.6%"/>
    </style:style>
    <style:style style:name="P572" style:parent-style-name="Normal" style:family="paragraph">
      <style:paragraph-properties style:punctuation-wrap="simple" fo:text-align="justify" style:vertical-align="baseline" fo:text-indent="0.4923in"/>
    </style:style>
    <style:style style:name="T573" style:parent-style-name="DefaultParagraphFont" style:family="text">
      <style:text-properties style:text-position="super 66.6%"/>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name-asian="Calibri" fo:color="#000000" style:font-size-complex="12pt" style:language-asian="ar" style:country-asian="SA"/>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fo:font-weight="bold" style:font-weight-asian="bold"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asian="Calibri" fo:color="#000000" style:font-size-complex="12pt" style:language-asian="ar" style:country-asian="SA"/>
    </style:style>
    <style:style style:name="T603" style:parent-style-name="DefaultParagraphFont" style:family="text">
      <style:text-properties style:font-name-asian="Calibri" fo:color="#000000" style:font-size-complex="12pt"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fo:color="#0D0D0D" style:font-size-complex="12pt" style:language-asian="ar" style:country-asian="SA"/>
    </style:style>
    <style:style style:name="T608" style:parent-style-name="DefaultParagraphFont" style:family="text">
      <style:text-properties style:font-name-asian="Calibri" fo:color="#0D0D0D" style:font-size-complex="12pt"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name-asian="Calibri" fo:color="#0D0D0D" style:font-size-complex="12pt" style:language-asian="ar" style:country-asian="SA"/>
    </style:style>
    <style:style style:name="T611" style:parent-style-name="DefaultParagraphFont" style:family="text">
      <style:text-properties style:font-name-asian="Calibri" fo:color="#0D0D0D" style:font-size-complex="12pt" style:language-asian="ar" style:country-asian="SA"/>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name-asian="Calibri" fo:color="#0D0D0D" style:font-size-complex="12pt" style:language-asian="ar" style:country-asian="SA"/>
    </style:style>
    <style:style style:name="T614" style:parent-style-name="DefaultParagraphFont" style:family="text">
      <style:text-properties style:font-name-asian="Calibri" fo:color="#0D0D0D" style:font-size-complex="12pt" style:language-asian="ar" style:country-asian="SA"/>
    </style:style>
    <style:style style:name="T615" style:parent-style-name="DefaultParagraphFont" style:family="text">
      <style:text-properties style:font-name-asian="Calibri" fo:color="#0D0D0D" style:font-size-complex="12pt"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fo:color="#0D0D0D" style:font-size-complex="12pt" style:language-asian="ar" style:country-asian="SA"/>
    </style:style>
    <style:style style:name="T618" style:parent-style-name="DefaultParagraphFont" style:family="text">
      <style:text-properties style:font-name-asian="Calibri" fo:color="#0D0D0D" style:font-size-complex="12pt" style:language-asian="ar" style:country-asian="SA"/>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name-asian="Calibri" fo:color="#0D0D0D" style:font-size-complex="12pt" style:language-asian="ar" style:country-asian="SA"/>
    </style:style>
    <style:style style:name="T634" style:parent-style-name="DefaultParagraphFont" style:family="text">
      <style:text-properties style:font-name-asian="Calibri" fo:color="#0D0D0D" style:font-size-complex="12pt" style:language-asian="ar" style:country-asian="SA"/>
    </style:style>
    <style:style style:name="T635" style:parent-style-name="DefaultParagraphFont" style:family="text">
      <style:text-properties style:font-name-asian="Calibri" fo:color="#0D0D0D"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P637" style:parent-style-name="Normal" style:family="paragraph">
      <style:paragraph-properties style:punctuation-wrap="simple" fo:text-align="justify" style:vertical-align="baseline" fo:text-indent="0.4923in"/>
    </style:style>
    <style:style style:name="T638" style:parent-style-name="DefaultParagraphFont" style:family="text">
      <style:text-properties style:text-position="super 66.6%"/>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style:text-position="super 66.6%"/>
    </style:style>
    <style:style style:name="P641" style:parent-style-name="Normal" style:family="paragraph">
      <style:paragraph-properties style:punctuation-wrap="simple" fo:text-align="justify" style:vertical-align="baseline" fo:text-indent="0.4923in"/>
    </style:style>
    <style:style style:name="T642" style:parent-style-name="DefaultParagraphFont" style:family="text">
      <style:text-properties style:text-position="super 66.6%"/>
    </style:style>
    <style:style style:name="P643" style:parent-style-name="Normal" style:family="paragraph">
      <style:paragraph-properties style:punctuation-wrap="simple" fo:text-align="justify" style:vertical-align="baseline" fo:text-indent="0.4923in"/>
    </style:style>
    <style:style style:name="T644" style:parent-style-name="DefaultParagraphFont" style:family="text">
      <style:text-properties style:text-position="super 66.6%"/>
    </style:style>
    <style:style style:name="P645" style:parent-style-name="Normal" style:family="paragraph">
      <style:paragraph-properties style:punctuation-wrap="simple" fo:text-align="justify" style:vertical-align="baseline" fo:text-indent="0.4923in"/>
    </style:style>
    <style:style style:name="T646" style:parent-style-name="DefaultParagraphFont" style:family="text">
      <style:text-properties style:text-position="super 66.6%"/>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text-position="super 66.6%"/>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text-position="super 66.6%"/>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text-position="super 66.6%"/>
    </style:style>
    <style:style style:name="P653" style:parent-style-name="Normal" style:family="paragraph">
      <style:paragraph-properties style:punctuation-wrap="simple" fo:text-align="justify" style:vertical-align="baseline" fo:text-indent="0.4923in"/>
    </style:style>
    <style:style style:name="T654" style:parent-style-name="DefaultParagraphFont" style:family="text">
      <style:text-properties style:text-position="super 66.6%"/>
    </style:style>
    <style:style style:name="P655" style:parent-style-name="Normal" style:family="paragraph">
      <style:paragraph-properties style:punctuation-wrap="simple" fo:text-align="justify" style:vertical-align="baseline" fo:text-indent="0.4923in"/>
    </style:style>
    <style:style style:name="T656" style:parent-style-name="DefaultParagraphFont" style:family="text">
      <style:text-properties style:text-position="super 66.6%"/>
    </style:style>
    <style:style style:name="P657" style:parent-style-name="Normal" style:family="paragraph">
      <style:paragraph-properties style:punctuation-wrap="simple" fo:text-align="justify" style:vertical-align="baseline" fo:text-indent="0.4923in"/>
    </style:style>
    <style:style style:name="T658" style:parent-style-name="DefaultParagraphFont" style:family="text">
      <style:text-properties style:text-position="super 66.6%"/>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Calibri" fo:color="#000000" style:font-size-complex="12pt" style:language-asian="ar" style:country-asian="SA"/>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4923in"/>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paragraph-properties fo:text-align="justify"/>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4923in">
        <style:tab-stops>
          <style:tab-stop style:type="left" style:position="5.2083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fo:color="#000000"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style:punctuation-wrap="simple" fo:text-align="justify" style:vertical-align="baseline" fo:text-indent="0.4923in"/>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fo:font-weight="bold" style:font-weight-asian="bold"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line-height="105%" fo:text-indent="0.4923in"/>
      <style:text-properties fo:hyphenate="false"/>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name-asian="Calibri" fo:font-weight="bold" style:font-weight-asian="bold" style:font-size-complex="12pt" style:language-asian="ar" style:country-asian="SA"/>
    </style:style>
    <style:style style:name="P8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fo:font-weight="bold" style:font-weight-asian="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center"/>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P9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color="#000000" style:font-size-complex="12pt" style:language-asian="ar" style:country-asian="SA"/>
    </style:style>
    <style:style style:name="T920" style:parent-style-name="DefaultParagraphFont" style:family="text">
      <style:text-properties style:font-name-asian="Calibri" fo:color="#FF0000"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fo:color="#000000"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fo:color="#000000" style:font-size-complex="12pt" style:language-asian="ar" style:country-asian="SA"/>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name-asian="Calibri" fo:color="#000000" style:font-size-complex="12pt" style:language-asian="ar" style:country-asian="SA"/>
    </style:style>
    <style:style style:name="T1007" style:parent-style-name="DefaultParagraphFont" style:family="text">
      <style:text-properties style:font-name-asian="Calibri" fo:color="#000000" style:font-size-complex="12pt" style:language-asian="ar" style:country-asian="SA"/>
    </style:style>
    <style:style style:name="T1008" style:parent-style-name="DefaultParagraphFont" style:family="text">
      <style:text-properties style:font-name-asian="Calibri" fo:color="#000000" style:font-size-complex="12pt"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name-asian="Calibri" fo:color="#000000" style:font-size-complex="12pt" style:language-asian="ar" style:country-asian="SA"/>
    </style:style>
    <style:style style:name="T1011" style:parent-style-name="DefaultParagraphFont" style:family="text">
      <style:text-properties style:font-name-asian="Calibri" fo:color="#000000"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name-asian="Calibri" fo:color="#000000" style:font-size-complex="12pt" style:language-asian="ar" style:country-asian="SA"/>
    </style:style>
    <style:style style:name="T1014" style:parent-style-name="DefaultParagraphFont" style:family="text">
      <style:text-properties style:font-name-asian="Calibri" fo:color="#000000" style:font-size-complex="12pt" style:language-asian="ar" style:country-asian="SA"/>
    </style:style>
    <style:style style:name="T1015" style:parent-style-name="DefaultParagraphFont" style:family="text">
      <style:text-properties style:font-name-asian="Calibri" fo:color="#000000" style:font-size-complex="12pt" style:language-asian="ar" style:country-asian="SA"/>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center"/>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name-asian="Calibri" fo:font-weight="bold" style:font-weight-asian="bold" style:font-size-complex="12pt" style:language-asian="ar" style:country-asian="SA"/>
    </style:style>
    <style:style style:name="T1023" style:parent-style-name="DefaultParagraphFont" style:family="text">
      <style:text-properties style:font-name-asian="Calibri" fo:font-weight="bold" style:font-weight-asian="bold" style:font-size-complex="12pt" style:language-asian="ar" style:country-asian="SA"/>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asian="Calibri" fo:font-weight="bold" style:font-weight-asian="bold" style:font-size-complex="12pt" style:language-asian="ar" style:country-asian="SA"/>
    </style:style>
    <style:style style:name="P10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P1058" style:parent-style-name="Normal" style:family="paragraph">
      <style:paragraph-properties fo:text-align="justify" fo:text-indent="0.9in"/>
      <style:text-properties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Calibri" fo:font-weight="bold" style:font-weight-asian="bold" style:font-size-complex="12pt" style:language-asian="ar" style:country-asian="SA"/>
    </style:style>
    <style:style style:name="T1061" style:parent-style-name="DefaultParagraphFont" style:family="text">
      <style:text-properties style:font-name-asian="Calibri" fo:font-weight="bold" style:font-weight-asian="bold" style:font-size-complex="12pt" style:language-asian="ar" style:country-asian="SA"/>
    </style:style>
    <style:style style:name="P1062" style:parent-style-name="Normal" style:family="paragraph">
      <style:paragraph-properties fo:text-align="center" fo:text-indent="0.0416in"/>
      <style:text-properties fo:hyphenate="false"/>
    </style:style>
    <style:style style:name="T1063" style:parent-style-name="DefaultParagraphFont" style:family="text">
      <style:text-properties style:font-name-asian="Calibri" fo:font-weight="bold" style:font-weight-asian="bold" style:font-size-complex="12pt" style:language-asian="ar" style:country-asian="SA"/>
    </style:style>
    <style:style style:name="P1064" style:parent-style-name="Normal" style:family="paragraph">
      <style:paragraph-properties fo:text-align="center"/>
      <style:text-properties style:font-name-asian="Calibri" style:font-size-complex="12pt" style:language-asian="ar" style:country-asian="SA" fo:hyphenate="false"/>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P1072" style:parent-style-name="Normal" style:family="paragraph">
      <style:paragraph-properties fo:text-align="justify" fo:text-indent="0.9416in"/>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01:</text:span></text:p>
      <text:p text:style-name="P4"><text:span text:style-name="T5">Lietuvos Respublikos švietimo, mokslo ir sporto ministerija, Įsakymas</text:span></text:p>
      <text:p text:style-name="P6"><text:span text:style-name="T7">Nr.<text:s/></text:span><text:a xlink:href="https://www.e-tar.lt/portal/legalAct.html?documentId=2dbd4b10df6311ed9978886e85107ab2" office:target-frame-name="_top" xlink:show="replace"><text:span text:style-name="T8">V-570</text:span></text:a><text:span text:style-name="T9">, 2023-04-20, paskelbta TAR 2023-04-20, i. k. 2023-07657</text:span></text:p>
      <text:p text:style-name="P10"><text:span text:style-name="T11">Dėl Pradinio, pagrindinio ir vidurinio ugdymo programų aprašo patvirtinimo</text:span></text:p>
      <text:p text:style-name="P12"/>
      <text:p text:style-name="P13"><text:span text:style-name="T14">Suvestinė redakcija nu</text:span><text:span text:style-name="T15">o 2016-09-01 iki 2024-08-31</text:span></text:p>
      <text:p text:style-name="P16"/>
      <text:p text:style-name="P17"><text:span text:style-name="T18">Įsakymas paskelbtas: TAR 2015-12-21, i. k. 2015-20049</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text:s/></text:span><text:span text:style-name="T28">PRADINIO, PAGRINDINIO IR VIDURINIO UGDYMO PROGRAMŲ APRAŠO PATVIRTINIMO</text:span></text:p>
      <text:p text:style-name="P29"/>
      <text:h text:style-name="P30" text:outline-level="3">2015 m. gruodžio 21 d. Nr. V-1309</text:h>
      <text:p text:style-name="P31">Vilnius</text:p>
      <text:p text:style-name="P32"/>
      <text:p text:style-name="P33"/>
      <text:p text:style-name="P34"><text:span text:style-name="T35">Vadovaudamasi Lietuvos Respublikos švietimo įstatymo 9 straipsnio 2 dalimi, 10  straipsnio 3 dalimi, 11 straipsnio 3 dalimi, 56 straipsnio 12 punktu ir įgyvendindama Lietuvos Respublikos Vyriausybės 2012–2016 metų programos įgyvendinimo prioritet</text:span><text:span text:style-name="T36">inių priemonių, patvirtintų Lietuvos Respublikos Vyriausybės 2013 m. kovo 13 d. nutarimu Nr. 228 „Dėl Lietuvos Respublikos Vyriausybės 2012–2016 metų programos įgyvendinimo prioritetinių priemonių patvirtinimo“, 108 punktą:</text:span></text:p>
      <text:p text:style-name="P37"><text:span text:style-name="T38">1</text:span><text:span text:style-name="T39">. T v i r t i n u Pradinio,</text:span><text:span text:style-name="T40"><text:s/>pagrindinio ir vidurinio ugdymo programų aprašą (pridedama).</text:span></text:p>
      <text:p text:style-name="P41"><text:span text:style-name="T42">2</text:span><text:span text:style-name="T43">. P r i p a ž į s t u netekusiais galios:</text:span></text:p>
      <text:p text:style-name="P44"><text:span text:style-name="T45">2.1</text:span><text:span text:style-name="T46">. Lietuvos Respublikos švietimo ir mokslo ministro 2003 m. vasario 3 d. įsakymą Nr. 113 „Dėl Pradinio ugdymo sampratos“;</text:span></text:p>
      <text:p text:style-name="P47"><text:span text:style-name="T48">2.2</text:span><text:span text:style-name="T49">. Lietuvos Res</text:span><text:span text:style-name="T50">publikos švietimo ir mokslo ministro 2004 m. vasario 25 d. įsakymą Nr. ISAK-256 „Dėl Mokinių pažangos ir pasiekimų vertinimo sampratos“;</text:span></text:p>
      <text:p text:style-name="P51"><text:span text:style-name="T52">2.3</text:span><text:span text:style-name="T53">. <text:s/>Lietuvos Respublikos švietimo ir mokslo ministro 2006 m. birželio 30 d. įsakymą Nr. ISAK-1387 „Dėl Vidurinio<text:s/></text:span><text:span text:style-name="T54">ugdymo programos aprašo patvirtinimo“ su visais pakeitimais ir papildymais.<text:s/></text:span></text:p>
      <text:p text:style-name="P55">3. Šis įsakymas, išskyrus šiuo įsakymu patvirtinto Pradinio, pagrindinio ir vidurinio ugdymo programų aprašo 10, 11, 12, 13, 21, 23, 27, 30, 85, 87 punktus, įsigalioja 2016<text:s/>m. rugsėjo 1 dieną.</text:p>
      <text:p text:style-name="P56">Punkto pakeitimai:</text:p>
      <text:p text:style-name="P57"><text:span text:style-name="T58">Nr.<text:s/></text:span><text:a xlink:href="https://www.e-tar.lt/portal/legalAct.html?documentId=496193203dc211e6bcc5c96b48152012" office:target-frame-name="_top" xlink:show="replace"><text:span text:style-name="T59">V-610</text:span></text:a><text:span text:style-name="T60">, 2016-06-29, paskelbta TAR 2016-06-29, i. k. 2016-17814</text:span></text:p>
      <text:p text:style-name="Normal"/>
      <text:p text:style-name="P61">4. Šiuo įsakymu patvirtinto Pradinio, pagrindinio ir vidurinio ugdymo programų aprašo 10, 11, 12, 13, 21, 23, 27, 30, 85 ir 87 punktai įsigalioja 2018 m. rugsėjo 1 dieną.</text:p>
      <text:p text:style-name="P62">Papildyta punktu:</text:p>
      <text:p text:style-name="P63"><text:span text:style-name="T64">Nr.<text:s/></text:span><text:a xlink:href="https://www.e-tar.lt/portal/legalAct.html?documentId=496193203dc211e6bcc5c96b48152012" office:target-frame-name="_top" xlink:show="replace"><text:span text:style-name="T65">V-610</text:span></text:a><text:span text:style-name="T66">, 2016-0</text:span><text:span text:style-name="T67">6-29, paskelbta TAR 2016-06-29, i. k. 2016-17814</text:span></text:p>
      <text:p text:style-name="Normal"/>
      <text:p text:style-name="P68">5. Šiuo įsakymu patvirtinto Pradinio, pagrindinio ir vidurinio ugdymo programų aprašo <text:s/>21<text:span text:style-name="T69">1<text:s/></text:span>,23<text:span text:style-name="T70">1</text:span>, 27<text:span text:style-name="T71">1<text:s/></text:span>ir<text:span text:style-name="T72"><text:s/></text:span>30<text:span text:style-name="T73">1</text:span><text:s/>punktai galioja iki 2018 m. rugpjūčio 31 dienos.</text:p>
      <text:p text:style-name="P74">Papildyta punktu:</text:p>
      <text:p text:style-name="P75"><text:span text:style-name="T76">Nr.<text:s/></text:span><text:a xlink:href="https://www.e-tar.lt/portal/legalAct.html?documentId=496193203dc211e6bcc5c96b48152012" office:target-frame-name="_top" xlink:show="replace"><text:span text:style-name="T77">V-610</text:span></text:a><text:span text:style-name="T78">, 2016-06-29, paskelbta TAR 2016-06-29, i. k. 2016-17814</text:span></text:p>
      <text:p text:style-name="Normal"/>
      <text:p text:style-name="P79"/>
      <text:p text:style-name="P80"/>
      <text:p text:style-name="P81"/>
      <text:p text:style-name="P82"><text:span text:style-name="T83">Švietimo ir mokslo ministrė<text:s/></text:span><text:span text:style-name="T84"><text:tab/>Audronė Pitrėnienė<text:s/></text:span></text:p>
      <text:p text:style-name="P85"/>
      <text:soft-page-break/>
      <text:p text:style-name="P86">PATVIRTINTA</text:p>
      <text:p text:style-name="P87">Lietuvos Respublikos švietimo ir mokslo ministro<text:s/></text:p>
      <text:p text:style-name="P88">2015 <text:s/>m. gruodžio 21 d.<text:s/></text:p>
      <text:p text:style-name="P89"><text:span text:style-name="T90">įsakymu <text:s/>Nr. V-1309</text:span></text:p>
      <text:p text:style-name="P91"/>
      <text:p text:style-name="P92"><text:span text:style-name="T93">PRADINIO, PAGRINDINIO IR VIDURINIO UGDYMO<text:s/></text:span></text:p>
      <text:p text:style-name="P94"><text:span text:style-name="T95">PROGRAMŲ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adinio, pagrindinio ir vidurinio ugdymo programų apraš</text:span><text:span text:style-name="T106">as (toliau – Aprašas) nustato bendrojo ugdymo tikslus ir principus, pradinio, pagrindinio ir vidurinio ugdymo programų (toliau –<text:s/></text:span><text:span text:style-name="T107">bendrojo ugdymo programos)<text:s/></text:span><text:span text:style-name="T108">paskirtį, bendrojo ugdymo tobulinimo kryptis,</text:span><text:span text:style-name="T109"><text:s/></text:span><text:span text:style-name="T110">telkiant švietimo bendruomenę spartesniems pokyčiams,<text:s/></text:span><text:span text:style-name="T111">siekiant pagerinti bendrojo ugdymo kokybę, prieinamumą, perimamumą, tęstinumą ir veiksmingumą. Apraše numatyti mokinių ugdymo(si) rezultatai – nuosekli branda įgyjant XXI a. reikalingas kompetencijas. Apraše apibrėžtas bendrojo ugdymo programų turinys, num</text:span><text:span text:style-name="T112">atyti pagrindiniai ugdymo(si) proceso bruožai ir mokymo(si) aplinka, mokinių mokymosi pasiekimų ir pažangos vertinimas, bendrojo ugdymo programų kokybės užtikrinimas.</text:span></text:p>
      <text:p text:style-name="P113"><text:span text:style-name="T114">2</text:span><text:span text:style-name="T115">. Bendrojo ugdymo programos – tai nustatytiems ugdymo(si) tikslams ir rezultatams pa</text:span><text:span text:style-name="T116">siekti skirtos nuoseklios ugdomųjų veiklų sekos ir ugdymo(si) proceso dalyvių</text:span><text:span text:style-name="T117"><text:s/>sąveikos</text:span><text:span text:style-name="T118"><text:s/>(mokytojo ir mokinio, mokinio ir mokinio, mokinio ir mokymo(si) aplinkų ir kt.), kuriamos ir per numatytą laiką realizuojamos valstybės, savivaldybės, mokyklos lygmenimi</text:span><text:span text:style-name="T119">s.<text:s/></text:span></text:p>
      <text:p text:style-name="P120"><text:span text:style-name="T121">3</text:span><text:span text:style-name="T122">. Bendrojo ugdymo programos užtikrina integralią žmogaus asmenybės brandą, mokymąsi, kaip autentišką, aktyvų patirties ir prasmės konstravimą, grindžiamą sąveika ir dialogo kultūra. Mokinys ir jo ugdymasis yra bendrojo ugdymo centras.</text:span></text:p>
      <text:p text:style-name="P123"><text:span text:style-name="T124">4</text:span><text:span text:style-name="T125">.<text:s/></text:span><text:span text:style-name="T126">Apraše vartojamos sąvokos:</text:span></text:p>
      <text:p text:style-name="P127"><text:span text:style-name="T128">4.1</text:span><text:span text:style-name="T129">.<text:s/></text:span><text:span text:style-name="T130">Ugdymo(si) rezultatai</text:span><text:span text:style-name="T131"><text:s/></text:span><text:span text:style-name="T132">– palaipsniui įgyjamos dvasinę, intelektinę ir fizinę asmens brandą rodančios kompetencijos, apimančios žinias, supratimą, gebėjimus ir nuostatas.</text:span></text:p>
      <text:p text:style-name="P133"><text:span text:style-name="T134">4.2</text:span><text:span text:style-name="T135">.<text:s/></text:span><text:span text:style-name="T136">Ugdymasis</text:span><text:span text:style-name="T137"><text:s/>– dvasinių, intelektinių, fizinių<text:s/></text:span><text:span text:style-name="T138">asmens galių auginimasis bendraujant ir mokantis.</text:span></text:p>
      <text:p text:style-name="P139"><text:span text:style-name="T140">4.3</text:span><text:span text:style-name="T141">.<text:s/></text:span><text:span text:style-name="T142">Mokymas</text:span><text:span text:style-name="T143"><text:s/>– mokinio ir mokytojo sąveika, aplinkybės, skatinančios mokinį kurti savo žinojimą bei patirtį, aktyviai ieškoti ir autentiškai perprasti informaciją, patirti pažangą, siekiant atrasti asmeninę prasmę.<text:s/></text:span></text:p>
      <text:p text:style-name="P144"><text:span text:style-name="T145">4.4</text:span><text:span text:style-name="T146">.<text:s/></text:span><text:span text:style-name="T147">Mokymasis</text:span><text:span text:style-name="T148"><text:s/>– aktyvus supratimo, reikšmių, pa</text:span><text:span text:style-name="T149">tirčių ir prasmių konstravimo procesas, jau įgytų ir naujų žinių bei patirties siejimas, aiškiai suvokiant mokymosi tikslą ir į jį orientuojantis, planuojant, veikiant, vertinant ir reflektuojant mokymo(si) procesą, pažangą ir pasiekimus.</text:span></text:p>
      <text:p text:style-name="P150"><text:span text:style-name="T151">4.5</text:span><text:span text:style-name="T152">.<text:s/></text:span><text:span text:style-name="T153">Savivald</text:span><text:span text:style-name="T154">is mokymasis</text:span><text:span text:style-name="T155"><text:s/>– mokymasis, per kurį asmuo savo iniciatyva išsiaiškin</text:span><text:span text:style-name="T156">a mokymosi poreikius, kelia</text:span><text:span text:style-name="T157">si<text:s/></text:span><text:span text:style-name="T158">tikslus, planuojasi mokymąsi, susikuria ar pasirenka mokymosi aplinką bei priemones, sau tinkamas mokymosi strategijas, įsivertina pasiekimus ir pažangą.</text:span></text:p>
      <text:p text:style-name="P159"><text:span text:style-name="T160">4.6</text:span><text:span text:style-name="T161">.<text:s/></text:span><text:span text:style-name="T162">Mokinių pasiekimų ir pažangos</text:span><text:span text:style-name="T163"><text:s/>vertinimas</text:span><text:span text:style-name="T164"><text:s/>– kriterijais grįstas ugdymosi ir mokymosi stebėjimas ir grįžtamasis ryšys, informacijos apie mokymosi procesus ir rezultatus rinkimas ir kaupimas, interpretavimas ir naudojimas mokymo ir mokymosi kokybei užtikr</text:span><text:span text:style-name="T165">inti.</text:span></text:p>
      <text:p text:style-name="P166"><text:span text:style-name="T167">4.7</text:span><text:span text:style-name="T168">.<text:s/></text:span><text:span text:style-name="T169">Formuojamasis ugdomasis vertinimas</text:span><text:span text:style-name="T170"><text:s/></text:span><text:span text:style-name="T171">– ugdymo(si) procese teikiamas abipusis atsakas, grįžtamasis ryšys, padedantis mokiniui gerinti mokymą(si), nukreipiantis, ką dar reikia išmokti, leidžiantis mokytojui pritaikyti mokymą, siekiant kuo geresn</text:span><text:span text:style-name="T172">ių rezultatų.<text:s/></text:span></text:p>
      <text:p text:style-name="P173"><text:span text:style-name="T174">4.8</text:span><text:span text:style-name="T175">.<text:s/></text:span><text:span text:style-name="T176">Įsivertinimas<text:s/></text:span><text:span text:style-name="T177">– paties mokinio ugdymosi proceso, pasiekimų ir pažangos stebėjimas, vertinimas ir apmąstymas, nusimatant tolesnius mokymosi žingsnius.</text:span></text:p>
      <text:p text:style-name="P178"><text:span text:style-name="T179">4.9</text:span><text:span text:style-name="T180">.<text:s/></text:span><text:span text:style-name="T181">Diagnostinis vertinimas</text:span><text:span text:style-name="T182"><text:s/>– vertinimas, kuriuo išsiaiškinami mokinio pasiekimai ir tam tikru mokymosi metu padaryta pažanga, numatomos tolesnio mokymosi galimybės, pagalba sunkumams įveikti.<text:s/></text:span></text:p>
      <text:p text:style-name="P183"><text:span text:style-name="T184">4.10</text:span><text:span text:style-name="T185">.<text:s/></text:span><text:span text:style-name="T186">Apibendrinamasis sumuojamasis vertinimas</text:span><text:span text:style-name="T187"><text:s/>–<text:s/></text:span><text:span text:style-name="T188">formaliai patvirtinti mokinio ugdymo</text:span><text:span text:style-name="T189">si rezultatai, baigus programą, kursą, modulį ar kitą mokymosi etapą.<text:s/></text:span></text:p>
      <text:p text:style-name="P190"/>
      <text:p text:style-name="P191"><text:span text:style-name="T192">Bendrojo ugdymo tikslai ir principai</text:span></text:p>
      <text:p text:style-name="P193"/>
      <text:p text:style-name="P194"><text:span text:style-name="T195">5</text:span><text:span text:style-name="T196">. Bendrojo ugdymo tikslai:</text:span></text:p>
      <text:p text:style-name="P197"><text:span text:style-name="T198">5.1</text:span><text:span text:style-name="T199">. puoselėti kiekvieno mokinio prigimtines dvasines, intelektines, fizines galias, padėti atsiskleisti jo<text:s/></text:span><text:span text:style-name="T200">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201"><text:span text:style-name="T202">5.2</text:span><text:span text:style-name="T203">. ugdyt</text:span><text:span text:style-name="T204">i tautinį ir pilietinį</text:span><text:span text:style-name="T205"><text:s/></text:span><text:span text:style-name="T206">tapatumą įsisąmoninusį, kitas tautas gerbiantį, istoriškai sąmoningą, bendruomenišką, kritiškai mąstantį, aktyviai dalyvaujantį Lietuvos ir Europos</text:span><text:span text:style-name="T207"><text:s/></text:span><text:span text:style-name="T208">sociokultūriniame ir politiniame gyvenime pilietį;</text:span></text:p>
      <text:p text:style-name="P209"><text:span text:style-name="T210">5.3</text:span><text:span text:style-name="T211">. sudaryti vienodas galimyb</text:span><text:span text:style-name="T212">es visiems mokiniams, nepaisant lyties, rasės, tautybės, kalbos, kilmės, socialinės padėties, tikėjimo, įsitikinimų ar pažiūrų, amžiaus, lytinės orientacijos, negalios, etninės priklausomybės, religijos, pasiekti maksimalių jų galias atitinkančių ugdymosi<text:s/></text:span><text:span text:style-name="T213">rezultatų ir brandinti mokymosi visą gyvenimą nuostatą.</text:span></text:p>
      <text:p text:style-name="P214"><text:span text:style-name="T215">6</text:span><text:span text:style-name="T216">. Bendrojo ugdymo principai:</text:span></text:p>
      <text:p text:style-name="P217"><text:span text:style-name="T218">6.1</text:span><text:span text:style-name="T219">. ugdymo visybiškumas – mokinio psichinių, dvasinių, fizinių galių plėtotė; ugdymo filosofijos ir mokyklos gyvenimo (filosofijos, misijos, vizijos, kultūros, u</text:span><text:span text:style-name="T220">gdymo) dermė;</text:span></text:p>
      <text:p text:style-name="P221"><text:span text:style-name="T222">6.2</text:span><text:span text:style-name="T223">. ugdymo sistemiškumas – ugdymo tarpsnių ir sričių sąryšis, formaliojo ir neformaliojo švietimo dermė siekiant užtikrinti ugdymo pastovumą ir paslankumą;</text:span></text:p>
      <text:p text:style-name="P224"><text:span text:style-name="T225">6.3</text:span><text:span text:style-name="T226">. ugdymo tikslų ir pedagoginės veiklos adekvatumas – pedagoginė veikla<text:s/></text:span><text:span text:style-name="T227">nukreipta sąmoningai siekti ugdymo tikslų;</text:span></text:p>
      <text:p text:style-name="P228"><text:span text:style-name="T229">6.4</text:span><text:span text:style-name="T230">. visavertis mokyklos bendruomenės narių bendradarbiavimas – ugdymo(si) tikslai formuluojami ir įgyvendinami, bendradarbiaujant mokytojams, švietimo pagalbą teikiantiems specialistams, mokiniams, tėvams (gl</text:span><text:span text:style-name="T231">obėjams, rūpintojams);</text:span></text:p>
      <text:p text:style-name="P232"><text:span text:style-name="T233">6.5</text:span><text:span text:style-name="T234">. ugdymo turinio ir konteksto dinamiškumas – nuolatinis kūrybiškas atsinaujinimas, atvirumas inovacijoms.<text:s/></text:span></text:p>
      <text:p text:style-name="P235"/>
      <text:p text:style-name="P236"><text:span text:style-name="T237">Bendrojo ugdymo programų paskirtis</text:span></text:p>
      <text:p text:style-name="P238"/>
      <text:p text:style-name="P239"><text:span text:style-name="T240">7</text:span><text:span text:style-name="T241">. Bendrojo ugdymo programos sudaro sąlygas mokiniams būti, bendrauti, veikti, sėkmingai ugdytis besikeičiančiame globalios kultūrų įvairovės, socialinio ir ekonominio gyvenimo kontekste, įgyti kompetencijas, leidžiančias tobulėti, mokytis, dirbti ir kurti.</text:span><text:span text:style-name="T242"><text:s/></text:span></text:p>
      <text:p text:style-name="P243"><text:span text:style-name="T244">8</text:span><text:span text:style-name="T245">. Bendrojo ugdymo programų paskirtis:</text:span></text:p>
      <text:p text:style-name="P246"><text:span text:style-name="T247">8.1</text:span><text:span text:style-name="T248">. Pradinio ugdymo programa sudaro sąlygas bręsti mokiniui kaip asmenybei, plėtoti pozityvius santykius su savimi, kitais žmonėmis, socialine, gamtine ir daugiakultūre aplinka, įgyti pažinimo, mokėjimo mokyt</text:span><text:span text:style-name="T249">is, sveikatos ir kitų kompetencijų integralius pradmenis, kaip prielaidą tolesniam sėkmingam ugdymuisi.</text:span></text:p>
      <text:p text:style-name="P250"><text:span text:style-name="T251">8.2</text:span><text:span text:style-name="T252">. Pagrindinio ugdymo programa sudaro sąlygas mokiniui<text:s/></text:span><text:span text:style-name="T253">išsiugdyti</text:span><text:span text:style-name="T254"><text:s/>dorinės, socialinės, kultūrinės ir pilietinės brandos bei tautinės savimonės pam</text:span><text:span text:style-name="T255">atus, įgyti integralius<text:s/></text:span><text:span text:style-name="T256">kompetencijų<text:s/></text:span><text:span text:style-name="T257">pagrindus ir išbandyti save<text:s/></text:span><text:span text:style-name="T258">įvairiose veiklos srityse,</text:span><text:span text:style-name="T259"><text:s/>siekiant apsispręsti dėl tolesnio ugdymosi kelio pasirinkimo.</text:span></text:p>
      <text:p text:style-name="P260"><text:span text:style-name="T261">8.3</text:span><text:span text:style-name="T262">. Vidurinio ugdymo programa sudaro sąlygas mokiniui pasiekti asmeninę<text:s/></text:span><text:span text:style-name="T263">brandą, kaip kompetencijų</text:span><text:span text:style-name="T264"><text:s/>visumą, leidžiančią, apsispręsti dėl</text:span><text:span text:style-name="T265"><text:s/>savo profesinės karjeros, asmeniniu indėliu prisidėti prie Lietuvos, Europos ir pasaulio bendruomenės ir pažangios ekonomikos darnaus vystymosi.</text:span></text:p>
      <text:p text:style-name="P266"/>
      <text:p text:style-name="P267"/>
      <text:p text:style-name="P268"><text:span text:style-name="T269">Bendrojo ugdymo kaitos kryptys</text:span></text:p>
      <text:p text:style-name="P270"/>
      <text:p text:style-name="P271"><text:span text:style-name="T272">9</text:span><text:span text:style-name="T273">. Nuosekliai tęsiant humanis</text:span><text:span text:style-name="T274">tinės ugdymo paradigmos ir socialinio konstruktyvizmo principų ugdyme įtvirtinimą, tęsiamos aktualios bendrojo ugdymo tobulinimo kryptys:</text:span></text:p>
      <text:p text:style-name="P275"><text:span text:style-name="T276">9.1</text:span><text:span text:style-name="T277">. pažinti kiekvieną mokinį, jo prigimtines galias, patirtį, gebėjimus ir skatinti jo asmeninę ūgtį;</text:span></text:p>
      <text:p text:style-name="P278"><text:span text:style-name="T279">9.2</text:span><text:span text:style-name="T280">. kart</text:span><text:span text:style-name="T281">u su mokiniais kurti aktualų ir prasmingą, jų poreikiams ir talentams atvirą, integralų, į realių asmens, klasės, mokyklos ir šalies problemų sprendimą įtraukiantį ugdymo turinį, skatinantį savivaldį mokymąsi;</text:span></text:p>
      <text:p text:style-name="P282"><text:span text:style-name="T283">9.3</text:span><text:span text:style-name="T284">. ugdymą grįsti mokinio ir mokytojo<text:s/></text:span><text:span text:style-name="T285">sąveika, mokantis drauge ir vieniems iš kitų, kuriant bendras prasmes, skatinant dialogišką ir tyrinėjantį ugdymąsi;</text:span></text:p>
      <text:p text:style-name="P286"><text:span text:style-name="T287">9.4</text:span><text:span text:style-name="T288">. pereiti prie personalizuoto, savivaldžio mokymosi;</text:span></text:p>
      <text:p text:style-name="P289"><text:span text:style-name="T290">9.5</text:span><text:span text:style-name="T291">. skatinti patirtinį, tiriamąjį, kūrybinį, interpretacinį mokymąsi, kuri</text:span><text:span text:style-name="T292">antį giluminius teorijos ir praktikos ryšius, susietus su realiu gyvenimu;<text:s/></text:span></text:p>
      <text:p text:style-name="P293"><text:span text:style-name="T294">9.6</text:span><text:span text:style-name="T295">. ugdymo(si) procese stiprinti formuojamąjį, ugdymuisi padedantį, grįžtamąjį ryšį ir pagalbą teikiantį vertinimą;</text:span></text:p>
      <text:p text:style-name="P296"><text:span text:style-name="T297">9.7</text:span><text:span text:style-name="T298">.</text:span><text:span text:style-name="T299"><text:s/>į apibendrinamąjį ugdymo(si) rezultatų – kompetenc</text:span><text:span text:style-name="T300">ijų – vertinimą įtraukti formaliojo, <text:s/>neformaliojo švietimo bei savaiminio ugdymosi pasiekimai;</text:span></text:p>
      <text:p text:style-name="P301"><text:span text:style-name="T302">9.8</text:span><text:span text:style-name="T303">. bendrąjį ugdymą grįsti tarpusavio pasitikėjimu, bendradarbiavimu, darnia veikla asmens, visuomenės ir Lietuvos ateities labui.<text:s/></text:span></text:p>
      <text:p text:style-name="P304"/>
      <text:p text:style-name="P305"><text:span text:style-name="T306">Ugdymo(si) rezul</text:span><text:span text:style-name="T307">tatai</text:span></text:p>
      <text:p text:style-name="P308"/>
      <text:p text:style-name="P309">10. Bendrojo ugdymo programose numatyti mokinių ugdymo(si) rezultatai nusako mokinių kompetencijas gyventi, mokytis ir veikti asmeniniame, kultūriniame, pilietiniame, socialiniame ir (ar) profesiniame kontekste. Ugdymo(si) rezultatai siejami su<text:s/>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P310">Punkto pakeitimai:</text:p>
      <text:p text:style-name="P311"><text:span text:style-name="T312">Nr.<text:s/></text:span><text:a xlink:href="https://www.e-tar.lt/portal/legalAct.html?documentId=7dc2d840021c11e6b9699b2946305ca6" office:target-frame-name="_top" xlink:show="replace"><text:span text:style-name="T313">V-325</text:span></text:a><text:span text:style-name="T314">, 2016-04-14, paskelbta TAR<text:s/></text:span><text:span text:style-name="T315">2016-04-14, i. k. 2016-09297</text:span></text:p>
      <text:p text:style-name="Normal"/>
      <text:p text:style-name="P316"><text:span text:style-name="T317">11</text:span><text:span text:style-name="T318">. Svarbiausi mokinių ugdymo(si) pagal pradinio, pagrindinio ir vidurinio<text:s/></text:span><text:span text:style-name="T319">ugdymo programas rezultatai – optimali asmenybės branda, kaip mokinio įgytų bendrųjų ir dalykinių kompetencijų visuma. Šie integralūs ugdymo(si) re</text:span><text:span text:style-name="T320">zultatai santykinai suskirstomi į<text:s/></text:span><text:span text:style-name="T321">šias</text:span><text:span text:style-name="T322"><text:s/>kompetencijas:</text:span></text:p>
      <text:p text:style-name="P323"><text:span text:style-name="T324">11.1</text:span><text:span text:style-name="T325">. asmenines;</text:span></text:p>
      <text:p text:style-name="P326"><text:span text:style-name="T327">11.2</text:span><text:span text:style-name="T328">. mokėjimo mokytis;</text:span></text:p>
      <text:p text:style-name="P329"><text:span text:style-name="T330">11.3</text:span><text:span text:style-name="T331">. komunikavimo;</text:span></text:p>
      <text:p text:style-name="P332"><text:span text:style-name="T333">11.4</text:span><text:span text:style-name="T334">. pažinimo;</text:span></text:p>
      <text:p text:style-name="P335"><text:span text:style-name="T336">11.5</text:span><text:span text:style-name="T337">. socialines-pilietines;</text:span></text:p>
      <text:p text:style-name="P338"><text:span text:style-name="T339">11.6</text:span><text:span text:style-name="T340">. kultūrines;<text:s/></text:span></text:p>
      <text:p text:style-name="P341"><text:span text:style-name="T342">11.7</text:span><text:span text:style-name="T343">. kūrybiškumo.</text:span></text:p>
      <text:p text:style-name="P344"><text:span text:style-name="T345">12</text:span><text:span text:style-name="T346">. Aprašo 11.1–11.7 papun</text:span><text:span text:style-name="T347">kčiuose išvardytos kompetencijos integruoja</text:span><text:span text:style-name="T348"><text:s/>žinias, gebėjimus ir nuostatas, įgyjamas, mokantis atskirų dalykų, dalyvaujant įvairiose veiklose mokykloje ir už jos ribų, neformaliojo švietimo programose. Jų turinys išskleidžiamas bendrosiose programose per n</text:span><text:span text:style-name="T349">umatomus mokinių mokymosi pasiekimus, sudarant galimybes užtikrinti ugdymo(si) tęstinumą</text:span><text:span text:style-name="T350"><text:s/></text:span><text:soft-page-break/><text:span text:style-name="T351">ir ugdymo programų ir sričių dermę, palyginti ir perkelti skirtingose mokyklose įgyjamus pasiekimus, didinti programų atvirumą mokinių interesų ir galimybių įvairovei.</text:span><text:span text:style-name="T352"><text:s/></text:span></text:p>
      <text:p text:style-name="P353"><text:span text:style-name="T354">13</text:span><text:span text:style-name="T355">. Mokinių kompetencijų sandaros dėmenys ir jų plėtotės gairės pateikiamos lentelėje:</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
            <text:p text:style-name="P366">Dėmenys</text:p>
          </table:table-cell>
          <table:table-cell table:style-name="TableCell367">
            <text:p text:style-name="P368">Pradinio ugdymo programa</text:p>
          </table:table-cell>
          <table:table-cell table:style-name="TableCell369">
            <text:p text:style-name="P370">Pagrindinio ugdymo programa</text:p>
          </table:table-cell>
          <table:table-cell table:style-name="TableCell371">
            <text:p text:style-name="P372">Vidurinio ugdymo<text:s/></text:p>
            <text:p text:style-name="P373"><text:span text:style-name="T374">programa</text:span></text:p>
          </table:table-cell>
        </table:table-row>
        <table:table-row table:style-name="TableRow375">
          <table:table-cell table:style-name="TableCell376">
            <text:p text:style-name="P377">Nuostatos</text:p>
          </table:table-cell>
          <table:table-cell table:style-name="TableCell378">
            <text:p text:style-name="P379"><text:span text:style-name="T380">Bendradarbiaujant su mokytoju, švietimo pagalbą teikiančiais specialistais:<text:s/></text:span><text:span text:style-name="T381">psichologu, logopedu, specialiuoju pedagogu, mokytojo padėjėju ir kt. (toliau – ugdytojais),<text:s/></text:span><text:span text:style-name="T382">bendraamžiais, domėtis, smalsauti, tyrinėti, norėti pažinti, kurti, imtis atsakomybės u</text:span><text:span text:style-name="T383">ž savo mokymąsi arba kitą veiklą, savarankiškai priimti kasdienius sprendimus ir saugiai, sveikai, pozityviai elgtis savo ugdymosi ir gyvenimo aplinkoje, mokytis ir kurti kartu su kitais žmonėmis.</text:span></text:p>
          </table:table-cell>
          <table:table-cell table:style-name="TableCell384">
            <text:p text:style-name="P385">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86">
            <text:p text:style-name="P387"><text:span text:style-name="T388">Imtis iniciatyvų kurti, aktyviai veikti, pozityviai keisti aplinką, prisiimti atsakomybę už saugų ir sveiką gyvenimo būdą, darbo arba mokymosi veiklą, jos vertinimą ir gerinimą, atkakliai ieškoti p</text:span><text:span text:style-name="T389">roblemų sprendimo, prisiimti lyderio vaidmenį, savarankiškai ir pozityviai elgtis, atsižvelgiant į aplinkybes, priimti savivaldžio</text:span><text:span text:style-name="T390"><text:s/></text:span><text:span text:style-name="T391">mokymosi, atkaklaus darbo ir kitokios veiklos iššūkius, konstruktyviai bendradarbiauti ir dirbti komandoje su kitais žmonėmis</text:span><text:span text:style-name="T392">.</text:span></text:p>
          </table:table-cell>
        </table:table-row>
        <table:table-row table:style-name="TableRow393">
          <table:table-cell table:style-name="TableCell394">
            <text:p text:style-name="P395"><text:span text:style-name="T396">Žinios ir supratimas</text:span></text:p>
          </table:table-cell>
          <table:table-cell table:style-name="TableCell397">
            <text:p text:style-name="P398">Pagrindinės bendrosios žinios ir supratimas apie mokymosi ir įvairių gyvenimo sričių faktus, reiškinius, procesus, paprastas procedūras bei praktinį jų taikymą.</text:p>
            <text:p text:style-name="P399"/>
            <text:p text:style-name="P400"/>
          </table:table-cell>
          <table:table-cell table:style-name="TableCell401">
            <text:p text:style-name="P402">Teorinės žinios ir supratimas apie mokymosi ir įvairių gyvenimo<text:s/>sričių faktus, principus, procesus ir bendrąsias sampratas, dėsningumus, procedūras bei praktinį jų taikymą.</text:p>
            <text:p text:style-name="P403"/>
          </table:table-cell>
          <table:table-cell table:style-name="TableCell404">
            <text:p text:style-name="P405"><text:span text:style-name="T406">Teorinės ir praktinės plataus konteksto pakankamai gilios privalomų ir pasirinktų mokymosi ir įvairių gyvenimo <text:s/>sričių žinios ir konceptualus supr</text:span><text:span text:style-name="T407">atimas apie faktus, principus, procesus, dėsnius, sudėtingas procedūras bei praktinį jų taikymą.</text:span></text:p>
          </table:table-cell>
        </table:table-row>
        <table:table-row table:style-name="TableRow408">
          <table:table-cell table:style-name="TableCell409">
            <text:p text:style-name="P410">Gebėjimai</text:p>
          </table:table-cell>
          <table:table-cell table:style-name="TableCell411" table:number-rows-spanned="2">
            <text:p text:style-name="P412">Bendrieji pažintiniai (loginio, intuityviojo ir kūrybinio mąstymo) ir bendrieji praktiniai (žinių taikymo, veiklos būdų, priemonių naudojimo ir kt.)<text:s/>gebėjimai; <text:s/>komunikavimo ir bendradarbiavimo, kūrybiškumo ir iniciatyvumo, pilietiškumo, veiklos <text:s/>gebėjimai, reikalingi atliekant paprastas užduotis ir sprendžiant nesudėtingas kasdienio gyvenimo bei artimiausios aplinkos problemas, apmąstant savo veiklą<text:s/>ir jos rezultatus.</text:p>
            <text:p text:style-name="P413"/>
          </table:table-cell>
          <table:table-cell table:style-name="TableCell414" table:number-rows-spanned="2">
            <text:p text:style-name="P415">Sudėtingesnio mąstymo gebėjimais grindžiami pažintiniai (loginio, intuityviojo, kūrybinio, kritinio mąstymo) ir sudėtingesnėmis procedūromis grindžiami praktiniai (žinių taikymo, veiklos būdų, priemonių naudojimo) gebėjimai; komunikavimo, bendradarbiavimo,<text:s/>pilietiškumo, kūrybiškumo ir iniciatyvumo, veiklos <text:s/>ir refleksijos gebėjimai, reikalingi iššūkiams įveikti ir realioms problemoms spręsti; savęs pažinimo ir tolesnio mokymosi krypties pasirinkimo gebėjimai.</text:p>
          </table:table-cell>
          <table:table-cell table:style-name="TableCell416" table:number-rows-spanned="2">
            <text:p text:style-name="P417"><text:span text:style-name="T418">Teorinio mąstymo gebėjimais grindžiami pažintini</text:span><text:span text:style-name="T419">ai (loginio, intuityviojo, kūrybinio, kritinio, produktyviojo mąstymo) ir sudėtingomis procedūromis bei <text:s/>technologijomis grindžiami praktiniai (sudėtingų žinių sistemų taikymo, veiklos būdų, atsakingo įrangos, priemonių naudojimo) gebėjimai; pilietiškumo,<text:s/></text:span><text:span text:style-name="T420">verslumo, 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421">
          <table:table-cell table:style-name="TableCell422">
            <text:p text:style-name="P423"/>
          </table:table-cell>
          <table:covered-table-cell>
            <text:p text:style-name="P424"/>
          </table:covered-table-cell>
          <table:covered-table-cell>
            <text:p text:style-name="P425"/>
          </table:covered-table-cell>
          <table:covered-table-cell>
            <text:p text:style-name="P426"/>
          </table:covered-table-cell>
        </table:table-row>
      </table:table>
      <text:p text:style-name="P427"/>
      <text:p text:style-name="P428"><text:span text:style-name="T429">II</text:span><text:span text:style-name="T430"><text:s/>SKYRIUS</text:span></text:p>
      <text:p text:style-name="P431"><text:span text:style-name="T432">UGDYMO TURINYS<text:s/></text:span></text:p>
      <text:p text:style-name="P433"/>
      <text:p text:style-name="P434"><text:span text:style-name="T435">Bendrojo ugdymo programų turinys ir sandara</text:span></text:p>
      <text:p text:style-name="P436"/>
      <text:p text:style-name="P437"><text:span text:style-name="T438">14</text:span><text:span text:style-name="T439">. Bendrojo ugdymo programų turinį sudaro ugdymo(si) sričių ir (ar) dalykų turinys: ko mokoma ir mokomasi, kaip mokoma ir mokomasi, kaip vertinama mokinių pažanga ir pasiekimai, kokios mokymo ir mokymosi priemonės naudojamos, su kuriomis dirba mokiniai, mok</text:span><text:span text:style-name="T440">ydamiesi ir plėtodami savo kompetencijas.<text:s/></text:span></text:p>
      <text:p text:style-name="P441"><text:span text:style-name="T442">15</text:span><text:span text:style-name="T443">. Bendrojo ugdymo programų turinys yra aktualus ir prasmingas mokiniams, atviras jų poreikių ir talentų įvairovei, integralus, įtraukiantis į realių problemų sprendimą, skatinantis <text:s/>savivaldį mokymąsi ir sav</text:span><text:span text:style-name="T444">o žinojimo kūrimą. Jis sudaro mokiniams galimybes tyrinėti, spręsti problemas, apmąstant jas iš skirtingų perspektyvų, ir praktiškai veikti, pritaikant skirtingų sričių žinias bei gebėjimus.<text:s/></text:span></text:p>
      <text:p text:style-name="P445"><text:span text:style-name="T446">16</text:span><text:span text:style-name="T447">. Siekiant, kad mokiniai susiformuotų visuminį pasaulio va</text:span><text:span text:style-name="T448">izdą ir įgytų gyvenime būtinas kompetencijas, bendrojo ugdymo programų turinys integruojamas, taikant įvairius ugdymo organizavimo modelius: asmenybės ir sociokultūrinę integraciją, visų ar kelių ugdymo sričių ar dalykų integraciją (vidinę ir tarpdalykinę)</text:span><text:span text:style-name="T449">, prioritetinių temų (sveikos gyvensenos, saugos, verslumo, karjeros ugdymo ir kt.) integraciją į turinį, integraciją temos, metodo, problemos pagrindu ir kt. <text:s/></text:span></text:p>
      <text:p text:style-name="P450"><text:span text:style-name="T451">17</text:span><text:span text:style-name="T452">. Bendrojo ugdymo programų turinys sudaro mokiniams galimybes pasirinkti aktualius dalyku</text:span><text:span text:style-name="T453">s ar modulius, saviraiškai skirtas neformaliojo švietimo programas, padedančias pasiekti ugdymo(si) tikslus, geresnius ugdymosi rezultatus, plėtoti talentus.<text:s/></text:span></text:p>
      <text:p text:style-name="P454"><text:span text:style-name="T455">18</text:span><text:span text:style-name="T456">. Į bendrojo ugdymo programų turinį gali būti<text:s/></text:span><text:span text:style-name="T457">integruotas dailės, sporto, menų, muzikos, in</text:span><text:span text:style-name="T458">žinerinis ir kitas ugdymas.<text:s/></text:span></text:p>
      <text:p text:style-name="P459"><text:span text:style-name="T460">19</text:span><text:span text:style-name="T461">. Kuriamas interaktyvus skaitmeninis bendrojo ugdymo programų turinys, teikiantis naujas, tik virtualioje erdvėje prieinamas mokinių ugdymo(si) galimybes.</text:span></text:p>
      <text:p text:style-name="P462"><text:span text:style-name="T463">20</text:span><text:span text:style-name="T464">. Mokyklos ir mokytojai, siekdami mokyklos tikslų, kartu su<text:s/></text:span><text:span text:style-name="T465">mokiniais, jų tėvais (globėjais, rūpintojais) ir vietos bendruomene formuoja mokyklos ir klasės ugdymo turinį ir kuria sąlygas jam įgyvendinti.</text:span></text:p>
      <text:p text:style-name="P466"><text:span text:style-name="T467">21</text:span><text:span text:style-name="T468">. Pradinio ugdymo<text:s/></text:span><text:span text:style-name="T469">programos turinys santykinai skirstomas į ugdymo(si) sritis:<text:s/></text:span></text:p>
      <text:p text:style-name="P470"><text:span text:style-name="T471">21.1</text:span><text:span text:style-name="T472">. dorinis ugdymas;</text:span></text:p>
      <text:p text:style-name="P473"><text:span text:style-name="T474">21.2</text:span><text:span text:style-name="T475">. kalbinis ugdymas;</text:span></text:p>
      <text:p text:style-name="P476"><text:span text:style-name="T477">21.3</text:span><text:span text:style-name="T478">. matematinis ugdymas;</text:span></text:p>
      <text:p text:style-name="P479"><text:span text:style-name="T480">21.4</text:span><text:span text:style-name="T481">. gamtamokslinis ir socialinis ugdymas;</text:span></text:p>
      <text:p text:style-name="P482"><text:span text:style-name="T483">21.5</text:span><text:span text:style-name="T484">. meninis ir technologinis ugdymas;</text:span></text:p>
      <text:p text:style-name="P485"><text:span text:style-name="T486">21.6</text:span><text:span text:style-name="T487">. kūno kultūros ir sveikatos ugdymas.<text:s/></text:span></text:p>
      <text:p text:style-name="P488">21<text:span text:style-name="T489">1</text:span>. Pradinio ugdymo bendroji programa skirstoma į ugdymo sritis:<text:s/></text:p>
      <text:p text:style-name="P490">21<text:span text:style-name="T491">1</text:span>.1. dorinis ugdymas;</text:p>
      <text:p text:style-name="P492">21<text:span text:style-name="T493">1</text:span>.2. kalbos;<text:s/></text:p>
      <text:p text:style-name="P494">21<text:span text:style-name="T495">1</text:span>.3. matematika;</text:p>
      <text:p text:style-name="P496">21<text:span text:style-name="T497">1</text:span>.4. socialinis ir gamtamokslinis ugdymas (pasaulio pažinimas);</text:p>
      <text:p text:style-name="P498">21<text:span text:style-name="T499">1</text:span>.5. meninis ugdymas;</text:p>
      <text:p text:style-name="P500">21<text:span text:style-name="T501">1</text:span>.6. kūno kultūra;</text:p>
      <text:p text:style-name="P502">21<text:span text:style-name="T503">1</text:span>.7. kurčiųjų ir neprigirdinčiųjų ugdymas.</text:p>
      <text:p text:style-name="P504">Papildyta punktu:</text:p>
      <text:p text:style-name="P505"><text:span text:style-name="T506">Nr.<text:s/></text:span><text:a xlink:href="https://www.e-tar.lt/portal/legalAct.html?documentId=496193203dc211e6bcc5c96b48152012" office:target-frame-name="_top" xlink:show="replace"><text:span text:style-name="T507">V-610</text:span></text:a><text:span text:style-name="T508">, 2016-06-29, paskelbta TAR 2016-06-29, i. k. 2016-17814</text:span></text:p>
      <text:p text:style-name="Normal"/>
      <text:p text:style-name="P509"><text:span text:style-name="T510">22</text:span><text:span text:style-name="T511">. Pradinio<text:s/></text:span><text:span text:style-name="T512">ugdymo programoje kiekviena ugdymo(si) sritis skirta visų kompetencijų integraliems pradmenims plėtoti. Gali būti kuriamas integralus pradinio ugdymo turinys, jungiantis visų ar kelių ugdymo sričių turinį, arba išskiriami atskiri ugdymo dalykai. Dorinio ug</text:span><text:span text:style-name="T513">dymo srityje jaunesniam negu 14 metų mokiniui mokytis etikos arba tradicinės religinės bendruomenės ar bendrijos tikybos parenka tėvai (globėjai), valstybės globojamam mokiniui jo šeimoje ar giminėje išpažįstamos tradicinės religinės bendruomenės ar bendri</text:span><text:span text:style-name="T514">jos tikybą arba etiką parenka vaiką globojanti institucija.</text:span></text:p>
      <text:p text:style-name="P515"><text:span text:style-name="T516">23</text:span><text:span text:style-name="T517">. Pagrindinio ugdymo<text:s/></text:span><text:span text:style-name="T518">programos turinį s</text:span><text:span text:style-name="T519">udaro giminingus dalykus jungiančios ugdymo(si) sritys:</text:span></text:p>
      <text:p text:style-name="P520"><text:span text:style-name="T521">23.1</text:span><text:span text:style-name="T522">. dorinis ugdymas (etika arba tradicinės religinės bendruomenės ar bendrijos tikyba ir kt</text:span><text:span text:style-name="T523">.);</text:span></text:p>
      <text:p text:style-name="P524"><text:span text:style-name="T525">23.2</text:span><text:span text:style-name="T526">. kalbinis ugdymas (lietuvių kalba ir literatūra, gimtosios kalbos, užsienio kalbos);</text:span></text:p>
      <text:p text:style-name="P527"><text:span text:style-name="T528">23.3</text:span><text:span text:style-name="T529">. matematinis ugdymas (matematika, informacinės technologijos);</text:span></text:p>
      <text:p text:style-name="P530">23.4. gamtamokslinis ugdymas<text:span text:style-name="T531"><text:s/></text:span>(gamta ir žmogus, biologija, fizika, chemija, integruoti gamtos mokslai <text:s/>ir kt.);</text:p>
      <text:p text:style-name="P532">Punkto pakeitimai:</text:p>
      <text:p text:style-name="P533"><text:span text:style-name="T534">Nr.<text:s/></text:span><text:a xlink:href="https://www.e-tar.lt/portal/legalAct.html?documentId=7dc2d840021c11e6b9699b2946305ca6" office:target-frame-name="_top" xlink:show="replace"><text:span text:style-name="T535">V-325</text:span></text:a><text:span text:style-name="T536">, 2016-04-14, paskelbta TAR 2016-04-14, i. k. 2016-09297</text:span></text:p>
      <text:p text:style-name="Normal"/>
      <text:p text:style-name="P537"><text:span text:style-name="T538">23.5</text:span><text:span text:style-name="T539">. socialinis ugdymas (istorija,<text:s/></text:span><text:span text:style-name="T540">geografija, ekonomika ir verslumas, pilietinis ugdymas ir kt.);</text:span></text:p>
      <text:p text:style-name="P541"><text:span text:style-name="T542">23.6</text:span><text:span text:style-name="T543">. meninis ugdymas (dailė, muzika, teatras, šokis, šiuolaikiniai menai ir kt.);</text:span></text:p>
      <text:p text:style-name="P544"><text:span text:style-name="T545">23.7</text:span><text:span text:style-name="T546">. technologinis ugdymas (mityba, tekstilė, konstrukcinės medžiagos, elektronika, gaminių dizainas</text:span><text:span text:style-name="T547"><text:s/>ir technologijos ir kt.);</text:span></text:p>
      <text:p text:style-name="P548"><text:span text:style-name="T549">23.8</text:span><text:span text:style-name="T550">. kūno kultūros ir sveikatos ugdymas (kūno kultūra, žmog</text:span><text:span text:style-name="T551">aus sauga).</text:span></text:p>
      <text:p text:style-name="P552">23<text:span text:style-name="T553">1</text:span>. Pagrindinio ugdymo bendrosios programos skirstomos į ugdymo sritis:</text:p>
      <text:p text:style-name="P554">23<text:span text:style-name="T555">1</text:span>.1. dorinis ugdymas; <text:s/></text:p>
      <text:p text:style-name="P556">23<text:span text:style-name="T557">1</text:span>.2. kalbos;<text:s/></text:p>
      <text:p text:style-name="P558">23<text:span text:style-name="T559">1</text:span>.3. matematika;</text:p>
      <text:p text:style-name="P560">23<text:span text:style-name="T561">1</text:span>.4. gamtamokslinis ugdymas;</text:p>
      <text:p text:style-name="P562">23<text:span text:style-name="T563">1</text:span>.5. socialinis ugdymas;<text:s/></text:p>
      <text:p text:style-name="P564">23<text:span text:style-name="T565">1</text:span>.6. meninis ugdymas;<text:s/></text:p>
      <text:p text:style-name="P566">23<text:span text:style-name="T567">1</text:span>.7. informacinės technologijos;</text:p>
      <text:p text:style-name="P568">23<text:span text:style-name="T569">1</text:span>.8. technologijos;</text:p>
      <text:p text:style-name="P570">23<text:span text:style-name="T571">1</text:span>.9. kūno kultūra;</text:p>
      <text:p text:style-name="P572">23<text:span text:style-name="T573">1</text:span>.10. bendrųjų kompetencijų ir gyvenimo įgūdžių ugdymas.</text:p>
      <text:p text:style-name="P574">Papildyta punktu:</text:p>
      <text:p text:style-name="P575"><text:span text:style-name="T576">Nr.<text:s/></text:span><text:a xlink:href="https://www.e-tar.lt/portal/legalAct.html?documentId=496193203dc211e6bcc5c96b48152012" office:target-frame-name="_top" xlink:show="replace"><text:span text:style-name="T577">V-610</text:span></text:a><text:span text:style-name="T578">, 2016-06-29, paskelbta TAR 2016-06-29, i. k. 2016-17814</text:span></text:p>
      <text:p text:style-name="Normal"/>
      <text:p text:style-name="P579"><text:span text:style-name="T580">24</text:span><text:span text:style-name="T581">. Pagrindinio ugdymo programoje mokomasi atskirų ir (ar) integruotų</text:span><text:span text:style-name="T582"><text:s/>dalykų, plėtojant kompetencijų integralius pagrindus. Dorinio ugdymo srityje mokinys, sulaukęs 14 metų, turi teisęs rinktis pats mokytis etikos arba tradicinės religinės bendruomenės ar bendrijos tikybos, jaunesniam negu 14 metų mokiniui mokytis etikos ar</text:span><text:span text:style-name="T583">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584"><text:span text:style-name="T585">2</text:span><text:span text:style-name="T586">5</text:span><text:span text:style-name="T587">. Pagrindinio ugdymo programos pirmojoje dalyje mokinys<text:s/></text:span><text:span text:style-name="T588">mokosi dalykų iš visų ugdymo sričių. Tos pačios ir (ar) skirtingų ugdymo sričių dalykai gali būti integruojami, gali būti jungiamos ugdymo sritys; sudaromos sąlygos aktyviai mokinių veiklai – tyrin</text:span><text:span text:style-name="T589">ėjim</text:span><text:span text:style-name="T590">u grindžiamam mokymuisi, kompleksiškam tikrovės reiškinių pažinimui, problemų sprendimui – siekiant įgyti numatytas kompetencijas.<text:s/></text:span></text:p>
      <text:p text:style-name="P591"><text:span text:style-name="T592">26</text:span><text:span text:style-name="T593">. Vykdant pagrindinio ugdymo programos antrąją dalį, gali būti išskiriama to paties dalyko privalomoji ir pasirenk</text:span><text:span text:style-name="T594">amoji turinio dalys, sudarant mokiniams galimybes pasirinkti teorinius ar praktinius privalomųjų dalykų modulius, profesinio mokymo modulius, savanorystę, socialinę veiklą bendruomenėje, išbandyti save įvairiose mokymosi srityse, susipažinti su profesijų i</text:span><text:span text:style-name="T595">r darbo pasauliu, dalį ugdymo proceso organizuojant realioje darbo</text:span><text:span text:style-name="T596"><text:s/></text:span><text:span text:style-name="T597">vietoje.<text:s/></text:span></text:p>
      <text:p text:style-name="P598"><text:span text:style-name="T599">27</text:span><text:span text:style-name="T600">. Vidurinio ugdymo programos turinį sudaro ugdymo(si) sritys:</text:span></text:p>
      <text:p text:style-name="P601"><text:span text:style-name="T602">27.1</text:span><text:span text:style-name="T603">. dorinis ugdymas (etika arba tradicinės religinės bendruomenės ar bendrijos tikyba);</text:span></text:p>
      <text:p text:style-name="P604"><text:span text:style-name="T605">27.2</text:span><text:span text:style-name="T606">.<text:s/></text:span><text:span text:style-name="T607">kalbinis<text:s/></text:span><text:span text:style-name="T608">ugdymas (lietuvių kalba ir literatūra, gimtosios kalbos, užsienio kalbos);</text:span></text:p>
      <text:p text:style-name="P609"><text:span text:style-name="T610">27.3</text:span><text:span text:style-name="T611">. matematinis ugdymas (matematika, informatika / informacinės technologijos);</text:span></text:p>
      <text:p text:style-name="P612"><text:span text:style-name="T613">27.4</text:span><text:span text:style-name="T614">. gamtamokslinis ugdymas (biologija, fizika, chemija, integruotas gamtos mokslų kursas<text:s/></text:span><text:span text:style-name="T615">ir kt.);<text:s/></text:span></text:p>
      <text:p text:style-name="P616"><text:span text:style-name="T617">27.5</text:span><text:span text:style-name="T618">. socialinis ugdymas (istorija, geografija, integruotas istorijos ir geografijos kursas; teisė; filosofija; ekonomika ir verslumas; psichologija ir kt.);</text:span></text:p>
      <text:p text:style-name="P619"><text:span text:style-name="T620">27.6</text:span><text:span text:style-name="T621">. meninis ir technologinis ugdymas (dailė, filmų kūrimas, fotografija, grafi</text:span><text:span text:style-name="T622">nis dizainas, menų pažinimas, muzika, kompiuterinės muzikos technologijos, teatras, šokis, integruotas menų ir technologijų kursas, technologijos ir kt.);</text:span></text:p>
      <text:p text:style-name="P623">Punkto pakeitimai:</text:p>
      <text:p text:style-name="P624"><text:span text:style-name="T625">Nr.<text:s/></text:span><text:a xlink:href="https://www.e-tar.lt/portal/legalAct.html?documentId=7dc2d840021c11e6b9699b2946305ca6" office:target-frame-name="_top" xlink:show="replace"><text:span text:style-name="T626">V-325</text:span></text:a><text:span text:style-name="T627">, 2016-04-14, paskelbta TAR 2016-04-14, i. k. 2016-09297</text:span></text:p>
      <text:p text:style-name="P628"><text:span text:style-name="T629">Nr.<text:s/></text:span><text:a xlink:href="https://www.e-tar.lt/portal/legalAct.html?documentId=496193203dc211e6bcc5c96b48152012" office:target-frame-name="_top" xlink:show="replace"><text:span text:style-name="T630">V-610</text:span></text:a><text:span text:style-name="T631">, 2016-06-29, paskelbta TAR 2016-06-29, i. k. 2016-17814</text:span></text:p>
      <text:p text:style-name="Normal"/>
      <text:p text:style-name="P632"><text:span text:style-name="T633">27.7</text:span><text:span text:style-name="T634">.</text:span><text:span text:style-name="T635"><text:s/>kūno kultūros ir sveikatos ugdymas</text:span><text:span text:style-name="T636"><text:s/>(kūno kultūra, sporto šaka ir kt.).</text:span></text:p>
      <text:p text:style-name="P637">27<text:span text:style-name="T638">1</text:span>. Vidurinio ugdymo bendrosios programos skirstomos į ugdymo sritis:</text:p>
      <text:p text:style-name="P639">27<text:span text:style-name="T640">1</text:span>.1. dorinis ugdymas;</text:p>
      <text:p text:style-name="P641">27<text:span text:style-name="T642">1</text:span>.2. kalbos;</text:p>
      <text:p text:style-name="P643">27<text:span text:style-name="T644">1</text:span>.3. matematika;</text:p>
      <text:p text:style-name="P645">27<text:span text:style-name="T646">1</text:span>.4. gamtamokslinis ugdymas;</text:p>
      <text:p text:style-name="P647">27<text:span text:style-name="T648">1</text:span>.5. socialinis ugdymas;</text:p>
      <text:p text:style-name="P649">27<text:span text:style-name="T650">1</text:span>.6. meninis ugdymas;</text:p>
      <text:p text:style-name="P651">27<text:span text:style-name="T652">1</text:span>.7. informacinės technologijos;</text:p>
      <text:p text:style-name="P653">27<text:span text:style-name="T654">1</text:span>.8. technologijos;</text:p>
      <text:p text:style-name="P655">27<text:span text:style-name="T656">1</text:span>.9. kūno kultūra;</text:p>
      <text:p text:style-name="P657">27<text:span text:style-name="T658">1</text:span>.10. bendrųjų kompetencijų ugdymas.</text:p>
      <text:p text:style-name="P659">Papildyta punktu:</text:p>
      <text:p text:style-name="P660"><text:span text:style-name="T661">Nr.<text:s/></text:span><text:a xlink:href="https://www.e-tar.lt/portal/legalAct.html?documentId=496193203dc211e6bcc5c96b48152012" office:target-frame-name="_top" xlink:show="replace"><text:span text:style-name="T662">V-610</text:span></text:a><text:span text:style-name="T663">, 2016-06-29, paskelbta TAR 2016-06-29, i. k. 2016-17814</text:span></text:p>
      <text:p text:style-name="Normal"/>
      <text:p text:style-name="P664"><text:span text:style-name="T665">28</text:span><text:span text:style-name="T666">. Vidurinio ugdymo programoje mokiniams sudaromos plačios turinio pasirinkimo galimybės: ko</text:span><text:span text:style-name="T667">mpetencijoms gilinti skirti atskiri ar integruoti privalomi dalykai, laisvai pasirenkami dalykai ar moduliai, profesinio mokymo moduliai.</text:span></text:p>
      <text:p text:style-name="P668"><text:span text:style-name="T669">29</text:span><text:span text:style-name="T670">. Vidurinio ugdymo programos turinį sudaro privaloma dalis, apimanti privalomus ir pasirenkamus dalykus ir (ar)<text:s/></text:span><text:span text:style-name="T671">modulius, kurie skiriasi turinio sudėtingumu ir platumu, ir laisvai pasirenkama turinio dalis, kurią sudaro dalykų kursai ir (ar) moduliai, pateikti bendrosiose programose ir parengti mokyklose pagal mokinių poreikius ir mokyklos tikslus.</text:span></text:p>
      <text:p text:style-name="P672">Punkto<text:s/>pakeitimai:</text:p>
      <text:p text:style-name="P673"><text:span text:style-name="T674">Nr.<text:s/></text:span><text:a xlink:href="https://www.e-tar.lt/portal/legalAct.html?documentId=7dc2d840021c11e6b9699b2946305ca6" office:target-frame-name="_top" xlink:show="replace"><text:span text:style-name="T675">V-325</text:span></text:a><text:span text:style-name="T676">, 2016-04-14, paskelbta TAR 2016-04-14, i. k. 2016-09297</text:span></text:p>
      <text:p text:style-name="Normal"/>
      <text:p text:style-name="P677">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 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 turinio ugdymo sričių.<text:s/><text:span text:style-name="T678">Mokiniui privalomas minimalus pamokų skaičius per savaitę – 28 pamokos.</text:span></text:p>
      <text:p text:style-name="P679">Punkto pakeitimai:</text:p>
      <text:p text:style-name="P680"><text:span text:style-name="T681">Nr.<text:s/></text:span><text:a xlink:href="https://www.e-tar.lt/portal/legalAct.html?documentId=7dc2d840021c11e6b9699b2946305ca6" office:target-frame-name="_top" xlink:show="replace"><text:span text:style-name="T682">V-325</text:span></text:a><text:span text:style-name="T683">, 2016-04-14, paskelbta TAR 2016-04-14, i. k. 2016-09297</text:span></text:p>
      <text:p text:style-name="P684"><text:span text:style-name="T685">Nr.<text:s/></text:span><text:a xlink:href="https://www.e-tar.lt/portal/legalAct.html?documentId=496193203dc211e6bcc5c96b48152012" office:target-frame-name="_top" xlink:show="replace"><text:span text:style-name="T686">V-610</text:span></text:a><text:span text:style-name="T687">, 2016-06-29, paskelbta TAR 2016-06-29, i. k. 201</text:span><text:span text:style-name="T688">6-17814</text:span></text:p>
      <text:p text:style-name="Normal"/>
      <text:p text:style-name="P689"><text:span text:style-name="T690">30</text:span><text:span text:style-name="T691">1</text:span><text:span text:style-name="T692">. Mokinys pagal vidurinio ugdymo programą privalo mokytis: dorinio ugdymo, lietuvių kalbos ir literatūros, gimtosios kalbos<text:s/></text:span>(mokinys, kuris mokosi mokykloje, kurioje įteisintas tautinės mažumos kalbos mokymas arba mokymas tautinės mažumos kalba)<text:span text:style-name="T693">, užsienio kalbos ir matematikos, ne mažiau kaip po vieną dalyką iš gamtamokslinio ugdymo srities ir iš socialinio ugdymo srities – istorijos, geografijos arba pasirinkti integruotą istorijos ir geografijos kursą; vieną dalyką iš meninio ugdymo sritie</text:span><text:span text:style-name="T694">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695">Papildyta punktu:</text:p>
      <text:p text:style-name="P696"><text:span text:style-name="T697">Nr.<text:s/></text:span><text:a xlink:href="https://www.e-tar.lt/portal/legalAct.html?documentId=496193203dc211e6bcc5c96b48152012" office:target-frame-name="_top" xlink:show="replace"><text:span text:style-name="T698">V-610</text:span></text:a><text:span text:style-name="T699">, 2016-06-29, paskelbta TAR 2016-06-29, i. k. 2016-17814</text:span></text:p>
      <text:p text:style-name="Normal"/>
      <text:p text:style-name="P700"><text:span text:style-name="T701">31</text:span><text:span text:style-name="T702">. Bendrojo ugdymo programų įgyvendinimą reglamentuoja bendrieji ugdymo planai, tvirti</text:span><text:span text:style-name="T703">nami Lietuvos Respublikos švietimo ir mokslo ministro. Pagrindiniame ir viduriniame ugdyme dalyko 35 valandų apimties bendrajai programai įgyvendinti yra skiriama viena ugdymo plano savaitinė valanda.<text:s/></text:span></text:p>
      <text:p text:style-name="P704"/>
      <text:p text:style-name="P705"><text:span text:style-name="T706">Ugdymo(si) proceso bruožai ir jo dalyvių vaidmeny</text:span><text:span text:style-name="T707">s</text:span></text:p>
      <text:p text:style-name="P708"/>
      <text:p text:style-name="P709"><text:span text:style-name="T710">32</text:span><text:span text:style-name="T711">. Bendrojo ugdymo programose ugdymo(si) procesas grindžiamas mokytojo ir mokinio, mokinio ir mokinio, mokinio ir mokymo(si) aplinkų ir kita sąveika. Ugdymo procesas yra atviras mokinių skirtingam žinojimui, turimai patirčiai, jų poreikių, gabumų,<text:s/></text:span><text:span text:style-name="T712">talentų, mokymosi tempo ir stilių įvairovei.<text:s/></text:span></text:p>
      <text:p text:style-name="P713"><text:span text:style-name="T714">33</text:span><text:span text:style-name="T715">. Ugdymo(si) procesas yra:</text:span><text:span text:style-name="T716"><text:tab/></text:span></text:p>
      <text:p text:style-name="P717"><text:span text:style-name="T718">33.1</text:span><text:span text:style-name="T719">. motyvuojantis, įdomus, patrauklus, prasmingas, dinamiškas, inovatyvus, kuriantis pozityvaus bendravimo, iniciatyvų, entuziazmo, dalyvavimo, lyderystės ir kt. situacijas</text:span><text:span text:style-name="T720">;<text:s/></text:span></text:p>
      <text:p text:style-name="P721"><text:span text:style-name="T722">33.2</text:span><text:span text:style-name="T723">. interaktyvus, grindžiamas dialogo kultūra, skatinantis mokinius bendradarbiauti, spręsti problemas, mokytis vieniems iš kitų, dalytis patirtimi, diskutuoti, veikti realiose ir virtualiose komandose;</text:span></text:p>
      <text:p text:style-name="P724"><text:span text:style-name="T725">33.3</text:span><text:span text:style-name="T726">. integralus, sukuriantis bendrą pas</text:span><text:span text:style-name="T727">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728">pažinimo proceso,</text:span><text:span text:style-name="T729"><text:s/>m</text:span><text:span text:style-name="T730">okymosi realiose ir virtualiose aplinkose, tarp atskirų pamokų, ugdymosi klasėje, mokykloje ir už jos ribų, formaliojo ir neformaliojo švietimo;</text:span></text:p>
      <text:p text:style-name="P731"><text:span text:style-name="T732">33.4</text:span><text:span text:style-name="T733">. personalizuotas, skatinantis autentišką, patirtinį, savivaldį mokinių mokymąsi. Mokiniai patys kuria<text:s/></text:span><text:span text:style-name="T734">savo žinojimą, remdamiesi jau turima patirtimi, įgydami ir reflektuodami naujas patirtis;</text:span></text:p>
      <text:p text:style-name="P735"><text:span text:style-name="T736">33.5</text:span><text:span text:style-name="T737">. kontekstualus, suliejantis mokymąsi ir mokinio dalyvavimą mokyklos, šeimos ir bendruomenės gyvenime. Mokymosi situacijas, kuriose tiriama, atrandama,<text:s/></text:span><text:span text:style-name="T738">mąstoma, kuriama, išgyvenama, kuria patys mokiniai, mokytojai, tėvai (globėjai, rūpintojai) ir kiti ugdymo(si) procese dalyvaujantys suaugusieji ar bendraamžiai. Mokomasi įvairioje sociokultūrinėje (daugiakultūrėje) aplinkoje, derinami mokinių, jų šeimų, m</text:span><text:span text:style-name="T739">okyklos, vietos bendruomenės ir valstybės lūkesčiai;</text:span></text:p>
      <text:p text:style-name="P740"><text:span text:style-name="T741">33.6</text:span><text:span text:style-name="T742">. grindžiamas mokinio supratimu ir prireikus pagalba jam. Mokytojai pažįsta ir supranta mokinius, įžvelgia jų sėkmes, gabumus, talentus, mokymosi, savijautos bei elgesio problemas, paskatina ir paremia, teikia jiems būtiną pagalbą, telkia švietimo pagalbos</text:span><text:span text:style-name="T743"><text:s/>specialistus ir bendruomenę problemoms įveikti, socialinei atskirčiai mažinti.<text:s/></text:span></text:p>
      <text:p text:style-name="P744"><text:span text:style-name="T745">34</text:span><text:span text:style-name="T746">. Ugdymo(si) procese informacinės komunikacinės technologijos (kompiuteriai, planšetiniai kompiuteriai, interaktyvios lentos, mobilieji telefonai, fotoaparatai, labora</text:span><text:span text:style-name="T747">torinė įranga ir kt.) panaudojamos kaip turinio šaltinis, tyrinėjimų ir žinių kūrimo įrankiai, kaip mokymo ir mokymosi organizavimo, bendradarbiavimo komandose ir tinkluose, vertinimo ir įsivertinimo erdvė.</text:span></text:p>
      <text:p text:style-name="P748"><text:span text:style-name="T749">35</text:span><text:span text:style-name="T750">. Mokykloje užtikrinama lanksti laiko vadyb</text:span><text:span text:style-name="T751">a, leidžianti skirtingomis formomis, būdais, skirtingu tempu siekti ugdymo(si) tikslų ir rezultatų. Gali būti sudaromi mokinių individualūs ugdymosi planai, kuriuose, mokytojo padedami, mokiniai numato savo ugdymosi tikslus ir jų siekimo būdus. Mokiniams s</text:span><text:span text:style-name="T752">udaromos sąlygos dalyvauti ugdymo karjerai programoje, neformaliojo švietimo programose, socialinėje veikloje, savanorystės iniciatyvose, mokyklos savivaldoje ir kt.</text:span></text:p>
      <text:p text:style-name="P753"><text:span text:style-name="T754">36</text:span><text:span text:style-name="T755">. Mokykloje sukuriama sistema, apimanti ankstyvą mokinių žemų pasiekimų ir kitų moky</text:span><text:span text:style-name="T756">mosi sunkumų nustatymą, pažangos stebėjimą ir laiku teikiamą pagalbą mokiniui, jį mokantiems mokytojams bei tėvams (globėjams, rūpintojams). Mokiniams, turintiems specialiųjų ugdymosi poreikių, pradinio, pagrindinio ugdymo programa gali būti pritaikoma arb</text:span><text:span text:style-name="T757">a individualizuojama, vidurinio ugdymo programa – pritaikoma, ją įgyvendinant per trumpesnį ar ilgesnį laiką, nei numatyta.<text:s/></text:span></text:p>
      <text:p text:style-name="P758"><text:span text:style-name="T759">37</text:span><text:span text:style-name="T760">. Mokykla, siekdama užtikrinti ugdymo turinio atitiktį mokinių poreikiams, bendradarbiauja su kitomis formaliojo ir neformali</text:span><text:span text:style-name="T761">ojo švietimo, švietimo pagalbos įstaigomis, tarpinstitucinėmis komandomis, švietimo konsultantais ir kt.</text:span></text:p>
      <text:p text:style-name="P762"><text:span text:style-name="T763">38</text:span><text:span text:style-name="T764">. Mokytojai, įgyvendinantys bendrąsias programas, yra atviri pokyčiams ir naujovėms, autonomiški, profesionalūs, išmanantys dalykų turinį bei did</text:span><text:span text:style-name="T765">aktiką, lyderiai, atsakingi mokinių mokymosi vadybininkai, efektyvių mokymo(si) aplinkų ir situacijų kūrėjai, mokinių mokymosi tyrėjai bei ekspertai. Jie nuolat ieško, mokosi, bendradarbiauja tarpusavyje, komandose ir tinkluose, reflektuodami profesinę vei</text:span><text:span text:style-name="T766">klą ir patirtį, tobulina savo kompetencijas.</text:span></text:p>
      <text:p text:style-name="P767"><text:span text:style-name="T768">39</text:span><text:span text:style-name="T769">. Mokytojų santykiai su mokiniais grindžiami pasitikėjimu mokinio galimybėmis, ugdančiąja sąveika. Mokytojai yra žinojimo ekspertai ir skatina mokinius (pagal jų galias) prisiimti atsakomybę už savo mokymą</text:span><text:span text:style-name="T770">si. Mokytojai kartu su mokiniais numato ugdymosi tikslus, planuoja mokymąsi, vertina ir reflektuoja mokymosi procesą, pažangą ir pasiekimus.<text:s/></text:span></text:p>
      <text:p text:style-name="P771"><text:span text:style-name="T772">40</text:span><text:span text:style-name="T773">. Mokytojai geba profesionaliai atpažinti mokinių poreikius, įžvelgti gabumus, mokymosi ir socialiai problem</text:span><text:span text:style-name="T774">iškas sritis (specialiuosius ugdymosi poreikius, problemišką elgesį, socialinės nelygybės požymius ir kt.) ir laiku ieškoti tinkamų sprendimų: pritaikyti ugdymo metodus, bendradarbiauti tarpusavyje ir su švietimo pagalbos specialistais, tarpinstitucinėmis<text:s/></text:span><text:span text:style-name="T775">komandomis, tėvais (globėjais, rūpintojais).</text:span></text:p>
      <text:p text:style-name="P776"><text:span text:style-name="T777">41</text:span><text:span text:style-name="T778">. Mokytojai yra įvaldę informacines komunikacines technologijas ir pritaiko jas ugdymo turiniui kurti, ugdymuisi planuoti ir organizuoti, mokinių mokymosi procesui bei pažangai stebėti ir vertinti, bendrad</text:span><text:span text:style-name="T779">arbiauti su kitais mokytojais ir švietimo pagalbos specialistais, tėvais (globėjais, rūpintojais).</text:span></text:p>
      <text:p text:style-name="P780"><text:span text:style-name="T781">42</text:span><text:span text:style-name="T782">. Mokykloje užtikrinamas kokybiškas vaiko ugdymas(is), jo saugumas, personalizuotas vadovavimas vaiko mokymuisi, glaudūs ryšiai su tėvais (globėjais, r</text:span><text:span text:style-name="T783">ūpintojais).</text:span></text:p>
      <text:p text:style-name="P784"><text:span text:style-name="T785">43</text:span><text:span text:style-name="T786">. Pradinio ugdymo programa sudaro sąlygas plėtoti priešmokyklinio ugdymo programoje įgytas kompetencijas, užtikrina ugdymo dermę ir tęstinumą, nuosekliai <text:s/>pereinant prie formaliojo švietimo.</text:span></text:p>
      <text:p text:style-name="P787"><text:span text:style-name="T788">44</text:span><text:span text:style-name="T789">. Tėvai (globėjai) dalyvauja pradinio ug</text:span><text:span text:style-name="T790">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791"><text:span text:style-name="T792">45</text:span><text:span text:style-name="T793">.</text:span><text:span text:style-name="T794"><text:s/>Pradinio ugdymo programą įgyvendina arba vienas pradinio ugdymo mokytojas, išmanantis visų ugdymo(si) sričių turinį bei didaktiką, gebantis pažinti / atpažinti vaikų ugdymosi poreikius, individualumą ir sukurti sėkmingą ir mokinių ugdymąsi laiduojantį mok</text:span><text:span text:style-name="T795">ymosi procesą, arba pradinio ugdymo mokytojas ir vienas ar keli dalykų mokytojai (pvz., užsienio kalbos, tikybos, menų), išmanantys pradinio ugdymo didaktiką. Švietimo pagalbą pradinio ugdymo programoje teikia specialistai (psichologas, logopedas, specialu</text:span><text:span text:style-name="T796">sis pedagogas ir kt.), mokytojai padėjėjai. Pradinio ugdymo mokytojas integruoja visų ugdytojų <text:s/>veiklą į visuminį procesą.</text:span></text:p>
      <text:p text:style-name="P797"><text:span text:style-name="T798">46</text:span><text:span text:style-name="T799">. Pradinių klasių mokytojas su mokiniais, jų tėvais (globėjais), mokyklos švietimo pagalbos specialistais tariasi dėl mokinio i</text:span><text:span text:style-name="T800">ndividualių ir visos klasės ugdymosi tikslų ir rezultatų, ugdymosi proceso personalizavimo, aplinkos pritaikymo ir ugdymosi priemonių pasirinkimo.</text:span></text:p>
      <text:p text:style-name="P801"><text:span text:style-name="T802">47</text:span><text:span text:style-name="T803">. Pradinių klasių mokytojas ne tik vadovauja vaiko mokymuisi, bet ir užtikrina jo saugumą ugdymo proces</text:span><text:span text:style-name="T804">o metu.</text:span></text:p>
      <text:p text:style-name="P805"><text:span text:style-name="T806">48</text:span><text:span text:style-name="T807">. Pagrindinio ugdymo programa užtikrina ugdymosi tęstinumą ir darnų mokinio perėjimą prie integruotų ar atskirų dalykų mokymosi, didesnio savarankiškumo ir atsakomybės už savo mokymąsi.<text:s/></text:span></text:p>
      <text:p text:style-name="P808"><text:span text:style-name="T809">49</text:span><text:span text:style-name="T810">. Ugdymo(si) procese atsižvelgiama į paauglių psi</text:span><text:span text:style-name="T811">chologinius ypatumus ir jų kaitą, skirtingą brendimo tempą, skirtingus jaunesnio ir vyresnio amžiaus paauglių interesus ir poreikius.<text:s/></text:span></text:p>
      <text:p text:style-name="P812"><text:span text:style-name="T813">50</text:span><text:span text:style-name="T814">. Tėvai (globėjai, rūpintojai) įtraukiami į mokyklos bendruomenės ir klasės gyvenimą, kartu su jais aptariamas jų v</text:span><text:span text:style-name="T815">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816"><text:span text:style-name="T817">51</text:span><text:span text:style-name="T818">. Pagrindinio ugdymo programoje dirbantys mokytojai, švietimo pagalbos ir kiti specialistai, karjeros konsultantai bendradarbiauja tarpusavyje: dalijasi informacija, kuri reikalinga mokinių poreikiams pažinti ir ugdymui personalizuoti, derina ir integruoj</text:span><text:span text:style-name="T819">a dalykų turinį, mokymo ir vertinimo metodus, kartu formuoja pasirenkamąją ugdymo(si) turinio dalį, konsultuoja mokinius mokymosi krypties pasirinkimo klausimais.<text:s/></text:span></text:p>
      <text:p text:style-name="P820"><text:span text:style-name="T821">52</text:span><text:span text:style-name="T822">. Vidurinio ugdymo programoje užtikrinamas kryptingas ankstesnio mokymosi tęstinumas,<text:s/></text:span><text:span text:style-name="T823">subalansuotas teorinis ir praktinis mokymasis (teorija parengia praktiniam darbui, o praktinio darbo patirtis sustiprina teorinį mokymąsi).</text:span></text:p>
      <text:p text:style-name="P824"><text:span text:style-name="T825">53</text:span><text:span text:style-name="T826">. Ugdymo(si) procesas grindžiamas aukštesnių mąstymo gebėjimų ir problemų sprendimo reikalaujančia projektine<text:s/></text:span><text:span text:style-name="T827">tiriamąja ir kūrybine veikla.</text:span></text:p>
      <text:p text:style-name="P828"><text:span text:style-name="T829">54</text:span><text:span text:style-name="T830">. Vidurinio ugdymo programoje kiekvienas mokinys susidaro individualų ugdymosi</text:span><text:span text:style-name="T831"><text:s/></text:span><text:span text:style-name="T832">planą iš privalomų ir pasirenkamų dalykų ir (ar) modulių. Individualus ugdymosi planas orientuojamas į mokinių kompetencijų plėtotę, apsispre</text:span><text:span text:style-name="T833">ndimą ir pasirengimą tolesniam mokymuisi, būsimai profesinei veiklai.</text:span></text:p>
      <text:p text:style-name="P834">Punkto pakeitimai:</text:p>
      <text:p text:style-name="P835"><text:span text:style-name="T836">Nr.<text:s/></text:span><text:a xlink:href="https://www.e-tar.lt/portal/legalAct.html?documentId=7dc2d840021c11e6b9699b2946305ca6" office:target-frame-name="_top" xlink:show="replace"><text:span text:style-name="T837">V-325</text:span></text:a><text:span text:style-name="T838">, 2016-04-14, paskelbta TAR 2016-04-14, i. k. 2016-09297</text:span></text:p>
      <text:p text:style-name="Normal"/>
      <text:p text:style-name="P839"><text:span text:style-name="T840">55</text:span><text:span text:style-name="T841">. Mokiniui susidaryti individualų ugdymosi planą padeda karjeros konsultantas, klasei vadovaujantis mokytojas, kiti specialistai. Jie remiasi mokinio lūkesčiais, mokymosi pasiekimais, polinkiais, stiprybėmis, profesiniais siekiais ir kt. Mokykla sudaro</text:span><text:span text:style-name="T842"><text:s/>sąlygas, kad mokinio individualiame ugdymosi plane numatyti pasirinkimai būtų įgyvendinti. Ilgalaikėse klasėse (grupėse) mokosi skirtingų pasiekimų mokiniai, pasirinkę įvairias tolesnio mokymosi kryptis.</text:span></text:p>
      <text:p text:style-name="P843"><text:span text:style-name="T844">56</text:span><text:span text:style-name="T845">. Tėvai (globėjai, rūpintojai) įtraukiami į m</text:span><text:span text:style-name="T846">okyklos bendruomenės gyvenimą, dalyvauja, mokiniui susidarant individualų ugdymosi planą, supažindinant mokinius su darbo ir profesijų pasauliu.<text:s/></text:span></text:p>
      <text:p text:style-name="P847"><text:span text:style-name="T848">57</text:span><text:span text:style-name="T849">. Vidurinio ugdymo programą įgyvendinanti mokykla, siekdama padėti kiekvienam mokiniui apsispręsti dėl t</text:span><text:span text:style-name="T850">olesnio mokymosi ir sudaryti sąlygas rizikos grupės mokiniams mokytis kitokioje, jų poreikius geriau atitinkančioje aplinkoje, bendradarbiauja su įvairiais partneriais: kitomis bendrojo ugdymo mokyklomis, profesinio mokymo įstaigomis ir (ar) aukštosiomis m</text:span><text:span text:style-name="T851">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852"><text:span text:style-name="T853">58</text:span><text:span text:style-name="T854">. Vid</text:span><text:span text:style-name="T855">urinio ugdymo programoje dirbantys mokytojai, švietimo pagalbos ir kiti specialistai, karjeros konsultantai bendradarbiauja tarpusavyje ir padeda mokiniams pasirinkti mokymosi kelią, susidaryti individualų ugdymosi planą, formuoja pasirenkamąjį ugdymo(si)<text:s/></text:span><text:span text:style-name="T856">turinį, kuria galimybes mokiniams susipažinti su darbo ir profesijų pasauliu.<text:s/></text:span></text:p>
      <text:p text:style-name="Normal"/>
      <text:p text:style-name="P857"><text:span text:style-name="T858">Mokymo (si) aplinka</text:span></text:p>
      <text:p text:style-name="P859"/>
      <text:p text:style-name="P860"><text:span text:style-name="T861">59</text:span><text:span text:style-name="T862">. Mokymo(si) aplinką sudaro mokyklos, namų, gamtos, socialinė ir kultūrinė bendruomenės aplinka. Fizinė ir virtuali mokymo(si) aplinka yra saugi, sveika, lengvai pertvarkoma ir tikslingai panaudojama pagal mokymosi tikslus.<text:s/></text:span></text:p>
      <text:p text:style-name="P863"><text:span text:style-name="T864">60</text:span><text:span text:style-name="T865">. Mokykloje visi jaučiasi</text:span><text:span text:style-name="T866"><text:s/>saugiai, patogiai, jaukiai. Santykiai tarp mokyklos bendruomenės narių pagarbūs, konstruktyvūs, geranoriški, tolerantiški, lygiaverčiai, grindžiami bendradarbiavimu, atjauta. Mokiniu pasitikima, pripažįstami jo poreikiai, lūkesčiai, nuomonė, sukurta pagal</text:span><text:span text:style-name="T867">bos mokiniui sistema. Mokytojai pozityviai priima kiekvieną mokinį, geba valdyti kritines elgesio situacijas, įveikti iššūkius.</text:span></text:p>
      <text:p text:style-name="P868"><text:span text:style-name="T869">61</text:span><text:span text:style-name="T870">. Mokinių aktyviam mokymuisi pritaikoma mokyklos aplinka, mokymasis vyksta ne tik mokykloje – gamtoje, kultūros įstaigose,</text:span><text:span text:style-name="T871"><text:s/>įmonėse, valdžios, mokslo ir studijų institucijose ir kt.<text:s/></text:span></text:p>
      <text:p text:style-name="P872"><text:span text:style-name="T873">62</text:span><text:span text:style-name="T874">. Mokyklose pritaikoma aplinka darbui grupėse, mokymuisi bendradarbiaujant ir individualiam mokymuisi, poilsiui, mokytojų bendradarbiavimui, tėvų (globėjų, rūpintojų) dalyvavimui mokyklos gy</text:span><text:span text:style-name="T875">venime.<text:s/></text:span></text:p>
      <text:p text:style-name="P876"><text:span text:style-name="T877">63</text:span><text:span text:style-name="T878">. Kuriama moderni mokymo(si) aplinka, ugdymo procese naudojama įranga ir priemonės atitinka šiuolaikinę ugdymo(si) sampratą, ugdymo turinį, mokinių poreikius ir galias.</text:span><text:span text:style-name="T879"><text:s/></text:span><text:span text:style-name="T880"><text:s/></text:span></text:p>
      <text:p text:style-name="P881"><text:span text:style-name="T882">64</text:span><text:span text:style-name="T883">. Virtualiose mokymo(si) aplinkose prieinamos skaitmeninės priem</text:span><text:span text:style-name="T884">onės, nuotolinio mokymosi programos, interneto svetainės, socialiniai tinklai, bendravimo ir bendradarbiavimo aplinkos ir kt.<text:s/></text:span></text:p>
      <text:p text:style-name="P885"><text:span text:style-name="T886">65</text:span><text:span text:style-name="T887">. Mokiniai ir jų tėvai (globėjai, rūpintojai) dalyvauja kuriant ir tobulinant mokymo(si) aplinką. Į mokyklos aplinkos kūrim</text:span><text:span text:style-name="T888">ą įtraukiama vietos bendruomenė.<text:s/></text:span></text:p>
      <text:p text:style-name="P889"><text:span text:style-name="T890">66</text:span><text:span text:style-name="T891">. Pradinio ugdymo programą įgyvendinančios mokyklos aprūpinamos vaikų ugdymui(si) būtinomis mokymosi priemonėmis, įrengiamos vaikams pritaikytos mokymosi, buities, žaidimų ir poilsio erdvės.</text:span></text:p>
      <text:p text:style-name="P892"><text:span text:style-name="T893">67</text:span><text:span text:style-name="T894">. Pagrindinio ugdym</text:span><text:span text:style-name="T895">o programą vykdančios mokyklos aprūpinamos laboratorine ir technologine įranga, įvairiomis kitomis mokymosi priemonėmis, kurios sudaro sąlygas mokinių saviraiškai, tyrinėjimams, kūrybai, praktinei ir kitai aktyviai veiklai.<text:s/></text:span></text:p>
      <text:p text:style-name="P896"><text:span text:style-name="T897">68</text:span><text:span text:style-name="T898">. Vidurinio ugdymo progra</text:span><text:span text:style-name="T899">mą įgyvendinančioje mokykloje kuriama aplinka palanki mokinių teoriniam ir praktiniam mokymuisi, savarankiškam ir komandiniam darbui, ruošimuisi karjerai ir verslumo ugdymui. Mokyklos aprūpinamos laboratorine ir technologine įranga, kuri sudaro mokiniams g</text:span><text:span text:style-name="T900">alimybes atlikti sudėtingas užduotis ir tyrimus.</text:span></text:p>
      <text:p text:style-name="P901"><text:span text:style-name="T902">69</text:span><text:span text:style-name="T903">. Vidurinio ugdymo programą įgyvendinančios mokyklos bendradarbiauja su mokslo ir studijų institucijomis, profesinio mokymo įstaigomis, verslo institucijomis sudarydamos galimybes mokiniams mokytis iš<text:s/></text:span><text:span text:style-name="T904">jų specialistų, pasinaudoti jų turima laboratorine, gamybine bei kita įranga.</text:span></text:p>
      <text:p text:style-name="P905"/>
      <text:p text:style-name="P906"><text:span text:style-name="T907">Mokinių mokymosi pasiekimų ir pažangos vertinimas<text:s/></text:span></text:p>
      <text:p text:style-name="P908"/>
      <text:p text:style-name="P909"><text:span text:style-name="T910">70</text:span><text:span text:style-name="T911">. Mokinių mokymosi pasiekimų ir pažangos vertinimo tikslai:</text:span></text:p>
      <text:p text:style-name="P912"><text:span text:style-name="T913">70.1</text:span><text:span text:style-name="T914">. nustatyti mokinių pasiekimų lygį bei pažangą, i</text:span><text:span text:style-name="T915">šsiaiškinti kiekvieno mokinio stiprybes, ugdymosi poreikius ir kartu su mokiniu bei jo tėvais (globėjais, rūpintojais) priimti sprendimus dėl tolesnio mokymosi žingsnių, mokiniui būtinos pagalbos;<text:s/></text:span></text:p>
      <text:p text:style-name="P916"><text:span text:style-name="T917">70.2</text:span><text:span text:style-name="T918">. palaikyti mokymąsi ir teikti<text:s/></text:span><text:span text:style-name="T919">savalaikį</text:span><text:span text:style-name="T920"><text:s/></text:span><text:span text:style-name="T921">atsaką (grįžtamąjį ryšį) mokiniams ir mokytojams, gerinant mokymo(si) proceso kokybę;<text:s/></text:span></text:p>
      <text:p text:style-name="P922"><text:span text:style-name="T923">70.3</text:span><text:span text:style-name="T924">. apibendrinti, susumuoti atskiro mokymosi laikotarpio (baigiant trimestrą (pusmetį), mokslo metus) ar mokymosi pagal pradinio, pagrindinio ar vidurinio ugdymo<text:s/></text:span><text:span text:style-name="T925">programą rezultatus ir sertifikuoti;</text:span></text:p>
      <text:p text:style-name="P926"><text:span text:style-name="T927">70.4</text:span><text:span text:style-name="T928">. vertinti ugdymo kokybę, identifikuoti problemas ir inicijuoti reikalingus sprendimus.</text:span></text:p>
      <text:p text:style-name="P929"><text:span text:style-name="T930">71</text:span><text:span text:style-name="T931">. Ugdymo(si) procese svarbus formuojamasis vertinimas, grįstas mokytojo ir mokinio sąveika ir palaikantis mokymąsi.</text:span><text:span text:style-name="T932"><text:s/>Mokytojas stebi mokinių mokymąsi, jų bendradarbiavimą, įsitraukimą, pastangas, mokymosi būdus, sunkumus ir padeda suprasti mokiniui, <text:s/>kas jau išmokta, ko dar reikia mokytis, kaip įveikti sunkumus, kokie mokymosi būdai veiksmingi. Mokiniai, konsultuojami m</text:span><text:span text:style-name="T933">okytojo, pagal kriterijus mokosi vertinti vienas kito ir savo darbą, įsivertinti pasiekimus ir pažangą.</text:span></text:p>
      <text:p text:style-name="P934"><text:span text:style-name="T935">72</text:span><text:span text:style-name="T936">.<text:s/></text:span><text:span text:style-name="T937">Ugdymo procese formuojamasis vertinimas derinamas su diagnostiniu ir kaupiamuoju vertinimu.<text:s/></text:span><text:span text:style-name="T938">Vertinimo (pripažinimo) ir įsivertinimo metodai bei<text:s/></text:span><text:span text:style-name="T939">procedūros, vertinami ir įsivertinami ugdymosi rezultatai, vertinimo informacijos panaudojimas atitinka ugdymo programose keliamus ugdymosi tikslus ir numatytus rezultatus. Pripažįstamos mokinio savarankiškai (savaiminio mokymosi būdu), dalyvaujant neforma</text:span><text:span text:style-name="T940">liojo švietimo programose ir kitoje veikloje įgytos kompetencijos.<text:s/></text:span></text:p>
      <text:p text:style-name="P941"><text:span text:style-name="T942">73</text:span><text:span text:style-name="T943">. Vertinant specialiųjų ugdymosi poreikių turinčių mokinių pasiekimus ir pažangą, remiamasi bendrosiose ugdymo programose apibrėžtais mokymosi pasiekimais arba konkrečiam mokiniui pr</text:span><text:span text:style-name="T944">itaikytoje ugdymo programoje numatytais pasiekimais.</text:span></text:p>
      <text:p text:style-name="P945"><text:span text:style-name="T946">74</text:span><text:span text:style-name="T947">. Kompetencijos, ypač nuostatų dėmuo, vertinamos ir įsivertinamos mokinių ir mokytojo sąveikoje, dialoguose, diskusijose, renkant ir kaupiant kokybinius kompetencijų įrodymus (mokinių darbai, įvert</text:span><text:span text:style-name="T948">inimai, įsivertinimai, komentarai, refleksijos) vertinimo aplankuose (taip pat ir e. aplankuose).<text:s/></text:span><text:span text:style-name="T949">Mokyklose veikia individualios pažangos stebėsenos sistema.</text:span></text:p>
      <text:p text:style-name="P950"><text:span text:style-name="T951">75</text:span><text:span text:style-name="T952">. Kognityvinių gebėjimų vertinimas (diagnostinio vertinimo užduotys, kontroliniai ir kiti ve</text:span><text:span text:style-name="T953">rtinimo darbai, tarptautiniai ir nacionaliniai mokinių pasiekimų tyrimai ir patikrinimai) vykdomas, taikant mokiniams iš anksto žinomus, su jais aptartus kriterijus, ir apima tris dėmenis:</text:span></text:p>
      <text:p text:style-name="P954"><text:span text:style-name="T955">75.1</text:span><text:span text:style-name="T956">. žinias ir supratimą (faktai, informacija, sąvokos, dėsningu</text:span><text:span text:style-name="T957">mas, teiginiai, simboliai, vienetai, pavyzdžiai, reikalingos priemonės), kurie būtini, kad mokiniai sėkmingai įsitrauktų į pažintines veiklas. Vertinant faktines žinias, tikrinama, kaip mokiniai įsimena, atpažįsta, apibrėžia, aprašo, nusako, iliustruoja pa</text:span><text:span text:style-name="T958">vyzdžiais, pasirenka priemones;<text:s/></text:span></text:p>
      <text:p text:style-name="P959"><text:span text:style-name="T960">75.2</text:span><text:span text:style-name="T961">. žinių taikymo gebėjimus, kurie apima įvairių situacijų supratimą ir žinių panaudojimą problemoms tose situacijose spręsti. Vertinami mokinių gebėjimai palyginti, priešpriešinti, klasifikuoti, modeliuoti, susieti,<text:s/></text:span><text:span text:style-name="T962">interpretuoti, rasti sprendimus, paaiškinti, parodant supratimą;</text:span></text:p>
      <text:p text:style-name="P963"><text:span text:style-name="T964">75.3</text:span><text:span text:style-name="T965">. aukštesniuosius mąstymo gebėjimus, būtinus, sprendžiant problemas, kuriant paaiškinimus, darant išvadas, priimant sprendimus, perkeliant įgytas žinias į naujas situacijas. Vertinami</text:span><text:span text:style-name="T966"><text:s/>gebėjimai analizuoti, apibendrinti, interpretuoti, integruoti žinias, numatyti, prognozuoti, sudaryti, sukurti, formuluoti išvadas, apibendrinti informaciją ir pritaikyti naujoms situacijoms, kritiškai vertinti, argumentuoti, reflektuoti.</text:span></text:p>
      <text:p text:style-name="P967"><text:span text:style-name="T968">76</text:span><text:span text:style-name="T969">. Kriter</text:span><text:span text:style-name="T970">ijus vertinimui ugdymo(si) procese nustato mokytojai arba patys mokiniai, padedami mokytojo. Diagnostinių testų,</text:span><text:span text:style-name="T971"><text:s/></text:span><text:span text:style-name="T972">tarptautinių ir nacionalinių mokinių pasiekimų tyrimų ir patikrinimų vertinimo kriterijai apibrėžiami <text:s/>iš anksto, kad mokiniai su mokytojais ju</text:span><text:span text:style-name="T973">os galėtų aptarti ir išsiaiškinti.</text:span></text:p>
      <text:p text:style-name="P974"><text:span text:style-name="T975">77</text:span><text:span text:style-name="T976">. Mokinių pasiekimų ir pažangos vertinimo informacija, gaunama ugdymo procese, panaudojama, nustatant mokinių mokymosi poreikius, pritaikant ugdymo turinį individualiai mokiniui, mokinių grupei ar klasei, aptariant<text:s/></text:span><text:span text:style-name="T977">mokymosi pasiekimus ir pažangą su mokiniais ir jų tėvais (globėjais, rūpintojais).<text:s/></text:span></text:p>
      <text:p text:style-name="P978"><text:span text:style-name="T979">78</text:span><text:span text:style-name="T980">. Duomenys apie mokinių pasiekimus, gauti, atliekant tarptautinius ir nacionalinius mokinių pasiekimų tyrimus, diagnostinius</text:span><text:span text:style-name="T981"><text:s/></text:span><text:span text:style-name="T982">testus, panaudojami, informuojant tėvus (</text:span><text:span text:style-name="T983">globėjus, rūpintojus) ir visuomenę apie bendrojo ugdymo kokybę ir rezultatus, rengiant formaliojo ir neformaliojo švietimo programas, kuriant mokymo(si) medžiagą, aprūpinant mokyklas priemonėmis, rengiant mokytojus ar tobulinant jų</text:span><text:span text:style-name="T984"><text:s/></text:span><text:span text:style-name="T985">kvalifikaciją.</text:span></text:p>
      <text:p text:style-name="P986"><text:span text:style-name="T987">79</text:span><text:span text:style-name="T988">. Pradinio ugdymo programoje pirmoje klasėje mokantis mokytojas susipažįsta su priešmokyklinio ugdymo pedagogo parengtomis rekomendacijomis apie vaiko pasiekimus ir individualią pažangą ir užtikrina ugdymosi tęstinumą.<text:s/></text:span></text:p>
      <text:p text:style-name="P989"><text:span text:style-name="T990">80</text:span><text:span text:style-name="T991">. Pradinio ugdymo procese prio</text:span><text:span text:style-name="T992">ritetas teikiamas mokymąsi palaikančiam vertinimui. Vertinami mokinio individualūs pasiekimai ir pažanga, nelyginama su kitų mokinių pasiekimais.</text:span></text:p>
      <text:p text:style-name="P993"><text:span text:style-name="T994">81</text:span><text:span text:style-name="T995">. Pradinio ugdymo programoje mokinių pažangai ir pasiekimams fiksuoti ir vertinimo informacijai pateikti</text:span><text:span text:style-name="T996"><text:s/>naudojami komentarai, vertinimo aplankai, kuriuos, mokytojo padedami, mokosi sudaryti patys mokiniai, kartu mokydamiesi įsivertinti ir savo pasiekimus. Mokinių pasiekimai pažymiais nevertinami.</text:span></text:p>
      <text:p text:style-name="P997"><text:span text:style-name="T998">82</text:span><text:span text:style-name="T999">. Mokiniui, baigiant pradinio ugdymo programą, mokytoja</text:span><text:span text:style-name="T1000">s parengia mokinio Pradinio ugdymo programos baigimo pasiekimų ir pažangos vertinimo aprašą, kuris padeda užtikrinti kiekvieno mokinio sėkmingą perėjimą prie mokymosi pagal pagrindinio ugdymo programą.</text:span></text:p>
      <text:p text:style-name="P1001"><text:span text:style-name="T1002">83</text:span><text:span text:style-name="T1003">. Pagrindinio ugdymo programos dalykų mokytojai<text:s/></text:span><text:span text:style-name="T1004">susipažįsta su kiekvieno mokinio Pradinio ugdymo programos baigimo pasiekimų ir pažangos vertinimo aprašu ir užtikrina ugdymosi tęstinumą.<text:s/></text:span></text:p>
      <text:p text:style-name="P1005"><text:span text:style-name="T1006">84</text:span><text:span text:style-name="T1007">. Mokinių žinių ir supratimo, žinių taikymo ir aukštesniųjų mąstymo gebėjimų vertinimo informacijai užrašyti n</text:span><text:span text:style-name="T1008">audojami pažymiai, komentarai, kaupiamieji darbai ir vertinimai.</text:span></text:p>
      <text:p text:style-name="P1009"><text:span text:style-name="T1010">85</text:span><text:span text:style-name="T1011">. Baigę pagrindinio ugdymo programą mokiniai yra sukaupę jų įgytas kompetencijas įrodančių darbų ir vertinimų visumą. <text:s/></text:span></text:p>
      <text:p text:style-name="P1012"><text:span text:style-name="T1013">86</text:span><text:span text:style-name="T1014">. Vidurinio ugdymo programos dalykų mokytojai susipažįsta s</text:span><text:span text:style-name="T1015">u kiekvieno mokinio pagrindinio ugdymosi rezultatais ir užtikrina ugdymosi tęstinumą.<text:s/></text:span></text:p>
      <text:p text:style-name="P1016"><text:span text:style-name="T1017">87</text:span><text:span text:style-name="T1018">. Baigę vidurinio ugdymo programą mokiniai demonstruoja brandą patvirtinančias kompetencijas sukaupta darbų ir vertinimų visuma, išlaikytais brandos egzaminais ir<text:s/></text:span><text:span text:style-name="T1019">(ar) parengtu brandos darbu.<text:s/></text:span></text:p>
      <text:p text:style-name="P1020"/>
      <text:p text:style-name="P1021"><text:span text:style-name="T1022">III</text:span><text:span text:style-name="T1023"><text:s/>SKYRIUS</text:span></text:p>
      <text:p text:style-name="P1024"><text:span text:style-name="T1025">BENDROJO UGDYMO KOKYBĖS UŽTIKRINIMAS</text:span></text:p>
      <text:p text:style-name="P1026"/>
      <text:p text:style-name="P1027"><text:span text:style-name="T1028">88</text:span><text:span text:style-name="T1029">. Bendrojo ugdymo kokybę užtikrina mokyklos viduje nuolatinį grįžtamąjį ryšį teikianti vertinimo sistema ir išorinės (valstybės ir savininko teises ir pareigas į</text:span><text:span text:style-name="T1030">gyvendinančios institucijos, dalyvių susirinkimo (savininko)) ugdymo kokybės užtikrinimo priemonės.</text:span></text:p>
      <text:p text:style-name="P1031"><text:span text:style-name="T1032">89</text:span><text:span text:style-name="T1033">. Siekiant bendrojo ugdymo kokybės:</text:span></text:p>
      <text:p text:style-name="P1034"><text:span text:style-name="T1035">89.1</text:span><text:span text:style-name="T1036">. Bendrosiose programose aiškiai apibrėžiami mokinių ugdymo(si) tikslai ir mokymosi pasiekimai.</text:span></text:p>
      <text:p text:style-name="P1037"><text:span text:style-name="T1038">89.2</text:span><text:span text:style-name="T1039">.<text:s/></text:span><text:span text:style-name="T1040">Nacionaliniuose teisės aktuose nustatomos bendrojo ugdymo programų įgyvendinimo gairės, suderintos su bendrųjų programų reikalavimais ir visais suinteresuotais asmenimis.</text:span></text:p>
      <text:p text:style-name="P1041"><text:span text:style-name="T1042">89.3</text:span><text:span text:style-name="T1043">. Pasiekiama dermė tarp keliamų ugdymo tikslų ir jiems įgyvendinti skiriamų<text:s/></text:span><text:span text:style-name="T1044">lėšų, garantuojant materialiuosius ir žmogiškuosius išteklius kiekvieno mokinio kokybiškam ugdymui.</text:span></text:p>
      <text:p text:style-name="P1045"><text:span text:style-name="T1046">89.4</text:span><text:span text:style-name="T1047">. Veiksmingai derinami mokyklų veiklos vidaus ir išorės vertinimo būdai, <text:s/>konstruktyvaus grįžtamojo ryšio mechanizmai ir procedūros, skiriami ištekl</text:span><text:span text:style-name="T1048">iai, skatinantys mokyklas ir mokytojus tobulėti, prisiimti atsakomybę už mokinių ugdymo(si) rezultatus, būti savo veiklą apmąstančiomis, besimokančiomis organizacijomis.</text:span></text:p>
      <text:p text:style-name="P1049"><text:span text:style-name="T1050">89.5</text:span><text:span text:style-name="T1051">. Mokinių pasiekimų tyrimų ir vertinimo duomenimis vadovaujamasi kaip įrodymai</text:span><text:span text:style-name="T1052">s ugdymo(si) kokybei gerinti, mokyklų vadovų, mokytojų ir kitų ugdymo procese dalyvaujančių asmenų atsakomybei įtvirtinti, visuomenei informuoti.</text:span></text:p>
      <text:p text:style-name="P1053"><text:span text:style-name="T1054">90</text:span><text:span text:style-name="T1055">. Remiantis tarptautinių ir nacionalinių mokinių pasiekimų tyrimų, diagnostinių testų, mokinių ugdymo(</text:span><text:span text:style-name="T1056">si) rezultatų patikrinimų ir kitų duomenų analize, sprendžiama apie bendrojo ugdymo kokybę valstybės, savivaldybės, atskiros mokyklos ir (ar) klasės lygmeniu ir nustatoma, kuriose srityse (bendrojo ugdymo turinio, proceso, vertinimo, mokymo(si) aplinkos) i</text:span><text:span text:style-name="T1057">r kokiu lygmeniu reikalinga kryptinga švietimo pagalba ir finansinė parama ugdymui tobulinti.<text:s/></text:span></text:p>
      <text:p text:style-name="P1058"/>
      <text:p text:style-name="P1059"><text:span text:style-name="T1060">IV</text:span><text:span text:style-name="T1061"><text:s/>SKYRIUS</text:span></text:p>
      <text:p text:style-name="P1062"><text:span text:style-name="T1063">BAIGIAMOSIOS NUOSTATOS</text:span></text:p>
      <text:p text:style-name="P1064"/>
      <text:p text:style-name="P1065"><text:span text:style-name="T1066">91</text:span><text:span text:style-name="T1067">. Atsižvelgiant į Aprašo nuostatas rengiami bendrojo ugdymo turinį ir jo įgyvendinimą reglamentuojantys teisės ak</text:span><text:span text:style-name="T1068">tai.<text:s/></text:span></text:p>
      <text:p text:style-name="P1069"><text:span text:style-name="T1070">92</text:span><text:span text:style-name="T1071">. Aprašo nuostatoms įgyvendinti gali būti naudojamos 2014–2020 m. Europos Sąjungos fondų investicijų veiksmų programos lėšos.</text:span></text:p>
      <text:p text:style-name="P1072"/>
      <text:p text:style-name="P1073"><text:span text:style-name="T1074">––––––––––––––––––––</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švietimo ir mokslo ministerija, Įsakymas</text:span></text:p>
      <text:p text:style-name="P1084"><text:span text:style-name="T1085">Nr.<text:s/></text:span><text:a xlink:href="https://www.e-tar.lt/portal/legalAct.html?documentId=7dc2d840021c11e6b9699b2946305ca6" office:target-frame-name="_top" xlink:show="replace"><text:span text:style-name="T1086">V-325</text:span></text:a><text:span text:style-name="T1087">, 2016-04-14, paskelbta TAR 2016-04-14, i. k. 2016-09297</text:span></text:p>
      <text:p text:style-name="P1088"><text:span text:style-name="T1089">Dėl švietimo ir mokslo ministro 2015 m. gruodžio 21 d. įsakymo Nr. V-1309 „Dėl Pradinio, pagrindinio<text:s/></text:span><text:span text:style-name="T1090">ir vidurinio ugdymo programų aprašo patvirtinimo“ pakeitimo</text:span></text:p>
      <text:p text:style-name="P1091"/>
      <text:p text:style-name="P1092"><text:span text:style-name="T1093">2.</text:span></text:p>
      <text:p text:style-name="P1094"><text:span text:style-name="T1095">Lietuvos Respublikos švietimo ir mokslo ministerija, Įsakymas</text:span></text:p>
      <text:p text:style-name="P1096"><text:span text:style-name="T1097">Nr.<text:s/></text:span><text:a xlink:href="https://www.e-tar.lt/portal/legalAct.html?documentId=496193203dc211e6bcc5c96b48152012" office:target-frame-name="_top" xlink:show="replace"><text:span text:style-name="T1098">V-610</text:span></text:a><text:span text:style-name="T1099">, 2016-06-29, paskelbta</text:span><text:span text:style-name="T1100"><text:s/>TAR 2016-06-29, i. k. 2016-17814</text:span></text:p>
      <text:p text:style-name="P1101"><text:span text:style-name="T1102">Dėl švietimo ir mokslo ministro 2015 m. gruodžio 21 d. įsakymo Nr. V-1309 „Dėl Pradinio, pagrindinio ir vidurinio ugdymo programų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Švelnienė Dalia</meta:initial-creator>
    <dc:creator>adlibuser</dc:creator>
    <meta:creation-date>2023-07-25T06:46:00Z</meta:creation-date>
    <dc:date>2023-07-25T06:46:00Z</dc:date>
    <meta:print-date>2015-12-15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151" meta:word-count="6830" meta:character-count="49530" meta:row-count="1906" meta:non-whitespace-character-count="43851"/>
  </office:meta>
</office:document-meta>
</file>