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10-18 iki 2021-10-27</text:span></text:p>
      <text:p text:style-name="P13"/>
      <text:p text:style-name="P14"><text:span text:style-name="T15">Sprendimas paskelbtas: TAR 2021-09-22, i. k. 2021-1985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ANDRIAUS KUPČINSKO, VYTAUTO MITALO ir EMANUELIO ZINGERIO DALYVAVIMO EUROPOS PARLAMENTŲ<text:s/>PIRMININKŲ KONFERENCIJOJE</text:p>
      <text:p text:style-name="P27"/>
      <text:p text:style-name="P28"><text:span text:style-name="T29">2021</text:span><text:span text:style-name="T30"><text:s/>m.<text:s/></text:span><text:span text:style-name="T31">rugsėjo</text:span><text:span text:style-name="T32"><text:s/></text:span><text:span text:style-name="T33">22</text:span><text:span text:style-name="T34"><text:s/>d. Nr. SV-S-</text:span><text:span text:style-name="T35">209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/text:span><text:s/><text:span text:style-name="T47">Komandiruoti Lietuvos Respublikos Seimo Pirmininko pavaduotoją Vytautą Mitalą, Seimo delegacijos Baltijos Asamblėjoje pirmininką Andrių Kupčinską 2021 m. spalio 20–22 d. ir Seimo delegacijos Europos Tarybos Parlamentinėje Asamblėjoje pirmininką E</text:span><text:span text:style-name="T48">manuelį Zingerį 2021 m. spalio 20–21 d. dalyvauti Europos parlamentų pirmininkų konferencijoje Atėnuose (Graikijos Respublika).</text:span></text:p>
        <text:p text:style-name="P49"><text:span text:style-name="T50">Kartu vyksta Lietuvos Respublikos Seimo kancleris Modestas Gelbūda ir Seimo kanceliarijos Tarptautinių ryšių skyriaus patarėja S</text:span><text:span text:style-name="T51">elija Levin 2021 m. spalio 20–22 d.</text:span><text:s/></text:p>
        <text:p text:style-name="P52">Punkto pakeitimai:</text:p>
        <text:p text:style-name="P53"><text:span text:style-name="T54">Nr.<text:s/></text:span><text:a xlink:href="https://www.e-tar.lt/portal/legalAct.html?documentId=0a7da960300511ec992fe4cdfceb5666" office:target-frame-name="_top" xlink:show="replace"><text:span text:style-name="T55">SV-S-246</text:span></text:a><text:span text:style-name="T56">, 2021-10-18, paskelbta TAR 2021-10-18, i. k. 2021-21759</text:span></text:p>
        <text:p text:style-name="Normal"/>
        <text:p text:style-name="P57"><text:span text:style-name="T58">2</text:span><text:span text:style-name="T59">. Pavesti Seimo kanceliarij</text:span><text:span text:style-name="T60">ai apmokėti Vytauto Mitalo, Modesto Gelbūdos ir Selijos Levin komandiruotės išlaidas iš<text:s/></text:span><text:span text:style-name="T61">Seimo vadovams, Andriaus Kupčinsko – iš Seimo delegacijai Baltijos Asamblėjoje</text:span><text:span text:style-name="T62">, Emanuelio Zingerio – iš<text:s/></text:span><text:span text:style-name="T63">Seimo delegacijai Europos Tarybos Parlamentinėje Asamblėjoje ski</text:span><text:span text:style-name="T64">rtų lėšų.</text:span></text:p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  <text:p text:style-name="P72"/>
        <text:p text:style-name="P73"/>
        <text:p text:style-name="P74"><text:span text:style-name="T75">Pakeitimai:</text:span></text:p>
        <text:p text:style-name="P76"/>
        <text:p text:style-name="P77"><text:span text:style-name="T78">1.</text:span></text:p>
        <text:p text:style-name="P79"><text:span text:style-name="T80">Seimo valdyba, Sprendimas</text:span></text:p>
        <text:soft-page-break/>
        <text:p text:style-name="P81"><text:span text:style-name="T82">Nr.<text:s/></text:span><text:a xlink:href="https://www.e-tar.lt/portal/legalAct.html?documentId=0a7da960300511ec992fe4cdfceb5666" office:target-frame-name="_top" xlink:show="replace"><text:span text:style-name="T83">SV-S-246</text:span></text:a><text:span text:style-name="T84">, 2021-10-18, paskelbta TAR 2021-10-18, i.</text:span><text:span text:style-name="T85"><text:s/>k. 2021-21759</text:span></text:p>
        <text:p text:style-name="P86"><text:span text:style-name="T87">Dėl Seimo valdybos 2021 m. rugsėjo 22 d. sprendimo Nr. SV-S-209 „Dėl Andriaus Kupčinsko, Vytauto Mitalo ir Emanuelio Zingerio dalyvavimo Europos parlamentų pirmininkų konferencijoje“ pakeitimo</text:span></text:p>
        <text:p text:style-name="P88"/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9T05:16:00Z</meta:creation-date>
    <dc:date>2021-10-29T05:16:00Z</dc:date>
    <meta:print-date>2021-09-22T08:0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9" meta:character-count="1852" meta:row-count="48" meta:non-whitespace-character-count="1643"/>
  </office:meta>
</office:document-meta>
</file>