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10-28</text:span></text:p>
      <text:p text:style-name="P13"/>
      <text:p text:style-name="P14"><text:span text:style-name="T15">Sprendimas paskelbtas: TAR 2021-09-22, i. k. 2021-1985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NDRIAUS KUPČINSKO, VYTAUTO MITALO ir EMANUELIO ZINGERIO DALYVAVIMO EUROPOS PARLAMENTŲ PIRMININKŲ<text:s/>KONFERENCIJOJE</text:p>
      <text:p text:style-name="P27"/>
      <text:p text:style-name="P28"><text:span text:style-name="T29">2021</text:span><text:span text:style-name="T30"><text:s/>m.<text:s/></text:span><text:span text:style-name="T31">rugsėjo</text:span><text:span text:style-name="T32"><text:s/></text:span><text:span text:style-name="T33">22</text:span><text:span text:style-name="T34"><text:s/>d. Nr. SV-S-</text:span><text:span text:style-name="T35">209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/text:span><text:s/><text:span text:style-name="T47">Komandiruoti Lietuvos Respublikos Seimo Pirmininko pavaduotoją Vytautą Mitalą, Seimo delegacijos Baltijos Asamblėjoje pirmininką Andrių Kupčinską 2021 m. spalio 20–23 d. ir Seimo delegacijos Europos Tarybos Parlamentinėje Asamblėjoje pirmininką Emanuelį Zi</text:span><text:span text:style-name="T48">ngerį 2021 m. spalio 20–21 d. dalyvauti Europos parlamentų pirmininkų konferencijoje Atėnuose (Graikijos Respublika).</text:span></text:p>
        <text:p text:style-name="P49"><text:span text:style-name="T50">Kartu vyksta Lietuvos Respublikos Seimo kancleris Modestas Gelbūda ir Seimo kanceliarijos Tarptautinių ryšių skyriaus patarėja Selija Levi</text:span><text:span text:style-name="T51">n 2021 m. spalio 20–23 d.</text:span><text:s/></text:p>
        <text:p text:style-name="P52">Punkto pakeitimai:</text:p>
        <text:p text:style-name="P53"><text:span text:style-name="T54">Nr.<text:s/></text:span><text:a xlink:href="https://www.e-tar.lt/portal/legalAct.html?documentId=0a7da960300511ec992fe4cdfceb5666" office:target-frame-name="_top" xlink:show="replace"><text:span text:style-name="T55">SV-S-246</text:span></text:a><text:span text:style-name="T56">, 2021-10-18, paskelbta TAR 2021-10-18, i. k. 2021-21759</text:span></text:p>
        <text:p text:style-name="P57"><text:span text:style-name="T58">Nr.<text:s/></text:span><text:a xlink:href="https://www.e-tar.lt/portal/legalAct.html?documentId=7430e88037ea11ec992fe4cdfceb5666" office:target-frame-name="_top" xlink:show="replace"><text:span text:style-name="T59">SV-S-269</text:span></text:a><text:span text:style-name="T60">, 2021-10-28, paskelbta TAR 2021-10-28, i. k. 2021-22453</text:span></text:p>
        <text:p text:style-name="Normal"/>
        <text:p text:style-name="P61"><text:span text:style-name="T62">2</text:span><text:span text:style-name="T63">. Pavesti Seimo kanceliarijai apmokėti Vytauto Mitalo, Modesto Gelbūdos ir Selijos Levin komandiruotės išlaidas iš<text:s/></text:span><text:span text:style-name="T64">Seimo vadov</text:span><text:span text:style-name="T65">ams, Andriaus Kupčinsko – iš Seimo delegacijai Baltijos Asamblėjoje</text:span><text:span text:style-name="T66">, Emanuelio Zingerio – iš<text:s/></text:span><text:span text:style-name="T67">Seimo delegacijai Europos Tarybos Parlamentinėje Asamblėjoje skirtų lėšų.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  <text:p text:style-name="P75"/>
        <text:p text:style-name="P76"/>
        <text:p text:style-name="P77"><text:span text:style-name="T78">Pakeitimai:</text:span></text:p>
        <text:p text:style-name="P79"/>
        <text:p text:style-name="P80"><text:span text:style-name="T81">1.</text:span></text:p>
        <text:soft-page-break/>
        <text:p text:style-name="P82"><text:span text:style-name="T83">Seimo valdyba,<text:s/></text:span><text:span text:style-name="T84">Sprendimas</text:span></text:p>
        <text:p text:style-name="P85"><text:span text:style-name="T86">Nr.<text:s/></text:span><text:a xlink:href="https://www.e-tar.lt/portal/legalAct.html?documentId=0a7da960300511ec992fe4cdfceb5666" office:target-frame-name="_top" xlink:show="replace"><text:span text:style-name="T87">SV-S-246</text:span></text:a><text:span text:style-name="T88">, 2021-10-18, paskelbta TAR 2021-10-18, i. k. 2021-21759</text:span></text:p>
        <text:p text:style-name="P89"><text:span text:style-name="T90">Dėl Seimo valdybos 2021 m. rugsėjo 22 d. sprendimo Nr. SV-S-209 „Dėl Andriaus<text:s/></text:span><text:span text:style-name="T91">Kupčinsko, Vytauto Mitalo ir Emanuelio Zingerio dalyvavimo Europos parlamentų pirmininkų konferencijoje“ pakeitimo</text:span></text:p>
        <text:p text:style-name="P92"/>
        <text:p text:style-name="P93"><text:span text:style-name="T94">2.</text:span></text:p>
        <text:p text:style-name="P95"><text:span text:style-name="T96">Seimo valdyba, Sprendimas</text:span></text:p>
        <text:p text:style-name="P97"><text:span text:style-name="T98">Nr.<text:s/></text:span><text:a xlink:href="https://www.e-tar.lt/portal/legalAct.html?documentId=7430e88037ea11ec992fe4cdfceb5666" office:target-frame-name="_top" xlink:show="replace"><text:span text:style-name="T99">SV-S-269</text:span></text:a><text:span text:style-name="T100">,</text:span><text:span text:style-name="T101"><text:s/>2021-10-28, paskelbta TAR 2021-10-28, i. k. 2021-22453</text:span></text:p>
        <text:p text:style-name="P102"><text:span text:style-name="T103">Dėl Seimo valdybos 2021 m. rugsėjo 22 d. sprendimo Nr. SV-S-209 „Dėl Andriaus Kupčinsko, Vytauto Mitalo ir Emanuelio Zingerio dalyvavimo Europos parlamentų pirmininkų konferencijoje“ pakeitimo</text:span></text:p>
        <text:p text:style-name="P104"/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9T05:16:00Z</meta:creation-date>
    <dc:date>2021-10-29T05:16:00Z</dc:date>
    <meta:print-date>2021-09-22T08:0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14" meta:character-count="2362" meta:row-count="116" meta:non-whitespace-character-count="2090"/>
  </office:meta>
</office:document-meta>
</file>