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ko" style:country-asian="KR"/>
    </style:style>
    <style:style style:name="T29" style:parent-style-name="DefaultParagraphFont" style:family="text">
      <style:text-properties fo:font-weight="bold" style:font-weight-asian="bold" style:font-weight-complex="bold" style:font-size-complex="12pt" style:language-asian="ko" style:country-asian="KR"/>
    </style:style>
    <style:style style:name="T30" style:parent-style-name="DefaultParagraphFont" style:family="text">
      <style:text-properties fo:font-weight="bold" style:font-weight-asian="bold" style:font-weight-complex="bold" style:font-size-complex="12pt" style:language-asian="ko" style:country-asian="KR"/>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language-asian="ko" style:country-asian="KR"/>
    </style:style>
    <style:style style:name="T37" style:parent-style-name="DefaultParagraphFont" style:family="text">
      <style:text-properties style:font-size-complex="12pt" style:language-asian="ko" style:country-asian="KR"/>
    </style:style>
    <style:style style:name="T38" style:parent-style-name="DefaultParagraphFont" style:family="text">
      <style:text-properties style:font-size-complex="12pt" style:language-asian="ko" style:country-asian="KR"/>
    </style:style>
    <style:style style:name="T39" style:parent-style-name="DefaultParagraphFont" style:family="text">
      <style:text-properties style:font-size-complex="12pt" style:language-asian="ko" style:country-asian="KR"/>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ko" style:country-asian="KR"/>
    </style:style>
    <style:style style:name="T43" style:parent-style-name="DefaultParagraphFont" style:family="text">
      <style:text-properties fo:font-weight="bold" style:font-weight-asian="bold" style:font-weight-complex="bold" style:font-size-complex="12pt" style:language-asian="ko" style:country-asian="KR"/>
    </style:style>
    <style:style style:name="T44" style:parent-style-name="DefaultParagraphFont" style:family="text">
      <style:text-properties fo:font-weight="bold" style:font-weight-asian="bold" style:font-weight-complex="bold" style:font-size-complex="12pt" style:language-asian="ko" style:country-asian="KR"/>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ko" style:country-asian="KR"/>
    </style:style>
    <style:style style:name="T47" style:parent-style-name="DefaultParagraphFont" style:family="text">
      <style:text-properties style:font-size-complex="12pt" style:language-asian="ko" style:country-asian="KR"/>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ko" style:country-asian="KR"/>
    </style:style>
    <style:style style:name="T52" style:parent-style-name="DefaultParagraphFont" style:family="text">
      <style:text-properties style:font-size-complex="12pt" style:language-asian="ko" style:country-asian="KR"/>
    </style:style>
    <style:style style:name="T53" style:parent-style-name="DefaultParagraphFont" style:family="text">
      <style:text-properties style:font-size-complex="12pt" style:language-asian="ko" style:country-asian="KR"/>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ko" style:country-asian="KR"/>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ko" style:country-asian="KR"/>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ko" style:country-asian="KR"/>
    </style:style>
    <style:style style:name="T64" style:parent-style-name="DefaultParagraphFont" style:family="text">
      <style:text-properties fo:font-weight="bold" style:font-weight-asian="bold" style:font-weight-complex="bold" style:font-size-complex="12pt" style:language-asian="ko" style:country-asian="KR"/>
    </style:style>
    <style:style style:name="T65" style:parent-style-name="DefaultParagraphFont" style:family="text">
      <style:text-properties fo:font-weight="bold" style:font-weight-asian="bold" style:font-weight-complex="bold" style:font-size-complex="12pt" style:language-asian="ko" style:country-asian="KR"/>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ko" style:country-asian="KR"/>
    </style:style>
    <style:style style:name="T68" style:parent-style-name="DefaultParagraphFont" style:family="text">
      <style:text-properties style:font-size-complex="12pt" style:language-asian="ko" style:country-asian="KR"/>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ko" style:country-asian="KR"/>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size-complex="12pt" style:language-asian="ko" style:country-asian="KR"/>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ko" style:country-asian="KR"/>
    </style:style>
    <style:style style:name="T75" style:parent-style-name="DefaultParagraphFont" style:family="text">
      <style:text-properties style:font-size-complex="12pt" style:language-asian="ko" style:country-asian="KR"/>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size-complex="12pt" style:language-asian="ko" style:country-asian="KR"/>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ize-complex="12pt" style:language-asian="ko" style:country-asian="K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ko" style:country-asian="KR"/>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style:font-size-complex="12pt" style:language-asian="ko" style:country-asian="KR"/>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weight-complex="bold" style:font-size-complex="12pt" style:language-asian="ko" style:country-asian="KR"/>
    </style:style>
    <style:style style:name="T98" style:parent-style-name="DefaultParagraphFont" style:family="text">
      <style:text-properties style:font-name-asian="Calibri" style:font-weight-complex="bold" style:font-size-complex="12pt" style:language-asian="ko" style:country-asian="KR"/>
    </style:style>
    <style:style style:name="T99" style:parent-style-name="DefaultParagraphFont" style:family="text">
      <style:text-properties style:font-name-asian="Calibri" style:font-weight-complex="bold" style:font-size-complex="12pt" style:language-asian="ko" style:country-asian="KR"/>
    </style:style>
    <style:style style:name="T100" style:parent-style-name="DefaultParagraphFont" style:family="text">
      <style:text-properties style:font-name-asian="Calibri" style:font-weight-complex="bold" style:font-size-complex="12pt" style:language-asian="ko" style:country-asian="KR"/>
    </style:style>
    <style:style style:name="T101" style:parent-style-name="DefaultParagraphFont" style:family="text">
      <style:text-properties style:font-name-asian="Calibri" style:font-weight-complex="bold" style:font-size-complex="12pt" style:language-asian="ko" style:country-asian="KR"/>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ko" style:country-asian="KR"/>
    </style:style>
    <style:style style:name="T105" style:parent-style-name="DefaultParagraphFont" style:family="text">
      <style:text-properties fo:font-weight="bold" style:font-weight-asian="bold" style:font-weight-complex="bold" style:font-size-complex="12pt" style:language-asian="ko" style:country-asian="KR"/>
    </style:style>
    <style:style style:name="T106" style:parent-style-name="DefaultParagraphFont" style:family="text">
      <style:text-properties style:font-name-asian="Calibri" fo:font-weight="bold" style:font-weight-asian="bold" style:font-weight-complex="bold" style:font-size-complex="12pt" style:language-asian="ko" style:country-asian="KR"/>
    </style:style>
    <style:style style:name="T107" style:parent-style-name="DefaultParagraphFont" style:family="text">
      <style:text-properties style:font-name-asian="Calibri" fo:font-weight="bold" style:font-weight-asian="bold" style:font-size-complex="12pt" style:language-asian="ko" style:country-asian="KR"/>
    </style:style>
    <style:style style:name="T108" style:parent-style-name="DefaultParagraphFont" style:family="text">
      <style:text-properties style:font-name-asian="Calibri" fo:font-weight="bold" style:font-weight-asian="bold" style:font-weight-complex="bold" style:font-size-complex="12pt" style:language-asian="ko" style:country-asian="KR"/>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ko" style:country-asian="KR"/>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language-asian="ko" style:country-asian="KR"/>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ko" style:country-asian="KR"/>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ko" style:country-asian="KR"/>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ko" style:country-asian="KR"/>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ko" style:country-asian="KR"/>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ko" style:country-asian="KR"/>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ko" style:country-asian="KR"/>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ko" style:country-asian="KR"/>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weight-complex="bold" style:font-size-complex="12pt" style:language-asian="ko" style:country-asian="KR"/>
    </style:style>
    <style:style style:name="T201" style:parent-style-name="DefaultParagraphFont" style:family="text">
      <style:text-properties style:font-size-complex="12pt" style:language-asian="ko" style:country-asian="KR"/>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style:font-size-complex="12pt" style:language-asian="ko" style:country-asian="KR"/>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ko" style:country-asian="KR"/>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style:font-size-complex="12pt" style:language-asian="ko" style:country-asian="KR"/>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ko" style:country-asian="KR"/>
    </style:style>
    <style:style style:name="T247" style:parent-style-name="DefaultParagraphFont" style:family="text">
      <style:text-properties style:font-size-complex="12pt" style:language-asian="ko" style:country-asian="KR"/>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ko" style:country-asian="KR"/>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language-asian="ko" style:country-asian="KR"/>
    </style:style>
    <style:style style:name="T253" style:parent-style-name="DefaultParagraphFont" style:family="text">
      <style:text-properties style:font-name-asian="Calibri" style:font-size-complex="12pt" style:language-asian="ko" style:country-asian="KR"/>
    </style:style>
    <style:style style:name="T254" style:parent-style-name="DefaultParagraphFont" style:family="text">
      <style:text-properties style:font-size-complex="12pt" style:language-asian="ko" style:country-asian="KR"/>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style:font-size-complex="12pt" style:language-asian="ko" style:country-asian="KR"/>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name-asian="Calibri" style:font-weight-complex="bold" style:font-size-complex="12pt" style:language-asian="ko" style:country-asian="KR"/>
    </style:style>
    <style:style style:name="T264" style:parent-style-name="DefaultParagraphFont" style:family="text">
      <style:text-properties style:font-name-asian="Calibri" style:font-weight-complex="bold" style:font-size-complex="12pt" style:language-asian="ko" style:country-asian="KR"/>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language-asian="ko" style:country-asian="KR"/>
    </style:style>
    <style:style style:name="T268" style:parent-style-name="DefaultParagraphFont" style:family="text">
      <style:text-properties fo:font-weight="bold" style:font-weight-asian="bold" style:font-weight-complex="bold" style:font-size-complex="12pt" style:language-asian="ko" style:country-asian="KR"/>
    </style:style>
    <style:style style:name="T269" style:parent-style-name="DefaultParagraphFont" style:family="text">
      <style:text-properties fo:font-weight="bold" style:font-weight-asian="bold" style:font-weight-complex="bold" style:font-size-complex="12pt" style:language-asian="ko" style:country-asian="KR"/>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text-align="justify" style:vertical-align="baseline" fo:line-height="150%" fo:text-indent="0.5in"/>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name-asian="Calibri" style:font-weight-complex="bold" style:font-size-complex="12pt" style:language-asian="ko" style:country-asian="KR"/>
    </style:style>
    <style:style style:name="T285" style:parent-style-name="DefaultParagraphFont" style:family="text">
      <style:text-properties style:font-name-asian="Calibri" style:font-size-complex="12pt" style:language-asian="ko" style:country-asian="KR"/>
    </style:style>
    <style:style style:name="T286" style:parent-style-name="DefaultParagraphFont" style:family="text">
      <style:text-properties style:font-name-asian="Calibri" style:font-weight-complex="bold" style:font-size-complex="12pt" style:language-asian="ko" style:country-asian="KR"/>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name-asian="Calibri" style:font-weight-complex="bold" style:font-size-complex="12pt" style:language-asian="ko" style:country-asian="KR"/>
    </style:style>
    <style:style style:name="T291" style:parent-style-name="DefaultParagraphFont" style:family="text">
      <style:text-properties style:font-name-asian="Calibri" style:font-weight-complex="bold" style:font-size-complex="12pt" style:language-asian="ko" style:country-asian="KR"/>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name-asian="Calibri" style:font-weight-complex="bold" style:font-size-complex="12pt" style:language-asian="ko" style:country-asian="KR"/>
    </style:style>
    <style:style style:name="T296" style:parent-style-name="DefaultParagraphFont" style:family="text">
      <style:text-properties style:font-name-asian="Calibri" style:font-weight-complex="bold" style:font-size-complex="12pt" style:language-asian="ko" style:country-asian="KR"/>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weight-complex="bold" style:font-size-complex="12pt" style:language-asian="ko" style:country-asian="KR"/>
    </style:style>
    <style:style style:name="T299" style:parent-style-name="DefaultParagraphFont" style:family="text">
      <style:text-properties style:font-name-asian="Calibri" style:font-weight-complex="bold" style:font-size-complex="12pt" style:language-asian="ko" style:country-asian="KR"/>
    </style:style>
    <style:style style:name="T300" style:parent-style-name="DefaultParagraphFont" style:family="text">
      <style:text-properties style:font-name-asian="Calibri" style:font-weight-complex="bold" style:font-size-complex="12pt" style:language-asian="ko" style:country-asian="KR"/>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fo:font-weight="bold" style:font-weight-asian="bold" style:font-weight-complex="bold" style:font-size-complex="12pt" style:language-asian="ko" style:country-asian="KR"/>
    </style:style>
    <style:style style:name="T308" style:parent-style-name="DefaultParagraphFont" style:family="text">
      <style:text-properties fo:font-weight="bold" style:font-weight-asian="bold" style:font-weight-complex="bold" style:font-size-complex="12pt" style:language-asian="ko" style:country-asian="KR"/>
    </style:style>
    <style:style style:name="T309" style:parent-style-name="DefaultParagraphFont" style:family="text">
      <style:text-properties fo:font-weight="bold" style:font-weight-asian="bold" style:font-weight-complex="bold" style:font-size-complex="12pt" style:language-asian="ko" style:country-asian="KR"/>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text-transform="uppercase"/>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7">Suvestinė redakcija nuo 2026-06-01</text:span></text:p>
      <text:p text:style-name="P8"/>
      <text:p text:style-name="P9"><text:span text:style-name="T10">Įstatymas paskelbtas: TAR 2014-04-03, i. k. 2014-04033</text:span></text:p>
      <text:p text:style-name="P11"/>
      <text:p text:style-name="P12">Nauja redakcija nuo 2026-06-01:</text:p>
      <text:p text:style-name="Normal"><text:span text:style-name="T13">Nr.<text:s/></text:span><text:a xlink:href="https://www.e-tar.lt/portal/legalAct.html?documentId=cbcb5092ca0211f08918e1adc7c5b1ec" office:target-frame-name="_top" xlink:show="replace"><text:span text:style-name="T14">XV-526</text:span></text:a><text:span text:style-name="T15">, 2025-11-13, paskelbta</text:span><text:span text:style-name="T16"><text:s/>TAR 2025-11-25, i. k. 2025-19758</text:span></text:p>
      <text:p text:style-name="P17"/>
      <text:p text:style-name="P18"><text:span text:style-name="T19">LIETUVOS RESPUBLIKOS</text:span></text:p>
      <text:p text:style-name="P20">CENTRALIZUOTAI VALDOMO VALSTYBĖS TURTO VALDYTOJO</text:p>
      <text:p text:style-name="P21">ĮSTATYMAS</text:p>
      <text:p text:style-name="P22"/>
      <text:p text:style-name="P23">2014 m. kovo 20 d. Nr. XII-791</text:p>
      <text:p text:style-name="P24">Vilnius</text:p>
      <text:p text:style-name="P25"/>
      <text:p text:style-name="P26"/>
      <text:p text:style-name="P27"><text:span text:style-name="T28">1</text:span><text:span text:style-name="T29"><text:s/>straipsnis.<text:s/></text:span><text:span text:style-name="T30">Įstatymo paskirtis ir sąvokos</text:span></text:p>
      <text:p text:style-name="P31"><text:span text:style-name="T32">1</text:span><text:span text:style-name="T33">. Šis įstatymas nustato centralizuotai valdomo<text:s/></text:span><text:span text:style-name="T34">valstybės turto valdytojo statusą, įgaliojimus ir jo veiklą.</text:span></text:p>
      <text:p text:style-name="P35"><text:span text:style-name="T36">2</text:span><text:span text:style-name="T37">. Šiame įstatyme vartojamos sąvokos suprantamos taip, kaip apibrėžiamos Lietuvos Respublikos valstybei ir savivaldybėms priklausančių akcijų privatizavimo įstatyme ir Lietuvos Respublikos va</text:span><text:span text:style-name="T38">lstybės ir<text:s/></text:span><text:soft-page-break/><text:span text:style-name="T39">savivaldybių turto valdymo, naudojimo ir disponavimo juo įstatyme.</text:span></text:p>
      <text:p text:style-name="P40"/>
      <text:p text:style-name="P41"><text:span text:style-name="T42">2</text:span><text:span text:style-name="T43"><text:s/>straipsnis.<text:s/></text:span><text:span text:style-name="T44">Centralizuotai valdomo valstybės turto valdytojo statusas ir valdymas</text:span></text:p>
      <text:p text:style-name="P45"><text:span text:style-name="T46">1</text:span><text:span text:style-name="T47">.<text:s/></text:span><text:span text:style-name="T48">Centralizuotai valdomo valstybės turto valdytojas yra teisės aktų, reglamentuoja</text:span><text:span text:style-name="T49">nčių juridinių asmenų įregistravimą, nustatyta tvarka įregistruota valstybės valdoma akcinė bendrovė (toliau – centralizuotai valdomo valstybės turto valdytojas arba bendrovė), kurios visos akcijos nuosavybės teise priklauso valstybei.</text:span></text:p>
      <text:p text:style-name="P50"><text:span text:style-name="T51">2</text:span><text:span text:style-name="T52">. Bendrovėje su</text:span><text:span text:style-name="T53">daromas kolegialus priežiūros organas – stebėtojų taryba ir kolegialus valdymo organas – valdyba, kurios pirmininkas skiriamas ir bendrovės vadovu.</text:span></text:p>
      <text:p text:style-name="P54"><text:span text:style-name="T55">3</text:span><text:span text:style-name="T56">.<text:s/></text:span><text:span text:style-name="T57">Bendrovė savo veikloje vadovaujasi šiuo įstatymu, Valstybei ir savivaldybėms priklausančių akcijų pri</text:span><text:span text:style-name="T58">vatizavimo įstatymu, Lietuvos Respublikos<text:s/></text:span><text:soft-page-break/><text:span text:style-name="T59">akcinių bendrovių įstatymu, taip pat Valstybės ir savivaldybių turto valdymo, naudojimo ir disponavimo juo įstatymu, kiek šis įstatymas nenustato kitaip, kitais įstatymais bei teisės aktais ir savo įstatais</text:span><text:span text:style-name="T60">.</text:span></text:p>
      <text:p text:style-name="P61"/>
      <text:p text:style-name="P62"><text:span text:style-name="T63">3</text:span><text:span text:style-name="T64"><text:s/>straipsnis.<text:s/></text:span><text:span text:style-name="T65">Centralizuotai valdomo valstybės turto valdytojo funkcijos</text:span></text:p>
      <text:p text:style-name="P66"><text:span text:style-name="T67">1</text:span><text:span text:style-name="T68">. Centralizuotai valdomo valstybės turto valdytojas atlieka šias pagrindines funkcijas:</text:span></text:p>
      <text:p text:style-name="P69"><text:span text:style-name="T70">1</text:span><text:span text:style-name="T71">) įgyvendina valstybės nekilnojamojo turto centralizuotą valdymą šio įstatymo 4 straip</text:span><text:span text:style-name="T72">snyje nustatyta tvarka ir sąlygomis;</text:span></text:p>
      <text:p text:style-name="P73"><text:span text:style-name="T74">2</text:span><text:span text:style-name="T75">) privatizuoja Valstybei ir savivaldybėms priklausančių akcijų privatizavimo įstatymo nustatyta tvarka jam patikėjimo teise perduotas valstybei ir savivaldybėms nuosavybės teise priklausančias akcijas;</text:span></text:p>
      <text:p text:style-name="P76"><text:span text:style-name="T77">3</text:span><text:span text:style-name="T78">) admin</text:span><text:span text:style-name="T79">istruoja bešeimininkį, konfiskuotą, valstybės paveldėtą, valstybei perduotą nekilnojamąjį turtą, akcinių bendrovių ir uždarųjų akcinių bendrovių<text:s/></text:span><text:soft-page-break/><text:span text:style-name="T80">akcijas Lietuvos Respublikos Vyriausybės nustatyta tvarka;</text:span></text:p>
      <text:p text:style-name="P81"><text:span text:style-name="T82">4</text:span><text:span text:style-name="T83">) parduoda<text:s/></text:span><text:span text:style-name="T84">viešosioms įstaigoms,<text:s/></text:span><text:span text:style-name="T85">kurių savinink</text:span><text:span text:style-name="T86">ė ar dalininkė, turinti pusę ar daugiau kaip pusę balsų viešosios įstaigos visuotiniame dalininkų susirinkime, yra valstybė,</text:span><text:span text:style-name="T87"><text:s/>nuosavybės teise priklausantį nekilnojamąjį turtą – statinius, patalpas ar jų dalis kartu su valstybei nuosavybės teise priklausanč</text:span><text:span text:style-name="T88">iu žemės sklypu, jeigu jis gali būti perleidžiamas privačion nuosavybėn,<text:s/></text:span><text:span text:style-name="T89">Vyriausybės nustatyta tvarka sudarydamas sutartis su šiomis viešosiomis įstaigomis dėl joms nuosavybės teise priklausančio, tačiau valstybės priskirtoms funkcijoms įgyvendinti nenaudo</text:span><text:span text:style-name="T90">jamo nekilnojamojo turto pardavimo kartu su valstybinės žemės sklypu, reikalingu parduodamam viešųjų įstaigų nuosavybės teise valdomam nekilnojamam turtui eksploatuoti, kai įstatymuose nustatyta tvarka priimtas sprendimas parduoti viešajai įstaigai nuosavy</text:span><text:span text:style-name="T91">bės teise priklausantį nekilnojamąjį turtą;</text:span></text:p>
      <text:p text:style-name="P92"><text:span text:style-name="T93">5</text:span><text:span text:style-name="T94">) vykdo Vyriausybės nustatyta tvarka Europos Sąjungos finansinės paramos ir kitos tarptautinės finansinės paramos bei bendrojo finansavimo lėšų, išmokėtų iš Lietuvos Respublikos valstybės biudžeto ir (ar) pa</text:span><text:span text:style-name="T95">naudotų pažeidžiant teisės aktus, išieškojimą.</text:span></text:p>
      <text:p text:style-name="P96"><text:span text:style-name="T97">2</text:span><text:span text:style-name="T98">. Be šiame įstatyme nustatytų funkcijų, centralizuotai valdomo valstybės turto valdytojas gali vykdyti ir kitą bendrovės įstatuose nustatytą veiklą, susijusią su pagrindinėmis bendrovės funkcijomis,<text:s/></text:span><text:span text:style-name="T99">įskaitant dalyvavimą įgyvendinant civilinės ir karinės infrastruktūros sukūrimo ir vystymo projektus, sietinus su valstybės gynybinių pajėgumų ir civilinės saugos stiprinimu, pagal Vyriausybės nustatyta tvarka sudaromas atlygintinas sutartis su ministerijo</text:span><text:span text:style-name="T100">mis pagal ministrams pavestas valdymo sritis, prireikus – su valstybės ir (arba) savivaldybių įstaigomis arba viešosiomis įstaigomis, kurių savininkė ar dalininkė, turinti pusę ar daugiau kaip pusę balsų viešosios įstaigos visuotiniame dalininkų susirinkim</text:span><text:span text:style-name="T101">e, yra valstybė ar savivaldybė.</text:span></text:p>
      <text:p text:style-name="P102"/>
      <text:p text:style-name="P103"><text:span text:style-name="T104">4</text:span><text:span text:style-name="T105"><text:s/>straipsnis.<text:s/></text:span><text:span text:style-name="T106">Valstybės nekilnojamojo turto<text:s/></text:span><text:span text:style-name="T107">centralizuoto</text:span><text:span text:style-name="T108"><text:s/>valdymo funkcija</text:span></text:p>
      <text:p text:style-name="P109"><text:span text:style-name="T110">1</text:span><text:span text:style-name="T111">. Valstybės nekilnojamojo turto centralizuotą valdymą sudaro šios veiklos:</text:span></text:p>
      <text:p text:style-name="P112"><text:span text:style-name="T113">1</text:span><text:span text:style-name="T114">) centralizuotai valdomo valstybės turto valdytojui patikėj</text:span><text:span text:style-name="T115">imo teise perduoto administracinės paskirties valstybės nekilnojamojo turto, įskaitant Valstybės ir savivaldybių turto valdymo, naudojimo ir disponavimo juo įstatymo 18 straipsnio 1 dalies 6 punkte nurodytiems tikslams naudojamą administracinės paskirties<text:s/></text:span><text:span text:style-name="T116">valstybės nekilnojamąjį turtą, ir kito šiame punkte nurodyto valstybės nekilnojamojo turto valdymas ir priežiūra pagal su šio turto naudotojais sudarytas turto nuomos sutartis. Sprendimą dėl administracinės paskirties valstybės nekilnojamojo turto ir (arba</text:span><text:span text:style-name="T117">) kitos paskirties valstybės nekilnojamojo turto, taip pat valstybės ilgalaikio arba trumpalaikio materialiojo turto, reikalingo centralizuotai valdomo administracinės paskirties valstybės nekilnojamojo turto valdymo ir naudojimo tikslams, perdavimo patikė</text:span><text:span text:style-name="T118">jimo teise valdyti centralizuotai valdomo valstybės turto valdytojui priima šio turto valdytojas. Šiame punkte nurodyto valstybės nekilnojamojo turto perdavimo patikėjimo teise valdyti centralizuotai ir šio turto valdymo, naudojimo ir disponavimo juo tvark</text:span><text:span text:style-name="T119">ą nustato Vyriausybė (toliau – Vyriausybės nustatyta centralizuoto valdymo tvarka). Centralizuotai valdyti perduoto valstybės nekilnojamojo turto nuomos mokesčio apskaičiavimo tvarką nustato finansų ministras;</text:span></text:p>
      <text:p text:style-name="P120"><text:span text:style-name="T121">2</text:span><text:span text:style-name="T122">) centralizuotai valdomo valstybės turto<text:s/></text:span><text:span text:style-name="T123">valdytojui patikėjimo teise perduoto Valstybės ir savivaldybių turto valdymo, naudojimo ir disponavimo juo įstatymo 18 straipsnio 1 dalyje nurodyto valstybės nekilnojamojo turto, nenaudojamo valstybinėms funkcijoms įgyvendinti, arba pripažinto nereikalingu</text:span><text:span text:style-name="T124"><text:s/>arba netinkamu (negalimu) naudoti turto valdymas, naudojimas ir disponavimas juo Vyriausybės nustatyta centralizuoto valdymo tvarka. Sprendimą dėl šiame punkte nurodyto valstybės nekilnojamojo turto perdavimo patikėjimo teise valdyti centralizuotai valdom</text:span><text:span text:style-name="T125">o valstybės turto valdytojui priima šio turto valdytojas Vyriausybės nustatyta centralizuoto valdymo tvarka;</text:span></text:p>
      <text:p text:style-name="P126"><text:span text:style-name="T127">3</text:span><text:span text:style-name="T128">) centralizuotai valdomo valstybės turto valdytojui patikėjimo teise perduoto valstybės nekilnojamojo turto ir jam priskirtų žemės sklypų pard</text:span><text:span text:style-name="T129">avimas Valstybės ir savivaldybių turto valdymo, naudojimo ir disponavimo juo įstatymo 20 straipsnyje nustatyta tvarka. Į Vyriausybės tvirtinamą viešame aukcione parduodamo valstybės nekilnojamojo turto ir kitų nekilnojamųjų daiktų sąrašą įtraukto valstybės</text:span><text:span text:style-name="T130"><text:s/>nekilnojamojo turto ir jam priskirtų žemės sklypų pardavimo einamaisiais metais planus tvirtina centralizuotai valdomo valstybės turto valdytojo valdyba;</text:span></text:p>
      <text:p text:style-name="P131"><text:span text:style-name="T132">4</text:span><text:span text:style-name="T133">)<text:s/></text:span><text:span text:style-name="T134">turto valdytojų sprendimų dėl jų patikėjimo teise valdomo valstybės nekilnojamojo turto valdym</text:span><text:span text:style-name="T135">o, naudojimo ir disponavimo juo</text:span><text:span text:style-name="T136"><text:s/></text:span><text:span text:style-name="T137">projektų privalomas derinimas su centralizuotai valdomo valstybės turto valdytoju teisės aktų nustatytais atvejais ir tvarka;</text:span></text:p>
      <text:p text:style-name="P138"><text:span text:style-name="T139">5</text:span><text:span text:style-name="T140">) sprendimų dėl centralizuotai valdyti perduoto valstybės nekilnojamojo turto ir kito valstyb</text:span><text:span text:style-name="T141">ės turto perdavimo patikėjimo teise valstybės institucijoms ir įstaigoms priėmimas;</text:span></text:p>
      <text:p text:style-name="P142"><text:span text:style-name="T143">6</text:span><text:span text:style-name="T144">) administracinės paskirties valstybės nekilnojamojo turto panaudojimo efektyvumo vertinimas, vadovaujantis finansų ministro nustatytais administracinės paskirties val</text:span><text:span text:style-name="T145">stybės nekilnojamojo turto panaudojimo efektyvumo rodikliais;</text:span></text:p>
      <text:p text:style-name="P146"><text:span text:style-name="T147">7</text:span><text:span text:style-name="T148">) centralizuotai valdomo administracinės paskirties valstybės nekilnojamojo turto energijos vartojimo efektyvumo didinimo projektų įgyvendinimas;</text:span></text:p>
      <text:p text:style-name="P149"><text:span text:style-name="T150">8</text:span><text:span text:style-name="T151">)<text:s/></text:span><text:span text:style-name="T152">valstybės institucijų ir įstaigų aprūpinimas jų valstybinėms funkcijoms įgyvendinti reikalingu ir jų poreikius atitinkančiu administracinės paskirties valstybės nekilnojamuoju turtu ir kitos paskirties nekilnojamuoju turtu<text:s/></text:span><text:span text:style-name="T153">vadovaujantis finansų ministro nu</text:span><text:span text:style-name="T154">statytais apsirūpinimo administracinės paskirties nekilnojamuoju turtu, reikalingu valstybinėms funkcijoms įgyvendinti, normatyvais ir įgyvendinant centralizuotai valdomo administracinės paskirties valstybės nekilnojamojo turto atnaujinimo projektus arba</text:span><text:span text:style-name="T155"><text:s/>i</text:span><text:span text:style-name="T156">šnuomojant valstybės institucijoms ir įstaigoms laisvą centralizuotai valdomą administracinės paskirties valstybės nekilnojamąjį turtą ir kitos paskirties nekilnojamąjį turtą;</text:span></text:p>
      <text:p text:style-name="P157"><text:span text:style-name="T158">9</text:span><text:span text:style-name="T159">)<text:s/></text:span><text:span text:style-name="T160">centralizuotai valdomo administracinės paskirties turto,</text:span><text:span text:style-name="T161"><text:s/>kartu su juo ir<text:s/></text:span><text:span text:style-name="T162">kitos paskirties</text:span><text:span text:style-name="T163"><text:s/>valstybės nekilnojamojo turto atnaujinimo projektų (toliau – atnaujinimo projektas) įgyvendinimas finansų ministro nustatyta tvarka. Šios tvarkos apraše turi būti nustatyti reikalavimai atlikti atnaujinimo būdų kaštų ir naudos analizę, api</text:span><text:span text:style-name="T164">brėžti pasirinkto atnaujinimo būdo ekonominio pagrįstumo kriterijai ir nustatytos kitos atnaujinimo projektų įgyvendinimo sąlygos. Atnaujinimo projektus finansų ministro nustatyta tvarka tvirtina centralizuotai valdomo valstybės turto valdytojo valdyba, iš</text:span><text:span text:style-name="T165">skyrus 5 000 000 eurų ar didesnės vertės atnaujinimo projektus, kuriuos centralizuotai valdomo valstybės turto valdytojo valdyba tvirtina pritarus Lietuvos Respublikos finansų ministerijai. Patvirtinti atnaujinimo projektai iki jų įgyvendinimo pabaigos ske</text:span><text:span text:style-name="T166">lbiami centralizuotai valdomo valstybės turto valdytojo interneto svetainėje. Centralizuotai valdomo valstybės turto valdytojas, įgyvendindamas atnaujinimo projektus, turi teisę centralizuotai valdomo administracinės paskirties valstybės nekilnojamojo turt</text:span><text:span text:style-name="T167">o objekte įrengti darbo vietas ir bendrojo naudojimo patalpas, įsigyti kito ilgalaikio materialiojo turto, reikalingo centralizuotai valdomo administracinės paskirties valstybės nekilnojamojo turto valdymo ir naudojimo tikslams ir šį turtą naudojančių asme</text:span><text:span text:style-name="T168">nų poreikiams tenkinti;</text:span></text:p>
      <text:p text:style-name="P169"><text:span text:style-name="T170">10</text:span><text:span text:style-name="T171">)<text:s/></text:span><text:span text:style-name="T172">Vyriausybės nustatyta tvarka atstovavimas valstybei bylose dėl nekilnojamojo turto valdymo nuosavybės teise fakto nustatymo ir kitose bylose, susijusiose su valstybės nekilnojamuoju turtu,</text:span><text:span text:style-name="T173"><text:s/></text:span><text:span text:style-name="T174">kai šis turtas nėra perduotas kitai</text:span><text:span text:style-name="T175"><text:s/>valstybės institucijai ar įstaigai;</text:span></text:p>
      <text:p text:style-name="P176"><text:span text:style-name="T177">11</text:span><text:span text:style-name="T178">) valstybei nuosavybės teise priklausančio turto valdymo,<text:s/></text:span><text:span text:style-name="T179">naudojimo ir disponavimo juo</text:span><text:span text:style-name="T180"><text:s/>ataskaitos rengimas</text:span><text:span text:style-name="T181"><text:s/>Vyriausybės nustatyta tvarka</text:span><text:span text:style-name="T182">;</text:span></text:p>
      <text:p text:style-name="P183"><text:span text:style-name="T184">12</text:span><text:span text:style-name="T185">)<text:s/></text:span><text:span text:style-name="T186">Valstybės turto informacinės paieškos sistem</text:span><text:span text:style-name="T187">os tvarkymas</text:span><text:span text:style-name="T188">;</text:span></text:p>
      <text:p text:style-name="P189"><text:span text:style-name="T190">13</text:span><text:span text:style-name="T191">) su</text:span><text:span text:style-name="T192">tarčių su valstybės nekilnojamojo turto bendraturčiais dėl valstybės nekilnojamojo turto pardavimo kartu su šių bendraturčių nekilnojamuoju turtu sudarymas;</text:span></text:p>
      <text:p text:style-name="P193"><text:span text:style-name="T194">14</text:span><text:span text:style-name="T195">) kitų įstatymuose nustatytų funkcijų, susijusių su centralizuotu valstybės nekilnojamojo tur</text:span><text:span text:style-name="T196">to valdymu, vykdymas.</text:span></text:p>
      <text:p text:style-name="P197"><text:span text:style-name="T198">2</text:span><text:span text:style-name="T199">. Centralizuotai valdomas administracinės paskirties valstybės nekilnojamasis turtas,<text:s/></text:span><text:span text:style-name="T200">kartu su juo ir kitos paskirties</text:span><text:span text:style-name="T201"><text:s/></text:span><text:span text:style-name="T202">valstybės nekilnojamasis turtas gali būti atnaujinamas, kai jis atitinka bent vieną iš šių kriterijų:</text:span></text:p>
      <text:p text:style-name="P203"><text:span text:style-name="T204">1</text:span><text:span text:style-name="T205">) y</text:span><text:span text:style-name="T206">ra fiziškai ar funkciškai (technologiškai) nusidėvėjęs;</text:span></text:p>
      <text:p text:style-name="P207"><text:span text:style-name="T208">2</text:span><text:span text:style-name="T209">) Vyriausybės ar jos įgaliotos institucijos nustatyta tvarka yra pripažįstamas avariniu;</text:span></text:p>
      <text:p text:style-name="P210"><text:span text:style-name="T211">3</text:span><text:span text:style-name="T212">) neatitinka nekilnojamajam turtui teisės aktuose keliamų reikalavimų arba finansų ministro nustatytų</text:span><text:span text:style-name="T213"><text:s/>apsirūpinimo administracinės paskirties valstybės nekilnojamuoju turtu, reikalingu valstybinėms funkcijoms įgyvendinti, normatyvų;</text:span></text:p>
      <text:p text:style-name="P214"><text:span text:style-name="T215">4</text:span><text:span text:style-name="T216">) neatitinka finansų ministro nustatytų administracinės paskirties valstybės nekilnojamojo turto panaudojimo efektyvumo</text:span><text:span text:style-name="T217"><text:s/>rodiklių;</text:span></text:p>
      <text:p text:style-name="P218"><text:span text:style-name="T219">5</text:span><text:span text:style-name="T220">) neatitinka kitų pagrįstų valstybės institucijų ar įstaigų poreikių įgyvendinant valstybines funkcijas.</text:span></text:p>
      <text:p text:style-name="P221"><text:span text:style-name="T222">3</text:span><text:span text:style-name="T223">. Centralizuotai valdomas administracinės paskirties valstybės nekilnojamasis turtas gali būti atnaujinamas šiais būdais:<text:s/></text:span><text:span text:style-name="T224">rekonstruojant, remontuojant, perduodant kitą, poreikius atitinkantį, administracinės paskirties nekilnojamąjį turtą, pritaikant nenaudojamą kitos paskirties valstybės nekilnojamąjį turtą administracinei paskirčiai, išsinuomojant arba įsigyjant (perkant, s</text:span><text:span text:style-name="T225">tatant) administracinės paskirties nekilnojamąjį turtą.</text:span></text:p>
      <text:p text:style-name="P226"><text:span text:style-name="T227">4</text:span><text:span text:style-name="T228">. Centralizuotai valdomo valstybės turto valdytojas atnaujinimo projektams finansuoti turi teisę:</text:span></text:p>
      <text:p text:style-name="P229"><text:span text:style-name="T230">1</text:span><text:span text:style-name="T231">) panaudoti lėšas, gaunamas Valstybės ir savivaldybių turto valdymo, naudojimo ir disponavimo<text:s/></text:span><text:span text:style-name="T232">juo įstatymo 20 straipsnyje nustatyta tvarka pardavus valstybės institucijų ar įstaigų naudojamą, tačiau jų poreikių neatitinkantį ir (arba) kitą valstybinėms funkcijoms įgyvendinti nereikalingą valstybės nekilnojamąjį turtą ir jam priskirtą valstybinės že</text:span><text:span text:style-name="T233">mės sklypą (jeigu žemės sklypas yra parduodamas kartu su nekilnojamuoju turtu), kuris patikėjimo teise centralizuotai valdyti yra perduotas centralizuotai valdomo valstybės turto valdytojui;</text:span></text:p>
      <text:p text:style-name="P234"><text:span text:style-name="T235">2</text:span><text:span text:style-name="T236">) Finansų ministerijos pritarimu – skolintis lėšų, kurių rei</text:span><text:span text:style-name="T237">kia atnaujinimo projektui finansuoti;</text:span></text:p>
      <text:p text:style-name="P238"><text:span text:style-name="T239">3</text:span><text:span text:style-name="T240">) panaudoti bendrovės lėšas;</text:span></text:p>
      <text:p text:style-name="P241"><text:span text:style-name="T242">4</text:span><text:span text:style-name="T243">) panaudoti iš asignavimų valdytojų gautas valstybės biudžeto lėšas.</text:span></text:p>
      <text:p text:style-name="P244"><text:span text:style-name="T245">5</text:span><text:span text:style-name="T246">. Vyriausybė turi teisę valstybės vardu skolintis lėšų, reikalingų atnaujinimo projektams finansuoti, i</text:span><text:span text:style-name="T247">r perskolinti jas centralizuotai valdomo valstybės turto valdytojui Vyriausybės nustatyta tvarka.</text:span></text:p>
      <text:p text:style-name="P248"><text:span text:style-name="T249">6</text:span><text:span text:style-name="T250">.<text:s/></text:span><text:span text:style-name="T251">Centralizuotai valdomo</text:span><text:span text:style-name="T252"><text:s/>valstybės turto valdytojas prievolių, susijusių su atnaujinimo projektų įgyvendinimu, įvykdymui užtikrinti gali įkeisti patikėji</text:span><text:span text:style-name="T253">mo teise valdomą valstybės nekilnojamąjį turtą, išskyrus pastatus, kuriuose veiklą vykdo Vyriausybė, ir kitą valstybės<text:s/></text:span><text:span text:style-name="T254">nekilnojamąjį turtą, kuris pagal įstatymus nuosavybės teise gali priklausyti tik valstybei.</text:span></text:p>
      <text:p text:style-name="P255"><text:span text:style-name="T256">7</text:span><text:span text:style-name="T257">. Naują nekilnojamąjį turtą centralizuot</text:span><text:span text:style-name="T258">ai valdomo valstybės turto valdytojas įgyja valstybės nuosavybėn ir valdo jį patikėjimo teise, jeigu Vyriausybė nenusprendžia kitaip.</text:span></text:p>
      <text:p text:style-name="P259"><text:span text:style-name="T260">8</text:span><text:span text:style-name="T261">. Patikėjimo teise ar nuomos pagrindais valdomą naują administracinės paskirties nekilnojamąjį turtą centralizuotai v</text:span><text:span text:style-name="T262">aldomo valstybės turto valdytojas nuomoja, su valstybės institucijomis ir įstaigomis sudarydamas administracinės paskirties nekilnojamojo turto nuomos sutartis, arba subnuomoja, sudarydamas subnuomos sutartis, jeigu atnaujinimo projektas įgyvendinamas</text:span><text:span text:style-name="T263"><text:s/>išsi</text:span><text:span text:style-name="T264">nuomojant administracinės paskirties nekilnojamąjį turtą.</text:span></text:p>
      <text:p text:style-name="P265"/>
      <text:p text:style-name="P266"><text:span text:style-name="T267">5</text:span><text:span text:style-name="T268"><text:s/>straipsnis.<text:s/></text:span><text:span text:style-name="T269">Bešeimininkio, konfiskuoto, valstybės paveldėto, valstybei perduoto nekilnojamojo turto, akcinių bendrovių ir uždarųjų akcinių bendrovių akcijų administravimo funkcija</text:span></text:p>
      <text:p text:style-name="P270"><text:span text:style-name="T271">Bešeimi</text:span><text:span text:style-name="T272">ninkio, konfiskuoto, valstybės paveldėto, valstybei perduoto nekilnojamojo turto, akcinių bendrovių ir uždarųjų akcinių bendrovių akcijų administravimą sudaro šios veiklos:</text:span></text:p>
      <text:p text:style-name="P273"><text:span text:style-name="T274">1</text:span><text:span text:style-name="T275">) konfiskuoto, valstybės paveldimo ir paveldėto, valstybei perduoto nekilnojamoj</text:span><text:span text:style-name="T276">o turto, akcinių bendrovių ir uždarųjų akcinių bendrovių akcijų perėmimas, įvertinimas ir apskaitos tvarkymas;</text:span></text:p>
      <text:p text:style-name="P277"><text:span text:style-name="T278">2</text:span><text:span text:style-name="T279">) kreipimasis į teismą dėl nekilnojamojo turto, kuris neturi savininko ar kurio savininkas nežinomas, pripažinimo bešeimininkiu ir perdavimo</text:span><text:span text:style-name="T280"><text:s/>valstybės nuosavybėn, taip pat dėl akcinių bendrovių ir uždarųjų akcinių bendrovių akcijų, kurios neturi savininko ar kurių savininkas nežinomas, pripažinimo bešeimininkėmis ir perdavimo valstybės nuosavybėn;</text:span></text:p>
      <text:p text:style-name="P281"><text:span text:style-name="T282">3</text:span><text:span text:style-name="T283">)<text:s/></text:span><text:span text:style-name="T284">pripažinto bešeimininkiu ir valstybės nuosavybėn perduoto nekilnojamojo turto, akcinių bendrovių ir uždarųjų akcinių bendrovių akcijų perėmimas, įvertinimas ir<text:s/></text:span><text:span text:style-name="T285">apskaitos</text:span><text:span text:style-name="T286"><text:s/>tvarkymas;</text:span></text:p>
      <text:p text:style-name="P287"><text:span text:style-name="T288">4</text:span><text:span text:style-name="T289">)<text:s/></text:span><text:span text:style-name="T290">pripažinto bešeimininkiu ir valstybės nuosavybėn perduoto, konfiskuo</text:span><text:span text:style-name="T291">to, valstybės paveldėto, valstybei perduoto nekilnojamojo turto realizavimo valstybės ir savivaldybių nekilnojamųjų daiktų pardavimą viešo aukciono būdu reglamentuojančių teisės aktų nustatyta tvarka organizavimas;</text:span></text:p>
      <text:p text:style-name="P292"><text:span text:style-name="T293">5</text:span><text:span text:style-name="T294">)<text:s/></text:span><text:span text:style-name="T295">pripažintų bešeimininkėmis ir vals</text:span><text:span text:style-name="T296">tybės nuosavybėn perduotų akcinių bendrovių ir uždarųjų akcinių bendrovių akcijų realizavimo jų privatizavimą reglamentuojančių teisės aktų nustatyta tvarka organizavimas;</text:span></text:p>
      <text:p text:style-name="P297"><text:span text:style-name="T298">6</text:span><text:span text:style-name="T299">) informacijos apie nekilnojamąjį turtą, kuris neturi savininko ar kurio savini</text:span><text:span text:style-name="T300">nkas nežinomas, ir apie akcinių bendrovių ir uždarųjų akcinių bendrovių akcijų pripažinimą bešeimininkėmis skelbimas bendrovės interneto svetainėje;</text:span></text:p>
      <text:p text:style-name="P301"><text:span text:style-name="T302">7</text:span><text:span text:style-name="T303">) kitų įstatymuose centralizuotai valdomo valstybės turto valdytojui priskirtų funkcijų, susijusių su<text:s/></text:span><text:span text:style-name="T304">bešeimininkio, konfiskuoto, valstybės paveldėto, valstybei perduoto nekilnojamojo turto ir akcinių bendrovių ir uždarųjų akcinių bendrovių akcijų administravimu, atlikimas.</text:span></text:p>
      <text:p text:style-name="P305"/>
      <text:p text:style-name="P306"><text:span text:style-name="T307">6</text:span><text:span text:style-name="T308"><text:s/>straipsnis.<text:s/></text:span><text:span text:style-name="T309">Bendrovės turtas</text:span></text:p>
      <text:p text:style-name="P310"><text:span text:style-name="T311">1</text:span><text:span text:style-name="T312">. Turtas, perduotas bendrovei<text:s/></text:span><text:span text:style-name="T313">centralizuotai valdyti, naudoti ir disponuoti juo patikėjimo teise, nurodomas bendrovės nuosavo kapitalo dalyje.</text:span></text:p>
      <text:p text:style-name="P314"><text:span text:style-name="T315">2</text:span><text:span text:style-name="T316">. Vykdant šio įstatymo 3 straipsnyje nurodytas veiklas, bendrovės patirtų išlaidų ir gautų pajamų apskaita tvarkoma atskirai pagal bendrov</text:span><text:span text:style-name="T317">ės veiklas.</text:span></text:p>
      <text:p text:style-name="P318"><text:span text:style-name="T319">3</text:span><text:span text:style-name="T320">.<text:s/></text:span><text:span text:style-name="T321">Bendrovė už savo prievoles atsako tik jai nuosavybės teise priklausančiu turtu. Negali būti išieškoma iš bendrovės patikėjimo teise valdomo valstybės turto.</text:span></text:p>
      <text:p text:style-name="P322"/>
      <text:p text:style-name="P323"><text:span text:style-name="T324">7</text:span><text:span text:style-name="T325"><text:s/>straipsnis.<text:s/></text:span><text:span text:style-name="T326">Baigiamosios nuostatos</text:span></text:p>
      <text:p text:style-name="P327"><text:span text:style-name="T328">Centralizuotai valdomo valstybės t</text:span><text:span text:style-name="T329">urto valdytojas yra po valstybės įmonės Turto banko pertvarkymo veiksianti akcinė bendrovė Turto bankas.</text:span></text:p>
      <text:p text:style-name="P330"/>
      <text:p text:style-name="P331"><text:span text:style-name="T332">Skelbiu šį Lietuvos Respublikos Seimo priimtą įstatymą.</text:span></text:p>
      <text:p text:style-name="Normal"/>
      <text:p text:style-name="Normal"/>
      <text:p text:style-name="P333"/>
      <text:p text:style-name="P334">Respublikos Prezidentė<text:span text:style-name="T335"><text:tab/></text:span>Dalia Grybauskaitė</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text:s/></text:span><text:span text:style-name="T345">Seimas, Įstatymas</text:span></text:p>
      <text:p text:style-name="P346"><text:span text:style-name="T347">Nr.<text:s/></text:span><text:a xlink:href="https://www.e-tar.lt/portal/legalAct.html?documentId=28d7fed0d7a411e4894f9bde45468d3f" office:target-frame-name="_top" xlink:show="replace"><text:span text:style-name="T348">XII-1591</text:span></text:a><text:span text:style-name="T349">, 2015-03-26, paskelbta TAR 2015-03-31, i. k. 2015-04841</text:span></text:p>
      <text:p text:style-name="P350"><text:span text:style-name="T351">Lietuvos Respublikos centralizuotai valdomo valstybės turto valdytojo į</text:span><text:span text:style-name="T352">statymo Nr. XII-791 4 straipsnio pakeitimo įstatymas</text:span></text:p>
      <text:p text:style-name="P353"/>
      <text:p text:style-name="P354"><text:span text:style-name="T355">2.</text:span></text:p>
      <text:p text:style-name="P356"><text:span text:style-name="T357">Lietuvos Respublikos Seimas, Įstatymas</text:span></text:p>
      <text:p text:style-name="P358"><text:span text:style-name="T359">Nr.<text:s/></text:span><text:a xlink:href="https://www.e-tar.lt/portal/legalAct.html?documentId=f53d29a02a8611e78397ae072f58c508" office:target-frame-name="_top" xlink:show="replace"><text:span text:style-name="T360">XIII-295</text:span></text:a><text:span text:style-name="T361">, 2017-04-20, paskelbta TAR 2017-04-26, i. k.<text:s/></text:span><text:span text:style-name="T362">2017-06973</text:span></text:p>
      <text:p text:style-name="P363"><text:span text:style-name="T364">Lietuvos Respublikos centralizuotai valdomo valstybės turto valdytojo įstatymo Nr. XII-791 4 ir 5 straipsnių pakeitimo įstatymas</text:span></text:p>
      <text:p text:style-name="P365"/>
      <text:p text:style-name="P366"><text:span text:style-name="T367">3.</text:span></text:p>
      <text:p text:style-name="P368"><text:span text:style-name="T369">Lietuvos Respublikos Seimas, Įstatymas</text:span></text:p>
      <text:p text:style-name="P370"><text:span text:style-name="T371">Nr.<text:s/></text:span><text:a xlink:href="https://www.e-tar.lt/portal/legalAct.html?documentId=e8deb5a0670011e7b85cfdc787069b42" office:target-frame-name="_top" xlink:show="replace"><text:span text:style-name="T372">XIII-558</text:span></text:a><text:span text:style-name="T373">, 2017-06-29, paskelbta TAR 2017-07-12, i. k. 2017-12061</text:span></text:p>
      <text:p text:style-name="P374"><text:span text:style-name="T375">Lietuvos Respublikos centralizuotai valdomo valstybės turto valdytojo įstatymo Nr. XII-791 4 straipsnio pakeitimo įstatymas</text:span></text:p>
      <text:p text:style-name="P376"/>
      <text:p text:style-name="P377"><text:span text:style-name="T378">4.</text:span></text:p>
      <text:p text:style-name="P379"><text:span text:style-name="T380">Lietuvos Respublikos Seimas,<text:s/></text:span><text:span text:style-name="T381">Įstatymas</text:span></text:p>
      <text:p text:style-name="P382"><text:span text:style-name="T383">Nr.<text:s/></text:span><text:a xlink:href="https://www.e-tar.lt/portal/legalAct.html?documentId=e4002360ae0311e98451fa7b5933515d" office:target-frame-name="_top" xlink:show="replace"><text:span text:style-name="T384">XIII-2282</text:span></text:a><text:span text:style-name="T385">, 2019-07-09, paskelbta TAR 2019-07-24, i. k. 2019-12172</text:span></text:p>
      <text:p text:style-name="P386"><text:span text:style-name="T387">Lietuvos Respublikos centralizuotai valdomo valstybės turto valdytojo įstatymo</text:span><text:span text:style-name="T388"><text:s/>Nr. XII-791 3, 4, 6, 8, 9 straipsnių pakeitimo ir 5 straipsnio pripažinimo netekusiu galios įstatymas</text:span></text:p>
      <text:p text:style-name="P389"/>
      <text:p text:style-name="P390"><text:span text:style-name="T391">5.</text:span></text:p>
      <text:p text:style-name="P392"><text:span text:style-name="T393">Lietuvos Respublikos Seimas, Įstatymas</text:span></text:p>
      <text:p text:style-name="P394"><text:span text:style-name="T395">Nr.<text:s/></text:span><text:a xlink:href="https://www.e-tar.lt/portal/legalAct.html?documentId=fda1e1a01b3711eeb233e8b04dc9bb3d" office:target-frame-name="_top" xlink:show="replace"><text:span text:style-name="T396">XIV-2098</text:span></text:a><text:span text:style-name="T397">, 2023-06-27, paskelbta TAR 2023-07-05, i. k. 2023-14028</text:span></text:p>
      <text:p text:style-name="P398"><text:span text:style-name="T399">Lietuvos Respublikos centralizuotai valdomo valstybės turto valdytojo įstatymo Nr. XII-791 4 ir 6 straipsnių pakeitimo įstatymas</text:span></text:p>
      <text:p text:style-name="P400"/>
      <text:p text:style-name="P401"><text:span text:style-name="T402">6.</text:span></text:p>
      <text:p text:style-name="P403"><text:span text:style-name="T404">Lietuvos Respublikos Seimas, Įstatymas</text:span></text:p>
      <text:p text:style-name="P405"><text:span text:style-name="T406">Nr.<text:s/></text:span><text:a xlink:href="https://www.e-tar.lt/portal/legalAct.html?documentId=cbcb5092ca0211f08918e1adc7c5b1ec" office:target-frame-name="_top" xlink:show="replace"><text:span text:style-name="T407">XV-526</text:span></text:a><text:span text:style-name="T408">, 2025-11-13, paskelbta TAR 2025-11-25, i. k. 2025-19758</text:span></text:p>
      <text:p text:style-name="P409"><text:span text:style-name="T410">Lietuvos Respublikos centralizuotai valdomo valstybės turto valdytojo įstatymo Nr. XII-791 4 straipsnio pakeitimo ir C</text:span><text:span text:style-name="T411">entralizuotai valdomo valstybės turto valdytojo įstatymo Nr. XII-791 pakeitimo įstatymas</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1-27T10:09:00Z</meta:creation-date>
    <dc:date>2025-11-27T10:09:00Z</dc:date>
    <meta:print-date>2014-03-21T08:21:00Z</meta:print-date>
    <meta:template xlink:href="Normal.dotm" xlink:type="simple"/>
    <meta:editing-cycles>2</meta:editing-cycles>
    <meta:editing-duration>PT0S</meta:editing-duration>
    <meta:document-statistic meta:page-count="5" meta:paragraph-count="154" meta:word-count="2407" meta:character-count="19033" meta:row-count="399" meta:non-whitespace-character-count="16780"/>
  </office:meta>
</office:document-meta>
</file>