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margin-left="2.5in" fo:text-indent="0.5in">
        <style:tab-stops/>
      </style:paragraph-properties>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margin-left="2.5in" fo:text-indent="0.5in">
        <style:tab-stops/>
      </style:paragraph-properties>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left="2.5in" fo:text-indent="0.5in">
        <style:tab-stops/>
      </style:paragraph-properties>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2" style:parent-style-name="Normal" style:family="paragraph">
      <style:paragraph-properties>
        <style:tab-stops>
          <style:tab-stop style:type="right" style:position="6.4972in"/>
        </style:tab-stops>
      </style:paragraph-properties>
    </style:style>
    <style:style style:name="T523" style:parent-style-name="DefaultParagraphFont" style:family="text">
      <style:text-properties fo:text-transform="uppercase"/>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1 iki 2023-08-31</text:span></text:p>
      <text:p text:style-name="P8"/>
      <text:p text:style-name="P9"><text:span text:style-name="T10">Įstatymas paskelbtas: TAR 2014-04-03, i. k. 2014-0403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ENTRALIZUOTAI VALDOMO VALSTYBĖS TURTO VALDYTOJO</text:span></text:p>
      <text:p text:style-name="P18"><text:span text:style-name="T19">ĮSTATYMAS</text:span></text:p>
      <text:p text:style-name="P20"/>
      <text:p text:style-name="P21">2014 m. kovo 20 d. Nr. XII-791</text:p>
      <text:p text:style-name="P22"><text:span text:style-name="T23">Vilnius</text:span></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centralizuotai valdomo valstybės turto valdytojo statusą,<text:s/></text:span><text:span text:style-name="T32">įgaliojimus bei veiklos ir valdymo principus.</text:span><text:span text:style-name="T33"><text:s/></text:span></text:p>
      <text:p text:style-name="P34"/>
      <text:p text:style-name="P35"><text:span text:style-name="T36">2</text:span><text:span text:style-name="T37"><text:s/>straipsnis.<text:s/></text:span><text:span text:style-name="T38">Šio įstatymo sąvokos</text:span></text:p>
      <text:p text:style-name="P39"><text:span text:style-name="T40">Šiame įstatyme vartojamos sąvokos suprantamos taip, kaip jos apibrėžtos Lietuvos Respublikos valstybės<text:s/></text:span><text:soft-page-break/><text:span text:style-name="T41">ir savivaldybių turto valdymo, naudojimo ir disponavimo juo įstatyme (toliau – Valstybės ir savivaldybių turto valdymo, naudojimo ir disponavimo juo įsta</text:span><text:span text:style-name="T42">tymas), Lietuvos Respublikos<text:s/></text:span><text:span text:style-name="T43">valstybei ir savivaldybėms priklausančių akcijų privatizavimo<text:s/></text:span><text:span text:style-name="T44">įstatyme (toliau – V</text:span><text:span text:style-name="T45">alstybei ir savivaldybėms priklausančių akcijų privatizavimo įstatymas), Lietuvos Respublikos valstybės skolos įstatyme<text:s/></text:span><text:span text:style-name="T46">ir kituose įstatymuose.</text:span></text:p>
      <text:p text:style-name="P47"/>
      <text:p text:style-name="P48"><text:span text:style-name="T49">3</text:span><text:span text:style-name="T50"><text:s/>straipsnis.<text:s/></text:span><text:span text:style-name="T51">Centralizuotai valdomo valstybės turto valdytojo statusas ir veiklos tikslai</text:span></text:p>
      <text:p text:style-name="P52"><text:span text:style-name="T53">1</text:span><text:span text:style-name="T54">. Centralizuotai valdomo valstybės turto valdytojas (toliau – įmonė) yra teisės aktų nustatyta tvarka įregistruota valstybės įmonė, turinti antspaudą su Lietuvos valstybės herbu ir savo pavadinimu.<text:s/></text:span></text:p>
      <text:p text:style-name="P55"><text:span text:style-name="T56">2</text:span><text:span text:style-name="T57">. Įmonės savininko teises ir pareigas įgyvendina Lie</text:span><text:span text:style-name="T58">tuvos Respublikos Vyriausybė arba jos įgaliota<text:s/></text:span><text:soft-page-break/><text:span text:style-name="T59">valstybės institucija (toliau – savininko teises ir pareigas įgyvendinanti institucija).<text:s/></text:span></text:p>
      <text:p text:style-name="P60"><text:span text:style-name="T61">3</text:span><text:span text:style-name="T62">. Įmonė savo veikloje vadovaujasi šiuo įstatymu, Lietuvos Respublikos civiliniu kodeksu, Lietuvos Respublikos vals</text:span><text:span text:style-name="T63">tybės ir savivaldybės įmonių įstatymu<text:s/></text:span><text:span text:style-name="T64">tiek, kiek šis įstatymas nereglamentuoja kitaip</text:span><text:span text:style-name="T65">, Valstybės ir savivaldybių turto valdymo, naudojimo ir disponavimo juo įstatymu, V</text:span><text:span text:style-name="T66">alstybei ir savivaldybėms priklausančių akcijų privatizavimo įstatymu</text:span><text:span text:style-name="T67">, kitais<text:s/></text:span><text:span text:style-name="T68">įstatymais</text:span><text:span text:style-name="T69"><text:s/>bei</text:span><text:span text:style-name="T70"><text:s/>teisės aktais ir savo įstatais.</text:span><text:span text:style-name="T71"><text:s/></text:span></text:p>
      <text:p text:style-name="P72"><text:span text:style-name="T73">4</text:span><text:span text:style-name="T74">. Įmonės veiklos tikslai – įgyvendinti centralizuotą valstybės nekilnojamojo turto valdymą, vykdyti valstybei ir savivaldybėms nuosavybės teise priklausančių akcijų privatizavimą, išieškoti skolas valstybei ir adm</text:span><text:span text:style-name="T75">inistruoti pagal pavedimo sutartis perduotas paskolas, valstybės garantijas ir kitus turtinius įsipareigojimus.<text:s/></text:span></text:p>
      <text:p text:style-name="P76">Straipsnio dalies pakeitimai:</text:p>
      <text:p text:style-name="P77"><text:span text:style-name="T78">Nr.<text:s/></text:span><text:a xlink:href="https://www.e-tar.lt/portal/legalAct.html?documentId=e4002360ae0311e98451fa7b5933515d" office:target-frame-name="_top" xlink:show="replace"><text:span text:style-name="T79">XIII-2282</text:span></text:a><text:span text:style-name="T80">,<text:s/></text:span><text:span text:style-name="T81">2019-07-09, paskelbta TAR 2019-07-24, i. k. 2019-12172</text:span></text:p>
      <text:p text:style-name="Normal"/>
      <text:p text:style-name="P82"><text:span text:style-name="T83">4</text:span><text:span text:style-name="T84"><text:s/>straipsnis.<text:s/></text:span><text:span text:style-name="T85">Įmonės funkcijos<text:s/></text:span></text:p>
      <text:p text:style-name="P86"><text:span text:style-name="T87">1</text:span><text:span text:style-name="T88">. Įmonė atlieka šias pagrindines funkcijas:</text:span></text:p>
      <text:p text:style-name="P89"><text:span text:style-name="T90">1</text:span><text:span text:style-name="T91">) įgyvendina centralizuotą valstybės nekilnojamojo turto valdymą;</text:span></text:p>
      <text:p text:style-name="P92"><text:span text:style-name="T93">2</text:span><text:span text:style-name="T94">) privatizuoja jai patikėjimo teise<text:s/></text:span><text:span text:style-name="T95">perduotas valstybei ir savivaldybėms nuosavybės teise priklausančias akcijas;</text:span></text:p>
      <text:p text:style-name="P96"><text:span text:style-name="T97">3</text:span><text:span text:style-name="T98">) išieško skolas valstybei ir administruoja pagal pavedimo sutartis su Lietuvos Respublikos finansų ministerija (toliau – Finansų ministerija) perduotas paskolas, valstybės<text:s/></text:span><text:span text:style-name="T99">garantijas ir kitus turtinius įsipareigojimus;</text:span></text:p>
      <text:p text:style-name="P100"><text:span text:style-name="T101">4</text:span><text:span text:style-name="T102">) rengia valstybei nuosavybės teise priklausančio turto valdymo ataskaitą;</text:span></text:p>
      <text:p text:style-name="P103"><text:span text:style-name="T104">5</text:span><text:span text:style-name="T105">) administruoja bešeimininkį, konfiskuotą, valstybės paveldėtą, valstybei perduotą nekilnojamąjį turtą, akcinių bendrovių ir</text:span><text:span text:style-name="T106"><text:s/>uždarųjų akcinių bendrovių akcijas.</text:span><text:s/></text:p>
      <text:soft-page-break/>
      <text:p text:style-name="P107">Straipsnio dalies pakeitimai:</text:p>
      <text:p text:style-name="P108"><text:span text:style-name="T109">Nr.<text:s/></text:span><text:a xlink:href="https://www.e-tar.lt/portal/legalAct.html?documentId=e8deb5a0670011e7b85cfdc787069b42" office:target-frame-name="_top" xlink:show="replace"><text:span text:style-name="T110">XIII-558</text:span></text:a><text:span text:style-name="T111">, 2017-06-29, paskelbta TAR 2017-07-12, i. k. 2017-12061</text:span></text:p>
      <text:p text:style-name="Normal"/>
      <text:p text:style-name="P112"><text:span text:style-name="T113">2</text:span><text:span text:style-name="T114">. Įmonė, įgyv</text:span><text:span text:style-name="T115">endindama centralizuotą valstybės nekilnojamojo turto valdymą:</text:span></text:p>
      <text:p text:style-name="P116"><text:span text:style-name="T117">1</text:span><text:span text:style-name="T118">) valdo, naudoja jai Lietuvos Respublikos Vyriausybės (toliau – Vyriausybė) nustatyta tvarka patikėjimo teise perduotą valstybės nekilnojamąjį turtą ir jam priskirtus valstybinės žemės sklyp</text:span><text:span text:style-name="T119">us ir jais disponuoja;</text:span></text:p>
      <text:p text:style-name="P120"><text:span text:style-name="T121">2</text:span><text:span text:style-name="T122">) parduoda įstatymų nustatyta tvarka valstybės nekilnojamąjį turtą ir jam priskirtus žemės sklypus, ir kitus nekilnojamuosius daiktus;</text:span></text:p>
      <text:p text:style-name="P123"><text:span text:style-name="T124">3</text:span><text:span text:style-name="T125">) nuomoja patikėjimo teise valdomą administracinės paskirties valstybės nekilnojamąjį tu</text:span><text:span text:style-name="T126">rtą;</text:span></text:p>
      <text:p text:style-name="P127"><text:span text:style-name="T128">4</text:span><text:span text:style-name="T129">) teikia išvadas dėl turto valdytojų derinti pateiktų sprendimų, susijusių su jų patikėjimo teise valdomo valstybės nekilnojamojo turto valdymu, naudojimu ir disponavimu juo, projektų;<text:s/></text:span></text:p>
      <text:p text:style-name="P130"><text:span text:style-name="T131">5</text:span><text:span text:style-name="T132">) pagal Vyriausybės įgaliotos institucijos nustatytus<text:s/></text:span><text:span text:style-name="T133">administracinės paskirties valstybės nekilnojamojo turto panaudojimo efektyvumo rodiklius vertina šio turto panaudojimo efektyvumą;</text:span></text:p>
      <text:p text:style-name="P134"><text:span text:style-name="T135">6</text:span><text:span text:style-name="T136">)<text:s/></text:span><text:span text:style-name="T137">vadovaudamasi Vyriausybės įgaliotos institucijos nustatytais apsirūpinimo administracinės paskirties nekilnojamuoju t</text:span><text:span text:style-name="T138">urtu, reikalingu valstybinėms funkcijoms atlikti, normatyvais,</text:span><text:span text:style-name="T139"><text:s/>aprūpina<text:s/></text:span><text:span text:style-name="T140">valstybės institucijas ir įstaigas valstybinėms funkcijoms atlikti reikalingu ir jų poreikius atitinkančiu administracinės paskirties nekilnojamuoju turtu ir (jeigu reikia)</text:span><text:span text:style-name="T141"><text:s/>kitos paski</text:span><text:span text:style-name="T142">rties valstybės nekilnojamuoju turtu, reikalingu valdymo ir naudojimo tikslams ir turtą naudojančių asmenų poreikiams tenkinti</text:span><text:span text:style-name="T143">;<text:s/></text:span></text:p>
      <text:p text:style-name="P144"><text:span text:style-name="T145">7</text:span><text:span text:style-name="T146">) įgyvendina centralizuotai valdomo administracinės paskirties valstybės nekilnojamojo turto atnaujinimo ir energijos vart</text:span><text:span text:style-name="T147">ojimo efektyvumo didinimo projektus</text:span><text:span text:style-name="T148">;</text:span></text:p>
      <text:p text:style-name="P149"><text:span text:style-name="T150">8</text:span><text:span text:style-name="T151">) Vyriausybės nustatyta tvarka atstovauja valstybei bylose dėl nekilnojamojo turto valdymo nuosavybės teise fakto nustatymo ir kitose bylose dėl valstybės nekilnojamojo turto nuosavybės teisių gynimo, kai šis turta</text:span><text:span text:style-name="T152">s nėra perduotas kitai valstybės institucijai ar įstaigai;<text:s/></text:span></text:p>
      <text:p text:style-name="P153"><text:span text:style-name="T154">9</text:span><text:span text:style-name="T155">) atlieka Valstybės turto informacinės paieškos sistemos tvarkytojo funkcijas;</text:span></text:p>
      <text:p text:style-name="P156"><text:span text:style-name="T157">10</text:span><text:span text:style-name="T158">) atlieka kitas įstatymų nustatytas funkcijas, susijusias su centralizuotu valstybės nekilnojamojo turto v</text:span><text:span text:style-name="T159">aldymu.</text:span><text:s/></text:p>
      <text:p text:style-name="P160">Straipsnio dalies pakeitimai:</text:p>
      <text:p text:style-name="P161"><text:span text:style-name="T162">Nr.<text:s/></text:span><text:a xlink:href="https://www.e-tar.lt/portal/legalAct.html?documentId=e4002360ae0311e98451fa7b5933515d" office:target-frame-name="_top" xlink:show="replace"><text:span text:style-name="T163">XIII-2282</text:span></text:a><text:span text:style-name="T164">, 2019-07-09, paskelbta TAR 2019-07-24, i. k. 2019-12172</text:span></text:p>
      <text:p text:style-name="Normal"/>
      <text:p text:style-name="P165"><text:span text:style-name="T166">3</text:span><text:span text:style-name="T167">. Įmonė, vykdydama jai patikėjimo teise t</text:span><text:span text:style-name="T168">eisės aktų nustatyta tvarka perduotų valstybei ar savivaldybėms nuosavybės teise priklausančių akcijų privatizavimą:</text:span></text:p>
      <text:p text:style-name="P169"><text:span text:style-name="T170">1</text:span><text:span text:style-name="T171">) atstovauja Vyriausybės nustatyta tvarka valstybės interesams valdydama, naudodama jai patikėjimo teise perduotas valstybei ar savivald</text:span><text:span text:style-name="T172">ybėms nuosavybės teise priklausančias akcijas ir jomis disponuodama;</text:span></text:p>
      <text:p text:style-name="P173"><text:span text:style-name="T174">2</text:span><text:span text:style-name="T175">) perima ir valdo valstybei nuosavybės teise priklausančias akcinių bendrovių ir uždarųjų akcinių bendrovių akcijas;</text:span></text:p>
      <text:p text:style-name="P176"><text:span text:style-name="T177">3</text:span><text:span text:style-name="T178">) sudaro su kitais akcininkais valstybei nuosavybės teise<text:s/></text:span><text:span text:style-name="T179">priklausančių akcijų pardavimo kartu su šių akcininkų akcijomis sutartis;</text:span></text:p>
      <text:p text:style-name="P180"><text:span text:style-name="T181">4</text:span><text:span text:style-name="T182">) sudaro sutartis su savivaldybėmis dėl joms nuosavybės teise priklausančių akcijų privatizavimo;</text:span></text:p>
      <text:p text:style-name="P183"><text:span text:style-name="T184">5</text:span><text:span text:style-name="T185">) perleidžia vykdydama privatizavimo sandorius įstatymų nustatyta tvarka p</text:span><text:span text:style-name="T186">rivačion nuosavybėn valstybei ar savivaldybėms nuosavybės teise priklausančias akcijas;</text:span></text:p>
      <text:p text:style-name="P187"><text:span text:style-name="T188">6</text:span><text:span text:style-name="T189">) atlieka kitas įstatymų nustatytas funkcijas, susijusias su jai patikėjimo teise perduotų valstybei ir savivaldybėms nuosavybės teise priklausančių akcijų privati</text:span><text:span text:style-name="T190">zavimu.</text:span></text:p>
      <text:p text:style-name="P191"><text:span text:style-name="T192">4</text:span><text:span text:style-name="T193">. Įmonė, išieškodama skolas valstybei ir administruodama pagal pavedimo sutartis su Finansų ministerija jai perduotas administruoti paskolas, valstybės garantijas ir kitus turtinius įsipareigojimus:</text:span></text:p>
      <text:p text:style-name="P194"><text:span text:style-name="T195">1</text:span><text:span text:style-name="T196">) vykdo mokestinių nepriemokų ir kitų s</text:span><text:span text:style-name="T197">kolų valstybei, kurių išieškojimas jai perduotas teisės aktų nustatyta tvarka, išieškojimą;</text:span></text:p>
      <text:p text:style-name="P198"><text:span text:style-name="T199">2</text:span><text:span text:style-name="T200">) Vyriausybės nustatyta tvarka atlieka su perduotų administruoti paskolų, valstybės garantijų ir kitų turtinių įsipareigojimų administravimu susijusias veiklas</text:span><text:span text:style-name="T201">;</text:span></text:p>
      <text:p text:style-name="P202"><text:span text:style-name="T203">3</text:span><text:span text:style-name="T204">) vykdo Vyriausybės nustatyta tvarka Europos Sąjungos finansinės paramos ir kitos tarptautinės finansinės paramos bei bendrojo finansavimo lėšų, išmokėtų iš Lietuvos Respublikos valstybės biudžeto ir (ar) panaudotų pažeidžiant teisės aktus, išieškoj</text:span><text:span text:style-name="T205">imą;<text:s/></text:span></text:p>
      <text:p text:style-name="P206"><text:span text:style-name="T207">4</text:span><text:span text:style-name="T208">) perima, vykdydama skolų valstybei išieškojimą, valstybės nuosavybėn skolininkų arba trečiųjų asmenų turtą, jeigu nepavyko jo parduoti Lietuvos Respublikos civilinio proceso kodekso ir (ar) Lietuvos Respublikos įmonių bankroto įstatymo nustatyt</text:span><text:span text:style-name="T209">a tvarka, jį administruoja ir parduoda Vyriausybės nustatyta viešo aukciono tvarka;</text:span></text:p>
      <text:p text:style-name="P210"><text:span text:style-name="T211">5</text:span><text:span text:style-name="T212">) parduoda reikalavimo teises pagal jai perduotas išieškoti skolas Vyriausybės nustatyta viešo aukciono tvarka;</text:span></text:p>
      <text:p text:style-name="P213"><text:span text:style-name="T214">6</text:span><text:span text:style-name="T215">) atlieka kitas įstatymų nustatytas funkcijas, sus</text:span><text:span text:style-name="T216">ijusias su skolų valstybei išieškojimu ir paskolų, valstybės garantijų ir kitų turtinių įsipareigojimų administravimu.</text:span></text:p>
      <text:p text:style-name="P217"><text:span text:style-name="T218">5.</text:span><text:span text:style-name="T219"><text:s/>Neteko galios nuo 2017-07-01</text:span></text:p>
      <text:p text:style-name="P220">Straipsnio dalies naikinimas:</text:p>
      <text:p text:style-name="P221"><text:span text:style-name="T222">Nr.<text:s/></text:span><text:a xlink:href="https://www.e-tar.lt/portal/legalAct.html?documentId=f53d29a02a8611e78397ae072f58c508" office:target-frame-name="_top" xlink:show="replace"><text:span text:style-name="T223">XIII-295</text:span></text:a><text:span text:style-name="T224">, 2017-04-20, paskelbta TAR 2017-04-26, i. k. 2017-06973</text:span></text:p>
      <text:p text:style-name="Normal"/>
      <text:p text:style-name="P225"><text:span text:style-name="T226">6</text:span><text:span text:style-name="T227">. Įmonė, administruodama bešeimininkį, konfiskuotą, valstybės paveldėtą, valstybei<text:s/></text:span><text:span text:style-name="T228">perduotą nekilnojamąjį turtą ir akcinių bendrovių ir uždarųjų akcinių bendrovių akcijas:</text:span></text:p>
      <text:p text:style-name="P229"><text:span text:style-name="T230">1</text:span><text:span text:style-name="T231">) perima, įvertina konfiskuotą, valstybės paveldimą ir paveldėtą, valstybei perduotą nekilnojamąjį turtą, akcinių bendrovių ir uždarųjų akcinių bendrovių akcijas ir</text:span><text:span text:style-name="T232"><text:s/>tvarko šio turto ir akcijų apskaitą;</text:span><text:s/></text:p>
      <text:p text:style-name="P233">Straipsnio punkto pakeitimai:</text:p>
      <text:p text:style-name="P234"><text:span text:style-name="T235">Nr.<text:s/></text:span><text:a xlink:href="https://www.e-tar.lt/portal/legalAct.html?documentId=e4002360ae0311e98451fa7b5933515d" office:target-frame-name="_top" xlink:show="replace"><text:span text:style-name="T236">XIII-2282</text:span></text:a><text:span text:style-name="T237">, 2019-07-09, paskelbta TAR 2019-07-24, i. k. 2019-12172</text:span></text:p>
      <text:p text:style-name="Normal"/>
      <text:p text:style-name="P238"><text:span text:style-name="T239">2</text:span><text:span text:style-name="T240">) kreipiasi į</text:span><text:span text:style-name="T241"><text:s/>teismą dėl nekilnojamojo turto, kuris neturi savininko (ar savininkas nežinomas), pripažinimo bešeimininkiu ir perdavimo valstybės ar savivaldybės nuosavybėn, taip pat dėl akcinių bendrovių ir uždarųjų akcinių bendrovių akcijų, kurios neturi savininko (ar</text:span><text:span text:style-name="T242"><text:s/>savininkas nežinomas), pripažinimo bešeimininkėmis ir perdavimo valstybės nuosavybėn;</text:span></text:p>
      <text:p text:style-name="P243"><text:span text:style-name="T244">3</text:span><text:span text:style-name="T245">) perima, įvertina ir tvarko pripažinto bešeimininkiu ir valstybės nuosavybėn perduoto nekilnojamojo turto, akcinių bendrovių ir uždarųjų akcinių bendrovių akcijų a</text:span><text:span text:style-name="T246">pskaitą;</text:span></text:p>
      <text:p text:style-name="P247"><text:span text:style-name="T248">4</text:span><text:span text:style-name="T249">) organizuoja pripažinto bešeimininkiu ir valstybės nuosavybėn perduoto</text:span><text:span text:style-name="T250">,</text:span><text:span text:style-name="T251"><text:s/>konfiskuoto, valstybės paveldėto, valstybei perduoto nekilnojamojo turto realizavimą</text:span><text:span text:style-name="T252"><text:s/>viešo aukciono būdu</text:span><text:span text:style-name="T253"><text:s/></text:span><text:span text:style-name="T254">Lietuvos Respublikos Vyriausybės nustatyta tvarka</text:span><text:span text:style-name="T255">;</text:span></text:p>
      <text:p text:style-name="P256"><text:span text:style-name="T257">5</text:span><text:span text:style-name="T258">) organi</text:span><text:span text:style-name="T259">zuoja pripažintų bešeimininkėmis ir valstybės nuosavybėn perduotų akcinių ir uždarųjų akcinių bendrovių akcijų realizavimą privatizavimą reglamentuojančių teisės aktų nustatyta tvarka;</text:span></text:p>
      <text:p text:style-name="P260"><text:span text:style-name="T261">6</text:span><text:span text:style-name="T262">) skelbia informaciją apie nekilnojamąjį turtą, kuris neturi savin</text:span><text:span text:style-name="T263">inko (ar savininkas nežinomas), ir apie akcines bendroves ir uždarąsias akcines bendroves, kurios kreipėsi dėl akcijų pripažinimo bešeimininkėmis, įmonės interneto svetainėje;</text:span></text:p>
      <text:p text:style-name="P264"><text:span text:style-name="T265">7</text:span><text:span text:style-name="T266">) atlieka kitas įstatymuose jai priskirtas funkcijas, susijusias su bešeimi</text:span><text:span text:style-name="T267">ninkio, konfiskuoto, valstybės paveldėto, valstybei perduoto nekilnojamojo turto ir akcinių bendrovių ir uždarųjų akcinių bendrovių akcijų administravimu.</text:span><text:s/></text:p>
      <text:p text:style-name="P268">Papildyta straipsnio dalimi:</text:p>
      <text:p text:style-name="P269"><text:span text:style-name="T270">Nr.<text:s/></text:span><text:a xlink:href="https://www.e-tar.lt/portal/legalAct.html?documentId=e8deb5a0670011e7b85cfdc787069b42" office:target-frame-name="_top" xlink:show="replace"><text:span text:style-name="T271">XIII-558</text:span></text:a><text:span text:style-name="T272">, 2017-06-29, paskelbta TAR 2017-07-12, i. k. 2017-12061</text:span></text:p>
      <text:p text:style-name="Normal"/>
      <text:p text:style-name="P273">Straipsnio pakeitimai:</text:p>
      <text:p text:style-name="P274"><text:span text:style-name="T275">Nr.<text:s/></text:span><text:a xlink:href="https://www.e-tar.lt/portal/legalAct.html?documentId=28d7fed0d7a411e4894f9bde45468d3f" office:target-frame-name="_top" xlink:show="replace"><text:span text:style-name="T276">XII-1591</text:span></text:a><text:span text:style-name="T277">, 2015-03-26,<text:s/></text:span><text:span text:style-name="T278">paskelbta TAR 2015-03-31, i. k. 2015-04841</text:span></text:p>
      <text:p text:style-name="Normal"/>
      <text:p text:style-name="P279"><text:span text:style-name="T280">5 straipsnis.</text:span><text:span text:style-name="T281"><text:s/>Neteko galios nuo 2019-10-01</text:span></text:p>
      <text:p text:style-name="P282">Straipsnio naikinimas:</text:p>
      <text:p text:style-name="P283"><text:span text:style-name="T284">Nr.<text:s/></text:span><text:a xlink:href="https://www.e-tar.lt/portal/legalAct.html?documentId=e4002360ae0311e98451fa7b5933515d" office:target-frame-name="_top" xlink:show="replace"><text:span text:style-name="T285">XIII-2282</text:span></text:a><text:span text:style-name="T286">, 2019-07-09, paskelbta TAR<text:s/></text:span><text:span text:style-name="T287">2019-07-24, i. k. 2019-12172</text:span></text:p>
      <text:p text:style-name="Normal"/>
      <text:p text:style-name="P288"><text:span text:style-name="T289">6</text:span><text:span text:style-name="T290"><text:s/>straipsnis.<text:s/></text:span><text:span text:style-name="T291">Įmonės lėšos ir jų panaudojimas</text:span></text:p>
      <text:p text:style-name="P292"><text:span text:style-name="T293">1</text:span><text:span text:style-name="T294">. Įmonės lėšos yra:</text:span></text:p>
      <text:p text:style-name="P295"><text:span text:style-name="T296">1</text:span><text:span text:style-name="T297">)<text:s/></text:span><text:span text:style-name="T298">atlygis už: valstybei nuosavybės teise priklausančių akcijų privatizavimą, skolų valstybei išieškojimą, valstybės nekilnojamojo turto ir jam prisk</text:span><text:span text:style-name="T299">irtų valstybinės žemės sklypų bei kitų nekilnojamųjų daiktų, įtrauktų į<text:s/></text:span><text:span text:style-name="T300">Vyriausybės patvirtintą viešame aukcione parduodamo valstybės nekilnojamojo turto ir kitų nekilnojamųjų daiktų sąrašą,</text:span><text:span text:style-name="T301"><text:s/>pardavimą,<text:s/></text:span><text:span text:style-name="T302">bešeimininkio, konfiskuoto, valstybės paveldėto, valst</text:span><text:span text:style-name="T303">ybei perduoto nekilnojamojo turto ir akcinių bendrovių ir uždarųjų akcinių bendrovių akcijų administravimą, pardavimą ir (arba) privatizavimą,</text:span><text:span text:style-name="T304"><text:s/>apskaičiuotas Vyriausybės nustatyta tvarka atskirai kiekvienai šioje dalyje nurodytai veiklai;</text:span></text:p>
      <text:p text:style-name="P305"><text:span text:style-name="T306">2</text:span><text:span text:style-name="T307">) nuomos moke</text:span><text:span text:style-name="T308">stis (nuompinigiai, netesybos ir kiti mokėjimai) už išnuomotą valstybės nekilnojamąjį turtą;</text:span></text:p>
      <text:p text:style-name="P309"><text:span text:style-name="T310">3</text:span><text:span text:style-name="T311">) tantjemos;</text:span></text:p>
      <text:p text:style-name="P312"><text:span text:style-name="T313">4</text:span><text:span text:style-name="T314">) valstybės biudžeto lėšos, gautos iš valstybės biudžeto asignavimų valdytojų programoms vykdyti;</text:span></text:p>
      <text:p text:style-name="P315"><text:span text:style-name="T316">5</text:span><text:span text:style-name="T317">) lėšos, gautos už parduotą turtą,<text:s/></text:span><text:span text:style-name="T318">įgyvendinant centralizuotai valdomo administracinės paskirties valstybės nekilnojamojo turto atnaujinimo projektus;</text:span></text:p>
      <text:p text:style-name="P319"><text:span text:style-name="T320">6</text:span><text:span text:style-name="T321">) skolintos lėšos;</text:span></text:p>
      <text:p text:style-name="P322"><text:span text:style-name="T323">7</text:span><text:span text:style-name="T324">) lėšos, gautos už parduotą savininko kapitalą atitinkantį turtą;<text:s/></text:span></text:p>
      <text:p text:style-name="P325"><text:span text:style-name="T326">8</text:span><text:span text:style-name="T327">) kitos lėšos.</text:span></text:p>
      <text:p text:style-name="P328"><text:span text:style-name="T329">2</text:span><text:span text:style-name="T330">. Įmonės lėšos na</text:span><text:span text:style-name="T331">udojamos:</text:span></text:p>
      <text:p text:style-name="P332"><text:span text:style-name="T333">1</text:span><text:span text:style-name="T334">) atstovavimo valstybės interesams akcinėse bendrovėse ir uždarosiose akcinėse bendrovėse išlaidoms apmokėti;</text:span></text:p>
      <text:p text:style-name="P335"><text:span text:style-name="T336">2</text:span><text:span text:style-name="T337">) veiklos tikslams pasiekti ir funkcijoms atlikti;<text:s/></text:span></text:p>
      <text:p text:style-name="P338"><text:span text:style-name="T339">3</text:span><text:span text:style-name="T340">) darbuotojų darbo užmokesčiui;</text:span></text:p>
      <text:p text:style-name="P341"><text:span text:style-name="T342">4</text:span><text:span text:style-name="T343">)<text:s/></text:span><text:span text:style-name="T344">centralizuotai valdomo administr</text:span><text:span text:style-name="T345">acinės paskirties valstybės nekilnojamojo turto atnaujinimo ir</text:span><text:span text:style-name="T346"><text:s/></text:span><text:span text:style-name="T347">energijos vartojimo efektyvumo didinimo<text:s/></text:span><text:span text:style-name="T348">projektams įgyvendinti.</text:span><text:s/></text:p>
      <text:p text:style-name="P349">Straipsnio pakeitimai:</text:p>
      <text:p text:style-name="P350"><text:span text:style-name="T351">Nr.<text:s/></text:span><text:a xlink:href="https://www.e-tar.lt/portal/legalAct.html?documentId=e4002360ae0311e98451fa7b5933515d" office:target-frame-name="_top" xlink:show="replace"><text:span text:style-name="T352">XIII-2282</text:span></text:a><text:span text:style-name="T353">, 2019-07-09, paskelbta TAR 2019-07-24, i. k. 2019-12172</text:span></text:p>
      <text:p text:style-name="Normal"/>
      <text:p text:style-name="P354"><text:span text:style-name="T355">7</text:span><text:span text:style-name="T356"><text:s/>straipsnis.<text:s/></text:span><text:span text:style-name="T357">Įmonės atsakomybė</text:span><text:span text:style-name="T358"><text:s/></text:span></text:p>
      <text:p text:style-name="P359"><text:span text:style-name="T360">1</text:span><text:span text:style-name="T361">. Vienus metus po privatizavimo sandorio pasirašymo dienos įmonė atsako už privatizuotų valstybės kontroliuojamų įmonių suteiktas garantijas,<text:s/></text:span><text:span text:style-name="T362">laidavimus, už padarytą aplinkai žalą ir kitas prievoles, kurios atsirado iki privatizavimo sandorio pasirašymo dienos ir kurių vertė viršija 5 procentus privatizavimo sandorio vertės arba 5 procentus nominaliosios parduodamų akcijų paketo vertės, kai sand</text:span><text:span text:style-name="T363">orio vertė mažesnė už šio akcijų paketo nominaliąją vertę, jeigu apie tokių prievolių atsiradimą pirkėjas nebuvo informuotas arba tokios prievolės yra privalomos pagal Lietuvos Respublikos įstatymus ir šios prievolės nebuvo perduotos pirkėjui (asmeniui, įs</text:span><text:span text:style-name="T364">igijusiam įmonės kontrolinį akcijų paketą) pagal sudarytą privatizavimo sandorį.</text:span></text:p>
      <text:p text:style-name="P365"><text:span text:style-name="T366">2</text:span><text:span text:style-name="T367">. Sprendimą dėl prievolių vykdymo priima Vyriausybė, jeigu šio straipsnio 1 dalyje nurodytų prievolių bendra vertė pagal vieną sandorį viršija 1/3 įplaukų, kurias iš šio<text:s/></text:span><text:span text:style-name="T368">sandorio gauna įmonė.</text:span></text:p>
      <text:p text:style-name="P369"><text:span text:style-name="T370">3</text:span><text:span text:style-name="T371">. Įmonė neatsako už privatizuotų valstybės kontroliuojamų įmonių prievoles, kurios atsirado po privatizavimo sandorio sudarymo dienos.</text:span></text:p>
      <text:p text:style-name="P372"><text:span text:style-name="T373">4</text:span><text:span text:style-name="T374">. Įmonė už savo prievoles atsako tik savo lėšomis. Negali būti išieškoma iš įmonės patikė</text:span><text:span text:style-name="T375">jimo teise valdomo turto, išskyrus lėšas.</text:span></text:p>
      <text:p text:style-name="P376"/>
      <text:p text:style-name="P377"><text:span text:style-name="T378">8</text:span><text:span text:style-name="T379"><text:s/>straipsnis.<text:s/></text:span><text:span text:style-name="T380">Įmonės nuosavas kapitalas</text:span></text:p>
      <text:p text:style-name="P381"><text:span text:style-name="T382">1</text:span><text:span text:style-name="T383">. Įmonės nuosavą kapitalą sudaro:</text:span></text:p>
      <text:p text:style-name="P384"><text:span text:style-name="T385">1</text:span><text:span text:style-name="T386">) savininko kapitalas;<text:s/></text:span></text:p>
      <text:p text:style-name="P387"><text:span text:style-name="T388">2</text:span><text:span text:style-name="T389">) turtą, kuris pagal įstatymus gali būti tik valstybės nuosavybė, atitinkantis kapitalas;</text:span></text:p>
      <text:p text:style-name="P390"><text:span text:style-name="T391">3</text:span><text:span text:style-name="T392">)</text:span><text:span text:style-name="T393"><text:s/>turtą, kuris yra perduotas įmonei centralizuotai valdyti, naudoti ir disponuoti juo patikėjimo teise, atitinkantis kapitalas;</text:span><text:s/></text:p>
      <text:p text:style-name="P394">Straipsnio punkto pakeitimai:</text:p>
      <text:p text:style-name="P395"><text:span text:style-name="T396">Nr.<text:s/></text:span><text:a xlink:href="https://www.e-tar.lt/portal/legalAct.html?documentId=e4002360ae0311e98451fa7b5933515d" office:target-frame-name="_top" xlink:show="replace"><text:span text:style-name="T397">XIII-2282</text:span></text:a><text:span text:style-name="T398">, 2019-07-09, paskelbta TAR 2019-07-24, i. k. 2019-12172</text:span></text:p>
      <text:p text:style-name="Normal"/>
      <text:p text:style-name="P399"><text:span text:style-name="T400">4</text:span><text:span text:style-name="T401">) privalomasis rezervas;</text:span></text:p>
      <text:p text:style-name="P402"><text:span text:style-name="T403">5</text:span><text:span text:style-name="T404">) perkainojimo rezervas (rezultatai);</text:span></text:p>
      <text:p text:style-name="P405"><text:span text:style-name="T406">6</text:span><text:span text:style-name="T407">) kiti rezervai;</text:span></text:p>
      <text:p text:style-name="P408"><text:span text:style-name="T409">7</text:span><text:span text:style-name="T410">) nepaskirstytasis pelnas (nuostoliai).</text:span></text:p>
      <text:p text:style-name="P411"><text:span text:style-name="T412">2.</text:span><text:span text:style-name="T413"><text:s/>Neteko galios nuo 2019-10-01</text:span></text:p>
      <text:p text:style-name="P414">Straipsnio dalies naikinimas:</text:p>
      <text:p text:style-name="P415"><text:span text:style-name="T416">Nr.<text:s/></text:span><text:a xlink:href="https://www.e-tar.lt/portal/legalAct.html?documentId=e4002360ae0311e98451fa7b5933515d" office:target-frame-name="_top" xlink:show="replace"><text:span text:style-name="T417">XIII-2282</text:span></text:a><text:span text:style-name="T418">, 2019-07-09, paskelbta TAR 2019-07-24, i. k. 2019-12172</text:span></text:p>
      <text:p text:style-name="Normal"/>
      <text:p text:style-name="P419"><text:span text:style-name="T420">9</text:span><text:span text:style-name="T421"><text:s/>straipsnis.<text:s/></text:span><text:span text:style-name="T422">Įmonės turtas<text:s/></text:span></text:p>
      <text:p text:style-name="P423"><text:span text:style-name="T424">1</text:span><text:span text:style-name="T425">. Įmonės savininko perduotas turtas ir įmonės įgytas turtas nuosavybės teise priklauso valstybei.<text:s/></text:span></text:p>
      <text:p text:style-name="P426"><text:span text:style-name="T427">2</text:span><text:span text:style-name="T428">. Savininko kapitalą atitinkantis turtas, perduotas įmonei patikėjimo teise, nurodomas įmonės balanse.<text:s/></text:span></text:p>
      <text:p text:style-name="P429"><text:span text:style-name="T430">3</text:span><text:span text:style-name="T431">. Nuosavo kapitalo dalį atitinkantis turtas</text:span><text:span text:style-name="T432">, kuris yra perduotas įmonei centralizuotai valdyti, naudoti ir disponuoti juo patikėjimo teise, nurodomas įmonės balanse.</text:span><text:s/></text:p>
      <text:p text:style-name="P433">Straipsnio dalies pakeitimai:</text:p>
      <text:p text:style-name="P434"><text:span text:style-name="T435">Nr.<text:s/></text:span><text:a xlink:href="https://www.e-tar.lt/portal/legalAct.html?documentId=e4002360ae0311e98451fa7b5933515d" office:target-frame-name="_top" xlink:show="replace"><text:span text:style-name="T436">XIII-2282</text:span></text:a><text:span text:style-name="T437">, 2019-07-09, paskelbta TAR 2019-07-24, i. k. 2019-12172</text:span></text:p>
      <text:p text:style-name="Normal"/>
      <text:p text:style-name="P438"><text:span text:style-name="T439">4</text:span><text:span text:style-name="T440">. Turtas, kurį įmonė valdo<text:s/></text:span><text:span text:style-name="T441">patikėjimo teise ir kuris yra skirtas parduoti, išskyrus<text:s/></text:span><text:span text:style-name="T442">centralizuotai valdomą valstybės nekilnojamąjį turtą, skirtą parduoti įgyvendinant centralizuotai va</text:span><text:span text:style-name="T443">ldomo administracinės paskirties valstybės nekilnojamojo turto atnaujinimo projektus,<text:s/></text:span><text:span text:style-name="T444">ir (ar) privatizuoti, nurodomas įmonės balansinėse atsargų ir įsipareigojimų sąskaitose.</text:span><text:s/></text:p>
      <text:p text:style-name="P445">Straipsnio dalies pakeitimai:</text:p>
      <text:p text:style-name="P446"><text:span text:style-name="T447">Nr.<text:s/></text:span><text:a xlink:href="https://www.e-tar.lt/portal/legalAct.html?documentId=e4002360ae0311e98451fa7b5933515d" office:target-frame-name="_top" xlink:show="replace"><text:span text:style-name="T448">XIII-2282</text:span></text:a><text:span text:style-name="T449">, 2019-07-09, paskelbta TAR 2019-07-24, i. k. 2019-12172</text:span></text:p>
      <text:p text:style-name="Normal"/>
      <text:p text:style-name="P450"><text:span text:style-name="T451">10</text:span><text:span text:style-name="T452"><text:s/>straipsnis.<text:s/></text:span><text:span text:style-name="T453">Įmonės finansinių ataskaitų rinkinys</text:span></text:p>
      <text:p text:style-name="P454"><text:span text:style-name="T455">Įmonės finansinių ataskaitų rinkinys sudaromas Į</text:span><text:span text:style-name="T456">monių</text:span><text:span text:style-name="T457"><text:s/>finansin</text:span><text:span text:style-name="T458">ės<text:s/></text:span><text:span text:style-name="T459">atskaitomyb</text:span><text:span text:style-name="T460">ė</text:span><text:span text:style-name="T461">s</text:span><text:span text:style-name="T462"><text:s/></text:span><text:span text:style-name="T463">įstatymo ir kitų įstatymų</text:span><text:span text:style-name="T464"><text:s/>nustatyta tvarka.<text:s/></text:span></text:p>
      <text:p text:style-name="P465"/>
      <text:p text:style-name="P466"><text:span text:style-name="T467">11</text:span><text:span text:style-name="T468"><text:s/>straipsnis.<text:s/></text:span><text:span text:style-name="T469">Įmonės reorganizavimas, pertvarkymas ir likvidavimas</text:span></text:p>
      <text:p text:style-name="P470"><text:span text:style-name="T471">Įmonė reorganizuojama, pertvarkoma ir likviduojama Lietuvos Respublikos įstatymų nustatyta tvarka.</text:span></text:p>
      <text:p text:style-name="P472"/>
      <text:p text:style-name="P473"><text:span text:style-name="T474">12</text:span><text:span text:style-name="T475"><text:s/>straipsnis.<text:s/></text:span><text:span text:style-name="T476">Baigiamosio</text:span><text:span text:style-name="T477">s nuostatos</text:span></text:p>
      <text:p text:style-name="P478"><text:span text:style-name="T479">1</text:span><text:span text:style-name="T480">. Valstybės įmonė Valstybės turto fondas reorganizuojama prijungimo būdu – prie reorganizavime dalyvaujančios valstybės įmonės Turto banko prijungiant reorganizuojamą valstybės įmonę Valstybės turto fondą.<text:s/></text:span></text:p>
      <text:p text:style-name="P481"><text:span text:style-name="T482">2</text:span><text:span text:style-name="T483">. Centralizuotai valdomo valstybės turto valdytojas yra po reorganizavimo veikianti įmonė, kuriai pereina visos reorganizuojamos valstybės įmonės Valstybės turto fondo teisės ir pareigos ir 2014 m. rugsėjo 30 d. patikėjimo teise valdomas valstybės turtas.<text:s/></text:span></text:p>
      <text:p text:style-name="P484"/>
      <text:p text:style-name="P485"><text:span text:style-name="T486">13</text:span><text:span text:style-name="T487"><text:s/>straipsnis.<text:s/></text:span><text:span text:style-name="T488">Įstatymo įsigaliojimas ir įgyvendinimas</text:span></text:p>
      <text:p text:style-name="P489"><text:span text:style-name="T490">1</text:span><text:span text:style-name="T491">.</text:span><text:span text:style-name="T492"><text:s/></text:span><text:span text:style-name="T493">Šis įstatymas, išskyrus šio įstatymo 12 straipsnį ir šio straipsnio 2 dalį, įsigalioja 2014 m. spalio 1 d.<text:s/></text:span></text:p>
      <text:p text:style-name="P494"><text:span text:style-name="T495">2</text:span><text:span text:style-name="T496">. Vyriausybė ar jos įgaliota valstybės institucija iki 2014 m. rugsėjo</text:span><text:span text:style-name="T497"><text:s/></text:span><text:span text:style-name="T498">30</text:span><text:span text:style-name="T499"><text:s/>d. atlieka veiksmus, reikalingus valstybės įmonei Valstybės turto fondui reorganizuoti, prijungiant ją prie reorganizavime dalyvaujančios valstybės įmonės Turto banko.<text:s/></text:span></text:p>
      <text:p text:style-name="P500"/>
      <text:p text:style-name="P501"><text:span text:style-name="T502">14</text:span><text:span text:style-name="T503"><text:s/>straipsnis.<text:s/></text:span><text:span text:style-name="T504">Įstatymų pripažinimas netekusiais galios</text:span></text:p>
      <text:p text:style-name="P505"><text:span text:style-name="T506">1</text:span><text:span text:style-name="T507">. Pripažinti netek</text:span><text:span text:style-name="T508">usiu galios</text:span><text:span text:style-name="T509"><text:s/></text:span><text:span text:style-name="T510">Lietuvos Respublikos valstybės įmonės Turto banko įstatymą Nr. XI-1108.</text:span></text:p>
      <text:p text:style-name="P511"><text:span text:style-name="T512">2</text:span><text:span text:style-name="T513">.</text:span><text:span text:style-name="T514"><text:s/>Pripažinti netekusiu galios</text:span><text:span text:style-name="T515"><text:s/>Lietuvos Respublikos Valstybės turto fondo įstatymą<text:s/></text:span><text:span text:style-name="T516"><text:line-break/>Nr. VIII-482 su visais pakeitimais ir papildymais.</text:span></text:p>
      <text:p text:style-name="P517"/>
      <text:p text:style-name="P518"><text:span text:style-name="T519">Skelbiu šį Lietuvos Respubli</text:span><text:span text:style-name="T520">kos Seimo priimtą įstatymą.</text:span></text:p>
      <text:p text:style-name="Normal"/>
      <text:p text:style-name="Normal"/>
      <text:p text:style-name="P521"/>
      <text:p text:style-name="P522">Respublikos Prezidentė<text:span text:style-name="T523"><text:tab/></text:span>Dalia Grybauskaitė</text:p>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eimas, Įstatymas</text:span></text:p>
      <text:p text:style-name="P533"><text:span text:style-name="T534">Nr.<text:s/></text:span><text:a xlink:href="https://www.e-tar.lt/portal/legalAct.html?documentId=28d7fed0d7a411e4894f9bde45468d3f" office:target-frame-name="_top" xlink:show="replace"><text:span text:style-name="T535">XII-1591</text:span></text:a><text:span text:style-name="T536">, 2015-03-26,<text:s/></text:span><text:span text:style-name="T537">paskelbta TAR 2015-03-31, i. k. 2015-04841</text:span></text:p>
      <text:p text:style-name="P538"><text:span text:style-name="T539">Lietuvos Respublikos centralizuotai valdomo valstybės turto valdytojo įstatymo Nr. XII-791 4 straipsnio pakeitimo įstatymas</text:span></text:p>
      <text:p text:style-name="P540"/>
      <text:p text:style-name="P541"><text:span text:style-name="T542">2.</text:span></text:p>
      <text:p text:style-name="P543"><text:span text:style-name="T544">Lietuvos Respublikos Seimas, Įstatymas</text:span></text:p>
      <text:p text:style-name="P545"><text:span text:style-name="T546">Nr.<text:s/></text:span><text:a xlink:href="https://www.e-tar.lt/portal/legalAct.html?documentId=f53d29a02a8611e78397ae072f58c508" office:target-frame-name="_top" xlink:show="replace"><text:span text:style-name="T547">XIII-295</text:span></text:a><text:span text:style-name="T548">, 2017-04-20, paskelbta TAR 2017-04-26, i. k. 2017-06973</text:span></text:p>
      <text:p text:style-name="P549"><text:span text:style-name="T550">Lietuvos Respublikos centralizuotai valdomo valstybės turto valdytojo įstatymo Nr. XII-791 4 ir 5 straipsnių pakeitimo įstatymas</text:span></text:p>
      <text:p text:style-name="P551"/>
      <text:p text:style-name="P552"><text:span text:style-name="T553">3.</text:span></text:p>
      <text:p text:style-name="P554"><text:span text:style-name="T555">Li</text:span><text:span text:style-name="T556">etuvos Respublikos Seimas, Įstatymas</text:span></text:p>
      <text:p text:style-name="P557"><text:span text:style-name="T558">Nr.<text:s/></text:span><text:a xlink:href="https://www.e-tar.lt/portal/legalAct.html?documentId=e8deb5a0670011e7b85cfdc787069b42" office:target-frame-name="_top" xlink:show="replace"><text:span text:style-name="T559">XIII-558</text:span></text:a><text:span text:style-name="T560">, 2017-06-29, paskelbta TAR 2017-07-12, i. k. 2017-12061</text:span></text:p>
      <text:p text:style-name="P561"><text:span text:style-name="T562">Lietuvos Respublikos centralizuotai valdomo valstybė</text:span><text:span text:style-name="T563">s turto valdytojo įstatymo Nr. XII-791 4 straipsnio pakeitimo įstatymas</text:span></text:p>
      <text:p text:style-name="P564"/>
      <text:p text:style-name="P565"><text:span text:style-name="T566">4.</text:span></text:p>
      <text:p text:style-name="P567"><text:span text:style-name="T568">Lietuvos Respublikos Seimas, Įstatymas</text:span></text:p>
      <text:p text:style-name="P569"><text:span text:style-name="T570">Nr.<text:s/></text:span><text:a xlink:href="https://www.e-tar.lt/portal/legalAct.html?documentId=e4002360ae0311e98451fa7b5933515d" office:target-frame-name="_top" xlink:show="replace"><text:span text:style-name="T571">XIII-2282</text:span></text:a><text:span text:style-name="T572">, 2019-07-09, paskelbta TAR 20</text:span><text:span text:style-name="T573">19-07-24, i. k. 2019-12172</text:span></text:p>
      <text:p text:style-name="P574"><text:span text:style-name="T575">Lietuvos Respublikos centralizuotai valdomo valstybės turto valdytojo įstatymo Nr. XII-791 3, 4, 6, 8, 9 straipsnių pakeitimo ir 5 straipsnio pripažinimo netekusiu galios įstatymas</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1-27T10:09:00Z</meta:creation-date>
    <dc:date>2025-11-27T10:09:00Z</dc:date>
    <meta:print-date>2014-03-21T08:21:00Z</meta:print-date>
    <meta:template xlink:href="Normal.dotm" xlink:type="simple"/>
    <meta:editing-cycles>2</meta:editing-cycles>
    <meta:editing-duration>PT0S</meta:editing-duration>
    <meta:document-statistic meta:page-count="5" meta:paragraph-count="155" meta:word-count="2420" meta:character-count="19138" meta:row-count="401" meta:non-whitespace-character-count="16873"/>
  </office:meta>
</office:document-meta>
</file>