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0.295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4.4298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34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language-asian="lt" style:country-asian="LT"/>
    </style:style>
    <style:style style:name="T163" style:parent-style-name="DefaultParagraphFont" style:family="text">
      <style:text-properties fo:font-weight="bold" style:font-weight-asian="bold" fo:text-transform="uppercase"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ext-properties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34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C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319"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320"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center"/>
      <style:text-properties fo:font-weight="bold" style:font-weight-asian="bold"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mplex="Courier New" style:font-size-complex="12pt" style:language-asian="lt" style:country-asian="LT"/>
    </style:style>
    <style:style style:name="T389" style:parent-style-name="DefaultParagraphFont" style:family="text">
      <style:text-properties style:font-name-complex="Courier New"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fo:language="en" fo:country="US"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keep-with-next="always" fo:text-align="center"/>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444444" fo:letter-spacing="0.0013in" style:font-size-complex="12pt" fo:background-color="#FFFFFF"/>
    </style:style>
    <style:style style:name="T712" style:parent-style-name="DefaultParagraphFont" style:family="text">
      <style:text-properties fo:color="#444444" fo:letter-spacing="0.0013in" style:font-size-complex="12pt" fo:background-color="#FFFFFF"/>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4236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5368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4236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526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tab-stops>
          <style:tab-stop style:type="left" style:position="0.546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text-position="super 66.6%"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236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C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4236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center"/>
      <style:text-properties style:language-asian="lt" style:country-asian="LT"/>
    </style:style>
    <style:style style:name="P902" style:parent-style-name="Normal" style:family="paragraph">
      <style:paragraph-properties fo:text-align="justify" fo:text-indent="0.5in">
        <style:tab-stops>
          <style:tab-stop style:type="left" style:position="0.4236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529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5131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ab-stops>
          <style:tab-stop style:type="left" style:position="0.513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TimesNewRomanPS-BoldMT" style:font-name-complex="TimesNewRomanPS-BoldMT"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text-transform="uppercase" style:language-asian="lt" style:country-asian="LT"/>
    </style:style>
    <style:style style:name="T1050" style:parent-style-name="DefaultParagraphFont" style:family="text">
      <style:text-properties fo:font-weight="bold" style:font-weight-asian="bold" fo:text-transform="uppercase" style:language-asian="lt" style:country-asian="L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style:language-asian="lt" style:country-asian="LT"/>
    </style:style>
    <style:style style:name="P1053" style:parent-style-name="Normal" style:family="paragraph">
      <style:paragraph-properties fo:text-align="center"/>
      <style:text-properties fo:font-weight="bold" style:font-weight-asian="bold"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4166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text-transform="uppercase" style:language-asian="lt" style:country-asian="LT"/>
    </style:style>
    <style:style style:name="T1116" style:parent-style-name="DefaultParagraphFont" style:family="text">
      <style:text-properties fo:font-weight="bold" style:font-weight-asian="bold" fo:text-transform="uppercase"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language-asian="lt" style:country-asian="LT"/>
    </style:style>
    <style:style style:name="P1119" style:parent-style-name="Normal" style:family="paragraph">
      <style:paragraph-properties fo:text-align="center"/>
      <style:text-properties fo:font-weight="bold" style:font-weight-asian="bold"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4166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ab-stops>
          <style:tab-stop style:type="left" style:position="0.533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626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4166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keep-with-next="always" fo:text-align="justify" fo:text-indent="0.5in">
        <style:tab-stops>
          <style:tab-stop style:type="left" style:position="0.4166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5263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529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118in"/>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text-position="super 66.6%"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T1202" style:parent-style-name="DefaultParagraphFont" style:family="text">
      <style:text-properties style:font-name-asian="Calibri" style:font-size-complex="11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4166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533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ab-stops>
          <style:tab-stop style:type="left" style:position="0.533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533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tab-stops>
          <style:tab-stop style:type="left" style:position="0.533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tab-stops>
          <style:tab-stop style:type="left" style:position="0.4131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5333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tab-stops>
          <style:tab-stop style:type="left" style:position="0.53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4131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style:language-asian="lt" style:country-asian="LT"/>
    </style:style>
    <style:style style:name="T1328" style:parent-style-name="DefaultParagraphFont" style:family="text">
      <style:text-properties fo:font-weight="bold" style:font-weight-asian="bold" fo:text-transform="uppercase" style:language-asian="lt" style:country-asian="L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4131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language-asian="lt" style:country-asian="LT"/>
    </style:style>
    <style:style style:name="T1392" style:parent-style-name="DefaultParagraphFont" style:family="text">
      <style:text-properties fo:font-weight="bold" style:font-weight-asian="bold" fo:text-transform="uppercase"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language-asian="lt" style:country-asian="LT"/>
    </style:style>
    <style:style style:name="P1395" style:parent-style-name="Normal" style:family="paragraph">
      <style:paragraph-properties fo:text-align="center"/>
      <style:text-properties fo:text-transform="uppercase"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style:language-asian="lt" style:country-asian="LT"/>
    </style:style>
    <style:style style:name="T1408" style:parent-style-name="DefaultParagraphFont" style:family="text">
      <style:text-properties fo:font-weight="bold" style:font-weight-asian="bold" fo:text-transform="uppercase"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style:language-asian="lt" style:country-asian="LT"/>
    </style:style>
    <style:style style:name="P1411" style:parent-style-name="Normal" style:family="paragraph">
      <style:paragraph-properties fo:text-align="center"/>
      <style:text-properties style:language-asian="lt" style:country-asian="LT"/>
    </style:style>
    <style:style style:name="P1412" style:parent-style-name="Normal" style:family="paragraph">
      <style:paragraph-properties fo:text-align="justify" fo:text-indent="0.5in">
        <style:tab-stops>
          <style:tab-stop style:type="left" style:position="0.4298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in">
        <style:tab-stops>
          <style:tab-stop style:type="left" style:position="0.4298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style:tab-stops>
          <style:tab-stop style:type="left" style:position="4.3312in"/>
        </style:tab-stops>
      </style:paragraph-properties>
    </style:style>
    <style:style style:name="P1420" style:parent-style-name="Normal" style:family="paragraph">
      <style:paragraph-properties fo:text-align="center">
        <style:tab-stops>
          <style:tab-stop style:type="left" style:position="4.3312in"/>
        </style:tab-stops>
      </style:paragraph-properties>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style:text-properties style:font-name="Arial" fo:font-weight="bold" style:font-weight-asian="bold" fo:font-size="10pt" style:font-size-asian="10pt"/>
    </style:style>
    <style:style style:name="P1423" style:parent-style-name="Normal" style:family="paragraph">
      <style:paragraph-properties fo:text-align="justify"/>
      <style:text-properties style:font-name="Arial"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weight="bold" style:font-weight-asian="bold"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5-25</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GYVENTOJŲ REGISTRO</text:span><text:span text:style-name="T27"><text:s/>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 18 straipsnio 2<text:s/></text:span><text:span text:style-name="T37">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 paskelbta TAR<text:s/></text:span><text:span text:style-name="T48">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45</text:span></text:p>
      <text:p text:style-name="Normal"/>
      <text:p text:style-name="P57"><text:span text:style-name="T58">3</text:span><text:span text:style-name="T59">. Pat</text:span><text:span text:style-name="T60">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inimo“ su visa</text:span><text:span text:style-name="T66">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text:s/></text:span><text:span text:style-name="T94">Respublikos Vyriausybės</text:span><text:span text:style-name="T95"><text:line-break/></text:span><text:span text:style-name="T96">2014 m. gruodžio 23 d.</text:span><text:span text:style-name="T97"><text:s/>nutarimu Nr.<text:s/></text:span><text:span text:style-name="T98">1495</text:span></text:p>
      <text:p text:style-name="P99"/>
      <text:p text:style-name="P100"/>
      <text:p text:style-name="P101"/>
      <text:p text:style-name="P102"><text:span text:style-name="T103">LIETUVOS RESPUBLIKOS GYVENTOJŲ REGISTRO</text:span><text:span text:style-name="T104"><text:s/>nuostatai</text:span></text:p>
      <text:p text:style-name="P105"/>
      <text:p text:style-name="P106"/>
      <text:p text:style-name="P107"/>
      <text:h text:style-name="P108" text:outline-level="2"><text:span text:style-name="T109">I</text:span><text:span text:style-name="T110"><text:s/>SKYRIUS</text:span></text:h>
      <text:h text:style-name="P111" text:outline-level="2"><text:span text:style-name="T112">BENDROSIOS NUOSTATOS</text:span></text:h>
      <text:p text:style-name="P113"/>
      <text:p text:style-name="P114"><text:span text:style-name="T115">1</text:span><text:span text:style-name="T116">.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7">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8">vimą ir likvidavimą.<text:s/></text:span></text:p>
      <text:p text:style-name="P119"><text:span text:style-name="T120">2</text:span><text:span text:style-name="T121">. Registro paskirtis – registruoti Nuostatų 14 punkte nurodytus objektus, rinkti, kaupti, apdoroti ir saugoti Nuostatų 15 punkte nurodytus duomenis apie Registro objektus, teikti Registro duomenis, atlikti kitus Registro duomenų<text:s/></text:span><text:span text:style-name="T122">tvarkymo veiksmus.<text:s/></text:span></text:p>
      <text:p text:style-name="P123"><text:span text:style-name="T124">3</text:span><text:span text:style-name="T125">. Asmens duomenų tvarkymo tikslas – siekiant identifikuoti Registro objektus, Lietuvos Respublikos gyventojų registro įstatyme ir Nuostatuose nurodytų asmens duomenų tvarkymas ir teikimas duomenų gavėjams.<text:s/></text:span></text:p>
      <text:p text:style-name="P126"><text:span text:style-name="T127">4</text:span><text:span text:style-name="T128">. Nuostatuose varto</text:span><text:span text:style-name="T129">jamos sąvokos suprantamos taip, kaip jos apibrėžtos 2016 m. balandžio 27 d. Europos Parlamento ir Tarybos reglamente (ES) 2016/679 dėl fizinių asmenų apsaugos tvarkant asmens duomenis ir dėl laisvo tokių duomenų judėjimo ir kuriuo panaikinama Direktyva 95/</text:span><text:span text:style-name="T130">46/EB (Bendrasis duomenų apsaugos reglamentas), Lietuvos Respublikos gyventojų registro įstatyme, Lietuvos Respublikos valstybės informacinių išteklių valdymo įstatyme, Lietuvos Respublikos teisės gauti informaciją ir duomenų pakartotinio naudojimo įstatym</text:span><text:span text:style-name="T131">e,</text:span><text:span text:style-name="T132"><text:s/>Lietuvos Respublikos pilietybės įstatyme</text:span><text:span text:style-name="T133">,<text:s/></text:span><text:span text:style-name="T134">Lietuvos Respublikos gyvenamosios vietos deklaravimo įstatyme,</text:span><text:span text:style-name="T135"><text:s/></text:span><text:span text:style-name="T136">Lietuvos Respublikos įstatyme „Dėl užsieniečių teisinės padėties“</text:span><text:span text:style-name="T137"><text:s/></text:span><text:span text:style-name="T138">ir Lietuvos Respublikos civilinės būklės aktų registravimo įstatyme.</text:span><text:s/></text:p>
      <text:p text:style-name="P139">Punkto<text:s/>pakeitimai:</text:p>
      <text:p text:style-name="P140"><text:span text:style-name="T141">Nr.<text:s/></text:span><text:a xlink:href="https://www.e-tar.lt/portal/legalAct.html?documentId=82d4b590b63c11e6aae49c0b9525cbbb" office:target-frame-name="_top" xlink:show="replace"><text:span text:style-name="T142">1171</text:span></text:a><text:span text:style-name="T143">, 2016-11-23, paskelbta TAR 2016-11-29, i. k. 2016-27749</text:span></text:p>
      <text:p text:style-name="P144"><text:span text:style-name="T145">Nr.<text:s/></text:span><text:a xlink:href="https://www.e-tar.lt/portal/legalAct.html?documentId=cd4c6fc0198811ef8b14c5bcce136045" office:target-frame-name="_top" xlink:show="replace"><text:span text:style-name="T146">373</text:span></text:a><text:span text:style-name="T147">, 2024-05-22, paskelbta TAR 2024-05-24, i. k. 2024-09323</text:span></text:p>
      <text:p text:style-name="Normal"/>
      <text:p text:style-name="P148"><text:span text:style-name="T149">5</text:span><text:span text:style-name="T150">. Registras yra pagrindinis valstybės registras. Registro duomenys kaupiami vienoje Registro duomenų bazėje.</text:span></text:p>
      <text:p text:style-name="P151"><text:span text:style-name="T152">6</text:span><text:span text:style-name="T153">. Registras tvarkomas vadovaujantis Reglamentu (ES) 201</text:span><text:span text:style-name="T154">6/679, Lietuvos Respublikos gyventojų registro įstatymu, Lietuvos Respublikos valstybės informacinių išteklių valdymo įstatymu, Lietuvos Respublikos asmens duomenų teisinės apsaugos įstatymu, Nuostatais ir kitais teisės aktais, reglamentuojančiais registrų</text:span><text:span text:style-name="T155"><text:s/>duomenų tvarkymą.</text:span><text:s/></text:p>
      <text:p text:style-name="P156">Punkto pakeitimai:</text:p>
      <text:p text:style-name="P157"><text:span text:style-name="T158">Nr.<text:s/></text:span><text:a xlink:href="https://www.e-tar.lt/portal/legalAct.html?documentId=cd4c6fc0198811ef8b14c5bcce136045" office:target-frame-name="_top" xlink:show="replace"><text:span text:style-name="T159">373</text:span></text:a><text:span text:style-name="T160">, 2024-05-22, paskelbta TAR 2024-05-24, i. k. 2024-09323</text:span></text:p>
      <text:p text:style-name="Normal"/>
      <text:p text:style-name="P161"><text:span text:style-name="T162">II</text:span><text:span text:style-name="T163"><text:s/>SKYRIUS</text:span></text:p>
      <text:p text:style-name="P164"><text:span text:style-name="T165">REGISTRO VALDYTOJAS IR TVARKYTOJAS, J</text:span><text:span text:style-name="T166">O TEISĖS IR PAREIGOS<text:s/></text:span></text:p>
      <text:p text:style-name="P167"/>
      <text:p text:style-name="P168">Pakeistas skyriaus pavadinimas:</text:p>
      <text:p text:style-name="P169"><text:span text:style-name="T170">Nr.<text:s/></text:span><text:a xlink:href="https://www.e-tar.lt/portal/legalAct.html?documentId=d3d237503f2411e58568ed613eb39a73" office:target-frame-name="_top" xlink:show="replace"><text:span text:style-name="T171">795</text:span></text:a><text:span text:style-name="T172">, 2015-08-05, paskelbta TAR 2015-08-10, i. k. 2015-12145</text:span></text:p>
      <text:p text:style-name="Normal"/>
      <text:p text:style-name="P173"><text:span text:style-name="T174">7</text:span><text:span text:style-name="T175">. Registro valdytoja yra Lietuvos</text:span><text:span text:style-name="T176"><text:s/>Respublikos teisingumo ministerija (toliau – Teisingumo ministerija), kuri yra ir Registro asmens duomenų valdytoja.</text:span></text:p>
      <text:p text:style-name="P177"><text:span text:style-name="T178">8</text:span><text:span text:style-name="T179">. Registro valdytojas vykdo Reglamente (ES) 2016/679 nustatytas duomenų valdytojo prievoles ir Lietuvos Respublikos valstybės informa</text:span><text:span text:style-name="T180">cinių išteklių valdymo įstatyme nustatytas funkcijas, turi šiame įstatyme nustatytas teises ir atlieka jame nurodytas pareigas.</text:span><text:s/></text:p>
      <text:p text:style-name="P181">Punkto pakeitimai:</text:p>
      <text:p text:style-name="P182"><text:span text:style-name="T183">Nr.<text:s/></text:span><text:a xlink:href="https://www.e-tar.lt/portal/legalAct.html?documentId=cd4c6fc0198811ef8b14c5bcce136045" office:target-frame-name="_top" xlink:show="replace"><text:span text:style-name="T184">373</text:span></text:a><text:span text:style-name="T185">, 2</text:span><text:span text:style-name="T186">024-05-22, paskelbta TAR 2024-05-24, i. k. 2024-09323</text:span></text:p>
      <text:p text:style-name="Normal"/>
      <text:p text:style-name="P187"><text:span text:style-name="T188">9</text:span><text:span text:style-name="T189">. Registro tvarkytojas yra valstybės įmonė Registrų centras (toliau – Registrų centras), kuris yra ir asmens duomenų tvarkytojas.</text:span><text:s/></text:p>
      <text:p text:style-name="P190">Punkto pakeitimai:</text:p>
      <text:p text:style-name="P191"><text:span text:style-name="T192">Nr.<text:s/></text:span><text:a xlink:href="https://www.e-tar.lt/portal/legalAct.html?documentId=d3d237503f2411e58568ed613eb39a73" office:target-frame-name="_top" xlink:show="replace"><text:span text:style-name="T193">795</text:span></text:a><text:span text:style-name="T194">, 2015-08-05, paskelbta TAR 2015-08-10, i. k. 2015-12145</text:span></text:p>
      <text:p text:style-name="Normal"/>
      <text:p text:style-name="P195"><text:span text:style-name="T196">10</text:span><text:span text:style-name="T197">. Registrų centras</text:span><text:span text:style-name="T198"><text:s/></text:span><text:span text:style-name="T199">registruoja Registro objektus, tvarko duomenis ir kartu su Teisingumo mini</text:span><text:span text:style-name="T200">sterija pagal kompetenciją atsako už duomenų saugą.</text:span><text:s/></text:p>
      <text:p text:style-name="P201">Punkto pakeitimai:</text:p>
      <text:p text:style-name="P202"><text:span text:style-name="T203">Nr.<text:s/></text:span><text:a xlink:href="https://www.e-tar.lt/portal/legalAct.html?documentId=d3d237503f2411e58568ed613eb39a73" office:target-frame-name="_top" xlink:show="replace"><text:span text:style-name="T204">795</text:span></text:a><text:span text:style-name="T205">, 2015-08-05, paskelbta TAR 2015-08-10, i. k. 2015-12145</text:span></text:p>
      <text:p text:style-name="Normal"/>
      <text:p text:style-name="P206"><text:span text:style-name="T207">11</text:span><text:span text:style-name="T208">. Registrų cent</text:span><text:span text:style-name="T209">ras vykdo Reglamente (ES) 2016/679 nustatytas duomenų tvarkytojo prievoles, Lietuvos Respublikos valstybės informacinių išteklių valdymo įstatyme nustatytas funkcijas, turi šiame įstatyme nustatytas teises ir atlieka jame nurodytas pareigas.</text:span><text:s/></text:p>
      <text:p text:style-name="P210">Punkto pakeitimai:</text:p>
      <text:p text:style-name="P211"><text:span text:style-name="T212">Nr.<text:s/></text:span><text:a xlink:href="https://www.e-tar.lt/portal/legalAct.html?documentId=d3d237503f2411e58568ed613eb39a73" office:target-frame-name="_top" xlink:show="replace"><text:span text:style-name="T213">795</text:span></text:a><text:span text:style-name="T214">, 2015-08-05, paskelbta TAR 2015-08-10, i. k. 2015-12145</text:span></text:p>
      <text:p text:style-name="P215"><text:span text:style-name="T216">Nr.<text:s/></text:span><text:a xlink:href="https://www.e-tar.lt/portal/legalAct.html?documentId=cd4c6fc0198811ef8b14c5bcce136045" office:target-frame-name="_top" xlink:show="replace"><text:span text:style-name="T217">373</text:span></text:a><text:span text:style-name="T218">, 2024-05-22, paskelbta TAR 2024-05-24, i. k. 2024-09323</text:span></text:p>
      <text:p text:style-name="Normal"/>
      <text:p text:style-name="P219"><text:span text:style-name="T220">12</text:span><text:span text:style-name="T221">. Registrų centras:</text:span></text:p>
      <text:p text:style-name="P222"><text:span text:style-name="T223">12.1</text:span><text:span text:style-name="T224">. teikia Registro valdytojui pasiūlymus dėl Registro veiklos tobuli</text:span><text:span text:style-name="T225">nimo ir plėtros;</text:span></text:p>
      <text:p text:style-name="P226"><text:span text:style-name="T227">12.2</text:span><text:span text:style-name="T228">. teikia Registro duomenis susijusiems registrams ir valstybės informacinėms sistemoms, sudaro Registro duomenų teikimo ir duomenų teikimo Registrui sutartis;</text:span></text:p>
      <text:p text:style-name="P229"><text:span text:style-name="T230">12.3</text:span><text:span text:style-name="T231">. administruoja Registro duomenis tvarkančių asmenų duomenis, su</text:span><text:span text:style-name="T232">teikia jiems prieigos teises;<text:s/></text:span></text:p>
      <text:p text:style-name="P233"><text:span text:style-name="T234">12.4</text:span><text:span text:style-name="T235">. Registro valdytojo vardu užtikrina duomenų subjekto teisių, nustatytų Reglamento (ES) 2016/679 III skyriuje, įgyvendinimą pagal Registro valdytojo tvirtinamą duomenų subjektų teisių įgyvendinimo tvarkant asmens duom</text:span><text:span text:style-name="T236">enis Teisingumo ministerijos valdomuose registruose ir valstybės informacinėse sistemose tvarkos aprašą;<text:s/></text:span></text:p>
      <text:p text:style-name="P237"><text:span text:style-name="T238">12.5</text:span><text:span text:style-name="T239">. teikia pranešimus apie asmens duomenų saugumo pažeidimus Registro valdytojui, asmens duomenų priežiūros institucijai ir duomenų subjektui, a</text:span><text:span text:style-name="T240">tlieka kitas reikalingas šių pažeidimų valdymo procedūras pagal Registro valdytojo tvirtinamą asmens duomenų saugumo pažeidimų valdymo tvarkant asmens duomenis teisės aktais įgaliotiems duomenų tvarkytojams Teisingumo ministerijos valdomuose registruose ir</text:span><text:span text:style-name="T241"><text:s/>valstybės informacinėse sistemose tvarkos aprašą;</text:span></text:p>
      <text:p text:style-name="P242"><text:span text:style-name="T243">12.6</text:span><text:span text:style-name="T244">. teikia Registro valdytojui informaciją apie Registro veiklą, Reglamento (ES) 2016/679 28 straipsnyje nustatytų prievolių vykdymą, sudaro sąlygas ir padeda Registre tvarkomų asmens duomenų valdyto</text:span><text:span text:style-name="T245">jui arba kitam jo įgaliotam auditoriui atlikti auditą, įskaitant patikrinimus;</text:span></text:p>
      <text:p text:style-name="P246"><text:span text:style-name="T247">12.7</text:span><text:span text:style-name="T248">. tvarko asmens duomenis tik pagal Registro valdytojo dokumentais įformintus nurodymus, įskaitant</text:span><text:span text:style-name="T249"><text:s/>nurodymus, susijusius su asmens duomenų perdavimu trečiajai valstybei a</text:span><text:span text:style-name="T250">r tarptautinei organizacijai, išskyrus atvejus, kai tai daryti reikalaujama pagal Europos Sąjungos arba valstybės narės teisę, kuri taikoma Registro tvarkytojui. Tokiu atveju Registro tvarkytojas, prieš pradėdamas tvarkyti duomenis, apie tokį teisinį reika</text:span><text:span text:style-name="T251">lavimą praneša Registro valdytojui, išskyrus atvejus, kai pagal tą teisę toks pranešimas draudžiamas dėl svarbių priežasčių, susijusių su viešuoju interesu;</text:span></text:p>
      <text:p text:style-name="P252"><text:span text:style-name="T253">12.8</text:span><text:span text:style-name="T254">. padeda Registro valdytojui vykdyti duomenų valdytojo pareigą atlikti numatytų asmens duom</text:span><text:span text:style-name="T255">enų tvarkymo operacijų poveikio duomenų apsaugai vertinimą, jei šių duomenų tvarkymas gali sukelti didelę riziką fizinių asmenų teisėms ir laisvėms; taip pat padeda Registro valdytojui konsultuotis su Valstybine duomenų apsaugos inspekcija prieš pradedant<text:s/></text:span><text:span text:style-name="T256">tvarkyti duomenis, jei atlikus poveikio duomenų apsaugai vertinimą paaiškėtų, kad duomenų tvarkymas sukeltų didelę riziką, duomenų valdytojui nesiėmus priemonių jai sumažinti;</text:span></text:p>
      <text:p text:style-name="P257"><text:span text:style-name="T258">12.9</text:span><text:span text:style-name="T259">.</text:span><text:span text:style-name="T260"><text:s/></text:span><text:span text:style-name="T261">užtikrina, kad asmens duomenis tvarkyti įgalioti asmenys būtų įsiparei</text:span><text:span text:style-name="T262">goję užtikrinti konfidencialumą arba jiems būtų taikoma atitinkama teisės aktais nustatyta konfidencialumo prievolė;</text:span></text:p>
      <text:p text:style-name="P263"><text:span text:style-name="T264">12.10</text:span><text:span text:style-name="T265">. taiko reikiamas technines ir organizacines priemones, kad būtų užtikrintas asmens duomenų saugumas, įskaitant apsaugą nuo<text:s/></text:span><text:span text:style-name="T266">atsitiktinio ar neteisėto duomenų sunaikinimo, pakeitimo, atskleidimo, taip pat nuo bet kokio kito neteisėto tvarkymo, o Registro valdytojo prašymu per nurodytą terminą teikia reikalingą informaciją, įrodančią, kad tokios priemonės buvo taikomos;</text:span></text:p>
      <text:p text:style-name="P267"><text:span text:style-name="T268">12.11</text:span><text:span text:style-name="T269">. inventorizuoja Registro duomenis ir sudaro Registro duomenų rinkinius, kaip tai apibrėžta Lietuvos Respublikos teisės gauti informaciją ir duomenų pakartotinio naudojimo įstatyme;</text:span></text:p>
      <text:p text:style-name="P270"><text:span text:style-name="T271">12.12</text:span><text:span text:style-name="T272">. užtikrina, kad sudaryti Registro duomenų rinkiniai būtų<text:s/></text:span><text:span text:style-name="T273">pateikti skelbti Lietuvos atvirų duomenų portale, naudojantis Valstybės duomenų valdysenos informacinės sistemos funkcionalumu Valstybės duomenų agentūros nustatyta tvarka;</text:span></text:p>
      <text:p text:style-name="P274"><text:span text:style-name="T275">12.13</text:span><text:span text:style-name="T276">. atlieka kitas Nuostatuose ir kituose teisės aktuose nustatytas funkcijas</text:span><text:span text:style-name="T277">.</text:span><text:s/></text:p>
      <text:p text:style-name="P278">Punkto pakeitimai:</text:p>
      <text:p text:style-name="P279"><text:span text:style-name="T280">Nr.<text:s/></text:span><text:a xlink:href="https://www.e-tar.lt/portal/legalAct.html?documentId=d3d237503f2411e58568ed613eb39a73" office:target-frame-name="_top" xlink:show="replace"><text:span text:style-name="T281">795</text:span></text:a><text:span text:style-name="T282">, 2015-08-05, paskelbta TAR 2015-08-10, i. k. 2015-12145</text:span></text:p>
      <text:p text:style-name="P283"><text:span text:style-name="T284">Nr.<text:s/></text:span><text:a xlink:href="https://www.e-tar.lt/portal/legalAct.html?documentId=cd4c6fc0198811ef8b14c5bcce136045" office:target-frame-name="_top" xlink:show="replace"><text:span text:style-name="T285">373</text:span></text:a><text:span text:style-name="T286">, 2024-05-22, paskelbta TAR 2024-05-24, i. k. 2024-09323</text:span></text:p>
      <text:p text:style-name="Normal"/>
      <text:p text:style-name="P287"><text:span text:style-name="T288">13</text:span><text:span text:style-name="T289">. Registrų centras taip pat privalo:<text:s/></text:span></text:p>
      <text:p text:style-name="P290"><text:span text:style-name="T291">13.1</text:span><text:span text:style-name="T292">. rengti ir įgyvendinti Registro techninių ir programinių priemonių kūrimo, plėtros ir tobulinimo planus, investi</text:span><text:span text:style-name="T293">cinius projektus;</text:span></text:p>
      <text:p text:style-name="P294"><text:span text:style-name="T295">13.2</text:span><text:span text:style-name="T296">. užtikrinti sąveiką su susijusiais registrais ir valstybės informacinėmis sistemomis;</text:span></text:p>
      <text:p text:style-name="P297"><text:span text:style-name="T298">13.3</text:span><text:span text:style-name="T299">. organizuoti ir įgyvendinti Registro techninių ir programinių priemonių</text:span><text:span text:style-name="T300"><text:s/></text:span><text:span text:style-name="T301">diegimo ir priežiūros darbus;</text:span></text:p>
      <text:p text:style-name="P302"><text:span text:style-name="T303">13.4</text:span><text:span text:style-name="T304">. laikytis Reglamento (E</text:span><text:span text:style-name="T305">S) 2016/679 28 straipsnio 2 ir 4 dalyse nurodytų kito duomenų tvarkytojo pasitelkimo sąlygų pagal duomenų valdytojo sprendimą.</text:span><text:s/></text:p>
      <text:p text:style-name="P306">Papildyta papunkčiu:</text:p>
      <text:p text:style-name="P307"><text:span text:style-name="T308">Nr.<text:s/></text:span><text:a xlink:href="https://www.e-tar.lt/portal/legalAct.html?documentId=cd4c6fc0198811ef8b14c5bcce136045" office:target-frame-name="_top" xlink:show="replace"><text:span text:style-name="T309">373</text:span></text:a><text:span text:style-name="T310">,<text:s/></text:span><text:span text:style-name="T311">2024-05-22, paskelbta TAR 2024-05-24, i. k. 2024-09323</text:span></text:p>
      <text:p text:style-name="Normal"/>
      <text:p text:style-name="P312">Punkto pakeitimai:</text:p>
      <text:p text:style-name="P313"><text:span text:style-name="T314">Nr.<text:s/></text:span><text:a xlink:href="https://www.e-tar.lt/portal/legalAct.html?documentId=d3d237503f2411e58568ed613eb39a73" office:target-frame-name="_top" xlink:show="replace"><text:span text:style-name="T315">795</text:span></text:a><text:span text:style-name="T316">, 2015-08-05, paskelbta TAR 2015-08-10, i. k. 2015-12145</text:span></text:p>
      <text:p text:style-name="Normal"/>
      <text:h text:style-name="P317" text:outline-level="3"><text:span text:style-name="T318">III</text:span><text:span text:style-name="T319"><text:s/>SKYRIU</text:span><text:span text:style-name="T320">S</text:span></text:h>
      <text:p text:style-name="P321"/>
      <text:h text:style-name="P322" text:outline-level="3"><text:span text:style-name="T323">registro OBJEKTAI ir JŲ duomenys</text:span></text:h>
      <text:p text:style-name="P324"/>
      <text:p text:style-name="P325"/>
      <text:p text:style-name="P326"><text:span text:style-name="T327">14</text:span><text:span text:style-name="T328">. Registro objektai yra:</text:span></text:p>
      <text:p text:style-name="P329"><text:span text:style-name="T330">14.1</text:span><text:span text:style-name="T331">. Lietuvos Respublikos piliečiai;</text:span></text:p>
      <text:p text:style-name="P332"><text:span text:style-name="T333">14.2</text:span><text:span text:style-name="T334">. asmenys be pilietybės ir kitų valstybių piliečiai, gaunantys Lietuvos Respublikoje išduodamus asmens dokumentus, deklaruojantys<text:s/></text:span><text:span text:style-name="T335">gyvenamąją vietą Lietuvoje ar kurių civilinės būklės aktai yra registruojami</text:span><text:span text:style-name="T336"><text:s/></text:span><text:span text:style-name="T337">Lietuvos Respublikos institucijose.</text:span><text:s/></text:p>
      <text:p text:style-name="P338">Punkto pakeitimai:</text:p>
      <text:p text:style-name="P339"><text:span text:style-name="T340">Nr.<text:s/></text:span><text:a xlink:href="https://www.e-tar.lt/portal/legalAct.html?documentId=82d4b590b63c11e6aae49c0b9525cbbb" office:target-frame-name="_top" xlink:show="replace"><text:span text:style-name="T341">1171</text:span></text:a><text:span text:style-name="T342">, 2016-11-23,<text:s/></text:span><text:span text:style-name="T343">paskelbta TAR 2016-11-29, i. k. 2016-27749</text:span></text:p>
      <text:p text:style-name="Normal"/>
      <text:p text:style-name="P344"><text:span text:style-name="T345">15</text:span><text:span text:style-name="T346">. Registre tvarkomi šie asmens duomenys:</text:span></text:p>
      <text:p text:style-name="P347"><text:span text:style-name="T348">15.1</text:span><text:span text:style-name="T349">. asmens kodas (objekto identifikavimo kodas);</text:span></text:p>
      <text:p text:style-name="P350"><text:span text:style-name="T351">15.2</text:span><text:span text:style-name="T352">. vardas (vardai);</text:span></text:p>
      <text:p text:style-name="P353"><text:span text:style-name="T354">15.3</text:span><text:span text:style-name="T355">. pavardė (pavardės);</text:span></text:p>
      <text:p text:style-name="P356"><text:span text:style-name="T357">15.4</text:span><text:span text:style-name="T358">. lytis;</text:span></text:p>
      <text:p text:style-name="P359"><text:span text:style-name="T360">15.5</text:span><text:span text:style-name="T361">. gimimo data;</text:span></text:p>
      <text:p text:style-name="P362"><text:span text:style-name="T363">15.6</text:span><text:span text:style-name="T364">. pil</text:span><text:span text:style-name="T365">ietybė (pilietybės), jos (jų) įgijimo ir netekimo data (datos);</text:span></text:p>
      <text:p text:style-name="P366"><text:span text:style-name="T367">15.7</text:span><text:span text:style-name="T368">. gimimo vietos šalis ir (ar) gyvenamoji vietovė;</text:span></text:p>
      <text:p text:style-name="P369"><text:span text:style-name="T370">15.8</text:span><text:span text:style-name="T371">. gyvenamoji vieta (adresas), atvykimo į gyvenamąją vietą data; jeigu asmuo išvyksta<text:s/></text:span><text:span text:style-name="T372">gyventi į užsienį, – išvykimo vieta<text:s/></text:span><text:span text:style-name="T373">(valstybė) ir išvykimo data, jeigu nuolat gyvena užsienyje,</text:span><text:span text:style-name="T374"><text:s/>– valstybė; jeigu neturi gyvenamosios vietos ir yra įtrauktas į gyvenamosios vietos neturinčių asmenų apskaitą, – savivaldybė, kurioje gyvena;</text:span></text:p>
      <text:p text:style-name="P375"><text:span text:style-name="T376">15.9</text:span><text:span text:style-name="T377">. šeiminė padėtis ir jos pasikeitimo data;</text:span></text:p>
      <text:p text:style-name="P378"><text:span text:style-name="T379">15.10</text:span><text:span text:style-name="T380">. mirties data;</text:span></text:p>
      <text:p text:style-name="P381"><text:span text:style-name="T382">15.11</text:span><text:span text:style-name="T383">. tėvų, vaikų ir sutuoktinių asmens kodai; jeigu asmens kodai nesuteikti, – kiti asmens duomenys, pagrįsti dokumentais ir nurodyti Nuostatų 15.2–15.10 papunkčiuose;</text:span></text:p>
      <text:p text:style-name="P384"><text:span text:style-name="T385">15.12</text:span><text:span text:style-name="T386">. tautybė;</text:span></text:p>
      <text:p text:style-name="P387"><text:span text:style-name="T388">15.13</text:span><text:span text:style-name="T389">. veido atvaizdas;</text:span></text:p>
      <text:p text:style-name="P390"><text:span text:style-name="T391">15.14</text:span><text:span text:style-name="T392">.<text:s/></text:span><text:span text:style-name="T393">pirštų atspaudai;<text:s/></text:span></text:p>
      <text:p text:style-name="P394"><text:span text:style-name="T395">15.15</text:span><text:span text:style-name="T396">. parašas;</text:span></text:p>
      <text:p text:style-name="P397"><text:span text:style-name="T398">15.16</text:span><text:span text:style-name="T399">. dokumentų duomenys:</text:span></text:p>
      <text:p text:style-name="P400"><text:span text:style-name="T401">15.16.1</text:span><text:span text:style-name="T402">. asmens dokumentų duomenys:</text:span></text:p>
      <text:p text:style-name="P403"><text:span text:style-name="T404">15.16.1.1</text:span><text:span text:style-name="T405">. asmens dokumento rūšis;</text:span></text:p>
      <text:p text:style-name="P406"><text:span text:style-name="T407">15.16.1.2</text:span><text:span text:style-name="T408">. asmens dokumentą išdavusios valstybės kodas ir pavadinimas;</text:span></text:p>
      <text:p text:style-name="P409"><text:span text:style-name="T410">15.16.1.3</text:span><text:span text:style-name="T411">. asmens dokumento<text:s/></text:span><text:span text:style-name="T412">serija ir numeris;</text:span></text:p>
      <text:p text:style-name="P413"><text:span text:style-name="T414">15.16.1.4</text:span><text:span text:style-name="T415">. asmens dokumento išdavimo (keitimo) priežastis;</text:span></text:p>
      <text:p text:style-name="P416"><text:span text:style-name="T417">15.16.1.5</text:span><text:span text:style-name="T418">. asmens dokumento išrašymo data;</text:span></text:p>
      <text:p text:style-name="P419"><text:span text:style-name="T420">15.16.1.6</text:span><text:span text:style-name="T421">. asmens dokumento išdavimo data;</text:span></text:p>
      <text:p text:style-name="P422"><text:span text:style-name="T423">15.16.1.7</text:span><text:span text:style-name="T424">. data, iki kurios galioja asmens dokumentas;</text:span></text:p>
      <text:p text:style-name="P425"><text:span text:style-name="T426">15.16.1.8</text:span><text:span text:style-name="T427">. asmens</text:span><text:span text:style-name="T428"><text:s/>dokumento galiojimo (negaliojimo) būsena;</text:span></text:p>
      <text:p text:style-name="P429"><text:span text:style-name="T430">15.16.1.9</text:span><text:span text:style-name="T431">. asmens dokumento negaliojimo priežastis ir data, nuo kurios jis negalioja;</text:span></text:p>
      <text:p text:style-name="P432"><text:span text:style-name="T433">15.16.1.10</text:span><text:span text:style-name="T434">. žyma apie asmens dokumento grąžinimą ar negrąžinimą jį išdavusiai institucijai;</text:span></text:p>
      <text:p text:style-name="P435"><text:span text:style-name="T436">15.16.2</text:span><text:span text:style-name="T437">. prašymo išdu</text:span><text:span text:style-name="T438">oti asmens dokumentą duomenys:</text:span></text:p>
      <text:p text:style-name="P439"><text:span text:style-name="T440">15.16.2.1</text:span><text:span text:style-name="T441">. prašymo išduoti asmens dokumentą registracijos numeris ir data;</text:span></text:p>
      <text:p text:style-name="P442"><text:span text:style-name="T443">15.16.2.2</text:span><text:span text:style-name="T444">. prašymą išduoti asmens dokumentą priėmusios įstaigos kodas ir pavadinimas;</text:span></text:p>
      <text:p text:style-name="P445"><text:span text:style-name="T446">15.17</text:span><text:span text:style-name="T447">. civilinės būklės aktų įrašų duomenys:</text:span></text:p>
      <text:p text:style-name="P448"><text:span text:style-name="T449">15.17</text:span><text:span text:style-name="T450">.1</text:span><text:span text:style-name="T451">. akto įrašo rūšis;</text:span></text:p>
      <text:p text:style-name="P452"><text:span text:style-name="T453">15.17.2</text:span><text:span text:style-name="T454">. akto įrašo pagrindas;</text:span></text:p>
      <text:p text:style-name="P455"><text:span text:style-name="T456">15.17.3</text:span><text:span text:style-name="T457">. akto įrašo data ir vieta;</text:span></text:p>
      <text:p text:style-name="P458"><text:span text:style-name="T459">15.17.4</text:span><text:span text:style-name="T460">. akto įrašo numeris;</text:span></text:p>
      <text:p text:style-name="P461"><text:span text:style-name="T462">15.17.5</text:span><text:span text:style-name="T463">. akto įrašo pakeitimo ar papildymo pagrindas;</text:span><text:s/></text:p>
      <text:p text:style-name="P464">Punkto pakeitimai:</text:p>
      <text:p text:style-name="P465"><text:span text:style-name="T466">Nr.<text:s/></text:span><text:a xlink:href="https://www.e-tar.lt/portal/legalAct.html?documentId=82d4b590b63c11e6aae49c0b9525cbbb" office:target-frame-name="_top" xlink:show="replace"><text:span text:style-name="T467">1171</text:span></text:a><text:span text:style-name="T468">, 2016-11-23, paskelbta TAR 2016-11-29, i. k. 2016-27749</text:span></text:p>
      <text:p text:style-name="Normal"/>
      <text:p text:style-name="P469"><text:span text:style-name="T470">15.17.6</text:span><text:span text:style-name="T471">. žyma apie liudijimą, išduotą iki 2016 m. gruodžio 31 d.;</text:span><text:s/></text:p>
      <text:p text:style-name="P472">Punkto pakeitimai:</text:p>
      <text:p text:style-name="P473"><text:span text:style-name="T474">Nr.<text:s/></text:span><text:a xlink:href="https://www.e-tar.lt/portal/legalAct.html?documentId=82d4b590b63c11e6aae49c0b9525cbbb" office:target-frame-name="_top" xlink:show="replace"><text:span text:style-name="T475">1171</text:span></text:a><text:span text:style-name="T476">, 2016-11-23, paskelbta TAR 2016-11-29, i. k. 2016-27749</text:span></text:p>
      <text:p text:style-name="Normal"/>
      <text:p text:style-name="P477"><text:span text:style-name="T478">15.17.7</text:span><text:span text:style-name="T479">. mirties vieta;</text:span><text:s/></text:p>
      <text:p text:style-name="P480">Punkto pakeitimai:</text:p>
      <text:p text:style-name="P481"><text:span text:style-name="T482">Nr.<text:s/></text:span><text:a xlink:href="https://www.e-tar.lt/portal/legalAct.html?documentId=82d4b590b63c11e6aae49c0b9525cbbb" office:target-frame-name="_top" xlink:show="replace"><text:span text:style-name="T483">1171</text:span></text:a><text:span text:style-name="T484">, 2016-11-23, paskelbta TAR 2016-11-29, i. k. 2016-27749</text:span></text:p>
      <text:p text:style-name="Normal"/>
      <text:p text:style-name="P485"><text:span text:style-name="T486">15.17.8</text:span><text:span text:style-name="T487">. pastabos akto įraše;</text:span></text:p>
      <text:p text:style-name="P488"><text:span text:style-name="T489">15.17.9</text:span><text:span text:style-name="T490">. kiti civilinės būklės aktų įrašuose nurodyti duomen</text:span><text:span text:style-name="T491">ys;</text:span><text:s/></text:p>
      <text:p text:style-name="P492">Papildyta papunkčiu:</text:p>
      <text:p text:style-name="P493"><text:span text:style-name="T494">Nr.<text:s/></text:span><text:a xlink:href="https://www.e-tar.lt/portal/legalAct.html?documentId=82d4b590b63c11e6aae49c0b9525cbbb" office:target-frame-name="_top" xlink:show="replace"><text:span text:style-name="T495">1171</text:span></text:a><text:span text:style-name="T496">, 2016-11-23, paskelbta TAR 2016-11-29, i. k. 2016-27749</text:span></text:p>
      <text:p text:style-name="Normal"/>
      <text:p text:style-name="P497"><text:span text:style-name="T498">15.18</text:span><text:span text:style-name="T499">. duomenys apie asmens neveiksnumą tam tikroje srityje<text:s/></text:span><text:span text:style-name="T500">ar veiksnumo tam tikroje srityje apribojimą:</text:span></text:p>
      <text:p text:style-name="P501"><text:span text:style-name="T502">15.18.1</text:span><text:span text:style-name="T503">. požymis, ar asmuo pripažintas neveiksniu tam tikroje srityje, ar ribotai veiksniu tam tikroje srityje;</text:span></text:p>
      <text:p text:style-name="P504"><text:span text:style-name="T505">15.18.2</text:span><text:span text:style-name="T506">. asmens neveiksnumo tam tikroje srityje ar veiksnumo tam tikroje srityje apribojimo<text:s/></text:span><text:span text:style-name="T507">nustatymo data;</text:span></text:p>
      <text:p text:style-name="P508"><text:span text:style-name="T509">15.18.3</text:span><text:span text:style-name="T510">. asmens neveiksnumo tam tikroje srityje ar veiksnumo tam tikroje srityje apribojimo panaikinimo data;</text:span><text:s/></text:p>
      <text:p text:style-name="P511">Punkto pakeitimai:</text:p>
      <text:p text:style-name="P512"><text:span text:style-name="T513">Nr.<text:s/></text:span><text:a xlink:href="https://www.e-tar.lt/portal/legalAct.html?documentId=82d4b590b63c11e6aae49c0b9525cbbb" office:target-frame-name="_top" xlink:show="replace"><text:span text:style-name="T514">11</text:span><text:span text:style-name="T515">71</text:span></text:a><text:span text:style-name="T516">, 2016-11-23, paskelbta TAR 2016-11-29, i. k. 2016-27749</text:span></text:p>
      <text:p text:style-name="Normal"/>
      <text:p text:style-name="P517"><text:span text:style-name="T518">15.19</text:span><text:span text:style-name="T519">. asmens kontaktiniai duomenys:</text:span></text:p>
      <text:p text:style-name="P520"><text:span text:style-name="T521">15.19.1</text:span><text:span text:style-name="T522">. Nacionalinės elektroninių siuntų pristatymo, naudojant pašto tinklą, informacinės sistemos aktyvuotos elektroninio pristatymo dėžutės adresas;</text:span></text:p>
      <text:p text:style-name="P523"><text:span text:style-name="T524">15.19.2</text:span><text:span text:style-name="T525">. elektroninio pašto adresas ir fiksuotojo arba judriojo ryšio telefono numeris, kurie naudojami susisiekti su asmenimis teikiant jiems Registro duomenis, dokumentus ar informaciją pagal pateiktus prašymus, informuojant asmenis apie jiems išduoto</text:span><text:span text:style-name="T526"><text:s/>kvalifikuoto elektroninio parašo sertifikato galiojimo sustabdymą ar galiojimo atšaukimą, ir jų pasikeitimo data;</text:span><text:s/></text:p>
      <text:p text:style-name="P527">Punkto pakeitimai:</text:p>
      <text:p text:style-name="P528"><text:span text:style-name="T529">Nr.<text:s/></text:span><text:a xlink:href="https://www.e-tar.lt/portal/legalAct.html?documentId=cd4c6fc0198811ef8b14c5bcce136045" office:target-frame-name="_top" xlink:show="replace"><text:span text:style-name="T530">373</text:span></text:a><text:span text:style-name="T531">, 2024-05-22,<text:s/></text:span><text:span text:style-name="T532">paskelbta TAR 2024-05-24, i. k. 2024-09323</text:span></text:p>
      <text:p text:style-name="Normal"/>
      <text:p text:style-name="P533"><text:span text:style-name="T534">15.20</text:span><text:span text:style-name="T535">.</text:span><text:span text:style-name="T536"><text:s/>Registro objekto įregistravimo data;</text:span></text:p>
      <text:p text:style-name="P537"><text:span text:style-name="T538">15.</text:span><text:span text:style-name="T539">21</text:span><text:span text:style-name="T540">.</text:span><text:span text:style-name="T541"><text:s/>Registro objekto duomenų keitimo data.</text:span></text:p>
      <text:p text:style-name="P542"><text:span text:style-name="T543">16</text:span><text:span text:style-name="T544">. Nuostatų 15.6 papunktyje nurodyti duomenys apie pilietybės (pilietybių) įgijimo ir netekimo datą (datas)</text:span><text:span text:style-name="T545"><text:s/>tvarkomi tik gavus kompetentingų Lietuvos Respublikos institucijų pranešimą apie Lietuvos Respublikos arba kitos valstybės pilietybės įgijimą (netekimą). Nuostatų 15.13–15.15 papunkčiuose nurodyti duomenys apie asmenis be pilietybės ir kitų valstybių pili</text:span><text:span text:style-name="T546">ečius įrašomi į Registrą, jeigu jie pagrįsti Lietuvos Respublikoje išduotais asmens dokumentais.</text:span><text:s/></text:p>
      <text:p text:style-name="P547">Punkto pakeitimai:</text:p>
      <text:p text:style-name="P548"><text:span text:style-name="T549">Nr.<text:s/></text:span><text:a xlink:href="https://www.e-tar.lt/portal/legalAct.html?documentId=cd4c6fc0198811ef8b14c5bcce136045" office:target-frame-name="_top" xlink:show="replace"><text:span text:style-name="T550">373</text:span></text:a><text:span text:style-name="T551">, 2024-05-22, paskelbta TAR 2024-0</text:span><text:span text:style-name="T552">5-24, i. k. 2024-09323</text:span></text:p>
      <text:p text:style-name="Normal"/>
      <text:p text:style-name="P553"><text:span text:style-name="T554">16</text:span><text:span text:style-name="T555">1</text:span><text:span text:style-name="T556">. Nuostatų 15.19.2 papunktyje nurodyti asmens kontaktiniai duomenys neatlygintinai įrašomi į Registrą ir keičiami Registre pagal šio asmens Registrų centro nustatytomis elektroninių ryšių priemonėmis pateiktus duomenis.</text:span><text:s/></text:p>
      <text:p text:style-name="P557">Papildyta punktu:</text:p>
      <text:p text:style-name="P558"><text:span text:style-name="T559">Nr.<text:s/></text:span><text:a xlink:href="https://www.e-tar.lt/portal/legalAct.html?documentId=cd4c6fc0198811ef8b14c5bcce136045" office:target-frame-name="_top" xlink:show="replace"><text:span text:style-name="T560">373</text:span></text:a><text:span text:style-name="T561">, 2024-05-22, paskelbta TAR 2024-05-24, i. k. 2024-09323</text:span></text:p>
      <text:p text:style-name="Normal"/>
      <text:p text:style-name="P562"><text:span text:style-name="T563">17</text:span><text:span text:style-name="T564">. Registre naudojami šie klasifikatoriai:</text:span></text:p>
      <text:p text:style-name="P565"><text:span text:style-name="T566">17.1</text:span><text:span text:style-name="T567">. pasaulio valstybių<text:s/></text:span><text:span text:style-name="T568">ir teritorijų;</text:span></text:p>
      <text:p text:style-name="P569"><text:span text:style-name="T570">17.2</text:span><text:span text:style-name="T571">. Migracijos departamento skyrių;</text:span><text:s/></text:p>
      <text:p text:style-name="P572">Punkto pakeitimai:</text:p>
      <text:p text:style-name="P573"><text:span text:style-name="T574">Nr.<text:s/></text:span><text:a xlink:href="https://www.e-tar.lt/portal/legalAct.html?documentId=cd4c6fc0198811ef8b14c5bcce136045" office:target-frame-name="_top" xlink:show="replace"><text:span text:style-name="T575">373</text:span></text:a><text:span text:style-name="T576">, 2024-05-22, paskelbta TAR 2024-05-24, i. k. 2024-09323</text:span></text:p>
      <text:p text:style-name="Normal"/>
      <text:p text:style-name="P577"><text:span text:style-name="T578">17.3</text:span><text:span text:style-name="T579">.<text:s/></text:span><text:span text:style-name="T580">civilinės metrikacijos įstaigų;</text:span></text:p>
      <text:p text:style-name="P581"><text:span text:style-name="T582">17.4</text:span><text:span text:style-name="T583">. tautybių;</text:span></text:p>
      <text:p text:style-name="P584"><text:span text:style-name="T585">17.5</text:span><text:span text:style-name="T586">. asmens dokumentų rūšių;</text:span></text:p>
      <text:p text:style-name="P587"><text:span text:style-name="T588">17.6</text:span><text:span text:style-name="T589">. asmens dokumentų keitimo (negaliojimo) priežasčių;</text:span></text:p>
      <text:p text:style-name="P590"><text:span text:style-name="T591">17.7</text:span><text:span text:style-name="T592">. Lietuvos Respublikos administracinių vienetų;</text:span></text:p>
      <text:p text:style-name="P593"><text:span text:style-name="T594">17.8</text:span><text:span text:style-name="T595">. seniūnijų;<text:s/></text:span></text:p>
      <text:p text:style-name="P596"><text:span text:style-name="T597">17.9</text:span><text:span text:style-name="T598">. gyvenamųjų vietovių;</text:span></text:p>
      <text:p text:style-name="P599"><text:span text:style-name="T600">17.10</text:span><text:span text:style-name="T601">. gatvių;<text:s/></text:span></text:p>
      <text:p text:style-name="P602"><text:span text:style-name="T603">17.11</text:span><text:span text:style-name="T604">. civilinės būklės aktų įrašų rūšių.</text:span></text:p>
      <text:p text:style-name="P605"><text:span text:style-name="T606">17</text:span><text:span text:style-name="T607">1</text:span><text:span text:style-name="T608">. Lietuvos Respublikoje išduoti asmens dokumentai, kurių duomenys teikiami Registrui:</text:span></text:p>
      <text:p text:style-name="P609"><text:span text:style-name="T610">17</text:span><text:span text:style-name="T611">1</text:span><text:span text:style-name="T612">.1</text:span><text:span text:style-name="T613">. Lietuvos Respublikos pasas;<text:s/></text:span></text:p>
      <text:p text:style-name="P614"><text:span text:style-name="T615">17</text:span><text:span text:style-name="T616">1</text:span><text:span text:style-name="T617">.2</text:span><text:span text:style-name="T618">. Lietuvos Respublikos diplomatinis pasas;<text:s/></text:span></text:p>
      <text:p text:style-name="P619"><text:span text:style-name="T620">17</text:span><text:span text:style-name="T621">1</text:span><text:span text:style-name="T622">.3</text:span><text:span text:style-name="T623">. Lietuvos Respublikos tarnybinis pasas;<text:s/></text:span></text:p>
      <text:p text:style-name="P624"><text:span text:style-name="T625">17</text:span><text:span text:style-name="T626">1</text:span><text:span text:style-name="T627">.4</text:span><text:span text:style-name="T628">. užsieniečio pasas;</text:span></text:p>
      <text:p text:style-name="P629"><text:span text:style-name="T630">17</text:span><text:span text:style-name="T631">1</text:span><text:span text:style-name="T632">.5</text:span><text:span text:style-name="T633">. Lietuvos Respublikos laikinas pasas;<text:s/></text:span></text:p>
      <text:p text:style-name="P634"><text:span text:style-name="T635">17</text:span><text:span text:style-name="T636">1</text:span><text:span text:style-name="T637">.6</text:span><text:span text:style-name="T638">. asmens tapatybės kortelė;<text:s/></text:span></text:p>
      <text:p text:style-name="P639"><text:span text:style-name="T640">17</text:span><text:span text:style-name="T641">1</text:span><text:span text:style-name="T642">.7</text:span><text:span text:style-name="T643">. Lietuvos Respublikos ilgalaikio gyventojo leidimas gyventi Europos Sąjungoje;<text:s/></text:span></text:p>
      <text:p text:style-name="P644"><text:span text:style-name="T645">17</text:span><text:span text:style-name="T646">1</text:span><text:span text:style-name="T647">.8</text:span><text:span text:style-name="T648">. leidimas laikinai gyventi Lietuvos Respublikoje;<text:s/></text:span></text:p>
      <text:p text:style-name="P649"><text:span text:style-name="T650">17</text:span><text:span text:style-name="T651">1</text:span><text:span text:style-name="T652">.9</text:span><text:span text:style-name="T653">.<text:s/></text:span><text:span text:style-name="T654">skaitmeninis leidimas laikinai gyventi Lietuvos Respublikoje;</text:span></text:p>
      <text:p text:style-name="P655"><text:span text:style-name="T656">17</text:span><text:span text:style-name="T657">1</text:span><text:span text:style-name="T658">.10</text:span><text:span text:style-name="T659">. teisės gyventi Lietuvos Respublikoje pažymėjimas;<text:s/></text:span></text:p>
      <text:p text:style-name="P660"><text:span text:style-name="T661">17</text:span><text:span text:style-name="T662">1</text:span><text:span text:style-name="T663">11</text:span><text:span text:style-name="T664">. teisės nuolat gyventi Lietuvos Respublikoje pažymė</text:span><text:span text:style-name="T665">jimas;<text:s/></text:span></text:p>
      <text:p text:style-name="P666"><text:span text:style-name="T667">17</text:span><text:span text:style-name="T668">1</text:span><text:span text:style-name="T669">.12</text:span><text:span text:style-name="T670">. leidimo gyventi šalyje kortelė;</text:span></text:p>
      <text:p text:style-name="P671"><text:span text:style-name="T672">17</text:span><text:span text:style-name="T673">1</text:span><text:span text:style-name="T674">.13</text:span><text:span text:style-name="T675">. leidimo nuolat gyventi šalyje kortelė;<text:s/></text:span></text:p>
      <text:p text:style-name="P676"><text:span text:style-name="T677">17</text:span><text:span text:style-name="T678">1</text:span><text:span text:style-name="T679">.14</text:span><text:span text:style-name="T680">. asmens be pilietybės kelionės dokumentas;<text:s/></text:span></text:p>
      <text:p text:style-name="P681"><text:span text:style-name="T682">17</text:span><text:span text:style-name="T683">1</text:span><text:span text:style-name="T684">.15</text:span><text:span text:style-name="T685">. pabėgėlio kelionės dokumentas;</text:span></text:p>
      <text:p text:style-name="P686"><text:span text:style-name="T687">17</text:span><text:span text:style-name="T688">1</text:span><text:span text:style-name="T689">.16</text:span><text:span text:style-name="T690">. dalyvaujančių tarptautinėse operacijose,<text:s/></text:span><text:span text:style-name="T691">pratybose ir kituose renginiuose užsieniečių, taip pat išlaikytinių pažymėjimas.</text:span><text:s/></text:p>
      <text:p text:style-name="P692">Papildyta punktu:</text:p>
      <text:p text:style-name="P693"><text:span text:style-name="T694">Nr.<text:s/></text:span><text:a xlink:href="https://www.e-tar.lt/portal/legalAct.html?documentId=cd4c6fc0198811ef8b14c5bcce136045" office:target-frame-name="_top" xlink:show="replace"><text:span text:style-name="T695">373</text:span></text:a><text:span text:style-name="T696">, 2024-05-22, paskelbta TAR 2024-05-24, i. k. 202</text:span><text:span text:style-name="T697">4-09323</text:span></text:p>
      <text:p text:style-name="Normal"/>
      <text:p text:style-name="P698"><text:span text:style-name="T699">IV</text:span><text:span text:style-name="T700"><text:s/>SKYRIUS</text:span></text:p>
      <text:p text:style-name="P701"><text:span text:style-name="T702">REGISTRO OBJEKTŲ REGISTRAVIMAS</text:span></text:p>
      <text:p text:style-name="P703"/>
      <text:p text:style-name="P704"><text:span text:style-name="T705">18</text:span><text:span text:style-name="T706">. Duomenis Registrui teikia:</text:span></text:p>
      <text:p text:style-name="P707"><text:span text:style-name="T708">18.1</text:span><text:span text:style-name="T709">.</text:span><text:span text:style-name="T710"><text:s/>įstaigos, išduodančios asmens dokumentus, įstaiga, įgaliota</text:span><text:span text:style-name="T711"><text:s/>užtikrinti ir organizuoti užsieniečių teisinės padėties klausimus reglamentuojančių teisės aktų</text:span><text:span text:style-name="T712"><text:s/>nuostatų įgyvendinimą ir Lietuvos Respublikos pilietybės klausimų sprendimą, taip pat<text:s/></text:span><text:span text:style-name="T713">gyvenamosios vietos deklaravimo įstaigos ir įstaigos registruojančios civilinės būklės aktus:<text:s/></text:span></text:p>
      <text:p text:style-name="P714"><text:span text:style-name="T715">18.1.1</text:span><text:span text:style-name="T716">. Migracijos departamentas prie Lietuvos Respublikos vidaus reikalų ministerijos (toliau – Migracijos departamentas) –<text:s/></text:span><text:span text:style-name="T717">prašymą suteikti asmens kodą, su juo susijusius dokumentus, Nuostatų 15.2–15.8 ir 15.11 papunkčiuose nurodytus duomenis, giminystės ryšį,</text:span><text:span text:style-name="T718"><text:s/>santuokos datą ir santuokos sudarymo faktą įrodantį dokumentą</text:span><text:span text:style-name="T719"><text:s/></text:span><text:span text:style-name="T720">(</text:span><text:span text:style-name="T721">duomenys teikiami tik tuo atveju, jeigu Migracijos departamentas tokius duomenis tvarko</text:span><text:span text:style-name="T722">) ir<text:s/></text:span><text:span text:style-name="T723">Nuostatų</text:span><text:span text:style-name="T724"><text:s/>15.16.1.1–15.16.1.3, 15.16.1.6 bei 15.16.1.7 papunkčiuose nurodytus užsienio valstybėse<text:s/></text:span><text:span text:style-name="T725">išd</text:span><text:span text:style-name="T726">uotų asmens dokumentų<text:s/></text:span><text:span text:style-name="T727">duomenis Registro objektui registruoti<text:s/></text:span><text:span text:style-name="T728">naudodamas</text:span><text:span text:style-name="T729"><text:s/>Lietuvos migracijos informacinės sistemos (toliau – MIGRIS) programines priemones;</text:span></text:p>
      <text:p text:style-name="P730"><text:span text:style-name="T731">18.1.2</text:span><text:span text:style-name="T732">. Lietuvos Respublikos diplomatinės atstovybės ir<text:s/></text:span><text:span text:style-name="T733">konsulinės įstaigos – Nuostatų 15.2–15.12</text:span><text:span text:style-name="T734">, 15.17 bei<text:s/></text:span><text:span text:style-name="T735">15.19.2</text:span><text:span text:style-name="T736"><text:s/>papunkčiuose nurodytus duomenis ir<text:s/></text:span><text:span text:style-name="T737">Nuostatų 15.16.1.1–15.16.1.3, 15.16.1.6 bei 15.16.1.7 papunkčiuose nurodytus užsienio valstybėse<text:s/></text:span><text:span text:style-name="T738">išduotų asmens dokumentų duomenis naudodamos Metrikacijos ir gyvenamosios vietos deklaravimo informacinė</text:span><text:span text:style-name="T739">s sistemos (toliau – MGVDIS) programines priemones arba raštu Nuostatų V skyriuje nustatytais atvejais ir tvarka;</text:span></text:p>
      <text:p text:style-name="P740"><text:span text:style-name="T741">18.1.3</text:span><text:span text:style-name="T742">. seniūnijos ir (ar) kiti savivaldybių administracijų padaliniai – Nuostatų 15.2, 15.3, 15.6, 15.8 ir 15.19.2 papunkčiuose nurodytus</text:span><text:span text:style-name="T743"><text:s/>duomenis<text:s/></text:span><text:span text:style-name="T744">naudodami MGVDIS programines priemones arba raštu Nuostatų V skyriuje nustatytais atvejais ir tvarka;</text:span></text:p>
      <text:p text:style-name="P745"><text:span text:style-name="T746">18.1.4</text:span><text:span text:style-name="T747">. c</text:span><text:span text:style-name="T748">ivilinės metrikacijos įstaigos – Nuostatų 15.2–15.7, 15.9–15.12 bei 15.17 papunkčiuose nurodytus duomenis ir<text:s/></text:span><text:span text:style-name="T749">Nuostatų<text:s/></text:span><text:span text:style-name="T750">15.16.1.1–15.</text:span><text:span text:style-name="T751">16.1.3, 15.16.1.6 bei 15.16.1.7 papunkčiuose nurodytus užsienio valstybėse<text:s/></text:span><text:span text:style-name="T752">išduotų asmens dokumentų</text:span><text:span text:style-name="T753"><text:s/>duomenis</text:span><text:span text:style-name="T754"><text:s/></text:span><text:span text:style-name="T755">naudodamos MGVDIS programines priemones arba raštu Nuostatų V skyriuje nustatytais atvejais ir tvarka;</text:span></text:p>
      <text:p text:style-name="P756"><text:span text:style-name="T757">18.2</text:span><text:span text:style-name="T758">. Nuostatų 14 punkte nurodyti asme</text:span><text:span text:style-name="T759">nys – Nuostatų 15.19.2<text:s/></text:span><text:span text:style-name="T760">papunktyje</text:span><text:span text:style-name="T761"><text:s/>nurodytus duomenis Registrų centro nustatytomis elektroninių ryšių priemonėmis<text:s/></text:span><text:span text:style-name="T762">arba raštu Nuostatų V skyriuje nustatytais atvejais ir tvarka</text:span><text:span text:style-name="T763">.</text:span><text:s/></text:p>
      <text:p text:style-name="P764">Punkto pakeitimai:</text:p>
      <text:p text:style-name="P765"><text:span text:style-name="T766">Nr.<text:s/></text:span><text:a xlink:href="https://www.e-tar.lt/portal/legalAct.html?documentId=cd4c6fc0198811ef8b14c5bcce136045" office:target-frame-name="_top" xlink:show="replace"><text:span text:style-name="T767">373</text:span></text:a><text:span text:style-name="T768">, 2024-05-22, paskelbta TAR 2024-05-24, i. k. 2024-09323</text:span></text:p>
      <text:p text:style-name="Normal"/>
      <text:p text:style-name="P769"><text:span text:style-name="T770">19</text:span><text:span text:style-name="T771">. Duomenys Registrui teikiami pagal teisingumo ministro tvirtinamas duomenų teikimo Registrui</text:span><text:span text:style-name="T772"><text:s/>taisykles.</text:span><text:s/></text:p>
      <text:p text:style-name="P773">Punkto pakeitimai:</text:p>
      <text:p text:style-name="P774"><text:span text:style-name="T775">Nr.<text:s/></text:span><text:a xlink:href="https://www.e-tar.lt/portal/legalAct.html?documentId=d3d237503f2411e58568ed613eb39a73" office:target-frame-name="_top" xlink:show="replace"><text:span text:style-name="T776">795</text:span></text:a><text:span text:style-name="T777">, 2015-08-05, paskelbta TAR 2015-08-10, i. k. 2015-12145</text:span></text:p>
      <text:p text:style-name="P778"><text:span text:style-name="T779">Nr.<text:s/></text:span><text:a xlink:href="https://www.e-tar.lt/portal/legalAct.html?documentId=cd4c6fc0198811ef8b14c5bcce136045" office:target-frame-name="_top" xlink:show="replace"><text:span text:style-name="T780">373</text:span></text:a><text:span text:style-name="T781">, 2024-05-22, paskelbta TAR 2024-05-24, i. k. 2024-09323</text:span></text:p>
      <text:p text:style-name="Normal"/>
      <text:p text:style-name="P782"><text:span text:style-name="T783">20</text:span><text:span text:style-name="T784">. Duomenų teikėjai privalo:</text:span></text:p>
      <text:p text:style-name="P785"><text:span text:style-name="T786">20.1</text:span><text:span text:style-name="T787">. Nuostatų 18.1.1 ir 18.1.2</text:span><text:span text:style-name="T788"><text:s/></text:span><text:span text:style-name="T789">papunkčiuose nurodytos įstaigos – priėmusios sprendimą išduoti, panaikinti ar pripažint</text:span><text:span text:style-name="T790">i netekusiu galios asmens dokumentą, ar įstaiga, Lietuvos Respublikos Vyriausybės įgaliota įgyvendinti Lietuvos Respublikos pilietybės įstatymą, – nuo duomenų apie</text:span><text:span text:style-name="T791"><text:s/></text:span><text:span text:style-name="T792">asmens Lietuvos Respublikos pilietybės įgijimo ar netekimo gavimo</text:span><text:span text:style-name="T793"><text:s/></text:span><text:span text:style-name="T794">dienos, Nuostatų 18.1.1–18</text:span><text:span text:style-name="T795">.1.3 papunkčiuose nurodytos įstaigos – priėmusios asmens gyvenamosios vietos deklaraciją<text:s/></text:span><text:span text:style-name="T796">ar prašymą įtraukti į gyvenamosios vietos nedeklaravusių asmenų apskaitą</text:span><text:span text:style-name="T797">, Nuostatų 18.1.2 ir 18.1.4</text:span><text:span text:style-name="T798"><text:s/></text:span><text:span text:style-name="T799">papunkčiuose nurodytos įstaigos – sudariusios civilinės būklės akto</text:span><text:span text:style-name="T800"><text:s/>įrašą, nedelsdamos, bet ne vėliau kaip kitą darbo dieną nuo</text:span><text:span text:style-name="T801"><text:s/></text:span><text:span text:style-name="T802">duomenų gavimo dienos pateikti duomenis leidžiamosios kreipties būdu elektroninėmis priemonėmis, o jeigu to negalima padaryti, – pateikti atitinkamus dokumentus paštu arba per kurjerį teisingumo<text:s/></text:span><text:span text:style-name="T803">ministro tvirtinamų duomenų teikimo Registrui taisyklių nustatyta tvarka;</text:span><text:s/></text:p>
      <text:p text:style-name="P804">Punkto pakeitimai:</text:p>
      <text:p text:style-name="P805"><text:span text:style-name="T806">Nr.<text:s/></text:span><text:a xlink:href="https://www.e-tar.lt/portal/legalAct.html?documentId=d3d237503f2411e58568ed613eb39a73" office:target-frame-name="_top" xlink:show="replace"><text:span text:style-name="T807">795</text:span></text:a><text:span text:style-name="T808">, 2015-08-05, paskelbta TAR 2015-08-10, i. k. 2015-12145</text:span></text:p>
      <text:p text:style-name="P809"><text:span text:style-name="T810">Nr.<text:s/></text:span><text:a xlink:href="https://www.e-tar.lt/portal/legalAct.html?documentId=82d4b590b63c11e6aae49c0b9525cbbb" office:target-frame-name="_top" xlink:show="replace"><text:span text:style-name="T811">1171</text:span></text:a><text:span text:style-name="T812">, 2016-11-23, paskelbta TAR 2016-11-29, i. k. 2016-27749</text:span></text:p>
      <text:p text:style-name="P813"><text:span text:style-name="T814">Nr.<text:s/></text:span><text:a xlink:href="https://www.e-tar.lt/portal/legalAct.html?documentId=cd4c6fc0198811ef8b14c5bcce136045" office:target-frame-name="_top" xlink:show="replace"><text:span text:style-name="T815">373</text:span></text:a><text:span text:style-name="T816">, 2024-05-22, paskelbta TAR 2024-05-24, i. k. 2024-09323</text:span></text:p>
      <text:p text:style-name="Normal"/>
      <text:p text:style-name="P817"><text:span text:style-name="T818">20.2</text:span><text:span text:style-name="T819">. užtikrinti, kad Registrų centrui teikiami duomenys būtų teisingi, tikslūs, išsamūs, atiti</text:span><text:span text:style-name="T820">ktų dokumentus ir būtų nuolat atnaujinami. Duomenų teikėjai įrašo į Registrą trūkstamus duomenis, ištaiso netikslius duomenis, atnaujina arba papildo jau įrašytus duomenis Duomenų teikimo Lietuvos Respublikos gyventojų registrui taisyklių nustatyta tvarka;</text:span><text:s/></text:p>
      <text:p text:style-name="P821">Punkto pakeitimai:</text:p>
      <text:p text:style-name="P822"><text:span text:style-name="T823">Nr.<text:s/></text:span><text:a xlink:href="https://www.e-tar.lt/portal/legalAct.html?documentId=d3d237503f2411e58568ed613eb39a73" office:target-frame-name="_top" xlink:show="replace"><text:span text:style-name="T824">795</text:span></text:a><text:span text:style-name="T825">, 2015-08-05, paskelbta TAR 2015-08-10, i. k. 2015-12145</text:span></text:p>
      <text:p text:style-name="Normal"/>
      <text:p text:style-name="P826"><text:span text:style-name="T827">20.3</text:span><text:span text:style-name="T828">. vykdyti kitas Nuostatuose ir kituose teisės aktuose nustatytas</text:span><text:span text:style-name="T829"><text:s/>pareigas.</text:span></text:p>
      <text:p text:style-name="P830"><text:span text:style-name="T831">21</text:span><text:span text:style-name="T832">. Duomenų teikėjai turi teisę:</text:span></text:p>
      <text:p text:style-name="P833"><text:span text:style-name="T834">21.1</text:span><text:span text:style-name="T835">. reikalauti, kad būtų ištaisyti neteisingi ir netikslūs arba būtų papildyti neišsamūs jų pateikti duomenys, sunaikinti nereikalingi ar neteisėtai surinkti duomenys;</text:span></text:p>
      <text:p text:style-name="P836"><text:span text:style-name="T837">21.2</text:span><text:span text:style-name="T838">. įgyvendinti kitas<text:s/></text:span><text:span text:style-name="T839">Nuostatuose ir kituose teisės aktuose jiems suteiktas teises.</text:span></text:p>
      <text:p text:style-name="P840"><text:span text:style-name="T841">21</text:span><text:span text:style-name="T842">1</text:span><text:span text:style-name="T843">. Nuostatų 15.2 ir 15.3 papunkčiuose nurodyti duomenys į Registrą įrašomi pagal teisingumo ministro tvirtinamas duomenų teikimo Registrui taisykles.<text:s/></text:span></text:p>
      <text:p text:style-name="P844">Papildyta punktu:</text:p>
      <text:p text:style-name="P845"><text:span text:style-name="T846">Nr.<text:s/></text:span><text:a xlink:href="https://www.e-tar.lt/portal/legalAct.html?documentId=cd4c6fc0198811ef8b14c5bcce136045" office:target-frame-name="_top" xlink:show="replace"><text:span text:style-name="T847">373</text:span></text:a><text:span text:style-name="T848">, 2024-05-22, paskelbta TAR 2024-05-24, i. k. 2024-09323</text:span></text:p>
      <text:p text:style-name="Normal"/>
      <text:p text:style-name="P849"><text:span text:style-name="T850">22</text:span><text:span text:style-name="T851">. Registro objektai įregistruojami Registre, kai Registrų centras suteikia asmens kodą ir įrašo asmens d</text:span><text:span text:style-name="T852">uomenis į Registro duomenų bazę. Registrų centras nustatyta tvarka įvertina duomenų teikėjų pateiktus duomenis ir dokumentus, patvirtinančius naujus ar pasikeitusius asmens duomenis, ir priima sprendimą dėl Registro objekto registravimo, duomenų įrašymo ar</text:span><text:span text:style-name="T853"><text:s/>jų keitimo. Jeigu Registrų centras nustato, kad duomenys, gauti iš susijusio registro ar valstybės informacinės sistemos, skiriasi nuo duomenų teikėjo pateiktų duomenų ir (ar) dokumentų ar duomenų teikėjas pateikė ne visus reikalingus duomenis arba nurody</text:span><text:span text:style-name="T854">ti duomenys netikslūs, klaidingi, neišsamūs ar neatitinka teisės aktų reikalavimų, Registro objekto registravimo, duomenų įrašymo ar duomenų keitimo procedūra sustabdoma ir duomenys tikslinami Nuostatų 27 punkte nustatyta tvarka.</text:span><text:s/></text:p>
      <text:p text:style-name="P855">Punkto pakeitimai:</text:p>
      <text:p text:style-name="P856"><text:span text:style-name="T857">Nr.<text:s/></text:span><text:a xlink:href="https://www.e-tar.lt/portal/legalAct.html?documentId=d3d237503f2411e58568ed613eb39a73" office:target-frame-name="_top" xlink:show="replace"><text:span text:style-name="T858">795</text:span></text:a><text:span text:style-name="T859">, 2015-08-05, paskelbta TAR 2015-08-10, i. k. 2015-12145</text:span></text:p>
      <text:p text:style-name="P860"><text:span text:style-name="T861">Nr.<text:s/></text:span><text:a xlink:href="https://www.e-tar.lt/portal/legalAct.html?documentId=cd4c6fc0198811ef8b14c5bcce136045" office:target-frame-name="_top" xlink:show="replace"><text:span text:style-name="T862">373</text:span></text:a><text:span text:style-name="T863">, 2024-05-22, paskelbta TAR 2024-05-24, i. k. 2024-09323</text:span></text:p>
      <text:p text:style-name="Normal"/>
      <text:p text:style-name="P864"><text:span text:style-name="T865">22</text:span><text:span text:style-name="T866">1</text:span><text:span text:style-name="T867">. Registro objektai įregistruojami ir Registro objekto duomenys į Registrą įrašomi bei keičiami atlygintinai, i</text:span><text:span text:style-name="T868">šskyrus Lietuvos Respublikos valstybės informacinių išteklių valdymo įstaty</text:span><text:span text:style-name="T869">me ir Nuostatuose nustatytas išimtis. Atlyginimo už Registro objekto įregistravimą ir Registro duomenų įrašymą bei keitimą dydžius nustato Lietuvos Respublikos Vyriausybė. Atlyginimas mokamas Registrų centro nustatyta tvarka.</text:span><text:s/></text:p>
      <text:p text:style-name="P870">Papildyta punktu:</text:p>
      <text:p text:style-name="P871"><text:span text:style-name="T872">Nr.<text:s/></text:span><text:a xlink:href="https://www.e-tar.lt/portal/legalAct.html?documentId=eebf6150c2aa11ea9815f635b9c0dcef" office:target-frame-name="_top" xlink:show="replace"><text:span text:style-name="T873">765</text:span></text:a><text:span text:style-name="T874">, 2020-07-08, paskelbta TAR 2020-07-10, i. k. 2020-15554</text:span></text:p>
      <text:p text:style-name="Normal"/>
      <text:p text:style-name="P875"><text:span text:style-name="T876">23</text:span><text:span text:style-name="T877">. Keičiantis kokiems nors Registre įrašytiems duomenims, nauji duomenys į Registro duomenų bazę įr</text:span><text:span text:style-name="T878">ašomi nesunaikinus ankstesniųjų. Registro objektai neišregistruojami, jų duomenys saugomi neterminuotai.</text:span></text:p>
      <text:p text:style-name="P879"><text:span text:style-name="T880">24</text:span><text:span text:style-name="T881">. Registrų centro</text:span><text:span text:style-name="T882"><text:s/></text:span><text:span text:style-name="T883">suteiktas asmens kodas naudojamas asmeniui identifikuoti, duomenims apie jį tvarkyti, registrų ir valstybės</text:span><text:span text:style-name="T884"><text:s/></text:span><text:span text:style-name="T885">informacinių sistem</text:span><text:span text:style-name="T886">ų sąveikai užtikrinti. Asmeniui suteiktas asmens kodas yra unikalus ir nekeičiamas.</text:span><text:s/></text:p>
      <text:p text:style-name="P887">Punkto pakeitimai:</text:p>
      <text:p text:style-name="P888"><text:span text:style-name="T889">Nr.<text:s/></text:span><text:a xlink:href="https://www.e-tar.lt/portal/legalAct.html?documentId=d3d237503f2411e58568ed613eb39a73" office:target-frame-name="_top" xlink:show="replace"><text:span text:style-name="T890">795</text:span></text:a><text:span text:style-name="T891">, 2015-08-05, paskelbta TAR 2015-08-10, i. k. 2</text:span><text:span text:style-name="T892">015-12145</text:span></text:p>
      <text:p text:style-name="Normal"/>
      <text:p text:style-name="P893"><text:span text:style-name="T894">25</text:span><text:span text:style-name="T895">. Asmens kodo struktūra jo suteikimo metu nustatoma vadovaujantis Lietuvos Respublikos gyventojų registro įstatymo 8 straipsniu ir Lietuvos Respublikos standartu (LST 1185-91).</text:span></text:p>
      <text:p text:style-name="Normal"/>
      <text:p text:style-name="P896"><text:span text:style-name="T897">V</text:span><text:span text:style-name="T898"><text:s/>SKYRIUS</text:span></text:p>
      <text:p text:style-name="P899"><text:span text:style-name="T900">REGISTRO DUOMENŲ TAISYMAS</text:span></text:p>
      <text:p text:style-name="P901"/>
      <text:p text:style-name="P902"><text:span text:style-name="T903">26</text:span><text:span text:style-name="T904">. Registro<text:s/></text:span><text:span text:style-name="T905">duomenys taisomi:</text:span></text:p>
      <text:p text:style-name="P906"><text:span text:style-name="T907">26.1</text:span><text:span text:style-name="T908">. Registrų centro iniciatyva;</text:span><text:s/></text:p>
      <text:p text:style-name="P909">Punkto pakeitimai:</text:p>
      <text:p text:style-name="P910"><text:span text:style-name="T911">Nr.<text:s/></text:span><text:a xlink:href="https://www.e-tar.lt/portal/legalAct.html?documentId=d3d237503f2411e58568ed613eb39a73" office:target-frame-name="_top" xlink:show="replace"><text:span text:style-name="T912">795</text:span></text:a><text:span text:style-name="T913">, 2015-08-05, paskelbta TAR 2015-08-10, i. k. 2015-12145</text:span></text:p>
      <text:p text:style-name="Normal"/>
      <text:p text:style-name="P914"><text:span text:style-name="T915">26.2</text:span><text:span text:style-name="T916">. gavus sui</text:span><text:span text:style-name="T917">nteresuoto asmens (duomenų gavėjo, susijusio registro arba valstybės informacinės sistemos tvarkytojo, duomenų subjekto ir kitų) prašymą ir jį pagrindžiančius dokumentus;</text:span></text:p>
      <text:p text:style-name="P918"><text:span text:style-name="T919">26.3</text:span><text:span text:style-name="T920">. gavus rašytinį duomenų teikėjo prašymą ištaisyti neteisingus, netikslius, p</text:span><text:span text:style-name="T921">apildyti neišsamius, sunaikinti nereikalingus ar neteisėtai surinktus Registro duomenis.</text:span></text:p>
      <text:p text:style-name="P922"><text:span text:style-name="T923">26</text:span><text:span text:style-name="T924">1</text:span><text:span text:style-name="T925">. Registro duomenys Nuostatų 26.2 ir 26.3 papunkčiuose nustatytais atvejais įrašomi ir keičiami atlygintinai, išskyrus Reglamente (ES) 2016/679, Lietuvos Resp</text:span><text:span text:style-name="T926">ublikos valstybės informacinių išteklių valdymo įstatyme ir Nuostatuose nustatytas išimtis. Atlyginimo už Registro duomenų įrašymą ir keitimą dydžius nustato Lietuvos Respublikos Vyriausybė. Atlyginimas mokamas Registrų centro nustatyta tvarka.</text:span><text:span text:style-name="T927"><text:s/>Kai Registr</text:span><text:span text:style-name="T928">o duomenys nurodytais atvejais įrašomi ar keičiami atlygintinai, prašymai įrašyti ar pakeisti duomenis pradedami vykdyti tik tada, kai sumokamas Vyriausybės nustatyto dydžio atlyginimas.</text:span><text:s/></text:p>
      <text:p text:style-name="P929">Papildyta punktu:</text:p>
      <text:p text:style-name="P930"><text:span text:style-name="T931">Nr.<text:s/></text:span><text:a xlink:href="https://www.e-tar.lt/portal/legalAct.html?documentId=eebf6150c2aa11ea9815f635b9c0dcef" office:target-frame-name="_top" xlink:show="replace"><text:span text:style-name="T932">765</text:span></text:a><text:span text:style-name="T933">, 2020-07-08, paskelbta TAR 2020-07-10, i. k. 2020-15554</text:span></text:p>
      <text:p text:style-name="P934">Punkto pakeitimai:</text:p>
      <text:p text:style-name="P935"><text:span text:style-name="T936">Nr.<text:s/></text:span><text:a xlink:href="https://www.e-tar.lt/portal/legalAct.html?documentId=cd4c6fc0198811ef8b14c5bcce136045" office:target-frame-name="_top" xlink:show="replace"><text:span text:style-name="T937">373</text:span></text:a><text:span text:style-name="T938">, 2024-05-22,<text:s/></text:span><text:span text:style-name="T939">paskelbta TAR 2024-05-24, i. k. 2024-09323</text:span></text:p>
      <text:p text:style-name="Normal"/>
      <text:p text:style-name="P940"><text:span text:style-name="T941">27</text:span><text:span text:style-name="T942">. Registrų centras, nustatęs duomenų teikėjo Registrui pateiktų dokumentų ar duomenų netikslumus, privalo per 5 darbo dienas nuo dokumentų ar duomenų gavimo dienos pranešti apie tai duomenų teikėjui ir papr</text:span><text:span text:style-name="T943">ašyti ištaisyti dokumentų ar duomenų netikslumus arba pateikti trūkstamus dokumentus ar duomenis. Duomenų teikėjas, gavęs tokį prašymą, privalo ne vėliau kaip per 5 darbo dienas nuo prašymo gavimo dienos pateikti patikslintus ar trūkstamus dokumentus ar du</text:span><text:span text:style-name="T944">omenis arba motyvuotą atsisakymą juos pateikti. Registrų centras, per 5 darbo dienas nuo prašymo pateikimo dienos negavęs duomenų teikėjo ištaisytų ar trūkstamų dokumentų ar duomenų ir turėdamas tokias aplinkybes patvirtinančius duomenis ir dokumentus, gal</text:span><text:span text:style-name="T945">i pats patikslinti duomenų teikėjo pateiktus neteisingus, netikslius ar neišsamius duomenis – apie tai jis praneša duomenų teikėjui ir nurodo patikslinimą ir jo pagrindą. Registrų centras patikslintus duomenis įrašo į Registro duomenų bazę. Jeigu Registrų<text:s/></text:span><text:span text:style-name="T946">centras neturi reikiamas aplinkybes patvirtinančių duomenų ar dokumentų, o duomenų teikėjas duomenų nepatikslina arba atsisako juos tikslinti, Registro duomenų keitimo procedūra nutraukiama priimant sprendimą atsisakyti įregistruoti Registro objektą, įrašy</text:span><text:span text:style-name="T947">ti ar pakeisti duomenis.</text:span><text:s/></text:p>
      <text:p text:style-name="P948">Punkto pakeitimai:</text:p>
      <text:p text:style-name="P949"><text:span text:style-name="T950">Nr.<text:s/></text:span><text:a xlink:href="https://www.e-tar.lt/portal/legalAct.html?documentId=d3d237503f2411e58568ed613eb39a73" office:target-frame-name="_top" xlink:show="replace"><text:span text:style-name="T951">795</text:span></text:a><text:span text:style-name="T952">, 2015-08-05, paskelbta TAR 2015-08-10, i. k. 2015-12145</text:span></text:p>
      <text:p text:style-name="P953"><text:span text:style-name="T954">Nr.<text:s/></text:span><text:a xlink:href="https://www.e-tar.lt/portal/legalAct.html?documentId=cd4c6fc0198811ef8b14c5bcce136045" office:target-frame-name="_top" xlink:show="replace"><text:span text:style-name="T955">373</text:span></text:a><text:span text:style-name="T956">, 2024-05-22, paskelbta TAR 2024-05-24, i. k. 2024-09323</text:span></text:p>
      <text:p text:style-name="Normal"/>
      <text:p text:style-name="P957"><text:span text:style-name="T958">28</text:span><text:span text:style-name="T959">. Jeigu nustatoma, kad dėl Registrų centro kaltės į Registro duomenų bazę įrašyti neteisingi, netikslūs ar neišsamūs duomenys, Registrų<text:s/></text:span><text:span text:style-name="T960">centras</text:span><text:span text:style-name="T961"><text:s/></text:span><text:span text:style-name="T962">privalo ne vėliau kaip per 24 valandas nuo netikslumų nustatymo juos ištaisyti ir neatlygintinai pranešti duomenų gavėjams, susijusių registrų arba valstybės informacinių sistemų tvarkytojams, kuriems neteisingi, netikslūs ar neišsamūs duomenys per</text:span><text:span text:style-name="T963">duoti, ir duomenų subjektui.</text:span><text:s/></text:p>
      <text:p text:style-name="P964">Punkto pakeitimai:</text:p>
      <text:p text:style-name="P965"><text:span text:style-name="T966">Nr.<text:s/></text:span><text:a xlink:href="https://www.e-tar.lt/portal/legalAct.html?documentId=d3d237503f2411e58568ed613eb39a73" office:target-frame-name="_top" xlink:show="replace"><text:span text:style-name="T967">795</text:span></text:a><text:span text:style-name="T968">, 2015-08-05, paskelbta TAR 2015-08-10, i. k. 2015-12145</text:span></text:p>
      <text:p text:style-name="Normal"/>
      <text:p text:style-name="P969"><text:span text:style-name="T970">29</text:span><text:span text:style-name="T971">.<text:s/></text:span><text:span text:style-name="T972">Duomenų subjekto teisės įgyvendinamos vadovaujantis Reglamentu  (ES) 2016/679 ir<text:s/></text:span><text:span text:style-name="T973">Registro valdytojo tvirtinamu duomenų subjektų teisių įgyvendinimo tvarkant asmens duomenis Teisingumo ministerijos valdomuose registruose ir valstybės informacinėse sistemose</text:span><text:span text:style-name="T974"><text:s/>tvarkos aprašu</text:span><text:span text:style-name="T975">.<text:s/></text:span><text:span text:style-name="T976">Kiekvienas asmuo, kurio duomenys įrašyti Registre turi teisę reikalauti neatlygintinai ištaisyti jo ar jo nepilnamečių vaikų, taip pat asmenų, kurių globėjas ar rūpintojas jis yra, neteisingus, patikslinti netikslius ar neišsamius į Regist</text:span><text:span text:style-name="T977">rą įrašytus duomenis, jei šie duomenys įrašyti civilinės būklės aktų įrašų duomenų pagrindu ir neatitinka civilinės būklės aktų įrašuose nurodytų duomenų. Šiuo atveju prie rašytinio prašymo pridedami dokumentai, patvirtinantys prašomus ištaisyti ar (ir) pa</text:span><text:span text:style-name="T978">tikslinti duomenis.</text:span><text:s/></text:p>
      <text:p text:style-name="P979">Punkto pakeitimai:</text:p>
      <text:p text:style-name="P980"><text:span text:style-name="T981">Nr.<text:s/></text:span><text:a xlink:href="https://www.e-tar.lt/portal/legalAct.html?documentId=d3d237503f2411e58568ed613eb39a73" office:target-frame-name="_top" xlink:show="replace"><text:span text:style-name="T982">795</text:span></text:a><text:span text:style-name="T983">, 2015-08-05, paskelbta TAR 2015-08-10, i. k. 2015-12145</text:span></text:p>
      <text:p text:style-name="P984"><text:span text:style-name="T985">Nr.<text:s/></text:span><text:a xlink:href="https://www.e-tar.lt/portal/legalAct.html?documentId=cd4c6fc0198811ef8b14c5bcce136045" office:target-frame-name="_top" xlink:show="replace"><text:span text:style-name="T986">373</text:span></text:a><text:span text:style-name="T987">, 2024-05-22, paskelbta TAR 2024-05-24, i. k. 2024-09323</text:span></text:p>
      <text:p text:style-name="Normal"/>
      <text:p text:style-name="P988"><text:span text:style-name="T989">30</text:span><text:span text:style-name="T990">. Registrų centras per 5 darbo dienas nuo suinteresuoto asmens reikalavimo ir jame nurodytus<text:s/></text:span><text:span text:style-name="T991">faktus patvirtinančių dokumentų gavimo, o duomenis tikslinant atlygintinai, ir atlyginimo sumokėjimo dienos, privalo pateiktą informaciją patikrinti, o jai pasitvirtinus, nurodytus netikslumus ištaisyti ir apie tai pranešti to reikalavusiam suinteresuotam<text:s/></text:span><text:span text:style-name="T992">asmeniui. Jeigu šis asmuo prie reikalavimo neprideda jame nurodytus faktus patvirtinančių dokumentų arba netikslumams ištaisyti būtina gauti papildomą informaciją, Registrų centras gali kreiptis į duomenų teikėjus arba valstybės archyvus su prašymu pateikt</text:span><text:span text:style-name="T993">i reikalingus dokumentus ar duomenis. Tokiu atveju Registrų centras per 20 darbo dienų nuo suinteresuoto asmens reikalavimo dėl duomenų tikslinimo gavimo dienos patikrina informaciją ir informuoja šį asmenį apie priimtą sprendimą. Ištaisęs Registro duomenų</text:span><text:span text:style-name="T994"><text:s/>netikslumus, Registrų centras patikslintus Registro duomenis duomenų gavėjams, susijusiems registrams ir valstybės informacinėms sistemoms neatlygintinai perduoda bendra tvarka pagal duomenų teikimo sutartyse nustatytas sąlygas.</text:span><text:s/></text:p>
      <text:p text:style-name="P995">Punkto pakeitimai:</text:p>
      <text:p text:style-name="P996"><text:span text:style-name="T997">Nr.<text:s/></text:span><text:a xlink:href="https://www.e-tar.lt/portal/legalAct.html?documentId=d3d237503f2411e58568ed613eb39a73" office:target-frame-name="_top" xlink:show="replace"><text:span text:style-name="T998">795</text:span></text:a><text:span text:style-name="T999">, 2015-08-05, paskelbta TAR 2015-08-10, i. k. 2015-12145</text:span></text:p>
      <text:p text:style-name="P1000"><text:span text:style-name="T1001">Nr.<text:s/></text:span><text:a xlink:href="https://www.e-tar.lt/portal/legalAct.html?documentId=cd4c6fc0198811ef8b14c5bcce136045" office:target-frame-name="_top" xlink:show="replace"><text:span text:style-name="T1002">373</text:span></text:a><text:span text:style-name="T1003">, 2024-05-22, paskelbta TAR 2024-05-24, i. k. 2024-09323</text:span></text:p>
      <text:p text:style-name="Normal"/>
      <text:p text:style-name="P1004"><text:span text:style-name="T1005">31</text:span><text:span text:style-name="T1006">. Registrų centras, nustatęs susijusio registro sąveikos būdu perduotų duomenų netikslumus, ne vėliau kaip per 5 darbo dienas apie tai praneša susijusio registro tvarkytojui, taip pat par</text:span><text:span text:style-name="T1007">eikalauja ištaisyti netikslumus ir pateikti patikslintus duomenis, o šis, gavęs tokį prašymą, privalo pateikti patikslintus duomenis arba motyvuotą atsisakymą juos patikslinti ne vėliau kaip per 5 darbo dienas. Registrų centras, gavęs</text:span><text:span text:style-name="T1008"><text:s/></text:span><text:span text:style-name="T1009">motyvuotą atsisakymą<text:s/></text:span><text:span text:style-name="T1010">patikslinti duomenis, per 5 darbo dienas Nuostatų 15.19 papunktyje nurodytais adresais duomenų subjektą informuoja apie susijusio registro Registrui perduotų duomenų netikslumus ir jų tikslinimo tvarką.</text:span><text:s/></text:p>
      <text:p text:style-name="P1011">Punkto pakeitimai:</text:p>
      <text:p text:style-name="P1012"><text:span text:style-name="T1013">Nr.<text:s/></text:span><text:a xlink:href="https://www.e-tar.lt/portal/legalAct.html?documentId=d3d237503f2411e58568ed613eb39a73" office:target-frame-name="_top" xlink:show="replace"><text:span text:style-name="T1014">795</text:span></text:a><text:span text:style-name="T1015">, 2015-08-05, paskelbta TAR 2015-08-10, i. k. 2015-12145</text:span></text:p>
      <text:p text:style-name="Normal"/>
      <text:p text:style-name="P1016"><text:span text:style-name="T1017">32</text:span><text:span text:style-name="T1018">. Registrų centras, gavęs rašytinį duomenų teikėjo prašymą ištaisyti netikslius duomenis ir aplinkybių paaiškinimus, pri</text:span><text:span text:style-name="T1019">valo per 5 darbo dienas, o tais atvejais, kai reikia kreiptis į kitus duomenų teikėjus arba valstybės archyvus su prašymu pateikti reikalingus dokumentus ar duomenis, – per 20 darbo dienų nuo prašymo gavimo dienos pateiktą informaciją patikrinti ir, jai pa</text:span><text:span text:style-name="T1020">sitvirtinus, ištaisyti netikslumus. Patikslinti Registro duomenys duomenų gavėjams, susijusiems registrams ir valstybės informacinėms sistemoms neatlygintinai perduodami bendra tvarka pagal duomenų teikimo sutartyse nustatytas sąlygas.</text:span><text:s/></text:p>
      <text:p text:style-name="P1021">Punkto pakeitimai:</text:p>
      <text:p text:style-name="P1022"><text:span text:style-name="T1023">Nr.<text:s/></text:span><text:a xlink:href="https://www.e-tar.lt/portal/legalAct.html?documentId=d3d237503f2411e58568ed613eb39a73" office:target-frame-name="_top" xlink:show="replace"><text:span text:style-name="T1024">795</text:span></text:a><text:span text:style-name="T1025">, 2015-08-05, paskelbta TAR 2015-08-10, i. k. 2015-12145</text:span></text:p>
      <text:p text:style-name="P1026"><text:span text:style-name="T1027">Nr.<text:s/></text:span><text:a xlink:href="https://www.e-tar.lt/portal/legalAct.html?documentId=cd4c6fc0198811ef8b14c5bcce136045" office:target-frame-name="_top" xlink:show="replace"><text:span text:style-name="T1028">373</text:span></text:a><text:span text:style-name="T1029">, 2024-05-22, paskelbta TAR 2024-05-24, i. k. 2024-09323</text:span></text:p>
      <text:p text:style-name="Normal"/>
      <text:p text:style-name="P1030"><text:span text:style-name="T1031">33</text:span><text:span text:style-name="T1032">. Duomenų gavėjas, susijusio registro ar valstybės informacinės sistemos tvarkytojas arba duo</text:span><text:span text:style-name="T1033">menų subjektas turi informuoti Registrų centrą apie pastebėtus jam perduotų duomenų netikslumus ir pateikti<text:s/></text:span><text:span text:style-name="T1034">prašymą išta</text:span><text:span text:style-name="T1035">isyti neteisingus duomenis kartu su prašymą pagrindžiančiais dokumentais. Registrų centras privalo per 5 darbo dienas, o kai reikia krei</text:span><text:span text:style-name="T1036">ptis į duomenų teikėjus arba valstybės archyvus su prašymu pateikti reikalingus dokumentus ar duomenis, – per 20 darbo dienų nuo informacijos apie Registro duomenų netikslumus gavimo dienos patikrinti pateiktą informaciją, šiai informacijai pasitvirtinus,<text:s/></text:span><text:span text:style-name="T1037">ištaisyti netikslumus ir prašyme nurodytu būdu pranešti apie tai informaciją pateikusiam asmeniui, o informacijai nepasitvirtinus – raštu pranešti jam apie atsisakymą ištaisyti netikslumus.</text:span><text:s/></text:p>
      <text:p text:style-name="P1038">Punkto pakeitimai:</text:p>
      <text:p text:style-name="P1039"><text:span text:style-name="T1040">Nr.<text:s/></text:span><text:a xlink:href="https://www.e-tar.lt/portal/legalAct.html?documentId=d3d237503f2411e58568ed613eb39a73" office:target-frame-name="_top" xlink:show="replace"><text:span text:style-name="T1041">795</text:span></text:a><text:span text:style-name="T1042">, 2015-08-05, paskelbta TAR 2015-08-10, i. k. 2015-12145</text:span></text:p>
      <text:p text:style-name="P1043"><text:span text:style-name="T1044">Nr.<text:s/></text:span><text:a xlink:href="https://www.e-tar.lt/portal/legalAct.html?documentId=cd4c6fc0198811ef8b14c5bcce136045" office:target-frame-name="_top" xlink:show="replace"><text:span text:style-name="T1045">373</text:span></text:a><text:span text:style-name="T1046">, 2024-05-22, paskelbta TAR 2024-05</text:span><text:span text:style-name="T1047">-24, i. k. 2024-09323</text:span></text:p>
      <text:p text:style-name="Normal"/>
      <text:h text:style-name="P1048" text:outline-level="2"><text:span text:style-name="T1049">Vi</text:span><text:span text:style-name="T1050"><text:s/>skyrius</text:span></text:h>
      <text:h text:style-name="P1051" text:outline-level="2"><text:span text:style-name="T1052">REGISTRO SĄVEIKA SU KITAIS REGISTRAIS IR VALSTYBĖS INFORMACINĖMIS SISTEMOMIS<text:s/></text:span></text:h>
      <text:p text:style-name="P1053"/>
      <text:p text:style-name="P1054">Pakeistas skyriaus pavadinimas:</text:p>
      <text:p text:style-name="P1055"><text:span text:style-name="T1056">Nr.<text:s/></text:span><text:a xlink:href="https://www.e-tar.lt/portal/legalAct.html?documentId=d3d237503f2411e58568ed613eb39a73" office:target-frame-name="_top" xlink:show="replace"><text:span text:style-name="T1057">795</text:span></text:a><text:span text:style-name="T1058">, 2015-08-05, paskelbta TAR 2015-08-10, i. k. 2015-12145</text:span></text:p>
      <text:p text:style-name="Normal"/>
      <text:p text:style-name="P1059"><text:span text:style-name="T1060">34</text:span><text:span text:style-name="T1061">. Registro veiklai užtikrinti gaunami ir naudojami šių registrų ir valstybės informacinių sistemų duomenys:</text:span></text:p>
      <text:p text:style-name="P1062"><text:span text:style-name="T1063">34.1</text:span><text:span text:style-name="T1064">. Lietuvos Respublikos adresų registro duomenys – Nuostatų 15.8 papunktyje nurodytiems duomenims įrašyti;<text:s/></text:span></text:p>
      <text:p text:style-name="P1065"><text:span text:style-name="T1066">34.2</text:span><text:span text:style-name="T1067">. Užsieniečių registro duomenys – Nuostatų<text:s/></text:span><text:span text:style-name="T1068">15.2–15.12,</text:span><text:span text:style-name="T1069"><text:s/></text:span><text:span text:style-name="T1070">15.16.1.1–15.16.1.3, 15.16.1.6 ir 15.16.1.7 papunkčiuose nurodytiems duomenims įrašyti</text:span><text:span text:style-name="T1071">;</text:span></text:p>
      <text:p text:style-name="P1072"><text:span text:style-name="T1073">34.3</text:span><text:span text:style-name="T1074">. Neveiksnių ir ribotai veiksnių asmenų registro duomenys – Nuostatų 15.18 papunktyje nurodytiems duomenims įrašyti;</text:span></text:p>
      <text:p text:style-name="P1075"><text:span text:style-name="T1076">34.4</text:span><text:span text:style-name="T1077">. Nacionalinės elektroninių siuntų pristatymo, naudojant pašto tinklą, informacinės sistemos duomenys apie šioje sistemoj</text:span><text:span text:style-name="T1078">e sukurtos ir aktyvuotos elektroninio pristatymo dėžutės adresą – Nuostatų 15.19.1 papunktyje nurodytiems duomenims įrašyti;</text:span></text:p>
      <text:p text:style-name="P1079"><text:span text:style-name="T1080">34.5</text:span><text:span text:style-name="T1081">. MGVDIS duomenys – Nuostatų 15.2–15.12 ir 15.17 ir 15.19.2 papunkčiuose nurodytiems duomenims įrašyti;</text:span></text:p>
      <text:p text:style-name="P1082"><text:span text:style-name="T1083">34.6</text:span><text:span text:style-name="T1084">. Asmens do</text:span><text:span text:style-name="T1085">kumentų išdavimo informacinės sistemos duomenys – Nuostatų</text:span><text:span text:style-name="T1086"><text:s/></text:span><text:span text:style-name="T1087">15.13–15.16 ir 15.19.2 papunkčiuose nurodytiems duomenims įrašyti;</text:span></text:p>
      <text:p text:style-name="P1088"><text:span text:style-name="T1089">34.7</text:span><text:span text:style-name="T1090">.</text:span><text:span text:style-name="T1091"><text:s/></text:span><text:span text:style-name="T1092">MIGRIS duomenys – Nuostatų 15.2,</text:span><text:span text:style-name="T1093"><text:s/></text:span><text:span text:style-name="T1094">15.3,</text:span><text:span text:style-name="T1095"><text:s/></text:span><text:span text:style-name="T1096">15.6, 15.8 ir 15.19.2 papunkčiuose nurodytiems duomenims įrašyti.<text:s/></text:span></text:p>
      <text:p text:style-name="P1097">Punkto pakeitimai:</text:p>
      <text:p text:style-name="P1098"><text:span text:style-name="T1099">Nr.<text:s/></text:span><text:a xlink:href="https://www.e-tar.lt/portal/legalAct.html?documentId=d3d237503f2411e58568ed613eb39a73" office:target-frame-name="_top" xlink:show="replace"><text:span text:style-name="T1100">795</text:span></text:a><text:span text:style-name="T1101">, 2015-08-05, paskelbta TAR 2015-08-10, i. k. 2015-12145</text:span></text:p>
      <text:p text:style-name="P1102"><text:span text:style-name="T1103">Nr.<text:s/></text:span><text:a xlink:href="https://www.e-tar.lt/portal/legalAct.html?documentId=3943ca00bcd511e88f64a5ecc703f89b" office:target-frame-name="_top" xlink:show="replace"><text:span text:style-name="T1104">934</text:span></text:a><text:span text:style-name="T1105">, 2018-09-19, paskelbta TAR 2018-09-20, i. k. 2018-14782</text:span></text:p>
      <text:p text:style-name="P1106"><text:span text:style-name="T1107">Nr.<text:s/></text:span><text:a xlink:href="https://www.e-tar.lt/portal/legalAct.html?documentId=cd4c6fc0198811ef8b14c5bcce136045" office:target-frame-name="_top" xlink:show="replace"><text:span text:style-name="T1108">373</text:span></text:a><text:span text:style-name="T1109">, 2024-05-22, paskelbta TAR 2024-05-24, i. k. 2024-09323</text:span></text:p>
      <text:p text:style-name="Normal"/>
      <text:p text:style-name="P1110"><text:span text:style-name="T1111">35</text:span><text:span text:style-name="T1112">. Registre gautiems duomenims koduoti naudojami Nuostatų 17 punkte nurodyti klasifikatoriai.<text:s/></text:span></text:p>
      <text:p text:style-name="P1113"/>
      <text:h text:style-name="P1114" text:outline-level="2"><text:span text:style-name="T1115">VIi</text:span><text:span text:style-name="T1116"><text:s/>skyrius</text:span></text:h>
      <text:h text:style-name="P1117" text:outline-level="2"><text:span text:style-name="T1118">Registro duomenų TEIKIMAS IR naudojimas</text:span></text:h>
      <text:p text:style-name="P1119"/>
      <text:p text:style-name="P1120"><text:span text:style-name="T1121">36</text:span><text:span text:style-name="T1122">. Registro duomenys yra vieši, jie teikiami ir naudojami vadovaujantis Reglamentu (ES) 2016/679, Lietuvos Respublikos gyventojų registro įstatymu, Lietuvos Respublikos valstybės informacinių išteklių valdymo įstatymu, Lietuvos Respublikos asmens duomenų te</text:span><text:span text:style-name="T1123">isinės apsaugos įstatymu, Nuostatais ir teisingumo ministro tvirtinamomis Registro duomenų teikimo taisyklėmis pagal Registrų centro ir duomenų gavėjo sudarytą asmens duomenų teikimo sutartį (daugkartinio teikimo atveju) arba duomenų gavėjo prašymą (vienka</text:span><text:span text:style-name="T1124">rtinio teikimo atveju).<text:s/></text:span><text:span text:style-name="T1125">Duomenų teikimo sutartyse turi būti nurodytas Registro duomenų naudojimo tikslas, teikimo ir gavimo teisinis pagrindas, sąlygos, tvarka bei teikiamų duomenų apimtis. Prašymuose pateikti Registro duomenis (vienkartinio teikimo atveju</text:span><text:span text:style-name="T1126">) turi būti nurodytas Registro duomenų naudojimo tikslas, gavimo teisinis pagrindas ir prašomų pateikti duomenų apimtis.</text:span><text:s/></text:p>
      <text:p text:style-name="P1127">Punkto pakeitimai:</text:p>
      <text:p text:style-name="P1128"><text:span text:style-name="T1129">Nr.<text:s/></text:span><text:a xlink:href="https://www.e-tar.lt/portal/legalAct.html?documentId=d3d237503f2411e58568ed613eb39a73" office:target-frame-name="_top" xlink:show="replace"><text:span text:style-name="T1130">795</text:span></text:a><text:span text:style-name="T1131">, 2015-08-</text:span><text:span text:style-name="T1132">05, paskelbta TAR 2015-08-10, i. k. 2015-12145</text:span></text:p>
      <text:p text:style-name="P1133"><text:span text:style-name="T1134">Nr.<text:s/></text:span><text:a xlink:href="https://www.e-tar.lt/portal/legalAct.html?documentId=cd4c6fc0198811ef8b14c5bcce136045" office:target-frame-name="_top" xlink:show="replace"><text:span text:style-name="T1135">373</text:span></text:a><text:span text:style-name="T1136">, 2024-05-22, paskelbta TAR 2024-05-24, i. k. 2024-09323</text:span></text:p>
      <text:p text:style-name="Normal"/>
      <text:p text:style-name="P1137"><text:span text:style-name="T1138">37</text:span><text:span text:style-name="T1139">. Nuostatų 15.1–15.12 ir 15.16–15.21 pap</text:span><text:span text:style-name="T1140">unkčiuose nurodyti duomenys ir informacija teikiami Nuostatų 41 punkte nustatytais būdais Lietuvos Respublikos valdžios institucijoms, viešojo administravimo subjektams, registrams ir valstybės informacinėms sistemoms, kitiems juridiniams ir fiziniams asme</text:span><text:span text:style-name="T1141">nims ar įstatymų nustatytas funkcijas atliekantiems valstybės įgaliotiems asmenims, jei prašomų pateikti asmens duomenų tvarkymą galima pagrįsti nors viena iš Reglamento (ES) 2016/679 6 straipsnio 1 dalyje nurodytų asmens duomenų tvarkymo teisėtumo sąlygų.</text:span><text:span text:style-name="T1142"><text:s/>Nuostatų 15.1–15.21 papunkčiuose nurodyti duomenys ir informacija teikiami Nuostatų 41.2–41.4 papunkčiuose nustatytais būdais fiziniams asmenims, kurių duomenys tvarkomi Registre.</text:span><text:s/></text:p>
      <text:p text:style-name="P1143">Punkto pakeitimai:</text:p>
      <text:p text:style-name="P1144"><text:span text:style-name="T1145">Nr.<text:s/></text:span><text:a xlink:href="https://www.e-tar.lt/portal/legalAct.html?documentId=cd4c6fc0198811ef8b14c5bcce136045" office:target-frame-name="_top" xlink:show="replace"><text:span text:style-name="T1146">373</text:span></text:a><text:span text:style-name="T1147">, 2024-05-22, paskelbta TAR 2024-05-24, i. k. 2024-09323</text:span></text:p>
      <text:p text:style-name="Normal"/>
      <text:p text:style-name="P1148"><text:span text:style-name="T1149">38</text:span><text:span text:style-name="T1150">. Nuostatų 41.1 ir 41.2 papunkčiuose nustatytu teikimo būdu duomenys teikiami:</text:span></text:p>
      <text:p text:style-name="P1151"><text:span text:style-name="T1152">38.1</text:span><text:span text:style-name="T1153">. teisėt</text:span><text:span text:style-name="T1154">varkos, žvalgybos, asmens dokumentus išduodančioms įstaigoms – Nuostatų 15.13–15.15 papunkčiuose nurodyti duomenys;</text:span></text:p>
      <text:p text:style-name="P1155"><text:span text:style-name="T1156">38.2</text:span><text:span text:style-name="T1157">. valstybės institucijoms juridinę galią turintiems dokumentams gaminti – Nuostatų 15.13 ir 15.15 papunkčiuose nurodyti duomenys;</text:span></text:p>
      <text:p text:style-name="P1158"><text:span text:style-name="T1159">38.3</text:span><text:span text:style-name="T1160">.<text:s/></text:span><text:span text:style-name="T1161">sveikatos priežiūros įstaigoms, finansų įstaigoms, notarams ir antstoliams, institucijoms, atliekančioms nelegalaus darbo, nedeklaruoto darbo ir nedeklaruotos savarankiškos veiklos kontrolę, – Nuostatų 15.13 papunktyje nurodyti duomenys.</text:span><text:s/></text:p>
      <text:p text:style-name="P1162">Punkto pakeitimai:</text:p>
      <text:p text:style-name="P1163"><text:span text:style-name="T1164">Nr.<text:s/></text:span><text:a xlink:href="https://www.e-tar.lt/portal/legalAct.html?documentId=b2d1ce809b0b11e8b93ad15b34c9248c" office:target-frame-name="_top" xlink:show="replace"><text:span text:style-name="T1165">768</text:span></text:a><text:span text:style-name="T1166">, 2018-08-01, paskelbta TAR 2018-08-08, i. k. 2018-12942</text:span></text:p>
      <text:p text:style-name="Normal"/>
      <text:p text:style-name="P1167"><text:span text:style-name="T1168">39</text:span><text:span text:style-name="T1169">. Duomenų pagrindu parengta informacija apie giminystės ir svainystės ryšiu</text:span><text:span text:style-name="T1170">s teikiama tik Nuostatų 41.3 papunktyje nurodytais būdais Lietuvos Respublikos gyventojų registro įstatymo 11 straipsnio 6 dalyje nurodytiems subjektams.</text:span></text:p>
      <text:p text:style-name="P1171"><text:span text:style-name="T1172">40</text:span><text:span text:style-name="T1173">. Registrų centras</text:span><text:span text:style-name="T1174"><text:s/></text:span><text:span text:style-name="T1175">gali:<text:s/></text:span></text:p>
      <text:p text:style-name="P1176"><text:span text:style-name="T1177">40.1</text:span><text:span text:style-name="T1178">. perduoti Registro išrašus ir Registro duomenų bazės išrašus, a</text:span><text:span text:style-name="T1179">pimančius dalį duomenų bazėje saugomų duomenų, duomenų pasikeitimus;</text:span></text:p>
      <text:p text:style-name="P1180"><text:span text:style-name="T1181">40.2</text:span><text:span text:style-name="T1182">. teikti pagal duomenis parengtas juridinius faktus patvirtinančias pažymas, kurių formą nustato Registrų centras, pagal duomenis parengtus Registro išrašus ir kitus dokumentus;</text:span><text:s/></text:p>
      <text:p text:style-name="P1183">Punkto pakeitimai:</text:p>
      <text:p text:style-name="P1184"><text:span text:style-name="T1185">Nr.<text:s/></text:span><text:a xlink:href="https://www.e-tar.lt/portal/legalAct.html?documentId=d3d237503f2411e58568ed613eb39a73" office:target-frame-name="_top" xlink:show="replace"><text:span text:style-name="T1186">795</text:span></text:a><text:span text:style-name="T1187">, 2015-08-05, paskelbta TAR 2015-08-10, i. k. 2015-12145</text:span></text:p>
      <text:p text:style-name="Normal"/>
      <text:p text:style-name="P1188"><text:span text:style-name="T1189">40.3</text:span><text:span text:style-name="T1190">. teikti pagal duomenis parengtą apibendrintą, susistemintą ar<text:s/></text:span><text:span text:style-name="T1191">kitaip apdorotą informaciją (toliau – informacija).</text:span></text:p>
      <text:p text:style-name="P1192">Punkto pakeitimai:</text:p>
      <text:p text:style-name="P1193"><text:span text:style-name="T1194">Nr.<text:s/></text:span><text:a xlink:href="https://www.e-tar.lt/portal/legalAct.html?documentId=d3d237503f2411e58568ed613eb39a73" office:target-frame-name="_top" xlink:show="replace"><text:span text:style-name="T1195">795</text:span></text:a><text:span text:style-name="T1196">, 2015-08-05, paskelbta TAR 2015-08-10, i. k. 2015-12145</text:span></text:p>
      <text:p text:style-name="Normal"/>
      <text:p text:style-name="P1197"><text:span text:style-name="T1198">40</text:span><text:span text:style-name="T1199">1</text:span><text:span text:style-name="T1200">. Registrų ce</text:span><text:span text:style-name="T1201">ntras duomenų gavėjų, kuriems duomenys teikiami elektroniniu būdu pagal sutartis, prašymu gali teikti Registre suteiktų paslaugų išklotines (vartotojo per mėnesį atliktų veiksmų protokolus). Šios išklotinės teikiamos už Lietuvos Respublikos Vyriausybės nus</text:span><text:span text:style-name="T1202">tatyto dydžio atlyginimą.</text:span><text:s/></text:p>
      <text:p text:style-name="P1203">Papildyta punktu:</text:p>
      <text:p text:style-name="P1204"><text:span text:style-name="T1205">Nr.<text:s/></text:span><text:a xlink:href="https://www.e-tar.lt/portal/legalAct.html?documentId=eebf6150c2aa11ea9815f635b9c0dcef" office:target-frame-name="_top" xlink:show="replace"><text:span text:style-name="T1206">765</text:span></text:a><text:span text:style-name="T1207">, 2020-07-08, paskelbta TAR 2020-07-10, i. k. 2020-15554</text:span></text:p>
      <text:p text:style-name="Normal"/>
      <text:p text:style-name="P1208"><text:span text:style-name="T1209">41</text:span><text:span text:style-name="T1210">. Registro išrašai, pažymos, duomenys ir i</text:span><text:span text:style-name="T1211">nformacija gali būti:</text:span></text:p>
      <text:p text:style-name="P1212"><text:span text:style-name="T1213">41.1</text:span><text:span text:style-name="T1214">. pateikiami naudoti ar peržiūrėti leidžiamosios kreipties būdu arba paketiniu duomenų teikimo būdu internetu arba kitais elektroninių ryšių tinklais;</text:span></text:p>
      <text:p text:style-name="P1215"><text:span text:style-name="T1216">41.2</text:span><text:span text:style-name="T1217">. perduodami interaktyviuoju duomenų teikimo būdu, kai duomenų gavėja</text:span><text:span text:style-name="T1218">i duomenis gauna elektroninių ryšių tinklais, naudodamiesi interneto naršykle;</text:span></text:p>
      <text:p text:style-name="P1219"><text:span text:style-name="T1220">41.3</text:span><text:span text:style-name="T1221">. pateikiami raštu ir (ar) naudojantis informacinėmis ir ryšių technologijomis;</text:span></text:p>
      <text:p text:style-name="P1222"><text:span text:style-name="T1223">41.4</text:span><text:span text:style-name="T1224">. pateikiami kitais Lietuvos Respublikos įstatymuose ir Europos Sąjungos teisės a</text:span><text:span text:style-name="T1225">ktuose nustatytais būdais.</text:span></text:p>
      <text:p text:style-name="P1226"><text:span text:style-name="T1227">42</text:span><text:span text:style-name="T1228">. Duomenys neatlygintinai teikiami ir (ar) perduodami Lietuvos Respublikos valstybės informacinių išteklių valdymo įstatymo 29 straipsnio 3 dalies 2 ir 3 punktuose nurodytiems subjektams, taip pat:</text:span></text:p>
      <text:p text:style-name="P1229"><text:span text:style-name="T1230">42.1</text:span><text:span text:style-name="T1231">. fiziniams<text:s/></text:span><text:span text:style-name="T1232">asmenims, kurių duomenys tvarkomi Registre, – Nuostatų 41.2 arba 41.3 papunktyje nustatytais duomenų teikimo būdais kartą per kalendorinius metus teikiami fizinių asmenų, nepilnamečių jų vaikų ir įvaikių, taip pat asmenų, kurių globėjai ar rūpintojai jie y</text:span><text:span text:style-name="T1233">ra, duomenys;</text:span></text:p>
      <text:p text:style-name="P1234"><text:span text:style-name="T1235">42.2</text:span><text:span text:style-name="T1236">. duomenų teikėjams – jų pateikti Registrui duomenys;</text:span></text:p>
      <text:p text:style-name="P1237"><text:span text:style-name="T1238">42.3</text:span><text:span text:style-name="T1239">.<text:s/></text:span><text:span text:style-name="T1240">Valstybės duomenų agentūrai<text:s/></text:span><text:span text:style-name="T1241">– Oficialiosios statistikos darbų programai vykdyti reikalingi duomenys.</text:span><text:s/></text:p>
      <text:p text:style-name="P1242">Punkto pakeitimai:</text:p>
      <text:p text:style-name="P1243"><text:span text:style-name="T1244">Nr.<text:s/></text:span><text:a xlink:href="https://www.e-tar.lt/portal/legalAct.html?documentId=cd4c6fc0198811ef8b14c5bcce136045" office:target-frame-name="_top" xlink:show="replace"><text:span text:style-name="T1245">373</text:span></text:a><text:span text:style-name="T1246">, 2024-05-22, paskelbta TAR 2024-05-24, i. k. 2024-09323</text:span></text:p>
      <text:p text:style-name="Normal"/>
      <text:p text:style-name="P1247"><text:span text:style-name="T1248">43</text:span><text:span text:style-name="T1249">. Kitiems asmenims, turintiems teisės aktų nustatytą teisę gauti duomenis ir nenurodytiems<text:s/></text:span><text:span text:style-name="T1250">Nuostatų 42 punkte, duomenys teikiami už Lietuvos Respublikos Vyriausybės nustatyto dydžio atlyginimą. Atlyginimas mokamas Registrų centro nustatyta tvarka.</text:span><text:s/></text:p>
      <text:p text:style-name="P1251">Punkto pakeitimai:</text:p>
      <text:p text:style-name="P1252"><text:span text:style-name="T1253">Nr.<text:s/></text:span><text:a xlink:href="https://www.e-tar.lt/portal/legalAct.html?documentId=eebf6150c2aa11ea9815f635b9c0dcef" office:target-frame-name="_top" xlink:show="replace"><text:span text:style-name="T1254">765</text:span></text:a><text:span text:style-name="T1255">, 2020-07-08, paskelbta TAR 2020-07-10, i. k. 2020-15554</text:span></text:p>
      <text:p text:style-name="Normal"/>
      <text:p text:style-name="P1256"><text:span text:style-name="T1257">44</text:span><text:span text:style-name="T1258">. Pagal duomenis parengta pažyma, Registro išrašas ar informacija duomenų gavėjui turi būti pateikiami ne vėliau kaip per 20 darbo dienų nuo duomenų gavėjo prašymo iš</text:span><text:span text:style-name="T1259">duoti pažymą, Registro išrašą ar informaciją gavimo Registrų centre. Jeigu dėl prašomos informacijos apimties ar jos apdorojimo sudėtingumo pažymos, Registro išrašo ar informacijos neįmanoma pateikti per 20 darbo dienų, Registrų centro vadovas turi teisę p</text:span><text:span text:style-name="T1260">ratęsti šį terminą dar iki 20 darbo dienų ir apie tai ne vėliau kaip kitą darbo dieną raštu pranešti duomenų gavėjui ir nurodyti pratęsimo priežastis. Pažymos, Registro išrašai skubos tvarka pateikiami ne vėliau kaip per vieną darbo dieną nuo apmokėjimo už</text:span><text:span text:style-name="T1261"><text:s/>pažymos, Registro išrašo išdavimą patvirtinimo Registrų centre. Jeigu duomenų gavėjo buvo paprašyta patikslinti ar papildyti prašymą išduoti pažymą, Registro išrašą ar informaciją, pažymos, Registro išrašo ar informacijos pateikimo terminas skaičiuojamas<text:s/></text:span><text:span text:style-name="T1262">nuo patikslinto ar papildyto prašymo gavimo Registrų centre.</text:span><text:s/></text:p>
      <text:p text:style-name="P1263">Punkto pakeitimai:</text:p>
      <text:p text:style-name="P1264"><text:span text:style-name="T1265">Nr.<text:s/></text:span><text:a xlink:href="https://www.e-tar.lt/portal/legalAct.html?documentId=d3d237503f2411e58568ed613eb39a73" office:target-frame-name="_top" xlink:show="replace"><text:span text:style-name="T1266">795</text:span></text:a><text:span text:style-name="T1267">, 2015-08-05, paskelbta TAR 2015-08-10, i. k. 2015-12145</text:span></text:p>
      <text:p text:style-name="P1268"><text:span text:style-name="T1269">Nr.<text:s/></text:span><text:a xlink:href="https://www.e-tar.lt/portal/legalAct.html?documentId=eebf6150c2aa11ea9815f635b9c0dcef" office:target-frame-name="_top" xlink:show="replace"><text:span text:style-name="T1270">765</text:span></text:a><text:span text:style-name="T1271">, 2020-07-08, paskelbta TAR 2020-07-10, i. k. 2020-15554</text:span></text:p>
      <text:p text:style-name="Normal"/>
      <text:p text:style-name="P1272"><text:span text:style-name="T1273">45</text:span><text:span text:style-name="T1274">. Viešai skelbiami tik anoniminiai, apibendrinti Registro duomenys ir (ar) informacija. Jie<text:s/></text:span><text:span text:style-name="T1275">skelbiami Registrų centro</text:span><text:span text:style-name="T1276"><text:s/></text:span><text:span text:style-name="T1277">interneto svetainėje ir (ar) informaciniuose leidiniuose.</text:span><text:s/></text:p>
      <text:p text:style-name="P1278">Punkto pakeitimai:</text:p>
      <text:p text:style-name="P1279"><text:span text:style-name="T1280">Nr.<text:s/></text:span><text:a xlink:href="https://www.e-tar.lt/portal/legalAct.html?documentId=d3d237503f2411e58568ed613eb39a73" office:target-frame-name="_top" xlink:show="replace"><text:span text:style-name="T1281">795</text:span></text:a><text:span text:style-name="T1282">, 2015-08-05, paskelbta TAR 2015-08-10, i. k. 2</text:span><text:span text:style-name="T1283">015-12145</text:span></text:p>
      <text:p text:style-name="Normal"/>
      <text:p text:style-name="P1284"><text:span text:style-name="T1285">46</text:span><text:span text:style-name="T1286">. Duomenimis, gautais iš Registro, duomenų gavėjas negali naudotis kitaip ar naudoti jų kitokiu tikslu, negu nustatoma juos suteikiant.</text:span></text:p>
      <text:p text:style-name="P1287"><text:span text:style-name="T1288">47</text:span><text:span text:style-name="T1289">. Registrų centro interneto svetainėje teikiama informacija apie Registro objektus, Registro pask</text:span><text:span text:style-name="T1290">irtį, asmens duomenų tvarkymo tikslus, Registro valdytoją, Registro tvarkytoją, Registro tvarkymą, duomenų subjekto teises, duomenų teikėjus ir duomenų gavėjus, informacija, susijusi su asmens duomenų saugojimo Registre laikotarpiu ir teise pateikti skundą</text:span><text:span text:style-name="T1291"><text:s/>dėl Registre tvarkomų asmens duomenų, taip pat kita Reglamento (ES) 2016/679 13–14 straipsniuose nurodyta informacija (Registro tvarkytojo interneto svetainėje nėra viešinami asmens duomenys). Detali duomenų subjekto teisių įgyvendinimo tvarka nustatyta R</text:span><text:span text:style-name="T1292">egistro valdytojo tvirtinamose duomenų subjekto teisių įgyvendinimo tvarkant asmens duomenis registruose ir valstybės informacinėse sistemose taisyklėse.</text:span><text:s/></text:p>
      <text:p text:style-name="P1293">Punkto pakeitimai:</text:p>
      <text:p text:style-name="P1294"><text:span text:style-name="T1295">Nr.<text:s/></text:span><text:a xlink:href="https://www.e-tar.lt/portal/legalAct.html?documentId=d3d237503f2411e58568ed613eb39a73" office:target-frame-name="_top" xlink:show="replace"><text:span text:style-name="T1296">795</text:span></text:a><text:span text:style-name="T1297">, 2015-08-05, paskelbta TAR 2015-08-10, i. k. 2015-12145</text:span></text:p>
      <text:p text:style-name="P1298"><text:span text:style-name="T1299">Nr.<text:s/></text:span><text:a xlink:href="https://www.e-tar.lt/portal/legalAct.html?documentId=cd4c6fc0198811ef8b14c5bcce136045" office:target-frame-name="_top" xlink:show="replace"><text:span text:style-name="T1300">373</text:span></text:a><text:span text:style-name="T1301">, 2024-05-22, paskelbta TAR 2024-05-24, i. k. 2024-09323</text:span></text:p>
      <text:p text:style-name="Normal"/>
      <text:p text:style-name="P1302"><text:span text:style-name="T1303">48</text:span><text:span text:style-name="T1304">.<text:s/></text:span><text:span text:style-name="T1305">Registro duomenys Europos Sąjungos valstybių narių ir (ar) Europos ekonominės erdvės valstybių, taip pat trečiųjų šalių fiziniams, juridiniams asmenims, jų filialams ir atstovybėms, juridinio asmens statuso neturintiems subjektams teikiami vadovaujantis Re</text:span><text:span text:style-name="T1306">glamentu (ES) 2016/679, Lietuvos Respublikos valstybės informacinių išteklių valdymo įstatymo ir Nuostatų nustatyta tvarka. Trečiosioms valstybėms arba tarptautinėms organizacijoms Registre tvarkomi asmens duomenys perduodami laikantis Reglamento (ES) 2016</text:span><text:span text:style-name="T1307">/679 V skyriuje nustatytų asmens duomenų perdavimo sąlygų.</text:span><text:s/></text:p>
      <text:p text:style-name="P1308">Punkto pakeitimai:</text:p>
      <text:p text:style-name="P1309"><text:span text:style-name="T1310">Nr.<text:s/></text:span><text:a xlink:href="https://www.e-tar.lt/portal/legalAct.html?documentId=cd4c6fc0198811ef8b14c5bcce136045" office:target-frame-name="_top" xlink:show="replace"><text:span text:style-name="T1311">373</text:span></text:a><text:span text:style-name="T1312">, 2024-05-22, paskelbta TAR 2024-05-24, i. k. 2024-09323</text:span></text:p>
      <text:p text:style-name="Normal"/>
      <text:p text:style-name="P1313"><text:span text:style-name="T1314">49</text:span><text:span text:style-name="T1315">.<text:s/></text:span><text:span text:style-name="T1316">Registro duomenų pakartotinio naudojimo sąlygas, Registro duomenų rinkinių sudarymo ir su šiais rinkiniais susijusių paslaugų teikimo tvarką nustato Lietuvos Respublikos teisės gauti informaciją ir duomenų pakartotinio naudojimo įstatymas.</text:span><text:s/></text:p>
      <text:p text:style-name="P1317">Punkto pakeitimai:</text:p>
      <text:p text:style-name="P1318"><text:span text:style-name="T1319">Nr.<text:s/></text:span><text:a xlink:href="https://www.e-tar.lt/portal/legalAct.html?documentId=d3d237503f2411e58568ed613eb39a73" office:target-frame-name="_top" xlink:show="replace"><text:span text:style-name="T1320">795</text:span></text:a><text:span text:style-name="T1321">, 2015-08-05, paskelbta TAR 2015-08-10, i. k. 2015-12145</text:span></text:p>
      <text:p text:style-name="P1322"><text:span text:style-name="T1323">Nr.<text:s/></text:span><text:a xlink:href="https://www.e-tar.lt/portal/legalAct.html?documentId=cd4c6fc0198811ef8b14c5bcce136045" office:target-frame-name="_top" xlink:show="replace"><text:span text:style-name="T1324">373</text:span></text:a><text:span text:style-name="T1325">, 2024-05-22, paskelbta TAR 2024-05-24, i. k. 2024-09323</text:span></text:p>
      <text:p text:style-name="Normal"/>
      <text:h text:style-name="P1326" text:outline-level="2"><text:span text:style-name="T1327">VIII</text:span><text:span text:style-name="T1328"><text:s/>skyrius</text:span></text:h>
      <text:h text:style-name="P1329" text:outline-level="2"><text:span text:style-name="T1330">REGISTRO DUOMENŲ SAUGA</text:span></text:h>
      <text:p text:style-name="P1331"/>
      <text:p text:style-name="P1332"><text:span text:style-name="T1333">50</text:span><text:span text:style-name="T1334">. Už Registro duomenų saugą Lietuvos Respublikos įstatymų nustatyta tvarka pagal kompetenciją atsako Teisingumo ministerija ir Registr</text:span><text:span text:style-name="T1335">ų centras.</text:span><text:s/></text:p>
      <text:p text:style-name="P1336">Punkto pakeitimai:</text:p>
      <text:p text:style-name="P1337"><text:span text:style-name="T1338">Nr.<text:s/></text:span><text:a xlink:href="https://www.e-tar.lt/portal/legalAct.html?documentId=d3d237503f2411e58568ed613eb39a73" office:target-frame-name="_top" xlink:show="replace"><text:span text:style-name="T1339">795</text:span></text:a><text:span text:style-name="T1340">, 2015-08-05, paskelbta TAR 2015-08-10, i. k. 2015-12145</text:span></text:p>
      <text:p text:style-name="Normal"/>
      <text:p text:style-name="P1341"><text:span text:style-name="T1342">51</text:span><text:span text:style-name="T1343">. Registro<text:s/></text:span><text:span text:style-name="T1344">duomenų saugą reglamentuoja Registro valdytoj</text:span><text:span text:style-name="T1345">o tvirtinami Registro duomenų saugos nuostatai ir kiti saugos dokumentai, parengti vadovaujantis Bendrųjų elektroninės informacijos saugos reikalavimų aprašu, patvirtintu Lietuvos Respublikos Vyriausybės 2013 m. liepos 24 d. nutarimu Nr. 716 „Dėl Bendrųjų<text:s/></text:span><text:span text:style-name="T1346">elektroninės informacijos saugos reikalavimų aprašo ir Saugos dokumentų turinio gairių aprašo patvirtinimo“</text:span><text:span text:style-name="T1347"><text:s/>(toliau – Bendrųjų elektroninės informacijos saugos reikalavimų aprašas)</text:span><text:span text:style-name="T1348">. Registro duomenų sauga užtikrinama vadovaujantis<text:s/></text:span><text:span text:style-name="T1349">Lietuvos Respublikos<text:s/></text:span><text:span text:style-name="T1350">valstybės informacinių išteklių valdymo įstatymu, Lietuvos Respublikos kibernetinio saugumo įstatymu, Bendrųjų elektroninės informacijos saugos reikalavimų aprašu ir Organizacinių ir techninių kibernetinio saugumo reikalavimų, taikomų kibernetinio saugumo<text:s/></text:span><text:span text:style-name="T1351">subjektams, aprašu, patvirtintu Lietuvos Respublikos Vyriausybės 2018</text:span><text:span text:style-name="T1352"> </text:span><text:span text:style-name="T1353">m. rugpjūčio 13</text:span><text:span text:style-name="T1354"> </text:span><text:span text:style-name="T1355">d. nutarimu Nr.</text:span><text:span text:style-name="T1356"> </text:span><text:span text:style-name="T1357">818 „Dėl Lietuvos Respublikos kibernetinio saugumo įstatymo įgyvendinimo“. Registre tvarkomų asmens duomenų saugumas užtikrinamas vadovaujantis Reglamentu</text:span><text:span text:style-name="T1358"><text:s/>(ES) 2016/679.</text:span><text:s/></text:p>
      <text:p text:style-name="P1359">Punkto pakeitimai:</text:p>
      <text:p text:style-name="P1360"><text:span text:style-name="T1361">Nr.<text:s/></text:span><text:a xlink:href="https://www.e-tar.lt/portal/legalAct.html?documentId=3943ca00bcd511e88f64a5ecc703f89b" office:target-frame-name="_top" xlink:show="replace"><text:span text:style-name="T1362">934</text:span></text:a><text:span text:style-name="T1363">, 2018-09-19, paskelbta TAR 2018-09-20, i. k. 2018-14782</text:span></text:p>
      <text:p text:style-name="P1364"><text:span text:style-name="T1365">Nr.<text:s/></text:span><text:a xlink:href="https://www.e-tar.lt/portal/legalAct.html?documentId=cd4c6fc0198811ef8b14c5bcce136045" office:target-frame-name="_top" xlink:show="replace"><text:span text:style-name="T1366">373</text:span></text:a><text:span text:style-name="T1367">, 2024-05-22, paskelbta TAR 2024-05-24, i. k. 2024-09323</text:span></text:p>
      <text:p text:style-name="Normal"/>
      <text:p text:style-name="P1368"><text:span text:style-name="T1369">52</text:span><text:span text:style-name="T1370">. Registrų centras privalo įgyvendinti tinkamas technines, organizacines ir kitas priemones, kurios užtikrintų duomenų apsaugą nuo atsitiktinio a</text:span><text:span text:style-name="T1371">r neteisėto sunaikinimo, pakeitimo, sugadinimo, atskleidimo, neteisėto pasisavinimo, paskelbimo, pateikimo ar kitokio panaudojimo, taip pat kokio nors kito neteisėto tvarkymo.</text:span><text:s/></text:p>
      <text:p text:style-name="P1372">Punkto pakeitimai:</text:p>
      <text:p text:style-name="P1373"><text:span text:style-name="T1374">Nr.<text:s/></text:span><text:a xlink:href="https://www.e-tar.lt/portal/legalAct.html?documentId=d3d237503f2411e58568ed613eb39a73" office:target-frame-name="_top" xlink:show="replace"><text:span text:style-name="T1375">795</text:span></text:a><text:span text:style-name="T1376">, 2015-08-05, paskelbta TAR 2015-08-10, i. k. 2015-12145</text:span></text:p>
      <text:p text:style-name="Normal"/>
      <text:p text:style-name="P1377"><text:span text:style-name="T1378">53</text:span><text:span text:style-name="T1379">. Teisinėmis, administracinėmis, organizacinėmis, techninėmis ir kitomis priemonėmis užtikrinama, kad tvarkant Registrą nebūtų įrašyti neteisingi,<text:s/></text:span><text:span text:style-name="T1380">netikslūs ar neišsamūs duomenys, kad duomenys atitiktų registravimo dokumentuose pateiktus duomenis.</text:span></text:p>
      <text:p text:style-name="P1381"><text:span text:style-name="T1382">54</text:span><text:span text:style-name="T1383">. Asmenys, tvarkantys asmens duomenis Registre, privalo laikytis Reglamento (ES) 2016/679 nuostatų ir saugoti asmens duomenų paslaptį, jeigu šie duom</text:span><text:span text:style-name="T1384">enys neskirti teikti ir viešai skelbti. Ši pareiga galioja perėjus dirbti į kitas pareigas arba pasibaigus darbo, sutartiniams ar kitiems santykiams.</text:span><text:s/></text:p>
      <text:p text:style-name="P1385">Punkto pakeitimai:</text:p>
      <text:p text:style-name="P1386"><text:span text:style-name="T1387">Nr.<text:s/></text:span><text:a xlink:href="https://www.e-tar.lt/portal/legalAct.html?documentId=cd4c6fc0198811ef8b14c5bcce136045" office:target-frame-name="_top" xlink:show="replace"><text:span text:style-name="T1388">373</text:span></text:a><text:span text:style-name="T1389">, 2024-05-22, paskelbta TAR 2024-05-24, i. k. 2024-09323</text:span></text:p>
      <text:p text:style-name="Normal"/>
      <text:p text:style-name="P1390"><text:span text:style-name="T1391">IX</text:span><text:span text:style-name="T1392"><text:s/>skyrius</text:span></text:p>
      <text:p text:style-name="P1393"><text:span text:style-name="T1394">Registro finansavimas</text:span></text:p>
      <text:p text:style-name="P1395"/>
      <text:p text:style-name="P1396"><text:span text:style-name="T1397">55</text:span><text:span text:style-name="T1398">. Registras finansuojamas lėšomis, gautomis už Registro objektų registravimą, Registro duomenų ir kitų paslaugų teikimą, taip pat iš<text:s/></text:span><text:span text:style-name="T1399">Lietuvos Respublikos valstybės biudžeto lėšų (įskaitant Europos Sąjungos lėšas).</text:span><text:s/></text:p>
      <text:p text:style-name="P1400">Punkto pakeitimai:</text:p>
      <text:p text:style-name="P1401"><text:span text:style-name="T1402">Nr.<text:s/></text:span><text:a xlink:href="https://www.e-tar.lt/portal/legalAct.html?documentId=eebf6150c2aa11ea9815f635b9c0dcef" office:target-frame-name="_top" xlink:show="replace"><text:span text:style-name="T1403">765</text:span></text:a><text:span text:style-name="T1404">, 2020-07-08, paskelbta TAR 2020-07-10, i. k. 2020</text:span><text:span text:style-name="T1405">-15554</text:span></text:p>
      <text:p text:style-name="Normal"/>
      <text:p text:style-name="P1406"><text:span text:style-name="T1407">X</text:span><text:span text:style-name="T1408"><text:s/>skyrius</text:span></text:p>
      <text:p text:style-name="P1409"><text:span text:style-name="T1410">registro REORGANIZAVIMAS IR likvidavimas</text:span></text:p>
      <text:p text:style-name="P1411"/>
      <text:p text:style-name="P1412"><text:span text:style-name="T1413">56</text:span><text:span text:style-name="T1414">. Registras reorganizuojamas ir likviduojamas Lietuvos Respublikos įstatymų ir Lietuvos Respublikos Vyriausybės nustatyta tvarka.</text:span></text:p>
      <text:p text:style-name="P1415"><text:span text:style-name="T1416">57</text:span><text:span text:style-name="T1417">. Likviduojamo Registro duomenys perduodami kita</text:span><text:span text:style-name="T1418">m registrui, archyvui arba sunaikinami Lietuvos Respublikos įstatymų ir kitų teisės aktų nustatyta tvarka.</text:span></text:p>
      <text:p text:style-name="P1419"/>
      <text:p text:style-name="P1420"><text:span text:style-name="T1421">––––––––––––––––––––</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Vyriausybė, Nutarimas</text:span></text:p>
      <text:p text:style-name="P1431"><text:span text:style-name="T1432">Nr.<text:s/></text:span><text:a xlink:href="https://www.e-tar.lt/portal/legalAct.html?documentId=d3d237503f2411e58568ed613eb39a73" office:target-frame-name="_top" xlink:show="replace"><text:span text:style-name="T1433">795</text:span></text:a><text:span text:style-name="T1434">, 2015-08-05, paskelbta TAR 2015-08-10, i. k. 2015-12145</text:span></text:p>
      <text:p text:style-name="P1435"><text:span text:style-name="T1436">Dėl Lietuvos Respublikos Vyriausybės 2014 m. gruodžio 23 d. nutarimo Nr. 1495 „Dėl Lietuvos Respubli</text:span><text:span text:style-name="T1437">kos gyventojų registro nuostatų patvirtinimo“ pakeitimo</text:span></text:p>
      <text:p text:style-name="P1438"/>
      <text:p text:style-name="P1439"><text:span text:style-name="T1440">2.</text:span></text:p>
      <text:p text:style-name="P1441"><text:span text:style-name="T1442">Lietuvos Respublikos Vyriausybė, Nutarimas</text:span></text:p>
      <text:p text:style-name="P1443"><text:span text:style-name="T1444">Nr.<text:s/></text:span><text:a xlink:href="https://www.e-tar.lt/portal/legalAct.html?documentId=82d4b590b63c11e6aae49c0b9525cbbb" office:target-frame-name="_top" xlink:show="replace"><text:span text:style-name="T1445">1171</text:span></text:a><text:span text:style-name="T1446">, 2016-11-23, paskelbta TAR 2016-11-29, i. k. 2</text:span><text:span text:style-name="T1447">016-27749</text:span></text:p>
      <text:p text:style-name="P1448"><text:span text:style-name="T1449">Dėl Lietuvos Respublikos Vyriausybės 2014 m. gruodžio 23 d. nutarimo Nr. 1495 „Dėl Lietuvos Respublikos gyventojų registro nuostatų patvirtinimo“ pakeitimo</text:span></text:p>
      <text:p text:style-name="P1450"/>
      <text:p text:style-name="P1451"><text:span text:style-name="T1452">3.</text:span></text:p>
      <text:p text:style-name="P1453"><text:span text:style-name="T1454">Lietuvos Respublikos Vyriausybė, Nutarimas</text:span></text:p>
      <text:p text:style-name="P1455"><text:span text:style-name="T1456">Nr.<text:s/></text:span><text:a xlink:href="https://www.e-tar.lt/portal/legalAct.html?documentId=b2d1ce809b0b11e8b93ad15b34c9248c" office:target-frame-name="_top" xlink:show="replace"><text:span text:style-name="T1457">768</text:span></text:a><text:span text:style-name="T1458">, 2018-08-01, paskelbta TAR 2018-08-08, i. k. 2018-12942</text:span></text:p>
      <text:p text:style-name="P1459"><text:span text:style-name="T1460">Dėl Lietuvos Respublikos Vyriausybės 2014 m. gruodžio 23 d. nutarimo Nr. 1495 „Dėl Lietuvos Respublikos gyventojų registro nuostatų patvi</text:span><text:span text:style-name="T1461">rtinimo“ pakeitimo</text:span></text:p>
      <text:p text:style-name="P1462"/>
      <text:p text:style-name="P1463"><text:span text:style-name="T1464">4.</text:span></text:p>
      <text:p text:style-name="P1465"><text:span text:style-name="T1466">Lietuvos Respublikos Vyriausybė, Nutarimas</text:span></text:p>
      <text:p text:style-name="P1467"><text:span text:style-name="T1468">Nr.<text:s/></text:span><text:a xlink:href="https://www.e-tar.lt/portal/legalAct.html?documentId=3943ca00bcd511e88f64a5ecc703f89b" office:target-frame-name="_top" xlink:show="replace"><text:span text:style-name="T1469">934</text:span></text:a><text:span text:style-name="T1470">, 2018-09-19, paskelbta TAR 2018-09-20, i. k. 2018-14782</text:span></text:p>
      <text:p text:style-name="P1471"><text:span text:style-name="T1472">Dėl Lietuvos Respublikos Vyr</text:span><text:span text:style-name="T1473">iausybės 2014 m. gruodžio 23 d. nutarimo Nr. 1495 „Dėl Lietuvos Respublikos gyventojų registro nuostatų patvirtinimo“ pakeitimo</text:span></text:p>
      <text:p text:style-name="P1474"/>
      <text:p text:style-name="P1475"><text:span text:style-name="T1476">5.</text:span></text:p>
      <text:p text:style-name="P1477"><text:span text:style-name="T1478">Lietuvos Respublikos Vyriausybė, Nutarimas</text:span></text:p>
      <text:p text:style-name="P1479"><text:span text:style-name="T1480">Nr.<text:s/></text:span><text:a xlink:href="https://www.e-tar.lt/portal/legalAct.html?documentId=eebf6150c2aa11ea9815f635b9c0dcef" office:target-frame-name="_top" xlink:show="replace"><text:span text:style-name="T1481">765</text:span></text:a><text:span text:style-name="T1482">, 2020-07-08, paskelbta TAR 2020-07-10, i. k. 2020-15554</text:span></text:p>
      <text:p text:style-name="P1483"><text:span text:style-name="T1484">Dėl Lietuvos Respublikos Vyriausybės 2014 m. gruodžio 23 d. nutarimo Nr. 1495 „Dėl Lietuvos Respublikos gyventojų registro nuostatų patvirtinimo“ pakeitimo</text:span></text:p>
      <text:p text:style-name="P1485"/>
      <text:p text:style-name="P1486"><text:span text:style-name="T1487">6.</text:span></text:p>
      <text:p text:style-name="P1488"><text:span text:style-name="T1489">Lietuvos<text:s/></text:span><text:span text:style-name="T1490">Respublikos Vyriausybė, Nutarimas</text:span></text:p>
      <text:p text:style-name="P1491"><text:span text:style-name="T1492">Nr.<text:s/></text:span><text:a xlink:href="https://www.e-tar.lt/portal/legalAct.html?documentId=cd4c6fc0198811ef8b14c5bcce136045" office:target-frame-name="_top" xlink:show="replace"><text:span text:style-name="T1493">373</text:span></text:a><text:span text:style-name="T1494">, 2024-05-22, paskelbta TAR 2024-05-24, i. k. 2024-09323</text:span></text:p>
      <text:p text:style-name="P1495"><text:span text:style-name="T1496">Dėl Lietuvos Respublikos Vyriausybės 2014 m. gruodžio 23 d.<text:s/></text:span><text:span text:style-name="T1497">nutarimo Nr. 1495 „Dėl Lietuvos Respublikos gyventojų registro nuostat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5</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739" meta:word-count="8169" meta:character-count="55464" meta:row-count="1298" meta:non-whitespace-character-count="48034"/>
  </office:meta>
</office:document-meta>
</file>