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text-properties fo:font-size="5pt" style:font-size-asian="5pt" style:font-size-complex="5pt"/>
    </style:style>
    <style:style style:name="P2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2" style:parent-style-name="Normal" style:family="paragraph">
      <style:paragraph-properties fo:text-align="center"/>
      <style:text-properties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tab-stops>
          <style:tab-stop style:type="left" style:position="-0.1972in"/>
        </style:tab-stops>
      </style:paragraph-properties>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style:tab-stops>
          <style:tab-stop style:type="left" style:position="-0.2958in"/>
        </style:tab-stops>
      </style:paragraph-properties>
      <style:text-properties style:language-asian="lt" style:country-asian="LT"/>
    </style:style>
    <style:style style:name="P29" style:parent-style-name="Normal" style:family="paragraph">
      <style:paragraph-properties fo:text-align="center">
        <style:tab-stops>
          <style:tab-stop style:type="left" style:position="4.72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ar" style:country-asian="SA"/>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language-asian="ar" style:country-asian="SA"/>
    </style:style>
    <style:style style:name="P3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71"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72" style:parent-style-name="Normal" style:family="paragraph">
      <style:paragraph-properties>
        <style:tab-stops>
          <style:tab-stop style:type="left" style:position="-0.1972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margin-left="3.3472in">
        <style:tab-stops/>
      </style:paragraph-properties>
    </style:style>
    <style:style style:name="P83" style:parent-style-name="Normal" style:master-page-name="MPF1" style:family="paragraph">
      <style:paragraph-properties fo:break-before="page" fo:margin-left="3.3472in" style:page-number="1">
        <style:tab-stops/>
      </style:paragraph-properties>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lt" style:country-asian="LT"/>
    </style:style>
    <style:style style:name="P98" style:parent-style-name="Normal" style:family="paragraph">
      <style:paragraph-properties>
        <style:tab-stops>
          <style:tab-stop style:type="left" style:position="-0.2958in"/>
        </style:tab-stops>
      </style:paragraph-properties>
      <style:text-properties style:language-asian="lt" style:country-asian="LT"/>
    </style:style>
    <style:style style:name="P9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1" style:parent-style-name="Normal" style:family="paragraph">
      <style:paragraph-properties fo:text-align="center">
        <style:tab-stops>
          <style:tab-stop style:type="left" style:position="4.4298in"/>
        </style:tab-stops>
      </style:paragraph-properties>
    </style:style>
    <style:style style:name="T102" style:parent-style-name="DefaultParagraphFont" style:family="text">
      <style:text-properties fo:font-weight="bold" style:font-weight-asian="bold" style:language-asian="lt" style:country-asian="LT"/>
    </style:style>
    <style:style style:name="T103" style:parent-style-name="DefaultParagraphFont" style:family="text">
      <style:text-properties fo:font-weight="bold" style:font-weight-asian="bold" fo:text-transform="uppercase" style:language-asian="lt" style:country-asian="LT"/>
    </style:style>
    <style:style style:name="P104" style:parent-style-name="Normal" style:family="paragraph">
      <style:text-properties style:language-asian="lt" style:country-asian="LT"/>
    </style:style>
    <style:style style:name="P105" style:parent-style-name="Normal" style:family="paragraph">
      <style:text-properties style:language-asian="lt" style:country-asian="LT"/>
    </style:style>
    <style:style style:name="P106" style:parent-style-name="Normal" style:family="paragraph">
      <style:text-properties style:language-asian="lt" style:country-asian="LT"/>
    </style:style>
    <style:style style:name="P107" style:parent-style-name="Normal" style:family="paragraph">
      <style:paragraph-properties fo:keep-with-next="always" fo:text-align="center"/>
    </style:style>
    <style:style style:name="T108" style:parent-style-name="DefaultParagraphFont" style:family="text">
      <style:text-properties fo:font-weight="bold" style:font-weight-asian="bold" style:language-asian="lt" style:country-asian="LT"/>
    </style:style>
    <style:style style:name="T109" style:parent-style-name="DefaultParagraphFont" style:family="text">
      <style:text-properties fo:font-weight="bold" style:font-weight-asian="bold" style:language-asian="lt" style:country-asian="LT"/>
    </style:style>
    <style:style style:name="P110" style:parent-style-name="Normal" style:family="paragraph">
      <style:paragraph-properties fo:keep-with-next="always" fo:text-align="center"/>
    </style:style>
    <style:style style:name="T111" style:parent-style-name="DefaultParagraphFont" style:family="text">
      <style:text-properties fo:font-weight="bold" style:font-weight-asian="bold" style:language-asian="lt" style:country-asian="LT"/>
    </style:style>
    <style:style style:name="P112" style:parent-style-name="Normal" style:family="paragraph">
      <style:paragraph-properties fo:text-align="center"/>
      <style:text-properties style:language-asian="lt" style:country-asian="LT"/>
    </style:style>
    <style:style style:name="P113" style:parent-style-name="Normal" style:family="paragraph">
      <style:paragraph-properties fo:text-align="justify" fo:text-indent="0.5in">
        <style:tab-stops>
          <style:tab-stop style:type="left" style:position="0.343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5in">
        <style:tab-stops>
          <style:tab-stop style:type="left" style:position="0.343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5in">
        <style:tab-stops>
          <style:tab-stop style:type="left" style:position="0.343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tab-stops>
          <style:tab-stop style:type="left" style:position="0.343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in">
        <style:tab-stops>
          <style:tab-stop style:type="left" style:position="0.343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style:language-asian="lt" style:country-asian="LT"/>
    </style:style>
    <style:style style:name="T146" style:parent-style-name="DefaultParagraphFont" style:family="text">
      <style:text-properties fo:font-weight="bold" style:font-weight-asian="bold" fo:text-transform="uppercase" style:language-asian="lt" style:country-asian="L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language-asian="lt" style:country-asian="LT"/>
    </style:style>
    <style:style style:name="P149" style:parent-style-name="Normal" style:family="paragraph">
      <style:paragraph-properties fo:text-align="center"/>
      <style:text-properties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5in">
        <style:tab-stops>
          <style:tab-stop style:type="left" style:position="0.343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5in">
        <style:tab-stops>
          <style:tab-stop style:type="left" style:position="0.343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font-weight="bold" style:font-weight-asian="bold"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fo:color="#C00000"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keep-with-next="always" fo:text-align="center"/>
    </style:style>
    <style:style style:name="T233" style:parent-style-name="DefaultParagraphFont" style:family="text">
      <style:text-properties fo:font-weight="bold" style:font-weight-asian="bold" style:font-weight-complex="bold" fo:text-transform="uppercase" fo:font-size="13pt" style:font-size-asian="13pt" style:font-size-complex="12pt" style:language-asian="lt" style:country-asian="LT"/>
    </style:style>
    <style:style style:name="T234" style:parent-style-name="DefaultParagraphFont" style:family="text">
      <style:text-properties fo:font-weight="bold" style:font-weight-asian="bold" style:font-weight-complex="bold" fo:text-transform="uppercase" fo:font-size="13pt" style:font-size-asian="13pt" style:font-size-complex="12pt" style:language-asian="lt" style:country-asian="LT"/>
    </style:style>
    <style:style style:name="P235" style:parent-style-name="Normal" style:family="paragraph">
      <style:text-properties fo:font-size="3pt" style:font-size-asian="3pt" style:font-size-complex="3pt"/>
    </style:style>
    <style:style style:name="P236" style:parent-style-name="Normal" style:family="paragraph">
      <style:paragraph-properties fo:keep-with-next="always" fo:text-align="center"/>
    </style:style>
    <style:style style:name="T237" style:parent-style-name="DefaultParagraphFont" style:family="text">
      <style:text-properties fo:font-weight="bold" style:font-weight-asian="bold" style:font-weight-complex="bold" fo:text-transform="uppercase" fo:font-size="13pt" style:font-size-asian="13pt" style:font-size-complex="12pt" style:language-asian="lt" style:country-asian="LT"/>
    </style:style>
    <style:style style:name="P238" style:parent-style-name="Normal" style:family="paragraph">
      <style:text-properties fo:font-size="3pt" style:font-size-asian="3pt" style:font-size-complex="3pt"/>
    </style:style>
    <style:style style:name="P239" style:parent-style-name="Normal" style:family="paragraph">
      <style:paragraph-properties fo:text-align="center"/>
      <style:text-properties fo:font-weight="bold" style:font-weight-asian="bold"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keep-with-next="alway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letter-spacing="-0.0013in"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name-complex="Courier New" style:font-size-complex="12pt" style:language-asian="lt" style:country-asian="LT"/>
    </style:style>
    <style:style style:name="T304" style:parent-style-name="DefaultParagraphFont" style:family="text">
      <style:text-properties style:font-name-complex="Courier New" style:font-size-complex="12pt" style:language-asian="lt" style:country-asian="LT"/>
    </style:style>
    <style:style style:name="P305"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name-complex="Courier New" style:font-size-complex="12pt" style:language-asian="lt" style:country-asian="LT"/>
    </style:style>
    <style:style style:name="T307" style:parent-style-name="DefaultParagraphFont" style:family="text">
      <style:text-properties style:font-name-complex="Courier New"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fo:language="en" fo:country="US"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fo:background-color="#FFFFFF"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center"/>
    </style:style>
    <style:style style:name="P492" style:parent-style-name="Normal" style:family="paragraph">
      <style:paragraph-properties fo:keep-with-next="always" fo:text-align="center"/>
    </style:style>
    <style:style style:name="T493" style:parent-style-name="DefaultParagraphFont" style:family="text">
      <style:text-properties fo:font-weight="bold" style:font-weight-asian="bold" style:language-asian="lt" style:country-asian="LT"/>
    </style:style>
    <style:style style:name="T494" style:parent-style-name="DefaultParagraphFont" style:family="text">
      <style:text-properties fo:font-weight="bold" style:font-weight-asian="bold" style:language-asian="lt" style:country-asian="LT"/>
    </style:style>
    <style:style style:name="P495" style:parent-style-name="Normal" style:family="paragraph">
      <style:paragraph-properties fo:keep-with-next="always" fo:text-align="center"/>
    </style:style>
    <style:style style:name="T496" style:parent-style-name="DefaultParagraphFont" style:family="text">
      <style:text-properties fo:font-weight="bold" style:font-weight-asian="bold" style:language-asian="lt" style:country-asian="LT"/>
    </style:style>
    <style:style style:name="P497" style:parent-style-name="Normal" style:family="paragraph">
      <style:paragraph-properties fo:keep-with-next="always" fo:text-align="center"/>
      <style:text-properties style:language-asian="lt" style:country-asian="LT"/>
    </style:style>
    <style:style style:name="P498" style:parent-style-name="Normal" style:family="paragraph">
      <style:paragraph-properties fo:text-align="justify" fo:text-indent="0.5in">
        <style:tab-stops>
          <style:tab-stop style:type="left" style:position="0.4236in"/>
        </style:tab-stops>
      </style:paragraph-properties>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in">
        <style:tab-stops>
          <style:tab-stop style:type="left" style:position="0.5201in"/>
        </style:tab-stops>
      </style:paragraph-properties>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5in">
        <style:tab-stops>
          <style:tab-stop style:type="left" style:position="0.5201in"/>
        </style:tab-stops>
      </style:paragraph-properties>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tab-stops>
          <style:tab-stop style:type="left" style:position="0.4236in"/>
        </style:tab-stops>
      </style:paragraph-properties>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style:tab-stops>
          <style:tab-stop style:type="left" style:position="0.5368in"/>
        </style:tab-stops>
      </style:paragraph-properties>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5in">
        <style:tab-stops>
          <style:tab-stop style:type="left" style:position="0.4236in"/>
        </style:tab-stops>
      </style:paragraph-properties>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5in">
        <style:tab-stops>
          <style:tab-stop style:type="left" style:position="0.5263in"/>
        </style:tab-stops>
      </style:paragraph-properties>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5in">
        <style:tab-stops>
          <style:tab-stop style:type="left" style:position="0.5465in"/>
        </style:tab-stops>
      </style:paragraph-properties>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fo:font-weight="bold" style:font-weight-asian="bold"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fo:font-weight="bold" style:font-weight-asian="bold"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tab-stops>
          <style:tab-stop style:type="left" style:position="0.4236in"/>
        </style:tab-stops>
      </style:paragraph-properties>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fo:font-weight="bold" style:font-weight-asian="bold"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fo:color="#C00000"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in">
        <style:tab-stops>
          <style:tab-stop style:type="left" style:position="0.4236in"/>
        </style:tab-stops>
      </style:paragraph-properties>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language-asian="lt" style:country-asian="LT"/>
    </style:style>
    <style:style style:name="T606" style:parent-style-name="DefaultParagraphFont" style:family="text">
      <style:text-properties fo:font-weight="bold" style:font-weight-asian="bold" style:language-asian="lt" style:country-asian="L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language-asian="lt" style:country-asian="LT"/>
    </style:style>
    <style:style style:name="P609" style:parent-style-name="Normal" style:family="paragraph">
      <style:paragraph-properties fo:text-align="center"/>
      <style:text-properties style:language-asian="lt" style:country-asian="LT"/>
    </style:style>
    <style:style style:name="P610" style:parent-style-name="Normal" style:family="paragraph">
      <style:paragraph-properties fo:text-align="justify" fo:text-indent="0.5in">
        <style:tab-stops>
          <style:tab-stop style:type="left" style:position="0.4236in"/>
        </style:tab-stops>
      </style:paragraph-properties>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text-indent="0.5in">
        <style:tab-stops>
          <style:tab-stop style:type="left" style:position="0.5298in"/>
        </style:tab-stops>
      </style:paragraph-properties>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in">
        <style:tab-stops>
          <style:tab-stop style:type="left" style:position="0.5131in"/>
        </style:tab-stops>
      </style:paragraph-properties>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5in">
        <style:tab-stops>
          <style:tab-stop style:type="left" style:position="0.5131in"/>
        </style:tab-stops>
      </style:paragraph-properties>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style:language-asian="lt" style:country-asian="LT"/>
    </style:style>
    <style:style style:name="T631" style:parent-style-name="DefaultParagraphFont" style:family="text">
      <style:text-properties style:text-position="super 66.6%"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fo:font-weight="bold" style:font-weight-asian="bold"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fo:font-weight="bold" style:font-weight-asian="bold"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fo:font-weight="bold" style:font-weight-asian="bold"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fo:font-weight="bold" style:font-weight-asian="bold"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style:tab-stops>
          <style:tab-stop style:type="left" style:position="0.4236in"/>
        </style:tab-stops>
      </style:paragraph-properties>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fo:font-weight="bold" style:font-weight-asian="bold"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fo:font-weight="bold" style:font-weight-asian="bold"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fo:font-weight="bold" style:font-weight-asian="bold"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fo:font-weight="bold" style:font-weight-asian="bold"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fo:font-weight="bold" style:font-weight-asian="bold"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keep-with-next="always" fo:text-align="center"/>
    </style:style>
    <style:style style:name="T741" style:parent-style-name="DefaultParagraphFont" style:family="text">
      <style:text-properties fo:font-weight="bold" style:font-weight-asian="bold" fo:text-transform="uppercase" style:language-asian="lt" style:country-asian="LT"/>
    </style:style>
    <style:style style:name="T742" style:parent-style-name="DefaultParagraphFont" style:family="text">
      <style:text-properties fo:font-weight="bold" style:font-weight-asian="bold" fo:text-transform="uppercase" style:language-asian="lt" style:country-asian="LT"/>
    </style:style>
    <style:style style:name="P743" style:parent-style-name="Normal" style:family="paragraph">
      <style:paragraph-properties fo:keep-with-next="always" fo:text-align="center"/>
    </style:style>
    <style:style style:name="T744" style:parent-style-name="DefaultParagraphFont" style:family="text">
      <style:text-properties fo:font-weight="bold" style:font-weight-asian="bold" fo:text-transform="uppercase" style:language-asian="lt" style:country-asian="LT"/>
    </style:style>
    <style:style style:name="P745" style:parent-style-name="Normal" style:family="paragraph">
      <style:paragraph-properties fo:text-align="center"/>
      <style:text-properties fo:font-weight="bold" style:font-weight-asian="bold"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text-align="justify" fo:text-indent="0.5in">
        <style:tab-stops>
          <style:tab-stop style:type="left" style:position="0.5131in"/>
        </style:tab-stops>
      </style:paragraph-properties>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in">
        <style:tab-stops>
          <style:tab-stop style:type="left" style:position="0.4166in"/>
        </style:tab-stops>
      </style:paragraph-properties>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text-align="center"/>
    </style:style>
    <style:style style:name="P790" style:parent-style-name="Normal" style:family="paragraph">
      <style:paragraph-properties fo:keep-with-next="always" fo:text-align="center"/>
    </style:style>
    <style:style style:name="T791" style:parent-style-name="DefaultParagraphFont" style:family="text">
      <style:text-properties fo:font-weight="bold" style:font-weight-asian="bold" fo:text-transform="uppercase" style:language-asian="lt" style:country-asian="LT"/>
    </style:style>
    <style:style style:name="T792" style:parent-style-name="DefaultParagraphFont" style:family="text">
      <style:text-properties fo:font-weight="bold" style:font-weight-asian="bold" fo:text-transform="uppercase" style:language-asian="lt" style:country-asian="LT"/>
    </style:style>
    <style:style style:name="P793" style:parent-style-name="Normal" style:family="paragraph">
      <style:paragraph-properties fo:keep-with-next="always" fo:text-align="center"/>
    </style:style>
    <style:style style:name="T794" style:parent-style-name="DefaultParagraphFont" style:family="text">
      <style:text-properties fo:font-weight="bold" style:font-weight-asian="bold" fo:text-transform="uppercase" style:language-asian="lt" style:country-asian="LT"/>
    </style:style>
    <style:style style:name="P795" style:parent-style-name="Normal" style:family="paragraph">
      <style:paragraph-properties fo:text-align="center"/>
      <style:text-properties fo:font-weight="bold" style:font-weight-asian="bold"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in">
        <style:tab-stops>
          <style:tab-stop style:type="left" style:position="0.4166in"/>
        </style:tab-stops>
      </style:paragraph-properties>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fo:text-indent="0.5in">
        <style:tab-stops>
          <style:tab-stop style:type="left" style:position="0.4166in"/>
        </style:tab-stops>
      </style:paragraph-properties>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fo:text-indent="0.5in">
        <style:tab-stops>
          <style:tab-stop style:type="left" style:position="0.5333in"/>
        </style:tab-stops>
      </style:paragraph-properties>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fo:text-indent="0.5in">
        <style:tab-stops>
          <style:tab-stop style:type="left" style:position="0.6263in"/>
        </style:tab-stops>
      </style:paragraph-properties>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in">
        <style:tab-stops>
          <style:tab-stop style:type="left" style:position="0.4166in"/>
        </style:tab-stops>
      </style:paragraph-properties>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keep-with-next="always" fo:text-align="justify" fo:text-indent="0.5in">
        <style:tab-stops>
          <style:tab-stop style:type="left" style:position="0.4166in"/>
        </style:tab-stops>
      </style:paragraph-properties>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fo:font-weight="bold" style:font-weight-asian="bold"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text-align="justify" fo:text-indent="0.5in">
        <style:tab-stops>
          <style:tab-stop style:type="left" style:position="0.5263in"/>
        </style:tab-stops>
      </style:paragraph-properties>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5in">
        <style:tab-stops>
          <style:tab-stop style:type="left" style:position="0.5298in"/>
        </style:tab-stops>
      </style:paragraph-properties>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118in"/>
    </style:style>
    <style:style style:name="T864" style:parent-style-name="DefaultParagraphFont" style:family="text">
      <style:text-properties style:font-name-asian="Calibri" style:font-size-complex="11pt" style:language-asian="lt" style:country-asian="LT"/>
    </style:style>
    <style:style style:name="T865" style:parent-style-name="DefaultParagraphFont" style:family="text">
      <style:text-properties style:font-name-asian="Calibri" style:text-position="super 66.6%" style:font-size-complex="11pt" style:language-asian="lt" style:country-asian="LT"/>
    </style:style>
    <style:style style:name="T866" style:parent-style-name="DefaultParagraphFont" style:family="text">
      <style:text-properties style:font-name-asian="Calibri" style:font-size-complex="11pt" style:language-asian="lt" style:country-asian="LT"/>
    </style:style>
    <style:style style:name="T867" style:parent-style-name="DefaultParagraphFont" style:family="text">
      <style:text-properties style:font-name-asian="Calibri" style:font-size-complex="11pt" style:language-asian="lt" style:country-asian="LT"/>
    </style:style>
    <style:style style:name="T868" style:parent-style-name="DefaultParagraphFont" style:family="text">
      <style:text-properties style:font-name-asian="Calibri" style:font-size-complex="11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in">
        <style:tab-stops>
          <style:tab-stop style:type="left" style:position="0.4166in"/>
        </style:tab-stops>
      </style:paragraph-properties>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text-align="justify" fo:text-indent="0.5in">
        <style:tab-stops>
          <style:tab-stop style:type="left" style:position="0.5333in"/>
        </style:tab-stops>
      </style:paragraph-properties>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fo:text-indent="0.5in">
        <style:tab-stops>
          <style:tab-stop style:type="left" style:position="0.5333in"/>
        </style:tab-stops>
      </style:paragraph-properties>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text-align="justify" fo:text-indent="0.5in">
        <style:tab-stops>
          <style:tab-stop style:type="left" style:position="0.5333in"/>
        </style:tab-stops>
      </style:paragraph-properties>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text-align="justify" fo:text-indent="0.5in">
        <style:tab-stops>
          <style:tab-stop style:type="left" style:position="0.5333in"/>
        </style:tab-stops>
      </style:paragraph-properties>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text-align="justify" fo:text-indent="0.5in">
        <style:tab-stops>
          <style:tab-stop style:type="left" style:position="0.4131in"/>
        </style:tab-stops>
      </style:paragraph-properties>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text-align="justify" fo:text-indent="0.5in">
        <style:tab-stops>
          <style:tab-stop style:type="left" style:position="0.5333in"/>
        </style:tab-stops>
      </style:paragraph-properties>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text-align="justify" fo:text-indent="0.5in">
        <style:tab-stops>
          <style:tab-stop style:type="left" style:position="0.5368in"/>
        </style:tab-stops>
      </style:paragraph-properties>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text-align="justify" fo:text-indent="0.5in">
        <style:tab-stops>
          <style:tab-stop style:type="left" style:position="0.5368in"/>
        </style:tab-stops>
      </style:paragraph-properties>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fo:text-indent="0.4923in"/>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4923in"/>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in"/>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fo:font-weight="bold" style:font-weight-asian="bold"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in">
        <style:tab-stops>
          <style:tab-stop style:type="left" style:position="0.4131in"/>
        </style:tab-stops>
      </style:paragraph-properties>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fo:font-weight="bold" style:font-weight-asian="bold"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5in">
        <style:tab-stops>
          <style:tab-stop style:type="left" style:position="0.4131in"/>
        </style:tab-stops>
      </style:paragraph-properties>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keep-with-next="always" fo:text-align="center"/>
    </style:style>
    <style:style style:name="T973" style:parent-style-name="DefaultParagraphFont" style:family="text">
      <style:text-properties fo:font-weight="bold" style:font-weight-asian="bold" fo:text-transform="uppercase" style:language-asian="lt" style:country-asian="LT"/>
    </style:style>
    <style:style style:name="T974" style:parent-style-name="DefaultParagraphFont" style:family="text">
      <style:text-properties fo:font-weight="bold" style:font-weight-asian="bold" fo:text-transform="uppercase" style:language-asian="lt" style:country-asian="LT"/>
    </style:style>
    <style:style style:name="P975" style:parent-style-name="Normal" style:family="paragraph">
      <style:paragraph-properties fo:keep-with-next="always" fo:text-align="center"/>
    </style:style>
    <style:style style:name="T976" style:parent-style-name="DefaultParagraphFont" style:family="text">
      <style:text-properties fo:font-weight="bold" style:font-weight-asian="bold" fo:text-transform="uppercase" style:language-asian="lt" style:country-asian="LT"/>
    </style:style>
    <style:style style:name="P977" style:parent-style-name="Normal" style:family="paragraph">
      <style:paragraph-properties fo:text-align="center"/>
      <style:text-properties fo:font-weight="bold" style:font-weight-asian="bold" style:font-size-complex="12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name-asian="MS Mincho" style:font-weight-complex="bold" style:font-size-complex="12pt" style:language-asian="lt" style:country-asian="LT"/>
    </style:style>
    <style:style style:name="T992" style:parent-style-name="DefaultParagraphFont" style:family="text">
      <style:text-properties style:font-name-asian="MS Mincho" style:font-weight-complex="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name-asian="MS Mincho" style:font-weight-complex="bold" style:font-size-complex="12pt" style:language-asian="lt" style:country-asian="LT"/>
    </style:style>
    <style:style style:name="T997" style:parent-style-name="DefaultParagraphFont" style:family="text">
      <style:text-properties style:font-name-asian="MS Mincho" style:font-weight-complex="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tab-stops>
          <style:tab-stop style:type="left" style:position="0.4131in"/>
        </style:tab-stops>
      </style:paragraph-properties>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paragraph-properties fo:text-align="justify" fo:text-indent="0.5in">
        <style:tab-stops>
          <style:tab-stop style:type="left" style:position="0.4131in"/>
        </style:tab-stops>
      </style:paragraph-properties>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text-align="center"/>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fo:text-transform="uppercase" style:language-asian="lt" style:country-asian="LT"/>
    </style:style>
    <style:style style:name="T1025" style:parent-style-name="DefaultParagraphFont" style:family="text">
      <style:text-properties fo:font-weight="bold" style:font-weight-asian="bold" fo:text-transform="uppercase" style:language-asian="lt" style:country-asian="LT"/>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fo:text-transform="uppercase" style:language-asian="lt" style:country-asian="LT"/>
    </style:style>
    <style:style style:name="P1028" style:parent-style-name="Normal" style:family="paragraph">
      <style:paragraph-properties fo:text-align="center"/>
      <style:text-properties fo:text-transform="uppercase"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text-align="center"/>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fo:text-transform="uppercase" style:language-asian="lt" style:country-asian="LT"/>
    </style:style>
    <style:style style:name="T1036" style:parent-style-name="DefaultParagraphFont" style:family="text">
      <style:text-properties fo:font-weight="bold" style:font-weight-asian="bold" fo:text-transform="uppercase" style:language-asian="lt" style:country-asian="LT"/>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fo:text-transform="uppercase" style:language-asian="lt" style:country-asian="LT"/>
    </style:style>
    <style:style style:name="P1039" style:parent-style-name="Normal" style:family="paragraph">
      <style:paragraph-properties fo:text-align="center"/>
      <style:text-properties style:language-asian="lt" style:country-asian="LT"/>
    </style:style>
    <style:style style:name="P1040" style:parent-style-name="Normal" style:family="paragraph">
      <style:paragraph-properties fo:text-align="justify" fo:text-indent="0.5in">
        <style:tab-stops>
          <style:tab-stop style:type="left" style:position="0.4298in"/>
        </style:tab-stops>
      </style:paragraph-properties>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text-align="justify" fo:text-indent="0.5in">
        <style:tab-stops>
          <style:tab-stop style:type="left" style:position="0.4298in"/>
        </style:tab-stops>
      </style:paragraph-properties>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P1046" style:parent-style-name="Normal" style:family="paragraph">
      <style:paragraph-properties>
        <style:tab-stops>
          <style:tab-stop style:type="left" style:position="4.3312in"/>
        </style:tab-stops>
      </style:paragraph-properties>
    </style:style>
    <style:style style:name="P1047" style:parent-style-name="Normal" style:family="paragraph">
      <style:paragraph-properties fo:text-align="center">
        <style:tab-stops>
          <style:tab-stop style:type="left" style:position="4.3312in"/>
        </style:tab-stops>
      </style:paragraph-properties>
    </style:style>
    <style:style style:name="T1048" style:parent-style-name="DefaultParagraphFont" style:family="text">
      <style:text-properties fo:color="#000000" style:language-asian="lt" style:country-asian="LT"/>
    </style:style>
    <style:style style:name="P1049" style:parent-style-name="Normal" style:family="paragraph">
      <style:paragraph-properties fo:text-align="justify"/>
      <style:text-properties fo:font-weight="bold" style:font-weight-asian="bold" fo:font-size="10pt" style:font-size-asian="10pt"/>
    </style:style>
    <style:style style:name="P1050" style:parent-style-name="Normal" style:family="paragraph">
      <style:paragraph-properties fo:text-align="justify"/>
      <style:text-properties fo:font-weight="bold" style:font-weight-asian="bold"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weight="bold" style:font-weight-asian="bold"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1-01-01 iki 2021-12-31</text:span></text:p>
      <text:p text:style-name="P11"/>
      <text:p text:style-name="P12"><text:span text:style-name="T13">Nutarimas paskelbtas: TAR 2014-12-30, i. k. 2014-21069</text:span></text:p>
      <text:p text:style-name="P14"/>
      <text:p text:style-name="P15"><text:s/></text:p>
      <text:p text:style-name="P16"/>
      <text:p text:style-name="P17"/>
      <text:p text:style-name="P18"><text:span text:style-name="T19"><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text:s/></text:span><text:span text:style-name="T26">LIETUVOS RESPUBLIKOS<text:s/></text:span><text:span text:style-name="T27">GYVENTOJŲ REGISTRO NUOSTATŲ PATVIRTINIMO</text:span></text:p>
      <text:p text:style-name="P28"/>
      <text:p text:style-name="P29"><text:span text:style-name="T30">2014 m. gruodžio 23 d.</text:span><text:span text:style-name="T31"><text:s/>Nr.<text:s/></text:span><text:span text:style-name="T32">1495</text:span><text:span text:style-name="T33"><text:line-break/>Vilnius</text:span></text:p>
      <text:p text:style-name="P34"/>
      <text:p text:style-name="P35"><text:span text:style-name="T36">Vadovaudamasi Lietuvos Respublikos gyventojų registro įstatymo 3 straipsniu, 6 straipsnio 2 dalimi ir Lietuvos Respublikos valstybės informacinių išteklių valdymo įstatymo<text:s/></text:span><text:span text:style-name="T37">18 straipsnio 2 dalimi ir 20 straipsniu, Lietuvos Respublikos Vyriausybė</text:span><text:span text:style-name="T38"><text:s/>nutaria</text:span><text:span text:style-name="T39">:</text:span></text:p>
      <text:p text:style-name="P40"><text:span text:style-name="T41">1.</text:span><text:span text:style-name="T42"><text:s/>Neteko galios nuo 2016-01-01</text:span></text:p>
      <text:p text:style-name="P43">Punkto naikinimas:</text:p>
      <text:p text:style-name="P44"><text:span text:style-name="T45">Nr.<text:s/></text:span><text:a xlink:href="https://www.e-tar.lt/portal/legalAct.html?documentId=d3d237503f2411e58568ed613eb39a73" office:target-frame-name="_top" xlink:show="replace"><text:span text:style-name="T46">795</text:span></text:a><text:span text:style-name="T47">, 2015-08-05,<text:s/></text:span><text:span text:style-name="T48">paskelbta TAR 2015-08-10, i. k. 2015-12145</text:span></text:p>
      <text:p text:style-name="Normal"/>
      <text:p text:style-name="P49"><text:span text:style-name="T50">2.</text:span><text:span text:style-name="T51"><text:s/>Neteko galios nuo 2016-01-01</text:span></text:p>
      <text:soft-page-break/>
      <text:p text:style-name="P52">Punkto naikinimas:</text:p>
      <text:p text:style-name="P53"><text:span text:style-name="T54">Nr.<text:s/></text:span><text:a xlink:href="https://www.e-tar.lt/portal/legalAct.html?documentId=d3d237503f2411e58568ed613eb39a73" office:target-frame-name="_top" xlink:show="replace"><text:span text:style-name="T55">795</text:span></text:a><text:span text:style-name="T56">, 2015-08-05, paskelbta TAR 2015-08-10, i. k. 2015-121</text:span><text:span text:style-name="T57">45</text:span></text:p>
      <text:p text:style-name="Normal"/>
      <text:p text:style-name="P58"><text:span text:style-name="T59">3</text:span><text:span text:style-name="T60">. Patvirtinti Lietuvos Respublikos gyventojų registro nuostatus (pridedama).</text:span></text:p>
      <text:p text:style-name="P61"><text:span text:style-name="T62">4</text:span><text:span text:style-name="T63">. Pripažinti netekusiu galios Lietuvos Respublikos Vyriausybės 2000 m. lapkričio 6</text:span><text:span text:style-name="T64"> </text:span><text:span text:style-name="T65">d. nutarimą Nr. 1346 „Dėl Lietuvos Respublikos gyventojų registro nuostatų patvirt</text:span><text:span text:style-name="T66">inimo“ su visais pakeitimais ir papildymais.<text:s/></text:span></text:p>
      <text:p text:style-name="P67"><text:span text:style-name="T68">5</text:span><text:span text:style-name="T69">. Šis nutarimas įsigalioja 2015 m. sausio 1 dieną.<text:s/></text:span></text:p>
      <text:p text:style-name="P70"/>
      <text:p text:style-name="P71"/>
      <text:p text:style-name="P72"/>
      <text:p text:style-name="P73"><text:span text:style-name="T74">Ministras Pirmininkas</text:span><text:span text:style-name="T75"><text:tab/>Algirdas Butkevičius</text:span></text:p>
      <text:p text:style-name="P76"/>
      <text:p text:style-name="P77"/>
      <text:p text:style-name="P78"/>
      <text:p text:style-name="P79"><text:span text:style-name="T80">Teisingumo ministras</text:span><text:span text:style-name="T81"><text:tab/>Juozas Bernatonis</text:span></text:p>
      <text:p text:style-name="P82"/>
      <text:soft-page-break/>
      <text:p text:style-name="P83"><text:span text:style-name="T92">PATVIRTINTA</text:span><text:span text:style-name="T93"><text:line-break/>Lietuvos Respublikos Vyriausybės</text:span><text:span text:style-name="T94"><text:line-break/></text:span><text:span text:style-name="T95">2014 m. gruodžio 23 d.</text:span><text:span text:style-name="T96"><text:s/>nutarimu Nr.<text:s/></text:span><text:span text:style-name="T97">1495</text:span></text:p>
      <text:p text:style-name="P98"/>
      <text:p text:style-name="P99"/>
      <text:p text:style-name="P100"/>
      <text:p text:style-name="P101"><text:span text:style-name="T102">LIETUVOS RESPUBLIKOS GYVENTOJŲ REGISTRO</text:span><text:span text:style-name="T103"><text:s/>nuostatai</text:span></text:p>
      <text:p text:style-name="P104"/>
      <text:p text:style-name="P105"/>
      <text:p text:style-name="P106"/>
      <text:h text:style-name="P107" text:outline-level="2"><text:span text:style-name="T108">I</text:span><text:span text:style-name="T109"><text:s/>SKYRIUS</text:span></text:h>
      <text:h text:style-name="P110" text:outline-level="2"><text:span text:style-name="T111">BENDROSIOS NUOSTATOS</text:span></text:h>
      <text:p text:style-name="P112"/>
      <text:p text:style-name="P113"><text:span text:style-name="T114">1</text:span><text:span text:style-name="T115">. Lietuvos Respublikos gyventojų registro nuostatai (toliau – Nuostatai) nustato Lietuvos Respublikos gyventojų registro (toliau – Registras) paskirtį, jo objektus, Registro valdytoją ir tvarkytoją (tvarkytojus), jų teises, pareigas ir funkcijas, duomenų t</text:span><text:span text:style-name="T116">eikėjų teises ir pareigas, reglamentuoja Registro duomenų ir Registro informacijos (toliau – Registro duomenys), Registrui pateiktų dokumentų ir (ar) jų kopijų tvarkymą, sąveiką su kitais registrais, Registro duomenų saugą, Registro finansavimą, reorganiza</text:span><text:span text:style-name="T117">vimą ir likvidavimą.<text:s/></text:span></text:p>
      <text:p text:style-name="P118"><text:span text:style-name="T119">2</text:span><text:span text:style-name="T120">. Registro paskirtis – registruoti Nuostatų 14 punkte nurodytus objektus, rinkti, kaupti, apdoroti ir saugoti Nuostatų 15 punkte nurodytus duomenis apie Registro objektus, teikti Registro duomenis, atlikti kitus Registro duomenų<text:s/></text:span><text:span text:style-name="T121">tvarkymo veiksmus.<text:s/></text:span></text:p>
      <text:p text:style-name="P122"><text:span text:style-name="T123">3</text:span><text:span text:style-name="T124">. Asmens duomenų tvarkymo tikslas – siekiant identifikuoti Registro objektus, Lietuvos Respublikos gyventojų registro įstatyme ir Nuostatuose nurodytų asmens duomenų tvarkymas ir teikimas duomenų gavėjams.<text:s/></text:span></text:p>
      <text:p text:style-name="P125"><text:span text:style-name="T126">4</text:span><text:span text:style-name="T127">. Nuostatuose varto</text:span><text:span text:style-name="T128">jamos sąvokos apibrėžtos Lietuvos Respublikos gyventojų registro įstatyme, Lietuvos Respublikos valstybės informacinių išteklių valdymo įstatyme, Lietuvos Respublikos asmens duomenų teisinės apsaugos įstatyme ir Lietuvos Respublikos civilinės būklės aktų r</text:span><text:span text:style-name="T129">egistravimo įstatyme.</text:span><text:s/></text:p>
      <text:p text:style-name="P130">Punkto pakeitimai:</text:p>
      <text:p text:style-name="P131"><text:span text:style-name="T132">Nr.<text:s/></text:span><text:a xlink:href="https://www.e-tar.lt/portal/legalAct.html?documentId=82d4b590b63c11e6aae49c0b9525cbbb" office:target-frame-name="_top" xlink:show="replace"><text:span text:style-name="T133">1171</text:span></text:a><text:span text:style-name="T134">, 2016-11-23, paskelbta TAR 2016-11-29, i. k. 2016-27749</text:span></text:p>
      <text:p text:style-name="Normal"/>
      <text:p text:style-name="P135"><text:span text:style-name="T136">5</text:span><text:span text:style-name="T137">. Registras yra pagrindinis valstybės<text:s/></text:span><text:span text:style-name="T138">registras. Registro duomenys kaupiami vienoje Registro duomenų bazėje.</text:span></text:p>
      <text:p text:style-name="P139"><text:span text:style-name="T140">6</text:span><text:span text:style-name="T141">. Registras tvarkomas pagal Lietuvos Respublikos gyventojų registro įstatymą, Lietuvos Respublikos valstybės informacinių išteklių valdymo įstatymą, Lietuvos Respublikos asmens duo</text:span><text:span text:style-name="T142">menų teisinės apsaugos įstatymą, Nuostatus ir kitus teisės aktus, reglamentuojančius registrų duomenų tvarkymą.<text:s/></text:span></text:p>
      <text:p text:style-name="P143"/>
      <text:p text:style-name="P144"><text:span text:style-name="T145">II</text:span><text:span text:style-name="T146"><text:s/>SKYRIUS</text:span></text:p>
      <text:p text:style-name="P147"><text:span text:style-name="T148">REGISTRO VALDYTOJAS IR TVARKYTOJAS, JO TEISĖS IR PAREIGOS<text:s/></text:span></text:p>
      <text:p text:style-name="P149"/>
      <text:p text:style-name="P150">Pakeistas skyriaus pavadinimas:</text:p>
      <text:p text:style-name="P151"><text:span text:style-name="T152">Nr.<text:s/></text:span><text:a xlink:href="https://www.e-tar.lt/portal/legalAct.html?documentId=d3d237503f2411e58568ed613eb39a73" office:target-frame-name="_top" xlink:show="replace"><text:span text:style-name="T153">795</text:span></text:a><text:span text:style-name="T154">, 2015-08-05, paskelbta TAR 2015-08-10, i. k. 2015-12145</text:span></text:p>
      <text:p text:style-name="Normal"/>
      <text:p text:style-name="P155"><text:span text:style-name="T156">7</text:span><text:span text:style-name="T157">. Registro valdytoja yra Lietuvos Respublikos teisingumo ministerija (toliau – Teisingumo ministerija), kuri yra ir Regis</text:span><text:span text:style-name="T158">tro asmens duomenų valdytoja.</text:span></text:p>
      <text:p text:style-name="P159"><text:span text:style-name="T160">8</text:span><text:span text:style-name="T161">. Registro valdytojas koordinuoja Registro veiklą ir plėtrą, metodiškai vadovauja Registro tvarkytojams, vykdo Lietuvos Respublikos valstybės informacinių išteklių valdymo įstatymo 24 straipsnio 2 ir 3 dalyse nustatytas t</text:span><text:span text:style-name="T162">eises ir pareigas.<text:s/></text:span></text:p>
      <text:p text:style-name="P163"><text:span text:style-name="T164">9</text:span><text:span text:style-name="T165">. Registro tvarkytojas yra valstybės įmonė Registrų centras (toliau – Registrų centras), kuris yra ir asmens duomenų tvarkytojas.</text:span><text:s/></text:p>
      <text:p text:style-name="P166">Punkto pakeitimai:</text:p>
      <text:p text:style-name="P167"><text:span text:style-name="T168">Nr.<text:s/></text:span><text:a xlink:href="https://www.e-tar.lt/portal/legalAct.html?documentId=d3d237503f2411e58568ed613eb39a73" office:target-frame-name="_top" xlink:show="replace"><text:span text:style-name="T169">795</text:span></text:a><text:span text:style-name="T170">, 2015-08-05, paskelbta TAR 2015-08-10, i. k. 2015-12145</text:span></text:p>
      <text:p text:style-name="Normal"/>
      <text:p text:style-name="P171"><text:span text:style-name="T172">10</text:span><text:span text:style-name="T173">. Registrų centras</text:span><text:span text:style-name="T174"><text:s/></text:span><text:span text:style-name="T175">registruoja Registro objektus, tvarko duomenis ir kartu su Teisingumo ministerija pagal kompetenciją atsako už duomenų saugą.</text:span><text:s/></text:p>
      <text:p text:style-name="P176">Punkto pakeitimai:</text:p>
      <text:p text:style-name="P177"><text:span text:style-name="T178">Nr.<text:s/></text:span><text:a xlink:href="https://www.e-tar.lt/portal/legalAct.html?documentId=d3d237503f2411e58568ed613eb39a73" office:target-frame-name="_top" xlink:show="replace"><text:span text:style-name="T179">795</text:span></text:a><text:span text:style-name="T180">, 2015-08-05, paskelbta TAR 2015-08-10, i. k. 2015-12145</text:span></text:p>
      <text:p text:style-name="Normal"/>
      <text:p text:style-name="P181"><text:span text:style-name="T182">11</text:span><text:span text:style-name="T183">. Registrų centras turi teises ir vykdo pareigas, nustatytas Lietuvos Respublikos<text:s/></text:span><text:span text:style-name="T184">valstybės informacinių išteklių valdymo įstatymo 24 straipsnio 5 ir 6 dalyse.</text:span><text:s/></text:p>
      <text:p text:style-name="P185">Punkto pakeitimai:</text:p>
      <text:p text:style-name="P186"><text:span text:style-name="T187">Nr.<text:s/></text:span><text:a xlink:href="https://www.e-tar.lt/portal/legalAct.html?documentId=d3d237503f2411e58568ed613eb39a73" office:target-frame-name="_top" xlink:show="replace"><text:span text:style-name="T188">795</text:span></text:a><text:span text:style-name="T189">, 2015-08-05, paskelbta TAR 2015-08-10, i. k. 2015-12</text:span><text:span text:style-name="T190">145</text:span></text:p>
      <text:p text:style-name="Normal"/>
      <text:p text:style-name="P191"><text:span text:style-name="T192">12</text:span><text:span text:style-name="T193">. Registrų centras taip pat turi teisę:<text:s/></text:span></text:p>
      <text:p text:style-name="P194"><text:span text:style-name="T195">12.1</text:span><text:span text:style-name="T196">. teikti Registro valdytojui pasiūlymus dėl Registro veiklos tobulinimo ir plėtros;</text:span></text:p>
      <text:p text:style-name="P197"><text:span text:style-name="T198">12.2</text:span><text:span text:style-name="T199">. nustatyti Registro funkcionavimo ir veiklos organizavimo tvarką;<text:s/></text:span></text:p>
      <text:p text:style-name="P200"><text:span text:style-name="T201">12.3</text:span><text:span text:style-name="T202">. sudaryti Registro duomenų te</text:span><text:span text:style-name="T203">ikimo sutartis;</text:span></text:p>
      <text:p text:style-name="P204"><text:span text:style-name="T205">12.4</text:span><text:span text:style-name="T206">. administruoti Registro duomenis tvarkančių asmenų duomenis, suteikti jiems prieigos teises ir duomenų tvarkymo slaptažodžius.</text:span><text:s/></text:p>
      <text:p text:style-name="P207">Punkto pakeitimai:</text:p>
      <text:p text:style-name="P208"><text:span text:style-name="T209">Nr.<text:s/></text:span><text:a xlink:href="https://www.e-tar.lt/portal/legalAct.html?documentId=d3d237503f2411e58568ed613eb39a73" office:target-frame-name="_top" xlink:show="replace"><text:span text:style-name="T210">795</text:span></text:a><text:span text:style-name="T211">, 2015-08-05, paskelbta TAR 2015-08-10, i. k. 2015-12145</text:span></text:p>
      <text:p text:style-name="Normal"/>
      <text:p text:style-name="P212"><text:span text:style-name="T213">13</text:span><text:span text:style-name="T214">. Registrų centras taip pat privalo:<text:s/></text:span></text:p>
      <text:p text:style-name="P215"><text:span text:style-name="T216">13.1</text:span><text:span text:style-name="T217">. rengti ir įgyvendinti Registro techninių ir programinių priemonių kūrimo, plėtros ir tobulinimo planus, investicinius<text:s/></text:span><text:span text:style-name="T218">projektus;</text:span></text:p>
      <text:p text:style-name="P219"><text:span text:style-name="T220">13.2</text:span><text:span text:style-name="T221">. užtikrinti sąveiką su susijusiais registrais ir valstybės informacinėmis sistemomis;</text:span></text:p>
      <text:p text:style-name="P222"><text:span text:style-name="T223">13.3</text:span><text:span text:style-name="T224">. organizuoti ir įgyvendinti Registro techninių ir programinių priemonių</text:span><text:span text:style-name="T225"><text:s/></text:span><text:span text:style-name="T226">diegimo ir priežiūros darbus.</text:span><text:s/></text:p>
      <text:p text:style-name="P227">Punkto pakeitimai:</text:p>
      <text:p text:style-name="P228"><text:span text:style-name="T229">Nr.<text:s/></text:span><text:a xlink:href="https://www.e-tar.lt/portal/legalAct.html?documentId=d3d237503f2411e58568ed613eb39a73" office:target-frame-name="_top" xlink:show="replace"><text:span text:style-name="T230">795</text:span></text:a><text:span text:style-name="T231">, 2015-08-05, paskelbta TAR 2015-08-10, i. k. 2015-12145</text:span></text:p>
      <text:p text:style-name="Normal"/>
      <text:h text:style-name="P232" text:outline-level="3"><text:span text:style-name="T233">III</text:span><text:span text:style-name="T234"><text:s/>SKYRIUS</text:span></text:h>
      <text:p text:style-name="P235"/>
      <text:h text:style-name="P236" text:outline-level="3"><text:span text:style-name="T237">registro OBJEKTAI ir JŲ duomenys</text:span></text:h>
      <text:p text:style-name="P238"/>
      <text:p text:style-name="P239"/>
      <text:p text:style-name="P240"><text:span text:style-name="T241">14</text:span><text:span text:style-name="T242">. Registro objektai yra:</text:span></text:p>
      <text:p text:style-name="P243"><text:span text:style-name="T244">14.1</text:span><text:span text:style-name="T245">. Lietuvos<text:s/></text:span><text:span text:style-name="T246">Respublikos piliečiai;</text:span></text:p>
      <text:p text:style-name="P247"><text:span text:style-name="T248">14.2</text:span><text:span text:style-name="T249">. asmenys be pilietybės ir kitų valstybių piliečiai, gaunantys Lietuvos Respublikoje išduodamus asmens dokumentus, deklaruojantys gyvenamąją vietą Lietuvoje ar kurių civilinės būklės aktai yra registruojami</text:span><text:span text:style-name="T250"><text:s/></text:span><text:span text:style-name="T251">Lietuvos Respublik</text:span><text:span text:style-name="T252">os institucijose.</text:span><text:s/></text:p>
      <text:p text:style-name="P253">Punkto pakeitimai:</text:p>
      <text:p text:style-name="P254"><text:span text:style-name="T255">Nr.<text:s/></text:span><text:a xlink:href="https://www.e-tar.lt/portal/legalAct.html?documentId=82d4b590b63c11e6aae49c0b9525cbbb" office:target-frame-name="_top" xlink:show="replace"><text:span text:style-name="T256">1171</text:span></text:a><text:span text:style-name="T257">, 2016-11-23, paskelbta TAR 2016-11-29, i. k. 2016-27749</text:span></text:p>
      <text:p text:style-name="Normal"/>
      <text:p text:style-name="P258"><text:span text:style-name="T259">15</text:span><text:span text:style-name="T260">. Registre tvarkomi šie asmens duomenys:</text:span></text:p>
      <text:p text:style-name="P261"><text:span text:style-name="T262">15.1</text:span><text:span text:style-name="T263">. asmens kodas (objekto identifikavimo kodas);</text:span></text:p>
      <text:p text:style-name="P264"><text:span text:style-name="T265">15.2</text:span><text:span text:style-name="T266">. vardas (vardai);</text:span></text:p>
      <text:p text:style-name="P267"><text:span text:style-name="T268">15.3</text:span><text:span text:style-name="T269">. pavardė (pavardės);</text:span></text:p>
      <text:p text:style-name="P270"><text:span text:style-name="T271">15.4</text:span><text:span text:style-name="T272">. lytis;</text:span></text:p>
      <text:p text:style-name="P273"><text:span text:style-name="T274">15.5</text:span><text:span text:style-name="T275">. gimimo data;</text:span></text:p>
      <text:p text:style-name="P276"><text:span text:style-name="T277">15.6</text:span><text:span text:style-name="T278">. pilietybė (pilietybės), jos (jų) įgijimo ir netekimo data (datos);</text:span></text:p>
      <text:p text:style-name="P279"><text:span text:style-name="T280">15.7</text:span><text:span text:style-name="T281">. gimimo vietos šalis ir<text:s/></text:span><text:span text:style-name="T282">(ar) gyvenamoji vietovė;</text:span></text:p>
      <text:p text:style-name="P283"><text:span text:style-name="T284">15.8</text:span><text:span text:style-name="T285">. gyvenamoji vieta (adresas), atvykimo į gyvenamąją vietą data; jeigu asmuo išvyksta<text:s/></text:span><text:span text:style-name="T286">gyventi į užsienį, – išvykimo vieta (valstybė) ir išvykimo data, jeigu nuolat gyvena užsienyje,</text:span><text:span text:style-name="T287"><text:s/>– valstybė; jeigu neturi gyvenamosios viet</text:span><text:span text:style-name="T288">os ir yra įtrauktas į gyvenamosios vietos neturinčių asmenų apskaitą, – savivaldybė, kurioje gyvena;</text:span></text:p>
      <text:p text:style-name="P289"><text:span text:style-name="T290">15.9</text:span><text:span text:style-name="T291">. šeiminė padėtis ir jos pasikeitimo data;</text:span></text:p>
      <text:p text:style-name="P292"><text:span text:style-name="T293">15.10</text:span><text:span text:style-name="T294">. mirties data;</text:span></text:p>
      <text:p text:style-name="P295"><text:span text:style-name="T296">15.11</text:span><text:span text:style-name="T297">. tėvų, vaikų ir sutuoktinių asmens kodai; jeigu asmens kodai nesuteik</text:span><text:span text:style-name="T298">ti, – kiti asmens duomenys, pagrįsti dokumentais ir nurodyti Nuostatų 15.2–15.10 papunkčiuose;</text:span></text:p>
      <text:p text:style-name="P299"><text:span text:style-name="T300">15.12</text:span><text:span text:style-name="T301">. tautybė;</text:span></text:p>
      <text:p text:style-name="P302"><text:span text:style-name="T303">15.13</text:span><text:span text:style-name="T304">. veido atvaizdas;</text:span></text:p>
      <text:p text:style-name="P305"><text:span text:style-name="T306">15.14</text:span><text:span text:style-name="T307">. pirštų atspaudai;<text:s/></text:span></text:p>
      <text:p text:style-name="P308"><text:span text:style-name="T309">15.15</text:span><text:span text:style-name="T310">. parašas;</text:span></text:p>
      <text:p text:style-name="P311"><text:span text:style-name="T312">15.16</text:span><text:span text:style-name="T313">. dokumentų duomenys:</text:span></text:p>
      <text:p text:style-name="P314"><text:span text:style-name="T315">15.16.1</text:span><text:span text:style-name="T316">. asmens dokumentų<text:s/></text:span><text:span text:style-name="T317">duomenys:</text:span></text:p>
      <text:p text:style-name="P318"><text:span text:style-name="T319">15.16.1.1</text:span><text:span text:style-name="T320">. asmens dokumento rūšis;</text:span></text:p>
      <text:p text:style-name="P321"><text:span text:style-name="T322">15.16.1.2</text:span><text:span text:style-name="T323">. asmens dokumentą išdavusios valstybės kodas ir pavadinimas;</text:span></text:p>
      <text:p text:style-name="P324"><text:span text:style-name="T325">15.16.1.3</text:span><text:span text:style-name="T326">. asmens dokumento serija ir numeris;</text:span></text:p>
      <text:p text:style-name="P327"><text:span text:style-name="T328">15.16.1.4</text:span><text:span text:style-name="T329">. asmens dokumento išdavimo (keitimo) priežastis;</text:span></text:p>
      <text:p text:style-name="P330"><text:span text:style-name="T331">15.16.1.5</text:span><text:span text:style-name="T332">. asmen</text:span><text:span text:style-name="T333">s dokumento išrašymo data;</text:span></text:p>
      <text:p text:style-name="P334"><text:span text:style-name="T335">15.16.1.6</text:span><text:span text:style-name="T336">. asmens dokumento išdavimo data;</text:span></text:p>
      <text:p text:style-name="P337"><text:span text:style-name="T338">15.16.1.7</text:span><text:span text:style-name="T339">. data, iki kurios galioja asmens dokumentas;</text:span></text:p>
      <text:p text:style-name="P340"><text:span text:style-name="T341">15.16.1.8</text:span><text:span text:style-name="T342">. asmens dokumento galiojimo (negaliojimo) būsena;</text:span></text:p>
      <text:p text:style-name="P343"><text:span text:style-name="T344">15.16.1.9</text:span><text:span text:style-name="T345">. asmens dokumento negaliojimo priežastis ir<text:s/></text:span><text:span text:style-name="T346">data, nuo kurios jis negalioja;</text:span></text:p>
      <text:p text:style-name="P347"><text:span text:style-name="T348">15.16.1.10</text:span><text:span text:style-name="T349">. žyma apie asmens dokumento grąžinimą ar negrąžinimą jį išdavusiai institucijai;</text:span></text:p>
      <text:p text:style-name="P350"><text:span text:style-name="T351">15.16.2</text:span><text:span text:style-name="T352">. prašymo išduoti asmens dokumentą duomenys:</text:span></text:p>
      <text:p text:style-name="P353"><text:span text:style-name="T354">15.16.2.1</text:span><text:span text:style-name="T355">. prašymo išduoti asmens dokumentą registracijos numeris ir</text:span><text:span text:style-name="T356"><text:s/>data;</text:span></text:p>
      <text:p text:style-name="P357"><text:span text:style-name="T358">15.16.2.2</text:span><text:span text:style-name="T359">. prašymą išduoti asmens dokumentą priėmusios įstaigos kodas ir pavadinimas;</text:span></text:p>
      <text:p text:style-name="P360"><text:span text:style-name="T361">15.17</text:span><text:span text:style-name="T362">. civilinės būklės aktų įrašų duomenys:</text:span></text:p>
      <text:p text:style-name="P363"><text:span text:style-name="T364">15.17.1</text:span><text:span text:style-name="T365">. akto įrašo rūšis;</text:span></text:p>
      <text:p text:style-name="P366"><text:span text:style-name="T367">15.17.2</text:span><text:span text:style-name="T368">. akto įrašo pagrindas;</text:span></text:p>
      <text:p text:style-name="P369"><text:span text:style-name="T370">15.17.3</text:span><text:span text:style-name="T371">. akto įrašo data ir vieta;</text:span></text:p>
      <text:p text:style-name="P372"><text:span text:style-name="T373">1</text:span><text:span text:style-name="T374">5.17.4</text:span><text:span text:style-name="T375">. akto įrašo numeris;</text:span></text:p>
      <text:p text:style-name="P376"><text:span text:style-name="T377">15.17.5</text:span><text:span text:style-name="T378">. akto įrašo pakeitimo ar papildymo pagrindas;</text:span><text:s/></text:p>
      <text:p text:style-name="P379">Punkto pakeitimai:</text:p>
      <text:p text:style-name="P380"><text:span text:style-name="T381">Nr.<text:s/></text:span><text:a xlink:href="https://www.e-tar.lt/portal/legalAct.html?documentId=82d4b590b63c11e6aae49c0b9525cbbb" office:target-frame-name="_top" xlink:show="replace"><text:span text:style-name="T382">1171</text:span></text:a><text:span text:style-name="T383">, 2016-11-23, paskelbta TAR 2016-11-29, i.</text:span><text:span text:style-name="T384"><text:s/>k. 2016-27749</text:span></text:p>
      <text:p text:style-name="Normal"/>
      <text:p text:style-name="P385"><text:span text:style-name="T386">15.17.6</text:span><text:span text:style-name="T387">. žyma apie liudijimą, išduotą iki 2016 m. gruodžio 31 d.;</text:span><text:s/></text:p>
      <text:p text:style-name="P388">Punkto pakeitimai:</text:p>
      <text:p text:style-name="P389"><text:span text:style-name="T390">Nr.<text:s/></text:span><text:a xlink:href="https://www.e-tar.lt/portal/legalAct.html?documentId=82d4b590b63c11e6aae49c0b9525cbbb" office:target-frame-name="_top" xlink:show="replace"><text:span text:style-name="T391">1171</text:span></text:a><text:span text:style-name="T392">, 2016-11-23, paskelbta TAR 2016-11-29, i. k</text:span><text:span text:style-name="T393">. 2016-27749</text:span></text:p>
      <text:p text:style-name="Normal"/>
      <text:p text:style-name="P394"><text:span text:style-name="T395">15.17.7</text:span><text:span text:style-name="T396">. mirties vieta;</text:span><text:s/></text:p>
      <text:p text:style-name="P397">Punkto pakeitimai:</text:p>
      <text:p text:style-name="P398"><text:span text:style-name="T399">Nr.<text:s/></text:span><text:a xlink:href="https://www.e-tar.lt/portal/legalAct.html?documentId=82d4b590b63c11e6aae49c0b9525cbbb" office:target-frame-name="_top" xlink:show="replace"><text:span text:style-name="T400">1171</text:span></text:a><text:span text:style-name="T401">, 2016-11-23, paskelbta TAR 2016-11-29, i. k. 2016-27749</text:span></text:p>
      <text:p text:style-name="Normal"/>
      <text:p text:style-name="P402"><text:span text:style-name="T403">15.17.8</text:span><text:span text:style-name="T404">. pastabos akto<text:s/></text:span><text:span text:style-name="T405">įraše;</text:span></text:p>
      <text:p text:style-name="P406"><text:span text:style-name="T407">15.17.9</text:span><text:span text:style-name="T408">. kiti civilinės būklės aktų įrašuose nurodyti duomenys;</text:span><text:s/></text:p>
      <text:p text:style-name="P409">Papildyta papunkčiu:</text:p>
      <text:p text:style-name="P410"><text:span text:style-name="T411">Nr.<text:s/></text:span><text:a xlink:href="https://www.e-tar.lt/portal/legalAct.html?documentId=82d4b590b63c11e6aae49c0b9525cbbb" office:target-frame-name="_top" xlink:show="replace"><text:span text:style-name="T412">1171</text:span></text:a><text:span text:style-name="T413">, 2016-11-23, paskelbta TAR 2016-11-29, i. k. 2016-27</text:span><text:span text:style-name="T414">749</text:span></text:p>
      <text:p text:style-name="Normal"/>
      <text:p text:style-name="P415"><text:span text:style-name="T416">15.18</text:span><text:span text:style-name="T417">. duomenys apie asmens neveiksnumą tam tikroje srityje ar veiksnumo tam tikroje srityje apribojimą:</text:span></text:p>
      <text:p text:style-name="P418"><text:span text:style-name="T419">15.18.1</text:span><text:span text:style-name="T420">. požymis, ar asmuo pripažintas neveiksniu tam tikroje srityje, ar ribotai veiksniu tam tikroje srityje;</text:span></text:p>
      <text:p text:style-name="P421"><text:span text:style-name="T422">15.18.2</text:span><text:span text:style-name="T423">. asmens<text:s/></text:span><text:span text:style-name="T424">neveiksnumo tam tikroje srityje ar veiksnumo tam tikroje srityje apribojimo nustatymo data;</text:span></text:p>
      <text:p text:style-name="P425"><text:span text:style-name="T426">15.18.3</text:span><text:span text:style-name="T427">. asmens neveiksnumo tam tikroje srityje ar veiksnumo tam tikroje srityje apribojimo panaikinimo data;</text:span><text:s/></text:p>
      <text:p text:style-name="P428">Punkto pakeitimai:</text:p>
      <text:p text:style-name="P429"><text:span text:style-name="T430">Nr.<text:s/></text:span><text:a xlink:href="https://www.e-tar.lt/portal/legalAct.html?documentId=82d4b590b63c11e6aae49c0b9525cbbb" office:target-frame-name="_top" xlink:show="replace"><text:span text:style-name="T431">1171</text:span></text:a><text:span text:style-name="T432">, 2016-11-23, paskelbta TAR 2016-11-29, i. k. 2016-27749</text:span></text:p>
      <text:p text:style-name="Normal"/>
      <text:p text:style-name="P433"><text:span text:style-name="T434">15.19</text:span><text:span text:style-name="T435">. asmens kontaktiniai duomenys (virtualusis adresas (Lietuvos Respublikos adresų registre įregistruoto adreso a</text:span><text:span text:style-name="T436">titikmuo elektroninėje erdvėje); Nacionalinės elektroninių pranešimų ir elektroninių dokumentų pristatymo fiziniams ir juridiniams asmenims, naudojant pašto tinklą, informacinėje sistemoje sukurtos elektroninio pristatymo dėžutės adresas; fiksuotojo arba j</text:span><text:span text:style-name="T437">udriojo ryšio telefono numeris, jei asmuo sutinka, kad jo telefono numeris būtų naudojamas Registro tvarkymo tikslais ir (ar) teikiamas tretiesiems asmenims);</text:span></text:p>
      <text:p text:style-name="P438"><text:span text:style-name="T439">15.20</text:span><text:span text:style-name="T440">.</text:span><text:span text:style-name="T441"><text:s/>Registro objekto įregistravimo data;</text:span></text:p>
      <text:p text:style-name="P442"><text:span text:style-name="T443">15.</text:span><text:span text:style-name="T444">21</text:span><text:span text:style-name="T445">.</text:span><text:span text:style-name="T446"><text:s/>Registro objekto duomenų keitimo data.</text:span></text:p>
      <text:p text:style-name="P447"><text:span text:style-name="T448">16</text:span><text:span text:style-name="T449">.<text:s/></text:span><text:span text:style-name="T450">Nuostatų 15.6 papunktyje nurodyti duomenys apie pilietybės (pilietybių) įgijimo ir netekimo datą (datas) tvarkomi tik gavus paties asmens arba kompetentingų Lietuvos Respublikos ar užsienio valstybės institucijų pranešimą apie</text:span><text:span text:style-name="T451"><text:s/>Lietuvos Respublik</text:span><text:span text:style-name="T452">os arba kitos valstybės pilietybės įgijimą (netekimą). Nuostatų 15.13–15.15 papunkčiuose nurodyti duomenys apie asmenis be pilietybės ir kitų valstybių piliečius įrašomi į Registrą, jeigu jie pagrįsti Lietuvos Respublikoje išduotais dokumentais.<text:s/></text:span></text:p>
      <text:p text:style-name="P453"><text:span text:style-name="T454">17</text:span><text:span text:style-name="T455">.<text:s/></text:span><text:span text:style-name="T456">Registre naudojami šie klasifikatoriai:</text:span></text:p>
      <text:p text:style-name="P457"><text:span text:style-name="T458">17.1</text:span><text:span text:style-name="T459">. pasaulio valstybių ir teritorijų;</text:span></text:p>
      <text:p text:style-name="P460"><text:span text:style-name="T461">17.2</text:span><text:span text:style-name="T462">. migracijos tarnybų;</text:span></text:p>
      <text:p text:style-name="P463"><text:span text:style-name="T464">17.3</text:span><text:span text:style-name="T465">. civilinės metrikacijos įstaigų;</text:span></text:p>
      <text:p text:style-name="P466"><text:span text:style-name="T467">17.4</text:span><text:span text:style-name="T468">. tautybių;</text:span></text:p>
      <text:p text:style-name="P469"><text:span text:style-name="T470">17.5</text:span><text:span text:style-name="T471">. asmens dokumentų rūšių;</text:span></text:p>
      <text:p text:style-name="P472"><text:span text:style-name="T473">17.6</text:span><text:span text:style-name="T474">. asmens dokumentų keitimo (negaliojimo)</text:span><text:span text:style-name="T475"><text:s/>priežasčių;</text:span></text:p>
      <text:p text:style-name="P476"><text:span text:style-name="T477">17.7</text:span><text:span text:style-name="T478">. Lietuvos Respublikos administracinių vienetų;</text:span></text:p>
      <text:p text:style-name="P479"><text:span text:style-name="T480">17.8</text:span><text:span text:style-name="T481">. seniūnijų;<text:s/></text:span></text:p>
      <text:p text:style-name="P482"><text:span text:style-name="T483">17.9</text:span><text:span text:style-name="T484">. gyvenamųjų vietovių;</text:span></text:p>
      <text:p text:style-name="P485"><text:span text:style-name="T486">17.10</text:span><text:span text:style-name="T487">. gatvių;<text:s/></text:span></text:p>
      <text:p text:style-name="P488"><text:span text:style-name="T489">17.11</text:span><text:span text:style-name="T490">. civilinės būklės aktų įrašų rūšių.</text:span></text:p>
      <text:p text:style-name="P491"/>
      <text:p text:style-name="P492"><text:span text:style-name="T493">IV</text:span><text:span text:style-name="T494"><text:s/>SKYRIUS</text:span></text:p>
      <text:p text:style-name="P495"><text:span text:style-name="T496">REGISTRO OBJEKTŲ REGISTRAVIMAS</text:span></text:p>
      <text:p text:style-name="P497"/>
      <text:p text:style-name="P498"><text:span text:style-name="T499">18</text:span><text:span text:style-name="T500">. Duomenis</text:span><text:span text:style-name="T501"><text:s/>Registrui teikia:<text:s/></text:span></text:p>
      <text:p text:style-name="P502"><text:span text:style-name="T503">18.1</text:span><text:span text:style-name="T504">. įstaigos, išduodančios asmens dokumentus, ar institucijos, Lietuvos Respublikos Vyriausybės įgaliotos įgyvendinti Lietuvos Respublikos pilietybės įstatymą, – duomenis, nurodytus Nuostatų 15.2–15.8, 15.13–15.15, 15.16.1 ir 15.16.</text:span><text:span text:style-name="T505">2 papunkčiuose;</text:span><text:s/></text:p>
      <text:p text:style-name="P506">Punkto pakeitimai:</text:p>
      <text:p text:style-name="P507"><text:span text:style-name="T508">Nr.<text:s/></text:span><text:a xlink:href="https://www.e-tar.lt/portal/legalAct.html?documentId=82d4b590b63c11e6aae49c0b9525cbbb" office:target-frame-name="_top" xlink:show="replace"><text:span text:style-name="T509">1171</text:span></text:a><text:span text:style-name="T510">, 2016-11-23, paskelbta TAR 2016-11-29, i. k. 2016-27749</text:span></text:p>
      <text:p text:style-name="Normal"/>
      <text:p text:style-name="P511"><text:span text:style-name="T512">18.2</text:span><text:span text:style-name="T513">. įstaigos, teisės aktų nustatyta tvarka<text:s/></text:span><text:span text:style-name="T514">atliekančios gyvenamosios vietos deklaravimo funkcijas, – Nuostatų 15.2–15.8 papunkčiuose nurodytus duomenis;</text:span></text:p>
      <text:p text:style-name="P515"><text:span text:style-name="T516">18.3</text:span><text:span text:style-name="T517">. įstaigos, registruojančios civilinės būklės aktus, – duomenis, nurodytus Nuostatų 15.2–15.7, 15.9–15.12 ir 15.17 papunkčiuose.</text:span></text:p>
      <text:p text:style-name="P518"><text:span text:style-name="T519">19</text:span><text:span text:style-name="T520">.</text:span><text:span text:style-name="T521"><text:s/>Duomenys Registrui teikiami pagal teisingumo ministro patvirtintas Duomenų teikimo Lietuvos Respublikos gyventojų registrui taisykles.</text:span><text:s/></text:p>
      <text:p text:style-name="P522">Punkto pakeitimai:</text:p>
      <text:p text:style-name="P523"><text:span text:style-name="T524">Nr.<text:s/></text:span><text:a xlink:href="https://www.e-tar.lt/portal/legalAct.html?documentId=d3d237503f2411e58568ed613eb39a73" office:target-frame-name="_top" xlink:show="replace"><text:span text:style-name="T525">795</text:span></text:a><text:span text:style-name="T526">, 2015-08-05, paskelbta TAR 2015-08-10, i. k. 2015-12145</text:span></text:p>
      <text:p text:style-name="Normal"/>
      <text:p text:style-name="P527"><text:span text:style-name="T528">20</text:span><text:span text:style-name="T529">. Duomenų teikėjai privalo:</text:span></text:p>
      <text:p text:style-name="P530"><text:span text:style-name="T531">20.1</text:span><text:span text:style-name="T532">. Nuostatų 18.1 papunktyje nurodytos įstaigos – priėmusios sprendimą išduoti, panaikinti ar pripažinti netekusiu galios asmens dokumentą, ar<text:s/></text:span><text:span text:style-name="T533">institucijos, Lietuvos Respublikos Vyriausybės įgaliotos įgyvendinti Lietuvos Respublikos pilietybės įstatymą, – nuo asmens Lietuvos Respublikos pilietybės įgijimo dienos, Nuostatų 18.2 papunktyje nurodytos įstaigos – priėmusios asmens gyvenamosios vietos<text:s/></text:span><text:span text:style-name="T534">deklaraciją, Nuostatų 18.3 papunktyje nurodytos įstaigos – sudariusios civilinės būklės akto įrašą, nedelsdamos, bet ne vėliau kaip kitą darbo dieną pateikti duomenis tiesioginės kreipties būdu elektroninėmis priemonėmis, o jeigu to negalima padaryti, – pa</text:span><text:span text:style-name="T535">teikti atitinkamus dokumentus paštu arba per kurjerį Duomenų teikimo Lietuvos Respublikos gyventojų registrui taisyklių nustatyta tvarka;</text:span><text:s/></text:p>
      <text:p text:style-name="P536">Punkto pakeitimai:</text:p>
      <text:p text:style-name="P537"><text:span text:style-name="T538">Nr.<text:s/></text:span><text:a xlink:href="https://www.e-tar.lt/portal/legalAct.html?documentId=d3d237503f2411e58568ed613eb39a73" office:target-frame-name="_top" xlink:show="replace"><text:span text:style-name="T539">795</text:span></text:a><text:span text:style-name="T540">, 2015-08-05, paskelbta TAR 2015-08-10, i. k. 2015-12145</text:span></text:p>
      <text:p text:style-name="P541"><text:span text:style-name="T542">Nr.<text:s/></text:span><text:a xlink:href="https://www.e-tar.lt/portal/legalAct.html?documentId=82d4b590b63c11e6aae49c0b9525cbbb" office:target-frame-name="_top" xlink:show="replace"><text:span text:style-name="T543">1171</text:span></text:a><text:span text:style-name="T544">, 2016-11-23, paskelbta TAR 2016-11-29, i. k. 2016-27749</text:span></text:p>
      <text:p text:style-name="Normal"/>
      <text:p text:style-name="P545"><text:span text:style-name="T546">20.2</text:span><text:span text:style-name="T547">. užtikrinti, kad Re</text:span><text:span text:style-name="T548">gistrų centrui teikiami duomenys būtų teisingi, tikslūs, išsamūs, atitiktų dokumentus ir būtų nuolat atnaujinami. Duomenų teikėjai įrašo į Registrą trūkstamus duomenis, ištaiso netikslius duomenis, atnaujina arba papildo jau įrašytus duomenis Duomenų teiki</text:span><text:span text:style-name="T549">mo Lietuvos Respublikos gyventojų registrui taisyklių nustatyta tvarka;</text:span><text:s/></text:p>
      <text:p text:style-name="P550">Punkto pakeitimai:</text:p>
      <text:p text:style-name="P551"><text:span text:style-name="T552">Nr.<text:s/></text:span><text:a xlink:href="https://www.e-tar.lt/portal/legalAct.html?documentId=d3d237503f2411e58568ed613eb39a73" office:target-frame-name="_top" xlink:show="replace"><text:span text:style-name="T553">795</text:span></text:a><text:span text:style-name="T554">, 2015-08-05, paskelbta TAR 2015-08-10, i. k. 2015-12145</text:span></text:p>
      <text:p text:style-name="Normal"/>
      <text:p text:style-name="P555"><text:span text:style-name="T556">20.3</text:span><text:span text:style-name="T557">. vykdyti kitas Nuostatuose ir kituose teisės aktuose nustatytas pareigas.</text:span></text:p>
      <text:p text:style-name="P558"><text:span text:style-name="T559">21</text:span><text:span text:style-name="T560">. Duomenų teikėjai turi teisę:</text:span></text:p>
      <text:p text:style-name="P561"><text:span text:style-name="T562">21.1</text:span><text:span text:style-name="T563">. reikalauti, kad būtų ištaisyti neteisingi ir netikslūs arba būtų papildyti neišsamūs jų pateikti duomenys, sunaikinti nereikali</text:span><text:span text:style-name="T564">ngi ar neteisėtai surinkti duomenys;</text:span></text:p>
      <text:p text:style-name="P565"><text:span text:style-name="T566">21.2</text:span><text:span text:style-name="T567">. įgyvendinti kitas Nuostatuose ir kituose teisės aktuose jiems suteiktas teises.</text:span></text:p>
      <text:p text:style-name="P568"><text:span text:style-name="T569">22</text:span><text:span text:style-name="T570">. Registro objektai įregistruojami Registre, kai Registrų centras</text:span><text:span text:style-name="T571"><text:s/></text:span><text:span text:style-name="T572">suteikia asmens kodą ir įrašo asmens duomenis į Registr</text:span><text:span text:style-name="T573">o duomenų bazę. Registrų centras nustatyta tvarka įvertina duomenų teikėjų pateiktus duomenis ir dokumentus, patvirtinančius naujus ar pasikeitusius asmens duomenis, ir priima sprendimą dėl Registro objekto registravimo ar duomenų keitimo. Jeigu Registrų c</text:span><text:span text:style-name="T574">entras</text:span><text:span text:style-name="T575"><text:s/></text:span><text:span text:style-name="T576">nustato, kad duomenys, gauti iš susijusio registro ar valstybės informacinės sistemos, skiriasi nuo duomenų teikėjo pateiktų duomenų ir (ar) dokumentų, Registro objekto registravimo procedūra sustabdoma ir duomenys tikslinami Nuostatų V skyriuje nus</text:span><text:span text:style-name="T577">tatyta tvarka.</text:span><text:s/></text:p>
      <text:p text:style-name="P578">Punkto pakeitimai:</text:p>
      <text:p text:style-name="P579"><text:span text:style-name="T580">Nr.<text:s/></text:span><text:a xlink:href="https://www.e-tar.lt/portal/legalAct.html?documentId=d3d237503f2411e58568ed613eb39a73" office:target-frame-name="_top" xlink:show="replace"><text:span text:style-name="T581">795</text:span></text:a><text:span text:style-name="T582">, 2015-08-05, paskelbta TAR 2015-08-10, i. k. 2015-12145</text:span></text:p>
      <text:p text:style-name="Normal"/>
      <text:p text:style-name="P583"><text:span text:style-name="T584">23</text:span><text:span text:style-name="T585">. Keičiantis kokiems nors Registre įrašytiems duomen</text:span><text:span text:style-name="T586">ims, nauji duomenys į Registro duomenų bazę įrašomi nesunaikinus ankstesniųjų. Registro objektai neišregistruojami, jų duomenys saugomi neterminuotai.</text:span></text:p>
      <text:p text:style-name="P587"><text:span text:style-name="T588">24</text:span><text:span text:style-name="T589">. Registrų centro</text:span><text:span text:style-name="T590"><text:s/></text:span><text:span text:style-name="T591">suteiktas asmens kodas naudojamas asmeniui identifikuoti, duomenims apie jį tvark</text:span><text:span text:style-name="T592">yti, registrų ir valstybės</text:span><text:span text:style-name="T593"><text:s/></text:span><text:span text:style-name="T594">informacinių sistemų sąveikai užtikrinti. Asmeniui suteiktas asmens kodas yra unikalus ir nekeičiamas.</text:span><text:s/></text:p>
      <text:p text:style-name="P595">Punkto pakeitimai:</text:p>
      <text:p text:style-name="P596"><text:span text:style-name="T597">Nr.<text:s/></text:span><text:a xlink:href="https://www.e-tar.lt/portal/legalAct.html?documentId=d3d237503f2411e58568ed613eb39a73" office:target-frame-name="_top" xlink:show="replace"><text:span text:style-name="T598">795</text:span></text:a><text:span text:style-name="T599">,</text:span><text:span text:style-name="T600"><text:s/>2015-08-05, paskelbta TAR 2015-08-10, i. k. 2015-12145</text:span></text:p>
      <text:p text:style-name="Normal"/>
      <text:p text:style-name="P601"><text:span text:style-name="T602">25</text:span><text:span text:style-name="T603">. Asmens kodo struktūra jo suteikimo metu nustatoma vadovaujantis Lietuvos Respublikos gyventojų registro įstatymo 8 straipsniu ir Lietuvos Respublikos standartu (LST 1185-91).</text:span></text:p>
      <text:p text:style-name="Normal"/>
      <text:p text:style-name="P604"><text:span text:style-name="T605">V</text:span><text:span text:style-name="T606"><text:s/>SKYRIUS</text:span></text:p>
      <text:p text:style-name="P607"><text:span text:style-name="T608">REGISTRO DUOMENŲ TAISYMAS</text:span></text:p>
      <text:p text:style-name="P609"/>
      <text:p text:style-name="P610"><text:span text:style-name="T611">26</text:span><text:span text:style-name="T612">. Registro duomenys taisomi:</text:span></text:p>
      <text:p text:style-name="P613"><text:span text:style-name="T614">26.1</text:span><text:span text:style-name="T615">. Registrų centro iniciatyva;</text:span><text:s/></text:p>
      <text:p text:style-name="P616">Punkto pakeitimai:</text:p>
      <text:p text:style-name="P617"><text:span text:style-name="T618">Nr.<text:s/></text:span><text:a xlink:href="https://www.e-tar.lt/portal/legalAct.html?documentId=d3d237503f2411e58568ed613eb39a73" office:target-frame-name="_top" xlink:show="replace"><text:span text:style-name="T619">795</text:span></text:a><text:span text:style-name="T620">, 2015-08-05, paskelbta TAR 2015</text:span><text:span text:style-name="T621">-08-10, i. k. 2015-12145</text:span></text:p>
      <text:p text:style-name="Normal"/>
      <text:p text:style-name="P622"><text:span text:style-name="T623">26.2</text:span><text:span text:style-name="T624">. gavus suinteresuoto asmens (duomenų gavėjo, susijusio registro arba valstybės informacinės sistemos tvarkytojo, duomenų subjekto ir kitų) prašymą ir jį pagrindžiančius dokumentus;</text:span></text:p>
      <text:p text:style-name="P625"><text:span text:style-name="T626">26.3</text:span><text:span text:style-name="T627">. gavus rašytinį duomenų teikėjo</text:span><text:span text:style-name="T628"><text:s/>prašymą ištaisyti neteisingus, netikslius, papildyti neišsamius, sunaikinti nereikalingus ar neteisėtai surinktus Registro duomenis.</text:span></text:p>
      <text:p text:style-name="P629"><text:span text:style-name="T630">26</text:span><text:span text:style-name="T631">1</text:span><text:span text:style-name="T632">. Registro duomenys Nuostatų 26.2 ir 26.3 papunkčiuose nustatytais atvejais įrašomi ir keičiami atlygintinai, išs</text:span><text:span text:style-name="T633">kyrus Reglamente (ES) 2016/679, Lietuvos Respublikos valstybės informacinių išteklių valdymo įstatyme ir Nuostatuose nustatytas išimtis. Atlyginimo už Registro duomenų įrašymą ir keitimą dydžius nustato Lietuvos Respublikos Vyriausybė. Atlyginimas mokamas<text:s/></text:span><text:span text:style-name="T634">Registrų centro nustatyta tvarka.</text:span><text:s/></text:p>
      <text:p text:style-name="P635">Papildyta punktu:</text:p>
      <text:p text:style-name="P636"><text:span text:style-name="T637">Nr.<text:s/></text:span><text:a xlink:href="https://www.e-tar.lt/portal/legalAct.html?documentId=eebf6150c2aa11ea9815f635b9c0dcef" office:target-frame-name="_top" xlink:show="replace"><text:span text:style-name="T638">765</text:span></text:a><text:span text:style-name="T639">, 2020-07-08, paskelbta TAR 2020-07-10, i. k. 2020-15554</text:span></text:p>
      <text:p text:style-name="Normal"/>
      <text:p text:style-name="P640"><text:span text:style-name="T641">27</text:span><text:span text:style-name="T642">. Registrų centras, nustatęs</text:span><text:span text:style-name="T643"><text:s/></text:span><text:span text:style-name="T644">duomenų teikėjo Registrui pateiktų dokumentų ar duomenų netikslumus, privalo per 5 darbo dienas nuo dokumentų ar duomenų gavimo pranešti apie tai duomenų teikėjui ir pareikalauti ištaisyti dokumentų ar duomenų netikslumus. Duomenų teikėjas, gavęs tokį praš</text:span><text:span text:style-name="T645">ymą, privalo pateikti patikslintus duomenis arba motyvuotą atsisakymą juos patikslinti ne vėliau kaip per 5 darbo dienas. Registrų centras, per 5 darbo dienas negavęs duomenų teikėjo ištaisytų dokumentų ar duomenų netikslumų ir turėdamas tokias aplinkybes<text:s/></text:span><text:span text:style-name="T646">patvirtinančius duomenis ir dokumentus, gali pats patikslinti duomenų teikėjo pateiktus neteisingus, netikslius ar neišsamius duomenis – apie tai jis praneša duomenų teikėjui ir nurodo patikslinimą ir jo pagrindą. Registrų centras</text:span><text:span text:style-name="T647"><text:s/></text:span><text:span text:style-name="T648">patikslintus duomenis įra</text:span><text:span text:style-name="T649">šo į Registro duomenų bazę. Jeigu Registrų centras</text:span><text:span text:style-name="T650"><text:s/></text:span><text:span text:style-name="T651">neturi reikiamas aplinkybes patvirtinančių duomenų ar dokumentų, o duomenų teikėjas duomenų nepatikslina arba atsisako juos tikslinti, Registro duomenų keitimo procedūra sustabdoma ir duomenys tikslinami N</text:span><text:span text:style-name="T652">uostatų V skyriuje nustatyta tvarka.</text:span><text:s/></text:p>
      <text:p text:style-name="P653">Punkto pakeitimai:</text:p>
      <text:p text:style-name="P654"><text:span text:style-name="T655">Nr.<text:s/></text:span><text:a xlink:href="https://www.e-tar.lt/portal/legalAct.html?documentId=d3d237503f2411e58568ed613eb39a73" office:target-frame-name="_top" xlink:show="replace"><text:span text:style-name="T656">795</text:span></text:a><text:span text:style-name="T657">, 2015-08-05, paskelbta TAR 2015-08-10, i. k. 2015-12145</text:span></text:p>
      <text:p text:style-name="Normal"/>
      <text:p text:style-name="P658"><text:span text:style-name="T659">28</text:span><text:span text:style-name="T660">. Jeigu nustatoma, kad dėl<text:s/></text:span><text:span text:style-name="T661">Registrų centro kaltės į Registro duomenų bazę įrašyti neteisingi, netikslūs ar neišsamūs duomenys, Registrų centras</text:span><text:span text:style-name="T662"><text:s/></text:span><text:span text:style-name="T663">privalo ne vėliau kaip per 24 valandas nuo netikslumų nustatymo juos ištaisyti ir neatlygintinai pranešti duomenų gavėjams, susijusių regis</text:span><text:span text:style-name="T664">trų arba valstybės informacinių sistemų tvarkytojams, kuriems neteisingi, netikslūs ar neišsamūs duomenys perduoti, ir duomenų subjektui.</text:span><text:s/></text:p>
      <text:p text:style-name="P665">Punkto pakeitimai:</text:p>
      <text:p text:style-name="P666"><text:span text:style-name="T667">Nr.<text:s/></text:span><text:a xlink:href="https://www.e-tar.lt/portal/legalAct.html?documentId=d3d237503f2411e58568ed613eb39a73" office:target-frame-name="_top" xlink:show="replace"><text:span text:style-name="T668">795</text:span></text:a><text:span text:style-name="T669">, 2015-08-05, paskelbta TAR 2015-08-10, i. k. 2015-12145</text:span></text:p>
      <text:p text:style-name="Normal"/>
      <text:p text:style-name="P670"><text:span text:style-name="T671">29</text:span><text:span text:style-name="T672">. Kiekvienas asmuo, kurio duomenys įrašyti Registre, teisės aktų nustatyta tvarka patvirtinęs asmens tapatybę, turi teisę Registrų centre:</text:span></text:p>
      <text:p text:style-name="P673"><text:span text:style-name="T674">29.1</text:span><text:span text:style-name="T675">. susipažinti su Registre tvarkomais sav</text:span><text:span text:style-name="T676">o, savo nepilnamečių vaikų, o pateikęs dokumentą, patvirtinantį, kad jis yra globėjas, rūpintojas ar įtėvis, – įvaikių, taip pat asmenų, kuriems paskirta globa ar rūpyba, duomenimis;</text:span></text:p>
      <text:p text:style-name="P677"><text:span text:style-name="T678">29.2</text:span><text:span text:style-name="T679">. reikalauti patikslinti įrašytus į Registrą neteisingus, netiksl</text:span><text:span text:style-name="T680">ius ar neišsamius duomenis, sunaikinti nereikalingus ar neteisėtai surinktus savo, savo nepilnamečių vaikų ir įvaikių, taip pat asmenų, kuriems nustatyta globa ar rūpyba, duomenis ir (ar) sustabdyti tokių savo asmens duomenų tvarkymo veiksmus. Šiuo tikslu<text:s/></text:span><text:span text:style-name="T681">prie prašymo raštu pridedami ir dokumentai, patvirtinantys prašomus patikslinti duomenis.</text:span></text:p>
      <text:p text:style-name="P682">Punkto pakeitimai:</text:p>
      <text:p text:style-name="P683"><text:span text:style-name="T684">Nr.<text:s/></text:span><text:a xlink:href="https://www.e-tar.lt/portal/legalAct.html?documentId=d3d237503f2411e58568ed613eb39a73" office:target-frame-name="_top" xlink:show="replace"><text:span text:style-name="T685">795</text:span></text:a><text:span text:style-name="T686">, 2015-08-05, paskelbta TAR 2015-08-10,<text:s/></text:span><text:span text:style-name="T687">i. k. 2015-12145</text:span></text:p>
      <text:p text:style-name="Normal"/>
      <text:p text:style-name="P688"><text:span text:style-name="T689">30</text:span><text:span text:style-name="T690">. Registrų centras</text:span><text:span text:style-name="T691"><text:s/></text:span><text:span text:style-name="T692">per 5 darbo dienas nuo suinteresuoto asmens reikalavimo ir jame nurodytus faktus patvirtinančių dokumentų gavimo privalo nurodytus netikslumus ištaisyti ir apie tai pranešti to reikalavusiam asmeniui. Ištaisęs Reg</text:span><text:span text:style-name="T693">istro duomenų netikslumus, Registrų centras patikslintus Registro duomenis duomenų gavėjams, susijusiems registrams ir valstybės informacinėms sistemoms neatlygintinai perduoda bendra tvarka pagal duomenų teikimo sutartyse nustatytas sąlygas.</text:span><text:s/></text:p>
      <text:p text:style-name="P694">Punkto pakeitimai:</text:p>
      <text:p text:style-name="P695"><text:span text:style-name="T696">Nr.<text:s/></text:span><text:a xlink:href="https://www.e-tar.lt/portal/legalAct.html?documentId=d3d237503f2411e58568ed613eb39a73" office:target-frame-name="_top" xlink:show="replace"><text:span text:style-name="T697">795</text:span></text:a><text:span text:style-name="T698">, 2015-08-05, paskelbta TAR 2015-08-10, i. k. 2015-12145</text:span></text:p>
      <text:p text:style-name="Normal"/>
      <text:p text:style-name="P699"><text:span text:style-name="T700">31</text:span><text:span text:style-name="T701">. Registrų centras, nustatęs susijusio registro sąveikos būdu perduotų duomenų<text:s/></text:span><text:span text:style-name="T702">netikslumus, ne vėliau kaip per 5 darbo dienas apie tai praneša susijusio registro tvarkytojui, taip pat pareikalauja ištaisyti netikslumus ir pateikti patikslintus duomenis, o šis, gavęs tokį prašymą, privalo pateikti patikslintus duomenis arba motyvuotą<text:s/></text:span><text:span text:style-name="T703">atsisakymą juos patikslinti ne vėliau kaip per 5 darbo dienas. Registrų centras, gavęs</text:span><text:span text:style-name="T704"><text:s/></text:span><text:span text:style-name="T705">motyvuotą atsisakymą patikslinti duomenis, per 5 darbo dienas Nuostatų 15.19 papunktyje nurodytais adresais duomenų subjektą informuoja apie susijusio registro Registrui</text:span><text:span text:style-name="T706"><text:s/>perduotų duomenų netikslumus ir jų tikslinimo tvarką.</text:span><text:s/></text:p>
      <text:p text:style-name="P707">Punkto pakeitimai:</text:p>
      <text:p text:style-name="P708"><text:span text:style-name="T709">Nr.<text:s/></text:span><text:a xlink:href="https://www.e-tar.lt/portal/legalAct.html?documentId=d3d237503f2411e58568ed613eb39a73" office:target-frame-name="_top" xlink:show="replace"><text:span text:style-name="T710">795</text:span></text:a><text:span text:style-name="T711">, 2015-08-05, paskelbta TAR 2015-08-10, i. k. 2015-12145</text:span></text:p>
      <text:p text:style-name="Normal"/>
      <text:p text:style-name="P712"><text:span text:style-name="T713">32</text:span><text:span text:style-name="T714">. Registrų c</text:span><text:span text:style-name="T715">entras, gavęs</text:span><text:span text:style-name="T716"><text:s/></text:span><text:span text:style-name="T717">iš susijusio registro informaciją apie nustatytus jam perduotų duomenų netikslumus ir aplinkybių paaiškinimus, privalo per 3 darbo dienas pateiktą informaciją patikrinti ir, jai pasitvirtinus, ištaisyti netikslumus. Jeigu dėl netikslumų ištai</text:span><text:span text:style-name="T718">symo Registrų centras turi kreiptis į duomenų teikėją, šis terminas gali būti pratęstas dar 5 darbo dienoms. Ištaisęs Registro duomenų netikslumus, Registrų centras</text:span><text:span text:style-name="T719"><text:s/></text:span><text:span text:style-name="T720">apie tai nedelsdamas praneša duomenų gavėjams, kuriems perduoti neteisingi, netikslūs ar ne</text:span><text:span text:style-name="T721">išsamūs duomenys, ir susijusio registro tvarkytojui.</text:span><text:s/></text:p>
      <text:p text:style-name="P722">Punkto pakeitimai:</text:p>
      <text:p text:style-name="P723"><text:span text:style-name="T724">Nr.<text:s/></text:span><text:a xlink:href="https://www.e-tar.lt/portal/legalAct.html?documentId=d3d237503f2411e58568ed613eb39a73" office:target-frame-name="_top" xlink:show="replace"><text:span text:style-name="T725">795</text:span></text:a><text:span text:style-name="T726">, 2015-08-05, paskelbta TAR 2015-08-10, i. k. 2015-12145</text:span></text:p>
      <text:p text:style-name="Normal"/>
      <text:p text:style-name="P727"><text:span text:style-name="T728">33</text:span><text:span text:style-name="T729">. Duomenų gavė</text:span><text:span text:style-name="T730">jai, pastebėję jiems perduotų duomenų netikslumus, apie tai nedelsdami praneša Registrų centrui. Registrų centras</text:span><text:span text:style-name="T731"><text:s/></text:span><text:span text:style-name="T732">privalo per 5 darbo dienas nuo informacijos apie Registro duomenų netikslumus gavimo patikrinti pateiktą informaciją ir, jai pasitvirtinus, ne</text:span><text:span text:style-name="T733">delsdamas neatlygintinai ištaisyti netikslumus ir raštu pranešti apie tai duomenų gavėjui, susijusiems registrams ir informacinėms sistemoms, o informacijai nepasitvirtinus – raštu pranešti ją pateikusiam duomenų gavėjui apie atsisakymą ištaisyti netikslum</text:span><text:span text:style-name="T734">us.</text:span><text:s/></text:p>
      <text:p text:style-name="P735">Punkto pakeitimai:</text:p>
      <text:p text:style-name="P736"><text:span text:style-name="T737">Nr.<text:s/></text:span><text:a xlink:href="https://www.e-tar.lt/portal/legalAct.html?documentId=d3d237503f2411e58568ed613eb39a73" office:target-frame-name="_top" xlink:show="replace"><text:span text:style-name="T738">795</text:span></text:a><text:span text:style-name="T739">, 2015-08-05, paskelbta TAR 2015-08-10, i. k. 2015-12145</text:span></text:p>
      <text:p text:style-name="Normal"/>
      <text:h text:style-name="P740" text:outline-level="2"><text:span text:style-name="T741">Vi</text:span><text:span text:style-name="T742"><text:s/>skyrius</text:span></text:h>
      <text:h text:style-name="P743" text:outline-level="2"><text:span text:style-name="T744">REGISTRO SĄVEIKA SU KITAIS REGISTRAIS IR VALSTYBĖS INFORMACINĖMIS SISTEMOMIS<text:s/></text:span></text:h>
      <text:p text:style-name="P745"/>
      <text:p text:style-name="P746">Pakeistas skyriaus pavadinimas:</text:p>
      <text:p text:style-name="P747"><text:span text:style-name="T748">Nr.<text:s/></text:span><text:a xlink:href="https://www.e-tar.lt/portal/legalAct.html?documentId=d3d237503f2411e58568ed613eb39a73" office:target-frame-name="_top" xlink:show="replace"><text:span text:style-name="T749">795</text:span></text:a><text:span text:style-name="T750">, 2015-08-05, paskelbta TAR 2015-08-10</text:span><text:span text:style-name="T751">, i. k. 2015-12145</text:span></text:p>
      <text:p text:style-name="Normal"/>
      <text:p text:style-name="P752"><text:span text:style-name="T753">34</text:span><text:span text:style-name="T754">. Registro veiklai užtikrinti gaunami ir naudojami šių registrų ir valstybės informacinių sistemų duomenys:</text:span></text:p>
      <text:p text:style-name="P755"><text:span text:style-name="T756">34.1</text:span><text:span text:style-name="T757">. Lietuvos Respublikos adresų registro duomenys – Nuostatų 15.8 papunktyje nurodytiems duomenims įrašyti;<text:s/></text:span></text:p>
      <text:p text:style-name="P758"><text:span text:style-name="T759">34.2</text:span><text:span text:style-name="T760">. U</text:span><text:span text:style-name="T761">žsieniečių registro duomenys – Nuostatų 15.2–15.7, 15.9, 15.16.1.1–15.16.1.3, 15.16.1.6 ir 15.16.1.7 papunkčiuose nurodytiems duomenims įrašyti;</text:span></text:p>
      <text:p text:style-name="P762"><text:span text:style-name="T763">34.3</text:span><text:span text:style-name="T764">. Neveiksnių ir ribotai veiksnių asmenų registro duomenys – Nuostatų 15.18 papunktyje nurodytiems duome</text:span><text:span text:style-name="T765">nims įrašyti;</text:span></text:p>
      <text:p text:style-name="P766"><text:span text:style-name="T767">34.4</text:span><text:span text:style-name="T768">. Nacionalinės elektroninių siuntų pristatymo, naudojant pašto tinklą, informacinės sistemos duomenys apie šioje sistemoje sukurtos ir aktyvuotos elektroninio pristatymo dėžutės adresą – Nuostatų 15.19 papunktyje nurodytiems duomenims</text:span><text:span text:style-name="T769"><text:s/>įrašyti;</text:span></text:p>
      <text:p text:style-name="P770"><text:span text:style-name="T771">34.5</text:span><text:span text:style-name="T772">. Metrikacijos ir gyvenamosios vietos deklaravimo informacinės sistemos duomenys – Nuostatų 15.2–15.12 ir 15.17 papunkčiuose nurodytiems duomenims įrašyti;</text:span></text:p>
      <text:p text:style-name="P773"><text:span text:style-name="T774">34.6</text:span><text:span text:style-name="T775">. Asmens dokumentų išdavimo sistemos duomenys – Nuostatų 15.13–15.16 papun</text:span><text:span text:style-name="T776">kčiuose nurodytiems duomenims įrašyti.</text:span><text:s/></text:p>
      <text:p text:style-name="P777">Punkto pakeitimai:</text:p>
      <text:p text:style-name="P778"><text:span text:style-name="T779">Nr.<text:s/></text:span><text:a xlink:href="https://www.e-tar.lt/portal/legalAct.html?documentId=d3d237503f2411e58568ed613eb39a73" office:target-frame-name="_top" xlink:show="replace"><text:span text:style-name="T780">795</text:span></text:a><text:span text:style-name="T781">, 2015-08-05, paskelbta TAR 2015-08-10, i. k. 2015-12145</text:span></text:p>
      <text:p text:style-name="P782"><text:span text:style-name="T783">Nr.<text:s/></text:span><text:a xlink:href="https://www.e-tar.lt/portal/legalAct.html?documentId=3943ca00bcd511e88f64a5ecc703f89b" office:target-frame-name="_top" xlink:show="replace"><text:span text:style-name="T784">934</text:span></text:a><text:span text:style-name="T785">, 2018-09-19, paskelbta TAR 2018-09-20, i. k. 2018-14782</text:span></text:p>
      <text:p text:style-name="Normal"/>
      <text:p text:style-name="P786"><text:span text:style-name="T787">35</text:span><text:span text:style-name="T788">. Registre gautiems duomenims koduoti naudojami Nuostatų 17 punkte nurodyti klasifikatoriai.<text:s/></text:span></text:p>
      <text:p text:style-name="P789"/>
      <text:h text:style-name="P790" text:outline-level="2"><text:span text:style-name="T791">VIi</text:span><text:span text:style-name="T792"><text:s/>skyrius</text:span></text:h>
      <text:h text:style-name="P793" text:outline-level="2"><text:span text:style-name="T794">Registro duomenų TEIKIMAS IR naudojimas</text:span></text:h>
      <text:p text:style-name="P795"/>
      <text:p text:style-name="P796"><text:span text:style-name="T797">36</text:span><text:span text:style-name="T798">. Registro duomenys yra vieši, jie teikiami ir naudojami vadovaujantis Lietuvos Respublikos gyventojų registro įstatymu, Lietuvos Respublikos valstybės informacinių išteklių valdymo<text:s/></text:span><text:span text:style-name="T799">įstatymu, Lietuvos Respublikos asmens duomenų teisinės apsaugos įstatymu ir teisingumo ministro patvirtintomis Lietuvos Respublikos gyventojų registro duomenų teikimo taisyklėmis pagal Registrų centro ir duomenų gavėjo sudarytą asmens duomenų teikimo sutar</text:span><text:span text:style-name="T800">tį (daugkartinio teikimo atveju) arba duomenų gavėjo prašymą (vienkartinio teikimo atveju).</text:span><text:s/></text:p>
      <text:p text:style-name="P801">Punkto pakeitimai:</text:p>
      <text:p text:style-name="P802"><text:span text:style-name="T803">Nr.<text:s/></text:span><text:a xlink:href="https://www.e-tar.lt/portal/legalAct.html?documentId=d3d237503f2411e58568ed613eb39a73" office:target-frame-name="_top" xlink:show="replace"><text:span text:style-name="T804">795</text:span></text:a><text:span text:style-name="T805">, 2015-08-05, paskelbta TAR 2015-08-10,</text:span><text:span text:style-name="T806"><text:s/>i. k. 2015-12145</text:span></text:p>
      <text:p text:style-name="Normal"/>
      <text:p text:style-name="P807"><text:span text:style-name="T808">37</text:span><text:span text:style-name="T809">. Nuostatų 15.1–15.12 ir 15.16–15.21 papunkčiuose nurodyti duomenys ir informacija teikiami Nuostatų 41 punkte nustatytais būdais Lietuvos Respublikos valdžios institucijoms, viešojo administravimo subjektams, registrams ir valstyb</text:span><text:span text:style-name="T810">ės informacinėms sistemoms, kitiems juridiniams asmenims, jų filialams, atstovybėms, fiziniams asmenims ar įstatymų nustatytas funkcijas atliekantiems valstybės įgaliotiems asmenims įstatymų ir kitų teisės aktų nustatyta tvarka. Nuostatų 15.1–15.21 papunkč</text:span><text:span text:style-name="T811">iuose nurodyti duomenys ir informacija teikiami Nuostatų 41.2–41.4 papunkčiuose nustatytais būdais fiziniams asmenims, kurių duomenys tvarkomi Registre.<text:s/></text:span></text:p>
      <text:p text:style-name="P812"><text:span text:style-name="T813">38</text:span><text:span text:style-name="T814">. Nuostatų 41.1 ir 41.2 papunkčiuose nustatytu teikimo būdu duomenys teikiami:</text:span></text:p>
      <text:p text:style-name="P815"><text:span text:style-name="T816">38.1</text:span><text:span text:style-name="T817">.<text:s/></text:span><text:span text:style-name="T818">teisėtvarkos, žvalgybos, asmens dokumentus išduodančioms įstaigoms – Nuostatų 15.13–15.15 papunkčiuose nurodyti duomenys;</text:span></text:p>
      <text:p text:style-name="P819"><text:span text:style-name="T820">38.2</text:span><text:span text:style-name="T821">. valstybės institucijoms juridinę galią turintiems dokumentams gaminti – Nuostatų 15.13 ir 15.15 papunkčiuose nurodyti duomen</text:span><text:span text:style-name="T822">ys;</text:span></text:p>
      <text:p text:style-name="P823"><text:span text:style-name="T824">38.3</text:span><text:span text:style-name="T825">.<text:s/></text:span><text:span text:style-name="T826">sveikatos priežiūros įstaigoms, finansų įstaigoms, notarams ir antstoliams, institucijoms, atliekančioms nelegalaus darbo, nedeklaruoto darbo ir nedeklaruotos savarankiškos veiklos kontrolę, – Nuostatų 15.13 papunktyje nurodyti duomenys.</text:span><text:s/></text:p>
      <text:p text:style-name="P827">Punkto pakeitimai:</text:p>
      <text:p text:style-name="P828"><text:span text:style-name="T829">Nr.<text:s/></text:span><text:a xlink:href="https://www.e-tar.lt/portal/legalAct.html?documentId=b2d1ce809b0b11e8b93ad15b34c9248c" office:target-frame-name="_top" xlink:show="replace"><text:span text:style-name="T830">768</text:span></text:a><text:span text:style-name="T831">, 2018-08-01, paskelbta TAR 2018-08-08, i. k. 2018-12942</text:span></text:p>
      <text:p text:style-name="Normal"/>
      <text:p text:style-name="P832"><text:span text:style-name="T833">39</text:span><text:span text:style-name="T834">. Duomenų pagrindu parengta informacija apie giminystės ir svainystės</text:span><text:span text:style-name="T835"><text:s/>ryšius teikiama tik Nuostatų 41.3 papunktyje nurodytais būdais Lietuvos Respublikos gyventojų registro įstatymo 11 straipsnio 6 dalyje nurodytiems subjektams.</text:span></text:p>
      <text:p text:style-name="P836"><text:span text:style-name="T837">40</text:span><text:span text:style-name="T838">. Registrų centras</text:span><text:span text:style-name="T839"><text:s/></text:span><text:span text:style-name="T840">gali:<text:s/></text:span></text:p>
      <text:p text:style-name="P841"><text:span text:style-name="T842">40.1</text:span><text:span text:style-name="T843">. perduoti Registro išrašus ir Registro duomenų bazės išra</text:span><text:span text:style-name="T844">šus, apimančius dalį duomenų bazėje saugomų duomenų, duomenų pasikeitimus;</text:span></text:p>
      <text:p text:style-name="P845"><text:span text:style-name="T846">40.2</text:span><text:span text:style-name="T847">. teikti pagal duomenis parengtas juridinius faktus patvirtinančias pažymas, kurių formą nustato Registrų centras, pagal duomenis parengtus Registro išrašus ir kitus dokumen</text:span><text:span text:style-name="T848">tus;</text:span><text:s/></text:p>
      <text:p text:style-name="P849">Punkto pakeitimai:</text:p>
      <text:p text:style-name="P850"><text:span text:style-name="T851">Nr.<text:s/></text:span><text:a xlink:href="https://www.e-tar.lt/portal/legalAct.html?documentId=d3d237503f2411e58568ed613eb39a73" office:target-frame-name="_top" xlink:show="replace"><text:span text:style-name="T852">795</text:span></text:a><text:span text:style-name="T853">, 2015-08-05, paskelbta TAR 2015-08-10, i. k. 2015-12145</text:span></text:p>
      <text:p text:style-name="Normal"/>
      <text:p text:style-name="P854"><text:span text:style-name="T855">40.3</text:span><text:span text:style-name="T856">. teikti pagal duomenis parengtą apibendrintą, susistemintą<text:s/></text:span><text:span text:style-name="T857">ar kitaip apdorotą informaciją (toliau – informacija).</text:span></text:p>
      <text:p text:style-name="P858">Punkto pakeitimai:</text:p>
      <text:p text:style-name="P859"><text:span text:style-name="T860">Nr.<text:s/></text:span><text:a xlink:href="https://www.e-tar.lt/portal/legalAct.html?documentId=d3d237503f2411e58568ed613eb39a73" office:target-frame-name="_top" xlink:show="replace"><text:span text:style-name="T861">795</text:span></text:a><text:span text:style-name="T862">, 2015-08-05, paskelbta TAR 2015-08-10, i. k. 2015-12145</text:span></text:p>
      <text:p text:style-name="Normal"/>
      <text:p text:style-name="P863"><text:span text:style-name="T864">40</text:span><text:span text:style-name="T865">1</text:span><text:span text:style-name="T866">. Registrų</text:span><text:span text:style-name="T867"><text:s/>centras duomenų gavėjų, kuriems duomenys teikiami elektroniniu būdu pagal sutartis, prašymu gali teikti Registre suteiktų paslaugų išklotines (vartotojo per mėnesį atliktų veiksmų protokolus). Šios išklotinės teikiamos už Lietuvos Respublikos Vyriausybės<text:s/></text:span><text:span text:style-name="T868">nustatyto dydžio atlyginimą.</text:span><text:s/></text:p>
      <text:p text:style-name="P869">Papildyta punktu:</text:p>
      <text:p text:style-name="P870"><text:span text:style-name="T871">Nr.<text:s/></text:span><text:a xlink:href="https://www.e-tar.lt/portal/legalAct.html?documentId=eebf6150c2aa11ea9815f635b9c0dcef" office:target-frame-name="_top" xlink:show="replace"><text:span text:style-name="T872">765</text:span></text:a><text:span text:style-name="T873">, 2020-07-08, paskelbta TAR 2020-07-10, i. k. 2020-15554</text:span></text:p>
      <text:p text:style-name="Normal"/>
      <text:p text:style-name="P874"><text:span text:style-name="T875">41</text:span><text:span text:style-name="T876">. Registro išrašai, pažymos, duomenys i</text:span><text:span text:style-name="T877">r informacija gali būti:</text:span></text:p>
      <text:p text:style-name="P878"><text:span text:style-name="T879">41.1</text:span><text:span text:style-name="T880">. pateikiami naudoti ar peržiūrėti leidžiamosios kreipties būdu arba paketiniu duomenų teikimo būdu internetu arba kitais elektroninių ryšių tinklais;</text:span></text:p>
      <text:p text:style-name="P881"><text:span text:style-name="T882">41.2</text:span><text:span text:style-name="T883">. perduodami interaktyviuoju duomenų teikimo būdu, kai duomenų gav</text:span><text:span text:style-name="T884">ėjai duomenis gauna elektroninių ryšių tinklais, naudodamiesi interneto naršykle;</text:span></text:p>
      <text:p text:style-name="P885"><text:span text:style-name="T886">41.3</text:span><text:span text:style-name="T887">. pateikiami raštu ir (ar) naudojantis informacinėmis ir ryšių technologijomis;</text:span></text:p>
      <text:p text:style-name="P888"><text:span text:style-name="T889">41.4</text:span><text:span text:style-name="T890">. pateikiami kitais Lietuvos Respublikos įstatymuose ir Europos Sąjungos teisė</text:span><text:span text:style-name="T891">s aktuose nustatytais būdais.</text:span></text:p>
      <text:p text:style-name="P892"><text:span text:style-name="T893">42</text:span><text:span text:style-name="T894">. Duomenys neatlygintinai teikiami ir (ar) perduodami Lietuvos Respublikos valstybės informacinių išteklių valdymo įstatymo 29 straipsnio 3 dalies 2 ir 3 punktuose nurodytiems subjektams, taip pat:</text:span></text:p>
      <text:p text:style-name="P895"><text:span text:style-name="T896">42.1</text:span><text:span text:style-name="T897">. fiziniams as</text:span><text:span text:style-name="T898">menims, kurių duomenys tvarkomi Registre, – Nuostatų 41.2 arba 41.3 papunktyje nustatytais duomenų teikimo būdais kartą per kalendorinius metus teikiami fizinių asmenų, nepilnamečių jų vaikų ir įvaikių, taip pat asmenų, kurių globėjai ar rūpintojai jie yra</text:span><text:span text:style-name="T899">, duomenys;</text:span></text:p>
      <text:p text:style-name="P900"><text:span text:style-name="T901">42.2</text:span><text:span text:style-name="T902">. duomenų teikėjams – jų pateikti Registrui duomenys;</text:span></text:p>
      <text:p text:style-name="P903"><text:span text:style-name="T904">42.3</text:span><text:span text:style-name="T905">. Lietuvos statistikos departamentui – Oficialiosios statistikos darbų programai vykdyti reikalingi duomenys.<text:s/></text:span></text:p>
      <text:p text:style-name="P906"><text:span text:style-name="T907">43</text:span><text:span text:style-name="T908">. Kitiems asmenims, turintiems teisės aktų nustatytą<text:s/></text:span><text:span text:style-name="T909">teisę gauti duomenis ir nenurodytiems Nuostatų 42 punkte, duomenys teikiami už Lietuvos Respublikos Vyriausybės nustatyto dydžio atlyginimą. Atlyginimas mokamas Registrų centro nustatyta tvarka.</text:span><text:s/></text:p>
      <text:p text:style-name="P910">Punkto pakeitimai:</text:p>
      <text:p text:style-name="P911"><text:span text:style-name="T912">Nr.<text:s/></text:span><text:a xlink:href="https://www.e-tar.lt/portal/legalAct.html?documentId=eebf6150c2aa11ea9815f635b9c0dcef" office:target-frame-name="_top" xlink:show="replace"><text:span text:style-name="T913">765</text:span></text:a><text:span text:style-name="T914">, 2020-07-08, paskelbta TAR 2020-07-10, i. k. 2020-15554</text:span></text:p>
      <text:p text:style-name="Normal"/>
      <text:p text:style-name="P915"><text:span text:style-name="T916">44</text:span><text:span text:style-name="T917">. Pagal duomenis parengta pažyma, Registro išrašas ar informacija duomenų gavėjui turi būti p</text:span><text:span text:style-name="T918">ateikiami ne vėliau kaip per 20 darbo dienų nuo duomenų gavėjo prašymo išduoti pažymą, Registro išrašą ar informaciją gavimo Registrų centre. Jeigu dėl prašomos informacijos apimties ar jos apdorojimo sudėtingumo pažymos, Registro išrašo ar informacijos ne</text:span><text:span text:style-name="T919">įmanoma pateikti per 20 darbo dienų, Registrų centro vadovas turi teisę pratęsti šį terminą dar iki 20 darbo dienų ir apie tai ne vėliau kaip kitą darbo dieną raštu pranešti duomenų gavėjui ir nurodyti pratęsimo priežastis. Pažymos, Registro išrašai skubos</text:span><text:span text:style-name="T920"><text:s/>tvarka pateikiami ne vėliau kaip per vieną darbo dieną nuo apmokėjimo už pažymos, Registro išrašo išdavimą patvirtinimo Registrų centre. Jeigu duomenų gavėjo buvo paprašyta patikslinti ar papildyti prašymą išduoti pažymą, Registro išrašą ar informaciją, p</text:span><text:span text:style-name="T921">ažymos, Registro išrašo ar informacijos pateikimo terminas skaičiuojamas nuo patikslinto ar papildyto prašymo gavimo Registrų centre.</text:span><text:s/></text:p>
      <text:p text:style-name="P922">Punkto pakeitimai:</text:p>
      <text:p text:style-name="P923"><text:span text:style-name="T924">Nr.<text:s/></text:span><text:a xlink:href="https://www.e-tar.lt/portal/legalAct.html?documentId=d3d237503f2411e58568ed613eb39a73" office:target-frame-name="_top" xlink:show="replace"><text:span text:style-name="T925">795</text:span></text:a><text:span text:style-name="T926">, 2015-08-05, paskelbta TAR 2015-08-10, i. k. 2015-12145</text:span></text:p>
      <text:p text:style-name="P927"><text:span text:style-name="T928">Nr.<text:s/></text:span><text:a xlink:href="https://www.e-tar.lt/portal/legalAct.html?documentId=eebf6150c2aa11ea9815f635b9c0dcef" office:target-frame-name="_top" xlink:show="replace"><text:span text:style-name="T929">765</text:span></text:a><text:span text:style-name="T930">, 2020-07-08, paskelbta TAR 2020-07-10, i. k. 2020-15554</text:span></text:p>
      <text:p text:style-name="Normal"/>
      <text:p text:style-name="P931"><text:span text:style-name="T932">45</text:span><text:span text:style-name="T933">. Viešai skelbiami tik anon</text:span><text:span text:style-name="T934">iminiai, apibendrinti Registro duomenys ir (ar) informacija. Jie skelbiami Registrų centro</text:span><text:span text:style-name="T935"><text:s/></text:span><text:span text:style-name="T936">interneto svetainėje ir (ar) informaciniuose leidiniuose.</text:span><text:s/></text:p>
      <text:p text:style-name="P937">Punkto pakeitimai:</text:p>
      <text:p text:style-name="P938"><text:span text:style-name="T939">Nr.<text:s/></text:span><text:a xlink:href="https://www.e-tar.lt/portal/legalAct.html?documentId=d3d237503f2411e58568ed613eb39a73" office:target-frame-name="_top" xlink:show="replace"><text:span text:style-name="T940">795</text:span></text:a><text:span text:style-name="T941">, 2015-08-05, paskelbta TAR 2015-08-10, i. k. 2015-12145</text:span></text:p>
      <text:p text:style-name="Normal"/>
      <text:p text:style-name="P942"><text:span text:style-name="T943">46</text:span><text:span text:style-name="T944">. Duomenimis, gautais iš Registro, duomenų gavėjas negali naudotis kitaip ar naudoti jų kitokiu tikslu, negu nustatoma juos suteikiant.</text:span></text:p>
      <text:p text:style-name="P945"><text:span text:style-name="T946">47</text:span><text:span text:style-name="T947">. Registrų centro</text:span><text:span text:style-name="T948"><text:s/></text:span><text:span text:style-name="T949">interneto svet</text:span><text:span text:style-name="T950">ainėje ir informaciniame stende pateikiama informacija apie Registro objektus ir tikslus, Registro tvarkytojus, Registro tvarkymą, asmenų teises susipažinti su Registre tvarkomais jų duomenimis, neteisingų, netikslių ar neišsamių duomenų ištaisymo tvarką,<text:s/></text:span><text:span text:style-name="T951">duomenų teikėjus, duomenų gavėjus, duomenų kiekį.</text:span><text:s/></text:p>
      <text:p text:style-name="P952">Punkto pakeitimai:</text:p>
      <text:p text:style-name="P953"><text:span text:style-name="T954">Nr.<text:s/></text:span><text:a xlink:href="https://www.e-tar.lt/portal/legalAct.html?documentId=d3d237503f2411e58568ed613eb39a73" office:target-frame-name="_top" xlink:show="replace"><text:span text:style-name="T955">795</text:span></text:a><text:span text:style-name="T956">, 2015-08-05, paskelbta TAR 2015-08-10, i. k. 2015-12145</text:span></text:p>
      <text:p text:style-name="Normal"/>
      <text:p text:style-name="P957"><text:span text:style-name="T958">48</text:span><text:span text:style-name="T959">. Registro duomenys Europos Sąjungos valstybių narių ir (ar) Europos ekonominės erdvės valstybių, taip pat trečiųjų šalių fiziniams, juridiniams asmenims, jų filialams ir atstovybėms teikiami Lietuvos Respublikos valstybės informacinių išteklių valdymo įst</text:span><text:span text:style-name="T960">atymo nustatyta tvarka. Registre tvarkomi asmens duomenys esantiems trečiosiose valstybėse duomenų gavėjams teikiami tik gavus Valstybinės duomenų apsaugos inspekcijos leidimą, išskyrus Lietuvos Respublikos asmens duomenų teisinės apsaugos įstatymo 35 stra</text:span><text:span text:style-name="T961">ipsnio 5 dalyje nustatytus atvejus.<text:s/></text:span></text:p>
      <text:p text:style-name="P962"><text:span text:style-name="T963">49</text:span><text:span text:style-name="T964">. Registro duomenys, išskyrus asmens duomenis, kurie teikiami Lietuvos Respublikos asmens duomenų teisinės apsaugos įstatymo nustatytomis sąlygomis, asmenims, pakartotinai naudojantiems Registro duomenis, teikiami</text:span><text:span text:style-name="T965"><text:s/>vadovaujantis sutartimi, sudaryta tarp Registrų centro ir duomenų gavėjo. Sutartyje nurodomas Registro duomenų naudojimo tikslas, Registro duomenų teikimo ir gavimo teisinis pagrindas, teikiamų Registro duomenų apimtis, Registro duomenų teikimo sąlygos ir</text:span><text:span text:style-name="T966"><text:s/>tvarka.</text:span><text:s/></text:p>
      <text:p text:style-name="P967">Punkto pakeitimai:</text:p>
      <text:p text:style-name="P968"><text:span text:style-name="T969">Nr.<text:s/></text:span><text:a xlink:href="https://www.e-tar.lt/portal/legalAct.html?documentId=d3d237503f2411e58568ed613eb39a73" office:target-frame-name="_top" xlink:show="replace"><text:span text:style-name="T970">795</text:span></text:a><text:span text:style-name="T971">, 2015-08-05, paskelbta TAR 2015-08-10, i. k. 2015-12145</text:span></text:p>
      <text:p text:style-name="Normal"/>
      <text:h text:style-name="P972" text:outline-level="2"><text:span text:style-name="T973">VIII</text:span><text:span text:style-name="T974"><text:s/>skyrius</text:span></text:h>
      <text:h text:style-name="P975" text:outline-level="2"><text:span text:style-name="T976">REGISTRO DUOMENŲ SAUGA</text:span></text:h>
      <text:p text:style-name="P977"/>
      <text:p text:style-name="P978"><text:span text:style-name="T979">50</text:span><text:span text:style-name="T980">. Už Registro<text:s/></text:span><text:span text:style-name="T981">duomenų saugą Lietuvos Respublikos įstatymų nustatyta tvarka pagal kompetenciją atsako Teisingumo ministerija ir Registrų centras.</text:span><text:s/></text:p>
      <text:p text:style-name="P982">Punkto pakeitimai:</text:p>
      <text:p text:style-name="P983"><text:span text:style-name="T984">Nr.<text:s/></text:span><text:a xlink:href="https://www.e-tar.lt/portal/legalAct.html?documentId=d3d237503f2411e58568ed613eb39a73" office:target-frame-name="_top" xlink:show="replace"><text:span text:style-name="T985">795</text:span></text:a><text:span text:style-name="T986">, 2015-08-05, paskelbta TAR 2015-08-10, i. k. 2015-12145</text:span></text:p>
      <text:p text:style-name="Normal"/>
      <text:p text:style-name="P987"><text:span text:style-name="T988">51</text:span><text:span text:style-name="T989">. Duomenų saugą reglamentuoja Registro valdytojo tvirtinami Registro duomenų saugos nuostatai, taip pat saugos politikos įgyvendinamieji dokumentai, parengti vadovaujantis Bendrųjų elektroninė</text:span><text:span text:style-name="T990">s informacijos saugos reikalavimų aprašu, patvirtintu Lietuvos Respublikos Vyriausybės 2013 m. liepos 24 d. nutarimu Nr. 716<text:s/></text:span><text:span text:style-name="T991">„Dėl Bendrųjų elektroninės informacijos saugos reikalavimų aprašo, Saugos dokumentų turinio gairių aprašo ir Elektroninės informaci</text:span><text:span text:style-name="T992">jos, sudarančios valstybės informacinius išteklius, svarbos įvertinimo ir valstybės informacinių sistemų, registrų ir kitų informacinių sistemų klasifikavimo gairių aprašo patvirtinimo“.<text:s/></text:span><text:span text:style-name="T993">Registro duomenų sauga užtikrinama vadovaujantis Lietuvos standartais LST EN ISO/IEC 27002 „Informacinės technologijos. Saugumo metodai. Informacijos saugumo kontrolės priemonių praktikos nuostatai“, LST EN ISO/IEC 27001 „Informacinės technologijos. Saugum</text:span><text:span text:style-name="T994">o metodai. Informacijos saugumo valdymo sistemos. Reikalavimai“ ir kitais Lietuvos bei tarptautiniais standartais, reglamentuojančiais informacijos saugumą, Elektroninės informacijos, sudarančios valstybės informacinius išteklius, svarbos įvertinimo ir val</text:span><text:span text:style-name="T995">stybės informacinių sistemų, registrų ir kitų informacinių sistemų klasifikavimo gairių aprašu, patvirtintu Lietuvos Respublikos Vyriausybės 2013 m. liepos 24 d. nutarimu Nr. 716<text:s/></text:span><text:span text:style-name="T996">„Dėl Bendrųjų elektroninės informacijos saugos reikalavimų aprašo, Saugos dok</text:span><text:span text:style-name="T997">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998">.<text:s/></text:span></text:p>
      <text:p text:style-name="P999">Punkto pakeitimai:</text:p>
      <text:p text:style-name="P1000"><text:span text:style-name="T1001">Nr.<text:s/></text:span><text:a xlink:href="https://www.e-tar.lt/portal/legalAct.html?documentId=3943ca00bcd511e88f64a5ecc703f89b" office:target-frame-name="_top" xlink:show="replace"><text:span text:style-name="T1002">934</text:span></text:a><text:span text:style-name="T1003">, 2018-09-19, paskelbta TAR 2018-09-20, i. k. 2018-14782</text:span></text:p>
      <text:p text:style-name="Normal"/>
      <text:p text:style-name="P1004"><text:span text:style-name="T1005">52</text:span><text:span text:style-name="T1006">. Registrų centras privalo įgyvendinti tinkamas technines, organizacines ir kitas<text:s/></text:span><text:span text:style-name="T1007">priemones, kurios užtikrintų duomenų apsaugą nuo atsitiktinio ar neteisėto sunaikinimo, pakeitimo, sugadinimo, atskleidimo, neteisėto pasisavinimo, paskelbimo, pateikimo ar kitokio panaudojimo, taip pat kokio nors kito neteisėto tvarkymo.</text:span><text:s/></text:p>
      <text:p text:style-name="P1008">Punkto pakeitimai:</text:p>
      <text:p text:style-name="P1009"><text:span text:style-name="T1010">Nr.<text:s/></text:span><text:a xlink:href="https://www.e-tar.lt/portal/legalAct.html?documentId=d3d237503f2411e58568ed613eb39a73" office:target-frame-name="_top" xlink:show="replace"><text:span text:style-name="T1011">795</text:span></text:a><text:span text:style-name="T1012">, 2015-08-05, paskelbta TAR 2015-08-10, i. k. 2015-12145</text:span></text:p>
      <text:p text:style-name="Normal"/>
      <text:p text:style-name="P1013"><text:span text:style-name="T1014">53</text:span><text:span text:style-name="T1015">. Teisinėmis, administracinėmis, organizacinėmis, techninėmis ir kitomis priemonėmis</text:span><text:span text:style-name="T1016"><text:s/>užtikrinama, kad tvarkant Registrą nebūtų įrašyti neteisingi, netikslūs ar neišsamūs duomenys, kad duomenys atitiktų registravimo dokumentuose pateiktus duomenis.</text:span></text:p>
      <text:p text:style-name="P1017"><text:span text:style-name="T1018">54</text:span><text:span text:style-name="T1019">. Asmenys, tvarkantys Registro duomenis, privalo saugoti asmens duomenų paslaptį. Įsip</text:span><text:span text:style-name="T1020">areigojimas saugoti asmens duomenų paslaptį, jeigu šie asmens duomenys neskirti skelbti viešai, galioja ir nutraukus su duomenų tvarkymu susijusią veiklą. Šie asmenys turi pasirašyti pasižadėjimus, kad saugos asmens duomenų paslaptį ir nepažeis Lietuvos Re</text:span><text:span text:style-name="T1021">spublikos gyventojų registro įstatymo ir Lietuvos Respublikos asmens duomenų teisinės apsaugos įstatymo.</text:span></text:p>
      <text:p text:style-name="P1022"/>
      <text:p text:style-name="P1023"><text:span text:style-name="T1024">IX</text:span><text:span text:style-name="T1025"><text:s/>skyrius</text:span></text:p>
      <text:p text:style-name="P1026"><text:span text:style-name="T1027">Registro finansavimas</text:span></text:p>
      <text:p text:style-name="P1028"/>
      <text:p text:style-name="P1029"><text:span text:style-name="T1030">55</text:span><text:span text:style-name="T1031">. Registras finansuojamas iš Lietuvos Respublikos valstybės biudžeto lėšų (įskaitant Europos Sąjungos lė</text:span><text:span text:style-name="T1032">šas), taip pat lėšų, gautų už Registro duomenų teikimą.<text:s/></text:span></text:p>
      <text:p text:style-name="P1033"/>
      <text:p text:style-name="P1034"><text:span text:style-name="T1035">X</text:span><text:span text:style-name="T1036"><text:s/>skyrius</text:span></text:p>
      <text:p text:style-name="P1037"><text:span text:style-name="T1038">registro REORGANIZAVIMAS IR likvidavimas</text:span></text:p>
      <text:p text:style-name="P1039"/>
      <text:p text:style-name="P1040"><text:span text:style-name="T1041">56</text:span><text:span text:style-name="T1042">. Registras reorganizuojamas ir likviduojamas Lietuvos Respublikos įstatymų ir Lietuvos Respublikos Vyriausybės nustatyta tvarka.</text:span></text:p>
      <text:p text:style-name="P1043"><text:span text:style-name="T1044">57</text:span><text:span text:style-name="T1045">. Likviduojamo Registro duomenys perduodami kitam registrui, archyvui arba sunaikinami Lietuvos Respublikos įstatymų ir kitų teisės aktų nustatyta tvarka.</text:span></text:p>
      <text:p text:style-name="P1046"/>
      <text:p text:style-name="P1047"><text:span text:style-name="T1048">––––––––––––––––––––</text:span></text:p>
      <text:p text:style-name="P1049"/>
      <text:p text:style-name="P1050"/>
      <text:p text:style-name="P1051"><text:span text:style-name="T1052">Pakeitimai:</text:span></text:p>
      <text:p text:style-name="P1053"/>
      <text:p text:style-name="P1054"><text:span text:style-name="T1055">1.</text:span></text:p>
      <text:p text:style-name="P1056"><text:span text:style-name="T1057">Lietuvos Respublikos Vyriausybė, Nutarimas</text:span></text:p>
      <text:p text:style-name="P1058"><text:span text:style-name="T1059">Nr.<text:s/></text:span><text:a xlink:href="https://www.e-tar.lt/portal/legalAct.html?documentId=d3d237503f2411e58568ed613eb39a73" office:target-frame-name="_top" xlink:show="replace"><text:span text:style-name="T1060">795</text:span></text:a><text:span text:style-name="T1061">, 2015-08-05, paskelbta TAR 2015-08-10, i. k. 2015-12145</text:span></text:p>
      <text:p text:style-name="P1062"><text:span text:style-name="T1063">Dėl Lietuvos Respublikos Vyriausybės 2014 m. gruodžio 23 d. nutarimo Nr. 1495 „Dėl Lietuvos Respublikos<text:s/></text:span><text:span text:style-name="T1064">gyventojų registro nuostatų patvirtinimo“ pakeitimo</text:span></text:p>
      <text:p text:style-name="P1065"/>
      <text:p text:style-name="P1066"><text:span text:style-name="T1067">2.</text:span></text:p>
      <text:p text:style-name="P1068"><text:span text:style-name="T1069">Lietuvos Respublikos Vyriausybė, Nutarimas</text:span></text:p>
      <text:p text:style-name="P1070"><text:span text:style-name="T1071">Nr.<text:s/></text:span><text:a xlink:href="https://www.e-tar.lt/portal/legalAct.html?documentId=82d4b590b63c11e6aae49c0b9525cbbb" office:target-frame-name="_top" xlink:show="replace"><text:span text:style-name="T1072">1171</text:span></text:a><text:span text:style-name="T1073">, 2016-11-23, paskelbta TAR 2016-11-29, i. k.<text:s/></text:span><text:span text:style-name="T1074">2016-27749</text:span></text:p>
      <text:p text:style-name="P1075"><text:span text:style-name="T1076">Dėl Lietuvos Respublikos Vyriausybės 2014 m. gruodžio 23 d. nutarimo Nr. 1495 „Dėl Lietuvos Respublikos gyventojų registro nuostatų patvirtinimo“ pakeitimo</text:span></text:p>
      <text:p text:style-name="P1077"/>
      <text:p text:style-name="P1078"><text:span text:style-name="T1079">3.</text:span></text:p>
      <text:p text:style-name="P1080"><text:span text:style-name="T1081">Lietuvos Respublikos Vyriausybė, Nutarimas</text:span></text:p>
      <text:p text:style-name="P1082"><text:span text:style-name="T1083">Nr.<text:s/></text:span><text:a xlink:href="https://www.e-tar.lt/portal/legalAct.html?documentId=b2d1ce809b0b11e8b93ad15b34c9248c" office:target-frame-name="_top" xlink:show="replace"><text:span text:style-name="T1084">768</text:span></text:a><text:span text:style-name="T1085">, 2018-08-01, paskelbta TAR 2018-08-08, i. k. 2018-12942</text:span></text:p>
      <text:p text:style-name="P1086"><text:span text:style-name="T1087">Dėl Lietuvos Respublikos Vyriausybės 2014 m. gruodžio 23 d. nutarimo Nr. 1495 „Dėl Lietuvos Respublikos gyventojų registro nuostatų patv</text:span><text:span text:style-name="T1088">irtinimo“ pakeitimo</text:span></text:p>
      <text:p text:style-name="P1089"/>
      <text:p text:style-name="P1090"><text:span text:style-name="T1091">4.</text:span></text:p>
      <text:p text:style-name="P1092"><text:span text:style-name="T1093">Lietuvos Respublikos Vyriausybė, Nutarimas</text:span></text:p>
      <text:p text:style-name="P1094"><text:span text:style-name="T1095">Nr.<text:s/></text:span><text:a xlink:href="https://www.e-tar.lt/portal/legalAct.html?documentId=3943ca00bcd511e88f64a5ecc703f89b" office:target-frame-name="_top" xlink:show="replace"><text:span text:style-name="T1096">934</text:span></text:a><text:span text:style-name="T1097">, 2018-09-19, paskelbta TAR 2018-09-20, i. k. 2018-14782</text:span></text:p>
      <text:p text:style-name="P1098"><text:span text:style-name="T1099">Dėl Lietuvos Respublikos<text:s/></text:span><text:span text:style-name="T1100">Vyriausybės 2014 m. gruodžio 23 d. nutarimo Nr. 1495 „Dėl Lietuvos Respublikos gyventojų registro nuostatų patvirtinimo“ pakeitimo</text:span></text:p>
      <text:p text:style-name="P1101"/>
      <text:p text:style-name="P1102"><text:span text:style-name="T1103">5.</text:span></text:p>
      <text:p text:style-name="P1104"><text:span text:style-name="T1105">Lietuvos Respublikos Vyriausybė, Nutarimas</text:span></text:p>
      <text:p text:style-name="P1106"><text:span text:style-name="T1107">Nr.<text:s/></text:span><text:a xlink:href="https://www.e-tar.lt/portal/legalAct.html?documentId=eebf6150c2aa11ea9815f635b9c0dcef" office:target-frame-name="_top" xlink:show="replace"><text:span text:style-name="T1108">765</text:span></text:a><text:span text:style-name="T1109">, 2020-07-08, paskelbta TAR 2020-07-10, i. k. 2020-15554</text:span></text:p>
      <text:p text:style-name="P1110"><text:span text:style-name="T1111">Dėl Lietuvos Respublikos Vyriausybės 2014 m. gruodžio 23 d. nutarimo Nr. 1495 „Dėl Lietuvos Respublikos gyventojų registro nuostatų patvirtinimo“ pakeitimo</text:span></text:p>
      <text:p text:style-name="P1112"/>
      <text:p text:style-name="P1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style:tab-stops>
          <style:tab-stop style:type="center" style:position="2.884in"/>
          <style:tab-stop style:type="right" style:position="5.768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 style:parent-style-name="DefaultParagraphFont" style:family="text">
      <style:text-properties style:language-asian="lt" style:country-asian="LT"/>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 style:parent-style-name="Header" style:family="paragraph">
      <style:paragraph-properties fo:text-align="center"/>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85"><draw:frame draw:style-name="F86" text:anchor-type="paragraph" svg:y="0.0006in" draw:z-index="0"><draw:text-box fo:min-height="0in" fo:min-width="0in"><text:p text:style-name="P84"><text:span text:style-name="T87"><text:page-number text:fixed="false">9</text:page-number></text:span></text:p></draw:text-box></draw:frame></text:p>
      </style:header>
      <style:footer>
        <text:p text:style-name="P88"/>
      </style:footer>
    </style:master-page>
    <style:master-page style:next-style-name="MP1" style:name="MPF1" style:page-layout-name="PL1">
      <style:header>
        <text:p text:style-name="P89"/>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5-27T11:46:00Z</meta:creation-date>
    <dc:date>2024-05-27T11:46:00Z</dc:date>
    <meta:print-date>2014-12-19T13:53:00Z</meta:print-date>
    <meta:template xlink:href="Normal.dotm" xlink:type="simple"/>
    <meta:editing-cycles>2</meta:editing-cycles>
    <meta:editing-duration>PT0S</meta:editing-duration>
    <meta:document-statistic meta:page-count="3" meta:paragraph-count="212" meta:word-count="5190" meta:character-count="40743" meta:row-count="831" meta:non-whitespace-character-count="35765"/>
  </office:meta>
</office:document-meta>
</file>