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ja" style:country-asian="JP"/>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fo:color="#000000" style:font-size-complex="12pt" style:language-asian="ja" style:country-asian="JP"/>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ja" style:country-asian="JP"/>
    </style:style>
    <style:style style:name="T158" style:parent-style-name="DefaultParagraphFont" style:family="text">
      <style:text-properties fo:color="#000000" style:font-size-complex="12pt" style:language-asian="ja" style:country-asian="JP"/>
    </style:style>
    <style:style style:name="T159" style:parent-style-name="DefaultParagraphFont" style:family="text">
      <style:text-properties fo:color="#000000" style:font-size-complex="12pt" style:language-asian="ja" style:country-asian="JP"/>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fo:background-color="#FFFFFF"/>
    </style:style>
    <style:style style:name="P185" style:parent-style-name="Normal" style:family="paragraph">
      <style:paragraph-properties fo:text-align="justify"/>
    </style:style>
    <style:style style:name="T186" style:parent-style-name="DefaultParagraphFont" style:family="text">
      <style:text-properties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21-03-20 iki 2021-03-21</text:span></text:p>
      <text:p text:style-name="P10"/>
      <text:p text:style-name="P11"><text:span text:style-name="T12">Sprendimas paskelbtas: TAR 2021-03-12, i. k. 2021-05107</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 SAVANORIŠKĄ<text:s/></text:span><text:span text:style-name="T24">PROFILAKTINĮ<text:s/></text:span><text:span text:style-name="T25">TYRIMĄ UGDYMO ĮSTAIGOSE</text:span></text:p>
      <text:p text:style-name="P26"/>
      <text:p text:style-name="P27">2021 m. kovo 12 d. Nr. V-513</text:p>
      <text:p text:style-name="P28">Vilnius</text:p>
      <text:p text:style-name="P29"/>
      <text:p text:style-name="P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31">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32">1. Įpareigoti Akmenės rajono, Alytaus miesto,<text:s/>Birštono, Biržų rajono, Kauno miesto, Kazlų Rūdos, Klaipėdos miesto, Klaipėdos rajono, Kretingos rajono, Marijampolės, Mažeikių rajono, Pakruojo rajono, Palangos miesto, Panevėžio rajono, Plungės rajono, Radviliškio rajono, Raseinių rajono, Rietavo, Šakių<text:s/>rajono, Šalčininkų rajono, Šiaulių miesto, Širvintų rajono, Švenčionių rajono, Vilkaviškio rajono, Vilniaus miesto ir Vilniaus rajono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text:span text:style-name="T33"><text:s/></text:span>(toliau – bandomasis tyrimas).<text:s/></text:p>
      <text:p text:style-name="P34">Punkto pakeitimai:</text:p>
      <text:p text:style-name="P35"><text:span text:style-name="T36">Nr.<text:s/></text:span><text:a xlink:href="https://www.e-tar.lt/portal/legalAct.html?documentId=d07015c088a511eb9fecb5ecd3bd711c" office:target-frame-name="_top" xlink:show="replace"><text:span text:style-name="T37">V-587</text:span></text:a><text:span text:style-name="T38">, 2021-03-19, paskelbta TAR 2021-03-19, i. k. 2021-05555</text:span></text:p>
      <text:p text:style-name="Normal"/>
      <text:p text:style-name="P39"><text:span text:style-name="T40">2</text:span><text:span text:style-name="T41">.</text:span><text:span text:style-name="T42"><text:tab/>Mokykloje, kurioje vykdomas<text:s/></text:span>bandomasis<text:s/><text:span text:style-name="T43">tyrimas, mokinių ugdymą or</text:span><text:span text:style-name="T44">ganizuoti:</text:span></text:p>
      <text:p text:style-name="P45"><text:span text:style-name="T46">2.1</text:span><text:span text:style-name="T47">.</text:span><text:span text:style-name="T48"><text:tab/>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49">kaupinių PGR tyrimas) ir tyrimų<text:s/></text:span>SARS-CoV-2 (2019-nCoV) RNR nustatymo tikralaikės PGR metodu (toliau – PGR tyrimas)<text:s/><text:span text:style-name="T50">rezultatais</text:span>;</text:p>
      <text:p text:style-name="P51"><text:span text:style-name="T52">2.2</text:span><text:span text:style-name="T53">.</text:span><text:span text:style-name="T54"><text:tab/></text:span>nesutinkantiems<text:s/><text:span text:style-name="T55">dalyvauti bandomajame tyrime – nuotoliniu būdu.</text:span></text:p>
      <text:p text:style-name="P56">3.<text:tab/>Bandomąjį tyrimą atlikti šiais etapais:</text:p>
      <text:p text:style-name="P57"><text:span text:style-name="T58">3.1</text:span><text:span text:style-name="T59">.</text:span><text:span text:style-name="T60"><text:tab/>mokinių namų ūkiai ir mokyklos darbuotojai informuojami apie bandomojo tyrimo tikslą, sąlygas, atlikimo tvarką, asmens duomenų tvarkymą ir, sutikę dalyvauti bandomajame tyrime, pasirašo sutikimus;</text:span></text:p>
      <text:p text:style-name="P61">3.2.<text:tab/>prieš grįžtant į ugdymo procesą kontaktiniu būdu kaupinių PGR tyrimas atliekamas visiems sutikusiems dalyvauti bandomajame tyrime mokinių namų ūkiams ir mokyklos darbuotojams, išskyrus nurodytus šio sprendimo 4 punkte;</text:p>
      <text:p text:style-name="P62">3.3.<text:tab/>grįžus į ugdymo procesą kontaktiniu būdu,<text:s/><text:span text:style-name="T63">kaupini</text:span><text:span text:style-name="T64">ų PGR tyrimas<text:s/></text:span>mokiniams ir mokyklos darbuotojams, išskyrus nurodytus šio sprendimo 4 punkte,<text:s/><text:span text:style-name="T65">atliekamas</text:span><text:s text:c="2"/>periodiškai<text:s/><text:span text:style-name="T66">kas 4-7 dienas</text:span>.</text:p>
      <text:p text:style-name="P67">4.<text:tab/>K<text:span text:style-name="T68">aupinių PGR tyrimų neatlikti asmenims, kuriems prieš mažiau nei 90 dienų iki kaupinių PGR tyrimo atlikimo dienos<text:s/></text:span><text:span text:style-name="T69">PGR tyrimu arba greituoju SARS-CoV-2 antigeno testu buvo patvirtinta COVID-19 liga (koronaviruso infekcija), kurie prieš mažiau nei 60 dienų yra gavę teigiamą serologinio tyrimo atsakymą bei kurie yra paskiepyti COVID-19 ligos (koronaviruso infekcijos) vak</text:span><text:span text:style-name="T70">cina pagal pilną skiepijimo schemą.</text:span></text:p>
      <text:p text:style-name="P71">5.<text:tab/>Pavesti savivaldybės, kurioje yra mokykla, administracijos direktoriui:</text:p>
      <text:p text:style-name="P72">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73">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74">5.3.<text:tab/>aprūpinti šio sprendimo 5.2 papunktyje nurodytą ASPĮ ir mokyklą priemonėmis, kurios reikalingos ėminių kaupinių PGR tyrimui paėmimui ir transportavimui;</text:p>
      <text:p text:style-name="P75">5.4.<text:tab/>šio sprendimo<text:s/><text:span text:style-name="T76">3.3</text:span><text:s/>papunktyje numatytais atvejais užtikrinti kaupinių PGR tyrimo ėminių<text:s/>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77">5.5.<text:tab/>pateikti<text:s/><text:span text:style-name="T78">Lietuvos Respublikos švietimo, mokslo ir sporto ministerijai jos prašymu informaciją apie bandomojo tyrimo eigą ir (ar) rezultatus</text:span>.</text:p>
      <text:p text:style-name="P79">6.<text:tab/>Įpareigoti mokyklos vadovą:</text:p>
      <text:p text:style-name="P80">6.1.<text:tab/>užtikrinti, kad sutinkantys dalyvauti bandomajame tyrime mokinių namų<text:s/>ūkiai ir mokyklos darbuotojai pasirašytų sutikimus, kuriais būtų informuojami apie kaupinių PGR tyrimo tikslą, sąlygas, tvarką (pareigą, esant teigiamam kaupinių PGR tyrimo rezultatui, registruotis PGR tyrimui, siekiant nustatyti konkretų sergantį (-čius)<text:s/>COVID-19 liga (koronaviruso infekcija) asmenį (-is), pareigą apie kaupinių PGR tyrimo ir PGR tyrimo rezultatus pranešti mokyklų vadovams, pareigą izoliuotis ir jos sąlygas, kitas pareigas, teises ir kt.) bei asmens duomenų tvarkymą;</text:p>
      <text:p text:style-name="P81">6.2.<text:tab/>paskirti už 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82">6.3.<text:tab/>reguliariai informuoti bandomajame tyrime dalyvaujančius mokyklos mokinių namų ūkius ir mokyklos darbuotojus apie bandomojo tyrimo organizavimą ir jo apibendrintus rezultatus, prireikus teikti kitą su bandomuoju tyrimu susijusią informaciją;</text:p>
      <text:p text:style-name="P83">6.4.<text:tab/>organizuojant mokinių ugdymą kontaktiniu būdu laikytis Lietuvos Respublikos sveikatos apsaugos ministro, valstybės lygio ekstremaliosios situacijos valstybės operacijų vadovo 2020 m<text:span text:style-name="T84">. gruodžio 17 d. sprendimu Nr. V-2934 „</text:span><text:span text:style-name="T85">Dėl<text:s/></text:span><text:span text:style-name="T86">pr</text:span><text:span text:style-name="T87">adinio ugdymo organizavimo būtinų sąlygų</text:span><text:span text:style-name="T88">“ nustatytų reikalavimų;</text:span></text:p>
      <text:p text:style-name="P89">6.5.<text:tab/>užtikrinti tinkamomis organizacinėmis ir techninėmis duomenų saugumo priemonėmis asmens duomenų, reikalingų organizuoti, koordinuoti ir vykdyti bandomąjį tyrimą, tvarkymo saugumą ir<text:s/>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90">7.<text:tab/><text:span text:style-name="T91">Pavesti ASPĮ paskirti<text:s/></text:span>už kaupinių PGR tyrimų vykdymą atsakingą (-us) asmens sveikatos priežiūros specialistą<text:span text:style-name="T92"><text:s/>(-us) (toliau – ASPĮ<text:s/></text:span>paskirtas atsakingas asmuo)<text:span text:style-name="T93">, kuris mokykloje (-ose):</text:span></text:p>
      <text:p text:style-name="P94">7.1.<text:tab/>bendradarbiautų su mokyklos paskirtu atsakingu asmeniu dėl mokinių namų ūkių ir mokyklos darbuotojų registracijos ir ėminių paėmimo kaupinių PRG tyrimams atlikti;</text:p>
      <text:p text:style-name="P95">7.2.<text:tab/>vykdytų mokinių namų ūkių ir mokyklos darbuotojų ėminių kaupinių PGR tyrimui paėmimą ir žymėjimą;</text:p>
      <text:p text:style-name="P96">7.3.<text:tab/>supakuotų paimtus kaupinių PGR tyrimo ėminius antrinėje ir tretinėje ėminio pakuotėse ir paruoštų reikalingus dokumentus pristatymui į laboratoriją;</text:p>
      <text:p text:style-name="P97">7.4.<text:tab/><text:span text:style-name="T98">pateiktų<text:s/></text:span><text:span text:style-name="T99">VšĮ Kauno miesto greitosios medicinos pagalbos stočiai<text:s/></text:span><text:span text:style-name="T100">(toliau – Kauno GMP)</text:span><text:span text:style-name="T101">, organizuojančiai Karštosios linijos 1808 darbą,</text:span><text:s/>duomenis, reikalingus kaupinių PGR tyrimų užsakymui.</text:p>
      <text:p text:style-name="P102">8.<text:tab/>Įpareigoti mokyklos paskirtą atsakingą<text:s/>asmenį šio sprendimo 3.3 papunktyje nustatytais atvejais:</text:p>
      <text:p text:style-name="P103">8.1.<text:tab/>parengti mokinių ir mokyklos darbuotojų ėminių kaupinių PGR tyrimui paėmimo grafiką, jį suderinti su mokyklos darbuotojais ir ASPĮ paskirtu atsakingu asmeniu;</text:p>
      <text:p text:style-name="P104">8.2.<text:tab/>organizuoti kaupinių PGR tyrimo ėminių paėmimą klasėse arba paruošti mokykloje tam skirtą vietą, užtikrinant saugius mokinių judėjimo srautus ir asmens bei aplinkos higienos sąlygų laikymąsi joje;</text:p>
      <text:p text:style-name="P105">8.3.<text:tab/>padėti<text:s/><text:span text:style-name="T106">ASPĮ<text:s/></text:span>paskirtam atsakingam asmeniui vykdyti kitus kaupinių PGR tyrimo ėminio paėmimui reikalingus veiksmus.</text:p>
      <text:p text:style-name="P107">9.<text:tab/>Šio sprendimo 3.3 papunktyje nustatytais atvejais organizuoti kaupinių PGR tyrimui ėminių paėmimą mokykloje ir jų transportavimą kaupinių PGR tyrimus atliekančioms laboratorijoms, naudojant šias priemones:</text:p>
      <text:p text:style-name="P108"><text:span text:style-name="T109">9.1</text:span><text:span text:style-name="T110">.</text:span><text:span text:style-name="T111"><text:tab/>asmenines apsaugos priemones (respiratorius, vienkartinius chalatus, vienkartines medicinines pirštines);</text:span></text:p>
      <text:p text:style-name="P112"><text:span text:style-name="T113">9.2</text:span><text:span text:style-name="T114">.</text:span><text:span text:style-name="T115"><text:tab/>rankų antiseptiką;</text:span></text:p>
      <text:p text:style-name="P116"><text:span text:style-name="T117">9.3</text:span><text:span text:style-name="T118">.</text:span><text:span text:style-name="T119"><text:tab/>stalą priemonėms pasidėti;</text:span></text:p>
      <text:p text:style-name="P120"><text:span text:style-name="T121">9.4</text:span><text:span text:style-name="T122">.</text:span><text:span text:style-name="T123"><text:tab/>uždaromą konteinerį su neperšlampamu maišu infekuotoms medicininėms at</text:span><text:span text:style-name="T124">liekoms;</text:span></text:p>
      <text:p text:style-name="P125"><text:span text:style-name="T126">9.5</text:span><text:span text:style-name="T127">.</text:span><text:span text:style-name="T128"><text:tab/>sterilius tamponus (specialias priemones su transportine virusologine terpe), mėgintuvėlius su transportine terpe;</text:span></text:p>
      <text:p text:style-name="P129"><text:span text:style-name="T130">9.6</text:span><text:span text:style-name="T131">.</text:span><text:span text:style-name="T132"><text:tab/>sandarius plastikinius maišelius su absorbuojančia medžiaga (antrinę ėminio pakuotę);</text:span></text:p>
      <text:p text:style-name="P133"><text:span text:style-name="T134">9.7</text:span><text:span text:style-name="T135">.</text:span><text:span text:style-name="T136"><text:tab/>kartoninę dėžę mėgi</text:span><text:span text:style-name="T137">ntuvėliams su ėminiais sudėti (tretinę pakuotę);</text:span></text:p>
      <text:p text:style-name="P138"><text:span text:style-name="T139">9.8</text:span><text:span text:style-name="T140">.</text:span><text:span text:style-name="T141"><text:tab/>nenuplaunamą rašiklį;</text:span></text:p>
      <text:p text:style-name="P142"><text:span text:style-name="T143">9.9</text:span><text:span text:style-name="T144">.</text:span><text:span text:style-name="T145"><text:tab/>du šaltkrepšius (vieną, skirtą mėgintuvėliams su švariomis transportinėmis virusologinėmis terpėmis, kitą – mėgintuvėliams su ėminiais);</text:span></text:p>
      <text:p text:style-name="P146"><text:span text:style-name="T147">9.10</text:span><text:span text:style-name="T148">.</text:span><text:span text:style-name="T149"><text:tab/>vienkartines servetė</text:span><text:span text:style-name="T150">les, skirtas nosies sekretui išpūsti.</text:span></text:p>
      <text:p text:style-name="P151">10.<text:tab/>Pavesti kaupinių PGR tyrimus atliekančioms laboratorijoms:</text:p>
      <text:p text:style-name="P152"><text:span text:style-name="T153">10.1</text:span><text:span text:style-name="T154">.</text:span><text:span text:style-name="T155"><text:tab/>atlikti kaupinių PGR tyrimus, naudojant tinkamus RNR skyrimo ir PGR detekcijos reagentus pagal gamintojo nustatytus reikalavimus ir sąlygas;</text:span></text:p>
      <text:p text:style-name="P156"><text:span text:style-name="T157">10.2</text:span><text:span text:style-name="T158">.</text:span><text:span text:style-name="T159"><text:tab/>suvesti kaupinių PGR tyrimo rezultatus ESPBI IS į formą E200-a, nurodant taikytą kaupinių PGR tyrimo metodą.</text:span></text:p>
      <text:p text:style-name="P160">11. Pavesti Kauno GMP:</text:p>
      <text:p text:style-name="P161"><text:span text:style-name="T162">11.1</text:span><text:span text:style-name="T163">. vykdyti mokinių namų ūkių ir mokyklos darbuotojų registraciją kaupinių PGR tyrimo ėminio paėmimui ir</text:span><text:span text:style-name="T164"><text:s/>kaupinių PGR tyrimo užsakymų suvedimą į formą E200 „Laboratorinio tyrimo užsakymas“</text:span><text:span text:style-name="T165"><text:s/>bei atsakymų suvedimą į formą E200-a „Laboratorinio tyrimo rezultatų (duomenų) protokolas“, kai kaupinių PGR tyrimus atliekančios laboratorijos kaupinių PGR tyrimo atsakym</text:span><text:span text:style-name="T166">us teikia į VšĮ Kauno miesto greitosios medicinos pagalbos stoties valdomą informacinę sistemą, ir perdavimą į ESPBI IS, patvirtinant elektroniniu parašu</text:span><text:span text:style-name="T167">;</text:span></text:p>
      <text:p text:style-name="P168">11.2. teigiamo tyrimo rezultato atveju – organizuoti mokinių namų ūkių ir mokyklos darbuotojų informavimą apie tyrimo rezultatus ir registravimą PGR tyrimui, siekiant nustatyti konkretų sergantį (-čius) COVID-19 liga (koronaviruso infekcija) asmenį (-is);<text:s/></text:p>
      <text:soft-page-break/>
      <text:p text:style-name="P169">Punkto pakeitimai:</text:p>
      <text:p text:style-name="P170"><text:span text:style-name="T171">Nr.<text:s/></text:span><text:a xlink:href="https://www.e-tar.lt/portal/legalAct.html?documentId=d07015c088a511eb9fecb5ecd3bd711c" office:target-frame-name="_top" xlink:show="replace"><text:span text:style-name="T172">V-587</text:span></text:a><text:span text:style-name="T173">, 2021-03-19, paskelbta TAR 2021-03-19, i. k. 2021-05555</text:span></text:p>
      <text:p text:style-name="Normal"/>
      <text:p text:style-name="P174"><text:span text:style-name="T175">12</text:span><text:span text:style-name="T176">.</text:span><text:span text:style-name="T177"><text:tab/>Pavesti Nacionalinei visuomenės sveikatos priežiūros laboratorijai užtikrinti ASPĮ ir kaupinių PGR<text:s/></text:span>tyrimus atliekančių laboratorijų<text:span text:style-name="T178"><text:s/>aprūpinimą laboratoriniam<text:s/></text:span><text:span text:style-name="T179">tyrimui atlikti reikalingomis priemonėmis pagal savivaldybių administracijų direktorių ir kaupinių PGR<text:s/></text:span>tyrimus atliekančių laboratorijų<text:span text:style-name="T180"><text:s/>pateiktą poreikį.</text:span></text:p>
      <text:p text:style-name="P181"/>
      <text:p text:style-name="P182"><text:span text:style-name="T183">Sveikatos apsaugos ministras,<text:s/></text:span><text:span text:style-name="T184">valstybės lygio</text:span></text:p>
      <text:p text:style-name="P185"><text:span text:style-name="T186">ekstremaliosios situacijos v</text:span><text:span text:style-name="T187">alstybės operacijų vadovas<text:s/></text:span><text:span text:style-name="T188"><text:tab/></text:span><text:span text:style-name="T189"><text:tab/><text:s/></text:span><text:span text:style-name="T190"><text:tab/><text:s text:c="11"/>Arūnas Dulkys</text:span></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Sprendimas</text:span></text:p>
      <text:p text:style-name="P200"><text:span text:style-name="T201">Nr.<text:s/></text:span><text:a xlink:href="https://www.e-tar.lt/portal/legalAct.html?documentId=d07015c088a511eb9fecb5ecd3bd711c" office:target-frame-name="_top" xlink:show="replace"><text:span text:style-name="T202">V-587</text:span></text:a><text:span text:style-name="T203">, 2021-03</text:span><text:span text:style-name="T204">-19, paskelbta TAR 2021-03-19, i. k. 2021-05555</text:span></text:p>
      <text:p text:style-name="P205"><text:span text:style-name="T206">Dėl Lietuvos Respublikos sveikatos apsaugos ministro, valstybės lygio ekstremaliosios situacijos valstybės operacijų vadovo 2021 kovo 12 d. sprendimo Nr. V-513 „Dėl pavedimo organizuoti, koordinuoti ir vykdyt</text:span><text:span text:style-name="T207">i bandomąjį savanorišką profilaktinį tyrimą ugdymo įstaigose“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320" meta:word-count="1807" meta:character-count="12186" meta:row-count="713" meta:non-whitespace-character-count="10699"/>
  </office:meta>
</office:document-meta>
</file>