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3" style:parent-style-name="Normal" style:family="paragraph">
      <style:paragraph-properties fo:keep-with-next="always" fo:text-align="center" fo:margin-right="-0.0125in"/>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9847in">
        <style:tab-stops>
          <style:tab-stop style:type="left" style:position="0.9847in"/>
        </style:tab-stops>
      </style:paragraph-propertie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9847in"/>
    </style:style>
    <style:style style:name="T47" style:parent-style-name="DefaultParagraphFont" style:family="text">
      <style:text-properties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984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9847in"/>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984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9847in">
        <style:tab-stops>
          <style:tab-stop style:type="left" style:position="0.9847in"/>
        </style:tab-stops>
      </style:paragraph-properties>
    </style:style>
    <style:style style:name="P85" style:parent-style-name="Normal" style:family="paragraph">
      <style:paragraph-properties fo:text-align="justify" fo:text-indent="0.9847in">
        <style:tab-stops>
          <style:tab-stop style:type="left" style:position="0.9847in"/>
        </style:tab-stops>
      </style:paragraph-properties>
    </style:style>
    <style:style style:name="P86" style:parent-style-name="Normal" style:family="paragraph">
      <style:paragraph-properties fo:text-align="justify" fo:text-indent="0.9847in">
        <style:tab-stops>
          <style:tab-stop style:type="left" style:position="0.9847in"/>
        </style:tab-stops>
      </style:paragraph-properties>
    </style:style>
    <style:style style:name="P87" style:parent-style-name="Normal" style:family="paragraph">
      <style:paragraph-properties fo:text-align="justify" fo:text-indent="0.9847in">
        <style:tab-stops>
          <style:tab-stop style:type="left" style:position="0.9847in"/>
        </style:tab-stops>
      </style:paragraph-properties>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P89" style:parent-style-name="Normal" style:family="paragraph">
      <style:paragraph-properties fo:text-align="justify" fo:text-indent="0.9847in">
        <style:tab-stops>
          <style:tab-stop style:type="left" style:position="0.9847in"/>
        </style:tab-stops>
      </style:paragraph-properties>
    </style:style>
    <style:style style:name="P90" style:parent-style-name="Normal" style:family="paragraph">
      <style:paragraph-properties fo:text-align="justify" fo:text-indent="0.9847in">
        <style:tab-stops>
          <style:tab-stop style:type="left" style:position="0.9847in"/>
        </style:tab-stops>
      </style:paragraph-properties>
    </style:style>
    <style:style style:name="P91" style:parent-style-name="Normal" style:family="paragraph">
      <style:paragraph-properties fo:text-align="justify" fo:text-indent="1in">
        <style:tab-stops>
          <style:tab-stop style:type="left" style:position="0.9847in"/>
        </style:tab-stops>
      </style:paragraph-properties>
    </style:style>
    <style:style style:name="P92" style:parent-style-name="Normal" style:family="paragraph">
      <style:paragraph-properties fo:text-align="justify" fo:text-indent="0.9847in">
        <style:tab-stops>
          <style:tab-stop style:type="left" style:position="0.9847in"/>
        </style:tab-stops>
      </style:paragraph-properties>
    </style:style>
    <style:style style:name="P93" style:parent-style-name="Normal" style:family="paragraph">
      <style:paragraph-properties fo:text-align="justify" fo:text-indent="0.9847in">
        <style:tab-stops>
          <style:tab-stop style:type="left" style:position="0.9847in"/>
        </style:tab-stops>
      </style:paragraph-properties>
    </style:style>
    <style:style style:name="P94" style:parent-style-name="Normal" style:family="paragraph">
      <style:paragraph-properties fo:text-align="justify" fo:text-indent="0.9847in">
        <style:tab-stops>
          <style:tab-stop style:type="left" style:position="0.9847in"/>
        </style:tab-stops>
      </style:paragraph-properties>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5</text:span></text:p>
      <text:p text:style-name="P8"/>
      <text:p text:style-name="P9"><text:span text:style-name="T10">Sprendimas paskelbtas: TAR 2018-02-22, i. k. 2018-02772</text:span></text:p>
      <text:p text:style-name="P11"/>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
      <text:p text:style-name="P18">SPRENDIMAS</text:p>
      <text:p text:style-name="P19">DĖL NERINGOS SAVIVALDYBĖS 2018 METŲ BIUDŽETO<text:s/>PATVIRTINIMO</text:p>
      <text:p text:style-name="P20"/>
      <text:p text:style-name="P21">2018 m. vasario 21 d. Nr. T1-16</text:p>
      <text:p text:style-name="P22">Neringa</text:p>
      <text:p text:style-name="P23"/>
      <text:p text:style-name="P24"/>
      <text:p text:style-name="P25">Vadovaudamasi Lietuvos Respublikos vietos savivaldos įstatymo 16 straipsnio 2  dalies 15 punktu, Lietuvos Respublikos biudžeto sandaros įstatymo 26 straipsnio 4 dalimi ir Lietuvos Respublikos 2018<text:s/>metų valstybės biudžeto ir savivaldybių biudžetų finansinių rodiklių patvirtinimo įstatymu, Neringos savivaldybės taryba n u s p r e n d ž i a:</text:p>
      <text:p text:style-name="P26">1. Patvirtinti Neringos savivaldybės 2018 metų biudžeto pajamas <text:s/>– <text:s/>10397,8 tūkst. Eur ir kitų finansavimo šaltinių – 1653,8 tūkst. Eur (praėjusių metų nepanaudotą pajamų dalis, kuri viršija praėjusių metų panaudotus asignavimus) (1 priedas).</text:p>
      <text:p text:style-name="P27">Punkto pakeitimai:</text:p>
      <text:p text:style-name="P28"><text:span text:style-name="T29">Nr.<text:s/></text:span><text:a xlink:href="https://www.e-tar.lt/portal/legalAct.html?documentId=5ef90fd0c6f811e8bf37fd1541d65f38" office:target-frame-name="_top" xlink:show="replace"><text:span text:style-name="T30">T1-128</text:span></text:a><text:span text:style-name="T31">, 2018-09-27, paskelbta TAR 2018-10-29, i. k. 2018-17123</text:span></text:p>
      <text:p text:style-name="P32"><text:span text:style-name="T33">Nr.<text:s/></text:span><text:a xlink:href="https://www.e-tar.lt/portal/legalAct.html?documentId=9e8d7a50e7e111e88dd9e201dd8ee4f2" office:target-frame-name="_top" xlink:show="replace"><text:span text:style-name="T34">T1-186</text:span></text:a><text:span text:style-name="T35">, 2018-10-25, paskelbta TAR 2018-11-14, i. k. 2018-18382</text:span></text:p>
      <text:p text:style-name="Normal"/>
      <text:p text:style-name="P36">2. Patvirtinti Neringos<text:s/>savivaldybės 2018 metų biudžeto asignavimus – <text:s/>12051,6 tūkst. Eur, iš jų: išlaidoms – 10069,9 <text:s/>tūkst. Eur, iš jų: darbo užmokesčiui – <text:s/>2965,8 tūkst. Eur ir turtui įsigyti – 1981,7 tūkst. Eur (2, 4 priedai):</text:p>
      <text:p text:style-name="P37">Punkto pakeitimai:</text:p>
      <text:p text:style-name="P38"><text:span text:style-name="T39">Nr.<text:s/></text:span><text:a xlink:href="https://www.e-tar.lt/portal/legalAct.html?documentId=5ef90fd0c6f811e8bf37fd1541d65f38" office:target-frame-name="_top" xlink:show="replace"><text:span text:style-name="T40">T1-128</text:span></text:a><text:span text:style-name="T41">, 2018-09-27, paskelbta TAR 2018-10-29, i. k. 2018-17123</text:span></text:p>
      <text:p text:style-name="P42"><text:span text:style-name="T43">Nr.<text:s/></text:span><text:a xlink:href="https://www.e-tar.lt/portal/legalAct.html?documentId=9e8d7a50e7e111e88dd9e201dd8ee4f2" office:target-frame-name="_top" xlink:show="replace"><text:span text:style-name="T44">T1-186</text:span></text:a><text:span text:style-name="T45">, 2018-10-25, paskelbta TAR 2018-11-14, i. k. 2018-18382</text:span></text:p>
      <text:p text:style-name="P46">2<text:span text:style-name="T47">.</text:span><text:span text:style-name="T48">1</text:span><text:span text:style-name="T49">.<text:s/></text:span>Patvirtinti savarankiškosioms funkcijoms vykdyti – 9043,7 tūkst. Eur (3 priedas);</text:p>
      <text:p text:style-name="P50">Papunkčio pakeitimai:</text:p>
      <text:p text:style-name="P51"><text:span text:style-name="T52">Nr.<text:s/></text:span><text:a xlink:href="https://www.e-tar.lt/portal/legalAct.html?documentId=5ef90fd0c6f811e8bf37fd1541d65f38" office:target-frame-name="_top" xlink:show="replace"><text:span text:style-name="T53">T1-128</text:span></text:a><text:span text:style-name="T54">, 2018-09-27, paskelbta TAR 2018-10-29, i. k. 2018-17123</text:span></text:p>
      <text:p text:style-name="P55"><text:span text:style-name="T56">Nr.<text:s/></text:span><text:a xlink:href="https://www.e-tar.lt/portal/legalAct.html?documentId=9e8d7a50e7e111e88dd9e201dd8ee4f2" office:target-frame-name="_top" xlink:show="replace"><text:span text:style-name="T57">T1-186</text:span></text:a><text:span text:style-name="T58">, 2018-10-25, paskelbta TAR 2018-11-14, i. k. 2018-18382</text:span></text:p>
      <text:p text:style-name="Normal"/>
      <text:p text:style-name="P59">2.2. Patvirtinti Neringos savivaldybės 2018 metų biudžeto asignavimus valstybinėms (valstybės perduotoms savivaldybėms) funkcijoms atlikti – 247,0 tūkst. Eur (5 priedas);</text:p>
      <text:p text:style-name="P60">Papunkčio pakeitimai:</text:p>
      <text:p text:style-name="P61"><text:span text:style-name="T62">Nr.<text:s/></text:span><text:a xlink:href="https://www.e-tar.lt/portal/legalAct.html?documentId=5ef90fd0c6f811e8bf37fd1541d65f38" office:target-frame-name="_top" xlink:show="replace"><text:span text:style-name="T63">T1-128</text:span></text:a><text:span text:style-name="T64">, 2018-09-27, paskelbta TAR 2018-10-29, i. k. 2018-17123</text:span></text:p>
      <text:p text:style-name="Normal"/>
      <text:p text:style-name="P65">2.3.<text:span text:style-name="T66"><text:s/></text:span><text:span text:style-name="T67">Patvirtinti</text:span><text:span text:style-name="T68"><text:s/></text:span>mokinio krepšeliui ir mokymo reikmėms finansuoti – 330,5 tūkst. Eur (6 priedas);</text:p>
      <text:p text:style-name="P69">Papunkčio pakeitimai:</text:p>
      <text:p text:style-name="P70"><text:span text:style-name="T71">Nr.<text:s/></text:span><text:a xlink:href="https://www.e-tar.lt/portal/legalAct.html?documentId=9e8d7a50e7e111e88dd9e201dd8ee4f2" office:target-frame-name="_top" xlink:show="replace"><text:span text:style-name="T72">T1-186</text:span></text:a><text:span text:style-name="T73">, 2018-10-25, paskelbta TAR 2018-11-14, i. k. 2018-18382</text:span></text:p>
      <text:p text:style-name="Normal"/>
      <text:p text:style-name="P74">2.4. Patvirtinti Neringos savivaldybės biudžetinių įstaigų pajamų įmokas į Neringos savivaldybės 2018 metų biudžetą 399,7 tūkst. Eur, iš jų: 42,1 tūkst. Eur įmokas už išlaikymą švietimo, socialinės apsaugos ir kitose įstaigose, 294,5 tūkst. Eur pajamas už prekes ir paslaugas, 63,1 tūkst. Eur pajamas už savivaldybės ilgalaikio ir trumpalaikio materialiojo turto nuomą (7 priedas);</text:p>
      <text:p text:style-name="P75">Papunkčio pakeitimai:</text:p>
      <text:p text:style-name="P76"><text:span text:style-name="T77">Nr.<text:s/></text:span><text:a xlink:href="https://www.e-tar.lt/portal/legalAct.html?documentId=5ef90fd0c6f811e8bf37fd1541d65f38" office:target-frame-name="_top" xlink:show="replace"><text:span text:style-name="T78">T1-128</text:span></text:a><text:span text:style-name="T79">, 2018-09-27, paskelbta TAR 2018-10-29, i. k. 2018-17123</text:span></text:p>
      <text:p text:style-name="P80"><text:span text:style-name="T81">Nr.<text:s/></text:span><text:a xlink:href="https://www.e-tar.lt/portal/legalAct.html?documentId=9e8d7a50e7e111e88dd9e201dd8ee4f2" office:target-frame-name="_top" xlink:show="replace"><text:span text:style-name="T82">T1-186</text:span></text:a><text:span text:style-name="T83">, 2018-10-25, paskelbta TAR 2018-11-14, i. k. 2018-18382</text:span></text:p>
      <text:p text:style-name="Normal"/>
      <text:p text:style-name="P84">2.5. Neringos savivaldybės 2018 metų biudžeto asignavimus iš valstybės biudžeto dotacijų ir<text:s/>Europos Sąjungos finansinės paramos – 5,1 tūkst. Eur (8 priedas);</text:p>
      <text:p text:style-name="P85">2.6. Neringos savivaldybės 2018 metų aplinkos apsaugos rėmimo specialiosios programos išlaidų sąmatą – 7,0 tūkst. Eur (9 priedas);</text:p>
      <text:p text:style-name="P86">2.7. Neringos savivaldybės biudžeto apyvartinių lėšų 2018 metų sausio 1 d. likutį tikslinėms programoms finansuoti – 143,2 tūkst. Eur (10 priedas);</text:p>
      <text:p text:style-name="P87">2.8. <text:s/>Neringos savivaldybės biudžeto apyvartinių lėšų 2018 metų sausio 1 d. likutį trumpalaikiams įsipareigojimams padengti, paskoloms grąžinti ir kitoms išlaidoms apmokėti – 1510,6 tūkst. Eur (11 priedas).</text:p>
      <text:p text:style-name="P88">3. Įpareigoti Neringos savivaldybės biudžeto asignavimų valdytojus:</text:p>
      <text:p text:style-name="P89">3.1. sudarant ir tvirtinant 2018 metų programų sąmatas, numatyti reikiamus asignavimus 2018 m. sausio 1 d. įsiskolinimams <text:s/>padengti ir iš sutaupytų asignavimų pirmiausia dengti įsiskolinimus;</text:p>
      <text:p text:style-name="P90">3.2. biudžeto asignavimus naudoti taip, kad 2019 m. sausio 1 d. įsiskolinimas už suteiktas paslaugas, atliktus darbus ir įsigytas prekes turi būti ne didesnis už 2018 m. sausio 1 d. įsiskolinimą;</text:p>
      <text:p text:style-name="P91">3.3. užtikrinti asignavimų naudojimo teisėtumą, ekonomiškumą ir efektyvumą, neviršijant patvirtintų asignavimų;</text:p>
      <text:p text:style-name="P92">3.4. patvirtinus Neringos savivaldybės 2018 metų biudžetą per 10 darbo dienų patvirtinti vykdomų programų (programos priemonių)<text:s/>sąmatas su asignavimų paskirstymu ketvirčiais <text:s/>ir pateikti Neringos savivaldybės administracijos Biudžeto skyriui.</text:p>
      <text:p text:style-name="P93">4. Nustatyti, kad biudžetinės įstaigos savo vardu negali skolintis lėšų ir prisiimti jokių skolinių įsipareigojimų (įskaitant pagal kitus įsipareigojamuosius skolos dokumentus ir finansinės nuomos (lizingo) sutartis).</text:p>
      <text:p text:style-name="P94">5. Skelbti šį sprendimą Teisės aktų registre ir Neringos savivaldybės interneto svetainėje.</text:p>
      <text:p text:style-name="P95"/>
      <text:p text:style-name="P96"/>
      <text:p text:style-name="P97"/>
      <text:p text:style-name="P98"><text:span text:style-name="T99">Savivaldybės meras</text:span><text:span text:style-name="T100"><text:tab/><text:s text:c="5"/></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Darius Jasaitis</text:span></text:p>
      <text:p text:style-name="Normal"/>
      <text:p text:style-name="Normal"/>
      <text:p text:style-name="Normal"/>
      <text:p text:style-name="P109">Priedų pakeitimai:</text:p>
      <text:p text:style-name="Normal"/>
      <text:p text:style-name="P110">10 priedo pakeitimas pagal T1-186</text:p>
      <text:p text:style-name="P111">Priedo pakeitimai:</text:p>
      <text:p text:style-name="P112"><text:span text:style-name="T113">Nr.<text:s/></text:span><text:a xlink:href="https://www.e-tar.lt/portal/legalAct.html?documentId=9e8d7a50e7e111e88dd9e201dd8ee4f2" office:target-frame-name="_top" xlink:show="replace"><text:span text:style-name="T114">T1-186</text:span></text:a><text:span text:style-name="T115">, 2018-10-25, paskelbta TAR 2018-11-14, i. k. 2018-18382</text:span></text:p>
      <text:p text:style-name="Normal"/>
      <text:p text:style-name="P116">11 priedo pakeitimas pagal T1-186</text:p>
      <text:p text:style-name="P117">Priedo pakeitimai:</text:p>
      <text:p text:style-name="P118"><text:span text:style-name="T119">Nr.<text:s/></text:span><text:a xlink:href="https://www.e-tar.lt/portal/legalAct.html?documentId=9e8d7a50e7e111e88dd9e201dd8ee4f2" office:target-frame-name="_top" xlink:show="replace"><text:span text:style-name="T120">T1-186</text:span></text:a><text:span text:style-name="T121">, 2018-10-25, paskelbta TAR 2018-11-14, i. k. 2018-18382</text:span></text:p>
      <text:p text:style-name="Normal"/>
      <text:soft-page-break/>
      <text:p text:style-name="P122">1 priedo pakeitimas pagal T1-186</text:p>
      <text:p text:style-name="P123">Priedo pakeitimai:</text:p>
      <text:p text:style-name="P124"><text:span text:style-name="T125">Nr.<text:s/></text:span><text:a xlink:href="https://www.e-tar.lt/portal/legalAct.html?documentId=5ef90fd0c6f811e8bf37fd1541d65f38" office:target-frame-name="_top" xlink:show="replace"><text:span text:style-name="T126">T1-128</text:span></text:a><text:span text:style-name="T127">, 2018-09-27, paskelbta TAR 2018-10-29, i. k. 2018-17123</text:span></text:p>
      <text:p text:style-name="P128"><text:span text:style-name="T129">Nr.<text:s/></text:span><text:a xlink:href="https://www.e-tar.lt/portal/legalAct.html?documentId=9e8d7a50e7e111e88dd9e201dd8ee4f2" office:target-frame-name="_top" xlink:show="replace"><text:span text:style-name="T130">T1-186</text:span></text:a><text:span text:style-name="T131">, 20</text:span><text:span text:style-name="T132">18-10-25, paskelbta TAR 2018-11-14, i. k. 2018-18382</text:span></text:p>
      <text:p text:style-name="Normal"/>
      <text:p text:style-name="P133">2 priedo pakeitimas pagal T1-186</text:p>
      <text:p text:style-name="P134">Priedo pakeitimai:</text:p>
      <text:p text:style-name="P135"><text:span text:style-name="T136">Nr.<text:s/></text:span><text:a xlink:href="https://www.e-tar.lt/portal/legalAct.html?documentId=5ef90fd0c6f811e8bf37fd1541d65f38" office:target-frame-name="_top" xlink:show="replace"><text:span text:style-name="T137">T1-128</text:span></text:a><text:span text:style-name="T138">, 2018-09-27, paskelbta TAR 2018-10-29, i.</text:span><text:span text:style-name="T139"><text:s/>k. 2018-17123</text:span></text:p>
      <text:p text:style-name="P140"><text:span text:style-name="T141">Nr.<text:s/></text:span><text:a xlink:href="https://www.e-tar.lt/portal/legalAct.html?documentId=9e8d7a50e7e111e88dd9e201dd8ee4f2" office:target-frame-name="_top" xlink:show="replace"><text:span text:style-name="T142">T1-186</text:span></text:a><text:span text:style-name="T143">, 2018-10-25, paskelbta TAR 2018-11-14, i. k. 2018-18382</text:span></text:p>
      <text:p text:style-name="Normal"/>
      <text:p text:style-name="P144">3 priedo pakeitimas pagal T1-186</text:p>
      <text:p text:style-name="P145">Priedo pakeitimai:</text:p>
      <text:p text:style-name="P146"><text:span text:style-name="T147">Nr.<text:s/></text:span><text:a xlink:href="https://www.e-tar.lt/portal/legalAct.html?documentId=5ef90fd0c6f811e8bf37fd1541d65f38" office:target-frame-name="_top" xlink:show="replace"><text:span text:style-name="T148">T1-128</text:span></text:a><text:span text:style-name="T149">, 2018-09-27, paskelbta TAR 2018-10-29, i. k. 2018-17123</text:span></text:p>
      <text:p text:style-name="P150"><text:span text:style-name="T151">Nr.<text:s/></text:span><text:a xlink:href="https://www.e-tar.lt/portal/legalAct.html?documentId=9e8d7a50e7e111e88dd9e201dd8ee4f2" office:target-frame-name="_top" xlink:show="replace"><text:span text:style-name="T152">T1-186</text:span></text:a><text:span text:style-name="T153">, 2018-10-25, paskelbta TAR 2018-11-14, i. k. 2018-18382</text:span></text:p>
      <text:p text:style-name="Normal"/>
      <text:p text:style-name="P154">4 priedo pakeitimas pagal T1-186</text:p>
      <text:p text:style-name="P155">Priedo pakeitimai:</text:p>
      <text:p text:style-name="P156"><text:span text:style-name="T157">Nr.<text:s/></text:span><text:a xlink:href="https://www.e-tar.lt/portal/legalAct.html?documentId=5ef90fd0c6f811e8bf37fd1541d65f38" office:target-frame-name="_top" xlink:show="replace"><text:span text:style-name="T158">T1-128</text:span></text:a><text:span text:style-name="T159">, 2018-09-27, paskelbta TAR</text:span><text:span text:style-name="T160"><text:s/>2018-10-29, i. k. 2018-17123</text:span></text:p>
      <text:p text:style-name="P161"><text:span text:style-name="T162">Nr.<text:s/></text:span><text:a xlink:href="https://www.e-tar.lt/portal/legalAct.html?documentId=9e8d7a50e7e111e88dd9e201dd8ee4f2" office:target-frame-name="_top" xlink:show="replace"><text:span text:style-name="T163">T1-186</text:span></text:a><text:span text:style-name="T164">, 2018-10-25, paskelbta TAR 2018-11-14, i. k. 2018-18382</text:span></text:p>
      <text:p text:style-name="Normal"/>
      <text:p text:style-name="P165">5 priedo pakeitimas pagal T1-186</text:p>
      <text:p text:style-name="P166">Priedo pakeitimai:</text:p>
      <text:p text:style-name="P167"><text:span text:style-name="T168">Nr.<text:s/></text:span><text:a xlink:href="https://www.e-tar.lt/portal/legalAct.html?documentId=5ef90fd0c6f811e8bf37fd1541d65f38" office:target-frame-name="_top" xlink:show="replace"><text:span text:style-name="T169">T1-128</text:span></text:a><text:span text:style-name="T170">, 2018-09-27, paskelbta TAR 2018-10-29, i. k. 2018-17123</text:span></text:p>
      <text:p text:style-name="P171"><text:span text:style-name="T172">Nr.<text:s/></text:span><text:a xlink:href="https://www.e-tar.lt/portal/legalAct.html?documentId=9e8d7a50e7e111e88dd9e201dd8ee4f2" office:target-frame-name="_top" xlink:show="replace"><text:span text:style-name="T173">T1-186</text:span></text:a><text:span text:style-name="T174">, 2018-10-25, paskelbta TAR 2018-11-14, i. k. 2018-18382</text:span></text:p>
      <text:p text:style-name="Normal"/>
      <text:p text:style-name="P175">6 priedo pakeitimas pagal T1-186</text:p>
      <text:p text:style-name="P176">Priedo pakeitimai:</text:p>
      <text:p text:style-name="P177"><text:span text:style-name="T178">Nr.<text:s/></text:span><text:a xlink:href="https://www.e-tar.lt/portal/legalAct.html?documentId=9e8d7a50e7e111e88dd9e201dd8ee4f2" office:target-frame-name="_top" xlink:show="replace"><text:span text:style-name="T179">T1-186</text:span></text:a><text:span text:style-name="T180">, 2018-10-25, paskelbta TAR<text:s/></text:span><text:span text:style-name="T181">2018-11-14, i. k. 2018-18382</text:span></text:p>
      <text:p text:style-name="Normal"/>
      <text:p text:style-name="P182">7 priedo pakeitimas pagal T1-186</text:p>
      <text:p text:style-name="P183">Priedo pakeitimai:</text:p>
      <text:p text:style-name="P184"><text:span text:style-name="T185">Nr.<text:s/></text:span><text:a xlink:href="https://www.e-tar.lt/portal/legalAct.html?documentId=5ef90fd0c6f811e8bf37fd1541d65f38" office:target-frame-name="_top" xlink:show="replace"><text:span text:style-name="T186">T1-128</text:span></text:a><text:span text:style-name="T187">, 2018-09-27, paskelbta TAR 2018-10-29, i. k. 2018-17123</text:span></text:p>
      <text:p text:style-name="P188"><text:span text:style-name="T189">Nr.<text:s/></text:span><text:a xlink:href="https://www.e-tar.lt/portal/legalAct.html?documentId=9e8d7a50e7e111e88dd9e201dd8ee4f2" office:target-frame-name="_top" xlink:show="replace"><text:span text:style-name="T190">T1-186</text:span></text:a><text:span text:style-name="T191">, 2018-10-25, paskelbta TAR 2018-11-14, i. k. 2018-18382</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Neringos savivaldybės taryba, Sprendimas</text:span></text:p>
      <text:p text:style-name="P201"><text:span text:style-name="T202">Nr.<text:s/></text:span><text:a xlink:href="https://www.e-tar.lt/portal/legalAct.html?documentId=5ef90fd0c6f811e8bf37fd1541d65f38" office:target-frame-name="_top" xlink:show="replace"><text:span text:style-name="T203">T1-128</text:span></text:a><text:span text:style-name="T204">, 2018-09-27, paskelbta TAR 2018-10-29, i. k. 2018-17123</text:span></text:p>
      <text:p text:style-name="P205"><text:span text:style-name="T206">Dėl Neringos savivaldybės tarybos 2018 metų vasario 21 d. sprendimo Nr. T1-16 „Dėl Neringos savivaldybės 2018 metų biudžeto patvirt</text:span><text:span text:style-name="T207">inimo“ pakeitimo</text:span></text:p>
      <text:p text:style-name="P208"/>
      <text:p text:style-name="P209"><text:span text:style-name="T210">2.</text:span></text:p>
      <text:p text:style-name="P211"><text:span text:style-name="T212">Neringos savivaldybės taryba, Sprendimas</text:span></text:p>
      <text:p text:style-name="P213"><text:span text:style-name="T214">Nr.<text:s/></text:span><text:a xlink:href="https://www.e-tar.lt/portal/legalAct.html?documentId=9e8d7a50e7e111e88dd9e201dd8ee4f2" office:target-frame-name="_top" xlink:show="replace"><text:span text:style-name="T215">T1-186</text:span></text:a><text:span text:style-name="T216">, 2018-10-25, paskelbta TAR 2018-11-14, i. k. 2018-18382</text:span></text:p>
      <text:p text:style-name="P217"><text:span text:style-name="T218">Dėl Neringos savivaldybės<text:s/></text:span><text:span text:style-name="T219">tarybos 2018 metų vasario 21 d. sprendimo Nr. T1-16 „Dėl Neringos savivaldybės 2018 metų biudžeto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8-11-15T08:34:00Z</meta:creation-date>
    <dc:date>2018-11-15T08:34:00Z</dc:date>
    <meta:print-date>2018-02-22T06:22:00Z</meta:print-date>
    <meta:template xlink:href="Normal.dotm" xlink:type="simple"/>
    <meta:editing-cycles>2</meta:editing-cycles>
    <meta:editing-duration>PT0S</meta:editing-duration>
    <meta:document-statistic meta:page-count="3" meta:paragraph-count="95" meta:word-count="1091" meta:character-count="9077" meta:row-count="230" meta:non-whitespace-character-count="8081"/>
  </office:meta>
</office:document-meta>
</file>