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2.0777in"/>
        </style:tab-stops>
      </style:paragraph-properties>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3937in"/>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text-properties style:font-weight-complex="bold"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complex="TimesLT"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1F497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text-position="super 66.6%"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font-style="italic" style:font-style-asian="italic"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font-style="italic" style:font-style-asian="italic"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center"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text-indent="0.3937in"/>
      <style:text-properties fo:font-weight="bold" style:font-weight-asian="bold" fo:text-transform="uppercase"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text-transform="uppercase" style:font-size-complex="12pt"/>
    </style:style>
    <style:style style:name="T433" style:parent-style-name="DefaultParagraphFont" style:family="text">
      <style:text-properties fo:text-transform="uppercas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text-transform="uppercase"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9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3937in"/>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indent="0.3937in"/>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text-indent="0.3937in">
        <style:tab-stops>
          <style:tab-stop style:type="left" style:position="0.3937in"/>
        </style:tab-stops>
      </style:paragraph-properties>
    </style:style>
    <style:style style:name="P824" style:parent-style-name="Normal" style:family="paragraph">
      <style:paragraph-properties fo:text-align="center">
        <style:tab-stops>
          <style:tab-stop style:type="left" style:position="0.3937in"/>
        </style:tab-stops>
      </style:paragraph-properties>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ab-stops>
          <style:tab-stop style:type="left" style:position="0.3937in"/>
        </style:tab-stops>
      </style:paragraph-properties>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9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ize="11pt" style:font-size-asian="11pt" style:font-size-complex="9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11pt" style:font-size-asian="11pt" style:font-size-complex="9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ize="11pt" style:font-size-asian="11pt" style:font-size-complex="9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9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ize="11pt" style:font-size-asian="11pt" style:font-size-complex="9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9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9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9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text-align="center">
        <style:tab-stops>
          <style:tab-stop style:type="left" style:position="0.3937in"/>
        </style:tab-stops>
      </style:paragraph-properties>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ize="11pt" style:font-size-asian="11pt" style:font-size-complex="9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ize="11pt" style:font-size-asian="11pt" style:font-size-complex="9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3937in">
        <style:tab-stops>
          <style:tab-stop style:type="left" style:position="0.3937in"/>
        </style:tab-stops>
      </style:paragraph-properties>
    </style:style>
    <style:style style:name="P1291" style:parent-style-name="Normal" style:family="paragraph">
      <style:paragraph-properties fo:text-align="center">
        <style:tab-stops>
          <style:tab-stop style:type="left" style:position="0.3937in"/>
        </style:tab-stops>
      </style:paragraph-properties>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center">
        <style:tab-stops>
          <style:tab-stop style:type="left" style:position="0.3937in"/>
        </style:tab-stops>
      </style:paragraph-properties>
    </style:style>
    <style:style style:name="T1295" style:parent-style-name="DefaultParagraphFont" style:family="text">
      <style:text-properties fo:font-weight="bold" style:font-weight-asian="bold" style:font-weight-complex="bold" fo:text-transform="uppercase"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9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center" fo:text-indent="0.3937in">
        <style:tab-stops>
          <style:tab-stop style:type="left" style:position="0.3937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3937in">
        <style:tab-stops>
          <style:tab-stop style:type="left" style:position="0.3937in"/>
        </style:tab-stops>
      </style:paragraph-properties>
    </style:style>
    <style:style style:name="P1334"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3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38" style:parent-style-name="Normal" style:family="paragraph">
      <style:paragraph-properties fo:margin-left="4.4298in" fo:text-indent="0.0986in">
        <style:tab-stops/>
      </style:paragraph-properties>
      <style:text-properties style:font-size-complex="12pt"/>
    </style:style>
    <style:style style:name="P1339" style:parent-style-name="Normal" style:family="paragraph">
      <style:paragraph-properties fo:text-align="justify" fo:text-indent="0.3937in"/>
      <style:text-properties style:font-size-complex="12pt"/>
    </style:style>
    <style:style style:name="P1340" style:parent-style-name="Normal" style:family="paragraph">
      <style:paragraph-properties fo:text-align="center"/>
      <style:text-properties fo:font-weight="bold" style:font-weight-asian="bold" style:font-weight-complex="bold" fo:text-transform="uppercase" style:font-size-complex="12pt"/>
    </style:style>
    <style:style style:name="P1341" style:parent-style-name="Normal" style:family="paragraph">
      <style:paragraph-properties fo:text-align="center"/>
      <style:text-properties fo:font-weight="bold" style:font-weight-asian="bold" style:font-weight-complex="bold" fo:text-transform="uppercase" style:font-size-complex="12pt"/>
    </style:style>
    <style:style style:name="P134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P1368" style:parent-style-name="Normal" style:family="paragraph">
      <style:paragraph-properties fo:text-align="center" fo:text-indent="0.3937in"/>
    </style:style>
    <style:style style:name="T1369" style:parent-style-name="DefaultParagraphFont" style:family="text">
      <style:text-properties style:font-size-complex="12pt"/>
    </style:style>
    <style:style style:name="P1370"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73"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74"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text-properties style:font-size-complex="12pt"/>
    </style:style>
    <style:style style:name="P13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3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3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380" style:parent-style-name="Normal" style:family="paragraph">
      <style:paragraph-properties fo:text-align="center">
        <style:tab-stops>
          <style:tab-stop style:type="left" style:position="0.393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ize="11pt" style:font-size-asian="11pt" style:font-size-complex="9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ize="11pt" style:font-size-asian="11pt" style:font-size-complex="9pt"/>
    </style:style>
    <style:style style:name="T1499" style:parent-style-name="DefaultParagraphFont" style:family="text">
      <style:text-properties style:font-size-complex="12pt"/>
    </style:style>
    <style:style style:name="P1500" style:parent-style-name="Normal" style:family="paragraph">
      <style:paragraph-properties fo:text-align="center"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P1535" style:parent-style-name="Normal" style:family="paragraph">
      <style:paragraph-properties fo:text-align="center"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P1537"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540" style:parent-style-name="Normal" style:family="paragraph">
      <style:paragraph-properties fo:margin-left="3.15in" fo:text-indent="1.3784in">
        <style:tab-stops/>
      </style:paragraph-properties>
      <style:text-properties style:font-size-complex="12pt"/>
    </style:style>
    <style:style style:name="P1541" style:parent-style-name="Normal" style:family="paragraph">
      <style:paragraph-properties fo:margin-left="4.528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style:font-size-complex="12pt"/>
    </style:style>
    <style:style style:name="P1549" style:parent-style-name="Normal" style:family="paragraph">
      <style:paragraph-properties fo:text-align="center" fo:text-indent="0.3937in"/>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TimesLT" fo:font-size="10pt" style:font-size-asian="10pt" style:font-size-complex="12pt" fo:language="en" fo:country="U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TimesLT" fo:font-size="10pt" style:font-size-asian="10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TimesLT" fo:font-size="10pt" style:font-size-asian="10pt"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TimesLT" fo:font-size="10pt" style:font-size-asian="10pt"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TimesLT" fo:font-size="10pt" style:font-size-asian="10pt"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TimesLT" fo:font-size="10pt" style:font-size-asian="10pt"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TimesLT" fo:font-size="10pt" style:font-size-asian="10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P1732" style:parent-style-name="Normal" style:family="paragraph">
      <style:paragraph-properties fo:text-align="center" fo:text-indent="0.3937in"/>
    </style:style>
    <style:style style:name="T1733" style:parent-style-name="DefaultParagraphFont" style:family="text">
      <style:text-properties style:font-size-complex="12pt"/>
    </style:style>
    <style:style style:name="P1734"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3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ext-properties style:font-size-complex="12pt"/>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style:font-weight-complex="bold" fo:text-transform="uppercase" style:text-position="super 66.6%" style:font-size-complex="12pt"/>
    </style:style>
    <style:style style:name="T1747" style:parent-style-name="DefaultParagraphFont" style:family="text">
      <style:text-properties fo:font-size="10pt" style:font-size-asian="10pt"/>
    </style:style>
    <style:style style:name="P17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750" style:family="table-column">
      <style:table-column-properties style:column-width="2.0673in"/>
    </style:style>
    <style:style style:name="Table1749" style:family="table">
      <style:table-properties style:width="2.0673in" fo:margin-left="0in" table:align="center"/>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754" style:family="table-row">
      <style:table-row-properties/>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3937in"/>
        </style:tab-stops>
      </style:paragraph-properties>
    </style:style>
    <style:style style:name="T1757" style:parent-style-name="DefaultParagraphFont" style:family="text">
      <style:text-properties fo:font-size="10pt" style:font-size-asian="10pt"/>
    </style:style>
    <style:style style:name="TableRow1758" style:family="table-row">
      <style:table-row-properties/>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61" style:family="table-row">
      <style:table-row-properties/>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3937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76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769" style:family="table-column">
      <style:table-column-properties style:column-width="0.459in"/>
    </style:style>
    <style:style style:name="TableColumn1770" style:family="table-column">
      <style:table-column-properties style:column-width="1.8131in"/>
    </style:style>
    <style:style style:name="TableColumn1771" style:family="table-column">
      <style:table-column-properties style:column-width="0.0868in"/>
    </style:style>
    <style:style style:name="TableColumn1772" style:family="table-column">
      <style:table-column-properties style:column-width="0.2027in"/>
    </style:style>
    <style:style style:name="TableColumn1773" style:family="table-column">
      <style:table-column-properties style:column-width="0.3972in"/>
    </style:style>
    <style:style style:name="TableColumn1774" style:family="table-column">
      <style:table-column-properties style:column-width="0.0916in"/>
    </style:style>
    <style:style style:name="TableColumn1775" style:family="table-column">
      <style:table-column-properties style:column-width="0.659in"/>
    </style:style>
    <style:style style:name="TableColumn1776" style:family="table-column">
      <style:table-column-properties style:column-width="0.3729in"/>
    </style:style>
    <style:style style:name="TableColumn1777" style:family="table-column">
      <style:table-column-properties style:column-width="0.2229in"/>
    </style:style>
    <style:style style:name="TableColumn1778" style:family="table-column">
      <style:table-column-properties style:column-width="0.184in"/>
    </style:style>
    <style:style style:name="TableColumn1779" style:family="table-column">
      <style:table-column-properties style:column-width="0.1in"/>
    </style:style>
    <style:style style:name="TableColumn1780" style:family="table-column">
      <style:table-column-properties style:column-width="0.1888in"/>
    </style:style>
    <style:style style:name="TableColumn1781" style:family="table-column">
      <style:table-column-properties style:column-width="0.7486in"/>
    </style:style>
    <style:style style:name="TableColumn1782" style:family="table-column">
      <style:table-column-properties style:column-width="1.1763in"/>
    </style:style>
    <style:style style:name="Table1768" style:family="table">
      <style:table-properties style:width="6.7034in" fo:margin-left="0in" table:align="left"/>
    </style:style>
    <style:style style:name="TableRow1783" style:family="table-row">
      <style:table-row-properties/>
    </style:style>
    <style:style style:name="TableCell1784" style:family="table-cell">
      <style:table-cell-properties fo:border="none" style:writing-mode="lr-tb" fo:padding-top="0in" fo:padding-left="0.0395in" fo:padding-bottom="0in" fo:padding-right="0.0395in"/>
    </style:style>
    <style:style style:name="P17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86" style:family="table-cell">
      <style:table-cell-properties fo:border="none" style:writing-mode="lr-tb" fo:padding-top="0in" fo:padding-left="0.0395in" fo:padding-bottom="0in" fo:padding-right="0.0395in"/>
    </style:style>
    <style:style style:name="P1787" style:parent-style-name="Normal" style:family="paragraph">
      <style:paragraph-properties>
        <style:tab-stops>
          <style:tab-stop style:type="left" style:position="0.3937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top="none" fo:border-left="none" fo:border-bottom="0.0069in solid #000000" fo:border-right="none" style:writing-mode="lr-tb" fo:padding-top="0in" fo:padding-left="0.0395in" fo:padding-bottom="0in" fo:padding-right="0.0395in"/>
    </style:style>
    <style:style style:name="P1790"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791" style:family="table-row">
      <style:table-row-properties/>
    </style:style>
    <style:style style:name="TableCell1792" style:family="table-cell">
      <style:table-cell-properties fo:border="none" style:writing-mode="lr-tb" fo:padding-top="0in" fo:padding-left="0.0395in" fo:padding-bottom="0in" fo:padding-right="0.0395in"/>
    </style:style>
    <style:style style:name="P179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94" style:family="table-cell">
      <style:table-cell-properties fo:border="none" style:writing-mode="lr-tb" fo:padding-top="0in" fo:padding-left="0.0395in" fo:padding-bottom="0in" fo:padding-right="0.0395in"/>
    </style:style>
    <style:style style:name="P179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96" style:family="table-cell">
      <style:table-cell-properties fo:border-top="0.0069in solid #000000" fo:border-left="none" fo:border-bottom="none" fo:border-right="none" style:writing-mode="lr-tb" fo:padding-top="0in" fo:padding-left="0.0395in" fo:padding-bottom="0in" fo:padding-right="0.0395in"/>
    </style:style>
    <style:style style:name="P1797" style:parent-style-name="Normal" style:family="paragraph">
      <style:paragraph-properties fo:text-align="center">
        <style:tab-stops>
          <style:tab-stop style:type="left" style:position="0.3937in"/>
        </style:tab-stops>
      </style:paragraph-properties>
    </style:style>
    <style:style style:name="T1798" style:parent-style-name="DefaultParagraphFont" style:family="text">
      <style:text-properties fo:font-size="10pt" style:font-size-asian="10pt"/>
    </style:style>
    <style:style style:name="TableRow1799" style:family="table-row">
      <style:table-row-properties/>
    </style:style>
    <style:style style:name="TableCell1800" style:family="table-cell">
      <style:table-cell-properties fo:border="none" style:writing-mode="lr-tb" fo:padding-top="0in" fo:padding-left="0.0395in" fo:padding-bottom="0in" fo:padding-right="0.0395in"/>
    </style:style>
    <style:style style:name="P18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02" style:family="table-cell">
      <style:table-cell-properties fo:border="none" style:writing-mode="lr-tb" fo:padding-top="0in" fo:padding-left="0.0395in" fo:padding-bottom="0in" fo:padding-right="0.0395in"/>
    </style:style>
    <style:style style:name="P1803" style:parent-style-name="Normal" style:family="paragraph">
      <style:paragraph-properties>
        <style:tab-stops>
          <style:tab-stop style:type="left" style:position="0.3937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none" style:writing-mode="lr-tb" fo:padding-top="0in" fo:padding-left="0.0395in" fo:padding-bottom="0in" fo:padding-right="0.0395in"/>
    </style:style>
    <style:style style:name="P180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807" style:family="table-row">
      <style:table-row-properties/>
    </style:style>
    <style:style style:name="TableCell1808" style:family="table-cell">
      <style:table-cell-properties fo:border-top="none" fo:border-left="none" fo:border-bottom="0.0069in solid #000000" fo:border-right="none" style:writing-mode="lr-tb" fo:padding-top="0in" fo:padding-left="0.0395in" fo:padding-bottom="0in" fo:padding-right="0.0395in"/>
    </style:style>
    <style:style style:name="P1809"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810" style:family="table-row">
      <style:table-row-properties/>
    </style:style>
    <style:style style:name="TableCell1811" style:family="table-cell">
      <style:table-cell-properties fo:border-top="0.0069in solid #000000" fo:border-left="none" fo:border-bottom="none" fo:border-right="none" style:writing-mode="lr-tb" fo:padding-top="0in" fo:padding-left="0.0395in" fo:padding-bottom="0in" fo:padding-right="0.0395in"/>
    </style:style>
    <style:style style:name="P1812" style:parent-style-name="Normal" style:family="paragraph">
      <style:paragraph-properties fo:text-align="center">
        <style:tab-stops>
          <style:tab-stop style:type="left" style:position="0.3937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Row1815" style:family="table-row">
      <style:table-row-properties/>
    </style:style>
    <style:style style:name="TableCell1816" style:family="table-cell">
      <style:table-cell-properties fo:border="none" style:writing-mode="lr-tb" fo:padding-top="0in" fo:padding-left="0.0395in" fo:padding-bottom="0in" fo:padding-right="0.0395in"/>
    </style:style>
    <style:style style:name="P18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18" style:family="table-cell">
      <style:table-cell-properties fo:border="none" style:writing-mode="lr-tb" fo:padding-top="0in" fo:padding-left="0.0395in" fo:padding-bottom="0in" fo:padding-right="0.0395in"/>
    </style:style>
    <style:style style:name="P1819" style:parent-style-name="Normal" style:family="paragraph">
      <style:text-properties fo:font-size="1pt" style:font-size-asian="1pt" style:font-size-complex="1pt"/>
    </style:style>
    <style:style style:name="P1820" style:parent-style-name="Normal" style:family="paragraph">
      <style:paragraph-properties>
        <style:tab-stops>
          <style:tab-stop style:type="left" style:position="0.3937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none" style:writing-mode="lr-tb" fo:padding-top="0in" fo:padding-left="0.0395in" fo:padding-bottom="0in" fo:padding-right="0.0395in"/>
    </style:style>
    <style:style style:name="P182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395in" fo:padding-bottom="0in" fo:padding-right="0.0395in"/>
    </style:style>
    <style:style style:name="P182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27" style:family="table-cell">
      <style:table-cell-properties fo:border="none" style:writing-mode="lr-tb" fo:padding-top="0in" fo:padding-left="0.0395in" fo:padding-bottom="0in" fo:padding-right="0.0395in"/>
    </style:style>
    <style:style style:name="P1828" style:parent-style-name="Normal" style:family="paragraph">
      <style:paragraph-properties>
        <style:tab-stops>
          <style:tab-stop style:type="left" style:position="0.3937in"/>
        </style:tab-stops>
      </style:paragraph-properties>
    </style:style>
    <style:style style:name="T1829" style:parent-style-name="DefaultParagraphFont" style:family="text">
      <style:text-properties style:font-size-complex="12pt"/>
    </style:style>
    <style:style style:name="TableCell1830" style:family="table-cell">
      <style:table-cell-properties fo:border-top="none" fo:border-left="none" fo:border-bottom="0.0069in solid #000000" fo:border-right="none" style:writing-mode="lr-tb" fo:padding-top="0in" fo:padding-left="0.0395in" fo:padding-bottom="0in" fo:padding-right="0.0395in"/>
    </style:style>
    <style:style style:name="P18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top="none" fo:border-left="none" fo:border-bottom="0.0069in solid #000000" fo:border-right="none" style:writing-mode="lr-tb" fo:padding-top="0in" fo:padding-left="0.0395in" fo:padding-bottom="0in" fo:padding-right="0.0395in"/>
    </style:style>
    <style:style style:name="P18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835" style:family="table-row">
      <style:table-row-properties/>
    </style:style>
    <style:style style:name="TableCell1836" style:family="table-cell">
      <style:table-cell-properties fo:border-top="0.0069in solid #000000" fo:border-left="none" fo:border-bottom="none" fo:border-right="none" style:writing-mode="lr-tb" fo:padding-top="0in" fo:padding-left="0.0395in" fo:padding-bottom="0in" fo:padding-right="0.0395in"/>
    </style:style>
    <style:style style:name="P183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38" style:family="table-row">
      <style:table-row-properties/>
    </style:style>
    <style:style style:name="TableCell1839" style:family="table-cell">
      <style:table-cell-properties fo:border="none" style:writing-mode="lr-tb" fo:padding-top="0in" fo:padding-left="0.0395in" fo:padding-bottom="0in" fo:padding-right="0.0395in"/>
    </style:style>
    <style:style style:name="P184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41" style:family="table-cell">
      <style:table-cell-properties fo:border="none" style:writing-mode="lr-tb" fo:padding-top="0in" fo:padding-left="0.0395in" fo:padding-bottom="0in" fo:padding-right="0.0395in"/>
    </style:style>
    <style:style style:name="P1842" style:parent-style-name="Normal" style:family="paragraph">
      <style:text-properties fo:font-size="1pt" style:font-size-asian="1pt" style:font-size-complex="1pt"/>
    </style:style>
    <style:style style:name="P1843" style:parent-style-name="Normal" style:family="paragraph">
      <style:paragraph-properties>
        <style:tab-stops>
          <style:tab-stop style:type="left" style:position="0.3937in"/>
        </style:tab-stops>
      </style:paragraph-properties>
    </style:style>
    <style:style style:name="T1844" style:parent-style-name="DefaultParagraphFont" style:family="text">
      <style:text-properties style:font-size-complex="12pt"/>
    </style:style>
    <style:style style:name="TableRow1845" style:family="table-row">
      <style:table-row-properties/>
    </style:style>
    <style:style style:name="TableCell1846" style:family="table-cell">
      <style:table-cell-properties fo:border-top="none" fo:border-left="none" fo:border-bottom="0.0069in solid #000000" fo:border-right="none" style:writing-mode="lr-tb" fo:padding-top="0in" fo:padding-left="0.0395in" fo:padding-bottom="0in" fo:padding-right="0.0395in"/>
    </style:style>
    <style:style style:name="P18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395in" fo:padding-bottom="0in" fo:padding-right="0.0395in"/>
    </style:style>
    <style:style style:name="P1850" style:parent-style-name="Normal" style:family="paragraph">
      <style:paragraph-properties fo:text-align="center">
        <style:tab-stops>
          <style:tab-stop style:type="left" style:position="0.3937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style>
    <style:style style:name="TableCell1854" style:family="table-cell">
      <style:table-cell-properties fo:border="none" style:writing-mode="lr-tb" fo:padding-top="0in" fo:padding-left="0.0395in" fo:padding-bottom="0in" fo:padding-right="0.0395in"/>
    </style:style>
    <style:style style:name="P18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56" style:family="table-cell">
      <style:table-cell-properties fo:border="none" style:writing-mode="lr-tb" fo:padding-top="0in" fo:padding-left="0.0395in" fo:padding-bottom="0in" fo:padding-right="0.0395in"/>
    </style:style>
    <style:style style:name="P1857" style:parent-style-name="Normal" style:family="paragraph">
      <style:text-properties fo:font-size="1pt" style:font-size-asian="1pt" style:font-size-complex="1pt"/>
    </style:style>
    <style:style style:name="P1858" style:parent-style-name="Normal" style:family="paragraph">
      <style:paragraph-properties>
        <style:tab-stops>
          <style:tab-stop style:type="left" style:position="0.3937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top="none" fo:border-left="none" fo:border-bottom="0.0069in solid #000000" fo:border-right="none" style:writing-mode="lr-tb" fo:padding-top="0in" fo:padding-left="0.0395in" fo:padding-bottom="0in" fo:padding-right="0.0395in"/>
    </style:style>
    <style:style style:name="P186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62" style:family="table-row">
      <style:table-row-properties/>
    </style:style>
    <style:style style:name="TableCell1863" style:family="table-cell">
      <style:table-cell-properties fo:border-top="none" fo:border-left="none" fo:border-bottom="0.0069in solid #000000" fo:border-right="none" style:writing-mode="lr-tb" fo:padding-top="0in" fo:padding-left="0.0395in" fo:padding-bottom="0in" fo:padding-right="0.0395in"/>
    </style:style>
    <style:style style:name="P18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865" style:family="table-row">
      <style:table-row-properties/>
    </style:style>
    <style:style style:name="TableCell1866" style:family="table-cell">
      <style:table-cell-properties fo:border-top="0.0069in solid #000000" fo:border-left="none" fo:border-bottom="none" fo:border-right="none" style:writing-mode="lr-tb" fo:padding-top="0in" fo:padding-left="0.0395in" fo:padding-bottom="0in" fo:padding-right="0.0395in"/>
    </style:style>
    <style:style style:name="P186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68" style:family="table-row">
      <style:table-row-properties/>
    </style:style>
    <style:style style:name="TableCell1869" style:family="table-cell">
      <style:table-cell-properties fo:border="none" style:writing-mode="lr-tb" fo:padding-top="0in" fo:padding-left="0.0395in" fo:padding-bottom="0in" fo:padding-right="0.0395in"/>
    </style:style>
    <style:style style:name="P18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71" style:family="table-cell">
      <style:table-cell-properties fo:border="none" style:writing-mode="lr-tb" fo:padding-top="0in" fo:padding-left="0.0395in" fo:padding-bottom="0in" fo:padding-right="0.0395in"/>
    </style:style>
    <style:style style:name="P1872" style:parent-style-name="Normal" style:family="paragraph">
      <style:text-properties fo:font-size="1pt" style:font-size-asian="1pt" style:font-size-complex="1pt"/>
    </style:style>
    <style:style style:name="P1873" style:parent-style-name="Normal" style:family="paragraph">
      <style:paragraph-properties>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fo:font-size="10pt" style:font-size-asian="10pt"/>
    </style:style>
    <style:style style:name="TableCell1877" style:family="table-cell">
      <style:table-cell-properties fo:border-top="none" fo:border-left="none" fo:border-bottom="0.0069in solid #000000" fo:border-right="none" style:writing-mode="lr-tb" fo:padding-top="0in" fo:padding-left="0.0395in" fo:padding-bottom="0in" fo:padding-right="0.0395in"/>
    </style:style>
    <style:style style:name="P187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79" style:family="table-row">
      <style:table-row-properties/>
    </style:style>
    <style:style style:name="TableCell1880" style:family="table-cell">
      <style:table-cell-properties fo:border="none" style:writing-mode="lr-tb" fo:padding-top="0in" fo:padding-left="0.0395in" fo:padding-bottom="0in" fo:padding-right="0.0395in"/>
    </style:style>
    <style:style style:name="P188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82" style:family="table-cell">
      <style:table-cell-properties fo:border="none" style:writing-mode="lr-tb" fo:padding-top="0in" fo:padding-left="0.0395in" fo:padding-bottom="0in" fo:padding-right="0.0395in"/>
    </style:style>
    <style:style style:name="P1883" style:parent-style-name="Normal" style:family="paragraph">
      <style:paragraph-properties>
        <style:tab-stops>
          <style:tab-stop style:type="left" style:position="0.3937in"/>
        </style:tab-stops>
      </style:paragraph-properties>
      <style:text-properties fo:font-size="10pt" style:font-size-asian="10pt"/>
    </style:style>
    <style:style style:name="TableCell1884" style:family="table-cell">
      <style:table-cell-properties fo:border="none" style:writing-mode="lr-tb" fo:padding-top="0in" fo:padding-left="0.0395in" fo:padding-bottom="0in" fo:padding-right="0.0395in"/>
    </style:style>
    <style:style style:name="P18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86" style:family="table-row">
      <style:table-row-properties/>
    </style:style>
    <style:style style:name="TableCell1887" style:family="table-cell">
      <style:table-cell-properties fo:border="none" style:writing-mode="lr-tb" fo:padding-top="0in" fo:padding-left="0.0395in" fo:padding-bottom="0in" fo:padding-right="0.0395in"/>
    </style:style>
    <style:style style:name="P1888" style:parent-style-name="Normal" style:family="paragraph">
      <style:paragraph-properties fo:text-align="justify">
        <style:tab-stops>
          <style:tab-stop style:type="left" style:position="0.3937in"/>
        </style:tab-stops>
      </style:paragraph-properties>
    </style:style>
    <style:style style:name="T1889" style:parent-style-name="DefaultParagraphFont" style:family="text">
      <style:text-properties style:font-size-complex="12pt"/>
    </style:style>
    <style:style style:name="TableCell1890" style:family="table-cell">
      <style:table-cell-properties fo:border-top="none" fo:border-left="none" fo:border-bottom="0.0069in solid #000000" fo:border-right="none" style:writing-mode="lr-tb" fo:padding-top="0in" fo:padding-left="0.0395in" fo:padding-bottom="0in" fo:padding-right="0.0395in"/>
    </style:style>
    <style:style style:name="P189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92" style:family="table-row">
      <style:table-row-properties/>
    </style:style>
    <style:style style:name="TableCell1893" style:family="table-cell">
      <style:table-cell-properties fo:border-top="0.0069in solid #000000" fo:border-left="none" fo:border-bottom="none" fo:border-right="none" style:writing-mode="lr-tb" fo:padding-top="0in" fo:padding-left="0.0395in" fo:padding-bottom="0in" fo:padding-right="0.0395in"/>
    </style:style>
    <style:style style:name="P1894"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none" style:writing-mode="lr-tb" fo:padding-top="0in" fo:padding-left="0.0395in" fo:padding-bottom="0in" fo:padding-right="0.0395in"/>
    </style:style>
    <style:style style:name="P1897" style:parent-style-name="Normal" style:family="paragraph">
      <style:text-properties fo:font-size="1pt" style:font-size-asian="1pt" style:font-size-complex="1pt"/>
    </style:style>
    <style:style style:name="P1898" style:parent-style-name="Normal" style:family="paragraph">
      <style:paragraph-properties>
        <style:tab-stops>
          <style:tab-stop style:type="left" style:position="0.3937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top="none" fo:border-left="none" fo:border-bottom="0.0069in solid #000000" fo:border-right="none" style:writing-mode="lr-tb" fo:padding-top="0in" fo:padding-left="0.0395in" fo:padding-bottom="0in" fo:padding-right="0.0395in"/>
    </style:style>
    <style:style style:name="P190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02" style:family="table-row">
      <style:table-row-properties/>
    </style:style>
    <style:style style:name="TableCell1903" style:family="table-cell">
      <style:table-cell-properties fo:border-top="none" fo:border-left="none" fo:border-bottom="0.0069in solid #000000" fo:border-right="none" style:writing-mode="lr-tb" fo:padding-top="0in" fo:padding-left="0.0395in" fo:padding-bottom="0in" fo:padding-right="0.0395in"/>
    </style:style>
    <style:style style:name="P1904" style:parent-style-name="Normal" style:family="paragraph">
      <style:paragraph-properties fo:text-align="center">
        <style:tab-stops>
          <style:tab-stop style:type="left" style:position="0.3937in"/>
        </style:tab-stops>
      </style:paragraph-properties>
      <style:text-properties style:font-size-complex="12pt"/>
    </style:style>
    <style:style style:name="TableRow1905" style:family="table-row">
      <style:table-row-properties/>
    </style:style>
    <style:style style:name="TableCell1906" style:family="table-cell">
      <style:table-cell-properties fo:border-top="0.0069in solid #000000" fo:border-left="none" fo:border-bottom="none" fo:border-right="none" style:writing-mode="lr-tb" fo:padding-top="0in" fo:padding-left="0.0395in" fo:padding-bottom="0in" fo:padding-right="0.0395in"/>
    </style:style>
    <style:style style:name="P1907"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908" style:family="table-row">
      <style:table-row-properties/>
    </style:style>
    <style:style style:name="TableCell1909" style:family="table-cell">
      <style:table-cell-properties fo:border="none" style:writing-mode="lr-tb" fo:padding-top="0in" fo:padding-left="0.0395in" fo:padding-bottom="0in" fo:padding-right="0.0395in"/>
    </style:style>
    <style:style style:name="P191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911" style:family="table-cell">
      <style:table-cell-properties fo:border="none" style:writing-mode="lr-tb" fo:padding-top="0in" fo:padding-left="0.0395in" fo:padding-bottom="0in" fo:padding-right="0.0395in"/>
    </style:style>
    <style:style style:name="P1912" style:parent-style-name="Normal" style:family="paragraph">
      <style:text-properties fo:font-size="1pt" style:font-size-asian="1pt" style:font-size-complex="1pt"/>
    </style:style>
    <style:style style:name="P1913" style:parent-style-name="Normal" style:family="paragraph">
      <style:paragraph-properties>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size-complex="12pt"/>
    </style:style>
    <style:style style:name="TableCell1919" style:family="table-cell">
      <style:table-cell-properties fo:border-top="none" fo:border-left="none" fo:border-bottom="0.0069in solid #000000" fo:border-right="none" style:writing-mode="lr-tb" fo:padding-top="0in" fo:padding-left="0.0395in" fo:padding-bottom="0in" fo:padding-right="0.0395in"/>
    </style:style>
    <style:style style:name="P192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21" style:family="table-row">
      <style:table-row-properties/>
    </style:style>
    <style:style style:name="TableCell1922" style:family="table-cell">
      <style:table-cell-properties fo:border-top="none" fo:border-left="none" fo:border-bottom="0.0069in solid #000000" fo:border-right="none" style:writing-mode="lr-tb" fo:padding-top="0in" fo:padding-left="0.0395in" fo:padding-bottom="0in" fo:padding-right="0.0395in"/>
    </style:style>
    <style:style style:name="P1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924" style:family="table-row">
      <style:table-row-properties/>
    </style:style>
    <style:style style:name="TableCell1925" style:family="table-cell">
      <style:table-cell-properties fo:border-top="0.0069in solid #000000" fo:border-left="none" fo:border-bottom="none" fo:border-right="none" style:writing-mode="lr-tb" fo:padding-top="0in" fo:padding-left="0.0395in" fo:padding-bottom="0in" fo:padding-right="0.0395in"/>
    </style:style>
    <style:style style:name="P1926" style:parent-style-name="Normal" style:family="paragraph">
      <style:paragraph-properties fo:text-align="center">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ize="10pt" style:font-size-asian="10pt"/>
    </style:style>
    <style:style style:name="TableRow1929" style:family="table-row">
      <style:table-row-properties/>
    </style:style>
    <style:style style:name="TableCell1930" style:family="table-cell">
      <style:table-cell-properties fo:border="none" style:writing-mode="lr-tb" fo:padding-top="0in" fo:padding-left="0.0395in" fo:padding-bottom="0in" fo:padding-right="0.0395in"/>
    </style:style>
    <style:style style:name="P193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932" style:family="table-cell">
      <style:table-cell-properties fo:border="none" style:writing-mode="lr-tb" fo:padding-top="0in" fo:padding-left="0.0395in" fo:padding-bottom="0in" fo:padding-right="0.0395in"/>
    </style:style>
    <style:style style:name="P1933" style:parent-style-name="Normal" style:family="paragraph">
      <style:paragraph-properties>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fo:font-size="10pt" style:font-size-asian="10pt"/>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069in solid #000000" fo:border-right="none" style:writing-mode="lr-tb" fo:padding-top="0in" fo:padding-left="0.0395in" fo:padding-bottom="0in" fo:padding-right="0.0395in"/>
    </style:style>
    <style:style style:name="P19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40" style:family="table-row">
      <style:table-row-properties/>
    </style:style>
    <style:style style:name="TableCell1941" style:family="table-cell">
      <style:table-cell-properties fo:border-top="none" fo:border-left="none" fo:border-bottom="0.0069in solid #000000" fo:border-right="none" style:writing-mode="lr-tb" fo:padding-top="0in" fo:padding-left="0.0395in" fo:padding-bottom="0in" fo:padding-right="0.0395in"/>
    </style:style>
    <style:style style:name="P1942" style:parent-style-name="Normal" style:family="paragraph">
      <style:text-properties style:font-size-complex="12pt"/>
    </style:style>
    <style:style style:name="TableCell1943" style:family="table-cell">
      <style:table-cell-properties fo:border="none" style:writing-mode="lr-tb" fo:padding-top="0in" fo:padding-left="0.0395in" fo:padding-bottom="0in" fo:padding-right="0.0395in"/>
    </style:style>
    <style:style style:name="P194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45" style:family="table-cell">
      <style:table-cell-properties fo:border-top="none" fo:border-left="none" fo:border-bottom="0.0069in solid #000000" fo:border-right="none" style:writing-mode="lr-tb" fo:padding-top="0in" fo:padding-left="0.0395in" fo:padding-bottom="0in" fo:padding-right="0.0395in"/>
    </style:style>
    <style:style style:name="P19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47" style:family="table-cell">
      <style:table-cell-properties fo:border="none" style:writing-mode="lr-tb" fo:padding-top="0in" fo:padding-left="0.0395in" fo:padding-bottom="0in" fo:padding-right="0.0395in"/>
    </style:style>
    <style:style style:name="P194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49" style:family="table-row">
      <style:table-row-properties/>
    </style:style>
    <style:style style:name="TableCell1950" style:family="table-cell">
      <style:table-cell-properties fo:border-top="0.0069in solid #000000" fo:border-left="none" fo:border-bottom="none" fo:border-right="none" style:writing-mode="lr-tb" fo:padding-top="0in" fo:padding-left="0.0395in" fo:padding-bottom="0in" fo:padding-right="0.0395in"/>
    </style:style>
    <style:style style:name="P19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52" style:family="table-cell">
      <style:table-cell-properties fo:border="none" style:writing-mode="lr-tb" fo:padding-top="0in" fo:padding-left="0.0395in" fo:padding-bottom="0in" fo:padding-right="0.0395in"/>
    </style:style>
    <style:style style:name="P19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54" style:family="table-cell">
      <style:table-cell-properties fo:border-top="0.0069in solid #000000" fo:border-left="none" fo:border-bottom="none" fo:border-right="none" style:writing-mode="lr-tb" fo:padding-top="0in" fo:padding-left="0.0395in" fo:padding-bottom="0in" fo:padding-right="0.0395in"/>
    </style:style>
    <style:style style:name="P195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56" style:family="table-cell">
      <style:table-cell-properties fo:border="none" style:writing-mode="lr-tb" fo:padding-top="0in" fo:padding-left="0.0395in" fo:padding-bottom="0in" fo:padding-right="0.0395in"/>
    </style:style>
    <style:style style:name="P195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962"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963"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967" style:parent-style-name="Normal" style:family="paragraph">
      <style:paragraph-properties fo:text-align="center">
        <style:tab-stops>
          <style:tab-stop style:type="left" style:position="0.3937in"/>
        </style:tab-stops>
      </style:paragraph-properties>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5" style:parent-style-name="DefaultParagraphFont" style:family="text">
      <style:text-properties style:font-size-complex="12pt"/>
    </style:style>
    <style:style style:name="P1986"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992"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center" fo:text-indent="0.3937in"/>
      <style:text-properties fo:font-weight="bold" style:font-weight-asian="bold" fo:text-transform="uppercase"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style:font-size-complex="12pt"/>
    </style:style>
    <style:style style:name="P1999" style:parent-style-name="Normal" style:family="paragraph">
      <style:paragraph-properties fo:text-align="center"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P2044" style:parent-style-name="Normal" style:family="paragraph">
      <style:paragraph-properties fo:text-align="center" fo:text-indent="0.3937in"/>
    </style:style>
    <style:style style:name="T2045" style:parent-style-name="DefaultParagraphFont" style:family="text">
      <style:text-properties style:font-size-complex="12pt"/>
    </style:style>
    <style:style style:name="P2046" style:parent-style-name="Normal" style:master-page-name="MPF8"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3937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text-indent="0.3937in"/>
      <style:text-properties fo:font-weight="bold" style:font-weight-asian="bold" style:font-weight-complex="bold" style:font-size-complex="12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text-properties fo:font-weight="bold" style:font-weight-asian="bold" style:font-weight-complex="bold"/>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text-position="super 66.6%"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center"/>
      <style:text-properties fo:font-weight="bold" style:font-weight-asian="bold" style:font-weight-complex="bold"/>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ext-properties fo:font-weight="bold" style:font-weight-asian="bold" style:font-weight-complex="bold"/>
    </style:style>
    <style:style style:name="P2114" style:parent-style-name="Normal" style:family="paragraph">
      <style:paragraph-properties fo:text-align="center" fo:text-indent="0.3937in"/>
    </style:style>
    <style:style style:name="T2115" style:parent-style-name="DefaultParagraphFont" style:family="text">
      <style:text-properties fo:language="en" fo:country="U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center" fo:text-indent="0.3937in"/>
    </style:style>
    <style:style style:name="T2119" style:parent-style-name="DefaultParagraphFont" style:family="text">
      <style:text-properties fo:font-weight="bold" style:font-weight-asian="bold" style:font-weight-complex="bold" fo:language="en" fo:country="US"/>
    </style:style>
    <style:style style:name="P2120" style:parent-style-name="Normal" style:family="paragraph">
      <style:paragraph-properties fo:text-align="center"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center" fo:text-indent="0.3937in"/>
    </style:style>
    <style:style style:name="T2131" style:parent-style-name="DefaultParagraphFont" style:family="text">
      <style:text-properties fo:font-weight="bold" style:font-weight-asian="bold" style:font-weight-complex="bold" fo:language="en" fo:country="US"/>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center" fo:text-indent="0.3937in"/>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30</text:span></text:p>
      <text:p text:style-name="P5"/>
      <text:p text:style-name="P6"><text:span text:style-name="T7">Įsakymas paskelbtas: TAR 2016-06-14, i. k. 2016-16597</text:span></text:p>
      <text:p text:style-name="P8"/>
      <text:p text:style-name="P9">Nauja redakcija nuo 2023-09-30:</text:p>
      <text:p text:style-name="Normal"><text:span text:style-name="T10">Nr.<text:s/></text:span><text:a xlink:href="https://www.e-tar.lt/portal/legalAct.html?documentId=476a62b05eb511ee81b8b446907f594f" office:target-frame-name="_top" xlink:show="replace"><text:span text:style-name="T11">TN-466</text:span></text:a><text:span text:style-name="T12">, 2023-09-28, paskelbta TAR 2023-09-29, i. k. 2023-19113</text:span></text:p>
      <text:p text:style-name="P13"/>
      <text:p text:style-name="P14">LIETUVOS RESPUBLIKOS</text:p>
      <text:p text:style-name="P15">RYŠIŲ REGULIAVIMO TARNYBOS</text:p>
      <text:p text:style-name="P16"><text:span text:style-name="T17">TARYBA</text:span></text:p>
      <text:p text:style-name="P18"/>
      <text:p text:style-name="P19"><text:span text:style-name="T20">NUTARIMAS</text:span></text:p>
      <text:p text:style-name="P21">DĖL RADIJO RYŠIO ĮRENGINIŲ TECHNINIO REGLAMENTO PATVIRTINIMO</text:p>
      <text:p text:style-name="P22"/>
      <text:p text:style-name="P23">2016 m. birželio 14 d. Nr. 1V-670</text:p>
      <text:p text:style-name="P24">Vilnius</text:p>
      <text:p text:style-name="P25"/>
      <text:p text:style-name="P26"><text:span text:style-name="T27">Vadovaudamasi Lietuvos Respublikos elektroninių ryšių įstatymo 9 straipsnio 1 dalies 2 punktu ir 52</text:span><text:span text:style-name="T28"><text:s/></text:span><text:span text:style-name="T29">straipsniu, įgyvendindama 2014 m. balandžio 16 d. Europos Parlamento ir Tarybos<text:s/></text:span><text:span text:style-name="T30">direktyvą 2014/53/ES dėl valstybių narių įstatymų, susijusių su radijo įrenginių tiekimu rinkai, suderinimo, kuria panaikinama Direktyva 1999/5/EB, su paskutiniais pakeitimais, padarytais 2023 m. birželio 27 d. Komisijos deleguotuoju reglamentu (ES) 2023/1</text:span><text:span text:style-name="T31">717, ir atsižvelgdama į 1998 m. birželio 18 d. Tamperės konvenciją dėl telekomunikacijų išteklių teikimo didelių nelaimių padariniams švelninti ir pagalbos operacijoms, ratifikuotą Lietuvos Respublikos įstatymu „Dėl Tamperės konvencijos dėl telekomunikacij</text:span><text:span text:style-name="T32">ų išteklių teikimo didelių nelaimių padariniams švelninti ir pagalbos operacijoms ratifikavimo“, Lietuvos</text:span><text:s/>Respublikos ryšių reguliavimo tarnybos taryba<text:s/><text:span text:style-name="T33">nutari</text:span>a<text:span text:style-name="T34">:</text:span><text:s/></text:p>
      <text:p text:style-name="P35"><text:span text:style-name="T36">Patvirtinti</text:span><text:span text:style-name="T37"><text:s/>Radijo ryšio įrenginių techninį reglamentą (pridedama).<text:s/></text:span></text:p>
      <text:p text:style-name="Normal"/>
      <text:p text:style-name="Normal"/>
      <text:p text:style-name="Normal"/>
      <text:p text:style-name="Normal"><text:span text:style-name="T38">Direktoriaus pavad</text:span><text:span text:style-name="T39">uotojas, pavaduojantis direktorių                                                     Giedrius Pūras<text:s/></text:span></text:p>
      <text:p text:style-name="Normal"/>
      <text:soft-page-break/>
      <text:p text:style-name="P40">PATVIRTINTA</text:p>
      <text:p text:style-name="P43">Lietuvos Respublikos ryšių reguliavimo<text:s/></text:p>
      <text:p text:style-name="P44">tarnybos tarybos 2016 m. birželio 14 d. nutarimu Nr. 1V-670</text:p>
      <text:p text:style-name="P45"/>
      <text:p text:style-name="P46"><text:span text:style-name="T47">Radijo ryšio ĮReNGinių techninis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58"><text:span text:style-name="T59">2</text:span><text:span text:style-name="T60">. Reglament</text:span><text:span text:style-name="T61">e vartojamos sąvokos:</text:span></text:p>
      <text:p text:style-name="P62"><text:span text:style-name="T63">2.1</text:span><text:span text:style-name="T64">.</text:span><text:span text:style-name="T65"><text:s/>Akreditavimas</text:span><text:span text:style-name="T66"><text:s/>– suprantamas taip, kaip jis apibrėžtas 2008 m. liepos 9 d. Europos Parlamento ir Tarybos reglamento (EB) Nr. 765/2008, nustatančio akreditavimo reikalavimus</text:span><text:span text:style-name="T67"><text:s/></text:span><text:span text:style-name="T68">ir panaikinančio Reglamentą (EEB) Nr. 339/93,<text:s/></text:span>su visais<text:s/>pakeitimais,<text:span text:style-name="T69"><text:s/>2 straipsnio 10 punkte.</text:span><text:s/></text:p>
      <text:p text:style-name="P70">Papunkčio pakeitimai:</text:p>
      <text:p text:style-name="P71"><text:span text:style-name="T72">Nr.<text:s/></text:span><text:a xlink:href="https://www.e-tar.lt/portal/legalAct.html?documentId=476a62b05eb511ee81b8b446907f594f" office:target-frame-name="_top" xlink:show="replace"><text:span text:style-name="T73">TN-466</text:span></text:a><text:span text:style-name="T74">, 2023-09-28, paskelbta TAR 2023-09-29, i. k. 2023-19113</text:span></text:p>
      <text:p text:style-name="Normal"/>
      <text:p text:style-name="P75"><text:span text:style-name="T76">2.2</text:span><text:span text:style-name="T77">.</text:span><text:span text:style-name="T78"><text:s/>Atitikties įvertinimas</text:span><text:span text:style-name="T79"><text:s/>– procesas, kurio metu nustatoma, ar radijo ryšio įrenginiai atitinka esminius Reglamente įtvirtintus reikalavimus.</text:span></text:p>
      <text:p text:style-name="P80"><text:span text:style-name="T81">2.3</text:span><text:span text:style-name="T82">.</text:span><text:span text:style-name="T83"><text:s/>Atitikties įvertinimo įstaiga</text:span><text:span text:style-name="T84"><text:s/>– įstaiga, vykdanti atitikties įvertinimo veiklą.</text:span></text:p>
      <text:p text:style-name="P85"><text:span text:style-name="T86">2.4</text:span><text:span text:style-name="T87">.</text:span><text:span text:style-name="T88"><text:s/>Atšaukimas</text:span><text:span text:style-name="T89"><text:s/>– priem</text:span><text:span text:style-name="T90">onė, kuria siekiama, kad būtų grąžintas radijo ryšio įrenginys, jau pateiktas galutiniam naudotojui.<text:s/></text:span></text:p>
      <text:p text:style-name="P91"><text:span text:style-name="T92">2.5</text:span><text:span text:style-name="T93">.</text:span><text:span text:style-name="T94"><text:s/>CE ženklas</text:span><text:span text:style-name="T95"><text:s/>– ženklas, kuriuo gamintojas nurodo, kad radijo ryšio įrenginys atitinka jam taikytinus derinamųjų Europos Sąjungos teisės aktų dėl že</text:span><text:span text:style-name="T96">nklinimo šiuo ženklu reikalavimus.</text:span></text:p>
      <text:p text:style-name="P97"><text:span text:style-name="T98">2.6</text:span><text:span text:style-name="T99">.</text:span><text:span text:style-name="T100"><text:s/>Darnusis standartas</text:span><text:span text:style-name="T101"><text:s/>– suprantamas taip, kaip jis yra apibrėžtas 2012 m. spalio 25 d. Europos Parlamento ir Tarybos reglamento 1025/2012/ES dėl Europos standartizacijos, kuriuo iš dalies keičiamos Tarybos direktyv</text:span><text:span text:style-name="T102">os 89/686/EEB ir 93/15/EEB ir Europos Parlamento ir Tarybos direktyvos 94/9/EB, 94/25/EB, 95/16/EB, 97/23/EB, 98/34/EB, 2004/22/EB, 2007/23/EB, 2009/23/EB ir 2009/105/EB ir panaikinamas Tarybos sprendimas 87/95/EEB ir Europos Parlamento ir Tarybos sprendim</text:span><text:span text:style-name="T103">as Nr. 1673/2006/EB (OL 2012 L 316, p. 12) 2 straipsnio 1 punkto c papunktyje.<text:s/></text:span></text:p>
      <text:p text:style-name="P104"><text:span text:style-name="T105">2.7</text:span><text:span text:style-name="T106">.</text:span><text:span text:style-name="T107"><text:s/>Derinamieji Europos Sąjungos teisės aktai</text:span><text:span text:style-name="T108"><text:s/>– Europos Sąjungos teisės aktai, kuriais suderinamos gaminių pardavimo sąlygos.</text:span></text:p>
      <text:p text:style-name="P109"><text:span text:style-name="T110">2.8</text:span><text:span text:style-name="T111">.</text:span><text:span text:style-name="T112"><text:s/>Ekonominės veiklos vykdytojai<text:s/></text:span><text:span text:style-name="T113">–</text:span><text:span text:style-name="T114"><text:s/></text:span><text:span text:style-name="T115">gami</text:span><text:span text:style-name="T116">ntojas, įgaliotasis atstovas, importuotojas ir platintojas.</text:span></text:p>
      <text:p text:style-name="P117"><text:span text:style-name="T118">2.9</text:span><text:span text:style-name="T119">.</text:span><text:span text:style-name="T120"><text:s/>Eksploatacijos pradžia<text:s/></text:span><text:span text:style-name="T121">–</text:span><text:span text:style-name="T122"><text:s/></text:span><text:span text:style-name="T123">pirmasis galutinio naudotojo atliktas radijo ryšio įrenginio panaudojimas Europos Sąjungoje.</text:span></text:p>
      <text:p text:style-name="P124"><text:span text:style-name="T125">2.10</text:span><text:span text:style-name="T126">.</text:span><text:span text:style-name="T127"><text:s/>Gamintojas<text:s/></text:span><text:span text:style-name="T128">–</text:span><text:span text:style-name="T129"><text:s/></text:span><text:span text:style-name="T130">fizinis arba juridinis asmuo, kuris pagamina<text:s/></text:span><text:span text:style-name="T131">radijo ryšio įrenginį arba užsako suprojektuoti ar pagaminti radijo ryšio įrenginį ir parduoda jį savo vardu arba naudodamas savo prekės ženklą.</text:span></text:p>
      <text:p text:style-name="P132"><text:span text:style-name="T133">2.11</text:span><text:span text:style-name="T134">.</text:span><text:span text:style-name="T135"><text:s/>Importuotojas<text:s/></text:span><text:span text:style-name="T136">–</text:span><text:span text:style-name="T137"><text:s/></text:span><text:span text:style-name="T138">Europos Sąjungoje įsisteigęs fizinis arba juridinis asmuo, kuris Europos Sąjungos rin</text:span><text:span text:style-name="T139">kai pateikia radijo ryšio įrenginį iš trečiosios šalies.</text:span></text:p>
      <text:p text:style-name="P140"><text:span text:style-name="T141">2.12</text:span><text:span text:style-name="T142">.</text:span><text:span text:style-name="T143"><text:s/>Įgaliotasis atstovas<text:s/></text:span><text:span text:style-name="T144">–</text:span><text:span text:style-name="T145"><text:s/></text:span><text:span text:style-name="T146">Europos Sąjungoje įsisteigęs fizinis arba juridinis asmuo, turintis gamintojo rašytinį įgaliojimą veikti jo vardu ir atlikti nurodytas užduotis.</text:span></text:p>
      <text:p text:style-name="P147"><text:span text:style-name="T148">2.13</text:span><text:span text:style-name="T149">.</text:span><text:span text:style-name="T150"><text:s/>Nacionalinė</text:span><text:span text:style-name="T151"><text:s/>akreditacijos įstaiga</text:span><text:span text:style-name="T152"><text:s/>– suprantama taip, kaip apibrėžta Reglamento (EB) Nr. 765/2008 2 straipsnio 11 punkte.<text:s/></text:span></text:p>
      <text:p text:style-name="P153"><text:span text:style-name="T154">2.14</text:span><text:span text:style-name="T155">.<text:s/></text:span><text:span text:style-name="T156">Nustatymas radijo bangomis</text:span><text:span text:style-name="T157"><text:s/>– vietos, greičio ir (ar) kitų objekto parametrų nustatymas arba informacijos apie šiuos parametrus gavimas<text:s/></text:span><text:span text:style-name="T158">naudojant radijo bangų sklidimo savybes.</text:span></text:p>
      <text:p text:style-name="P159"><text:span text:style-name="T160">2.15</text:span><text:span text:style-name="T161">.</text:span><text:span text:style-name="T162"><text:s/>Pašalinimas</text:span><text:span text:style-name="T163"><text:s/>– priemonė, kuria siekiama užkirsti kelią radijo ryšio įrenginio tiekimui rinkai tiekimo grandinėje.<text:s/></text:span></text:p>
      <text:p text:style-name="P164"><text:span text:style-name="T165">2.16</text:span><text:span text:style-name="T166">.</text:span><text:span text:style-name="T167"><text:s/>Pateikimas rinkai<text:s/></text:span><text:span text:style-name="T168">– radijo ryšio įrenginio tiekimas Europos Sąjungos rinkai pirmą</text:span><text:span text:style-name="T169"><text:s/>kartą.</text:span></text:p>
      <text:p text:style-name="P170"><text:span text:style-name="T171">2.17</text:span><text:span text:style-name="T172">.</text:span><text:span text:style-name="T173"><text:s/>Platintojas<text:s/></text:span><text:span text:style-name="T174">–</text:span><text:span text:style-name="T175"><text:s/></text:span><text:span text:style-name="T176">tiekimo grandinėje veikiantis fizinis arba juridinis asmuo, kuris tiekia rinkai radijo ryšio įrenginį ir nėra nei gamintojas, nei importuotojas.</text:span></text:p>
      <text:p text:style-name="P177"><text:span text:style-name="T178">2.18</text:span><text:span text:style-name="T179">.<text:s/></text:span><text:span text:style-name="T180">Radijo bangos</text:span><text:span text:style-name="T181"><text:s/>– laisvai sklindančios erdvėje elektromagnetinės bangos</text:span><text:span text:style-name="T182">, kurių dažnis žemesnis kaip 3 000 GHz.</text:span></text:p>
      <text:p text:style-name="P183"><text:span text:style-name="T184">2.19</text:span><text:span text:style-name="T185">.<text:s/></text:span><text:span text:style-name="T186">Radijo ryšio įrenginys</text:span><text:span text:style-name="T187"><text:s/>– elektros ar elektroninis gaminys, kurio paskirtis<text:s/></text:span><text:span text:style-name="T188">–</text:span><text:span text:style-name="T189"><text:s/></text:span><text:span text:style-name="T190">kartu su pagalbiniu įtaisu, pavyzdžiui, antena, arba be jo radijo ryšio, taip pat nustatymo radijo bangomis tikslu skleisti ir (a</text:span><text:span text:style-name="T191">rba) priimti radijo bangas.</text:span></text:p>
      <text:p text:style-name="P192"><text:span text:style-name="T193">2.20</text:span><text:span text:style-name="T194">.</text:span><text:span text:style-name="T195"><text:s/>Radijo ryšio įrenginių klasė<text:s/></text:span><text:span text:style-name="T196">–</text:span><text:span text:style-name="T197"><text:s/></text:span><text:span text:style-name="T198">klasė, kuriai priskiriami konkrečių kategorijų radijo ryšio įrenginiai, kurie pagal Reglamentą laikomi panašiais, ir radijo sąsajos, kurioms šie radijo ryšio įrenginiai yra skirti.</text:span></text:p>
      <text:p text:style-name="P199"><text:span text:style-name="T200">2.21</text:span><text:span text:style-name="T201">.</text:span><text:span text:style-name="T202"><text:s/>Radijo sąsaja<text:s/></text:span><text:span text:style-name="T203">–</text:span><text:span text:style-name="T204"><text:s/></text:span><text:span text:style-name="T205">reguliuojamo radijo spektro naudojimo specifikacija.<text:s/></text:span></text:p>
      <text:p text:style-name="P206"><text:span text:style-name="T207">2.22</text:span><text:span text:style-name="T208">.</text:span><text:span text:style-name="T209"><text:s/>Techninė specifikacija</text:span><text:span text:style-name="T210"><text:s/>–</text:span><text:span text:style-name="T211"><text:s/></text:span><text:span text:style-name="T212">dokumentas, kuriame nustatyti techniniai reikalavimai radijo ryšio įrenginiams.</text:span></text:p>
      <text:p text:style-name="P213"><text:span text:style-name="T214">2.23</text:span><text:span text:style-name="T215">.<text:s/></text:span><text:span text:style-name="T216">Tiekimas rinkai<text:s/></text:span><text:span text:style-name="T217">–</text:span><text:span text:style-name="T218"><text:s/></text:span><text:span text:style-name="T219">radijo ryšio įrenginio, skirto platinti, vartoti ar naudoti Europos Sąjungos rinkoje, tiekimas vykdant komercinę veiklą už atlygį arba be jo.<text:s/></text:span></text:p>
      <text:p text:style-name="P220"><text:span text:style-name="T221">2.24</text:span><text:span text:style-name="T222">. Kitos Reglamente vartojamos sąvokos apibrėžtos Lietuvos Respublikos elektroninių ryšių įstatyme ir Liet</text:span><text:span text:style-name="T223">uvos Respublikos atitikties įvertinimo įstatyme.</text:span></text:p>
      <text:p text:style-name="P224"/>
      <text:p text:style-name="P225"><text:span text:style-name="T226">II</text:span><text:span text:style-name="T227"><text:s/>SKYRIUS</text:span></text:p>
      <text:p text:style-name="P228"><text:span text:style-name="T229">TAIKYMO SRITIS</text:span></text:p>
      <text:p text:style-name="P230"/>
      <text:p text:style-name="P231"><text:span text:style-name="T232">3</text:span><text:span text:style-name="T233">. Reglamentas taikomas radijo ryšio įrenginiams, išskyrus nurodytus Reglamento 4 punkte, ir yra privalomas visiems ekonominės veiklos vykdytojams, notifikuotosioms įs</text:span><text:span text:style-name="T234">taigoms ir kitiems Reglamente nurodytiems subjektams.<text:s/></text:span></text:p>
      <text:p text:style-name="P235"><text:span text:style-name="T236">4</text:span><text:span text:style-name="T237">. Reglamentas netaikomas:</text:span></text:p>
      <text:p text:style-name="P238"><text:span text:style-name="T239">4.1</text:span><text:span text:style-name="T240">. radijo mėgėjų naudojamiems radijo ryšio įrenginiams, kaip jie apibrėžti Tarptautinės telekomunikacijų sąjungos Radijo ryšio reglamento 1 straipsnio 56 apibrėžtyje,</text:span><text:span text:style-name="T241"><text:s/>išskyrus atvejus, kai tokie radijo ryšio įrenginiai tiekiami rinkai; rinkai tiekiamais nelaikomi:</text:span></text:p>
      <text:p text:style-name="P242"><text:span text:style-name="T243">4.1.1</text:span><text:span text:style-name="T244">. radijo ryšio įrenginių rinkiniai, kuriuos radijo mėgėjai gali patys sumontuoti ir naudoti;<text:s/></text:span></text:p>
      <text:p text:style-name="P245"><text:span text:style-name="T246">4.1.2</text:span><text:span text:style-name="T247">. radijo ryšio įrenginiai, kuriuos radijo mėgėj</text:span><text:span text:style-name="T248">ai pritaikė savo reikmėms;<text:s/></text:span></text:p>
      <text:p text:style-name="P249"><text:span text:style-name="T250">4.1.3</text:span><text:span text:style-name="T251">. atskirų radijo mėgėjų sukurti įrenginiai, skirti eksperimentiniams ir moksliniams tikslams, susijusiems su radijo mėgėjų veikla;</text:span></text:p>
      <text:p text:style-name="P252"><text:span text:style-name="T253">4.2</text:span><text:span text:style-name="T254">. laivų įrenginiams, kuriems taikomi Laivų įrenginių sertifikavimo nuostatai, p</text:span><text:span text:style-name="T255">atvirtinti Lietuvos Respublikos susisiekimo ministro 2001 m. gruodžio 29 d. įsakymu Nr. 480 „Dėl Laivų įrenginių <text:s/>sertifikavimo nuostatų patvirtinimo“;</text:span></text:p>
      <text:p text:style-name="P256"><text:span text:style-name="T257">4.3</text:span><text:span text:style-name="T258">. šiems aviacijos įrenginiams, patenkantiems į 2018 m. liepos 4 d. Europos Parlamento ir Tarybos<text:s/></text:span><text:span text:style-name="T259">reglamento (ES) 2018/1139 dėl bendrųjų civilinės aviacijos taisyklių, ir kuriuo įsteigiama Europos Sąjungos aviacijos saugos agentūra, iš dalies keičiami Europos Parlamento ir Tarybos reglamentai (EB) Nr. 2111/2005, (EB) Nr. 1008/2008, (ES) Nr. 996/2010, (</text:span><text:span text:style-name="T260">ES) Nr. 376/2014 ir direktyvos 2014/30/ES ir 2014/53/ES bei panaikinami Europos Parlamento ir Tarybos reglamentai (EB) Nr. 552/2004 ir (EB) Nr. 216/2008 bei Tarybos reglamentas (EEB) Nr. 3922/91<text:s/></text:span><text:span text:style-name="T261">(OL 2018 L 212, p. 1), (toliau – Civilinės aviacijos reglamen</text:span><text:span text:style-name="T262">tas) taikymo sritį ir skirtiems naudoti išimtinai skrydžiams:</text:span></text:p>
      <text:p text:style-name="P263"><text:span text:style-name="T264">4.3.1</text:span><text:span text:style-name="T265">. orlaiviams, išskyrus bepiločius orlaivius, ir jiems skirtiems varikliams, propeleriams, dalims ir kilnojamajai įrangai;</text:span></text:p>
      <text:p text:style-name="P266"><text:span text:style-name="T267">4.3.2</text:span><text:span text:style-name="T268">. bepiločiams orlaiviams ir jiems skirtiems varikliams,<text:s/></text:span><text:span text:style-name="T269">propeleriams, dalims ir kilnojamajai įrangai, kurių projektas sertifikuojamas pagal Civilinės aviacijos reglamento 56 straipsnio 1 dalį ir kurie yra skirti veikti tik radijo dažniais, Tarptautinės telekomunikacijų sąjungos Radijo ryšio reglamentu priskirta</text:span><text:span text:style-name="T270">is apsaugotam naudojimui oreivystės tikslais;</text:span><text:s/></text:p>
      <text:p text:style-name="P271">Papunkčio pakeitimai:</text:p>
      <text:p text:style-name="P272"><text:span text:style-name="T273">Nr.<text:s/></text:span><text:a xlink:href="https://www.e-tar.lt/portal/legalAct.html?documentId=b6e7f9f0ff9b11e8a969c20aa4d38bd4" office:target-frame-name="_top" xlink:show="replace"><text:span text:style-name="T274">1V-1236</text:span></text:a><text:span text:style-name="T275">, 2018-12-14, paskelbta TAR 2018-12-14, i. k. 2018-20543</text:span></text:p>
      <text:p text:style-name="Normal"/>
      <text:p text:style-name="P276"><text:span text:style-name="T277">4.4</text:span><text:span text:style-name="T278">. specialia</text:span><text:span text:style-name="T279">i pagamintiems vertinimo rinkiniams, skirtiems profesionaliems vartotojams naudoti tik tyrimų ir tobulinimo įrenginiuose ir tik tokiais tikslais;<text:s/></text:span></text:p>
      <text:p text:style-name="P280"><text:span text:style-name="T281">4.5</text:span><text:span text:style-name="T282">. radijo ryšio įrenginiams, išimtinai naudojamiems vykdant veiklą, susijusią su visuomenės saugumu, gy</text:span><text:span text:style-name="T283">nyba, valstybės saugumu, įskaitant valstybės ekonominę gerovę, kai veiksmai yra susiję su valstybės saugumo reikalais, ir valstybės veiksmais baudžiamosios teisės srityje, taip pat radijo ryšio įrenginiams pagal tarptautinius susitarimus naudojamiems didel</text:span><text:span text:style-name="T284">ių nelaimių padariniams švelninti ir pagalbos operacijoms vykdyti.</text:span></text:p>
      <text:p text:style-name="P285"><text:span text:style-name="T286">5</text:span><text:span text:style-name="T287">. Radijo ryšio įrenginiams, patenkantiems į Reglamento taikymo sritį, Elektrotechnikos gaminių saugos techninis reglamentas, patvirtintas Lietuvos Respublikos ūkio ministro 2016 m. b</text:span><text:span text:style-name="T288">alandžio 26 d. įsakymu Nr. 4-314 „Dėl Elektrotechnikos gaminių saugos techninio reglamento patvirtinimo“, (toliau – Elektrotechnikos gaminių saugos techninis reglamentas) netaikomas.<text:s/></text:span></text:p>
      <text:p text:style-name="P289"/>
      <text:p text:style-name="P290"><text:span text:style-name="T291">III</text:span><text:span text:style-name="T292"><text:s/>skyrius<text:s/></text:span></text:p>
      <text:p text:style-name="P293"><text:span text:style-name="T294">Esminiai reikalavimai RADIJO RYŠIO ĮRENGINIAMS</text:span></text:p>
      <text:p text:style-name="P295"/>
      <text:p text:style-name="P296"><text:span text:style-name="T297">6</text:span><text:span text:style-name="T298">. Visi radijo ryšio įrenginiai turi būti sukonstruoti taip, kad:</text:span></text:p>
      <text:p text:style-name="P299"><text:span text:style-name="T300">6.1</text:span><text:span text:style-name="T301">. būtų užtikrinta žmonių ir naminių gyvūnų sauga ir jų sveikatos apsauga, taip pat nuosavybės apsauga, įskaitant Elektrotechnikos gaminių saugos techniniame reglamente nustatytus saugos</text:span><text:span text:style-name="T302"><text:s/>reikalavimus, neatsižvelgiant į įtampos apribojimus;<text:s/></text:span></text:p>
      <text:p text:style-name="P303"><text:span text:style-name="T304">6.2</text:span><text:span text:style-name="T305">. būtų užtikrintas pakankamas elektromagnetinio suderinamumo lygis, kaip nustatyta Elektromagnetinio suderinamumo techniniame reglamente, patvirtintame Lietuvos Respublikos ryšių reguliavimo tar</text:span><text:span text:style-name="T306">nybos direktoriaus 2006 m. gruodžio 15 d. įsakymu Nr. 1V-1328 „Dėl Elektromagnetinio suderinamumo techninio reglamento patvirtinimo“;</text:span></text:p>
      <text:p text:style-name="P307"><text:span text:style-name="T308">6.3</text:span><text:span text:style-name="T309">. jie efektyviai naudotų ir padėtų veiksmingai naudoti radijo spektrą tam, kad būtų išvengta žalingųjų trukdžių.</text:span></text:p>
      <text:p text:style-name="P310"><text:span text:style-name="T311">6</text:span><text:span text:style-name="T312">1</text:span><text:span text:style-name="T313">.</text:span><text:span text:style-name="T314"><text:s/></text:span><text:span text:style-name="T315">Reglamento 7 priedo<text:s/></text:span><text:span text:style-name="T316">I skyriuje nurodytų kategorijų ar klasių radijo ryšio įrenginiai turi būti sukonstruoti taip, kad jie atitiktų<text:s/></text:span><text:span text:style-name="T317">Reglamento 7 priede<text:s/></text:span><text:span text:style-name="T318">nustatytas atitinkamos kategorijos ar klasės radijo ryšio įrenginių specifikacijas, susijusias su</text:span><text:span text:style-name="T319"><text:s/>įkrovimo pajėgumais.</text:span><text:s/></text:p>
      <text:p text:style-name="P320">Papildyta punktu:</text:p>
      <text:p text:style-name="P321"><text:span text:style-name="T322">Nr.<text:s/></text:span><text:a xlink:href="https://www.e-tar.lt/portal/legalAct.html?documentId=476a62b05eb511ee81b8b446907f594f" office:target-frame-name="_top" xlink:show="replace"><text:span text:style-name="T323">TN-466</text:span></text:a><text:span text:style-name="T324">, 2023-09-28, paskelbta TAR 2023-09-29, i. k. 2023-19113</text:span></text:p>
      <text:p text:style-name="Normal"/>
      <text:p text:style-name="P325"><text:span text:style-name="T326">7</text:span><text:span text:style-name="T327">. Tam tikrų kategorijų ar klasių radijo ryši</text:span><text:span text:style-name="T328">o įrenginiams kartu su Reglamento 6 punkte nurodytais reikalavimais yra taikytini:<text:s/></text:span></text:p>
      <text:p text:style-name="P329"><text:span text:style-name="T330">7.1</text:span><text:span text:style-name="T331">. Europos Sąjungos teisės aktuose nustatyti reikalavimai, kad:</text:span></text:p>
      <text:p text:style-name="P332"><text:span text:style-name="T333">7.1.1</text:span><text:span text:style-name="T334">. radijo ryšio įrenginiai turi sąveikauti su pagalbiniais įtaisais, išskyrus Reglamento 7 priedo<text:s/></text:span><text:span text:style-name="T335">I skyriuje nurodytų kategorijų ar klasių radijo ryšio įrenginių, kuriems taikomas Reglamento 6</text:span><text:span text:style-name="T336">1</text:span><text:span text:style-name="T337"><text:s/>punktas, įkrovimo įrenginius;</text:span><text:s/></text:p>
      <text:p text:style-name="P338">Papunkčio pakeitimai:</text:p>
      <text:p text:style-name="P339"><text:span text:style-name="T340">Nr.<text:s/></text:span><text:a xlink:href="https://www.e-tar.lt/portal/legalAct.html?documentId=476a62b05eb511ee81b8b446907f594f" office:target-frame-name="_top" xlink:show="replace"><text:span text:style-name="T341">TN-46</text:span><text:span text:style-name="T342">6</text:span></text:a><text:span text:style-name="T343">, 2023-09-28, paskelbta TAR 2023-09-29, i. k. 2023-19113</text:span></text:p>
      <text:p text:style-name="Normal"/>
      <text:p text:style-name="P344"><text:span text:style-name="T345">7.1.2</text:span><text:span text:style-name="T346">. radijo ryšio įrenginiai turi sąveikauti su kitais radijo ryšio įrenginiais per tinklus;</text:span></text:p>
      <text:p text:style-name="P347"><text:span text:style-name="T348">7.1.3</text:span><text:span text:style-name="T349">. radijo ryšio įrenginiai gali būti prijungti prie tam tikro tipo sąsajų visoje Europos S</text:span><text:span text:style-name="T350">ąjungoje;<text:s/></text:span></text:p>
      <text:p text:style-name="P351"><text:span text:style-name="T352">7.1.4</text:span><text:span text:style-name="T353">. radijo ryšio įrenginiai nedarytų žalos tinklui ar jo veikimui ir nenaudotų tinklo išteklių netinkamai, dėl ko galėtų neleistinai pablogėti šiuo tinklu teikiamų paslaugų kokybė;</text:span></text:p>
      <text:p text:style-name="P354"><text:span text:style-name="T355">7.1.5</text:span><text:span text:style-name="T356">. radijo ryšio įrenginiuose būtų apsaugos<text:s/></text:span><text:span text:style-name="T357">priemonės, užtikrinančios jo naudotojo ir abonento asmens duomenų ir privatumo apsaugą;</text:span></text:p>
      <text:p text:style-name="P358"><text:span text:style-name="T359">7.1.6</text:span><text:span text:style-name="T360">. radijo ryšio įrenginiuose gali būti įdiegtos tam tikros funkcijos, užtikrinančios apsaugą nuo sukčiavimo;<text:s/></text:span></text:p>
      <text:p text:style-name="P361"><text:span text:style-name="T362">7.1.7</text:span><text:span text:style-name="T363">. radijo ryšio įrenginiuose gali būti įdi</text:span><text:span text:style-name="T364">egtos tam tikros funkcijos, leidžiančios susisiekti su pagalbos tarnybomis;</text:span></text:p>
      <text:p text:style-name="P365"><text:span text:style-name="T366">7.1.8</text:span><text:span text:style-name="T367">. radijo ryšio įrenginiuose gali būti įdiegtos tam tikros funkcijos, sudarančios galimybę radijo ryšio įrenginius naudoti neįgaliems asmenims;</text:span></text:p>
      <text:p text:style-name="P368"><text:span text:style-name="T369">7.1.9</text:span><text:span text:style-name="T370">. radijo ryšio įren</text:span><text:span text:style-name="T371">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72"><text:span text:style-name="T373">7.2</text:span><text:span text:style-name="T374">. 2000 m. rugsė</text:span><text:span text:style-name="T375">jo 22 d. Komisijos sprendime 2000/637/EB dėl Direktyvos 1999/5/EB 3 straipsnio 3 dalies e punkto taikymo radijo įrangai, kuriai taikomas regioninis susitarimas dėl radijo telefonų paslaugų vidaus vandenų keliuose (OL<text:s/></text:span><text:span text:style-name="T376">2004 m. specialusis leidimas</text:span><text:span text:style-name="T377">, 7 skyrius</text:span><text:span text:style-name="T378">, 5 tomas, p. 338), 2001 m. vasario 21 d. Komisijos sprendime 2001/148/EB dėl Direktyvos 1999/5/EB 3 straipsnio 3 dalies e punkto taikymo lavinų radijo švyturiams (OL<text:s/></text:span><text:span text:style-name="T379">2004 m. specialusis leidimas</text:span><text:span text:style-name="T380">, 13 skyrius, 26 tomas, p. 198), 2005 m. sausio 25 d. Komisij</text:span><text:span text:style-name="T381">os sprendime 2005/53/EB dėl Europos Parlamento ir Tarybos direktyvos 1999/5/EB 3 straipsnio 3 dalies e punkto taikymo radijo ryšio įrenginiams, kurie yra skirti automatinei identifikacijos sistemai (AIS) (OL 2005 L 22, p. 14), 2005 m. rugpjūčio 29 d. Komis</text:span><text:span text:style-name="T382">ijos sprendime 2005/631/EB dėl Europos Parlamento ir Tarybos direktyvoje 1999/5/EB minimų esminių reikalavimų užtikrinant radijo švyturių „Cospas-Sarsat“ naudojimo galimybę pagalbos tarnyboms (OL 2005 L 225, p. 28) ir 2013 m. rugpjūčio 12 d. Komisijos spre</text:span><text:span text:style-name="T383">ndime 2013/638/ES dėl esminių reikalavimų jūrų radijo ryšio įrenginiams, kurie skirti naudoti laivuose, kuriems netaikoma SOLAS, ir Globalinėje jūrų avarinio ryšio ir saugos sistemoje (GMDSS) (OL 2013 L 296, p. 22) nurodyti reikalavimai.</text:span></text:p>
      <text:p text:style-name="P384"/>
      <text:p text:style-name="P385"><text:span text:style-name="T386">IV</text:span><text:span text:style-name="T387"><text:s/>SKYRIU</text:span><text:span text:style-name="T388">S</text:span></text:p>
      <text:p text:style-name="P389"><text:span text:style-name="T390">RADIJO RYŠIO ĮRENGINIŲ TIEKIMAS RINKAI, Eksploatacijos pradžia ir naudojimas</text:span></text:p>
      <text:p text:style-name="P391"/>
      <text:p text:style-name="P392"><text:span text:style-name="T393">8</text:span><text:span text:style-name="T394">. Radijo ryšio įrenginiai gali būti tiekiami rinkai tik jeigu jie atitinka Reglamento reikalavimus.</text:span></text:p>
      <text:p text:style-name="P395"><text:span text:style-name="T396">9</text:span><text:span text:style-name="T397">. Radijo ryšio įrenginiai gali būti pradėti eksploatuoti ir<text:s/></text:span><text:span text:style-name="T398">naudojami tik tuomet, jeigu jie atitinka Reglamento reikalavimus, jie tinkamai įrengti, atliekama tinkama jų techninė priežiūra ir jie yra tinkamai naudojami pagal paskirtį.</text:span></text:p>
      <text:p text:style-name="P399"><text:span text:style-name="T400">9</text:span><text:span text:style-name="T401">1</text:span><text:span text:style-name="T402">. Ekonominės veiklos vykdytojai, kurie vartotojams ir kitiems galutiniams na</text:span><text:span text:style-name="T403">udotojams siūlo įsigyti Reglamento 6</text:span><text:span text:style-name="T404">1</text:span><text:span text:style-name="T405"><text:s/>punkte nurodytus radijo ryšio įrenginius kartu su įkrovimo įrenginiu, turi sudaryti galimybę vartotojams ir kitiems galutiniams naudotojams įsigyti tuos radijo ryšio įrenginius ir be įkrovimo įrenginio.</text:span><text:s/></text:p>
      <text:p text:style-name="P406">Papildyta punktu:</text:p>
      <text:p text:style-name="P407"><text:span text:style-name="T408">Nr.<text:s/></text:span><text:a xlink:href="https://www.e-tar.lt/portal/legalAct.html?documentId=476a62b05eb511ee81b8b446907f594f" office:target-frame-name="_top" xlink:show="replace"><text:span text:style-name="T409">TN-466</text:span></text:a><text:span text:style-name="T410">, 2023-09-28, paskelbta TAR 2023-09-29, i. k. 2023-19113</text:span></text:p>
      <text:p text:style-name="Normal"/>
      <text:p text:style-name="P411"><text:span text:style-name="T412">10</text:span><text:span text:style-name="T413">. Nepažeisdama 2002 m. kovo 7 d. Europos Parlamento ir Tarybos sprendimo Nr. 676/2002/EB dėl radijo spektro politikos teisinio reguliavimo pagrindų Europos Bendrijoje (Sprendimas dėl radijo spektro) (OL<text:s/></text:span><text:span text:style-name="T414">2004 m. specialusis leidimas</text:span><text:span text:style-name="T415">, 13 skyrius, 29 tomas, p</text:span><text:span text:style-name="T416">. 317) (toliau – Sprendimas Nr. 676/2002/EB) <text:s/>ir Lietuvos Respublikos elektroninių ryšių įstatymo bei jo įgyvendinamųjų teisės aktų nuostatų, susijusių su radijo dažnių (kanalų) valdymu, Lietuvos Respublikos ryšių reguliavimo tarnyba (toliau – Tarnyba) tur</text:span><text:span text:style-name="T417">i teisę nustatyti papildomus reikalavimus dėl radijo ryšio įrenginių eksploatacijos pradžios ir (arba) naudojimo dėl priežasčių, susijusių su efektyviu ir veiksmingu radijo spektro naudojimu, žalingųjų trukdžių prevencija, elektromagnetinių trikdžių preven</text:span><text:span text:style-name="T418">cija ar su visuomenės sveikata.<text:s/></text:span></text:p>
      <text:p text:style-name="P419"><text:span text:style-name="T420">11</text:span><text:span text:style-name="T421">. Radijo ryšio įrenginiai, neatitinkantys Reglamento reikalavimų, gali būti eksponuojami parodose, mugėse ir panašiuose renginiuose, jei tokie įrenginiai yra pažymėti matomu ženklu, aiškiai nurodančiu, kad tokie radij</text:span><text:span text:style-name="T422">o ryšio įrenginiai negali būti tiekiami rinkai ir (arba) pradėti eksploatuoti tol, kol neatitiks Reglamento reikalavimų. Tam, kad būtų išvengta žalingųjų trukdžių, elektromagnetinių trikdžių ir rizikos žmonių ir naminių gyvūnų sveikatai ar saugai ir nuosav</text:span><text:span text:style-name="T423">ybės apsaugai, tokie radijo ryšio įrenginiai gali būti demonstruojami (juos įjungiant) parodose, mugėse ir panašiuose renginiuose tik prieš tai raštu suderinus su Tarnyba tokio demonstravimo sąlygas.<text:s/></text:span></text:p>
      <text:p text:style-name="P424"/>
      <text:p text:style-name="P425"><text:span text:style-name="T426">V</text:span><text:span text:style-name="T427"><text:s/>SKYRIUS</text:span></text:p>
      <text:p text:style-name="P428"><text:span text:style-name="T429">EKONOMINĖS VEIKLOS VYKDYTOJŲ PAREIGOS</text:span></text:p>
      <text:p text:style-name="P430"/>
      <text:p text:style-name="P431"><text:span text:style-name="T432">12</text:span><text:span text:style-name="T433">. G</text:span><text:span text:style-name="T434">amintojas privalo</text:span><text:span text:style-name="T435">:</text:span></text:p>
      <text:p text:style-name="P436"><text:span text:style-name="T437">12.1</text:span><text:span text:style-name="T438">. pateikdamas rinkai radijo ryšio įrenginius, užtikrinti, kad jie būtų suprojektuoti ir pagaminti laikantis Reglamento III skyriuje nurodytų esminių reikalavimų;</text:span></text:p>
      <text:p text:style-name="P439"><text:span text:style-name="T440">12.2</text:span><text:span text:style-name="T441">. užtikrinti, kad radijo ryšio įrenginiai būtų suko</text:span><text:span text:style-name="T442">nstruoti taip, kad jais būtų galima naudotis bent vienoje Europos Sąjungos valstybėje narėje nepažeidžiant taikytinų radijo spektro naudojimo reikalavimų;</text:span></text:p>
      <text:p text:style-name="P443"><text:span text:style-name="T444">12.3</text:span><text:span text:style-name="T445">. parengti Reglamento 37–39 punktuose nurodytus techninius dokumentus ir atlikti <text:s/>pasirinktą<text:s/></text:span><text:span text:style-name="T446">(-as) Reglamento 24–26 punktuose nurodytą (-as) atitikties įvertinimo procedūrą (-as); gamintojas turi teisę pavesti atitikties įvertinimo procedūrą (-as) atlikti įgaliotajam asmeniui;</text:span></text:p>
      <text:p text:style-name="P447"><text:span text:style-name="T448">12.4</text:span><text:span text:style-name="T449">. parengti Europos Sąjungos atitikties deklaraciją ir pažymėti<text:s/></text:span><text:span text:style-name="T450">radijo ryšio įrenginį CE ženklu, jeigu atlikus atitikties įvertinimo procedūrą (-as) nustatoma, kad radijo ryšio įrenginys atitinka jam taikomus reikalavimus;</text:span></text:p>
      <text:p text:style-name="P451"><text:span text:style-name="T452">12.5</text:span><text:span text:style-name="T453">. saugoti techninius dokumentus ir Europos Sąjungos atitikties deklaraciją 10 metų po rad</text:span><text:span text:style-name="T454">ijo ryšio įrenginio pateikimo rinkai dienos;</text:span></text:p>
      <text:p text:style-name="P455"><text:span text:style-name="T456">12.6</text:span><text:span text:style-name="T457">. nustatyti procedūras, užtikrinančias serijinės gamybos radijo ryšio įrenginių atitiktį Reglamento reikalavimams; šiuo atveju turi būti atsižvelgiama į radijo ryšio įrenginio projekto ar charakteristikų</text:span><text:span text:style-name="T458"><text:s/>ir darniųjų standartų ar kitų techninių specifikacijų, kuriais remiantis deklaruojama radijo ryšio įrenginio atitiktis, pakeitimus;</text:span></text:p>
      <text:p text:style-name="P459"><text:span text:style-name="T460">12.7</text:span><text:span text:style-name="T461">. atsižvelgdamas į radijo ryšio įrenginių keliamą pavojų ir siekdamas apsaugoti radijo ryšio įrenginių galutinių naudotojų sveikatą ir užtikrinti jų saugą, atlikti jo tiekiamų rinkai radijo ryšio įrenginių bandymus, nagrinėti ir, jei būtina, registruoti sk</text:span><text:span text:style-name="T462">undus bei informaciją apie Reglamento reikalavimų neatitinkančius radijo ryšio įrenginius ir jų atšaukimą, taip pat informuoti platintojus apie tokią stebėseną;<text:s/></text:span></text:p>
      <text:p text:style-name="P463"><text:span text:style-name="T464">12.8</text:span><text:span text:style-name="T465">. užtikrinti, kad ant radijo ryšio įrenginio, kurį jis pateikė rinkai, būtų nurodytas<text:s/></text:span><text:span text:style-name="T466">tipas, partijos ar serijos numeris arba kita informacija, leidžianti identifikuoti radijo ryšio įrenginį; jeigu dėl radijo ryšio įrenginio dydžio ar pobūdžio šiame papunktyje nurodytos informacijos neįmanoma nurodyti ant radijo ryšio įrenginio, gamintojas<text:s/></text:span><text:span text:style-name="T467">privalo užtikrinti, kad ši informacija būtų pateikta ant radijo ryšio įrenginio pakuotės ar jo lydimajame dokumente;</text:span></text:p>
      <text:p text:style-name="P468"><text:span text:style-name="T469">12.9</text:span><text:span text:style-name="T470">. ant radijo ryšio įrenginio, o jei to neįmanoma padaryti dėl radijo ryšio įrenginio dydžio ar pobūdžio, ant radijo ryšio įrenginio</text:span><text:span text:style-name="T471"><text:s/>pakuotės arba radijo ryšio įrenginio lydimajame dokumente nurodyti savo pavadinimą (jei gamintojas yra fizinis asmuo – vardą, pavardę), registruotą prekės pavadinimą arba registruotą prekės ženklą ir gamintojo kontaktinio centro pašto adresą, kuriuo galim</text:span><text:span text:style-name="T472">a susisiekti su gamintoju; kontaktiniai duomenys privalo būti nurodyti Lietuvos Respublikos valstybine kalba;<text:s/></text:span></text:p>
      <text:p text:style-name="P473"><text:span text:style-name="T474">12.10</text:span><text:span text:style-name="T475">. užtikrinti, kad prie radijo ryšio įrenginio būtų pridėtos instrukcija ir informacija apie saugą Lietuvos Respublikos valstybine kalba;</text:span><text:span text:style-name="T476"><text:s/>instrukcijoje privalo būti pateikta informacija, reikalinga tinkamai naudoti radijo ryšio įrenginį pagal paskirtį, taip pat, jei reikia, pagalbinių įtaisų ir komponentų, įskaitant programinę įrangą, užtikrinančių radijo ryšio įrenginio veikimą pagal paski</text:span><text:span text:style-name="T477">rtį, aprašymas; kai radijo ryšio įrenginys tikslingai skleidžia radijo bangas, prie jo pridedamoje instrukcijoje privalo būti nurodyta radijo dažnių juosta (-os), kurioje (-se) veikia radijo ryšio įrenginys, ir didžiausia radijo dažnių signalų galia, perdu</text:span><text:span text:style-name="T478">odama toje (-se) radijo dažnių juostoje (-se), kurioje (-se) veikia radijo ryšio įrenginys; šiame papunktyje nurodytos instrukcija ir informacija apie saugą, taip pat visas ženklinimas turi būti aiškūs, suprantami ir lengvai suvokiami;<text:s/></text:span></text:p>
      <text:p text:style-name="P479"><text:span text:style-name="T480">12.10</text:span><text:span text:style-name="T481">1</text:span><text:span text:style-name="T482">. užtikri</text:span><text:span text:style-name="T483">nti, kad Reglamento 6</text:span><text:span text:style-name="T484">1<text:s/></text:span><text:span text:style-name="T485">punkte nurodytų radijo ryšio įrenginių instrukcijose Lietuvos Respublikos valstybine kalba būtų pateikta Reglamento 7</text:span><text:span text:style-name="T486"><text:s/></text:span><text:span text:style-name="T487">priedo II skyriuje nurodyta informacija apie specifikacijas, susijusias su radijo ryšio įrenginio įkrovimo pajėguma</text:span><text:span text:style-name="T488">is ir suderinamais įkrovimo įrenginiais, taip pat užtikrinti, kad ši informacija būtų pateikta ir etiketėje laikantis šiame papunktyje ir Reglamento 7 priedo IV skyriuje nustatytų reikalavimų, kai gamintojas Reglamento 6</text:span><text:span text:style-name="T489">1<text:s/></text:span><text:span text:style-name="T490">punkte nurodytus radijo ryšio įren</text:span><text:span text:style-name="T491">ginius tiekia vartotojams ir kitiems galutiniams naudotojams; etiketė turi būti atspausdinta radijo ryšio įrenginio instrukcijoje ir ant jo pakuotės arba pritvirtinta prie radijo ryšio įrenginio pakuotės kaip lipdukas; jeigu pakuotė nenaudojama, lipdukas s</text:span><text:span text:style-name="T492">u etikete turi būti pritvirtintas prie radijo ryšio įrenginio; etiketė turi būti matoma ir įskaitoma, o vykdant nuotolinę prekybą – rodoma greta radijo ryšio įrenginio kainos; etiketė gali būti atspausdinta kaip atskiras dokumentas, pridedamas prie radijo<text:s/></text:span><text:span text:style-name="T493">ryšio įrenginio, tik tuo atveju jeigu kitaip neįmanoma dėl radijo ryšio įrenginio dydžio ar pobūdžio;</text:span><text:s/></text:p>
      <text:p text:style-name="P494">Papildyta papunkčiu:</text:p>
      <text:p text:style-name="P495"><text:span text:style-name="T496">Nr.<text:s/></text:span><text:a xlink:href="https://www.e-tar.lt/portal/legalAct.html?documentId=476a62b05eb511ee81b8b446907f594f" office:target-frame-name="_top" xlink:show="replace"><text:span text:style-name="T497">TN-466</text:span></text:a><text:span text:style-name="T498">, 2023-09-28, paskelbta<text:s/></text:span><text:span text:style-name="T499">TAR 2023-09-29, i. k. 2023-19113</text:span></text:p>
      <text:p text:style-name="Normal"/>
      <text:p text:style-name="P500"><text:span text:style-name="T501">12.11</text:span><text:span text:style-name="T502">. užtikrinti, kad prie radijo ryšio įrenginio būtų pridėta Europos Sąjungos atitikties deklaracija arba supaprastinta Europos Sąjungos atitikties deklaracija; tuo atveju, kai pateikiama supaprastinta Europos Sąjun</text:span><text:span text:style-name="T503">gos atitikties deklaracija, joje turi būti nurodytas tikslus interneto svetainės adresas, kuriuo galima gauti visą Europos Sąjungos atitikties deklaracijos tekstą;<text:s/></text:span></text:p>
      <text:p text:style-name="P504"><text:span text:style-name="T505">12.12</text:span><text:span text:style-name="T506">. ant radijo ryšio įrenginio pakuotės ir prie radijo ryšio įrenginio pridedamoje i</text:span><text:span text:style-name="T507">nstrukcijoje 2017 m. liepos 20 d. Europos Komisijos įgyvendinimo reglamento (ES) 2017/1354, kuriuo nustatoma, kaip pateikti informaciją, nurodytą Europos Parlamento ir Tarybos direktyvos 2014/53/ES 10 straipsnio 10 dalyje, (OL 2017 L 109, p. 7) nustatyta t</text:span><text:span text:style-name="T508">varka pateikti informaciją, leidžiančią nustatyti Europos Sąjungos valstybę narę ar Europos Sąjungos valstybės narės geografinę vietovę, kurioje yra nustatyti šio radijo ryšio įrenginio eksploatacijos pradžios apribojimai ar reikalavimas tokį radijo ryšio<text:s/></text:span><text:span text:style-name="T509">įrenginį naudoti tik turint leidimą;</text:span><text:s/></text:p>
      <text:p text:style-name="P510">Papunkčio pakeitimai:</text:p>
      <text:p text:style-name="P511"><text:span text:style-name="T512">Nr.<text:s/></text:span><text:a xlink:href="https://www.e-tar.lt/portal/legalAct.html?documentId=f6d83c608f4211e8b93ad15b34c9248c" office:target-frame-name="_top" xlink:show="replace"><text:span text:style-name="T513">1V-686</text:span></text:a><text:span text:style-name="T514">, 2018-07-24, paskelbta TAR 2018-07-24, i. k. 2018-12341</text:span></text:p>
      <text:p text:style-name="Normal"/>
      <text:p text:style-name="P515"><text:span text:style-name="T516">12.13</text:span><text:span text:style-name="T517">. jei mano arba turi<text:s/></text:span><text:span text:style-name="T518">pagrindo manyti, kad jo pateiktas rinkai radijo ryšio įrenginys neatitinka Reglamento reikalavimų, nedelsdamas imtis būtinų taisomųjų priemonių, užtikrinančių pateikto rinkai radijo ryšio įrenginio atitiktį Reglamento reikalavimams, o jei tikslinga ‒ jį pa</text:span><text:span text:style-name="T519">šalinti arba atšaukti; jei jo tiekiamas ar tiektas rinkai Lietuvos Respublikos teritorijoje radijo ryšio įrenginys kelia pavojų, gamintojas taip pat privalo nedelsdamas apie tai pranešti Tarnybai ir pateikti jai išsamią informaciją, visų pirma, apie neatit</text:span><text:span text:style-name="T520">iktį, visas taisomąsias priemones, kurių buvo imtasi, ir jų rezultatus;</text:span></text:p>
      <text:p text:style-name="P521"><text:span text:style-name="T522">12.14</text:span><text:span text:style-name="T523">. Tarnybos motyvuotu prašymu per Tarnybos nustatytą, ne trumpesnį nei 5 darbo dienų, terminą Lietuvos Respublikos valstybine ar kita iš anksto su Tarnyba suderinta kalba popie</text:span><text:span text:style-name="T524">rine ar elektronine forma pateikti Tarnybai visą informaciją ir dokumentus, įrodančius radijo ryšio įrenginio atitiktį Reglamento reikalavimams; gamintojas privalo bendradarbiauti su Tarnyba dėl visų veiksmų, kurių imamasi siekiant pašalinti radijo ryšio į</text:span><text:span text:style-name="T525">renginio, kurį jis pateikė rinkai, keliamą pavojų.</text:span></text:p>
      <text:p text:style-name="P526"><text:span text:style-name="T527">13</text:span><text:span text:style-name="T528">. Europos Komisijos nustatytų kategorijų arba klasių radijo ryšio įrenginių ir programinės įrangos, sudarančios galimybę radijo ryšio įrenginius naudoti pagal paskirtį, gamintojai privalo teikti<text:s/></text:span><text:span text:style-name="T529">Europos Komisijai ir Tarnybai informaciją apie radijo ryšio įrenginių ir programinės įrangos derinių atitiktį Reglamento III skyriuje nurodytiems esminiams reikalavimams. Tokia informacija turi būti parengiama atlikus radijo ryšio įrenginių atitikties įver</text:span><text:span text:style-name="T530">tinimą pagal Reglamento 24–26 punktus ir pateikiama atitikties pareiškimo forma, apimančia Reglamento 4 priede nurodytą informaciją. Atitikties pareiškime, priklausomai nuo konkrečių radijo ryšio įrenginių ir programinės įrangos derinių, turi būti tiksliai</text:span><text:span text:style-name="T531"><text:s/>nurodoma, kokie radijo ryšio įrenginiai ir programinė įranga buvo įvertinti. Pasikeitus atitikties pareiškime nurodytai informacijai, ji privalo būti nedelsiant atnaujinta.</text:span></text:p>
      <text:p text:style-name="P532"><text:span text:style-name="T533">14</text:span><text:span text:style-name="T534">. Gamintojas, kurio radijo ryšio įrenginys patenka į Europos Komisijos nusta</text:span><text:span text:style-name="T535">tytą kategoriją radijo ryšio įrenginių, kurių atitikties Reglamento III skyriuje nurodytiems esminiams reikalavimams lygis yra žemas, privalo užregistruoti jo tipą Europos Komisijos informacinėje sistemoje prieš jį pateikdamas rinkai. Registruodamas šiame<text:s/></text:span><text:span text:style-name="T536">punkte nurodytą radijo ryšio įrenginio tipą, gamintojas privalo pateikti Reglamento 6 priedo 1 ir 4–9 punktuose nurodytą informaciją. Gamintojas privalo, prieš pateikdamas rinkai, pažymėti radijo ryšio įrenginius, atitinkančius jo užregistruoto radijo ryši</text:span><text:span text:style-name="T537">o įrenginio tipą, Europos Komisijos šiam tipui suteiktu registracijos numeriu.</text:span></text:p>
      <text:p text:style-name="P538"><text:span text:style-name="T539">15</text:span><text:span text:style-name="T540">. Gamintojas rašytiniu įgaliojimu turi teisę paskirti įgaliotąjį atstovą ir pavesti jam atlikti įgaliojime nustatytas užduotis, tarp jų:</text:span></text:p>
      <text:p text:style-name="P541"><text:span text:style-name="T542">15.1</text:span><text:span text:style-name="T543">. saugoti Europos Sąjungos a</text:span><text:span text:style-name="T544">titikties deklaraciją ir techninius dokumentus 10 metų po radijo ryšio įrenginio pateikimo rinkai, kad Tarnyba galėtų juos patikrinti;</text:span></text:p>
      <text:p text:style-name="P545"><text:span text:style-name="T546">15.2</text:span><text:span text:style-name="T547">. Tarnybos motyvuotu prašymu pateikti jai visą informaciją ir dokumentus, būtinus radijo ryšio įrenginio atitikči</text:span><text:span text:style-name="T548">ai Reglamento reikalavimams įrodyti;</text:span></text:p>
      <text:p text:style-name="P549"><text:span text:style-name="T550">15.3</text:span><text:span text:style-name="T551">. bendradarbiauti su Tarnyba dėl visų veiksmų, kurių imamasi siekiant pašalinti radijo ryšio įrenginių, dėl kurių įgaliotasis atstovas gavo įgaliojimą, keliamą pavojų.</text:span></text:p>
      <text:p text:style-name="P552"><text:span text:style-name="T553">16</text:span><text:span text:style-name="T554">. Įgaliotasis atstovas negali būti<text:s/></text:span><text:span text:style-name="T555">įgaliotas vykdyti Reglamento 12.1 papunktyje nurodytas gamintojo pareigas ir Reglamento 12.3 papunktyje nurodytą gamintojo pareigą parengti techninius dokumentus.<text:s/></text:span></text:p>
      <text:p text:style-name="P556"><text:span text:style-name="T557">17</text:span><text:span text:style-name="T558">. Importuotojas privalo:</text:span></text:p>
      <text:p text:style-name="P559"><text:span text:style-name="T560">17.1</text:span><text:span text:style-name="T561">. pateikti rinkai tik Reglamento reikalavimus atitinkan</text:span><text:span text:style-name="T562">čius radijo ryšio įrenginius;</text:span></text:p>
      <text:p text:style-name="P563"><text:span text:style-name="T564">17.2</text:span><text:span text:style-name="T565">. prieš pateikdamas rinkai radijo ryšio įrenginį, užtikrinti, kad gamintojas yra atlikęs Reglamento 24–26 punktuose nurodytą (-as) atitikties įvertinimo procedūrą (-as), parengęs techninius dokumentus, radijo ryšio įre</text:span><text:span text:style-name="T566">nginys yra sukonstruotas taip, kad juo būtų galima naudotis bent vienoje Europos Sąjungos valstybėje narėje nepažeidžiant jam taikytinų radijo spektro naudojimo reikalavimų, radijo ryšio įrenginys yra pažymėtas CE ženklu, prie jo yra pridėti Reglamento 12.</text:span><text:span text:style-name="T567">10–12.12 papunkčiuose nurodyti informacija ir dokumentai ir kad gamintojas yra įvykdęs Reglamento 12.8 ir 12.9 papunkčiuose nurodytus reikalavimus;</text:span></text:p>
      <text:p text:style-name="P568"><text:span text:style-name="T569">17.3</text:span><text:span text:style-name="T570">. nepateikti rinkai radijo ryšio įrenginio tol, kol nebus užtikrinta jo atitiktis Reglamento reikala</text:span><text:span text:style-name="T571">vimams, jei importuotojas mano ar turi pagrindo manyti, kad radijo ryšio įrenginys neatitinka Reglamento III skyriuje nurodytų esminių reikalavimų; jei radijo ryšio įrenginys kelia pavojų, importuotojas taip pat privalo pranešti apie tai gamintojui ir Tarn</text:span><text:span text:style-name="T572">ybai;</text:span></text:p>
      <text:p text:style-name="P573"><text:span text:style-name="T574">17.4</text:span><text:span text:style-name="T575">. ant radijo ryšio įrenginio, o jei to neįmanoma padaryti dėl radijo ryšio įrenginio dydžio ar pobūdžio, ant radijo ryšio įrenginio pakuotės arba radijo ryšio įrenginio lydimajame dokumente nurodyti savo pavadinimą (jei importuotojas yra fizi</text:span><text:span text:style-name="T576">nis asmuo – vardą, pavardę), registruotą prekės pavadinimą arba registruotą prekės ženklą ir pašto adresą, kuriuo su juo galima susisiekti; kontaktiniai duomenys privalo būti nurodyti Lietuvos Respublikos valstybine kalba;</text:span><text:s/></text:p>
      <text:p text:style-name="P577">Papunkčio pakeitimai:</text:p>
      <text:p text:style-name="P578"><text:span text:style-name="T579">Nr.<text:s/></text:span><text:a xlink:href="https://www.e-tar.lt/portal/legalAct.html?documentId=f6d83c608f4211e8b93ad15b34c9248c" office:target-frame-name="_top" xlink:show="replace"><text:span text:style-name="T580">1V-686</text:span></text:a><text:span text:style-name="T581">, 2018-07-24, paskelbta TAR 2018-07-24, i. k. 2018-12341</text:span></text:p>
      <text:p text:style-name="Normal"/>
      <text:p text:style-name="P582"><text:span text:style-name="T583">17.5</text:span><text:span text:style-name="T584">. užtikrinti, kad prie radijo ryšio įrenginio būtų pridėtos instrukcijos ir informacija apie</text:span><text:span text:style-name="T585"><text:s/>saugą Lietuvos Respublikos valstybine kalba;</text:span></text:p>
      <text:p text:style-name="P586"><text:span text:style-name="T587">17.5</text:span><text:span text:style-name="T588">1</text:span><text:span text:style-name="T589">. kai Reglamento 6</text:span><text:span text:style-name="T590">1<text:s/></text:span><text:span text:style-name="T591">punkte nurodyti radijo ryšio įrenginiai tiekiami vartotojams ir kitiems galutiniams naudotojams, užtikrinti, kad ant šių radijo ryšio įrenginių būtų rodoma arba prie jų pridėta<text:s/></text:span><text:span text:style-name="T592">Reglamento 12.10</text:span><text:span text:style-name="T593">1</text:span><text:span text:style-name="T594"><text:s/>papunktyje nurodytus reikalavimus atitinkanti etiketė; etiketė turi būti matoma ir įskaitoma, o vykdant nuotolinę prekybą – rodoma greta radijo ryšio įrenginio kainos;</text:span><text:s/></text:p>
      <text:p text:style-name="P595">Papildyta papunkčiu:</text:p>
      <text:p text:style-name="P596"><text:span text:style-name="T597">Nr.<text:s/></text:span><text:a xlink:href="https://www.e-tar.lt/portal/legalAct.html?documentId=476a62b05eb511ee81b8b446907f594f" office:target-frame-name="_top" xlink:show="replace"><text:span text:style-name="T598">TN-466</text:span></text:a><text:span text:style-name="T599">, 2023-09-28, paskelbta TAR 2023-09-29, i. k. 2023-19113</text:span></text:p>
      <text:p text:style-name="Normal"/>
      <text:p text:style-name="P600"><text:span text:style-name="T601">17.6</text:span><text:span text:style-name="T602">. kai atsakomybė už radijo ryšio įrenginį tenka importuotojui, užtikrinti, kad radijo ryšio įrenginio laikymo ir transportavimo są</text:span><text:span text:style-name="T603">lygos nepakenktų jo atitikčiai Reglamento III skyriuje nurodytiems esminiams reikalavimams;</text:span></text:p>
      <text:p text:style-name="P604"><text:span text:style-name="T605">17.7</text:span><text:span text:style-name="T606">.</text:span><text:span text:style-name="T607"><text:s/></text:span><text:span text:style-name="T608">atsižvelgdamas į radijo ryšio įrenginių keliamą pavojų ir siekdamas apsaugoti radijo ryšio įrenginių galutinių naudotojų sveikatą ir užtikrinti jų saugą,<text:s/></text:span><text:span text:style-name="T609">atlikti jo tiekiamų rinkai radijo ryšio įrenginių bandymus, nagrinėti ir, jei būtina, registruoti skundus ir informaciją apie Reglamento reikalavimų neatitinkančius radijo ryšio įrenginius ir jų atšaukimą, taip pat informuoti platintojus apie tokią stebėse</text:span><text:span text:style-name="T610">ną;</text:span></text:p>
      <text:p text:style-name="P611"><text:span text:style-name="T612">17.8</text:span><text:span text:style-name="T613">. jei mano arba turi pagrindo manyti, kad jo pateiktas rinkai radijo ryšio įrenginys neatitinka Reglamento reikalavimų, nedelsdamas imtis būtinų taisomųjų priemonių, užtikrinančių pateikto rinkai radijo ryšio įrenginio atitiktį Reglamento reika</text:span><text:span text:style-name="T614">lavimams, o jei tikslinga ‒ jį pašalinti arba atšaukti; jei jo tiekiamas ar tiektas rinkai Lietuvos Respublikos teritorijoje radijo ryšio įrenginys kelia pavojų, importuotojas taip pat privalo nedelsdamas apie tai pranešti Tarnybai ir pateikti jai išsamią<text:s/></text:span><text:span text:style-name="T615">informaciją, visų pirma, apie neatitiktį, visas taisomąsias priemones, kurių buvo imtasi, ir jų rezultatus;<text:s/></text:span></text:p>
      <text:p text:style-name="P616"><text:span text:style-name="T617">17.9</text:span><text:span text:style-name="T618">.</text:span><text:s/><text:span text:style-name="T619">10 metų po radijo ryšio įrenginio pateikimo rinkai dienos saugoti jo Europos Sąjungos atitikties deklaracijos kopiją, kad Tarnyba galėtų<text:s/></text:span><text:span text:style-name="T620">ją patikrinti, ir užtikrinti, kad Tarnybos prašymu jai galėtų būti pateikti techniniai dokumentai;</text:span></text:p>
      <text:p text:style-name="P621"><text:span text:style-name="T622">17.10</text:span><text:span text:style-name="T623">. Tarnybos motyvuotu prašymu per Tarnybos nustatytą, ne trumpesnį nei 5 darbo dienų, terminą Lietuvos Respublikos valstybine ar kita iš anksto su Ta</text:span><text:span text:style-name="T624">rnyba suderinta kalba popierine ar elektronine forma pateikti Tarnybai visą informaciją ir dokumentus, įrodančius radijo ryšio įrenginio atitiktį Reglamento reikalavimams; importuotojas privalo bendradarbiauti su Tarnyba dėl visų veiksmų, kurių imamasi sie</text:span><text:span text:style-name="T625">kiant pašalinti radijo ryšio įrenginio, kurį jis pateikė rinkai, keliamą pavojų.</text:span></text:p>
      <text:p text:style-name="P626"><text:span text:style-name="T627">18</text:span><text:span text:style-name="T628">. Platintojas privalo:</text:span></text:p>
      <text:p text:style-name="P629"><text:span text:style-name="T630">18.1</text:span><text:span text:style-name="T631">. tiekdamas rinkai radijo ryšio įrenginius laikytis Reglamento reikalavimų;</text:span></text:p>
      <text:p text:style-name="P632"><text:span text:style-name="T633">18.2</text:span><text:span text:style-name="T634">. prieš tiekdamas radijo ryšio įrenginį rinkai, patikr</text:span><text:span text:style-name="T635">inti, ar radijo ryšio įrenginys pažymėtas CE ženklu, ar prie jo pridėti Lietuvos Respublikos valstybine kalba parengti dokumentai, kuriuos reikalaujama pateikti pagal Reglamentą, taip pat instrukcijos ir saugos informacija, ar gamintojas yra įvykdęs Reglam</text:span><text:span text:style-name="T636">ento 12.2, 12.8–12.12 papunkčiuose, o importuotojas ‒ Reglamento 17.4 papunktyje nurodytus reikalavimus;</text:span></text:p>
      <text:p text:style-name="P637"><text:span text:style-name="T638">18.3</text:span><text:span text:style-name="T639">. jei mano ar turi pagrindo manyti, kad radijo ryšio įrenginys neatitinka Reglamento III skyriuje nurodytų esminių reikalavimų, netiekti rinkai</text:span><text:span text:style-name="T640"><text:s/>radijo ryšių įrenginio tol, kol nėra užtikrinta jo atitiktis Reglamento reikalavimams; jei radijo ryšio įrenginys kelia pavojų, platintojas taip pat privalo apie tai pranešti gamintojui ar importuotojui ir Tarnybai;</text:span></text:p>
      <text:p text:style-name="P641"><text:span text:style-name="T642">18.3</text:span><text:span text:style-name="T643">1</text:span><text:span text:style-name="T644">. kai Reglamento 6</text:span><text:span text:style-name="T645">1<text:s/></text:span><text:span text:style-name="T646">punkte nur</text:span><text:span text:style-name="T647">odyti radijo ryšio įrenginiai tiekiami vartotojams ir kitiems galutiniams naudotojams, užtikrinti, kad ant šių radijo ryšio įrenginių būtų rodoma arba prie jų pridėta Reglamento 12.10</text:span><text:span text:style-name="T648">1</text:span><text:span text:style-name="T649"><text:s/>papunktyje nurodytus reikalavimus atitinkanti etiketė; etiketė turi būt</text:span><text:span text:style-name="T650">i matoma ir įskaitoma, o vykdant nuotolinę prekybą – rodoma greta radijo ryšio įrenginio kainos;</text:span><text:s/></text:p>
      <text:p text:style-name="P651">Papildyta papunkčiu:</text:p>
      <text:p text:style-name="P652"><text:span text:style-name="T653">Nr.<text:s/></text:span><text:a xlink:href="https://www.e-tar.lt/portal/legalAct.html?documentId=476a62b05eb511ee81b8b446907f594f" office:target-frame-name="_top" xlink:show="replace"><text:span text:style-name="T654">TN-466</text:span></text:a><text:span text:style-name="T655">, 2023-09-28, paskelbta TAR 2</text:span><text:span text:style-name="T656">023-09-29, i. k. 2023-19113</text:span></text:p>
      <text:p text:style-name="Normal"/>
      <text:p text:style-name="P657"><text:span text:style-name="T658">18.4</text:span><text:span text:style-name="T659">. kai atsakomybė už radijo ryšio įrenginį tenka platintojui, užtikrinti, kad radijo ryšio įrenginio laikymo ir transportavimo sąlygos nepakenktų jo atitikčiai Reglamento III skyriuje nurodytiems esminiams reikalavimams;</text:span></text:p>
      <text:p text:style-name="P660"><text:span text:style-name="T661">18.5</text:span><text:span text:style-name="T662">. jei mano arba turi pagrindo manyti, kad jo tiekiamas ar tiektas rinkai radijo ryšio įrenginys neatitinka Reglamento reikalavimų, užtikrinti, kad būtų imtasi būtinų taisomųjų priemonių, užtikrinančių šio radijo ryšio įrenginio atitiktį Reglamento</text:span><text:span text:style-name="T663"><text:s/>reikalavimams, o jei tikslinga ‒ jį pašalinti arba atšaukti; jei jo tiekiamas ar tiektas rinkai Lietuvos Respublikos teritorijoje radijo ryšio įrenginys kelia pavojų, platintojas taip pat privalo nedelsdamas apie tai pranešti Tarnybai ir pateikti jai išsa</text:span><text:span text:style-name="T664">mią informaciją, visų pirma, apie neatitiktį, visas taisomąsias priemones, kurių buvo imtasi, ir jų rezultatus;</text:span><text:s/></text:p>
      <text:p text:style-name="P665">Papunkčio pakeitimai:</text:p>
      <text:p text:style-name="P666"><text:span text:style-name="T667">Nr.<text:s/></text:span><text:a xlink:href="https://www.e-tar.lt/portal/legalAct.html?documentId=f6d83c608f4211e8b93ad15b34c9248c" office:target-frame-name="_top" xlink:show="replace"><text:span text:style-name="T668">1V-686</text:span></text:a><text:span text:style-name="T669">, 2018-07-24,</text:span><text:span text:style-name="T670"><text:s/>paskelbta TAR 2018-07-24, i. k. 2018-12341</text:span></text:p>
      <text:p text:style-name="Normal"/>
      <text:p text:style-name="P671"><text:span text:style-name="T672">18.6</text:span><text:span text:style-name="T673">. Tarnybos motyvuotu prašymu per Tarnybos nustatytą, ne trumpesnį nei 5 darbo dienų, terminą Lietuvos Respublikos valstybine ar kita iš anksto su Tarnyba suderinta kalba popierine ar elektronine forma pa</text:span><text:span text:style-name="T674">teikti Tarnybai visą informaciją ir dokumentus, įrodančius radijo ryšio įrenginio atitiktį Reglamento reikalavimams; platintojas privalo bendradarbiauti su Tarnyba dėl visų veiksmų, kurių imamasi siekiant pašalinti radijo ryšio įrenginio, kurį jis patiekė<text:s/></text:span><text:span text:style-name="T675">rinkai, keliamą pavojų.</text:span></text:p>
      <text:p text:style-name="P676"><text:span text:style-name="T677">19</text:span><text:span text:style-name="T678">. Jei importuotojas arba platintojas radijo ryšio įrenginį pateikia rinkai savo vardu ar naudodamas savo prekės ženklą, arba taip pakeičia jau pateiktą rinkai radijo ryšio įrenginį, kad gali pasikeisti jo atitiktis Reglament</text:span><text:span text:style-name="T679">o reikalavimams, toks importuotojas ar platintojas laikomas gamintoju ir įgyja Reglamento 12 punkte nurodytas gamintojo pareigas.</text:span></text:p>
      <text:p text:style-name="P680"><text:span text:style-name="T681">19</text:span><text:span text:style-name="T682">1</text:span><text:span text:style-name="T683">. Tuo atveju, kai Reglamento 6</text:span><text:span text:style-name="T684">1</text:span><text:span text:style-name="T685"><text:s/>punkte nurodyti radijo ryšio įrenginiai tiekiami vartotojams ir kitiems galutiniams nau</text:span><text:span text:style-name="T686">dotojams, ekonominės veiklos vykdytojai privalo užtikrinti, kad informacija apie tai, ar kartu su šiais radijo ryšio įrenginiais pateikiamas ir įkrovimo įrenginys, būtų nurodoma grafine forma naudojant lengvai suprantamą piktogramą, atitinkančią Reglamento</text:span><text:span text:style-name="T687"><text:s/>7 priedo III skyriuje nurodytus reikalavimus. Piktograma turi būti atspausdinta ant radijo ryšio įrenginio pakuotės arba pritvirtinta prie jos kaip lipdukas. Piktograma turi būti matoma ir įskaitoma, o vykdant nuotolinę prekybą – rodoma greta radijo ryšio</text:span><text:span text:style-name="T688"><text:s/>įrenginio kainos.</text:span><text:s/></text:p>
      <text:p text:style-name="P689">Papildyta punktu:</text:p>
      <text:p text:style-name="P690"><text:span text:style-name="T691">Nr.<text:s/></text:span><text:a xlink:href="https://www.e-tar.lt/portal/legalAct.html?documentId=476a62b05eb511ee81b8b446907f594f" office:target-frame-name="_top" xlink:show="replace"><text:span text:style-name="T692">TN-466</text:span></text:a><text:span text:style-name="T693">, 2023-09-28, paskelbta TAR 2023-09-29, i. k. 2023-19113</text:span></text:p>
      <text:p text:style-name="Normal"/>
      <text:p text:style-name="P694"><text:span text:style-name="T695">20</text:span><text:span text:style-name="T696">. Ekonominės veiklos vykdytojai privalo,<text:s/></text:span><text:span text:style-name="T697">Tarnybai pareikalavus, pateikti informaciją apie:</text:span></text:p>
      <text:p text:style-name="P698"><text:span text:style-name="T699">20.1</text:span><text:span text:style-name="T700">. kiekvieną ekonominės veiklos vykdytoją, kuris jiems pateikė radijo ryšio įrenginį;</text:span></text:p>
      <text:p text:style-name="P701"><text:span text:style-name="T702">20.2</text:span><text:span text:style-name="T703">. kiekvieną ekonominės veiklos vykdytoją, kuriam jie pateikė radijo ryšio įrenginį.</text:span></text:p>
      <text:p text:style-name="P704"><text:span text:style-name="T705">21</text:span><text:span text:style-name="T706">. Ekonominės ve</text:span><text:span text:style-name="T707">iklos vykdytojai privalo užtikrinti, kad Reglamento 20 punkte nurodytą informaciją jie galėtų pateikti 10 metų nuo dienos, kai kiti ekonominės veiklos vykdytojai jiems pateikė radijo ryšio įrenginį, ir 10 metų nuo dienos, kai jie pateikė radijo ryšio įreng</text:span><text:span text:style-name="T708">inį kitiems ekonominės veiklos vykdytojams.</text:span></text:p>
      <text:p text:style-name="P709"/>
      <text:p text:style-name="P710"><text:span text:style-name="T711">VI</text:span><text:span text:style-name="T712"><text:s/>SKYRIUS</text:span></text:p>
      <text:p text:style-name="P713"><text:span text:style-name="T714">RADIJO RYŠIO ĮRENGINIŲ ATITIKTIS</text:span></text:p>
      <text:p text:style-name="P715"/>
      <text:p text:style-name="P716"><text:span text:style-name="T717">22</text:span><text:span text:style-name="T718">. Jei radijo ryšio įrenginys atitinka darniuosius standartus arba tam tikras jų dalis, kurių nuorodos buvo paskelbtos Europos Sąjungos oficialiajame leidi</text:span><text:span text:style-name="T719">nyje, laikoma, kad jis atitinka Reglamento III skyriuje nurodytus esminius reikalavimus, kuriuos apima tie standartai ar jų dalys.</text:span></text:p>
      <text:p text:style-name="P720"><text:span text:style-name="T721">23</text:span><text:span text:style-name="T722">. Gamintojas, siekdamas įvykdyti Reglamento III skyriuje nurodytus esminius reikalavimus, privalo atlikti radijo ryšio<text:s/></text:span><text:span text:style-name="T723">įrenginio atitikties įvertinimą. Atliekant atitikties įvertinimą, turi būti atsižvelgiama į visas numatytas radijo ryšio įrenginio veikimo sąlygas, o atliekant Reglamento 6.1 papunktyje nurodyto esminio reikalavimo vertinimą, turi būti atsižvelgiama ir į s</text:span><text:span text:style-name="T724">ąlygas, kurias galima pagrįstai numatyti. Jei radijo ryšio įrenginys gali būti skirtingų konfigūracijų, atliekamas atitikties įvertinimas turi patvirtinti visų galimų radijo ryšio įrenginio konfigūracijų atitiktį Reglamento III skyriuje nurodytiems esminia</text:span><text:span text:style-name="T725">ms reikalavimams.</text:span></text:p>
      <text:p text:style-name="P726"><text:span text:style-name="T727">24</text:span><text:span text:style-name="T728">. Radijo ryšio įrenginio atitiktis Reglamento 6.1, 6.2 papunkčiuose ir 6</text:span><text:span text:style-name="T729">1<text:s/></text:span><text:span text:style-name="T730">punkte nurodytiems esminiams reikalavimams patvirtinama taikant bet kurią iš šių atitikties įvertinimo procedūrų:</text:span><text:s/></text:p>
      <text:p text:style-name="P731">Punkto pakeitimai:</text:p>
      <text:p text:style-name="P732"><text:span text:style-name="T733">Nr.<text:s/></text:span><text:a xlink:href="https://www.e-tar.lt/portal/legalAct.html?documentId=476a62b05eb511ee81b8b446907f594f" office:target-frame-name="_top" xlink:show="replace"><text:span text:style-name="T734">TN-466</text:span></text:a><text:span text:style-name="T735">, 2023-09-28, paskelbta TAR 2023-09-29, i. k. 2023-19113</text:span></text:p>
      <text:p text:style-name="P736"><text:span text:style-name="T737">24.1</text:span><text:span text:style-name="T738">. gamybos vidaus kontrolę, nurodytą Reglamento 1 priede;</text:span></text:p>
      <text:p text:style-name="P739"><text:span text:style-name="T740">24.2</text:span><text:span text:style-name="T741">. Europos Sąjungos tipo tyrimą ir po jo<text:s/></text:span><text:span text:style-name="T742">atliekamą gamybos vidaus kontrole pagrįstą atitikties tipui įvertinimą, nurodytus Reglamento 2 priede;</text:span></text:p>
      <text:p text:style-name="P743"><text:span text:style-name="T744">24.3</text:span><text:span text:style-name="T745">. visišku kokybės užtikrinimu pagrįstos atitikties procedūrą, nurodytą Reglamento 3 priede.</text:span></text:p>
      <text:p text:style-name="P746"><text:span text:style-name="T747">25</text:span><text:span text:style-name="T748">. Radijo ryšio įrenginio atitiktis Reglamento</text:span><text:span text:style-name="T749"><text:s/>6.3 papunktyje ir 7 punkte nurodytiems esminiams reikalavimams patvirtinama taikant bet kurią iš Reglamento 24 punkte nurodytų atitikties įvertinimo procedūrų, jei atliekant atitikties vertinimą yra taikomi darnieji standartai, kurių nuorodos paskelbtos E</text:span><text:span text:style-name="T750">uropos Sąjungos oficialiajame leidinyje.</text:span></text:p>
      <text:p text:style-name="P751"><text:span text:style-name="T752">26</text:span><text:span text:style-name="T753">. Radijo ryšio įrenginio atitiktis Reglamento 6.3 papunktyje ir 7 punkte nurodytiems esminiams reikalavimams patvirtinama taikant vieną iš Reglamento 24.2 ir 24.3 papunkčiuose nurodytų atitikties įvertinimo pr</text:span><text:span text:style-name="T754">ocedūrų, jei atliekant atitikties įvertinimą nėra taikomi darnieji standartai, kurių nuorodos paskelbtos Europos Sąjungos oficialiajame leidinyje, arba tokie darnieji standartai taikomi tik iš dalies, arba jeigu tokių darniųjų standartų nėra.<text:s/></text:span></text:p>
      <text:p text:style-name="P755"><text:span text:style-name="T756">27</text:span><text:span text:style-name="T757">. Pare</text:span><text:span text:style-name="T758">ngęs Europos Sąjungos atitikties deklaraciją, gamintojas prisiima atsakomybę dėl radijo ryšio įrenginio atitikties Reglamente nurodytiems reikalavimams.</text:span></text:p>
      <text:p text:style-name="P759"><text:span text:style-name="T760">28</text:span><text:span text:style-name="T761">. Europos Sąjungos atitikties deklaracija patvirtinama radijo ryšio įrenginio atitiktis Reglament</text:span><text:span text:style-name="T762">o III skyriuje nurodytiems esminiams reikalavimams.</text:span><text:s/></text:p>
      <text:p text:style-name="P763">Punkto pakeitimai:</text:p>
      <text:p text:style-name="P764"><text:span text:style-name="T765">Nr.<text:s/></text:span><text:a xlink:href="https://www.e-tar.lt/portal/legalAct.html?documentId=f6d83c608f4211e8b93ad15b34c9248c" office:target-frame-name="_top" xlink:show="replace"><text:span text:style-name="T766">1V-686</text:span></text:a><text:span text:style-name="T767">, 2018-07-24, paskelbta TAR 2018-07-24, i. k. 2018-12341</text:span></text:p>
      <text:p text:style-name="Normal"/>
      <text:p text:style-name="P768"><text:span text:style-name="T769">29</text:span><text:span text:style-name="T770">. Europos Sąjungos atitikties deklaracija turi atitikti Reglamento 4 priede pateiktą pavyzdinę formą ir joje turi būti pateikiama tame priede nurodyta informacija. Pasikeitus Europos Sąjungos atitikties deklaracijoje nurodytai informacijai, ji turi būti ne</text:span><text:span text:style-name="T771">delsiant atnaujinta. Europos Sąjungos atitikties deklaracija turi būti parengta Lietuvos Respublikos valstybine kalba arba išversta į Lietuvos Respublikos valstybinę kalbą.<text:s/></text:span></text:p>
      <text:p text:style-name="P772"><text:span text:style-name="T773">30</text:span><text:span text:style-name="T774">. Jeigu radijo ryšio įrenginiui taikomi keli Europos Sąjungos teisės aktai a</text:span><text:span text:style-name="T775">r juos įgyvendinantys Lietuvos Respublikos nacionaliniai teisės aktai, pagal kuriuos turi būti parengta Europos Sąjungos atitikties deklaracija, vadovaujantis visais radijo ryšio įrenginiui taikomais Europos Sąjungos teisės aktais ar juos įgyvendinančiais<text:s/></text:span><text:span text:style-name="T776">Lietuvos Respublikos nacionaliniais teisės aktais turi būti parengta viena bendra Europos Sąjungos atitikties deklaracija. Tokioje Europos Sąjungos atitikties deklaracijoje turi būti nurodyti visi susiję Europos Sąjungos teisės aktai ir jų oficialaus paske</text:span><text:span text:style-name="T777">lbimo šaltiniai.</text:span></text:p>
      <text:p text:style-name="P778"><text:span text:style-name="T779">31</text:span><text:span text:style-name="T780">. Supaprastintoje Europos Sąjungos atitikties deklaracijoje turi būti pateikiama Reglamento 5 priede nurodyta informacija. Supaprastinta Europos Sąjungos atitikties deklaracija turi būti parengta Lietuvos Respublikos valstybine kalba</text:span><text:span text:style-name="T781"><text:s/>arba išversta į Lietuvos Respublikos valstybinę kalbą. Visas Europos Sąjungos atitikties deklaracijos tekstas Lietuvos Respublikos valstybine kalba pateikiamas interneto adresu, nurodytu supaprastintoje Europos Sąjungos atitikties deklaracijoje.</text:span></text:p>
      <text:p text:style-name="P782"><text:span text:style-name="T783">32</text:span><text:span text:style-name="T784">. R</text:span><text:span text:style-name="T785">adijo ryšio įrenginių žymėjimui CE ženklu taikomi bendrieji principai, nustatyti Reglamento (EB) Nr. 765/2008 30 straipsnyje.</text:span><text:span text:style-name="T786"><text:s/></text:span><text:span text:style-name="T787"><text:s/>Atsižvelgiant į radijo ryšio įrenginių pobūdį, radijo ryšio įrenginį žyminčio CE ženklo aukštis gali nesiekti 5 mm su sąlyga, kad</text:span><text:span text:style-name="T788"><text:s/>jis išlieka matomas ir įskaitomas.</text:span></text:p>
      <text:p text:style-name="P789"><text:span text:style-name="T790">33</text:span><text:span text:style-name="T791">. Radijo ryšio įrenginys arba jo duomenų lentelė privalo būti pažymėti CE ženklu taip, kad šis ženklas būtų matomas, įskaitomas ir neištrinamas, išskyrus atvejus, kai dėl radijo ryšio įrenginio pobūdžio negalima ar</text:span><text:span text:style-name="T792"><text:s/>neįmanoma to užtikrinti. Radijo ryšio įrenginio pakuotė privalo būti pažymėta CE ženklu laikantis šio punkto pirmajame sakinyje ir Reglamento 32 punkte nurodytų reikalavimų taip, kad jis būtų matomas ir įskaitomas.<text:s/></text:span></text:p>
      <text:p text:style-name="P793"><text:span text:style-name="T794">34</text:span><text:span text:style-name="T795">. Radijo ryšio įrenginys CE<text:s/></text:span><text:span text:style-name="T796">ženklu privalo būti pažymėtas prieš jį pateikiant rinkai.</text:span></text:p>
      <text:p text:style-name="P797"><text:span text:style-name="T798">35</text:span><text:span text:style-name="T799">. Kai yra taikoma Reglamento 3 priede nurodyta atitikties įvertinimo procedūra, po CE ženklo turi būti nurodomas notifikuotosios įstaigos identifikavimo numeris. Notifikuotosios įtaigos identi</text:span><text:span text:style-name="T800">fikavimo numerio ir CE ženklo aukštis turi būti vienodas. Notifikuotosios įstaigos identifikavimo numeriu radijo ryšio įrenginį ženklina pati notifikuotoji įstaiga arba, vadovaudamasis jos nurodymais, gamintojas ar jo įgaliotasis atstovas.</text:span></text:p>
      <text:p text:style-name="P801"><text:span text:style-name="T802">36</text:span><text:span text:style-name="T803">. Tarnyba,</text:span><text:span text:style-name="T804"><text:s/>jei reikia, bendradarbiaudama su Valstybine vartotojų teisių apsaugos tarnyba, imasi visų būtinų veiksmų, kad būtų užtikrinta, jog ženklinimas CE ženklu ir notifikuotosios įstaigos identifikaciniu numeriu atitiktų teisės aktų reikalavimus.</text:span></text:p>
      <text:p text:style-name="P805"><text:span text:style-name="T806">37</text:span><text:span text:style-name="T807">. Technin</text:span><text:span text:style-name="T808">iuose dokumentuose turi būti pateikiami visi reikiami duomenys ir informacija apie gamintojo naudotus būdus siekiant užtikrinti radijo ryšio įrenginio atitiktį Reglamento III skyriuje nurodytiems esminiams reikalavimams. Techninių dokumentų turinys turi at</text:span><text:span text:style-name="T809">itikti Reglamento 6 priede nurodytus reikalavimus.</text:span></text:p>
      <text:p text:style-name="P810"><text:span text:style-name="T811">38</text:span><text:span text:style-name="T812">. Techniniai dokumentai turi būti parengti prieš radijo ryšio įrenginį pateikiant rinkai ir turi būti nuolat atnaujinami.</text:span></text:p>
      <text:p text:style-name="P813"><text:span text:style-name="T814">39</text:span><text:span text:style-name="T815">. Visi su Europos Sąjungos tipo tyrimo, nurodyto Reglamento 2 priede, p</text:span><text:span text:style-name="T816">rocedūromis susiję techniniai dokumentai ir korespondencija rengiami oficialia tos Europos Sąjungos valstybės narės, kurioje yra įsisteigusi notifikuotoji įstaiga, kalba arba kita tai įstaigai priimtina kalba.</text:span></text:p>
      <text:p text:style-name="P817"><text:span text:style-name="T818">40</text:span><text:span text:style-name="T819">. Jei techniniai dokumentai neatitinka R</text:span><text:span text:style-name="T820">eglamento 37–39 punktuose nurodytų reikalavimų ir dėl to techniniuose dokumentuose nėra pateikta pakankamai duomenų ar informacijos apie priemones, kuriomis užtikrinama radijo ryšio įrenginio atitiktis Reglamento III skyriuje nurodytiems esminiams reikalav</text:span><text:span text:style-name="T821">imams, Tarnyba turi teisę pareikalauti, kad gamintojas ar importuotojas užtikrintų, jog Tarnybos nurodytas subjektas gamintojo ar importuotojo sąskaita per nustatytą laikotarpį atliktų radijo ryšio įrenginio atitikties Reglamento III skyriuje nurodytiems e</text:span><text:span text:style-name="T822">sminiams reikalavimams bandymus.<text:s/></text:span></text:p>
      <text:p text:style-name="P823"/>
      <text:p text:style-name="P824"><text:span text:style-name="T825">VII</text:span><text:span text:style-name="T826"><text:s/>SKYRIUS</text:span></text:p>
      <text:p text:style-name="P827"><text:span text:style-name="T828">NOTIFIKUOTOSIOMS ĮSTAIGOMS TAIKOMI REIKALAVIMAI</text:span></text:p>
      <text:p text:style-name="P829"/>
      <text:p text:style-name="P830"><text:span text:style-name="T831">41</text:span><text:span text:style-name="T832">. Europos Komisijai ir kitoms Europos Sąjungos valstybėms narėms apie atitikties įvertinimo įstaigas pranešama Atitikties vertinimo įstaigų paskyrim</text:span><text:span text:style-name="T833">o atlikti techniniuose reglamentuose nustatytas atitikties vertinimo procedūras ir notifikavimo bei notifikuotųjų įstaigų veiklos priežiūros taisyklių, patvirtintų Lietuvos Respublikos Vyriausybės 2006 m. liepos 4 d. nutarimu Nr. 674 „Dėl Atitikties vertin</text:span><text:span text:style-name="T834">imo įstaigų paskyrimo atlikti techniniuose reglamentuose nustatytas atitikties vertinimo procedūras ir notifikavimo bei notifikuotųjų įstaigų veiklos priežiūros taisyklių patvirtinimo“, nustatyta tvarka ir sąlygomis.</text:span><text:s/></text:p>
      <text:p text:style-name="P835">Punkto pakeitimai:</text:p>
      <text:p text:style-name="P836"><text:span text:style-name="T837">Nr.<text:s/></text:span><text:a xlink:href="https://www.e-tar.lt/portal/legalAct.html?documentId=f6d83c608f4211e8b93ad15b34c9248c" office:target-frame-name="_top" xlink:show="replace"><text:span text:style-name="T838">1V-686</text:span></text:a><text:span text:style-name="T839">, 2018-07-24, paskelbta TAR 2018-07-24, i. k. 2018-12341</text:span></text:p>
      <text:p text:style-name="P840"><text:span text:style-name="T841">Nr.<text:s/></text:span><text:a xlink:href="https://www.e-tar.lt/portal/legalAct.html?documentId=476a62b05eb511ee81b8b446907f594f" office:target-frame-name="_top" xlink:show="replace"><text:span text:style-name="T842">TN-466</text:span></text:a><text:span text:style-name="T843">,<text:s/></text:span><text:span text:style-name="T844">2023-09-28, paskelbta TAR 2023-09-29, i. k. 2023-19113</text:span></text:p>
      <text:p text:style-name="Normal"/>
      <text:p text:style-name="P845"><text:span text:style-name="T846">42</text:span><text:span text:style-name="T847">. Atitikties įvertinimo įstaiga, pageidaujanti būti notifikuotąja įstaiga, privalo atitikti šiuos reikalavimus:</text:span></text:p>
      <text:p text:style-name="P848"><text:span text:style-name="T849">42.1</text:span><text:span text:style-name="T850">. Atitikties įvertinimo įstaiga privalo būti Lietuvos Respublikos teisės<text:s/></text:span><text:span text:style-name="T851">aktų nustatyta tvarka įsteigtas juridinis asmuo.</text:span></text:p>
      <text:p text:style-name="P852"><text:span text:style-name="T853">42.2</text:span><text:span text:style-name="T854">. Atitikties įvertinimo įstaiga, jos aukščiausiojo lygio vadovai ir darbuotojai, atsakingi už atitikties įvertinimo atlikimą, privalo būti nepriklausomi, taip pat ir nuo ekonominės veiklos vykdytojų,</text:span><text:span text:style-name="T855"><text:s/>susijusių su jos vertinamais radijo ryšio įrenginiais, ir nešališki. Atitikties įvertinimo įstaiga, priklausanti verslo arba profesinei asociacijai, atstovaujančiai įmonėms, susijusioms su jos vertinamų radijo ryšio įrenginių projektavimu, gamyba, tiekimu</text:span><text:span text:style-name="T856">, surinkimu, naudojimu ar priežiūra, laikoma nepriklausoma, jeigu įrodoma, kad ji yra nešališka ir jai vykdant atitikties įvertinimą nekyla interesų konfliktų</text:span><text:span text:style-name="T857">.</text:span></text:p>
      <text:p text:style-name="P858"><text:span text:style-name="T859">42.3</text:span><text:span text:style-name="T860">. Atitikties įvertinimo įstaiga, jos aukščiausiojo lygio vadovai ir už atitikties įverti</text:span><text:span text:style-name="T861">nimo užduočių atlikimą atsakingi darbuotojai negali:</text:span></text:p>
      <text:p text:style-name="P862"><text:span text:style-name="T863">42.3.1</text:span><text:span text:style-name="T864">. būti vertinamų radijo ryšio įrenginių projektuotojais, gamintojais, tiekėjais, montuotojais, pirkėjais, savininkais, naudotojais, prižiūrėtojais arba jų atstovais; šiuo reikalavimu nedraudžiama</text:span><text:span text:style-name="T865"><text:s/>atitikties įvertinimo įstaigai naudoti įvertintus radijo ryšio įrenginius, jei jie yra būtini jos veiklai, taip pat nėra ribojamas radijo ryšio įrenginių naudojimas asmeniniais tikslais;</text:span></text:p>
      <text:p text:style-name="P866"><text:span text:style-name="T867">42.3.2</text:span><text:span text:style-name="T868">. tiesiogiai dalyvauti projektuojant, gaminant, konstruoja</text:span><text:span text:style-name="T869">nt, parduodant, montuojant, naudojant vertinamus radijo ryšio įrenginius ar atliekant techninę jų priežiūrą, taip pat atstovauti kitiems šiame papunktyje nurodytose veiklose dalyvaujantiems asmenims;<text:s/></text:span></text:p>
      <text:p text:style-name="P870"><text:span text:style-name="T871">42.3.3</text:span><text:span text:style-name="T872">. vykdyti jokios, visų pirma, konsultavimo, v</text:span><text:span text:style-name="T873">eiklos, kuri turėtų ar galėtų turėti įtakos jų sprendimų, susijusių su atitikties įvertinimo veikla, kurią atitikties įvertinimo įstaiga atlieka kaip notifikuotoji įstaiga, nepriklausomumui ar sąžiningumui.<text:s/></text:span></text:p>
      <text:p text:style-name="P874"><text:span text:style-name="T875">42.4</text:span><text:span text:style-name="T876">. Atitikties įvertinimo įstaiga prival</text:span><text:span text:style-name="T877">o užtikrinti, kad jai pavaldžių įstaigų ar subrangovų veikla nedarytų poveikio jos atitikties įvertinimo veiklos konfidencialumui, objektyvumui ar nešališkumui.</text:span></text:p>
      <text:p text:style-name="P878"><text:span text:style-name="T879">42.5</text:span><text:span text:style-name="T880">. Atitikties įvertinimo įstaiga ir jos darbuotojai atitikties įvertinimo veiklą privalo</text:span><text:span text:style-name="T881"><text:s/>vykdyti laikydamiesi griežčiausių profesinio sąžiningumo reikalavimų, turi turėti reikiamą konkrečios srities techninę kompetenciją, nepasiduoti jokiam spaudimui ir paskatoms, visų pirma, finansinėms, kurie galėtų paveikti jų sprendimus ar atitikties įver</text:span><text:span text:style-name="T882">tinimo veiklos rezultatus, ypač jei spaudimą daro ir paskatas siūlo tos veiklos rezultatais suinteresuoti asmenys ar asmenų grupės.<text:s/></text:span></text:p>
      <text:p text:style-name="P883"><text:span text:style-name="T884">42.6</text:span><text:span text:style-name="T885">. Atitikties įvertinimo įstaiga turi būti pajėgi atlikti visus atitikties įvertinimo veiksmus, kuriuos jai pavesta<text:s/></text:span><text:span text:style-name="T886">atlikti pagal Reglamento 2 ir 3 priedus ir kuriems atlikti apie ją yra pranešta, neatsižvelgiant į tai, ar tuos veiksmus atlieka pati atitikties įvertinimo įstaiga, ar jie yra atliekami šios atitikties įvertinimo įstaigos vardu ir atsakomybe.</text:span><text:span text:style-name="T887"><text:s/></text:span><text:span text:style-name="T888">Kiekvienai at</text:span><text:span text:style-name="T889">itikties įvertinimo procedūrai atlikti ir kiekvienai radijo ryšio įrenginių rūšiai ar kategorijai įvertinti, dėl kurių yra pranešta apie atitikties įvertinimo įstaigą, atitikties įvertinimo įstaiga privalo turėti reikiamų:</text:span></text:p>
      <text:p text:style-name="P890"><text:span text:style-name="T891">42.6.1</text:span><text:span text:style-name="T892">. darbuotojų, turinčių te</text:span><text:span text:style-name="T893">chninių žinių ir pakankamai tinkamos patirties atitikties įvertinimo užduotims atlikti;</text:span></text:p>
      <text:p text:style-name="P894"><text:span text:style-name="T895">42.6.2</text:span><text:span text:style-name="T896">. procedūrų, pagal kurias atliekamas atitikties įvertinimas, aprašymus, kad būtų užtikrintas šių procedūrų skaidrumas ir galimybė jas atkurti; atitikties įver</text:span><text:span text:style-name="T897">tinimo įstaiga turi taikyti tokią politiką ir procedūras, kurios užtikrintų, kad veikla, kurią ji vykdo kaip notifikuotoji įstaiga, būtų atskirta nuo kitos jos veiklos;</text:span></text:p>
      <text:p text:style-name="P898"><text:span text:style-name="T899">42.6.3</text:span><text:span text:style-name="T900">. procedūrų, pagal kurias ji galėtų vykdyti savo veiklą laikydamasi Reglament</text:span><text:span text:style-name="T901">o 48.2 papunktyje nurodyto reikalavimo, t. y. tinkamai atsižvelgdama į įmonės dydį, jos veiklos sektorių ir struktūrą, vertinamo radijo ryšio įrenginio technologijos sudėtingumą ir į tai, ar gamybos procesas yra masinis ar serijinis, aprašymus;</text:span></text:p>
      <text:p text:style-name="P902"><text:span text:style-name="T903">42.6.4</text:span><text:span text:style-name="T904">.</text:span><text:span text:style-name="T905"><text:s/>priemonių, būtinų su atitikties įvertinimo veikla susijusioms techninėms ir administracinėms užduotims tinkamai atlikti.</text:span></text:p>
      <text:p text:style-name="P906"><text:span text:style-name="T907">42.7</text:span><text:span text:style-name="T908">.<text:s/></text:span><text:span text:style-name="T909">U</text:span><text:span text:style-name="T910">ž atitikties įvertinimo užduočių vykdymą atsakingi darbuotojai privalo:</text:span></text:p>
      <text:p text:style-name="P911"><text:span text:style-name="T912">42.7.1</text:span><text:span text:style-name="T913">. turėti tinkamą techninį ir profesinį pa</text:span><text:span text:style-name="T914">rengimą, apimantį visą atitikties įvertinimo veiklą, kurią atitikties įvertinimo įstaiga atlieka kaip notifikuotoji įstaiga;</text:span></text:p>
      <text:p text:style-name="P915"><text:span text:style-name="T916">42.7.2</text:span><text:span text:style-name="T917">. gerai išmanyti jų atliekamo atitikties įvertinimo reikalavimus ir turėti tinkamus įgaliojimus atitikties įvertinimui at</text:span><text:span text:style-name="T918">likti;</text:span></text:p>
      <text:p text:style-name="P919"><text:span text:style-name="T920">42.7.3</text:span><text:span text:style-name="T921">. turėti reikiamų žinių ir išmanyti Reglamento III skyriuje nurodytus</text:span><text:span text:style-name="T922"><text:s/></text:span><text:span text:style-name="T923">esminius reikalavimus, taikomus darniuosius standartus, derinamuosius Europos Sąjungos teisės aktus ir Lietuvos Respublikos nacionalinius teisės aktus;</text:span></text:p>
      <text:p text:style-name="P924"><text:span text:style-name="T925">42.7.4</text:span><text:span text:style-name="T926">.<text:s/></text:span><text:span text:style-name="T927">gebėti rengti Europos Sąjungos tipo tyrimo sertifikatus arba kokybės sistemos patvirtinimus, įrašus ir ataskaitas, kuriais patvirtinamas atitikties įvertinimų atlikimo faktas.</text:span></text:p>
      <text:p text:style-name="P928"><text:span text:style-name="T929">42.8</text:span><text:span text:style-name="T930">.<text:s/></text:span><text:span text:style-name="T931">A</text:span><text:span text:style-name="T932">titikties įvertinimo įstaigos aukščiausiojo lygio vadovų ir darbuot</text:span><text:span text:style-name="T933">ojų, atsakingų už atitikties įvertinimo užduočių atlikimą, atlyginimas negali priklausyti nuo atliktų atitikties įvertinimų skaičiaus ir (arba) jų rezultatų.</text:span></text:p>
      <text:p text:style-name="P934"><text:span text:style-name="T935">42.9</text:span><text:span text:style-name="T936">.<text:s/></text:span><text:span text:style-name="T937">A</text:span><text:span text:style-name="T938">titikties įvertinimo įstaiga privalo būti apdraudusi savo atitikties įvertinimo veiklą<text:s/></text:span><text:span text:style-name="T939">civilinės atsakomybės draudimu.</text:span></text:p>
      <text:p text:style-name="P940"><text:span text:style-name="T941">42.10</text:span><text:span text:style-name="T942">.<text:s/></text:span><text:span text:style-name="T943">A</text:span><text:span text:style-name="T944">titikties įvertinimo įstaigos darbuotojai privalo laikytis profesinės paslapties reikalavimo, taikomo visai informacijai, kurią jie gauna atlikdami atitikties įvertinimo užduotis pagal Reglamento 2 ir 3 priedus,<text:s/></text:span><text:span text:style-name="T945">išskyrus atvejus, kai ši informacija Lietuvos Respublikos įstatymų nustatytais atvejais turi būti teikiama kompetentingoms institucijoms. Nuosavybės teisės yra saugomos Lietuvos Respublikos įstatymų nustatyta tvarka.</text:span></text:p>
      <text:p text:style-name="P946"><text:span text:style-name="T947">42.11</text:span><text:span text:style-name="T948">.<text:s/></text:span><text:span text:style-name="T949">A</text:span><text:span text:style-name="T950">titikties įvertinimo įstaig</text:span><text:span text:style-name="T951">a turi dalyvauti standartizacijos, su radijo ryšio įrenginiais ir dažnių planavimu susijusioje reguliavimo, notifikuotųjų įstaigų koordinavimo grupės, sudarytos pagal atitinkamus derinamuosius Europos Sąjungos teisės aktus, veikloje arba užtikrinti, kad jo</text:span><text:span text:style-name="T952">s darbuotojai, atsakingi už atitikties įvertinimo atlikimą, būtų informuoti apie šią veiklą. Notifikuotųjų įstaigų koordinavimo grupės priimtus administracinius sprendimus ir parengtus dokumentus atitikties įvertinimo įstaiga privalo taikyti kaip bendrąsia</text:span><text:span text:style-name="T953">s gaires.<text:s/></text:span></text:p>
      <text:p text:style-name="P954"><text:span text:style-name="T955">43</text:span><text:span text:style-name="T956">. Jei atitikties įvertinimo įstaiga įrodo, kad atitinka kriterijus, nustatytus atitinkamuose darniuosiuose standartuose arba jų dalyse, kurių nuorodos paskelbtos<text:s/></text:span><text:span text:style-name="T957">Europos Sąjungos oficialiajame leidinyje</text:span><text:span text:style-name="T958">, laikoma, kad ji atitinka Reglamen</text:span><text:span text:style-name="T959">to 42 punkte nurodytus reikalavimus, kuriuos apima taikytini darnieji standartai.</text:span></text:p>
      <text:p text:style-name="P960"><text:span text:style-name="T961">44</text:span><text:span text:style-name="T962">. Jei notifikuotoji įstaiga konkrečias užduotis, susijusias su atitikties įvertinimu, paveda atlikti subrangovui arba pavaldžiai įstaigai, ji privalo apie tai pranešti<text:s/></text:span><text:span text:style-name="T963">Tarnybai ir užtikrinti, kad subrangovas arba pavaldi įstaiga atitiktų Reglamento</text:span><text:span text:style-name="T964"><text:s/></text:span><text:span text:style-name="T965">42 punkte nurodytus reikalavimus.</text:span><text:s/></text:p>
      <text:p text:style-name="P966">Punkto pakeitimai:</text:p>
      <text:p text:style-name="P967"><text:span text:style-name="T968">Nr.<text:s/></text:span><text:a xlink:href="https://www.e-tar.lt/portal/legalAct.html?documentId=476a62b05eb511ee81b8b446907f594f" office:target-frame-name="_top" xlink:show="replace"><text:span text:style-name="T969">TN-466</text:span></text:a><text:span text:style-name="T970">, 2023-09-28,</text:span><text:span text:style-name="T971"><text:s/>paskelbta TAR 2023-09-29, i. k. 2023-19113</text:span></text:p>
      <text:p text:style-name="Normal"/>
      <text:p text:style-name="P972"><text:span text:style-name="T973">45</text:span><text:span text:style-name="T974">. Notifikuotoji įstaiga prisiima visą atsakomybę už subrangovų ar pavaldžių įstaigų atliekamas atitikties įvertinimo užduotis, neatsižvelgiant į tai, kur pastarieji yra įsteigti.</text:span></text:p>
      <text:p text:style-name="P975"><text:span text:style-name="T976">46</text:span><text:span text:style-name="T977">. Notifikuotoji<text:s/></text:span><text:span text:style-name="T978">įstaiga turi teisę pavesti subrangovui arba pavaldžiai įstaigai atlikti tam tikras užduotis, susijusias su atitikties įvertinimu, tik gavusi gamintojo ar jo įgaliotojo atstovo, kuris kreipėsi į notifikuotąją įstaigą dėl radijo ryšio įrenginio atitikties Re</text:span><text:span text:style-name="T979">glamento reikalavimams įvertinimo, sutikimą.</text:span></text:p>
      <text:p text:style-name="P980"><text:span text:style-name="T981">47</text:span><text:span text:style-name="T982">. Notifikuotoji įstaiga privalo saugoti dokumentus, susijusius su subrangovo ar pavaldžios įstaigos kvalifikacijos vertinimu ir jų pagal Reglamento 2 ir (ar) 3 priedus atliktais atitikties įvertinimais,<text:s/></text:span><text:span text:style-name="T983">kad Tarnyba</text:span><text:span text:style-name="T984"><text:s/></text:span><text:span text:style-name="T985">galėtų juos patikrinti.</text:span><text:s/></text:p>
      <text:p text:style-name="P986">Punkto pakeitimai:</text:p>
      <text:p text:style-name="P987"><text:span text:style-name="T988">Nr.<text:s/></text:span><text:a xlink:href="https://www.e-tar.lt/portal/legalAct.html?documentId=476a62b05eb511ee81b8b446907f594f" office:target-frame-name="_top" xlink:show="replace"><text:span text:style-name="T989">TN-466</text:span></text:a><text:span text:style-name="T990">, 2023-09-28, paskelbta TAR 2023-09-29, i. k. 2023-19113</text:span></text:p>
      <text:p text:style-name="Normal"/>
      <text:p text:style-name="P991"><text:span text:style-name="T992">48</text:span><text:span text:style-name="T993">. Notifikuotosios įstaigos p</text:span><text:span text:style-name="T994">rivalo:</text:span></text:p>
      <text:p text:style-name="P995"><text:span text:style-name="T996">48.1</text:span><text:span text:style-name="T997">. atitikties įvertinimą atlikti pagal Reglamento 2 ir (ar) 3 prieduose nurodytas atitikties įvertinimo procedūras;</text:span></text:p>
      <text:p text:style-name="P998"><text:span text:style-name="T999">48.2</text:span><text:span text:style-name="T1000">. atlikdamos atitikties įvertinimą laikytis proporcingumo principo ir stengtis išvengti nereikalingos naštos ekonominės</text:span><text:span text:style-name="T1001"><text:s/>veiklos vykdytojams, t. y. tinkamai atsižvelgti į įmonės dydį, jos veiklos sektorių ir struktūrą, vertinamo radijo ryšio įrenginio technologijos sudėtingumo lygį ir į tai, ar gamybos procesas yra masinis, ar serijinis, tačiau privalo griežtai laikytis nus</text:span><text:span text:style-name="T1002">tatytų procedūrų, būtinų radijo ryšio įrenginio atitikčiai Reglamento reikalavimams užtikrinti;</text:span></text:p>
      <text:p text:style-name="P1003"><text:span text:style-name="T1004">48.3</text:span><text:span text:style-name="T1005">. nustačiusi, kad gamintojas neįvykdė Reglamento III skyriuje, taikytinuose darniuosiuose standartuose ar kitose techninėse specifikacijose nustatytų es</text:span><text:span text:style-name="T1006">minių reikalavimų, neišduoti Europos Sąjungos tipo tyrimo sertifikato arba kokybės sistemos patvirtinimo ir reikalauti, kad gamintojas imtųsi tinkamų taisomųjų priemonių;</text:span></text:p>
      <text:p text:style-name="P1007"><text:span text:style-name="T1008">48.4</text:span><text:span text:style-name="T1009">. reikalauti, kad gamintojas imtųsi reikiamų taisomųjų priemonių, ir, prireik</text:span><text:span text:style-name="T1010">us, laikinai sustabdyti arba panaikinti Europos Sąjungos tipo tyrimo sertifikato arba kokybės sistemos patvirtinimo galiojimą, jei po Europos Sąjungos tipo tyrimo sertifikato ar kokybės sistemos patvirtinimo išdavimo vykdydama atitikties stebėseną nustato,</text:span><text:span text:style-name="T1011"><text:s/>kad radijo ryšio įrenginys nebeatitinka Reglamento III skyriuje, taikytinuose darniuosiuose standartuose ar kitose techninėse specifikacijose nustatytų esminių reikalavimų;</text:span></text:p>
      <text:p text:style-name="P1012"><text:span text:style-name="T1013">48.5</text:span><text:span text:style-name="T1014">. prireikus apriboti, laikinai sustabdyti arba panaikinti Europos Sąjungos</text:span><text:span text:style-name="T1015"><text:s/>tipo tyrimo sertifikato arba kokybės sistemos patvirtinimo galiojimą, jei, notifikuotajai įstaigai pateikus Reglamento 48.4 papunktyje nurodytą reikalavimą, gamintojas nesiima taisomųjų priemonių arba jos nedaro reikiamo poveikio.</text:span></text:p>
      <text:p text:style-name="P1016"><text:span text:style-name="T1017">49</text:span><text:span text:style-name="T1018">. Notifikuotosio</text:span><text:span text:style-name="T1019">s įstaigos privalo informuoti Tarnybą</text:span><text:span text:style-name="T1020"><text:s/></text:span><text:span text:style-name="T1021">apie:</text:span><text:s/></text:p>
      <text:p text:style-name="P1022">Punkto pakeitimai:</text:p>
      <text:p text:style-name="P1023"><text:span text:style-name="T1024">Nr.<text:s/></text:span><text:a xlink:href="https://www.e-tar.lt/portal/legalAct.html?documentId=476a62b05eb511ee81b8b446907f594f" office:target-frame-name="_top" xlink:show="replace"><text:span text:style-name="T1025">TN-466</text:span></text:a><text:span text:style-name="T1026">, 2023-09-28, paskelbta TAR 2023-09-29, i. k. 2023-19113</text:span></text:p>
      <text:p text:style-name="P1027"><text:span text:style-name="T1028">49.1</text:span><text:span text:style-name="T1029">. išduotus Europos Są</text:span><text:span text:style-name="T1030">jungos tipo tyrimo sertifikatus ir jų papildymus, kokybės sistemos patvirtinimus, kiekvieną atsisakymą išduoti Europos Sąjungos tipo tyrimo sertifikatą arba kokybės sistemos patvirtinimą, jų galiojimo apribojimą, laikiną sustabdymą ar panaikinimą vadovauja</text:span><text:span text:style-name="T1031">ntis Reglamento 2 ir (ar) 3 priedais;</text:span></text:p>
      <text:p text:style-name="P1032"><text:span text:style-name="T1033">49.2</text:span><text:span text:style-name="T1034">. bet kokias aplinkybes, turinčias įtakos pranešimo apie atitikties įvertinimo įstaigą taikymo sričiai ar sąlygoms;</text:span></text:p>
      <text:p text:style-name="P1035"><text:span text:style-name="T1036">49.3</text:span><text:span text:style-name="T1037">. kiekvieną Tarnybos arba kitų Europos Sąjungos šalių narių rinkos priežiūros<text:s/></text:span><text:span text:style-name="T1038">institucijų pateiktą prašymą suteikti informaciją apie atitikties įvertinimo veiklą;</text:span></text:p>
      <text:p text:style-name="P1039"><text:span text:style-name="T1040">49.4</text:span><text:span text:style-name="T1041">. jei prašoma, atitikties įvertinimo veiklą, vykdytą pranešime apie atitikties įvertinimo įstaigą nurodytoje srityje, ir bet kokią kitą veiklą, pavyzdžiui, tarpval</text:span><text:span text:style-name="T1042">stybiniu mastu vykdytą veiklą ir subrangą.</text:span></text:p>
      <text:p text:style-name="P1043"><text:span text:style-name="T1044">50</text:span><text:span text:style-name="T1045">. Notifikuotosios įstaigos, laikydamosi Reglamento 2 ir 3 prieduose nurodytų reikalavimų, kitoms notifikuotosioms įstaigoms, vykdančioms panašią tokių pačių kategorijų radijo ryšio įrenginių atitikties įve</text:span><text:span text:style-name="T1046">rtinimo veiklą, privalo teikti informaciją apie neigiamus ir, jei prašoma, teigiamus atitikties įvertinimo rezultatus.</text:span></text:p>
      <text:p text:style-name="P1047"><text:span text:style-name="T1048">51</text:span><text:span text:style-name="T1049">. Notifikuotosios įstaigos privalo vykdyti Reglamento 2 ir 3 prieduose nurodytas informavimo pareigas.</text:span></text:p>
      <text:p text:style-name="P1050"><text:span text:style-name="T1051">52</text:span><text:span text:style-name="T1052">. Notifikuotųjų įstaig</text:span><text:span text:style-name="T1053">ų priimti sprendimai skundžiami Lietuvos Respublikos atitikties įvertinimo įstatymo nustatyta tvarka.</text:span></text:p>
      <text:p text:style-name="P1054"/>
      <text:p text:style-name="P1055"><text:span text:style-name="T1056">VIII</text:span><text:span text:style-name="T1057"><text:s/>SKYRIUS</text:span></text:p>
      <text:p text:style-name="P1058"><text:span text:style-name="T1059">Europos sąjungos RINKOS PRIEŽIŪRA, RADIJO RYŠIO įRENGINIŲ, patenkančių Į EUROPOS SĄJUNGOS RINKĄ, KONTROLĖ ir europos SĄJUNGOS APSAUGOS</text:span><text:span text:style-name="T1060"><text:s/>PROCEDŪRA</text:span></text:p>
      <text:p text:style-name="P1061"/>
      <text:p text:style-name="P1062"><text:span text:style-name="T1063">53</text:span><text:span text:style-name="T1064">. Radijo ryšio įrenginiams, patenkantiems į Europos Sąjungos rinką, yra taikomos Reglamento (EB) Nr. 765/2008 15 straipsnio 3 dalį ir 16–29 straipsnius atitinkančios<text:s/></text:span>2019 m. birželio 20 d. Europos Parlamento ir Tarybos reglamento (ES) 2019/1020 dėl rinkos priežiūros ir gaminių atitikties, kuriuo iš dalies keičiama Direktyva 2004/42/EB ir reglamentai (EB) Nr. 765/2008 ir (ES) Nr. 305/2011, nuostatos, nurodytos Reglamento (ES) 2019/1020 III priede pateiktoje atitikties lentelėje<text:span text:style-name="T1065">.</text:span><text:s/></text:p>
      <text:p text:style-name="P1066">Punkto pakeitimai:</text:p>
      <text:p text:style-name="P1067"><text:span text:style-name="T1068">Nr.<text:s/></text:span><text:a xlink:href="https://www.e-tar.lt/portal/legalAct.html?documentId=476a62b05eb511ee81b8b446907f594f" office:target-frame-name="_top" xlink:show="replace"><text:span text:style-name="T1069">TN-466</text:span></text:a><text:span text:style-name="T1070">, 2023-09-28, paskelbta TAR 2023-09-29, i. k. 2023-19113</text:span></text:p>
      <text:p text:style-name="Normal"/>
      <text:p text:style-name="P1071"><text:span text:style-name="T1072">54</text:span><text:span text:style-name="T1073">. Kai Tarnyba turi pakankamą pagrindą manyti, kad radijo ryšio įrenginys, k</text:span><text:span text:style-name="T1074">uriam taikomas Reglamentas, kelia pavojų žmonių sveikatai, saugai ar kitiems viešųjų interesų apsaugos aspektams, patenkantiems į Reglamento taikymo sritį, arba radijo ryšio įrenginys neatitinka bent vieno iš taikytinų esminių reikalavimų, nurodytų Reglame</text:span><text:span text:style-name="T1075">nto III skyriuje,</text:span><text:span text:style-name="T1076"><text:s/></text:span><text:span text:style-name="T1077">ji atlieka radijo ryšio įrenginio atitikties Reglamento reikalavimams įvertinimą. Ekonominės veiklos vykdytojai šiame punkte nurodytu atveju privalo bendradarbiauti su Tarnyba.</text:span><text:s/></text:p>
      <text:p text:style-name="P1078">Punkto pakeitimai:</text:p>
      <text:p text:style-name="P1079"><text:span text:style-name="T1080">Nr.<text:s/></text:span><text:a xlink:href="https://www.e-tar.lt/portal/legalAct.html?documentId=476a62b05eb511ee81b8b446907f594f" office:target-frame-name="_top" xlink:show="replace"><text:span text:style-name="T1081">TN-466</text:span></text:a><text:span text:style-name="T1082">, 2023-09-28, paskelbta TAR 2023-09-29, i. k. 2023-19113</text:span></text:p>
      <text:p text:style-name="Normal"/>
      <text:p text:style-name="P1083"><text:span text:style-name="T1084">55</text:span><text:span text:style-name="T1085">. Jeigu, atlikusi Reglamento 54 punkte nurodytą įvertinimą, Tarnyba nustato, kad radijo ry</text:span><text:span text:style-name="T1086">šio įrenginys neatitinka Reglamento reikalavimų, ji nedelsdama:</text:span></text:p>
      <text:p text:style-name="P1087"><text:span text:style-name="T1088">55.1</text:span><text:span text:style-name="T1089">. pareikalauja, kad atitinkamas ekonominės veiklos vykdytojas imtųsi visų reikiamų taisomųjų priemonių, kad užtikrintų radijo ryšio įrenginio atitiktį Reglamento reikalavimams, pašalintų</text:span><text:span text:style-name="T1090"><text:s/>arba atšauktų jį per Tarnybos nurodytą pagrįstą terminą, kuris nustatomas atsižvelgiant į radijo ryšio įrenginio keliamo pavojaus pobūdį; Tarnyba, taikydama šiame papunktyje nurodytas poveikio priemones, vadovaujasi Reglamento<text:s/></text:span>(ES) 2019/1020<text:span text:style-name="T1091"><text:s/>18</text:span><text:span text:style-name="T1092"><text:s/></text:span><text:span text:style-name="T1093">straipsniu</text:span><text:span text:style-name="T1094">;</text:span><text:s/></text:p>
      <text:p text:style-name="P1095">Papunkčio pakeitimai:</text:p>
      <text:p text:style-name="P1096"><text:span text:style-name="T1097">Nr.<text:s/></text:span><text:a xlink:href="https://www.e-tar.lt/portal/legalAct.html?documentId=476a62b05eb511ee81b8b446907f594f" office:target-frame-name="_top" xlink:show="replace"><text:span text:style-name="T1098">TN-466</text:span></text:a><text:span text:style-name="T1099">, 2023-09-28, paskelbta TAR 2023-09-29, i. k. 2023-19113</text:span></text:p>
      <text:p text:style-name="Normal"/>
      <text:p text:style-name="P1100"><text:span text:style-name="T1101">55.2</text:span><text:span text:style-name="T1102">. apie tai informuoja šio radijo ryšio įrenginio atitikti</text:span><text:span text:style-name="T1103">es įvertinimą atlikusią notifikuotąją įstaigą.</text:span></text:p>
      <text:p text:style-name="P1104"><text:span text:style-name="T1105">56</text:span><text:span text:style-name="T1106">. Tarnybai nustačius ar turint pagrindo manyti, kad Reglamento reikalavimų neatitinkantis radijo ryšio įrenginys buvo pateiktas ar teikiamas rinkai ne tik Lietuvos Respublikos teritorijoje, ji informuo</text:span><text:span text:style-name="T1107">ja Europos Komisiją ir kitas Europos Sąjungos valstybes nares apie radijo ryšio įrenginio įvertinimo rezultatus ir veiksmus, kurių Tarnybos reikalavimu turi imtis atitinkamas ekonominės veiklos vykdytojas.</text:span></text:p>
      <text:p text:style-name="P1108"><text:span text:style-name="T1109">57</text:span><text:span text:style-name="T1110">. Reglamento 55.1 papunktyje nurodytu atveju</text:span><text:span text:style-name="T1111"><text:s/>ekonominės veiklos vykdytojas privalo užtikrinti, kad reikiamų</text:span><text:span text:style-name="T1112"><text:s/></text:span><text:span text:style-name="T1113">taisomųjų priemonių būtų imtasi visų Reglamento reikalavimų neatitinkančių radijo ryšio įrenginių, kuriuos jis tiekia ar tiekė rinkai, atžvilgiu.</text:span></text:p>
      <text:p text:style-name="P1114"><text:span text:style-name="T1115">58</text:span><text:span text:style-name="T1116">. Jei per Reglamento 55.1 papunktyje nur</text:span><text:span text:style-name="T1117">odytą terminą ekonominės veiklos vykdytojas nesiima reikiamų taisomųjų priemonių, Tarnyba imasi visų tinkamų nacionalinių laikinųjų priemonių, kad būtų uždraustas arba apribotas radijo ryšio įrenginio, neatitinkančio Reglamento reikalavimų, tiekimas rinkai</text:span><text:span text:style-name="T1118"><text:s/>Lietuvos Respublikos teritorijoje, radijo ryšio įrenginys būtų pašalintas arba atšauktas.<text:s/></text:span></text:p>
      <text:p text:style-name="P1119"><text:span text:style-name="T1120">59</text:span><text:span text:style-name="T1121">. Tarnyba apie pagal Reglamento 58 punktą pritaikytas nacionalines laikinąsias priemones nedelsdama informuoja Europos Komisiją ir kitas Europos Sąjungos vals</text:span><text:span text:style-name="T1122">tybes nares ir joms pateikia:<text:s/></text:span></text:p>
      <text:p text:style-name="P1123"><text:span text:style-name="T1124">59.1</text:span><text:span text:style-name="T1125">. duomenis, būtinus Reglamento reikalavimų neatitinkančiam radijo ryšio įrenginiui identifikuoti;</text:span></text:p>
      <text:p text:style-name="P1126"><text:span text:style-name="T1127">59.2</text:span><text:span text:style-name="T1128">. duomenis apie Reglamento reikalavimų neatitinkančio</text:span><text:span text:style-name="T1129"><text:s/></text:span><text:span text:style-name="T1130">radijo ryšio įrenginio kilmę;</text:span></text:p>
      <text:p text:style-name="P1131"><text:span text:style-name="T1132">59.3</text:span><text:span text:style-name="T1133">. radijo ryšio įrenginio neatitikties pobūdį ir su tuo susijusią riziką;<text:s/></text:span></text:p>
      <text:p text:style-name="P1134"><text:span text:style-name="T1135">59.4</text:span><text:span text:style-name="T1136">. taikomų nacionalinių laikinųjų priemonių pobūdį ir trukmę;</text:span></text:p>
      <text:p text:style-name="P1137"><text:span text:style-name="T1138">59.5</text:span><text:span text:style-name="T1139">. Reglamento 55.1 papunktyje nurodyto ekonominės veiklos vykdytojo pateiktus argumentus;</text:span></text:p>
      <text:p text:style-name="P1140"><text:span text:style-name="T1141">59.6</text:span><text:span text:style-name="T1142">. informaciją apie tai, ar neatitiktis priskirtina vienai iš šių priežasčių:<text:s/></text:span></text:p>
      <text:p text:style-name="P1143"><text:span text:style-name="T1144">59.6.1</text:span><text:span text:style-name="T1145">. radijo ryšio įrenginys neatitinka Reglamento III skyriuje nurodytų esminių reikalavimų;</text:span></text:p>
      <text:p text:style-name="P1146"><text:span text:style-name="T1147">59.6.2</text:span><text:span text:style-name="T1148">. Reglamento 22 punkte nurodyti darnieji standartai, kuriais remiantis</text:span><text:span text:style-name="T1149"><text:s/>daryta atitikties prielaida, turi trūkumų.</text:span></text:p>
      <text:p text:style-name="P1150"><text:span text:style-name="T1151">60</text:span><text:span text:style-name="T1152">. Tarnyba, iš Europos Komisijos ar kitos Europos Sąjungos valstybės narės gavusi Reglamento 59 punkte nurodytą informaciją, nedelsdama Europos Komisijai ir kitoms Europos Sąjungos valstybėms narėms pate</text:span><text:span text:style-name="T1153">ikia:</text:span></text:p>
      <text:p text:style-name="P1154"><text:span text:style-name="T1155">60.1</text:span><text:span text:style-name="T1156">. informaciją apie visas priemones, kurių Tarnyba ėmėsi radijo ryšio įrenginio, apie kurį buvo pranešta, atžvilgiu;</text:span></text:p>
      <text:p text:style-name="P1157"><text:span text:style-name="T1158">60.2</text:span><text:span text:style-name="T1159">. Tarnybos turimą papildomą informaciją, susijusią su radijo ryšio įrenginio, apie kurį buvo pranešta, neatitiktimi;</text:span></text:p>
      <text:p text:style-name="P1160"><text:span text:style-name="T1161">6</text:span><text:span text:style-name="T1162">0.3</text:span><text:span text:style-name="T1163">. prieštaravimus, jei Tarnyba nesutinka su kitos Europos Sąjungos valstybės narės pritaikytomis nacionalinėmis laikinosiomis priemonėmis.</text:span></text:p>
      <text:p text:style-name="P1164"><text:span text:style-name="T1165">61</text:span><text:span text:style-name="T1166">. Jeigu per tris mėnesius nuo Reglamento 59 punkte nurodytos informacijos gavimo dienos nei Europos Sąjun</text:span><text:span text:style-name="T1167">gos valstybės narės, nei Europos Komisija nepateikia prieštaravimų dėl Tarnybos pritaikytos nacionalinės laikinosios priemonės arba Europos Komisija priima sprendimą, kad Tarnybos pritaikyta nacionalinė laikinoji priemonės yra pagrįsta, ši priemonė laikoma</text:span><text:span text:style-name="T1168"><text:s/>pagrįsta. Tokiu atveju Tarnyba imasi reikiamų priemonių, kad Reglamento reikalavimų neatitinkantis radijo ryšio įrenginys nedelsiant per Tarnybos nustatytą pagrįstą terminą būtų pašalintas ir (arba) atšauktas. <text:s/></text:span></text:p>
      <text:p text:style-name="P1169"><text:span text:style-name="T1170">62</text:span><text:span text:style-name="T1171">. Jeigu Europos Komisija nusprendžia,</text:span><text:span text:style-name="T1172"><text:s/>kad Tarnybos taikoma nacionalinė laikinoji priemonė yra nepagrįsta, Tarnyba tą priemonę privalo panaikinti.</text:span></text:p>
      <text:p text:style-name="P1173"><text:span text:style-name="T1174">63</text:span><text:span text:style-name="T1175">. Jeigu kitos Europos Sąjungos valstybės narės pritaikyta nacionalinė laikinoji priemonė yra laikoma pagrįsta, Tarnyba imasi priemonių, kad r</text:span><text:span text:style-name="T1176">adijo ryšio įrenginys, kurio atžvilgiu buvo taikoma ta nacionalinė laikinoji priemonė, būtų Lietuvos Respublikos teritorijoje pašalintas arba atšauktas, ir apie tai informuoja Europos Komisiją.</text:span></text:p>
      <text:p text:style-name="P1177"><text:span text:style-name="T1178">64</text:span><text:span text:style-name="T1179">. Kai, pagal Reglamento 54 punktą atlikusi įvertinimą, T</text:span><text:span text:style-name="T1180">arnyba nustato, kad radijo ryšio įrenginys atitinka Reglamento reikalavimus, tačiau vis tiek kelia pavojų žmonių sveikatai, saugai ar kitiems viešųjų interesų apsaugos aspektams, patenkantiems į Reglamento taikymo sritį, ji nedelsdama pareikalauja, kad ati</text:span><text:span text:style-name="T1181">tinkamas ekonominės veiklos vykdytojas imtųsi visų reikiamų taisomųjų priemonių, užtikrinančių, kad pateiktas rinkai radijo ryšio įrenginys nebekeltų pavojaus, pašalintų arba atšauktų jį per Tarnybos nurodytą pagrįstą terminą, kuris nustatomas atsižvelgian</text:span><text:span text:style-name="T1182">t į radijo ryšio įrenginio keliamo pavojaus pobūdį.<text:s/></text:span></text:p>
      <text:p text:style-name="P1183"><text:span text:style-name="T1184">65</text:span><text:span text:style-name="T1185">. Reglamento 64 punkte nurodytu atveju ekonominės veiklos vykdytojas privalo užtikrinti, kad reikiamų taisomųjų priemonių būtų imtasi visų pavojų keliančių radijo ryšio įrenginių, kuriuos jis tieki</text:span><text:span text:style-name="T1186">a ar tiekė rinkai, atžvilgiu.</text:span></text:p>
      <text:p text:style-name="P1187"><text:span text:style-name="T1188">66</text:span><text:span text:style-name="T1189">. Tarnyba apie pagal Reglamento 64 punktą pritaikytas nacionalines priemones nedelsdama informuoja Europos Komisiją ir kitas Europos Sąjungos valstybes nares ir joms pateikia duomenis:<text:s/></text:span></text:p>
      <text:p text:style-name="P1190"><text:span text:style-name="T1191">66.1</text:span><text:span text:style-name="T1192">. būtinus pavojų keliančiam<text:s/></text:span><text:span text:style-name="T1193">radijo ryšio įrenginiui identifikuoti;</text:span></text:p>
      <text:p text:style-name="P1194"><text:span text:style-name="T1195">66.2</text:span><text:span text:style-name="T1196">. apie pavojų keliančio radijo ryšio įrenginio kilmę ir tiekimo grandinę;</text:span></text:p>
      <text:p text:style-name="P1197"><text:span text:style-name="T1198">66.3</text:span><text:span text:style-name="T1199">. apie radijo ryšio įrenginio keliamo pavojaus pobūdį;<text:s/></text:span></text:p>
      <text:p text:style-name="P1200"><text:span text:style-name="T1201">66.4</text:span><text:span text:style-name="T1202">. apie taikomų nacionalinių priemonių pobūdį ir trukmę.</text:span></text:p>
      <text:p text:style-name="P1203"><text:span text:style-name="T1204">67</text:span><text:span text:style-name="T1205">. Nepažeisdama Reglamento 54–64 punktų, Tarnyba, nustačiusi bent vieną iš šiame punkte nurodytų neatitikčių, reikalauja, kad atitinkamas ekonominės veiklos vykdytojas pašalintų šią neatitiktį:</text:span></text:p>
      <text:p text:style-name="P1206"><text:span text:style-name="T1207">67.1</text:span><text:span text:style-name="T1208">. Radijo ryšio įrenginys pažymėtas CE ženklu pažiedžiant</text:span><text:span text:style-name="T1209"><text:s/>Reglamento (EB) Nr. 765/2008/EB 30 straipsnio arba Reglamento 33–35 punktų reikalavimus.</text:span></text:p>
      <text:p text:style-name="P1210"><text:span text:style-name="T1211">67.2</text:span><text:span text:style-name="T1212">. Radijo ryšio įrenginys nepažymėtas CE ženklu.</text:span></text:p>
      <text:p text:style-name="P1213"><text:span text:style-name="T1214">67.3</text:span><text:span text:style-name="T1215">. Tuo atveju, jei buvo taikyta Reglamento 3 priede nurodyta atitikties įvertinimo procedūra, radijo ry</text:span><text:span text:style-name="T1216">šio įrenginys nepažymėtas notifikuotosios įstaigos identifikavimo numeriu arba pažymėtas pažeidžiant Reglamento 35 punkto reikalavimus.</text:span></text:p>
      <text:p text:style-name="P1217"><text:span text:style-name="T1218">67.4</text:span><text:span text:style-name="T1219">. Neparengta Europos Sąjungos atitikties deklaracija.</text:span></text:p>
      <text:p text:style-name="P1220"><text:span text:style-name="T1221">67.5</text:span><text:span text:style-name="T1222">. Europos Sąjungos atitikties deklaracija yra pare</text:span><text:span text:style-name="T1223">ngta neteisingai.</text:span></text:p>
      <text:p text:style-name="P1224"><text:span text:style-name="T1225">67.6</text:span><text:span text:style-name="T1226">. Nėra techninių dokumentų arba yra ne visi techniniai dokumentai.</text:span></text:p>
      <text:p text:style-name="P1227"><text:span text:style-name="T1228">67.6</text:span><text:span text:style-name="T1229">1</text:span><text:span text:style-name="T1230">. Piktograma neatitinka Reglamento 19</text:span><text:span text:style-name="T1231">1</text:span><text:span text:style-name="T1232"><text:s/>punkte nurodytų reikalavimų arba etiketė neatitinka Reglamento 12.10</text:span><text:span text:style-name="T1233">1</text:span><text:span text:style-name="T1234"><text:s/>papunktyje nurodytų reikalavimų;</text:span></text:p>
      <text:p text:style-name="P1235">Papildyta papunkčiu:</text:p>
      <text:p text:style-name="P1236"><text:span text:style-name="T1237">Nr.<text:s/></text:span><text:a xlink:href="https://www.e-tar.lt/portal/legalAct.html?documentId=476a62b05eb511ee81b8b446907f594f" office:target-frame-name="_top" xlink:show="replace"><text:span text:style-name="T1238">TN-466</text:span></text:a><text:span text:style-name="T1239">, 2023-09-28, paskelbta TAR 2023-09-29, i. k. 2023-19113</text:span></text:p>
      <text:p text:style-name="Normal"/>
      <text:p text:style-name="P1240"><text:span text:style-name="T1241">67.6</text:span><text:span text:style-name="T1242">2</text:span><text:span text:style-name="T1243">. Kartu su radijo ryšio įrenginiu nepateikta etiketė, jeigu ji turi būti</text:span><text:span text:style-name="T1244"><text:s/>pateikta pagal Reglamento 12.10</text:span><text:span text:style-name="T1245">1</text:span><text:span text:style-name="T1246"><text:s/>papunktį;</text:span></text:p>
      <text:p text:style-name="P1247">Papildyta papunkčiu:</text:p>
      <text:p text:style-name="P1248"><text:span text:style-name="T1249">Nr.<text:s/></text:span><text:a xlink:href="https://www.e-tar.lt/portal/legalAct.html?documentId=476a62b05eb511ee81b8b446907f594f" office:target-frame-name="_top" xlink:show="replace"><text:span text:style-name="T1250">TN-466</text:span></text:a><text:span text:style-name="T1251">, 2023-09-28, paskelbta TAR 2023-09-29, i. k. 2023-19113</text:span></text:p>
      <text:p text:style-name="Normal"/>
      <text:p text:style-name="P1252"><text:span text:style-name="T1253">67.6</text:span><text:span text:style-name="T1254">3</text:span><text:span text:style-name="T1255">. Piktograma<text:s/></text:span><text:span text:style-name="T1256">arba etiketė yra pritvirtinta arba pateikta nesilaikant atitinkamai Reglamento 19</text:span><text:span text:style-name="T1257">1</text:span><text:span text:style-name="T1258"><text:s/>punkte arba Reglamento 12.10</text:span><text:span text:style-name="T1259">1</text:span><text:span text:style-name="T1260"><text:s/>papunktyje nustatytų reikalavimų;</text:span></text:p>
      <text:p text:style-name="P1261">Papildyta papunkčiu:</text:p>
      <text:p text:style-name="P1262"><text:span text:style-name="T1263">Nr.<text:s/></text:span><text:a xlink:href="https://www.e-tar.lt/portal/legalAct.html?documentId=476a62b05eb511ee81b8b446907f594f" office:target-frame-name="_top" xlink:show="replace"><text:span text:style-name="T1264">TN-466</text:span></text:a><text:span text:style-name="T1265">, 2023-09-28, paskelbta TAR 2023-09-29, i. k. 2023-19113</text:span></text:p>
      <text:p text:style-name="Normal"/>
      <text:p text:style-name="P1266"><text:span text:style-name="T1267">67.7</text:span><text:span text:style-name="T1268">. Nepateikta, pateikta neteisinga ar neišsami Reglamento 12.8, 12.9 arba 17.4 papunkčiuose nurodyta informacija.</text:span></text:p>
      <text:p text:style-name="P1269"><text:span text:style-name="T1270">67.8</text:span><text:span text:style-name="T1271">. Kartu su radijo ryšio įrenginiu nepateikti Regl</text:span><text:span text:style-name="T1272">amento 12.10–12.12 papunkčiuose nurodyti dokumentai ir (ar) informacija.</text:span></text:p>
      <text:p text:style-name="P1273"><text:span text:style-name="T1274">67.9</text:span><text:span text:style-name="T1275">. Neįvykdyti Reglamento 20 ir 21 punktuose nurodyti reikalavimai.</text:span></text:p>
      <text:p text:style-name="P1276"><text:span text:style-name="T1277">67.10</text:span><text:span text:style-name="T1278">. Nevykdomi Reglamento 9</text:span><text:span text:style-name="T1279">1<text:s/></text:span><text:span text:style-name="T1280">arba 14 punkte nurodyti reikalavimai.</text:span><text:s/></text:p>
      <text:p text:style-name="P1281">Papunkčio pakeitimai:</text:p>
      <text:p text:style-name="P1282"><text:span text:style-name="T1283">Nr.<text:s/></text:span><text:a xlink:href="https://www.e-tar.lt/portal/legalAct.html?documentId=476a62b05eb511ee81b8b446907f594f" office:target-frame-name="_top" xlink:show="replace"><text:span text:style-name="T1284">TN-466</text:span></text:a><text:span text:style-name="T1285">, 2023-09-28, paskelbta TAR 2023-09-29, i. k. 2023-19113</text:span></text:p>
      <text:p text:style-name="Normal"/>
      <text:p text:style-name="P1286"><text:span text:style-name="T1287">68</text:span><text:span text:style-name="T1288">. Jeigu Reglamento 67 punkte nurodyta neatitiktis per Tarnybos nustatytą terminą nepašalinama,<text:s/></text:span><text:span text:style-name="T1289">Tarnyba imasi visų tinkamų priemonių, kad būtų apribotas ar uždraustas radijo ryšio įrenginio tiekimas rinkai arba užtikrinta, kad radijo ryšio įrenginys būtų pašalintas ar atšauktas.<text:s/></text:span></text:p>
      <text:p text:style-name="P1290"/>
      <text:p text:style-name="P1291"><text:span text:style-name="T1292">IX</text:span><text:span text:style-name="T1293"><text:s/>SKYRIUS</text:span></text:p>
      <text:p text:style-name="P1294"><text:span text:style-name="T1295">BAIGIAMOSIOS NUOSTATOS</text:span></text:p>
      <text:p text:style-name="P1296"/>
      <text:p text:style-name="P1297"><text:span text:style-name="T1298">69</text:span><text:span text:style-name="T1299">. Tarnyba savo<text:s/></text:span><text:span text:style-name="T1300">interneto svetainėje www.rrt.lt skelbia nuorodą į Europos Sąjungos kompetentingų nacionalinių institucijų sąrašą ir nuorodą į su Reglamento III skyriaus taikymo sritimi susijusius darniuosius standartus.</text:span></text:p>
      <text:p text:style-name="P1301"><text:span text:style-name="T1302">70</text:span><text:span text:style-name="T1303">. Tarnyba, vykdydama Reglamento reikalavimų<text:s/></text:span><text:span text:style-name="T1304">laikymosi priežiūrą, turi teisę ne ilgesniam nei 30 dienų laikotarpiui paimti radijo ryšio įrenginius Reglamento reikalavimų atitikties įvertinimui.</text:span></text:p>
      <text:p text:style-name="P1305"><text:span text:style-name="T1306">71</text:span><text:span text:style-name="T1307">. Tarnyba Informacijos apie techninius reglamentus ir atitikties įvertinimo procedūras teikimo taisyk</text:span><text:span text:style-name="T1308">lių, patvirtintų Lietuvos Respublikos Vyriausybės 1999 m. gegužės 20 d. nutarimu Nr. 617 „Dėl Informacijos apie techninius reglamentus ir atitikties įvertinimo procedūras teikimo taisyklių patvirtinimo“, nustatyta tvarka praneša Europos Komisijai apie reng</text:span><text:span text:style-name="T1309">iamus radijo sąsajų projektus. Šiame punkte nustatytas reikalavimas netaikomas rengiant radijo sąsajų, kurios visiškai ir be jokių išlygų atitinka pagal Sprendimą Nr. 676/2002/EB priimtus Europos Komisijos sprendimus dėl suderinto radijo spektro naudojimo,</text:span><text:span text:style-name="T1310"><text:s/>arba kurios, vadovaujantis Europos Komisijos teisės aktais, atitinka radijo ryšio įrenginius, kurie be apribojimų gali būti pradėti eksploatuoti ir naudojami visoje Europos Sąjungoje, projektus.</text:span><text:s/></text:p>
      <text:p text:style-name="P1311">Punkto pakeitimai:</text:p>
      <text:p text:style-name="P1312"><text:span text:style-name="T1313">Nr.<text:s/></text:span><text:a xlink:href="https://www.e-tar.lt/portal/legalAct.html?documentId=f6d83c608f4211e8b93ad15b34c9248c" office:target-frame-name="_top" xlink:show="replace"><text:span text:style-name="T1314">1V-686</text:span></text:a><text:span text:style-name="T1315">, 2018-07-24, paskelbta TAR 2018-07-24, i. k. 2018-12341</text:span></text:p>
      <text:p text:style-name="Normal"/>
      <text:p text:style-name="P1316"><text:span text:style-name="T1317">72</text:span><text:span text:style-name="T1318">. Tarnyba reguliariai teikia Europos Komisijai Reglamento taikymo ataskaitas, kuriose pateikiama informacija apie Tarnybos v</text:span><text:span text:style-name="T1319">ykdomą rinkos priežiūrą, susijusią su Reglamento įgyvendinimu, ir apie pasiektą atitiktį Reglamento reikalavimams, ypač dėl ekonominės veiklos vykdytojų identifikavimo.<text:s/></text:span></text:p>
      <text:p text:style-name="P1320"><text:span text:style-name="T1321">73</text:span><text:span text:style-name="T1322">. Ekonominės veiklos vykdytojai, pažeidę Reglamento nuostatas</text:span><text:span text:style-name="T1323">,</text:span><text:span text:style-name="T1324"><text:s/>atsako Lietuvos R</text:span><text:span text:style-name="T1325">espublikos elektroninių ryšių įstatymo arba Lietuvos Respublikos administracinių nusižengimų kodekso nustatyta tvarka.</text:span></text:p>
      <text:p text:style-name="P1326"><text:span text:style-name="T1327">74</text:span><text:span text:style-name="T1328">. Tarnybos veiksmai ar neveikimas, susiję su Reglamento įgyvendinimu ir priežiūra, gali būti skundžiami teismui Lietuvos Respubliko</text:span><text:span text:style-name="T1329">s administracinių bylų teisenos įstatymo nustatyta tvarka.</text:span></text:p>
      <text:p text:style-name="P1330"/>
      <text:p text:style-name="P1331"><text:span text:style-name="T1332">________________</text:span></text:p>
      <text:p text:style-name="P1333"/>
      <text:p text:style-name="P1334">Radijo ryšio įrenginių techninio</text:p>
      <text:p text:style-name="P1337">reglamento</text:p>
      <text:p text:style-name="P1338">1 priedas</text:p>
      <text:p text:style-name="P1339"/>
      <text:p text:style-name="P1340">GAMYBOS VIDAUS KONTROLĖ</text:p>
      <text:p text:style-name="P1341">(a MODULIS)</text:p>
      <text:p text:style-name="P1342"/>
      <text:p text:style-name="P1343"><text:span text:style-name="T1344">1</text:span><text:span text:style-name="T1345">. Gamybos vidaus kontrolė yra atitikties įvertinimo<text:s/></text:span><text:span text:style-name="T1346">procedūra, pagal kurią gamintojas, įvykdęs šiame priede nurodytas pareigas ir prisiimdamas visą atsakomybę, užtikrina ir patvirtina, kad tam tikras radijo ryšio įrenginys atitinka jam taikytinus Reglamento III skyriuje nurodytus esminius reikalavimus.</text:span></text:p>
      <text:p text:style-name="P1347"><text:span text:style-name="T1348">2</text:span><text:span text:style-name="T1349">. Gamintojas privalo parengti radijo ryšio įrenginio techninius dokumentus (toliau – techniniai dokumentai), kurie turi atitikti Reglamento 37–39 punktų reikalavimus.</text:span></text:p>
      <text:p text:style-name="P1350"><text:span text:style-name="T1351">3</text:span><text:span text:style-name="T1352">. Gamintojas privalo imtis visų būtinų priemonių, kad gamybos proceso ir jo<text:s/></text:span><text:span text:style-name="T1353">stebėsenos metu užtikrintų gaminamų radijo ryšio įrenginių atitiktį šio priedo 2 punkte nurodytiems techniniams dokumentams ir taikytiniems Reglamento III skyriuje nurodytiems esminiams reikalavimams.</text:span></text:p>
      <text:p text:style-name="P1354"><text:span text:style-name="T1355">4</text:span><text:span text:style-name="T1356">. Gamintojas kiekvieną taikytinus Reglamento III s</text:span><text:span text:style-name="T1357">kyriuje nurodytus esminius reikalavimus atitinkantį radijo ryšio įrenginį privalo pažymėti CE ženklu pagal Reglamento 32–34 punktų reikalavimus.</text:span></text:p>
      <text:p text:style-name="P1358"><text:span text:style-name="T1359">5</text:span><text:span text:style-name="T1360">. Gamintojas privalo parengti rašytinę kiekvieno radijo ryšio įrenginio tipo Europos Sąjungos atitikties d</text:span><text:span text:style-name="T1361">eklaraciją ir kartu su techniniais dokumentais saugoti ją 10 metų po radijo ryšio įrenginio pateikimo rinkai dienos. Europos Sąjungos atitikties deklaracijoje nurodomas radijo ryšio įrenginys, kuriam ji buvo parengta. Tarnybai pareikalavus, Europos Sąjungo</text:span><text:span text:style-name="T1362">s atitikties deklaracijos kopija privalo būti pateikta Tarnybai.</text:span><text:span text:style-name="T1363"><text:tab/></text:span></text:p>
      <text:p text:style-name="P1364"><text:span text:style-name="T1365">6</text:span><text:span text:style-name="T1366">. Šio priedo 4 ir 5 punktuose nurodytas gamintojo pareigas jo vardu ir atsakomybe gali vykdyti ir jo įgaliotasis atstovas, jeigu jos nurodytos jo įgaliojime.</text:span></text:p>
      <text:p text:style-name="P1367"/>
      <text:p text:style-name="P1368"><text:span text:style-name="T1369">______________</text:span></text:p>
      <text:p text:style-name="P1370">Radijo ryšio įrenginių techninio</text:p>
      <text:p text:style-name="P1373">reglamento</text:p>
      <text:p text:style-name="P1374">2 priedas</text:p>
      <text:p text:style-name="P1375"/>
      <text:p text:style-name="P1376"/>
      <text:p text:style-name="P1377">EUROPOS SĄJUNGOS TIPO TYRIMAS IR gamybos vidaus kontrole pagrįstAs atitikties tipui įvertinimAS<text:s/></text:p>
      <text:p text:style-name="P1378">(B ir C MODULIAI)</text:p>
      <text:p text:style-name="P1379"/>
      <text:p text:style-name="P1380"><text:span text:style-name="T1381">I</text:span><text:span text:style-name="T1382"><text:s/>SKYRIUS</text:span></text:p>
      <text:p text:style-name="P1383"><text:span text:style-name="T1384">EUROPOS SĄJUNGOS TIPO TYRIMAS (B MODULIS)</text:span></text:p>
      <text:p text:style-name="P1385"/>
      <text:p text:style-name="P1386"><text:span text:style-name="T1387">1</text:span><text:span text:style-name="T1388">. Europos Sąjungos tipo tyrimas yra atitikties įvertinimo procedūros dalis, pagal kurią notifikuotoji įstaiga tiria radijo ryšio įrenginio techninį projektą, patikrina ir patvirtina, kad radijo ryšio įrenginio techninis projektas atitinka taikytinus Reg</text:span><text:span text:style-name="T1389">lamento III skyriuje nurodytus esminius reikalavimus.</text:span></text:p>
      <text:p text:style-name="P1390"><text:span text:style-name="T1391">2</text:span><text:span text:style-name="T1392">. Atliekant Europos Sąjungos tipo tyrimą, yra vertinamas radijo ryšio įrenginio techninis projektas nagrinėjant šio priedo 3 punkte nurodytus techninius dokumentus ir duomenis, o pats radijo ryšio įrenginio pavyzdys netiriamas (projekto tipas).<text:s/></text:span></text:p>
      <text:p text:style-name="P1393"><text:span text:style-name="T1394">3</text:span><text:span text:style-name="T1395">. Gam</text:span><text:span text:style-name="T1396">intojas vienai pasirinktai notifikuotajai įstaigai pateikia Europos Sąjungos tipo tyrimo paraišką, kurioje turi būti nurodyti ir (ar) kartu pateikti:</text:span></text:p>
      <text:p text:style-name="P1397"><text:span text:style-name="T1398">3.1</text:span><text:span text:style-name="T1399">. gamintojo pavadinimas (jei gamintojas yra fizinis asmuo – vardas, pavardė) ir adresas; tuo atveju,<text:s/></text:span><text:span text:style-name="T1400">kai paraišką pateikia gamintojo įgaliotasis atstovas, turi būti nurodomas ir įgaliotojo atstovo pavadinimas (jei įgaliotasis atstovas yra fizinis asmuo – vardas, pavardė) ir adresas;</text:span></text:p>
      <text:p text:style-name="P1401"><text:span text:style-name="T1402">3.2</text:span><text:span text:style-name="T1403">. rašytinis pareiškimas, kad ta pati paraiška nebuvo pateikta joki</text:span><text:span text:style-name="T1404">ai kitai notifikuotajai įstaigai;</text:span></text:p>
      <text:p text:style-name="P1405"><text:span text:style-name="T1406">3.3</text:span><text:span text:style-name="T1407">. radijo ryšio įrenginio techniniai dokumentai (toliau – techniniai dokumentai), kurie turi atitikti šiuos reikalavimus:</text:span></text:p>
      <text:p text:style-name="P1408"><text:span text:style-name="T1409">3.3.1</text:span><text:span text:style-name="T1410">. pagal techninius dokumentus turi būti įmanoma įvertinti radijo ryšio įrenginio atitiktį taikytiniems Reglamento III skyriuje nurodytiems esminiams reikalavimams;<text:s/></text:span></text:p>
      <text:p text:style-name="P1411"><text:span text:style-name="T1412">3.3.2</text:span><text:span text:style-name="T1413">. prie techninių dokumentų turi būti pridėta radijo ryšio įrenginio keliamų pavojų</text:span><text:span text:style-name="T1414"><text:s/>analizė ir vertinimas;<text:s/></text:span></text:p>
      <text:p text:style-name="P1415"><text:span text:style-name="T1416">3.3.3</text:span><text:span text:style-name="T1417">. techniniuose dokumentuose turi būti nurodyti radijo ryšio įrenginiui taikytini Reglamento III skyriuje nurodyti esminiai reikalavimai;<text:s/></text:span></text:p>
      <text:p text:style-name="P1418"><text:span text:style-name="T1419">3.3.4</text:span><text:span text:style-name="T1420">. šie dokumentai turi apimti informaciją apie radijo ryšio įrenginio projek</text:span><text:span text:style-name="T1421">tavimą, gamybą ir veikimą, reikalingą radijo ryšio įrenginio atitikčiai Reglamento reikalavimams įvertinti;</text:span></text:p>
      <text:p text:style-name="P1422"><text:span text:style-name="T1423">3.3.5</text:span><text:span text:style-name="T1424">. techninių dokumentų turinys turi atitikti Reglamento 6 priede nurodytus reikalavimus;</text:span></text:p>
      <text:p text:style-name="P1425"><text:span text:style-name="T1426">3.4</text:span><text:span text:style-name="T1427">. techninio projekto sprendinio atitiktį p</text:span><text:span text:style-name="T1428">atvirtinantys duomenys, apimantys nuorodas į visus dokumentus, kuriais buvo remiamasi, ypač tais atvejais, kai nebuvo remiamasi susijusiais darniaisiais standartais ar jais buvo remiamasi iš dalies; jei reikia, kartu su šiame papunktyje nurodytais duomenim</text:span><text:span text:style-name="T1429">is gali būti pateikti gamintojo laboratorijos arba kitos bandymų laboratorijos gamintojo vardu ir jo atsakomybe pagal kitas technines specifikacijas atliktų bandymų rezultatai.</text:span></text:p>
      <text:p text:style-name="P1430"><text:span text:style-name="T1431">4</text:span><text:span text:style-name="T1432">. Notifikuotoji įstaiga išnagrinėja techninius dokumentus ir papildomus<text:s/></text:span><text:span text:style-name="T1433">duomenis, kad įvertintų radijo ryšio įrenginio techninio projekto atitiktį Reglamento III skyriuje nurodytiems esminiams reikalavimams.</text:span></text:p>
      <text:p text:style-name="P1434"><text:span text:style-name="T1435">5</text:span><text:span text:style-name="T1436">. Notifikuotoji įstaiga parengia įvertinimo ataskaitą, kurioje nurodo pagal šio priedo 4 punktą atliktus veiksmus i</text:span><text:span text:style-name="T1437">r jų rezultatus. Notifikuotoji įstaiga, išskyrus šio priedo 10–14 punktuose nurodytus atvejus, visą šiame punkte nurodytą ataskaitą arba jos dalį gali paskelbt</text:span><text:span text:style-name="T1438">i</text:span><text:span text:style-name="T1439"><text:s/>tik gavusi gamintojo sutikimą.</text:span></text:p>
      <text:p text:style-name="P1440"><text:span text:style-name="T1441">6</text:span><text:span text:style-name="T1442">. Jeigu tipas atitinka atitinkamam radijo ryšio įrenginiui<text:s/></text:span><text:span text:style-name="T1443">taikytinus Reglamento III skyriuje nurodytus esminius reikalavimus, notifikuotoji įstaiga gamintojui išduoda Europos Sąjungos tipo tyrimo sertifikatą, kuriame nurodomas gamintojo pavadinimas (jei gamintojas yra fizinis asmuo – vardas, pavardė) ir adresas,<text:s/></text:span><text:span text:style-name="T1444">tyrimo išvados, Reglamento III skyriuje nurodytų esminių reikalavimų aspektai, dėl kurių buvo atliktas Europos Sąjungos tipo tyrimas, Europos Sąjungos tipo tyrimo sertifikato galiojimo sąlygos, jei tokių yra, ir patvirtintam tipui identifikuoti būtini duom</text:span><text:span text:style-name="T1445">enys. Prie Europos Sąjungos tipo tyrimo sertifikato gali būti pridedami priedai. Europos Sąjungos tipo tyrimo sertifikate ir jo prieduose turi būti pateikta visa informacija, reikalinga pagamintų radijo ryšio įrenginių atitikčiai ištirtam tipui įvertinti i</text:span><text:span text:style-name="T1446">r jų veikimo patikrinimui atlikti.</text:span></text:p>
      <text:p text:style-name="P1447"><text:span text:style-name="T1448">7</text:span><text:span text:style-name="T1449">. Jei tipas neatitinka taikytinų Reglamento III skyriuje nurodytų esminių reikalavimų, notifikuotoji įstaiga atsisako išduoti Europos Sąjungos tipo tyrimo sertifikatą ir apie tai informuoja pareiškėją, nurodydama išs</text:span><text:span text:style-name="T1450">amias atsisakymo priežastis.</text:span></text:p>
      <text:p text:style-name="P1451"><text:span text:style-name="T1452">8</text:span><text:span text:style-name="T1453">. Notifikuotoji įstaiga privalo sekti visuotinai pripažįstamas mokslo ir technikos naujoves, kurios gali parodyti, kad patvirtintas tipas gali nebeatitikti taikytinų Reglamento III skyriuje nurodytų esminių reikalavimų, ir</text:span><text:span text:style-name="T1454"><text:s/>priimti sprendimą, ar dėl tokių pokyčių būtina atlikti papildomų patvirtinto tipo tyrimų. Jei papildomi tyrimai reikalingi, notifikuotoji įstaiga apie tai praneša gamintojui.</text:span></text:p>
      <text:p text:style-name="P1455"><text:span text:style-name="T1456">9</text:span><text:span text:style-name="T1457">. Gamintojas privalo pranešti notifikuotajai įstaigai, saugančiai su Europo</text:span><text:span text:style-name="T1458">s Sąjungos tipo tyrimo sertifikatu susijusius techninius dokumentus, apie visus patvirtinto tipo pakeitimus, kurie gali turėti įtakos radijo ryšio įrenginio atitikčiai Reglamento III skyriuje nurodytiems esminiams reikalavimams arba Europos Sąjungos tipo t</text:span><text:span text:style-name="T1459">yrimo sertifikato galiojimo sąlygoms. Tokiems patvirtinto tipo pakeitimams reikalingas papildomas notifikuotosios įstaigos patvirtinimas išduodamas kaip pirminio Europos Sąjungos tipo tyrimo sertifikato papildymas.</text:span></text:p>
      <text:p text:style-name="P1460"><text:span text:style-name="T1461">10</text:span><text:span text:style-name="T1462">. Notifikuotoji įstaiga, išdavusi a</text:span><text:span text:style-name="T1463">r panaikinusi Europos Sąjungos tipo tyrimo sertifikatą ir (arba) jo papildymą, privalo informuoti apie tai Tarnybą. Notifikuotoji įstaiga kartą per metus arba gavusi Tarnybos prašymą privalo pateikti jai atsisakytų išduoti, laikinai sustabdytų arba kitaip<text:s/></text:span><text:span text:style-name="T1464">galiojimo atžvilgiu apribotų Europos Sąjungos tipo tyrimo sertifikatų ir (arba) jų papildymų sąrašą.<text:s/></text:span></text:p>
      <text:p text:style-name="P1465">Punkto pakeitimai:</text:p>
      <text:p text:style-name="P1466"><text:span text:style-name="T1467">Nr.<text:s/></text:span><text:a xlink:href="https://www.e-tar.lt/portal/legalAct.html?documentId=476a62b05eb511ee81b8b446907f594f" office:target-frame-name="_top" xlink:show="replace"><text:span text:style-name="T1468">TN-466</text:span></text:a><text:span text:style-name="T1469">, 2023-09-28, paskelbta TAR</text:span><text:span text:style-name="T1470"><text:s/>2023-09-29, i. k. 2023-19113</text:span></text:p>
      <text:p text:style-name="Normal"/>
      <text:p text:style-name="P1471"><text:span text:style-name="T1472">11</text:span><text:span text:style-name="T1473">. Notifikuotoji įstaiga privalo informuoti kitas notifikuotąsias įstaigas apie atsisakytus išduoti, panaikintus, laikinai sustabdytus ar kitaip apriboto galiojimo Europos Sąjungos tipo tyrimo sertifikatus ir (arba) jų p</text:span><text:span text:style-name="T1474">apildymus, o gavusi kitos notifikuotosios įstaigos prašymą – ir apie išduotus Europos Sąjungos tipo tyrimo sertifikatus ir (arba) jų papildymus.</text:span></text:p>
      <text:p text:style-name="P1475"><text:span text:style-name="T1476">12</text:span><text:span text:style-name="T1477">. Notifikuotoji įstaiga privalo informuoti Europos Sąjungos valstybes nares apie jos išduotus Europos Sąj</text:span><text:span text:style-name="T1478">ungos tipo tyrimo sertifikatus ir (arba) jų papildymus tais atvejais, kai darnieji standartai, kurių nuorodos buvo notifikuotos Europos Sąjungos oficialiajame leidinyje, buvo netaikomi arba taikomi nevisiškai.<text:s/></text:span></text:p>
      <text:p text:style-name="P1479"><text:span text:style-name="T1480">13</text:span><text:span text:style-name="T1481">. Tarnyba, Europos Komisija, Europos Są</text:span><text:span text:style-name="T1482">jungos valstybių narių kompetentingos institucijos ir notifikuotosios įstaigos turi teisę Europos Sąjungos tipo tyrimą atlikusiai notifikuotajai įstaigai pateikusios prašymą gauti Europos Sąjungos tipo tyrimo sertifikatų ir (arba) jų papildymų kopijas.<text:s/></text:span></text:p>
      <text:p text:style-name="P1483"><text:span text:style-name="T1484">14</text:span><text:span text:style-name="T1485">. Tarnyba, Europos Komisija ir Europos Sąjungos valstybių narių kompetentingos institucijos turi teisę Europos Sąjungos tipo tyrimą atlikusiai notifikuotajai įstaigai pateikusios prašymą gauti techninių dokumentų kopijas ir notifikuotosios įstaigos atl</text:span><text:span text:style-name="T1486">iktų tyrimų rezultatus.<text:s/></text:span></text:p>
      <text:p text:style-name="P1487"><text:span text:style-name="T1488">15</text:span><text:span text:style-name="T1489">. Notifikuotoji įstaiga privalo saugoti Europos Sąjungos tipo tyrimo sertifikato, jo priedų ir papildymų kopijas, taip pat techninę bylą su gamintojo pateiktais dokumentais 10 metų po radijo ryšio įrenginio įvertinimo pabaigo</text:span><text:span text:style-name="T1490">s arba iki Europos Sąjungos tipo tyrimo sertifikato galiojimo pabaigos.</text:span></text:p>
      <text:p text:style-name="P1491"><text:span text:style-name="T1492">16</text:span><text:span text:style-name="T1493">. Gamintojas privalo saugoti Europos Sąjungos tipo tyrimo sertifikato, jo priedų ir papildymų kopijas bei techninius dokumentus 10 metų po aparato pateikimo rinkai dienos, kad<text:s/></text:span><text:span text:style-name="T1494">Tarnyba galėtų juos patikrinti.</text:span></text:p>
      <text:p text:style-name="P1495"><text:span text:style-name="T1496">17</text:span><text:span text:style-name="T1497">. Gamintojo įgaliotasis atstovas gali pateikti šio priedo<text:s/></text:span><text:span text:style-name="T1498">3<text:s/></text:span><text:span text:style-name="T1499">punkte nurodytą paraišką ir vykdyti šio priedo 9 ir 16 punktuose gamintojams nustatytas pareigas, jei jos yra nurodytos jo įgaliojime.</text:span></text:p>
      <text:p text:style-name="P1500"/>
      <text:p text:style-name="P1501"><text:span text:style-name="T1502">II</text:span><text:span text:style-name="T1503"><text:s/>SKYRIUS</text:span></text:p>
      <text:p text:style-name="P1504"><text:span text:style-name="T1505">GAMYB</text:span><text:span text:style-name="T1506">OS VIDAUS KONTROLE PAGRĮSTAS ATITIKTIES TIPUI ĮVERTINIMAS</text:span></text:p>
      <text:p text:style-name="P1507"><text:span text:style-name="T1508">(C MODULIS)</text:span></text:p>
      <text:p text:style-name="P1509"/>
      <text:p text:style-name="P1510"><text:span text:style-name="T1511">18</text:span><text:span text:style-name="T1512">. Gamybos vidaus kontrole pagrįstas atitikties tipui įvertinimas yra atitikties įvertinimo procedūros dalis, pagal kurią gamintojas, įvykdęs šio priedo 19 ir 20 punktuose nurodyta</text:span><text:span text:style-name="T1513">s pareigas, užtikrina ir patvirtina, kad tam tikri radijo ryšio įrenginiai atitinka Europos Sąjungos tipo tyrimo sertifikate aprašytą tipą ir jiems taikomus Reglamento III skyriuje nurodytus esminius reikalavimus.</text:span></text:p>
      <text:p text:style-name="P1514"><text:span text:style-name="T1515">19</text:span><text:span text:style-name="T1516">. Gamintojas privalo imtis visų būti</text:span><text:span text:style-name="T1517">nų priemonių, kad gamybos proceso ir jo stebėsenos metu būtų užtikrinta pagamintų radijo ryšio įrenginių atitiktis patvirtintam tipui, aprašytam Europos Sąjungos tipo tyrimo sertifikate, ir jiems taikomiems Reglamento III skyriuje nurodytiems esminiams rei</text:span><text:span text:style-name="T1518">kalavimams.</text:span></text:p>
      <text:p text:style-name="P1519"><text:span text:style-name="T1520">20</text:span><text:span text:style-name="T1521">. Kiekvieną radijo ryšio įrenginį, atitinkantį patvirtintą tipą, aprašytą Europos Sąjungos tipo tyrimo sertifikate, ir taikytinus Reglamento III skyriuje nurodytus esminius reikalavimus, gamintojas privalo pažymėti CE ženklu pagal Reglame</text:span><text:span text:style-name="T1522">nto 32–34 punktų reikalavimus.</text:span></text:p>
      <text:p text:style-name="P1523"><text:span text:style-name="T1524">21</text:span><text:span text:style-name="T1525">. Gamintojas privalo parengti rašytinę kiekvieno radijo ryšio įrenginio tipo Europos Sąjungos atitikties deklaraciją ir saugoti ją 10 metų nuo radijo ryšio įrenginio pateikimo rinkai dienos. Europos Sąjungos atitikties deklaracijoje nurodomas radijo ryšio<text:s/></text:span><text:span text:style-name="T1526">įrenginio tipas, kuriam ji buvo parengta.<text:s/></text:span></text:p>
      <text:p text:style-name="P1527"><text:span text:style-name="T1528">22</text:span><text:span text:style-name="T1529">. Tarnybai pareikalavus, gamintojas privalo pateikti Tarnybai Europos Sąjungos atitikties deklaracijos kopiją.</text:span></text:p>
      <text:p text:style-name="P1530"><text:span text:style-name="T1531">23</text:span><text:span text:style-name="T1532">. Šio priedo 20–22 punktuose nurodytas gamintojo pareigas jo vardu ir atsakomybe gali vykd</text:span><text:span text:style-name="T1533">yti jo įgaliotasis atstovas, jeigu tai nurodyta jo įgaliojime.</text:span></text:p>
      <text:p text:style-name="P1534"/>
      <text:p text:style-name="P1535"><text:span text:style-name="T1536">______________</text:span></text:p>
      <text:p text:style-name="P1537">Radijo ryšio įrenginių techninio</text:p>
      <text:p text:style-name="P1540">reglamento</text:p>
      <text:p text:style-name="P1541"><text:span text:style-name="T1542">3</text:span><text:span text:style-name="T1543"><text:s/>priedas</text:span></text:p>
      <text:p text:style-name="P1544"/>
      <text:p text:style-name="P1545"><text:span text:style-name="T1546">VISIŠKU KOKYBĖS UžTIKRINIMU PAGRĮSTA ATITIKTIES PROCEDŪRA</text:span></text:p>
      <text:p text:style-name="P1547"><text:span text:style-name="T1548">(H MODULIS)</text:span></text:p>
      <text:p text:style-name="P1549"/>
      <text:p text:style-name="P1550"><text:span text:style-name="T1551">1</text:span><text:span text:style-name="T1552">.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553"><text:s/>atitinka jiems taikytinus Reglamento III skyriuje nurodytus esminius reikalavimus.<text:s/></text:span></text:p>
      <text:p text:style-name="P1554"><text:span text:style-name="T1555">2</text:span><text:span text:style-name="T1556">. Gamintojas privalo taikyti patvirtintą kokybės sistemą, apimančią tam tikrų radijo ryšio įrenginių projektavimą, gamybą, galutinę jų kontrolę bei bandymus ir atitin</text:span><text:span text:style-name="T1557">kančią šio priedo 3–12 punktų reikalavimus. Kokybės sistema privalo būti prižiūrima vadovaujantis šio priedo 13–16 punktais.</text:span></text:p>
      <text:p text:style-name="P1558"><text:span text:style-name="T1559">3</text:span><text:span text:style-name="T1560">.</text:span><text:span text:style-name="T1561"><text:s/>Gamintojas privalo pateikti pasirinktai notifikuotajai</text:span><text:span text:style-name="T1562"><text:s/></text:span><text:span text:style-name="T1563">įstaigai paraišką įvertinti jo kokybės sistemą, kurioje turi būti nur</text:span><text:span text:style-name="T1564">odyti ir (ar) kartu pateikti:</text:span></text:p>
      <text:p text:style-name="P1565"><text:span text:style-name="T1566">3.1</text:span><text:span text:style-name="T1567">. gamintojo pavadinimas (jei gamintojas yra fizinis asmuo – vardas, pavardė) ir adresas;</text:span><text:span text:style-name="T1568"><text:s/></text:span><text:span text:style-name="T1569">tuo atveju, kai paraišką pateikia gamintojo įgaliotasis atstovas, turi būti nurodomas ir įgaliotojo atstovo pavadinimas (jei įgaliot</text:span><text:span text:style-name="T1570">asis atstovas yra fizinis asmuo – vardas, pavardė) bei adresas;<text:s/></text:span></text:p>
      <text:p text:style-name="P1571"><text:span text:style-name="T1572">3.2</text:span><text:span text:style-name="T1573">. parengti kiekvieno ketinamo gaminti radijo ryšio įrenginio tipo techniniai dokumentai, kurių turinys turi atitikti Reglamento 6 priede nurodytus reikalavimus;</text:span></text:p>
      <text:p text:style-name="P1574"><text:span text:style-name="T1575">3.3</text:span><text:span text:style-name="T1576">. kokybės sistem</text:span><text:span text:style-name="T1577">os dokumentai;</text:span></text:p>
      <text:p text:style-name="P1578"><text:span text:style-name="T1579">3.4</text:span><text:span text:style-name="T1580">. rašytinis pareiškimas, kad ta pati paraiška nebuvo pateikta jokiai kitai notifikuotajai</text:span><text:span text:style-name="T1581"><text:s/></text:span><text:span text:style-name="T1582">įstaigai.</text:span></text:p>
      <text:p text:style-name="P1583"><text:span text:style-name="T1584">4</text:span><text:span text:style-name="T1585">. Gamintojo taikoma kokybės sistema privalo užtikrinti radijo ryšio įrenginių atitiktį jiems taikytiniems Reglamento III<text:s/></text:span><text:span text:style-name="T1586">skyriuje nurodytiems esminiams reikalavimams.</text:span></text:p>
      <text:p text:style-name="P1587"><text:span text:style-name="T1588">5</text:span><text:span text:style-name="T1589">. Visi gamintojo taikomos kokybės sistemos elementai, reikalavimai ir nuostatos turi būti sistemingai ir tvarkingai įtvirtinti rašytiniuose veiklos principuose, procedūrose ir instrukcijose.<text:s/></text:span></text:p>
      <text:p text:style-name="P1590"><text:span text:style-name="T1591">6</text:span><text:span text:style-name="T1592">. Kokybė</text:span><text:span text:style-name="T1593">s sistemos dokumentai turi būti parengti taip, kad jais remiantis būtų galima vienodai suprasti kokybės programas, planus, vadovus ir įrašus.<text:s/></text:span></text:p>
      <text:p text:style-name="P1594"><text:span text:style-name="T1595">7</text:span><text:span text:style-name="T1596">. Kokybės sistemos dokumentuose turi būti tinkamai aprašyta:</text:span></text:p>
      <text:p text:style-name="P1597"><text:span text:style-name="T1598">7.1</text:span><text:span text:style-name="T1599">. kokybės sistemos tikslai ir organizacinė</text:span><text:span text:style-name="T1600"><text:s/>struktūra, vadovaujančio personalo pareigos ir įgaliojimai, susiję su radijo ryšio įrenginių projektavimu ir jų kokybe;</text:span></text:p>
      <text:p text:style-name="P1601"><text:span text:style-name="T1602">7.2</text:span><text:span text:style-name="T1603">. radijo ryšio įrenginių techninių projektų specifikacijos, įskaitant standartus, kurie bus taikomi, ir, jei bus netaikomi susij</text:span><text:span text:style-name="T1604">ę darnieji standartai arba jie bus taikomi iš dalies, priemonės, kuriomis bus siekiama užtikrinti radijo ryšio įrenginių atitiktį taikytiniems Reglamento III skyriuje nurodytiems esminiams reikalavimams;</text:span></text:p>
      <text:p text:style-name="P1605"><text:span text:style-name="T1606">7.3</text:span><text:span text:style-name="T1607">. projektavimo kontrolės ir patikros metodai,</text:span><text:span text:style-name="T1608"><text:s/>procedūros ir sistemingi veiksmai, kurie bus taikomi projektuojant atitinkamo tipo radijo ryšio įrenginius;</text:span></text:p>
      <text:p text:style-name="P1609"><text:span text:style-name="T1610">7.4</text:span><text:span text:style-name="T1611">. numatomi naudoti gamybos, kokybės kontrolės ir kokybės užtikrinimo metodai, procesai ir sistemingi veiksmai;</text:span></text:p>
      <text:p text:style-name="P1612"><text:span text:style-name="T1613">7.5</text:span><text:span text:style-name="T1614">. tyrimai ir bandymai,</text:span><text:span text:style-name="T1615"><text:s/>kurie bus atliekami prieš gamybą, gamybos metu ir po jos, ir jų atlikimo dažnumas;</text:span></text:p>
      <text:p text:style-name="P1616"><text:span text:style-name="T1617">7.6</text:span><text:span text:style-name="T1618">. kokybės įrašai, pavyzdžiui, patikrinimų ataskaitos ir bandymų duomenys, kalibravimo duomenys, personalo kvalifikacijos ataskaitos ir kita;</text:span></text:p>
      <text:p text:style-name="P1619"><text:span text:style-name="T1620">7.7</text:span><text:span text:style-name="T1621">. priemonės, skir</text:span><text:span text:style-name="T1622">tos stebėti, ar užtikrinama reikiama radijo ryšio įrenginių techninių projektų ir gaminių kokybė ir ar veiksmingai veikia kokybės sistema.</text:span></text:p>
      <text:p text:style-name="P1623"><text:span text:style-name="T1624">8</text:span><text:span text:style-name="T1625">. Notifikuotoji įstaiga įvertina kokybės sistemą, siekdama nustatyti, ar ji atitinka šio priedo 4–7 punktuose<text:s/></text:span><text:span text:style-name="T1626">nurodytus reikalavimus. Laikoma, kad šio priedo 4–7 punktuose nurodytus reikalavimus atitinka tie kokybės sistemos elementai, kurie atitinka taikytinas susijusio darniojo standarto specifikacijas.</text:span></text:p>
      <text:p text:style-name="P1627"><text:span text:style-name="T1628">9</text:span><text:span text:style-name="T1629">. Notifikuotosios įstaigos audito grupės nariai turi t</text:span><text:span text:style-name="T1630">urėti kokybės valdymo sistemų vertinimo patirties, išmanyti taikytinus Reglamento reikalavimus, taip pat bent vienas šios grupės narys privalo būti atitinkamų radijo ryšio įrenginių vertinimo srities ekspertas, išmanantis šių radijo ryšio įrenginių technol</text:span><text:span text:style-name="T1631">ogiją.<text:s/></text:span></text:p>
      <text:p text:style-name="P1632"><text:span text:style-name="T1633">10</text:span><text:span text:style-name="T1634">. Atliekant kokybės sistemos įvertinimą, privalo būti atliekamas patikrinimas gamintojo patalpose. Audito grupė peržiūri šio priedo 3.2 papunktyje nurodytus techninius dokumentus, kad patikrintų gamintojo gebėjimą identifikuoti taikytinus Reg</text:span><text:span text:style-name="T1635">lamento reikalavimus ir atlikti reikiamus tyrimus, užtikrinančius radijo ryšio įrenginių atitiktį taikytiniems Reglamento III skyriuje nurodytiems reikalavimams.</text:span></text:p>
      <text:p text:style-name="P1636"><text:span text:style-name="T1637">11</text:span><text:span text:style-name="T1638">. Atlikusi kokybės sistemos įvertinimą, notifikuotoji įstaiga privalo pranešti gamintoju</text:span><text:span text:style-name="T1639">i ar jo įgaliotajam atstovui apie dėl kokybės sistemos priimtą sprendimą. Pranešime turi būti pateiktos atlikto kokybės sistemos įvertinimo išvados ir priimto sprendimo motyvai.</text:span></text:p>
      <text:p text:style-name="P1640"><text:span text:style-name="T1641">12</text:span><text:span text:style-name="T1642">. Gamintojas privalo vykdyti su patvirtinta kokybės sistema susijusias p</text:span><text:span text:style-name="T1643">areigas ir užtikrinti, kad kokybės sistema veiktų tinkamai ir efektyviai.<text:s/></text:span></text:p>
      <text:p text:style-name="P1644"><text:span text:style-name="T1645">13</text:span><text:span text:style-name="T1646">. Gamintojas ar jo įgaliotasis atstovas privalo pranešti notifikuotajai</text:span><text:span text:style-name="T1647"><text:s/></text:span><text:span text:style-name="T1648">įstaigai, kuri patvirtino kokybės sistemą, apie bet kokius numatomus kokybės sistemos pakeitimus.</text:span></text:p>
      <text:p text:style-name="P1649"><text:span text:style-name="T1650">14</text:span><text:span text:style-name="T1651">. Notifikuotoji įstaiga privalo įvertinti numatomus kokybės sistemos pakeitimus ir nuspręsti, ar pakeista kokybės sistema atitiks šio priedo 4–7 punktuose nurodytus reikalavimus, ar reikės ją įvertinti iš naujo. Apie priimtą sprendimą notifikuotoji įstaig</text:span><text:span text:style-name="T1652">a privalo pranešti gamintojui ir pateikti jam atlikto numatomų kokybės sistemos pakeitimų įvertinimo išvadas ir sprendimo motyvus.</text:span></text:p>
      <text:p text:style-name="P1653"><text:span text:style-name="T1654">15</text:span><text:span text:style-name="T1655">. Notifikuotoji įstaiga atlieka gamintojų, naudojančių jos patvirtintas kokybės sistemas, priežiūrą, kurios tikslas yra</text:span><text:span text:style-name="T1656"><text:s/>užtikrinti, kad gamintojai tinkamai vykdytų pareigas, susijusias su patvirtintomis kokybės sistemomis.</text:span></text:p>
      <text:p text:style-name="P1657"><text:span text:style-name="T1658">16</text:span><text:span text:style-name="T1659">. Gamintojas privalo leisti notifikuotajai</text:span><text:span text:style-name="T1660"><text:s/></text:span><text:span text:style-name="T1661">įstaigai priežiūros tikslais patekti į projektavimo, gamybos, kontrolės, bandymų, sandėliavimo patalpas</text:span><text:span text:style-name="T1662">. Gamintojas taip pat privalo pateikti notifikuotajai</text:span><text:span text:style-name="T1663"><text:s/></text:span><text:span text:style-name="T1664">įstaigai visą būtiną informaciją, visų pirma:</text:span></text:p>
      <text:p text:style-name="P1665"><text:span text:style-name="T1666">16.1</text:span><text:span text:style-name="T1667">. kokybės sistemos dokumentus;</text:span></text:p>
      <text:p text:style-name="P1668"><text:span text:style-name="T1669">16.2</text:span><text:span text:style-name="T1670">. kokybės įrašus, numatytus kokybės sistemos dalyje, apimančioje projektavimą, pavyzdžiui, analizių,<text:s/></text:span><text:span text:style-name="T1671">skaičiavimų, bandymų rezultatus ir kita;</text:span></text:p>
      <text:p text:style-name="P1672"><text:span text:style-name="T1673">16.3</text:span><text:span text:style-name="T1674">. kokybės įrašus, numatytus kokybės sistemos dalyje, apimančioje gamybą, pavyzdžiui, patikrinimų ataskaitas ir bandymų duomenis, kalibravimo duomenis, personalo kvalifikacijos ataskaitas ir kita.</text:span></text:p>
      <text:p text:style-name="P1675"><text:span text:style-name="T1676">17</text:span><text:span text:style-name="T1677">. N</text:span><text:span text:style-name="T1678">otifikuotoji įstaiga privalo periodiškai atlikti gamintojo auditą, kad įsitikintų, jog gamintojas turi ir taiko kokybės sistemą, ir pateikti audito ataskaitą gamintojui.</text:span></text:p>
      <text:p text:style-name="P1679"><text:span text:style-name="T1680">18</text:span><text:span text:style-name="T1681">. Notifikuotoji įstaiga turi teisę iš anksto nepranešusi atvykti pas gamintoją i</text:span><text:span text:style-name="T1682">r atlikti patikrinimą. Tokio patikrinimo metu notifikuotoji įstaiga turi teisę atlikti radijo ryšio įrenginių bandymus arba pavesti juos atlikti kitiems asmenims, kad patikrintų, ar kokybės sistema veikia tinkamai. Notifikuotoji įstaiga privalo pateikti ga</text:span><text:span text:style-name="T1683">mintojui patikrinimo ir, jei buvo atlikti bandymai, bandymų ataskaitas.</text:span></text:p>
      <text:p text:style-name="P1684"><text:span text:style-name="T1685">19</text:span><text:span text:style-name="T1686">. Kiekvieną radijo ryšio įrenginį, atitinkantį taikytinus Reglamento III skyriuje nurodytus esminius reikalavimus, gamintojas privalo pažymėti CE ženklu pagal Reglamento 32–34 pu</text:span><text:span text:style-name="T1687">nktų reikalavimus ir notifikuotosios įstaigos, atlikusios kokybės sistemos įvertinimą, identifikaciniu numeriu.</text:span></text:p>
      <text:p text:style-name="P1688"><text:span text:style-name="T1689">20</text:span><text:span text:style-name="T1690">. Gamintojas privalo parengti rašytinę kiekvieno radijo ryšio įrenginio tipo Europos Sąjungos atitikties deklaraciją ir saugoti ją 10 metų</text:span><text:span text:style-name="T1691"><text:s/>nuo radijo ryšio įrenginio pateikimo rinkai dienos, kad Tarnyba galėtų ją patikrinti. Europos Sąjungos atitikties deklaracijoje nurodomas radijo ryšio įrenginio tipas, kuriam ji buvo parengta. Tarnybai pareikalavus, Europos Sąjungos atitikties deklaracijo</text:span><text:span text:style-name="T1692">s kopija privalo būti pateikta Tarnybai.</text:span></text:p>
      <text:p text:style-name="P1693"><text:span text:style-name="T1694">21</text:span><text:span text:style-name="T1695">.</text:span><text:span text:style-name="T1696"><text:s/></text:span><text:span text:style-name="T1697">Gamintojas 10 metų nuo radijo ryšio įrenginio pateikimo rinkai dienos privalo saugoti šiame punkte <text:s/>nurodytus dokumentus, kad Tarnyba galėtų juos patikrinti:</text:span></text:p>
      <text:p text:style-name="P1698"><text:span text:style-name="T1699">21.1</text:span><text:span text:style-name="T1700">. techninius dokumentus, nurodytus šio prie</text:span><text:span text:style-name="T1701">do 3.2 papunktyje;</text:span></text:p>
      <text:p text:style-name="P1702"><text:span text:style-name="T1703">21.2</text:span><text:span text:style-name="T1704">. kokybės sistemos dokumentus;</text:span></text:p>
      <text:p text:style-name="P1705"><text:span text:style-name="T1706">21.3</text:span><text:span text:style-name="T1707">. informaciją apie šio priedo 13 ir 14 punktuose nurodytus kokybės sistemos pakeitimus, kurie buvo patvirtinti;</text:span></text:p>
      <text:p text:style-name="P1708"><text:span text:style-name="T1709">21.4</text:span><text:span text:style-name="T1710">. notifikuotosios įstaigos sprendimus ir ataskaitas, nurodytus šio pri</text:span><text:span text:style-name="T1711">edo 14, 17 ir 18 punktuose.</text:span></text:p>
      <text:p text:style-name="P1712"><text:span text:style-name="T1713">22</text:span><text:span text:style-name="T1714">. Notifikuotoji įstaiga, išdavusi ar panaikinusi kokybės sistemos patvirtinimą, privalo informuoti apie tai Tarnybą. Notifikuotoji įstaiga kartą per metus arba gavusi Tarnybos</text:span><text:span text:style-name="T1715"><text:s/></text:span><text:span text:style-name="T1716">prašymą privalo pateikti jai atsisakytų išdu</text:span><text:span text:style-name="T1717">oti, laikinai sustabdytų arba kitaip apriboto galiojimo kokybės sistemos patvirtinimų sąrašą.</text:span><text:s/></text:p>
      <text:p text:style-name="P1718">Punkto pakeitimai:</text:p>
      <text:p text:style-name="P1719"><text:span text:style-name="T1720">Nr.<text:s/></text:span><text:a xlink:href="https://www.e-tar.lt/portal/legalAct.html?documentId=476a62b05eb511ee81b8b446907f594f" office:target-frame-name="_top" xlink:show="replace"><text:span text:style-name="T1721">TN-466</text:span></text:a><text:span text:style-name="T1722">, 2023-09-28, paskelbta TAR<text:s/></text:span><text:span text:style-name="T1723">2023-09-29, i. k. 2023-19113</text:span></text:p>
      <text:p text:style-name="Normal"/>
      <text:p text:style-name="P1724"><text:span text:style-name="T1725">23</text:span><text:span text:style-name="T1726">. Notifikuotoji įstaiga privalo informuoti kitas notifikuotąsias įstaigas apie atsisakytus išduoti, laikinai sustabdytus arba panaikintus kokybės sistemos patvirtinimus, o gavusi kitos notifikuotosios įstaigos prašymą –<text:s/></text:span><text:span text:style-name="T1727">ir apie išduotus kokybės sistemos patvirtinimus.</text:span></text:p>
      <text:p text:style-name="P1728"><text:span text:style-name="T1729">24</text:span><text:span text:style-name="T1730">. Šio priedo 3, 13 ir 19–21 punktuose nurodytas gamintojo pareigas jo vardu ir atsakomybe gali vykdyti jo įgaliotasis atstovas, jeigu tos pareigos nurodytos įgaliojime.</text:span></text:p>
      <text:p text:style-name="P1731"/>
      <text:p text:style-name="P1732"><text:span text:style-name="T1733">______________</text:span></text:p>
      <text:p text:style-name="P1734">Radijo ryšio įrenginių techninio reglamento</text:p>
      <text:p text:style-name="P1737"><text:span text:style-name="T1738">4</text:span><text:span text:style-name="T1739"><text:s/>priedas</text:span></text:p>
      <text:p text:style-name="P1740"/>
      <text:p text:style-name="P1741"><text:span text:style-name="T1742">(Europos Sąjungos atitikties deklaracijos pavyzdinė forma)</text:span></text:p>
      <text:p text:style-name="P1743"/>
      <text:p text:style-name="P1744"><text:span text:style-name="T1745">Europos Sąjungos atitikties deklaracija (Nr. _____)</text:span><text:span text:style-name="T1746"><text:note text:note-class="footnote" text:id="_ftn0"><text:note-citation>1</text:note-citation><text:note-body><text:p text:style-name="Normal"><text:span text:style-name="T1747"><text:s/>Gamintojas gali pats atitikties deklaracijai suteikti numerį.</text:span></text:p></text:note-body></text:note></text:span></text:p>
      <text:p text:style-name="P1748"/>
      <table:table table:style-name="Table1749">
        <table:table-columns>
          <table:table-column table:style-name="TableColumn1750"/>
        </table:table-columns>
        <table:table-row table:style-name="TableRow1751">
          <table:table-cell table:style-name="TableCell1752">
            <text:p text:style-name="P1753"/>
          </table:table-cell>
        </table:table-row>
        <table:table-row table:style-name="TableRow1754">
          <table:table-cell table:style-name="TableCell1755">
            <text:p text:style-name="P1756"><text:span text:style-name="T1757">(deklaracijos sudarymo data)</text:span></text:p>
          </table:table-cell>
        </table:table-row>
        <table:table-row table:style-name="TableRow1758">
          <table:table-cell table:style-name="TableCell1759">
            <text:p text:style-name="P1760"/>
          </table:table-cell>
        </table:table-row>
        <table:table-row table:style-name="TableRow1761">
          <table:table-cell table:style-name="TableCell1762">
            <text:p text:style-name="P1763"><text:span text:style-name="T1764">(deklaracijos sudarymo<text:s/></text:span><text:span text:style-name="T1765">vieta)</text:span></text:p>
          </table:table-cell>
        </table:table-row>
      </table:table>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able:number-columns-spanned="4">
            <text:p text:style-name="P1787"><text:span text:style-name="T1788">1. Radijo ryšio įrenginys:</text:span></text:p>
          </table:table-cell>
          <table:covered-table-cell/>
          <table:covered-table-cell/>
          <table:covered-table-cell/>
          <table:table-cell table:style-name="TableCell1789" table:number-columns-spanned="9">
            <text:p text:style-name="P1790"/>
          </table: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able:number-columns-spanned="4">
            <text:p text:style-name="P1795"/>
          </table:table-cell>
          <table:covered-table-cell/>
          <table:covered-table-cell/>
          <table:covered-table-cell/>
          <table:table-cell table:style-name="TableCell1796" table:number-columns-spanned="9">
            <text:p text:style-name="P1797"><text:span text:style-name="T1798">(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8">
            <text:p text:style-name="P1803"><text:span text:style-name="T1804">2. Gamintojas ir (arba) jo įgaliotasis atstovas:</text:span></text:p>
          </table:table-cell>
          <table:covered-table-cell/>
          <table:covered-table-cell/>
          <table:covered-table-cell/>
          <table:covered-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able:number-columns-spanned="14">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4">
            <text:p text:style-name="P1812"><text:span text:style-name="T1813">(nurodomas gamintojo ir (arba) jo įgaliotojo atstovo pavadinimas (jei gamintojas ar įgaliotasis<text:s/></text:span><text:span text:style-name="T1814">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able:number-columns-spanned="10">
            <text:p text:style-name="P1819"/>
            <text:p text:style-name="P1820"><text:span text:style-name="T1821">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822" table:number-columns-spanned="3">
            <text:p text:style-name="P1823"/>
          </table:table-cell>
          <table:covered-table-cell/>
          <table:covered-table-cell/>
        </table:table-row>
        <table:table-row table:style-name="TableRow1824">
          <table:table-cell table:style-name="TableCell1825">
            <text:p text:style-name="P1826"/>
          </table:table-cell>
          <table:table-cell table:style-name="TableCell1827" table:number-columns-spanned="4">
            <text:p text:style-name="P1828"><text:span text:style-name="T1829">4. Deklaracijos objektas:</text:span></text:p>
          </table:table-cell>
          <table:covered-table-cell/>
          <table:covered-table-cell/>
          <table:covered-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4">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4">
            <text:p text:style-name="P1837">(nurodomi radijo ryšio įrenginio identifikaciniai duomenys, pagal kuriuos galima jį nustatyti, taip pat gali būti<text:s/>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13">
            <text:p text:style-name="P1842"/>
            <text:p text:style-name="P1843"><text:span text:style-name="T1844">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4">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4">
            <text:p text:style-name="P1850"><text:span text:style-name="T1851">(nurodoma Direktyva<text:s/></text:span><text:span text:style-name="T1852">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12">
            <text:p text:style-name="P1857"/>
            <text:p text:style-name="P1858"><text:span text:style-name="T1859">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14">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4">
            <text:p text:style-name="P1867">(pateikiamos nuorodos į taikytus darniuosius standartus (nurodant standartų identifikacinius numerius,<text:s/>versijas, išleidimo datas) ar kitas technines specifikacijas (nurodant specifikacijų identifikacinius numerius, versijas, išleidimo datas), pagal 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
            <text:p text:style-name="P1872"/>
            <text:p text:style-name="P1873"><text:span text:style-name="T1874">7. Notifikuotoji įstaiga</text:span><text:span text:style-name="T1875"><text:note text:note-class="footnote" text:id="_ftn1"><text:note-citation>2</text:note-citation><text:note-body><text:p text:style-name="Normal"><text:span text:style-name="T1876"><text:s/>Nurodoma, jei atitikties įvertinimą ar jo dalį atliko notifikuotoji įstaiga.</text:span></text:p></text:note-body></text:note></text:span></text:p>
          </table:table-cell>
          <table:covered-table-cell/>
          <table:table-cell table:style-name="TableCell1877" table:number-columns-spanned="11">
            <text:p text:style-name="P1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11">
            <text:p text:style-name="P1885">(nurodomas notifikuotosios įstaigos<text:s/>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text:span text:style-name="T1889">atliko</text:span></text:p>
          </table:table-cell>
          <table:table-cell table:style-name="TableCell1890" table:number-columns-spanned="1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14">
            <text:p text:style-name="P1894">(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8">
            <text:p text:style-name="P1897"/>
            <text:p text:style-name="P1898"><text:span text:style-name="T1899">ir išdavė Europos Sąjungos tipo tyrimo sertifikatą</text:span></text:p>
          </table:table-cell>
          <table:covered-table-cell/>
          <table:covered-table-cell/>
          <table:covered-table-cell/>
          <table:covered-table-cell/>
          <table:covered-table-cell/>
          <table:covered-table-cell/>
          <table:covered-table-cell/>
          <table:table-cell table:style-name="TableCell1900" table:number-columns-spanned="6">
            <text:p text:style-name="P1901"/>
          </table:table-cell>
          <table:covered-table-cell/>
          <table:covered-table-cell/>
          <table:covered-table-cell/>
          <table:covered-table-cell/>
          <table:covered-table-cell/>
        </table:table-row>
        <table:table-row table:style-name="TableRow1902">
          <table:table-cell table:style-name="TableCell1903" table:number-columns-spanned="14">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14">
            <text:p text:style-name="P1907">(nurodoma Europos Sąjungos tipo tyrimo sertifikatą<text:s/>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able:number-columns-spanned="6">
            <text:p text:style-name="P1912"/>
            <text:p text:style-name="P1913"><text:span text:style-name="T1914">8. Pagalbiniai įtaisai ir komponentai</text:span><text:span text:style-name="T1915"><text:note text:note-class="footnote" text:id="_ftn2"><text:note-citation>3</text:note-citation><text:note-body><text:p text:style-name="P1916"><text:span text:style-name="T1917"><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918">:</text:span></text:p>
          </table:table-cell>
          <table:covered-table-cell/>
          <table:covered-table-cell/>
          <table:covered-table-cell/>
          <table:covered-table-cell/>
          <table:covered-table-cell/>
          <table:table-cell table:style-name="TableCell1919" table:number-columns-spanned="7">
            <text:p text:style-name="P1920"/>
          </table:table-cell>
          <table:covered-table-cell/>
          <table:covered-table-cell/>
          <table:covered-table-cell/>
          <table:covered-table-cell/>
          <table:covered-table-cell/>
          <table:covered-table-cell/>
        </table:table-row>
        <table:table-row table:style-name="TableRow1921">
          <table:table-cell table:style-name="TableCell1922" table:number-columns-spanned="14">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4">
            <text:p text:style-name="P1926"><text:span text:style-name="T1927">(</text:span><text:span text:style-name="T1928">nurodomi pagalbiniai įtaisai ir komponentai, įskaitant programinę įrangą, kurie 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5">
            <text:p text:style-name="P1933"><text:span text:style-name="T1934">9. Papildoma informacija</text:span><text:span text:style-name="T1935"><text:note text:note-class="footnote" text:id="_ftn3"><text:note-citation>4</text:note-citation><text:note-body><text:p text:style-name="Normal"><text:span text:style-name="T1936"><text:s/>Nurodoma gamintojo nuožiūra.</text:span></text:p></text:note-body></text:note></text:span><text:span text:style-name="T1937">:</text:span></text:p>
          </table:table-cell>
          <table:covered-table-cell/>
          <table:covered-table-cell/>
          <table:covered-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2">
            <text:p text:style-name="P1948"/>
          </table:table-cell>
          <table:covered-table-cell/>
          <table:table-cell>
            <text:p text:style-name="P1948"/>
          </table:table-cell>
          <table:table-cell>
            <text:p text:style-name="P1948"/>
          </table:table-cell>
        </table:table-row>
        <table:table-row table:style-name="TableRow1949">
          <table:table-cell table:style-name="TableCell1950" table:number-columns-spanned="2">
            <text:p text:style-name="P1951">(pareigos)</text:p>
          </table:table-cell>
          <table:covered-table-cell/>
          <table:table-cell table:style-name="TableCell1952" table:number-columns-spanned="2">
            <text:p text:style-name="P1953"/>
          </table:table-cell>
          <table:covered-table-cell/>
          <table:table-cell table:style-name="TableCell1954" table:number-columns-spanned="6">
            <text:p text:style-name="P1955">(parašas)</text:p>
          </table:table-cell>
          <table:covered-table-cell/>
          <table:covered-table-cell/>
          <table:covered-table-cell/>
          <table:covered-table-cell/>
          <table:covered-table-cell/>
          <table:table-cell table:style-name="TableCell1956" table:number-columns-spanned="2">
            <text:p text:style-name="P1957"/>
          </table:table-cell>
          <table:covered-table-cell/>
          <table:table-cell>
            <text:p text:style-name="P1957"/>
          </table:table-cell>
          <table:table-cell>
            <text:p text:style-name="P1957"/>
          </table:table-cell>
        </table:table-row>
      </table:table>
      <text:p text:style-name="P1958"/>
      <text:p text:style-name="P1959">Radijo ryšio įrenginių techninio</text:p>
      <text:p text:style-name="P1962">reglamento</text:p>
      <text:p text:style-name="P1963"><text:span text:style-name="T1964">5</text:span><text:span text:style-name="T1965"><text:s/>priedas</text:span></text:p>
      <text:p text:style-name="P1966"/>
      <text:p text:style-name="P1967"><text:span text:style-name="T1968">SUPAPRASTINTA EUROPOS SĄJUNGOS ATITIKTIES DEKLARACIJA<text:s/></text:span></text:p>
      <text:p text:style-name="P1969"/>
      <text:p text:style-name="P1970">Supaprastinta Europos Sąjungos atitikties deklaracija turi būti išdėstyta taip:</text:p>
      <text:p text:style-name="P1971"><text:span text:style-name="T1972">(</text:span><text:span text:style-name="T1973">Nurodomas</text:span><text:span text:style-name="T1974"><text:s/>gamintojo pavadinimas (jei gamintojas fizinis asmuo – vardas, pavardė</text:span><text:span text:style-name="T1975">), patvirtina, kad radijo ryšio įrenginių tipas (</text:span><text:span text:style-name="T1976">nurodomas radijo ryšio įrenginio tipo pavadinimas</text:span><text:span text:style-name="T1977">) atitinka Direktyvą 2014/53/ES.<text:s/></text:span></text:p>
      <text:p text:style-name="P1978"><text:span text:style-name="T1979">Visas Europos Sąjungos atitikties deklaracijos tekstas</text:span><text:span text:style-name="T1980"><text:s/>prieinamas šiuo interneto adresu: (</text:span><text:span text:style-name="T1981">nurodomas interneto adresas</text:span><text:span text:style-name="T1982">).</text:span></text:p>
      <text:p text:style-name="P1983"/>
      <text:p text:style-name="P1984"><text:span text:style-name="T1985">________________</text:span></text:p>
      <text:p text:style-name="P1986">Radijo ryšio įrenginių techninio reglamento</text:p>
      <text:p text:style-name="P1992"><text:span text:style-name="T1993">6</text:span><text:span text:style-name="T1994"><text:s/>priedas</text:span></text:p>
      <text:p text:style-name="P1995"/>
      <text:p text:style-name="P1996"/>
      <text:p text:style-name="P1997"><text:span text:style-name="T1998">TECHNINIŲ DOKUMENTŲ TURINiO REIKALAVIMAI</text:span></text:p>
      <text:p text:style-name="P1999"/>
      <text:p text:style-name="P2000">Techninius dokumentus turi sudaryti bent šie dokumentai ir informacija:</text:p>
      <text:p text:style-name="P2001"><text:span text:style-name="T2002">1</text:span><text:span text:style-name="T2003">. bendras radijo ryšio įrenginio aprašymas, apimantis:</text:span></text:p>
      <text:p text:style-name="P2004"><text:span text:style-name="T2005">1.1</text:span><text:span text:style-name="T2006">. nuotraukas ar iliustracijas, parodančias radijo ryšio įrenginio išorinius bruožus, žymėjimą ir vidinę struktūrą;</text:span></text:p>
      <text:p text:style-name="P2007"><text:span text:style-name="T2008">1.2</text:span><text:span text:style-name="T2009">. programinės įrangos arba programinės<text:s/></text:span><text:span text:style-name="T2010">aparatinės įrangos versijas, turinčias įtakos radijo ryšio įrenginio atitikčiai Reglamento III skyriuje nurodytiems esminiams reikalavimams;</text:span></text:p>
      <text:p text:style-name="P2011"><text:span text:style-name="T2012">1.3</text:span><text:span text:style-name="T2013">. informaciją naudotojui ir įdiegimo instrukcijas;</text:span></text:p>
      <text:p text:style-name="P2014"><text:span text:style-name="T2015">2</text:span><text:span text:style-name="T2016">. radijo ryšio įrenginio komponentų, surenkamųjų m</text:span><text:span text:style-name="T2017">azgų, grandinių ir kitų panašių susijusių elementų projektavimo brėžiniai, gamybos brėžiniai ir schemos;</text:span></text:p>
      <text:p text:style-name="P2018"><text:span text:style-name="T2019">3</text:span><text:span text:style-name="T2020">. aprašymai ir paaiškinimai, būtini šio priedo 2 punkte nurodytiems brėžiniams, schemoms ir radijo ryšio įrenginio veikimui suprasti;</text:span></text:p>
      <text:p text:style-name="P2021"><text:span text:style-name="T2022">4</text:span><text:span text:style-name="T2023">. visiš</text:span><text:span text:style-name="T2024">kai arba iš dalies taikytų darniųjų standartų, kurių nuorodos paskelbtos Europos Sąjungos oficialiajame leidinyje, sąrašas, o jeigu šie darnieji standartai nebuvo taikyti, turi būti pateiktas sprendinių, kuriais užtikrinama radijo ryšio įrenginio atitiktis</text:span><text:span text:style-name="T2025"><text:s/>Reglamento III skyriuje nurodytiems esminiams reikalavimams, aprašymas, įskaitant taikytų kitų susijusių techninių specifikacijų sąrašą; jeigu darnieji standartai buvo taikyti iš dalies, turi būti nurodytos taikytos darniųjų standartų dalys;</text:span></text:p>
      <text:p text:style-name="P2026"><text:span text:style-name="T2027">5</text:span><text:span text:style-name="T2028">. Europo</text:span><text:span text:style-name="T2029">s Sąjungos atitikties deklaracijos kopija;</text:span></text:p>
      <text:p text:style-name="P2030"><text:span text:style-name="T2031">6</text:span><text:span text:style-name="T2032">. notifikuotosios įstaigos išduoto Europos Sąjungos tipo tyrimo sertifikato ir jo priedų kopija, jeigu buvo taikyta Reglamento 2 priede nurodyta atitikties įvertinimo procedūra;</text:span></text:p>
      <text:p text:style-name="P2033"><text:span text:style-name="T2034">7</text:span><text:span text:style-name="T2035">. atliktų projekto skaiči</text:span><text:span text:style-name="T2036">avimų, tyrimų rezultatai ir kiti susiję panašūs duomenys;</text:span></text:p>
      <text:p text:style-name="P2037"><text:span text:style-name="T2038">8</text:span><text:span text:style-name="T2039">. bandymų ataskaitos;</text:span></text:p>
      <text:p text:style-name="P2040"><text:span text:style-name="T2041">9</text:span><text:span text:style-name="T2042">. atitikties Reglamento 12.2 ir 12.12 papunkčiuose nurodytiems reikalavimams paaiškinimas.</text:span></text:p>
      <text:p text:style-name="P2043"/>
      <text:p text:style-name="P2044"><text:span text:style-name="T2045">________________</text:span></text:p>
      <text:p text:style-name="P2046">Radijo ryšio įrenginių techninio</text:p>
      <text:p text:style-name="P2052">reglamento</text:p>
      <text:p text:style-name="P2053"><text:span text:style-name="T2054">7</text:span><text:span text:style-name="T2055"><text:s/>priedas</text:span></text:p>
      <text:p text:style-name="P2056"/>
      <text:p text:style-name="P2057"><text:span text:style-name="T2058">SPECIFIKACIJOS IR INFORMACIJA, SUSIJUSI SU TAM TIKRŲ KATEGORIJŲ AR KLASIŲ RADIJO RYŠIO ĮRENGINIAMS TAIKOMU ĮKROVIMU</text:span></text:p>
      <text:p text:style-name="P2059"/>
      <text:p text:style-name="P2060"><text:span text:style-name="T2061">I</text:span><text:span text:style-name="T2062"><text:s/>SKYRIUS</text:span></text:p>
      <text:p text:style-name="P2063"><text:span text:style-name="T2064">SPECIFIKACIJOS, SUSIJUSIOS SU ĮKROVIMO<text:s/></text:span><text:span text:style-name="T2065">PAJĖGUMAIS</text:span></text:p>
      <text:p text:style-name="P2066"/>
      <text:p text:style-name="P2067">1. Šio priedo 2 ir 3 punktuose nurodyti reikalavimai taikomi šių kategorijų ar klasių radijo ryšio įrenginiams:</text:p>
      <text:p text:style-name="P2068">1.1. nešiojamiesiems mobiliesiems telefonams;</text:p>
      <text:p text:style-name="P2069">1.2. planšetiniams kompiuteriams;</text:p>
      <text:p text:style-name="P2070">1.3. skaitmeniniams fotoaparatams ir<text:s/>vaizdo kameroms;</text:p>
      <text:p text:style-name="P2071">1.4. ausinėms;</text:p>
      <text:p text:style-name="P2072">1.5. ausinėms su įmontuotu mikrofonu;</text:p>
      <text:p text:style-name="P2073">1.6. nešiojamosioms vaizdo žaidimų konsolėms;</text:p>
      <text:p text:style-name="P2074">1.7. nešiojamiesiems garsiakalbiams;</text:p>
      <text:p text:style-name="P2075">1.8. e. skaityklėms;</text:p>
      <text:p text:style-name="P2076">1.9. klaviatūroms;</text:p>
      <text:p text:style-name="P2077">1.10. pelėms;</text:p>
      <text:p text:style-name="P2078">1.11. nešiojamosioms navigacijos sistemoms;</text:p>
      <text:p text:style-name="P2079">1.12. belaidėms ausinėms;</text:p>
      <text:p text:style-name="P2080">1.13. nešiojamiesiems kompiuteriams.</text:p>
      <text:p text:style-name="P2081">2. Šio priedo 1 punkte nurodytų kategorijų ar klasių radijo ryšio įrenginiai, jeigu juos galima įkrauti laidiniu būdu:</text:p>
      <text:p text:style-name="P2082">2.1. turi turėti „USB Type-C lizdą“, kaip aprašyta standarte EN IEC 62680-1-3:2022 „Universaliųjų magistralių sąsajos, skirtos duomenims ir maitinimui. 1–3 dalis: Bendrieji komponentai. USB Type-C® kabelių ir jungčių specifikacija“, ir tas lizdas turi būti visuomet prieinamas ir veikiantis;</text:p>
      <text:p text:style-name="P2083">2.2. gali būti įkrauti naudojant kabelį, atitinkantį standartą EN IEC 62680-1-3:2022 „Universaliųjų magistralių sąsajos, skirtos duomenims ir maitinimui. 1–3 dalis: Bendrieji komponentai. USB Type-C® kabelių ir jungčių specifikacija“.</text:p>
      <text:p text:style-name="P2084">3. Šio<text:s/>priedo 1 punkte nurodytų kategorijų ar klasių radijo ryšio įrenginiai, jeigu juos galima įkrauti laidiniu būdu, esant didesnei nei 5 voltų įtampai ar didesnei nei 3 amperų srovei arba didesnei nei 15 vatų galiai:</text:p>
      <text:p text:style-name="P2085">3.1. turi turėti maitinimo tiekimą per universaliąją jungtį (toliau – USB), kaip aprašyta standarte EN IEC 62680-1-2:2022 „Universaliųjų magistralių sąsajos, skirtos duomenims ir maitinimui. 1–2 dalis: Bendrieji komponentai. Maitinimo tiekimo per USB specifikacija“;</text:p>
      <text:p text:style-name="P2086">3.2. turi užtikrinti, kad<text:s/>bet koks papildomas įkrovimo protokolas leidžia naudotis visomis 3.1 papunktyje nurodytomis maitinimo tiekimo per USB funkcijomis, nepriklausomai nuo to, koks įkrovimo įrenginys naudojamas.</text:p>
      <text:p text:style-name="P2087"/>
      <text:p text:style-name="P2088"><text:span text:style-name="T2089">II</text:span><text:span text:style-name="T2090"><text:s/>SKYRIUS</text:span></text:p>
      <text:p text:style-name="P2091"><text:span text:style-name="T2092">INFORMACIJA, PATEIKTINA APIE SPECIFIKACIJAS,<text:s/></text:span><text:span text:style-name="T2093">SUSIJUSIAS SU ĮKROVIMO PAJĖGUMAIS IR SUDERINAMAIS ĮKROVIMO ĮRENGINIAIS</text:span></text:p>
      <text:p text:style-name="P2094"/>
      <text:p text:style-name="P2095">4. Pateikiant informaciją pagal<text:s/><text:span text:style-name="T2096">Reglamento 12.10</text:span><text:span text:style-name="T2097">1<text:s/></text:span><text:span text:style-name="T2098">papunktį</text:span><text:s/>apie šio<text:s/><text:span text:style-name="T2099">priedo<text:s/></text:span><text:span text:style-name="T2100">I skyriuje nurodytoms kategorijoms ar klasėms priskiriamus radijo ryšio įrenginius,<text:s/></text:span>turi būti pateikta šiame punkte nurodyta informacija, kuri papildomai gali būti prieinama naudojantis greito atsakymo (angl.<text:s/><text:span text:style-name="T2101">Quick Response, QR</text:span>) kodais ar panašiais elektroniniais sprendimais:</text:p>
      <text:p text:style-name="P2102">4.1. apie visų kategorijų ar klasių radijo ryšio įrenginius, kuriems taikomi šio priedo I skyriuje nurodyti reikalavimai – laidinių įkrovimo įrenginių, kurie gali būti naudojami su tais radijo ryšio įrenginiais, galios reikalavimų aprašymas, įskaitant mažiausią galią, kurios reikia radijo ryšio įrenginiui įkrauti, ir didžiausią galią, kurios reikia radijo ryšio įrenginiui įkrauti didžiausiu įkrovimo greičiu, išreikštas vatais, rodant tekstą: „kroviklio tiekiama galia turi būti ne mažesnė kaip [xx] vatų, reikalingų radijo ryšio įrenginiui įkrauti, ir ne didesnė kaip [yy] vatų, kad būtų pasiektas didžiausias įkrovimo greitis“; vatų skaičiumi atitinkamai išreiškiama mažiausia galia, kurios reikia radijo ryšio įrenginiui įkrauti, ir didžiausia galia, kurios reikia radijo ryšio įrenginiui, kad būtų pasiektas didžiausias įkrovimo greitis;</text:p>
      <text:p text:style-name="P2103">4.2. apie radijo ryšio įrenginius, kuriems taikomi šio priedo 3 punkte nurodyti reikalavimai – specifikacijų, susijusių su radijo ryšio įrenginio įkrovimo pajėgumais, aprašymas, jei juos galima įkrauti laidiniu būdu, esant didesnei nei 5 voltų įtampai ar didesnei nei 3 amperų srovei arba didesnei nei 15 vatų galiai, įskaitant nuorodą, kad radijo ryšio įrenginys palaiko maitinimo tiekimo per USB įkrovimo protokolą, nurodant tekstą „USB PD“ greitasis įkrovimas“, ir nuorodą apie bet kurį kitą palaikomą įkrovimo<text:s/>protokolą, teksto formatu nurodant jo pavadinimą.</text:p>
      <text:p text:style-name="P2104"/>
      <text:p text:style-name="P2105"><text:span text:style-name="T2106">III</text:span><text:span text:style-name="T2107"><text:s/>SKYRIUS</text:span></text:p>
      <text:p text:style-name="P2108"><text:span text:style-name="T2109">PIKTOGRAMA, NURODANTI, AR KARTU SU RADIJO RYŠIO ĮRENGINIU PARDUODAMAS ĮKROVIMO ĮRENGINYS</text:span></text:p>
      <text:p text:style-name="P2110"/>
      <text:p text:style-name="P2111">5. Piktograma turi būti pateikiama šiais formatais:</text:p>
      <text:p text:style-name="P2112">5.1. Jeigu kartu su radijo ryšio įrenginiu parduodamas įkrovimo įrenginys:</text:p>
      <text:p text:style-name="P2113"/>
      <text:p text:style-name="P2114"><text:span text:style-name="T2115"><draw:frame draw:style-name="a0" draw:name="Picture 2" text:anchor-type="as-char" svg:x="0in" svg:y="0in" svg:width="3.18347in" svg:height="4.11054in" style:rel-width="scale" style:rel-height="scale"><draw:image xlink:href="media/image1.emf" xlink:type="simple" xlink:show="embed" xlink:actuate="onLoad"/><svg:title/><svg:desc/></draw:frame></text:span></text:p>
      <text:p text:style-name="P2116"/>
      <text:p text:style-name="P2117">5.2. Jeigu kartu su radijo ryšio įrenginiu nėra parduodamas įkrovimo įrenginys:</text:p>
      <text:p text:style-name="P2118"><text:span text:style-name="T2119"><draw:frame draw:style-name="a1" draw:name="Picture 3" text:anchor-type="as-char" svg:x="0in" svg:y="0in" svg:width="3.12638in" svg:height="4.04071in" style:rel-width="scale" style:rel-height="scale"><draw:image xlink:href="media/image2.emf" xlink:type="simple" xlink:show="embed" xlink:actuate="onLoad"/><svg:title/><svg:desc/></draw:frame></text:span></text:p>
      <text:p text:style-name="P2120"/>
      <text:p text:style-name="P2121">6. Piktograma gali būti pateikta įvairiai (pvz., gali skirtis jos spalva, vidus gali būti užpildytas tam tikra spalva arba ne, gali skirtis linijų storis), tačiau ji turi išlikti matoma ir įskaitoma. Jeigu piktograma yra sumažinama arba padidinama, turi būti išlaikomos šio priedo 5 punkte pateiktuose brėžiniuose išdėstytos proporcijos. Šio priedo 5 punkte nurodytas matmuo „a“ turi būti didesnis nei 7 mm arba lygus 7 mm.</text:p>
      <text:p text:style-name="P2122"/>
      <text:p text:style-name="P2123"><text:span text:style-name="T2124">IV</text:span><text:span text:style-name="T2125"><text:s/>SKYRIUS</text:span></text:p>
      <text:p text:style-name="P2126"><text:span text:style-name="T2127">ETIKETĖS TURINYS IR FORMATAS</text:span></text:p>
      <text:p text:style-name="P2128"/>
      <text:p text:style-name="P2129">7. Etiketė turi būti šio formato:</text:p>
      <text:p text:style-name="P2130"><text:span text:style-name="T2131"><draw:frame draw:style-name="a2" draw:name="Picture 4" text:anchor-type="as-char" svg:x="0in" svg:y="0in" svg:width="2.44047in" svg:height="3.96958in" style:rel-width="scale" style:rel-height="scale"><draw:image xlink:href="media/image3.emf" xlink:type="simple" xlink:show="embed" xlink:actuate="onLoad"/><svg:title/><svg:desc/></draw:frame></text:span></text:p>
      <text:p text:style-name="P2132"/>
      <text:p text:style-name="P2133">8. Raidės „XX“ pakeičiamos skaičiumi, atitinkančiu mažiausią galią, kurios reikia radijo ryšio įrenginiui įkrauti, ir apibrėžiančiu mažiausią galią, kurią įkrovimo įrenginys turi tiekti, kad įkrautų radijo ryšio įrenginį. Raidės „YY“ pakeičiamos skaičiumi,<text:s/>atitinkančiu didžiausią galią, kurios reikia radijo ryšio įrenginiui didžiausiu įkrovimo greičiu įkrauti, ir apibrėžiančiu galią, kurios reikia įkrovimo įrenginiui, kad pasiektų didžiausią įkrovimo greitį. Santrumpa „USB PD“ (angl.<text:s/><text:span text:style-name="T2134">USB Power Delivery</text:span>) pateikiama, jeigu radijo ryšio įrenginys palaiko šį įkrovimo protokolą. „USB PD“ – įkrovimo protokolas, kuriuo užtikrinamas greičiausias srovės tiekimas iš įkrovimo įrenginio į radijo ryšio įrenginį netrumpinant baterijos naudojimo trukmės.</text:p>
      <text:p text:style-name="P2135">9. Etiketė gali<text:s/>būti pateikta įvairiai (pvz., gali skirtis jos spalva, vidus gali būti užpildytas tam tikra spalva arba ne, gali skirtis linijų storis), tačiau ji turi išlikti matoma ir įskaitoma. Jeigu etiketė yra sumažinama arba padidinama, turi būti išlaikomos šio priedo 7 punkte pateiktame brėžinyje išdėstytos proporcijos. Šio priedo 7 punkte nurodytas matmuo „a“ turi būti didesnis nei 7 mm arba lygus 7 mm.</text:p>
      <text:p text:style-name="P2136"/>
      <text:p text:style-name="P2137"><text:span text:style-name="T2138">________________</text:span></text:p>
      <text:p text:style-name="P2139">Papildyta priedu:</text:p>
      <text:p text:style-name="P2140"><text:span text:style-name="T2141">Nr.<text:s/></text:span><text:a xlink:href="https://www.e-tar.lt/portal/legalAct.html?documentId=476a62b05eb511ee81b8b446907f594f" office:target-frame-name="_top" xlink:show="replace"><text:span text:style-name="T2142">TN-466</text:span></text:a><text:span text:style-name="T2143">, 2023-09-28, paskelbta TAR 2023-09-29, i. k. 2023-19113</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ryšių reguliavimo tarnyba, Įsakymas</text:span></text:p>
      <text:p text:style-name="P2153"><text:span text:style-name="T2154">Nr.<text:s/></text:span><text:a xlink:href="https://www.e-tar.lt/portal/legalAct.html?documentId=f6d83c608f4211e8b93ad15b34c9248c" office:target-frame-name="_top" xlink:show="replace"><text:span text:style-name="T2155">1V-686</text:span></text:a><text:span text:style-name="T2156">, 2018-07-24, paskelbta TAR 2018-07-24, i. k. 2018-12341</text:span></text:p>
      <text:p text:style-name="P2157"><text:span text:style-name="T2158">Dėl Lietuvos Respublikos ryšių reguliavimo tarnybos direktoriaus 2016 m. birželio 14 d. įsakymo Nr. 1V-670 „Dėl Radijo ryšio įrenginių techninio reglamento patvirtinimo“<text:s/></text:span><text:span text:style-name="T2159">pakeitimo</text:span></text:p>
      <text:p text:style-name="P2160"/>
      <text:p text:style-name="P2161"><text:span text:style-name="T2162">2.</text:span></text:p>
      <text:p text:style-name="P2163"><text:span text:style-name="T2164">Lietuvos Respublikos ryšių reguliavimo tarnyba, Įsakymas</text:span></text:p>
      <text:p text:style-name="P2165"><text:span text:style-name="T2166">Nr.<text:s/></text:span><text:a xlink:href="https://www.e-tar.lt/portal/legalAct.html?documentId=b6e7f9f0ff9b11e8a969c20aa4d38bd4" office:target-frame-name="_top" xlink:show="replace"><text:span text:style-name="T2167">1V-1236</text:span></text:a><text:span text:style-name="T2168">, 2018-12-14, paskelbta TAR 2018-12-14, i. k. 2018-20543</text:span></text:p>
      <text:p text:style-name="P2169"><text:span text:style-name="T2170">Dėl Lietuvos Respub</text:span><text:span text:style-name="T2171">likos ryšių reguliavimo tarnybos direktoriaus 2016 m. birželio 14 d. įsakymo Nr. 1V-670 „Dėl Radijo ryšio įrenginių techninio reglamento patvirtinimo“ pakeitimo</text:span></text:p>
      <text:p text:style-name="P2172"/>
      <text:p text:style-name="P2173"><text:span text:style-name="T2174">3.</text:span></text:p>
      <text:p text:style-name="P2175"><text:span text:style-name="T2176">Lietuvos Respublikos ryšių reguliavimo tarnyba, Nutarimas</text:span></text:p>
      <text:p text:style-name="P2177"><text:span text:style-name="T2178">Nr.<text:s/></text:span><text:a xlink:href="https://www.e-tar.lt/portal/legalAct.html?documentId=476a62b05eb511ee81b8b446907f594f" office:target-frame-name="_top" xlink:show="replace"><text:span text:style-name="T2179">TN-466</text:span></text:a><text:span text:style-name="T2180">, 2023-09-28, paskelbta TAR 2023-09-29, i. k. 2023-19113</text:span></text:p>
      <text:p text:style-name="P2181"><text:span text:style-name="T2182">Dėl Lietuvos Respublikos ryšių reguliavimo tarnybos direktoriaus 2016 m. birželio 14 d. įsakymo Nr. 1V-670 „Dėl Radijo ryšio</text:span><text:span text:style-name="T2183"><text:s/>įrenginių techninio reglamento patv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2.884in"/>
          <style:tab-stop style:type="right" style:position="5.768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87" style:parent-style-name="Normal" style:family="paragraph">
      <style:paragraph-properties fo:text-align="center">
        <style:tab-stops>
          <style:tab-stop style:type="center" style:position="2.884in"/>
          <style:tab-stop style:type="right" style:position="5.768in"/>
        </style:tab-stops>
      </style:paragraph-properties>
    </style:style>
    <style:style style:name="P1988" style:parent-style-name="Normal" style:family="paragraph">
      <style:paragraph-properties fo:text-align="center">
        <style:tab-stops>
          <style:tab-stop style:type="center" style:position="2.884in"/>
          <style:tab-stop style:type="right" style:position="5.768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style:tab-stops>
          <style:tab-stop style:type="center" style:position="2.884in"/>
          <style:tab-stop style:type="right" style:position="5.768in"/>
        </style:tab-stops>
      </style:paragraph-properties>
    </style:style>
    <style:style style:name="P2048" style:parent-style-name="Normal" style:family="paragraph">
      <style:paragraph-properties fo:text-align="center">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master-page style:name="MP2" style:page-layout-name="PL2">
      <style:header>
        <text:p text:style-name="P1335"><text:page-number text:fixed="false">2</text:page-number></text:p>
      </style:header>
      <style:footer>
        <text:p text:style-name="P1336"/>
      </style:footer>
    </style:master-page>
    <style:master-page style:next-style-name="MP2" style:name="MPF2" style:page-layout-name="PL2"/>
    <style:master-page style:name="MP3" style:page-layout-name="PL3">
      <style:header>
        <text:p text:style-name="P1371"><text:page-number text:fixed="false">2</text:page-number></text:p>
      </style:header>
      <style:footer>
        <text:p text:style-name="P1372"/>
      </style:footer>
    </style:master-page>
    <style:master-page style:next-style-name="MP3" style:name="MPF3" style:page-layout-name="PL3"/>
    <style:master-page style:name="MP4" style:page-layout-name="PL4">
      <style:header>
        <text:p text:style-name="P1538"><text:page-number text:fixed="false">2</text:page-number></text:p>
      </style:header>
      <style:footer>
        <text:p text:style-name="P1539"/>
      </style:footer>
    </style:master-page>
    <style:master-page style:next-style-name="MP4" style:name="MPF4" style:page-layout-name="PL4"/>
    <style:master-page style:name="MP5" style:page-layout-name="PL5">
      <style:header>
        <text:p text:style-name="P1735"><text:page-number text:fixed="false">2</text:page-number></text:p>
      </style:header>
      <style:footer>
        <text:p text:style-name="P1736"/>
      </style:footer>
    </style:master-page>
    <style:master-page style:next-style-name="MP5" style:name="MPF5" style:page-layout-name="PL5"/>
    <style:master-page style:name="MP6" style:page-layout-name="PL6">
      <style:header>
        <text:p text:style-name="P1960"><text:page-number text:fixed="false">2</text:page-number></text:p>
      </style:header>
      <style:footer>
        <text:p text:style-name="P1961"/>
      </style:footer>
    </style:master-page>
    <style:master-page style:next-style-name="MP6" style:name="MPF6" style:page-layout-name="PL6"/>
    <style:master-page style:name="MP7" style:page-layout-name="PL7">
      <style:header>
        <text:p text:style-name="P1987"><text:page-number text:fixed="false">4</text:page-number></text:p>
        <text:p text:style-name="P1988"/>
      </style:header>
      <style:footer>
        <text:p text:style-name="P1989"/>
      </style:footer>
    </style:master-page>
    <style:master-page style:next-style-name="MP7" style:name="MPF7" style:page-layout-name="PL7">
      <style:header>
        <text:p text:style-name="P1990"/>
      </style:header>
      <style:footer>
        <text:p text:style-name="P1991"/>
      </style:footer>
    </style:master-page>
    <style:master-page style:name="MP8" style:page-layout-name="PL8">
      <style:header>
        <text:p text:style-name="P2047"><text:page-number text:fixed="false">4</text:page-number></text:p>
        <text:p text:style-name="P2048"/>
      </style:header>
      <style:footer>
        <text:p text:style-name="P2049"/>
      </style:footer>
    </style:master-page>
    <style:master-page style:next-style-name="MP8" style:name="MPF8" style:page-layout-name="PL8">
      <style:header>
        <text:p text:style-name="P2050"/>
      </style:header>
      <style:footer>
        <text:p text:style-name="P2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7:00Z</meta:creation-date>
    <dc:date>2024-02-15T11:07:00Z</dc:date>
    <meta:print-date>2016-06-10T08:27:00Z</meta:print-date>
    <meta:template xlink:href="Normal.dotm" xlink:type="simple"/>
    <meta:editing-cycles>2</meta:editing-cycles>
    <meta:editing-duration>PT0S</meta:editing-duration>
    <meta:document-statistic meta:page-count="3" meta:paragraph-count="897" meta:word-count="11046" meta:character-count="99628" meta:row-count="2886" meta:non-whitespace-character-count="89479"/>
  </office:meta>
</office:document-meta>
</file>