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margin-left="1.477in" fo:text-indent="-0.9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justify" fo:line-height="150%" fo:text-indent="0.5in"/>
      <style:text-properties fo:text-transform="uppercase"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line-height="150%" fo:text-indent="0.5in"/>
      <style:text-properties fo:text-transform="uppercas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weight="bold" style:font-weight-asian="bold" fo:text-transform="uppercase"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fo:text-transform="uppercase" style:font-size-complex="12pt" style:language-asian="lt" style:country-asian="LT"/>
    </style:style>
    <style:style style:name="P108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6736in" fo:text-indent="-1.1736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fo:text-transform="uppercase" style:font-size-complex="12pt" style:language-asian="lt" style:country-asian="LT"/>
    </style:style>
    <style:style style:name="T1207" style:parent-style-name="DefaultParagraphFont" style:family="text">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line-height="150%"/>
      <style:text-properties fo:font-weight="bold" style:font-weight-asian="bold" style:font-size-complex="12pt" style:language-asian="lt" style:country-asian="LT"/>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margin-left="1.575in" fo:text-indent="-1.07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margin-left="1.477in" fo:text-indent="-0.977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590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50%" fo:text-indent="0.5in">
        <style:tab-stops>
          <style:tab-stop style:type="left" style:position="0.5909in"/>
        </style:tab-stops>
      </style:paragraph-properties>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fo:text-transform="uppercase"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477in" fo:text-indent="-0.97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fo:text-transform="uppercase"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575in" fo:text-indent="-1.075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477in" fo:text-indent="-0.977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line-height="150%"/>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line-height="150%"/>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fo:text-transform="uppercase"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margin-left="1.6736in" fo:text-indent="-1.1736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margin-left="1.575in" fo:text-indent="-1.07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line-height="150%" fo:text-indent="0.5in"/>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margin-left="1.575in" fo:text-indent="-1.075in">
        <style:tab-stops/>
      </style:paragraph-properties>
      <style:text-properties fo:hyphenate="false"/>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margin-left="1.575in" fo:text-indent="-1.075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margin-left="1.6736in" fo:text-indent="-1.1736in">
        <style:tab-stops/>
      </style:paragraph-properties>
      <style:text-properties fo:hyphenate="false"/>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fo:text-transform="uppercase"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margin-left="1.575in" fo:text-indent="-1.075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0%"/>
      <style:text-properties fo:font-weight="bold" style:font-weight-asian="bold" style:font-size-complex="12pt" style:language-asian="lt" style:country-asian="L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fo:text-transform="uppercase"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text-position="super 66.6%"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477in" fo:text-indent="-0.9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fo:text-indent="0.5in"/>
    </style:style>
    <style:style style:name="P2586" style:parent-style-name="Normal" style:family="paragraph">
      <style:paragraph-properties fo:text-align="center" fo:line-height="150%"/>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50%" fo:text-indent="0.5in"/>
      <style:text-properties style:font-size-complex="12pt" style:language-asian="lt" style:country-asian="LT"/>
    </style:style>
    <style:style style:name="P2592" style:parent-style-name="Normal" style:family="paragraph">
      <style:paragraph-properties fo:line-height="150%" fo:text-indent="0.5in"/>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P2600" style:parent-style-name="Normal" style:family="paragraph">
      <style:paragraph-properties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fo:line-height="150%" fo:text-indent="0.5in"/>
    </style:style>
    <style:style style:name="P2608" style:parent-style-name="Normal" style:family="paragraph">
      <style:paragraph-properties fo:text-align="justify" fo:line-height="150%" fo:margin-left="1.575in" fo:text-indent="-1.075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fo:line-height="150%"/>
      <style:text-properties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fo:text-transform="uppercase"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margin-left="1.6736in" fo:text-indent="-1.1736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center" fo:line-height="150%" fo:background-color="#FFFFFF"/>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fo:line-height="150%" fo:background-color="#FFFFFF"/>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fo:text-transform="uppercase"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66" style:parent-style-name="Normal" style:family="paragraph">
      <style:paragraph-properties fo:text-align="justify" fo:line-height="150%" fo:margin-left="1.6736in" fo:text-indent="-1.1736in" fo:background-color="#FFFFFF">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00"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fo:background-color="#FFFFFF"/>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center" fo:line-height="150%" fo:background-color="#FFFFFF"/>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fo:text-transform="uppercase"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fo:line-height="150%" fo:text-indent="0.5in" fo:background-color="#FFFFFF"/>
      <style:text-properties fo:font-weight="bold" style:font-weight-asian="bold" style:font-size-complex="12p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fo:background-color="#FFFFFF"/>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fo:background-color="#FFFFFF"/>
    </style:style>
    <style:style style:name="P2861" style:parent-style-name="Normal" style:family="paragraph">
      <style:paragraph-properties fo:text-align="justify" fo:line-height="150%" fo:margin-left="1.6736in" fo:text-indent="-1.1736in" fo:background-color="#FFFFFF">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fo:background-color="#FFFFFF"/>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fo:background-color="#FFFF00"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fo:background-color="#FFFFFF"/>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fo:background-color="#FFFFFF"/>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fo:background-color="#FFFFFF"/>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fo:text-transform="uppercase"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style:text-properties style:font-size-complex="12pt" style:language-asian="lt" style:country-asian="L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line-height="150%"/>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fo:text-transform="uppercase"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fo:text-transform="uppercase"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24" style:parent-style-name="Normal" style:family="paragraph">
      <style:paragraph-properties fo:text-align="justify" fo:line-height="150%" fo:margin-left="1.575in" fo:text-indent="-1.075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TimesLT"/>
    </style:style>
    <style:style style:name="T3036" style:parent-style-name="DefaultParagraphFont" style:family="text">
      <style:text-properties style:font-name="TimesLT"/>
    </style:style>
    <style:style style:name="T3037" style:parent-style-name="DefaultParagraphFont" style:family="text">
      <style:text-properties style:font-name="TimesLT" fo:font-weight="bold" style:font-weight-asian="bold"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fo:background-color="#FFFFFF"/>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fo:background-color="#FFFFFF"/>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center" fo:line-height="150%" fo:background-color="#FFFFFF"/>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fo:line-height="150%" fo:background-color="#FFFFFF"/>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fo:background-color="#FFFFFF"/>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justify" fo:line-height="150%" fo:text-indent="0.5in" fo:background-color="#FFFFFF"/>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fo:background-color="#FFFFFF"/>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fo:background-color="#FFFFFF"/>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fo:background-color="#FFFFFF"/>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fo:background-color="#FFFFFF"/>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P3175" style:parent-style-name="Normal" style:family="paragraph">
      <style:paragraph-properties fo:text-align="justify" fo:line-height="150%" fo:margin-left="1.477in" fo:text-indent="-0.9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center" fo:line-height="150%" fo:background-color="#FFFFFF"/>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background-color="#FFFFFF"/>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fo:background-color="#FFFFFF"/>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fo:background-color="#FFFFFF"/>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4" style:parent-style-name="Normal" style:family="paragraph">
      <style:paragraph-properties fo:text-align="justify" fo:line-height="150%" fo:margin-left="1.7722in" fo:text-indent="-1.2722in" fo:background-color="#FFFFFF">
        <style:tab-stops/>
      </style:paragraph-properties>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center" fo:line-height="150%" fo:background-color="#FFFFFF"/>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center" fo:line-height="150%" fo:background-color="#FFFFFF"/>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font-size-complex="12pt"/>
    </style:style>
    <style:style style:name="T3563" style:parent-style-name="DefaultParagraphFont" style:family="text">
      <style:text-properties style:font-name="TimesLT" style:font-size-complex="12pt"/>
    </style:style>
    <style:style style:name="T3564" style:parent-style-name="DefaultParagraphFont" style:family="text">
      <style:text-properties style:font-name="Times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P3578" style:parent-style-name="Normal" style:family="paragraph">
      <style:paragraph-properties fo:text-align="center" fo:line-height="150%" fo:background-color="#FFFFFF"/>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fo:line-height="150%" fo:background-color="#FFFFFF"/>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justify" fo:line-height="150%" fo:text-indent="0.5in" fo:background-color="#FFFFFF"/>
      <style:text-properties style:font-size-complex="12pt"/>
    </style:style>
    <style:style style:name="P3584" style:parent-style-name="Normal" style:family="paragraph">
      <style:paragraph-properties fo:text-align="justify" fo:line-height="150%" fo:text-indent="0.5in" fo:background-color="#FFFFFF"/>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TimesLT" style:font-size-complex="12pt"/>
    </style:style>
    <style:style style:name="T3596" style:parent-style-name="DefaultParagraphFont" style:family="text">
      <style:text-properties style:font-name="TimesLT" style:font-size-complex="12pt"/>
    </style:style>
    <style:style style:name="T3597" style:parent-style-name="DefaultParagraphFont" style:family="text">
      <style:text-properties style:font-name="TimesLT" style:font-size-complex="12pt"/>
    </style:style>
    <style:style style:name="T3598" style:parent-style-name="DefaultParagraphFont" style:family="text">
      <style:text-properties style:font-name="TimesLT" style:font-size-complex="12pt"/>
    </style:style>
    <style:style style:name="T3599" style:parent-style-name="DefaultParagraphFont" style:family="text">
      <style:text-properties style:font-name="Times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name="TimesLT" style:font-size-complex="12pt"/>
    </style:style>
    <style:style style:name="T3646" style:parent-style-name="DefaultParagraphFont" style:family="text">
      <style:text-properties style:font-name="TimesLT" style:font-size-complex="12pt"/>
    </style:style>
    <style:style style:name="T3647" style:parent-style-name="DefaultParagraphFont" style:family="text">
      <style:text-properties style:font-name="TimesLT" style:font-size-complex="12pt"/>
    </style:style>
    <style:style style:name="T3648" style:parent-style-name="DefaultParagraphFont" style:family="text">
      <style:text-properties style:font-name="Times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P3662" style:parent-style-name="Normal" style:family="paragraph">
      <style:paragraph-properties fo:text-align="center" fo:line-height="150%" fo:background-color="#FFFFFF"/>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center" fo:line-height="150%" fo:background-color="#FFFFFF"/>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P3685" style:parent-style-name="Normal" style:family="paragraph">
      <style:paragraph-properties fo:text-align="center" fo:line-height="150%" fo:background-color="#FFFFFF"/>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fo:line-height="150%" fo:background-color="#FFFFFF"/>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fo:text-indent="0.5in" fo:background-color="#FFFFFF"/>
      <style:text-properties style:font-size-complex="12p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fo:background-color="#FFFFFF"/>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center" fo:line-height="150%" fo:background-color="#FFFFFF"/>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fo:line-height="150%" fo:background-color="#FFFFFF"/>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text-properties style:font-size-complex="12pt"/>
    </style:style>
    <style:style style:name="P3799" style:parent-style-name="Normal" style:family="paragraph">
      <style:paragraph-properties fo:text-align="justify" fo:line-height="150%" fo:margin-left="1.477in" fo:text-indent="-0.977in" fo:background-color="#FFFFFF">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fo:line-height="150%" fo:text-indent="0.5in" fo:background-color="#FFFFFF"/>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fo:background-color="#FFFFFF"/>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fo:background-color="#FFFFFF"/>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P3868" style:parent-style-name="Normal" style:family="paragraph">
      <style:paragraph-properties fo:text-align="center" fo:line-height="150%" fo:background-color="#FFFFFF"/>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fo:line-height="150%" fo:background-color="#FFFFFF"/>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justify" fo:line-height="150%" fo:text-indent="0.5in" fo:background-color="#FFFFFF"/>
      <style:text-properties style:font-size-complex="12pt"/>
    </style:style>
    <style:style style:name="P3876" style:parent-style-name="Normal" style:family="paragraph">
      <style:paragraph-properties fo:text-align="justify" fo:line-height="150%" fo:margin-left="1.6736in" fo:text-indent="-1.1736in" fo:background-color="#FFFFFF">
        <style:tab-stops/>
      </style:paragraph-properties>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TimesLT" style:font-size-complex="12pt"/>
    </style:style>
    <style:style style:name="T3889" style:parent-style-name="DefaultParagraphFont" style:family="text">
      <style:text-properties style:font-name="TimesLT" style:font-size-complex="12pt"/>
    </style:style>
    <style:style style:name="T3890" style:parent-style-name="DefaultParagraphFont" style:family="text">
      <style:text-properties style:font-name="TimesLT" style:font-size-complex="12pt"/>
    </style:style>
    <style:style style:name="T3891" style:parent-style-name="DefaultParagraphFont" style:family="text">
      <style:text-properties style:font-name="TimesLT" style:font-size-complex="12pt"/>
    </style:style>
    <style:style style:name="T3892" style:parent-style-name="DefaultParagraphFont" style:family="text">
      <style:text-properties style:font-name="Times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center" fo:line-height="150%" fo:background-color="#FFFFFF"/>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center" fo:line-height="150%" fo:background-color="#FFFFFF"/>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justify" fo:line-height="150%" fo:text-indent="0.5in" fo:background-color="#FFFFFF"/>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fo:background-color="#FFFFFF"/>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fo:background-color="#FFFFFF"/>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fo:background-color="#FFFFFF"/>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fo:background-color="#FFFFFF"/>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fo:background-color="#FFFFFF"/>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fo:background-color="#FFFFFF"/>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center" fo:line-height="150%" fo:background-color="#FFFFFF"/>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text-align="center" fo:line-height="150%" fo:background-color="#FFFFFF"/>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6" style:parent-style-name="Normal" style:family="paragraph">
      <style:paragraph-properties fo:text-align="justify" fo:line-height="150%" fo:text-indent="0.5in" fo:background-color="#FFFFFF"/>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line-height="150%" fo:text-indent="0.5in" fo:background-color="#FFFFFF"/>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fo:background-color="#FFFFFF"/>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fo:background-color="#FFFFFF"/>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fo:background-color="#FFFFFF"/>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fo:background-color="#FFFFFF"/>
    </style:style>
    <style:style style:name="P4078" style:parent-style-name="Normal" style:family="paragraph">
      <style:paragraph-properties fo:text-align="center" fo:line-height="150%"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center" fo:line-height="150%" fo:background-color="#FFFFFF"/>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center" fo:line-height="150%"/>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center" fo:line-height="150%"/>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fo:text-transform="uppercase"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fo:line-height="150%" fo:text-indent="0.5in" fo:background-color="#FFFFFF"/>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fo:font-size="10pt" style:font-size-asian="10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center" fo:line-height="150%" fo:text-indent="0.5in" fo:background-color="#FFFFFF"/>
    </style:style>
    <style:style style:name="P4352" style:parent-style-name="Normal" style:family="paragraph">
      <style:paragraph-properties fo:text-align="center" fo:line-height="150%" fo:background-color="#FFFFFF"/>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fo:line-height="150%" fo:background-color="#FFFFFF"/>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8" style:parent-style-name="Normal" style:family="paragraph">
      <style:paragraph-properties fo:text-align="justify" fo:line-height="150%" fo:margin-left="1.477in" fo:text-indent="-0.977in" fo:background-color="#FFFFFF">
        <style:tab-stops/>
      </style:paragraph-properties>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fo:text-transform="uppercase"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fo:background-color="#FFFFFF"/>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fo:background-color="#FFFFFF"/>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style="italic" style:font-style-asian="italic" fo:font-size="10pt" style:font-size-asian="10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fo:background-color="#FFFFFF"/>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center" fo:line-height="150%" fo:background-color="#FFFFFF"/>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fo:text-transform="uppercase"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justify" fo:line-height="150%" fo:text-indent="0.5in" fo:background-color="#FFFFFF"/>
      <style:text-properties style:font-size-complex="12pt" style:language-asian="lt" style:country-asian="LT"/>
    </style:style>
    <style:style style:name="P4657" style:parent-style-name="Normal" style:family="paragraph">
      <style:paragraph-properties fo:text-align="justify" fo:line-height="150%" fo:margin-left="1.575in" fo:text-indent="-1.075in">
        <style:tab-stops/>
      </style:paragraph-properties>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fo:background-color="#FFFFFF"/>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center" fo:line-height="150%" fo:background-color="#FFFFFF"/>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line-height="150%" fo:background-color="#FFFFFF"/>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justify" fo:line-height="150%" fo:text-indent="0.5in" fo:background-color="#FFFFFF"/>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fo:background-color="#FFFFFF"/>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fo:background-color="#FFFFFF"/>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fo:background-color="#FFFFFF"/>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fo:background-color="#FFFFFF"/>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fo:background-color="#FFFFFF"/>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fo:background-color="#FFFFFF"/>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fo:background-color="#FFFFFF"/>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fo:background-color="#FFFFFF"/>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fo:background-color="#FFFFFF"/>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fo:background-color="#FFFFFF"/>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fo:background-color="#FFFFFF"/>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fo:background-color="#FFFFFF"/>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fo:background-color="#FFFFFF"/>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center" fo:line-height="150%"/>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center" fo:line-height="150%"/>
      <style:text-properties fo:font-weight="bold" style:font-weight-asian="bold" style:font-size-complex="12pt" style:language-asian="lt" style:country-asian="LT"/>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fo:text-transform="uppercase"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margin-left="1.6736in" fo:text-indent="-1.1736in">
        <style:tab-stops/>
      </style:paragraph-properties>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center" fo:line-height="150%" fo:text-indent="0.5in"/>
    </style:style>
    <style:style style:name="P4832" style:parent-style-name="Normal" style:family="paragraph">
      <style:paragraph-properties fo:text-align="center" fo:line-height="150%"/>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fo:line-height="150%"/>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fo:text-transform="uppercase"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fo:line-height="150%" fo:text-indent="0.5in"/>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margin-left="1.575in" fo:text-indent="-1.075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center" fo:line-height="150%" fo:text-indent="0.5in"/>
    </style:style>
    <style:style style:name="P4934" style:parent-style-name="Normal" style:family="paragraph">
      <style:paragraph-properties fo:text-align="center" fo:line-height="150%"/>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center" fo:line-height="150%"/>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fo:text-transform="uppercase"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justify" fo:line-height="150%" fo:text-indent="0.5in"/>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fo:text-transform="uppercase"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text-align="justify" fo:line-height="150%" fo:text-indent="0.5in"/>
      <style:text-properties fo:font-weight="bold" style:font-weight-asian="bold" style:font-size-complex="12pt"/>
    </style:style>
    <style:style style:name="P4970" style:parent-style-name="Normal" style:family="paragraph">
      <style:paragraph-properties fo:text-align="justify" fo:line-height="150%" fo:margin-left="1.6736in" fo:text-indent="-1.1736in">
        <style:tab-stops/>
      </style:paragraph-properties>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center" fo:line-height="150%"/>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center" fo:line-height="150%"/>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fo:line-height="150%" fo:text-indent="0.5in"/>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font-weight="bold" style:font-weight-asian="bold"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fo:text-transform="uppercase"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text-properties style:font-size-complex="12pt" style:language-asian="lt" style:country-asian="LT"/>
    </style:style>
    <style:style style:name="P5106" style:parent-style-name="Normal" style:family="paragraph">
      <style:paragraph-properties fo:text-align="justify" fo:line-height="150%" fo:margin-left="1.6736in" fo:text-indent="-1.1736in">
        <style:tab-stops/>
      </style:paragraph-properties>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center" fo:line-height="150%" fo:text-indent="0.5in"/>
    </style:style>
    <style:style style:name="P5216" style:parent-style-name="Normal" style:family="paragraph">
      <style:paragraph-properties fo:text-align="center" fo:line-height="150%"/>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fo:text-transform="uppercase"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4" style:parent-style-name="Normal" style:family="paragraph">
      <style:paragraph-properties fo:text-align="justify" fo:line-height="150%" fo:margin-left="1.575in" fo:text-indent="-1.075in">
        <style:tab-stops/>
      </style:paragraph-properties>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P5364" style:parent-style-name="Normal" style:family="paragraph">
      <style:paragraph-properties fo:text-align="center" fo:line-height="150%"/>
    </style:style>
    <style:style style:name="T5365" style:parent-style-name="DefaultParagraphFont" style:family="text">
      <style:text-properties fo:font-weight="bold" style:font-weight-asian="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P5367" style:parent-style-name="Normal" style:family="paragraph">
      <style:paragraph-properties fo:text-align="center" fo:line-height="150%"/>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fo:text-transform="uppercase"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text-align="justify" fo:line-height="150%" fo:text-indent="0.5in"/>
      <style:text-properties fo:font-weight="bold" style:font-weight-asian="bold" style:font-size-complex="12pt"/>
    </style:style>
    <style:style style:name="P5373" style:parent-style-name="Normal" style:family="paragraph">
      <style:paragraph-properties fo:text-align="justify" fo:line-height="150%" fo:margin-left="1.6736in" fo:text-indent="-1.1736in">
        <style:tab-stops/>
      </style:paragraph-properties>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fo:background-color="#FFFFFF"/>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fo:line-height="150%" fo:text-indent="0.5in"/>
    </style:style>
    <style:style style:name="P5434" style:parent-style-name="Normal" style:family="paragraph">
      <style:paragraph-properties fo:text-align="center" fo:line-height="150%"/>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fo:line-height="150%"/>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fo:text-transform="uppercase"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fo:text-transform="uppercase"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P5527" style:parent-style-name="Normal" style:family="paragraph">
      <style:paragraph-properties fo:text-align="justify" fo:line-height="150%" fo:text-indent="0.5in"/>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center" fo:line-height="150%" fo:text-indent="0.5in"/>
    </style:style>
    <style:style style:name="P5564" style:parent-style-name="Normal" style:family="paragraph">
      <style:paragraph-properties fo:text-align="center" fo:line-height="150%"/>
    </style:style>
    <style:style style:name="T5565" style:parent-style-name="DefaultParagraphFont" style:family="text">
      <style:text-properties fo:font-weight="bold" style:font-weight-asian="bold" style:font-size-complex="12pt" style:language-asian="lt" style:country-asian="LT"/>
    </style:style>
    <style:style style:name="T5566" style:parent-style-name="DefaultParagraphFont" style:family="text">
      <style:text-properties fo:font-weight="bold" style:font-weight-asian="bold" style:font-size-complex="12pt" style:language-asian="lt" style:country-asian="LT"/>
    </style:style>
    <style:style style:name="P5567" style:parent-style-name="Normal" style:family="paragraph">
      <style:paragraph-properties fo:text-align="center" fo:line-height="150%"/>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fo:text-transform="uppercase"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150%" fo:margin-left="1.575in" fo:text-indent="-1.075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fo:line-height="150%" fo:text-indent="0.5in"/>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style:font-size-complex="12pt" style:language-asian="lt" style:country-asian="LT"/>
    </style:style>
    <style:style style:name="P5686" style:parent-style-name="Normal" style:family="paragraph">
      <style:paragraph-properties fo:text-align="center" fo:line-height="150%"/>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fo:text-transform="uppercase"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P5690" style:parent-style-name="Normal" style:family="paragraph">
      <style:paragraph-properties fo:text-align="justify" fo:line-height="150%" fo:text-indent="0.5in"/>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margin-left="1.575in" fo:text-indent="-1.075in">
        <style:tab-stops/>
      </style:paragraph-properties>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background-color="#FFFFFF"/>
    </style:style>
    <style:style style:name="T5747" style:parent-style-name="DefaultParagraphFont" style:family="text">
      <style:text-properties fo:background-color="#FFFFFF"/>
    </style:style>
    <style:style style:name="T5748" style:parent-style-name="DefaultParagraphFont" style:family="text">
      <style:text-properties style:font-weight-complex="bold" fo:background-color="#FFFFFF"/>
    </style:style>
    <style:style style:name="T5749" style:parent-style-name="DefaultParagraphFont" style:family="text">
      <style:text-properties fo:background-color="#FFFFFF"/>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center" fo:line-height="150%"/>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fo:text-transform="uppercase"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9" style:parent-style-name="Normal" style:family="paragraph">
      <style:paragraph-properties fo:text-align="justify" fo:line-height="150%" fo:margin-left="1.7722in" fo:text-indent="-1.2722in">
        <style:tab-stops/>
      </style:paragraph-properties>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7" style:parent-style-name="Normal" style:family="paragraph">
      <style:paragraph-properties fo:text-align="center"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language-asian="lt" style:country-asian="LT"/>
    </style:style>
    <style:style style:name="P5904" style:parent-style-name="Normal" style:family="paragraph">
      <style:paragraph-properties fo:line-height="150%" fo:text-indent="0.5in"/>
      <style:text-properties style:font-size-complex="12pt"/>
    </style:style>
    <style:style style:name="P5905" style:parent-style-name="Normal" style:family="paragraph">
      <style:paragraph-properties fo:text-align="justify" fo:line-height="150%" fo:margin-left="1.575in" fo:text-indent="-1.075in">
        <style:tab-stops/>
      </style:paragraph-properties>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style:line-height-at-least="0.25in"/>
    </style:style>
    <style:style style:name="T5929" style:parent-style-name="DefaultParagraphFont" style:family="text">
      <style:text-properties fo:font-weight="bold" style:font-weight-asian="bold" style:font-size-complex="12pt" style:language-asian="lt" style:country-asian="L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center" style:line-height-at-least="0.25in"/>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35" style:parent-style-name="Normal" style:family="paragraph">
      <style:paragraph-properties fo:text-align="center" style:line-height-at-least="0.25in"/>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center" style:line-height-at-least="0.25in"/>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fo:text-transform="uppercase"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P5954" style:parent-style-name="Normal" style:family="paragraph">
      <style:paragraph-properties fo:text-align="justify" fo:line-height="150%" fo:margin-left="1.7722in" fo:text-indent="-1.2722in">
        <style:tab-stops/>
      </style:paragraph-properties>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P5990" style:parent-style-name="Normal" style:family="paragraph">
      <style:paragraph-properties fo:text-align="center" fo:line-height="150%" fo:text-indent="0.5in"/>
    </style:style>
    <style:style style:name="P5991" style:parent-style-name="Normal" style:family="paragraph">
      <style:paragraph-properties fo:text-align="center" fo:line-height="150%"/>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center" fo:line-height="150%"/>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language-asian="lt" style:country-asian="LT"/>
    </style:style>
    <style:style style:name="T5997" style:parent-style-name="DefaultParagraphFont" style:family="text">
      <style:text-properties fo:font-weight="bold" style:font-weight-asian="bold" fo:text-transform="uppercase"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margin-left="1.6736in" fo:text-indent="-1.1736in">
        <style:tab-stops/>
      </style:paragraph-properties>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center" fo:line-height="150%"/>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center" fo:line-height="150%"/>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T6077" style:parent-style-name="DefaultParagraphFont" style:family="text">
      <style:text-properties fo:font-weight="bold" style:font-weight-asian="bold" fo:text-transform="uppercase"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line-height="150%" fo:text-indent="0.5in"/>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P6095" style:parent-style-name="Normal" style:family="paragraph">
      <style:paragraph-properties fo:text-align="justify" fo:line-height="150%" fo:margin-left="1.6736in" fo:text-indent="-1.1736in">
        <style:tab-stops/>
      </style:paragraph-properties>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center" fo:line-height="150%" fo:text-indent="0.5in"/>
    </style:style>
    <style:style style:name="P6137" style:parent-style-name="Normal" style:family="paragraph">
      <style:paragraph-properties fo:text-align="center" fo:line-height="150%"/>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center" fo:line-height="150%"/>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language-asian="lt" style:country-asian="LT"/>
    </style:style>
    <style:style style:name="T6143" style:parent-style-name="DefaultParagraphFont" style:family="text">
      <style:text-properties fo:font-weight="bold" style:font-weight-asian="bold" fo:text-transform="uppercase"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P6145" style:parent-style-name="Normal" style:family="paragraph">
      <style:paragraph-properties fo:text-align="justify" fo:line-height="150%" fo:text-indent="0.5in"/>
      <style:text-properties fo:font-weight="bold" style:font-weight-asian="bold"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P6160" style:parent-style-name="Normal" style:family="paragraph">
      <style:paragraph-properties fo:text-align="justify" fo:line-height="150%" fo:text-indent="0.5in"/>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margin-left="1.6736in" fo:text-indent="-1.1736in">
        <style:tab-stops/>
      </style:paragraph-properties>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center" fo:line-height="150%" fo:text-indent="0.5in"/>
    </style:style>
    <style:style style:name="P6194" style:parent-style-name="Normal" style:family="paragraph">
      <style:paragraph-properties fo:text-align="center" fo:line-height="150%"/>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line-height="150%"/>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fo:text-transform="uppercase"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fo:line-height="150%" fo:text-indent="0.5in"/>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fo:font-weight="bold" style:font-weight-asian="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margin-left="1.6736in" fo:text-indent="-1.1736in">
        <style:tab-stops/>
      </style:paragraph-properties>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center" fo:line-height="150%" fo:text-indent="0.5in"/>
    </style:style>
    <style:style style:name="P6254" style:parent-style-name="Normal" style:family="paragraph">
      <style:paragraph-properties fo:text-align="center" fo:line-height="150%"/>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text-align="center" fo:line-height="150%"/>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fo:text-transform="uppercase"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margin-left="1.6736in" fo:text-indent="-1.1736in">
        <style:tab-stops/>
      </style:paragraph-properties>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center" fo:line-height="150%"/>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fo:text-transform="uppercase"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text-align="justify" fo:line-height="150%" fo:text-indent="0.5in"/>
      <style:text-properties style:font-size-complex="12pt" style:language-asian="lt" style:country-asian="LT"/>
    </style:style>
    <style:style style:name="P6288" style:parent-style-name="Normal" style:family="paragraph">
      <style:paragraph-properties fo:text-align="justify" fo:line-height="150%" fo:margin-left="1.575in" fo:text-indent="-1.075in">
        <style:tab-stops/>
      </style:paragraph-properties>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center" fo:line-height="150%" fo:text-indent="0.5in"/>
    </style:style>
    <style:style style:name="P6324" style:parent-style-name="Normal" style:family="paragraph">
      <style:paragraph-properties fo:text-align="center" style:line-height-at-least="0.25in"/>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line-height-at-least="0.25in"/>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center" fo:line-height="150%"/>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center" fo:line-height="150%"/>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fo:text-transform="uppercase"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margin-left="1.575in" fo:text-indent="-1.075in">
        <style:tab-stops/>
      </style:paragraph-properties>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fo:font-weight="bold" style:font-weight-asian="bold"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fo:font-weight="bold" style:font-weight-asian="bold" style:font-weight-complex="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fo:text-transform="uppercase"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margin-left="1.575in" fo:text-indent="-1.075in">
        <style:tab-stops/>
      </style:paragraph-properties>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margin-left="1.8708in" fo:text-indent="-1.3708in">
        <style:tab-stops/>
      </style:paragraph-properties>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P6512" style:parent-style-name="Normal" style:family="paragraph">
      <style:paragraph-properties fo:text-align="center" fo:line-height="150%"/>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center" fo:line-height="150%"/>
    </style:style>
    <style:style style:name="T6517" style:parent-style-name="DefaultParagraphFont" style:family="text">
      <style:text-properties fo:font-weight="bold" style:font-weight-asian="bold" style:font-size-complex="12pt"/>
    </style:style>
    <style:style style:name="P6518" style:parent-style-name="Normal" style:family="paragraph">
      <style:paragraph-properties fo:text-align="center" fo:line-height="150%"/>
      <style:text-properties fo:font-weight="bold" style:font-weight-asian="bold" style:font-size-complex="12pt" style:language-asian="lt" style:country-asian="LT"/>
    </style:style>
    <style:style style:name="P6519" style:parent-style-name="Normal" style:family="paragraph">
      <style:paragraph-properties fo:text-align="center" fo:line-height="150%"/>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center" fo:line-height="150%"/>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fo:text-transform="uppercase"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justify" fo:line-height="150%" fo:text-indent="0.5in"/>
      <style:text-properties fo:font-weight="bold" style:font-weight-asian="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margin-left="1.6736in" fo:text-indent="-1.1736in">
        <style:tab-stops/>
      </style:paragraph-properties>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line-height="150%" fo:text-indent="0.5in"/>
    </style:style>
    <style:style style:name="P6593" style:parent-style-name="Normal" style:family="paragraph">
      <style:paragraph-properties fo:text-align="center" fo:line-height="150%"/>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center" fo:line-height="150%"/>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fo:font-weight="bold" style:font-weight-asian="bold" fo:text-transform="uppercase"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text-properties style:font-size-complex="12pt" style:language-asian="lt" style:country-asian="LT"/>
    </style:style>
    <style:style style:name="P6601" style:parent-style-name="Normal" style:family="paragraph">
      <style:paragraph-properties fo:text-align="justify" fo:line-height="150%" fo:margin-left="1.8708in" fo:text-indent="-1.3708in">
        <style:tab-stops/>
      </style:paragraph-properties>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style:line-height-at-least="0.2222in" fo:text-indent="0.5in"/>
    </style:style>
    <style:style style:name="P6618" style:parent-style-name="Normal" style:family="paragraph">
      <style:paragraph-properties fo:text-align="center" fo:line-height="150%"/>
    </style:style>
    <style:style style:name="T6619" style:parent-style-name="DefaultParagraphFont" style:family="text">
      <style:text-properties fo:font-weight="bold" style:font-weight-asian="bold" style:font-size-complex="12pt" style:language-asian="lt" style:country-asian="LT"/>
    </style:style>
    <style:style style:name="T6620" style:parent-style-name="DefaultParagraphFont" style:family="text">
      <style:text-properties fo:font-weight="bold" style:font-weight-asian="bold" style:font-size-complex="12pt" style:language-asian="lt" style:country-asian="LT"/>
    </style:style>
    <style:style style:name="T6621" style:parent-style-name="DefaultParagraphFont" style:family="text">
      <style:text-properties fo:font-weight="bold" style:font-weight-asian="bold" style:font-size-complex="12pt" style:language-asian="lt" style:country-asian="LT"/>
    </style:style>
    <style:style style:name="P6622" style:parent-style-name="Normal" style:family="paragraph">
      <style:paragraph-properties fo:text-align="center" fo:line-height="150%"/>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fo:font-weight="bold" style:font-weight-asian="bold" fo:text-transform="uppercase"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P6627" style:parent-style-name="Normal" style:family="paragraph">
      <style:paragraph-properties fo:text-align="justify" fo:line-height="150%" fo:text-indent="0.5in"/>
      <style:text-properties fo:font-weight="bold" style:font-weight-asian="bold" style:font-size-complex="12pt"/>
    </style:style>
    <style:style style:name="P6628" style:parent-style-name="Normal" style:family="paragraph">
      <style:paragraph-properties fo:text-align="justify" style:line-height-at-least="0.2222in" fo:margin-left="1.6736in" fo:text-indent="-1.1736in">
        <style:tab-stops/>
      </style:paragraph-properties>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P6638" style:parent-style-name="Normal" style:family="paragraph">
      <style:paragraph-properties fo:text-align="justify" fo:line-height="150%" fo:text-indent="0.5in"/>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margin-left="1.6736in" fo:text-indent="-1.1736in">
        <style:tab-stops/>
      </style:paragraph-properties>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center" fo:line-height="150%" fo:text-indent="0.5in"/>
    </style:style>
    <style:style style:name="P6765" style:parent-style-name="Normal" style:family="paragraph">
      <style:paragraph-properties fo:text-align="center" fo:line-height="150%"/>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center" fo:line-height="150%"/>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fo:font-size="11pt" style:font-size-asian="11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text-position="super 66.6%"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weight="bold" style:font-weight-asian="bold"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text-indent="0.5in"/>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fo:font-style="italic" style:font-style-asian="italic" style:font-size-complex="12pt"/>
    </style:style>
    <style:style style:name="P7037" style:parent-style-name="Normal" style:family="paragraph">
      <style:paragraph-properties fo:line-height="150%"/>
      <style:text-properties fo:font-style="italic" style:font-style-asian="italic" style:font-size-complex="12pt"/>
    </style:style>
    <style:style style:name="P7038" style:parent-style-name="Normal" style:family="paragraph">
      <style:paragraph-properties fo:line-height="150%"/>
      <style:text-properties fo:font-style="italic" style:font-style-asian="italic" style:font-size-complex="12pt"/>
    </style:style>
    <style:style style:name="P7039" style:parent-style-name="Normal" style:family="paragraph">
      <style:paragraph-properties fo:line-height="150%"/>
    </style:style>
    <style:style style:name="P7040" style:parent-style-name="Normal" style:family="paragraph">
      <style:paragraph-properties>
        <style:tab-stops>
          <style:tab-stop style:type="right" style:position="6.4972in"/>
        </style:tab-stops>
      </style:paragraph-properties>
    </style:style>
    <style:style style:name="T7041" style:parent-style-name="DefaultParagraphFont" style:family="text">
      <style:text-properties fo:text-transform="uppercase"/>
    </style:style>
    <style:style style:name="P7042" style:parent-style-name="Normal" style:family="paragraph">
      <style:paragraph-properties>
        <style:tab-stops>
          <style:tab-stop style:type="right" style:position="6.4972in"/>
        </style:tab-stops>
      </style:paragraph-properties>
    </style:style>
    <style:style style:name="P70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49" style:parent-style-name="Normal" style:family="paragraph">
      <style:paragraph-properties fo:margin-left="3in" fo:text-indent="0.5in">
        <style:tab-stops/>
      </style:paragraph-properties>
    </style:style>
    <style:style style:name="T7050" style:parent-style-name="DefaultParagraphFont" style:family="text">
      <style:text-properties style:font-size-complex="12pt"/>
    </style:style>
    <style:style style:name="P7051" style:parent-style-name="Normal" style:family="paragraph">
      <style:paragraph-properties fo:margin-left="3.5in">
        <style:tab-stops/>
      </style:paragraph-properties>
      <style:text-properties style:font-size-complex="12pt"/>
    </style:style>
    <style:style style:name="P7052" style:parent-style-name="Normal" style:family="paragraph">
      <style:paragraph-properties fo:margin-left="3in" fo:text-indent="0.5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56" style:parent-style-name="Normal" style:family="paragraph">
      <style:paragraph-properties fo:text-align="center" fo:line-height="150%">
        <style:tab-stops>
          <style:tab-stop style:type="left" style:position="2.6319in"/>
        </style:tab-stops>
      </style:paragraph-properties>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center" fo:text-indent="0.3937in"/>
      <style:text-properties style:font-size-complex="12pt"/>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style:font-size-complex="12pt"/>
    </style:style>
    <style:style style:name="P7061" style:parent-style-name="Normal" style:family="paragraph">
      <style:paragraph-properties fo:text-align="justify" fo:text-indent="0.3937in"/>
      <style:text-properties fo:font-weight="bold" style:font-weight-asian="bold" style:font-size-complex="12pt"/>
    </style:style>
    <style:style style:name="TableColumn7063" style:family="table-column">
      <style:table-column-properties style:column-width="3.3472in" style:use-optimal-column-width="false"/>
    </style:style>
    <style:style style:name="TableColumn7064" style:family="table-column">
      <style:table-column-properties style:column-width="3.2486in" style:use-optimal-column-width="false"/>
    </style:style>
    <style:style style:name="Table7062" style:family="table">
      <style:table-properties style:width="6.5958in" fo:margin-left="0.075in" table:align="left"/>
    </style:style>
    <style:style style:name="TableRow7065" style:family="table-row">
      <style:table-row-properties style:min-row-height="0.5819in" style:use-optimal-row-height="false" fo:keep-together="always"/>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style>
    <style:style style:name="T7069" style:parent-style-name="DefaultParagraphFont" style:family="text">
      <style:text-properties style:font-size-complex="12pt"/>
    </style:style>
    <style:style style:name="T7070" style:parent-style-name="DefaultParagraphFont" style:family="text">
      <style:text-properties style:text-position="super 66.6%"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Row7084" style:family="table-row">
      <style:table-row-properties style:use-optimal-row-height="false"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use-optimal-row-height="false" fo:keep-together="alway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Row7094" style:family="table-row">
      <style:table-row-properties style:use-optimal-row-height="false" fo:keep-together="alway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fo:text-indent="0.3937in"/>
      <style:text-properties fo:font-weight="bold" style:font-weight-asian="bold" style:font-size-complex="12pt"/>
    </style:style>
    <style:style style:name="TableColumn7104" style:family="table-column">
      <style:table-column-properties style:column-width="2.2645in" style:use-optimal-column-width="false"/>
    </style:style>
    <style:style style:name="TableColumn7105" style:family="table-column">
      <style:table-column-properties style:column-width="2.1652in" style:use-optimal-column-width="false"/>
    </style:style>
    <style:style style:name="TableColumn7106" style:family="table-column">
      <style:table-column-properties style:column-width="2.1659in" style:use-optimal-column-width="false"/>
    </style:style>
    <style:style style:name="Table7103" style:family="table">
      <style:table-properties style:width="6.5958in" fo:margin-left="0.075in" table:align="left"/>
    </style:style>
    <style:style style:name="TableRow7107" style:family="table-row">
      <style:table-row-properties style:use-optimal-row-height="false" fo:keep-together="always"/>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P7110" style:parent-style-name="Normal" style:family="paragraph">
      <style:paragraph-properties fo:text-align="center"/>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P7115" style:parent-style-name="Normal" style:family="paragraph">
      <style:paragraph-properties fo:text-align="center"/>
      <style:text-properties style:font-size-complex="12pt"/>
    </style:style>
    <style:style style:name="TableRow7116" style:family="table-row">
      <style:table-row-properties style:use-optimal-row-height="false" fo:keep-together="always"/>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use-optimal-row-height="false"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Row7143" style:family="table-row">
      <style:table-row-properties style:use-optimal-row-height="false" fo:keep-together="alway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Row7157" style:family="table-row">
      <style:table-row-properties style:use-optimal-row-height="false" fo:keep-together="alway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Row7171" style:family="table-row">
      <style:table-row-properties style:use-optimal-row-height="false"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size-complex="12pt"/>
    </style:style>
    <style:style style:name="P7181" style:parent-style-name="Normal" style:family="paragraph">
      <style:paragraph-properties fo:text-align="justify" fo:text-indent="0.3937in"/>
      <style:text-properties fo:font-weight="bold" style:font-weight-asian="bold" style:font-size-complex="12pt"/>
    </style:style>
    <style:style style:name="TableColumn7183" style:family="table-column">
      <style:table-column-properties style:column-width="2.2645in" style:use-optimal-column-width="false"/>
    </style:style>
    <style:style style:name="TableColumn7184" style:family="table-column">
      <style:table-column-properties style:column-width="2.1652in" style:use-optimal-column-width="false"/>
    </style:style>
    <style:style style:name="TableColumn7185" style:family="table-column">
      <style:table-column-properties style:column-width="2.1659in" style:use-optimal-column-width="false"/>
    </style:style>
    <style:style style:name="Table7182" style:family="table">
      <style:table-properties style:width="6.5958in" fo:margin-left="0.075in" table:align="left"/>
    </style:style>
    <style:style style:name="TableRow7186" style:family="table-row">
      <style:table-row-properties style:use-optimal-row-height="false" fo:keep-together="alway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text-position="super 66.6%"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P7194" style:parent-style-name="Normal" style:family="paragraph">
      <style:paragraph-properties fo:text-align="center"/>
      <style:text-properties style:font-size-complex="12pt"/>
    </style:style>
    <style:style style:name="TableRow7195" style:family="table-row">
      <style:table-row-properties style:use-optimal-row-height="false" fo:keep-together="always"/>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use-optimal-row-height="false"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use-optimal-row-height="false"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justify" fo:text-indent="0.3937in"/>
      <style:text-properties fo:font-weight="bold" style:font-weight-asian="bold" style:font-size-complex="12pt"/>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3937in"/>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text-indent="0.3937in"/>
      <style:text-properties fo:font-weight="bold" style:font-weight-asian="bold" style:font-size-complex="12pt"/>
    </style:style>
    <style:style style:name="TableColumn7263" style:family="table-column">
      <style:table-column-properties style:column-width="2.2645in"/>
    </style:style>
    <style:style style:name="TableColumn7264" style:family="table-column">
      <style:table-column-properties style:column-width="2.9527in"/>
    </style:style>
    <style:style style:name="TableColumn7265" style:family="table-column">
      <style:table-column-properties style:column-width="1.3784in"/>
    </style:style>
    <style:style style:name="Table7262" style:family="table">
      <style:table-properties style:width="6.5958in" fo:margin-left="0.075in" table:align="left"/>
    </style:style>
    <style:style style:name="TableRow7266" style:family="table-row">
      <style:table-row-propertie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widows="0" fo:orphans="0" fo:text-align="center"/>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widows="0" fo:orphans="0"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P7273" style:parent-style-name="Normal" style:family="paragraph">
      <style:paragraph-properties fo:widows="0" fo:orphans="0" fo:text-align="center"/>
      <style:text-properties style:font-size-complex="12pt"/>
    </style:style>
    <style:style style:name="TableRow7274" style:family="table-row">
      <style:table-row-propertie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style>
    <style:style style:name="P7288" style:parent-style-name="Normal" style:family="paragraph">
      <style:paragraph-properties fo:text-align="justify"/>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Row7299" style:family="table-row">
      <style:table-row-properties fo:keep-together="alway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justify"/>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fo:keep-together="always"/>
    </style:style>
    <style:style style:name="P7307" style:parent-style-name="Normal" style:family="paragraph">
      <style:paragraph-properties fo:text-align="justify"/>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min-row-height="0.4in" fo:keep-together="always"/>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size-complex="12pt"/>
    </style:style>
    <style:style style:name="TableRow7320" style:family="table-row">
      <style:table-row-properties fo:keep-together="alway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fo:keep-together="always"/>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justify"/>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fo:keep-together="always"/>
    </style:style>
    <style:style style:name="P7341" style:parent-style-name="Normal" style:family="paragraph">
      <style:paragraph-properties fo:text-align="justify"/>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fo:keep-together="always"/>
    </style:style>
    <style:style style:name="P7347" style:parent-style-name="Normal" style:family="paragraph">
      <style:paragraph-properties fo:text-align="justify"/>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Row7352" style:family="table-row">
      <style:table-row-properties fo:keep-together="alway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Row7359" style:family="table-row">
      <style:table-row-properties fo:keep-together="always"/>
    </style:style>
    <style:style style:name="P7360" style:parent-style-name="Normal" style:family="paragraph">
      <style:paragraph-properties fo:text-align="justify"/>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line-height="150%" fo:text-indent="0.3937in"/>
    </style:style>
    <style:style style:name="T7367" style:parent-style-name="DefaultParagraphFont" style:family="text">
      <style:text-properties style:font-size-complex="12pt"/>
    </style:style>
    <style:style style:name="P7368" style:parent-style-name="Normal" style:family="paragraph">
      <style:paragraph-properties fo:text-align="justify" fo:line-height="150%"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fo:line-height="150%"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86" style:parent-style-name="Normal" style:family="paragraph">
      <style:paragraph-properties fo:margin-left="3in" fo:text-indent="0.7409in">
        <style:tab-stops/>
      </style:paragraph-properties>
      <style:text-properties style:font-size-complex="12pt" style:language-asian="lt" style:country-asian="LT"/>
    </style:style>
    <style:style style:name="P7387" style:parent-style-name="Normal" style:family="paragraph">
      <style:paragraph-properties fo:margin-left="3in" fo:text-indent="0.7409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fo:font-weight="bold" style:font-weight-asian="bold" fo:text-transform="uppercase" style:font-size-complex="12pt" style:language-asian="lt" style:country-asian="LT"/>
    </style:style>
    <style:style style:name="T7393" style:parent-style-name="DefaultParagraphFont" style:family="text">
      <style:text-properties fo:font-weight="bold" style:font-weight-asian="bold" fo:text-transform="uppercase" style:font-size-complex="12pt" style:language-asian="lt" style:country-asian="LT"/>
    </style:style>
    <style:style style:name="P7394"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96" style:family="table-column">
      <style:table-column-properties style:column-width="0.5222in"/>
    </style:style>
    <style:style style:name="TableColumn7397" style:family="table-column">
      <style:table-column-properties style:column-width="3.9131in"/>
    </style:style>
    <style:style style:name="TableColumn7398" style:family="table-column">
      <style:table-column-properties style:column-width="1.0798in"/>
    </style:style>
    <style:style style:name="TableColumn7399" style:family="table-column">
      <style:table-column-properties style:column-width="0.9743in"/>
    </style:style>
    <style:style style:name="Table7395" style:family="table">
      <style:table-properties style:width="6.4895in" fo:margin-left="0in" table:align="left"/>
    </style:style>
    <style:style style:name="TableRow7400" style:family="table-row">
      <style:table-row-properties/>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style:text-properties style:font-name-asian="Arial Unicode MS" style:font-size-complex="12pt" style:language-asian="lt" style:country-asian="L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center"/>
    </style:style>
    <style:style style:name="T7418" style:parent-style-name="DefaultParagraphFont" style:family="text">
      <style:text-properties style:font-name-asian="Calibri" style:font-size-complex="12pt" style:language-asian="lt" style:country-asian="L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snap-to-layout-grid="false"/>
      <style:text-properties style:font-name-asian="Arial Unicode MS" style:font-size-complex="12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center"/>
    </style:style>
    <style:style style:name="T7428" style:parent-style-name="DefaultParagraphFont" style:family="text">
      <style:text-properties style:font-name-asian="Calibri" style:font-size-complex="12pt" style:language-asian="lt" style:country-asian="LT"/>
    </style:style>
    <style:style style:name="TableRow7429" style:family="table-row">
      <style:table-row-properties style:min-row-height="0.4152in"/>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fo:text-align="center"/>
      <style:text-properties style:font-name-asian="Calibri" style:font-size-complex="12pt" style:language-asian="lt" style:country-asian="LT"/>
    </style:style>
    <style:style style:name="TableRow7438" style:family="table-row">
      <style:table-row-properties style:min-row-height="0.059in"/>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snap-to-layout-grid="false" fo:text-align="center"/>
      <style:text-properties style:font-name-asian="Calibri" style:font-size-complex="12pt" style:language-asian="lt" style:country-asian="LT"/>
    </style:style>
    <style:style style:name="TableRow7447" style:family="table-row">
      <style:table-row-properties style:min-row-height="0.059in"/>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fo:text-align="center"/>
      <style:text-properties style:font-name-asian="Calibri" style:font-size-complex="12pt" style:language-asian="lt" style:country-asian="LT"/>
    </style:style>
    <style:style style:name="TableRow7456" style:family="table-row">
      <style:table-row-properties style:min-row-height="0.059in"/>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fo:text-align="center"/>
      <style:text-properties style:font-name-asian="Calibri" style:font-size-complex="12pt" style:language-asian="lt" style:country-asian="LT"/>
    </style:style>
    <style:style style:name="TableRow7465" style:family="table-row">
      <style:table-row-properties style:min-row-height="0.059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snap-to-layout-grid="false" fo:text-align="center"/>
      <style:text-properties style:font-name-asian="Calibri" style:font-size-complex="12pt" style:language-asian="lt" style:country-asian="LT"/>
    </style:style>
    <style:style style:name="TableRow7474" style:family="table-row">
      <style:table-row-properties style:min-row-height="0.059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fo:text-align="center"/>
      <style:text-properties style:font-name-asian="Calibri" style:font-size-complex="12pt" style:language-asian="lt" style:country-asian="LT"/>
    </style:style>
    <style:style style:name="TableRow7483" style:family="table-row">
      <style:table-row-properties style:min-row-height="0.2243in"/>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Calibri" style:font-size-complex="12pt" style:language-asian="lt" style:country-asian="LT"/>
    </style:style>
    <style:style style:name="TableRow7492" style:family="table-row">
      <style:table-row-properties style:min-row-height="0.3611in"/>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Calibri" style:font-size-complex="12pt" style:language-asian="lt" style:country-asian="LT"/>
    </style:style>
    <style:style style:name="TableRow7501" style:family="table-row">
      <style:table-row-properties style:min-row-height="0.3611in"/>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Calibri" style:font-size-complex="12pt" style:language-asian="lt" style:country-asian="LT"/>
    </style:style>
    <style:style style:name="TableRow7510" style:family="table-row">
      <style:table-row-properties style:min-row-height="0.3611in"/>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style:snap-to-layout-grid="false" fo:text-align="center"/>
      <style:text-properties style:font-name-asian="Calibri"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fo:text-align="center"/>
      <style:text-properties style:font-name-asian="Calibri" style:font-size-complex="12pt" style:language-asian="lt" style:country-asian="L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Calibri" style:font-size-complex="12pt" style:language-asian="lt" style:country-asian="L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TableRow7555" style:family="table-row">
      <style:table-row-properties style:min-row-height="0.2083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TableRow7564" style:family="table-row">
      <style:table-row-properties style:min-row-height="0.3965in"/>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TableRow7573" style:family="table-row">
      <style:table-row-properties style:min-row-height="0.2937in"/>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Calibri" style:font-size-complex="12pt" style:language-asian="lt" style:country-asian="LT"/>
    </style:style>
    <style:style style:name="TableRow7582" style:family="table-row">
      <style:table-row-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style>
    <style:style style:name="T7585" style:parent-style-name="DefaultParagraphFont" style:family="text">
      <style:text-properties style:font-name-asian="Arial Unicode MS" style:font-weight-complex="bold" style:font-size-complex="12pt" style:language-asian="lt" style:country-asian="LT"/>
    </style:style>
    <style:style style:name="T7586" style:parent-style-name="DefaultParagraphFont" style:family="text">
      <style:text-properties style:font-name-asian="Arial Unicode M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style:snap-to-layout-grid="false" fo:text-align="justify"/>
    </style:style>
    <style:style style:name="T7589" style:parent-style-name="DefaultParagraphFont" style:family="text">
      <style:text-properties style:font-name-asian="Arial Unicode MS" style:font-size-complex="12pt" style:language-asian="lt" style:country-asian="LT"/>
    </style:style>
    <style:style style:name="T7590" style:parent-style-name="DefaultParagraphFont" style:family="text">
      <style:text-properties style:font-name-asian="Arial Unicode MS" style:text-position="super 66.6%" style:font-size-complex="12pt" style:language-asian="lt" style:country-asian="LT"/>
    </style:style>
    <style:style style:name="T7591" style:parent-style-name="DefaultParagraphFont" style:family="text">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style>
    <style:style style:name="T7599" style:parent-style-name="DefaultParagraphFont" style:family="text">
      <style:text-properties style:font-name-asian="Arial Unicode MS" style:font-weight-complex="bold" style:font-size-complex="12pt" style:language-asian="lt" style:country-asian="LT"/>
    </style:style>
    <style:style style:name="T7600" style:parent-style-name="DefaultParagraphFont" style:family="text">
      <style:text-properties style:font-name-asian="Arial Unicode MS"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justify"/>
    </style:style>
    <style:style style:name="T7603" style:parent-style-name="DefaultParagraphFont" style:family="text">
      <style:text-properties style:font-name-asian="Arial Unicode MS" style:font-size-complex="12pt" style:language-asian="lt" style:country-asian="LT"/>
    </style:style>
    <style:style style:name="T7604" style:parent-style-name="DefaultParagraphFont" style:family="text">
      <style:text-properties style:font-name-asian="Arial Unicode MS" style:text-position="super 66.6%" style:font-size-complex="12pt" style:language-asian="lt" style:country-asian="LT"/>
    </style:style>
    <style:style style:name="T7605" style:parent-style-name="DefaultParagraphFont" style:family="text">
      <style:text-properties style:font-name-asian="Arial Unicode MS" style:font-size-complex="12pt" style:language-asian="lt" style:country-asian="LT"/>
    </style:style>
    <style:style style:name="T7606" style:parent-style-name="DefaultParagraphFont" style:family="text">
      <style:text-properties style:font-name-asian="Arial Unicode MS" style:text-position="super 66.6%"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min-row-height="0.2083in"/>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style>
    <style:style style:name="T7615" style:parent-style-name="DefaultParagraphFont" style:family="text">
      <style:text-properties style:font-name-asian="Arial Unicode MS" style:font-weight-complex="bold" style:font-size-complex="12pt" style:language-asian="lt" style:country-asian="LT"/>
    </style:style>
    <style:style style:name="T7616" style:parent-style-name="DefaultParagraphFont" style:family="text">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min-row-height="0.5902in"/>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Calibri" style:font-size-complex="12pt" style:language-asian="lt" style:country-asian="LT"/>
    </style:style>
    <style:style style:name="TableRow7632" style:family="table-row">
      <style:table-row-properties style:min-row-height="0.3604i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justify"/>
    </style:style>
    <style:style style:name="T7637" style:parent-style-name="DefaultParagraphFont" style:family="text">
      <style:text-properties style:font-name-asian="Arial Unicode MS" style:font-size-complex="12pt" style:language-asian="lt" style:country-asian="LT"/>
    </style:style>
    <style:style style:name="T7638" style:parent-style-name="DefaultParagraphFont" style:family="text">
      <style:text-properties style:font-name-asian="Arial Unicode MS" style:text-position="super 66.6%" style:font-size-complex="12pt" style:language-asian="lt" style:country-asian="LT"/>
    </style:style>
    <style:style style:name="T7639" style:parent-style-name="DefaultParagraphFont" style:family="text">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4027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justify"/>
    </style:style>
    <style:style style:name="T7649" style:parent-style-name="DefaultParagraphFont" style:family="text">
      <style:text-properties style:font-name-asian="Arial Unicode MS" style:font-size-complex="12pt" style:language-asian="lt" style:country-asian="LT"/>
    </style:style>
    <style:style style:name="T7650" style:parent-style-name="DefaultParagraphFont" style:family="text">
      <style:text-properties style:font-name-asian="Arial Unicode MS" style:text-position="super 66.6%" style:font-size-complex="12pt" style:language-asian="lt" style:country-asian="LT"/>
    </style:style>
    <style:style style:name="T7651" style:parent-style-name="DefaultParagraphFont" style:family="text">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3611in"/>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justify"/>
    </style:style>
    <style:style style:name="T7661" style:parent-style-name="DefaultParagraphFont" style:family="text">
      <style:text-properties style:font-name-asian="Arial Unicode MS" style:font-size-complex="12pt" style:language-asian="lt" style:country-asian="LT"/>
    </style:style>
    <style:style style:name="T7662" style:parent-style-name="DefaultParagraphFont" style:family="text">
      <style:text-properties style:font-name-asian="Arial Unicode MS" style:text-position="super 66.6%" style:font-size-complex="12pt" style:language-asian="lt" style:country-asian="LT"/>
    </style:style>
    <style:style style:name="T7663" style:parent-style-name="DefaultParagraphFont" style:family="text">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text-properties style:font-name-asian="Calibri" style:font-size-complex="12pt" style:language-asian="lt" style:country-asian="LT"/>
    </style:style>
    <style:style style:name="TableRow7668" style:family="table-row">
      <style:table-row-properties style:min-row-height="0.2715in"/>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style:snap-to-layout-grid="false" fo:text-align="center"/>
    </style:style>
    <style:style style:name="T7671" style:parent-style-name="DefaultParagraphFont" style:family="text">
      <style:text-properties style:font-name-asian="Arial Unicode MS" style:font-weight-complex="bold" style:font-size-complex="12pt" style:language-asian="lt" style:country-asian="LT"/>
    </style:style>
    <style:style style:name="T7672" style:parent-style-name="DefaultParagraphFont" style:family="text">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text-propertie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Calibri" style:font-size-complex="12pt" style:language-asian="lt" style:country-asian="L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snap-to-layout-grid="false" fo:text-align="center"/>
    </style:style>
    <style:style style:name="T7682" style:parent-style-name="DefaultParagraphFont" style:family="text">
      <style:text-properties style:font-name-asian="Arial Unicode MS" style:font-weight-complex="bold" style:font-size-complex="12pt" style:language-asian="lt" style:country-asian="LT"/>
    </style:style>
    <style:style style:name="T7683" style:parent-style-name="DefaultParagraphFont" style:family="text">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center"/>
    </style:style>
    <style:style style:name="T7693" style:parent-style-name="DefaultParagraphFont" style:family="text">
      <style:text-properties style:font-name-asian="Arial Unicode MS" style:font-weight-complex="bold" style:font-size-complex="12pt" style:language-asian="lt" style:country-asian="LT"/>
    </style:style>
    <style:style style:name="T7694" style:parent-style-name="DefaultParagraphFont" style:family="text">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style>
    <style:style style:name="T7704" style:parent-style-name="DefaultParagraphFont" style:family="text">
      <style:text-properties style:font-name-asian="Arial Unicode MS" style:font-weight-complex="bold" style:font-size-complex="12pt" style:language-asian="lt" style:country-asian="LT"/>
    </style:style>
    <style:style style:name="T7705" style:parent-style-name="DefaultParagraphFont" style:family="text">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4145in"/>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style>
    <style:style style:name="T7715" style:parent-style-name="DefaultParagraphFont" style:family="text">
      <style:text-properties style:font-name-asian="Arial Unicode MS" style:font-weight-complex="bold" style:font-size-complex="12pt" style:language-asian="lt" style:country-asian="LT"/>
    </style:style>
    <style:style style:name="T7716" style:parent-style-name="DefaultParagraphFont" style:family="text">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style>
    <style:style style:name="T7723" style:parent-style-name="DefaultParagraphFont" style:family="text">
      <style:text-properties style:font-name-asian="Calibri" style:font-size-complex="12pt" style:language-asian="lt" style:country-asian="L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style>
    <style:style style:name="T7727" style:parent-style-name="DefaultParagraphFont" style:family="text">
      <style:text-properties style:font-name-asian="Arial Unicode MS" style:font-weight-complex="bold" style:font-size-complex="12pt" style:language-asian="lt" style:country-asian="LT"/>
    </style:style>
    <style:style style:name="T7728" style:parent-style-name="DefaultParagraphFont" style:family="text">
      <style:text-properties style:font-name-asian="Arial Unicode MS" style:font-size-complex="12pt" style:language-asian="lt" style:country-asian="L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TableRow7735" style:family="table-row">
      <style:table-row-properties style:min-row-height="0.3958in"/>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style>
    <style:style style:name="T7738" style:parent-style-name="DefaultParagraphFont" style:family="text">
      <style:text-properties style:font-name-asian="Arial Unicode MS" style:font-weight-complex="bold" style:font-size-complex="12pt" style:language-asian="lt" style:country-asian="LT"/>
    </style:style>
    <style:style style:name="T7739" style:parent-style-name="DefaultParagraphFont" style:family="text">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Calibri" style:font-size-complex="12pt" style:language-asian="lt" style:country-asian="L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center"/>
    </style:style>
    <style:style style:name="T7749" style:parent-style-name="DefaultParagraphFont" style:family="text">
      <style:text-properties style:font-name-asian="Arial Unicode MS" style:font-weight-complex="bold" style:font-size-complex="12pt" style:language-asian="lt" style:country-asian="LT"/>
    </style:style>
    <style:style style:name="T7750" style:parent-style-name="DefaultParagraphFont" style:family="text">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style>
    <style:style style:name="T7753" style:parent-style-name="DefaultParagraphFont" style:family="text">
      <style:text-properties style:font-name-asian="Arial Unicode MS" style:font-size-complex="12pt" style:language-asian="lt" style:country-asian="LT"/>
    </style:style>
    <style:style style:name="T7754" style:parent-style-name="DefaultParagraphFont" style:family="text">
      <style:text-properties style:font-name-asian="Arial Unicode MS" style:font-weight-complex="bold" style:font-size-complex="12pt" style:language-asian="lt" style:country-asian="LT"/>
    </style:style>
    <style:style style:name="T7755" style:parent-style-name="DefaultParagraphFont" style:family="text">
      <style:text-properties style:font-name-asian="Arial Unicode MS" style:font-size-complex="12pt" style:language-asian="lt" style:country-asian="LT"/>
    </style:style>
    <style:style style:name="T7756" style:parent-style-name="DefaultParagraphFont" style:family="text">
      <style:text-properties style:font-name-asian="Arial Unicode MS" style:font-weight-complex="bold"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Calibri" style:font-size-complex="12pt" style:language-asian="lt" style:country-asian="LT"/>
    </style:style>
    <style:style style:name="TableRow7762" style:family="table-row">
      <style:table-row-properties style:min-row-height="0.2291in"/>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style>
    <style:style style:name="T7765" style:parent-style-name="DefaultParagraphFont" style:family="text">
      <style:text-properties style:font-name-asian="Arial Unicode MS" style:font-weight-complex="bold" style:font-size-complex="12pt" style:language-asian="lt" style:country-asian="LT"/>
    </style:style>
    <style:style style:name="T7766" style:parent-style-name="DefaultParagraphFont" style:family="text">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justify"/>
    </style:style>
    <style:style style:name="T7769" style:parent-style-name="DefaultParagraphFont" style:family="text">
      <style:text-properties style:font-name-asian="Arial Unicode MS" style:font-size-complex="12pt" style:language-asian="lt" style:country-asian="LT"/>
    </style:style>
    <style:style style:name="T7770" style:parent-style-name="DefaultParagraphFont" style:family="text">
      <style:text-properties style:font-name-asian="Arial Unicode MS" style:font-weight-complex="bold" style:font-size-complex="12pt" style:language-asian="lt" style:country-asian="LT"/>
    </style:style>
    <style:style style:name="T7771" style:parent-style-name="DefaultParagraphFont" style:family="text">
      <style:text-properties style:font-name="TimesLT" fo:language="en" fo:country="US"/>
    </style:style>
    <style:style style:name="T7772" style:parent-style-name="DefaultParagraphFont" style:family="text">
      <style:text-properties style:font-name-asian="Arial Unicode MS" style:font-weight-complex="bold" style:font-size-complex="12pt" style:language-asian="lt" style:country-asian="LT"/>
    </style:style>
    <style:style style:name="T7773" style:parent-style-name="DefaultParagraphFont" style:family="text">
      <style:text-properties style:font-name-asian="Arial Unicode MS" style:font-weight-complex="bold"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style>
    <style:style style:name="T7781" style:parent-style-name="DefaultParagraphFont" style:family="text">
      <style:text-properties style:font-name-asian="Arial Unicode MS" style:font-weight-complex="bold"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13in"/>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style>
    <style:style style:name="T7792" style:parent-style-name="DefaultParagraphFont" style:family="text">
      <style:text-properties style:font-name-asian="Arial Unicode MS" style:font-weight-complex="bold" style:font-size-complex="12pt" style:language-asian="lt" style:country-asian="LT"/>
    </style:style>
    <style:style style:name="T7793" style:parent-style-name="DefaultParagraphFont" style:family="text">
      <style:text-properties style:font-name-asian="Arial Unicode MS" style:font-size-complex="12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TableRow7800" style:family="table-row">
      <style:table-row-properties style:min-row-height="0.7458in"/>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7458in"/>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2451in"/>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2152in"/>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style>
    <style:style style:name="T7830" style:parent-style-name="DefaultParagraphFont" style:family="text">
      <style:text-properties style:font-name-asian="Arial Unicode MS" style:font-weight-complex="bold"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TableRow7838" style:family="table-row">
      <style:table-row-properties style:min-row-height="0.5576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TableRow7847" style:family="table-row">
      <style:table-row-properties style:min-row-height="0.3965in"/>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justify"/>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TimesLT" fo:language="en" fo:country="US"/>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1951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style>
    <style:style style:name="T7872" style:parent-style-name="DefaultParagraphFont" style:family="text">
      <style:text-properties style:font-name-asian="Arial Unicode MS" style:font-weight-complex="bold"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justify"/>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7878" style:parent-style-name="DefaultParagraphFont" style:family="text">
      <style:text-properties style:font-name-asian="Arial Unicode MS" style:font-weight-complex="bold"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Calibri" style:font-size-complex="12pt" style:language-asian="lt" style:country-asian="LT"/>
    </style:style>
    <style:style style:name="TableRow7884" style:family="table-row">
      <style:table-row-properties style:min-row-height="0.2652in"/>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style>
    <style:style style:name="T7887" style:parent-style-name="DefaultParagraphFont" style:family="text">
      <style:text-properties style:font-name-asian="Arial Unicode MS" style:font-weight-complex="bold" style:font-size-complex="12pt" style:language-asian="lt" style:country-asian="LT"/>
    </style:style>
    <style:style style:name="T7888" style:parent-style-name="DefaultParagraphFont" style:family="text">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justify"/>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font-weight-complex="bold" style:font-size-complex="12pt" style:language-asian="lt" style:country-asian="LT"/>
    </style:style>
    <style:style style:name="T7893" style:parent-style-name="DefaultParagraphFont" style:family="text">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style>
    <style:style style:name="T7901" style:parent-style-name="DefaultParagraphFont" style:family="text">
      <style:text-properties style:font-name-asian="Arial Unicode MS" style:font-weight-complex="bold" style:font-size-complex="12pt" style:language-asian="lt" style:country-asian="LT"/>
    </style:style>
    <style:style style:name="T7902" style:parent-style-name="DefaultParagraphFont" style:family="text">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justify"/>
    </style:style>
    <style:style style:name="T7905" style:parent-style-name="DefaultParagraphFont" style:family="text">
      <style:text-properties style:font-name-asian="Arial Unicode MS" style:font-size-complex="12pt" style:language-asian="lt" style:country-asian="LT"/>
    </style:style>
    <style:style style:name="T7906" style:parent-style-name="DefaultParagraphFont" style:family="text">
      <style:text-properties style:font-name-asian="Arial Unicode MS" style:font-weight-complex="bold"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min-row-height="0.1833in"/>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style>
    <style:style style:name="T7914" style:parent-style-name="DefaultParagraphFont" style:family="text">
      <style:text-properties style:font-name-asian="Arial Unicode MS" style:font-weight-complex="bold" style:font-size-complex="12pt" style:language-asian="lt" style:country-asian="LT"/>
    </style:style>
    <style:style style:name="T7915" style:parent-style-name="DefaultParagraphFont" style:family="text">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justify"/>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7930" style:parent-style-name="DefaultParagraphFont" style:family="text">
      <style:text-properties style:font-name-asian="Arial Unicode MS" style:font-weight-complex="bold" style:font-size-complex="12pt" style:language-asian="lt" style:country-asian="LT"/>
    </style:style>
    <style:style style:name="T7931" style:parent-style-name="DefaultParagraphFont" style:family="text">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style>
    <style:style style:name="T7948" style:parent-style-name="DefaultParagraphFont" style:family="text">
      <style:text-properties style:font-name-asian="Arial Unicode MS" style:font-weight-complex="bold" style:font-size-complex="12pt" style:language-asian="lt" style:country-asian="LT"/>
    </style:style>
    <style:style style:name="T7949" style:parent-style-name="DefaultParagraphFont" style:family="text">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1944in"/>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style>
    <style:style style:name="T7959" style:parent-style-name="DefaultParagraphFont" style:family="text">
      <style:text-properties style:font-name-asian="Arial Unicode MS" style:font-weight-complex="bold" style:font-size-complex="12pt" style:language-asian="lt" style:country-asian="LT"/>
    </style:style>
    <style:style style:name="T7960" style:parent-style-name="DefaultParagraphFont" style:family="text">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min-row-height="0.2222in"/>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2222in"/>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style>
    <style:style style:name="T7988" style:parent-style-name="DefaultParagraphFont" style:family="text">
      <style:text-properties style:font-name-asian="Arial Unicode MS" style:font-weight-complex="bold"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fo:text-indent="2.3625in">
        <style:tab-stops>
          <style:tab-stop style:type="right" style:position="6.4972in"/>
        </style:tab-stops>
      </style:paragraph-properties>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15%" fo:text-indent="0.5in"/>
      <style:text-properties style:font-name="TimesLT" fo:language="en" fo:country="US"/>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master-page-name="MPF3" style:family="paragraph">
      <style:paragraph-properties fo:break-before="page" fo:margin-left="3.9375in">
        <style:tab-stops/>
      </style:paragraph-properties>
      <style:text-properties style:font-size-complex="12pt"/>
    </style:style>
    <style:style style:name="P8018" style:parent-style-name="Normal" style:family="paragraph">
      <style:paragraph-properties fo:margin-left="3.9375in">
        <style:tab-stops/>
      </style:paragraph-properties>
      <style:text-properties style:font-size-complex="12pt"/>
    </style:style>
    <style:style style:name="P8019" style:parent-style-name="Normal" style:family="paragraph">
      <style:paragraph-properties fo:margin-left="3.9375in">
        <style:tab-stops>
          <style:tab-stop style:type="right" style:position="2.7555in"/>
        </style:tab-stops>
      </style:paragraph-properties>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23" style:parent-style-name="Normal" style:family="paragraph">
      <style:paragraph-properties fo:text-align="center">
        <style:tab-stops>
          <style:tab-stop style:type="left" style:position="0.3937in"/>
        </style:tab-stops>
      </style:paragraph-properties>
    </style:style>
    <style:style style:name="T8024" style:parent-style-name="DefaultParagraphFont" style:family="text">
      <style:text-properties fo:font-weight="bold" style:font-weight-asian="bold" fo:text-transform="uppercase" style:font-size-complex="12pt"/>
    </style:style>
    <style:style style:name="P8025" style:parent-style-name="Normal" style:family="paragraph">
      <style:paragraph-properties fo:text-align="justify" fo:text-indent="0.3937in"/>
      <style:text-properties fo:font-weight="bold" style:font-weight-asian="bold" style:font-size-complex="12pt"/>
    </style:style>
    <style:style style:name="P8026" style:parent-style-name="Normal" style:family="paragraph">
      <style:paragraph-properties fo:text-align="justify" fo:margin-left="0.3937in">
        <style:tab-stops/>
      </style:paragraph-properties>
    </style:style>
    <style:style style:name="T8027" style:parent-style-name="DefaultParagraphFont" style:family="text">
      <style:text-properties fo:font-weight="bold" style:font-weight-asian="bold" style:font-size-complex="12pt"/>
    </style:style>
    <style:style style:name="P8028" style:parent-style-name="Normal" style:family="paragraph">
      <style:paragraph-properties fo:text-align="justify" fo:text-indent="0.3937in"/>
      <style:text-properties fo:font-weight="bold" style:font-weight-asian="bold" style:font-size-complex="12pt"/>
    </style:style>
    <style:style style:name="TableColumn8030" style:family="table-column">
      <style:table-column-properties style:column-width="0.3944in"/>
    </style:style>
    <style:style style:name="TableColumn8031" style:family="table-column">
      <style:table-column-properties style:column-width="2.9527in"/>
    </style:style>
    <style:style style:name="TableColumn8032" style:family="table-column">
      <style:table-column-properties style:column-width="0.7875in"/>
    </style:style>
    <style:style style:name="TableColumn8033" style:family="table-column">
      <style:table-column-properties style:column-width="0.6888in"/>
    </style:style>
    <style:style style:name="TableColumn8034" style:family="table-column">
      <style:table-column-properties style:column-width="0.6291in"/>
    </style:style>
    <style:style style:name="TableColumn8035" style:family="table-column">
      <style:table-column-properties style:column-width="0.6506in"/>
    </style:style>
    <style:style style:name="TableColumn8036" style:family="table-column">
      <style:table-column-properties style:column-width="0.7277in"/>
    </style:style>
    <style:style style:name="Table8029" style:family="table">
      <style:table-properties style:width="6.8312in" fo:margin-left="-0.0236in" table:align="left"/>
    </style:style>
    <style:style style:name="TableRow8037" style:family="table-row">
      <style:table-row-properties style:min-row-height="0.0138in" fo:keep-together="always"/>
    </style:style>
    <style:style style:name="TableCell8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style:writing-mode="lr-tb" style:vertical-align="middle"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text-position="super 66.6%" style:font-size-complex="12pt" style:language-asian="lt" style:country-asian="LT"/>
    </style:style>
    <style:style style:name="TableRow8047" style:family="table-row">
      <style:table-row-properties style:min-row-height="0.0138in" fo:keep-together="always"/>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text-align="center"/>
      <style:text-properties style:font-size-complex="12pt" style:language-asian="lt" style:country-asian="LT"/>
    </style:style>
    <style:style style:name="P8050" style:parent-style-name="Normal" style:family="paragraph">
      <style:paragraph-properties fo:text-align="center"/>
      <style:text-properties style:font-size-complex="12pt" style:language-asian="lt" style:country-asian="LT"/>
    </style:style>
    <style:style style:name="TableCell8051" style:family="table-cell">
      <style:table-cell-properties fo:border="0.0069in solid #000000" style:writing-mode="lr-tb" style:vertical-align="middle" fo:padding-top="0.0194in" fo:padding-left="0.0395in" fo:padding-bottom="0.0194in" fo:padding-right="0.0395in"/>
    </style:style>
    <style:style style:name="P8052" style:parent-style-name="Normal" style:family="paragraph">
      <style:paragraph-properties fo:text-align="center"/>
      <style:text-properties style:font-size-complex="12pt" style:language-asian="lt" style:country-asian="LT"/>
    </style:style>
    <style:style style:name="TableCell8053" style:family="table-cell">
      <style:table-cell-properties fo:border="0.0069in solid #000000" style:writing-mode="lr-tb" style:vertical-align="middle" fo:padding-top="0.0194in" fo:padding-left="0.0395in" fo:padding-bottom="0.0194in" fo:padding-right="0.0395in"/>
    </style:style>
    <style:style style:name="P8054" style:parent-style-name="Normal" style:family="paragraph">
      <style:paragraph-properties fo:text-align="center"/>
      <style:text-properties style:font-size-complex="12pt" style:language-asian="lt" style:country-asian="LT"/>
    </style:style>
    <style:style style:name="TableCell8055" style:family="table-cell">
      <style:table-cell-properties fo:border="0.0069in solid #000000" style:writing-mode="lr-tb" style:vertical-align="middle" fo:padding-top="0.0194in" fo:padding-left="0.0395in" fo:padding-bottom="0.0194in" fo:padding-right="0.0395in"/>
    </style:style>
    <style:style style:name="P8056" style:parent-style-name="Normal" style:family="paragraph">
      <style:paragraph-properties fo:text-align="center"/>
      <style:text-properties style:font-size-complex="12pt" style:language-asian="lt" style:country-asian="LT"/>
    </style:style>
    <style:style style:name="TableCell8057" style:family="table-cell">
      <style:table-cell-properties fo:border="0.0069in solid #000000" style:writing-mode="lr-tb" style:vertical-align="middle" fo:padding-top="0.0194in" fo:padding-left="0.0395in" fo:padding-bottom="0.0194in" fo:padding-right="0.039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style:writing-mode="lr-tb" style:vertical-align="middle" fo:padding-top="0.0194in" fo:padding-left="0.0395in" fo:padding-bottom="0.0194in" fo:padding-right="0.0395in"/>
    </style:style>
    <style:style style:name="P8060" style:parent-style-name="Normal" style:family="paragraph">
      <style:paragraph-properties fo:text-align="center"/>
      <style:text-properties style:font-name-asian="Arial Unicode MS" style:font-size-complex="12pt" style:language-asian="lt" style:country-asian="LT"/>
    </style:style>
    <style:style style:name="TableRow8061" style:family="table-row">
      <style:table-row-properties style:min-row-height="0.0138in" fo:keep-together="alway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justify"/>
      <style:text-properties style:font-size-complex="12pt" style:language-asian="lt" style:country-asian="L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style:font-size-complex="12pt" style:language-asian="lt" style:country-asian="L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style:font-size-complex="12pt" style:language-asian="lt" style:country-asian="LT"/>
    </style:style>
    <style:style style:name="TableRow8076" style:family="table-row">
      <style:table-row-properties style:min-row-height="0.0138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justify"/>
      <style:text-properties style:font-size-complex="12pt" style:language-asian="lt" style:country-asian="L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Row8091" style:family="table-row">
      <style:table-row-properties style:min-row-height="0.0138in" fo:keep-together="alway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justify"/>
      <style:text-properties style:font-size-complex="12pt" style:language-asian="lt" style:country-asian="L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text-align="center"/>
      <style:text-properties style:font-size-complex="12pt" style:language-asian="lt" style:country-asian="L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106" style:family="table-row">
      <style:table-row-properties style:min-row-height="0.0138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justify"/>
      <style:text-properties style:font-size-complex="12pt" style:language-asian="lt" style:country-asian="LT"/>
    </style:style>
    <style:style style:name="TableCell8111" style:family="table-cell">
      <style:table-cell-properties fo:border="0.0069in solid #000000" style:writing-mode="lr-tb" fo:padding-top="0.0194in" fo:padding-left="0.0395in" fo:padding-bottom="0.0194in" fo:padding-right="0.0395in"/>
    </style:style>
    <style:style style:name="P811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paragraph-properties fo:text-align="center"/>
      <style:text-properties style:font-size-complex="12pt" style:language-asian="lt" style:country-asian="L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21" style:family="table-row">
      <style:table-row-properties style:min-row-height="0.0138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style:font-size-complex="12pt" style:language-asian="lt" style:country-asian="L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justify"/>
      <style:text-properties style:font-size-complex="12pt" style:language-asian="lt" style:country-asian="LT"/>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paragraph-properties fo:text-align="center"/>
      <style:text-properties style:font-size-complex="12pt" style:language-asian="lt" style:country-asian="LT"/>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text-align="center"/>
      <style:text-properties style:font-size-complex="12pt" style:language-asian="lt" style:country-asian="LT"/>
    </style:style>
    <style:style style:name="P8136" style:parent-style-name="Normal" style:family="paragraph">
      <style:paragraph-properties fo:text-align="justify" fo:text-indent="0.3937in"/>
    </style:style>
    <style:style style:name="P8137" style:parent-style-name="Normal" style:family="paragraph">
      <style:paragraph-properties fo:text-align="justify" fo:margin-left="0.3937in">
        <style:tab-stops/>
      </style:paragraph-properties>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fo:font-weight="bold" style:font-weight-asian="bold" style:font-size-complex="12pt"/>
    </style:style>
    <style:style style:name="P8140" style:parent-style-name="Normal" style:family="paragraph">
      <style:paragraph-properties fo:text-align="justify" fo:text-indent="0.3937in"/>
      <style:text-properties style:font-size-complex="12pt"/>
    </style:style>
    <style:style style:name="TableColumn8142" style:family="table-column">
      <style:table-column-properties style:column-width="0.4687in"/>
    </style:style>
    <style:style style:name="TableColumn8143" style:family="table-column">
      <style:table-column-properties style:column-width="4.725in"/>
    </style:style>
    <style:style style:name="TableColumn8144" style:family="table-column">
      <style:table-column-properties style:column-width="1.6493in"/>
    </style:style>
    <style:style style:name="Table8141" style:family="table">
      <style:table-properties style:width="6.843in" fo:margin-left="0in" table:align="left"/>
    </style:style>
    <style:style style:name="TableRow8145" style:family="table-row">
      <style:table-row-propertie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P8148" style:parent-style-name="Normal" style:family="paragraph">
      <style:paragraph-properties fo:text-align="justify"/>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justify"/>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justify"/>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text-properties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style:font-size-complex="12pt"/>
    </style:style>
    <style:style style:name="TableRow8195" style:family="table-row">
      <style:table-row-propertie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Row8202" style:family="table-row">
      <style:table-row-propertie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justify"/>
      <style:text-properties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style:text-properties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justify"/>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style:text-properties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P8230" style:parent-style-name="Normal" style:family="paragraph">
      <style:paragraph-properties fo:text-align="justify" fo:text-indent="0.3937in"/>
      <style:text-properties style:font-size-complex="12pt"/>
    </style:style>
    <style:style style:name="P8231" style:parent-style-name="Normal" style:family="paragraph">
      <style:paragraph-properties>
        <style:tab-stops>
          <style:tab-stop style:type="center" style:position="2.884in"/>
          <style:tab-stop style:type="right" style:position="5.768in"/>
        </style:tab-stops>
      </style:paragraph-properties>
    </style:style>
    <style:style style:name="P8232" style:parent-style-name="Normal" style:master-page-name="MPF4" style:family="paragraph">
      <style:paragraph-properties fo:break-before="page" fo:margin-left="4in">
        <style:tab-stops/>
      </style:paragraph-properties>
      <style:text-properties style:font-size-complex="12pt"/>
    </style:style>
    <style:style style:name="P8238" style:parent-style-name="Normal" style:family="paragraph">
      <style:paragraph-properties fo:margin-left="3.5in" fo:text-indent="0.5in">
        <style:tab-stops/>
      </style:paragraph-properties>
      <style:text-properties style:font-size-complex="12pt"/>
    </style:style>
    <style:style style:name="P8239" style:parent-style-name="Normal" style:family="paragraph">
      <style:paragraph-properties fo:margin-left="3.5in" fo:text-indent="0.5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center"/>
      <style:text-properties style:font-size-complex="12pt"/>
    </style:style>
    <style:style style:name="P8243" style:parent-style-name="Normal" style:family="paragraph">
      <style:paragraph-properties fo:text-align="center"/>
      <style:text-properties style:font-size-complex="12pt"/>
    </style:style>
    <style:style style:name="P8244" style:parent-style-name="Normal" style:family="paragraph">
      <style:paragraph-properties fo:text-align="center" fo:line-height="150%"/>
    </style:style>
    <style:style style:name="T8245" style:parent-style-name="DefaultParagraphFont" style:family="text">
      <style:text-properties fo:font-weight="bold" style:font-weight-asian="bold" style:font-size-complex="12pt"/>
    </style:style>
    <style:style style:name="P8246" style:parent-style-name="Normal" style:family="paragraph">
      <style:paragraph-properties fo:text-align="center" fo:line-height="150%"/>
      <style:text-properties fo:font-weight="bold" style:font-weight-asian="bold" style:font-size-complex="12pt"/>
    </style:style>
    <style:style style:name="P8247" style:parent-style-name="Normal" style:family="paragraph">
      <style:paragraph-properties fo:text-align="justify" fo:line-height="150%" fo:text-indent="0.3937in"/>
      <style:text-properties style:font-size-complex="12pt"/>
    </style:style>
    <style:style style:name="P8248" style:parent-style-name="Normal" style:family="paragraph">
      <style:paragraph-properties fo:text-align="center" fo:text-indent="0.3937in"/>
      <style:text-properties fo:font-weight="bold" style:font-weight-asian="bold" style:font-size-complex="12pt"/>
    </style:style>
    <style:style style:name="TableColumn8250" style:family="table-column">
      <style:table-column-properties style:column-width="4.7631in"/>
    </style:style>
    <style:style style:name="TableColumn8251" style:family="table-column">
      <style:table-column-properties style:column-width="1.6534in"/>
    </style:style>
    <style:style style:name="Table8249" style:family="table">
      <style:table-properties style:width="6.4166in" fo:margin-left="0in" table:align="left"/>
    </style:style>
    <style:style style:name="TableRow8252" style:family="table-row">
      <style:table-row-properties style:min-row-height="0.0138in" fo:keep-together="always"/>
    </style:style>
    <style:style style:name="TableCell8253" style:family="table-cell">
      <style:table-cell-properties fo:border="0.0138in solid #000000" style:writing-mode="lr-tb" style:vertical-align="middle" fo:padding-top="0.0194in" fo:padding-left="0.0395in" fo:padding-bottom="0.0194in" fo:padding-right="0.039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56" style:parent-style-name="Normal" style:family="paragraph">
      <style:paragraph-properties fo:text-align="center"/>
      <style:text-properties style:font-name-asian="Calibri" style:font-size-complex="12pt"/>
    </style:style>
    <style:style style:name="TableRow8257" style:family="table-row">
      <style:table-row-properties style:min-row-height="0.0138in" fo:keep-together="always"/>
    </style:style>
    <style:style style:name="TableCell8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9" style:parent-style-name="Normal" style:family="paragraph">
      <style:text-properties style:font-name-asian="Calibri" style:font-size-complex="12pt"/>
    </style:style>
    <style:style style:name="TableCell8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1" style:parent-style-name="Normal" style:family="paragraph">
      <style:paragraph-properties fo:text-align="center"/>
      <style:text-properties style:font-name-asian="Calibri" style:font-size-complex="12pt"/>
    </style:style>
    <style:style style:name="TableRow8262" style:family="table-row">
      <style:table-row-properties style:min-row-height="0.0138in" fo:keep-together="always"/>
    </style:style>
    <style:style style:name="TableCell82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4" style:parent-style-name="Normal" style:family="paragraph">
      <style:text-properties style:font-name-asian="Calibri" style:font-size-complex="12pt"/>
    </style:style>
    <style:style style:name="TableCell8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6" style:parent-style-name="Normal" style:family="paragraph">
      <style:paragraph-properties fo:text-align="center"/>
      <style:text-properties style:font-name-asian="Calibri" style:font-size-complex="12pt"/>
    </style:style>
    <style:style style:name="TableRow8267" style:family="table-row">
      <style:table-row-properties style:min-row-height="0.0138in" fo:keep-together="always"/>
    </style:style>
    <style:style style:name="TableCell82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fo:color="#000000" style:font-size-complex="12pt"/>
    </style:style>
    <style:style style:name="TableCell82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2" style:parent-style-name="Normal" style:family="paragraph">
      <style:paragraph-properties fo:text-align="center"/>
      <style:text-properties style:font-name-asian="Calibri" style:font-size-complex="12pt"/>
    </style:style>
    <style:style style:name="TableRow8273" style:family="table-row">
      <style:table-row-properties style:min-row-height="0.0138in" fo:keep-together="always"/>
    </style:style>
    <style:style style:name="TableCell82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size-complex="12pt"/>
    </style:style>
    <style:style style:name="TableCell8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8" style:parent-style-name="Normal" style:family="paragraph">
      <style:paragraph-properties fo:text-align="center"/>
      <style:text-properties style:font-name-asian="Calibri" style:font-size-complex="12pt"/>
    </style:style>
    <style:style style:name="TableRow8279" style:family="table-row">
      <style:table-row-properties style:min-row-height="0.0138in" fo:keep-together="always"/>
    </style:style>
    <style:style style:name="TableCell82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fo:color="#000000" style:font-size-complex="12pt"/>
    </style:style>
    <style:style style:name="TableCell8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4" style:parent-style-name="Normal" style:family="paragraph">
      <style:paragraph-properties fo:text-align="center"/>
      <style:text-properties style:font-name-asian="Calibri" style:font-size-complex="12pt"/>
    </style:style>
    <style:style style:name="TableRow8285" style:family="table-row">
      <style:table-row-properties style:min-row-height="0.0138in" fo:keep-together="always"/>
    </style:style>
    <style:style style:name="TableCell8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7" style:parent-style-name="Normal" style:family="paragraph">
      <style:text-properties style:font-name-asian="Calibri" style:font-size-complex="12pt"/>
    </style:style>
    <style:style style:name="TableCell8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9" style:parent-style-name="Normal" style:family="paragraph">
      <style:paragraph-properties fo:text-align="center"/>
      <style:text-properties style:font-size-complex="12pt"/>
    </style:style>
    <style:style style:name="TableRow8290" style:family="table-row">
      <style:table-row-properties style:min-row-height="0.0138in" fo:keep-together="always"/>
    </style:style>
    <style:style style:name="TableCell82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2" style:parent-style-name="Normal" style:family="paragraph">
      <style:text-properties style:font-name-asian="Calibri" style:font-size-complex="12pt"/>
    </style:style>
    <style:style style:name="TableCell8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4" style:parent-style-name="Normal" style:family="paragraph">
      <style:paragraph-properties fo:text-align="center"/>
      <style:text-properties style:font-name-asian="Calibri" style:font-size-complex="12pt"/>
    </style:style>
    <style:style style:name="TableRow8295" style:family="table-row">
      <style:table-row-properties style:min-row-height="0.0138in" fo:keep-together="always"/>
    </style:style>
    <style:style style:name="TableCell82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7" style:parent-style-name="Normal" style:family="paragraph">
      <style:text-properties style:font-name-asian="Calibri" style:font-size-complex="12pt"/>
    </style:style>
    <style:style style:name="TableCell82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9" style:parent-style-name="Normal" style:family="paragraph">
      <style:paragraph-properties fo:text-align="center"/>
      <style:text-properties style:font-name-asian="Calibri" style:font-size-complex="12pt"/>
    </style:style>
    <style:style style:name="P8300" style:parent-style-name="Normal" style:family="paragraph">
      <style:paragraph-properties fo:text-align="justify" fo:line-height="150%" fo:text-indent="0.5in"/>
      <style:text-properties style:font-size-complex="12pt"/>
    </style:style>
    <style:style style:name="P8301" style:parent-style-name="Normal" style:family="paragraph">
      <style:paragraph-properties>
        <style:tab-stops>
          <style:tab-stop style:type="right" style:position="6.4972in"/>
        </style:tab-stops>
      </style:paragraph-properties>
    </style:style>
    <style:style style:name="P8302" style:parent-style-name="Normal" style:family="paragraph">
      <style:paragraph-properties fo:text-align="center">
        <style:tab-stops>
          <style:tab-stop style:type="right" style:position="6.4972in"/>
        </style:tab-stops>
      </style:paragraph-properties>
    </style:style>
    <style:style style:name="T8303" style:parent-style-name="DefaultParagraphFont" style:family="text">
      <style:text-properties fo:language="en" fo:country="US"/>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text-properties fo:font-weight="bold" style:font-weight-asian="bold" fo:font-size="10pt" style:font-size-asian="10pt"/>
    </style:style>
    <style:style style:name="P8310" style:parent-style-name="Normal" style:family="paragraph">
      <style:paragraph-properties fo:text-align="justify"/>
      <style:text-properties fo:font-weight="bold" style:font-weight-asian="bold"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weight="bold" style:font-weight-asian="bold"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text:span><text:span text:style-name="T76">dens telkinyje įrengtais kabeliais, įskaitant kabelius, įrengtus po vandeniu esančiuose inžineriniuose statiniuose.</text:span></text:p>
      <text:p text:style-name="P77"><text:span text:style-name="T78">7</text:span><text:span text:style-name="T79">.</text:span><text:span text:style-name="T80"><text:s/>Elektros kabelių požeminė linija</text:span><text:span text:style-name="T81"><text:s/>– elektros tinklų dalis, skirta elektrai persiųsti po žeme įrengtais kabeliais, įskaitant kabelius,<text:s/></text:span><text:span text:style-name="T82">įrengtus po vandens telkinio dugnu, ar kabelius,<text:s/></text:span><text:soft-page-break/><text:span text:style-name="T83">įrengtus po vandens telkinio dugnu esančiuose inžineriniuose statiniuose.</text:span></text:p>
      <text:p text:style-name="P84"><text:span text:style-name="T85">8</text:span><text:span text:style-name="T86">.</text:span><text:span text:style-name="T87"><text:s/>Elektros oro linija</text:span><text:span text:style-name="T88"><text:s/>– elektros tinklų dalis, skirta elektrai persiųsti prie atramų pritvirtintais laidais.</text:span></text:p>
      <text:p text:style-name="P89"><text:span text:style-name="T90">9</text:span><text:span text:style-name="T91">.</text:span><text:span text:style-name="T92"><text:s/>I grupės pož</text:span><text:span text:style-name="T93">eminio vandens vandenvietė</text:span><text:span text:style-name="T94"><text:s/>– su atmosferos krituliais, paviršiniu ir gretimų sluoksnių požeminiu vandeniu neturinti ryšio uždara požeminio vandens vandenvietė, įrengta vandeninguosiuose sluoksniuose, esančiuose po regionine vandenspara.</text:span></text:p>
      <text:p text:style-name="P95"><text:span text:style-name="T96">10</text:span><text:span text:style-name="T97">.</text:span><text:span text:style-name="T98"><text:s/>II grupės p</text:span><text:span text:style-name="T99">ožeminio vandens vandenvietė</text:span><text:span text:style-name="T100"><text:s/>– su atmosferos krituliais, paviršiniu ir gretimų sluoksnių požeminiu vandeniu silpną ryšį turinti pusiau uždara požeminio vandens vandenvietė, įrengta iš dalies izoliuotuose vandeninguosiuose sluoksniuose.</text:span></text:p>
      <text:p text:style-name="P101"><text:span text:style-name="T102">11</text:span><text:span text:style-name="T103">.</text:span><text:span text:style-name="T104"><text:s/>III grupės p</text:span><text:span text:style-name="T105">ožeminio vandens vandenvietė</text:span><text:span text:style-name="T106"><text:s/>– atvira požeminio vandens vandenvietė, tiesiogiai arba per išsipleišėjusias vandensparas turinti ryšį su paviršiniais vandens<text:s/></text:span><text:soft-page-break/><text:span text:style-name="T107">telkiniais, pasipildanti atvirų telkinių vandeniu arba atmosferos krituliais.</text:span></text:p>
      <text:p text:style-name="P108"><text:span text:style-name="T109">12</text:span><text:span text:style-name="T110">.</text:span><text:span text:style-name="T111"><text:s/>Grupinis susky</text:span><text:span text:style-name="T112">stintų naftos dujų balionų įrenginys</text:span><text:span text:style-name="T113"><text:s/>– suskystintų naftos dujų tiekimo ir laikymo įrenginys, susidedantis iš daugiau kaip dviejų suskystintų naftos dujų balionų, jun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nos apsaugos zonos ribas ir draudžiantis patekti į šią zoną asmenims, neįrašytiems<text:s/></text:span><text:span text:style-name="T129">į Valstybės sienos apsaugos tarnybos sudaromą asmenų, turinčių teisę būti valstybės sienos apsaugos zonoje, pasienio juostoje, pasienio vandenyse, kurių vandenimis arba krantais eina išorės siena, sąrašą.<text:s/></text:span></text:p>
      <text:p text:style-name="P130"><text:span text:style-name="T131">16</text:span><text:span text:style-name="T132">.</text:span><text:span text:style-name="T133"><text:s/>Mažos tikimybės potvynis</text:span><text:span text:style-name="T134"><text:s/>– 0,1 procento pa</text:span><text:span text:style-name="T135">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orologijos stotis<text:s/></text:span><text:span text:style-name="T140">–</text:span><text:span text:style-name="T141"><text:s/></text:span><text:span text:style-name="T142">į nacionalinį meteorologinių stebėjimų tinklą Lietuvos Respubli</text:span><text:span text:style-name="T143">kos aplinkos ministro nustatyta tvarka įtraukta teritorija su statiniais ar be jų, skirta Pasaulinės meteorologijos organizacijos reikalavimus atitinkantiems reguliariems meteorologiniams stebėjimams ir matavimams atlikti.</text:span></text:p>
      <text:p text:style-name="P144"><text:span text:style-name="T145">18</text:span><text:span text:style-name="T146">.</text:span><text:span text:style-name="T147"><text:s/>Meteorologinis radiolokat</text:span><text:span text:style-name="T148">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text:span><text:span text:style-name="T155"><text:s/>jos dalis, kurioje išdėstyti meteorologinių stebėjimų, matavimų prietaisai ir įrenginiai.</text:span></text:p>
      <text:p text:style-name="P156"><text:span text:style-name="T157">20</text:span><text:span text:style-name="T158">.</text:span><text:span text:style-name="T159"><text:s/>Naftos produktai</text:span><text:span text:style-name="T160"><text:s/>– skystieji produktai, pagaminti iš naftos, naftos distil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oduktų terminale arba degalinėje (įskaitant degalinės cisterną konteineryje), skirt</text:span><text:span text:style-name="T166">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kirai, grupėje, naftos terminale, skirta naftai laikyti.</text:span></text:p>
      <text:p text:style-name="P172"><text:span text:style-name="T173">23</text:span><text:span text:style-name="T174">.</text:span><text:span text:style-name="T175"><text:s/>Natūralios pievos<text:s/></text:span><text:span text:style-name="T176">ir ganyklos</text:span><text:span text:style-name="T177"><text:s/>– neariami, nesausinami, nepersėjami žolynai, kuriuose vyrauja natūralūs laukiniai augalai, saugotini dėl jų svarbos žemės ūkio naudmenų plotų biologinei įvairovei.</text:span></text:p>
      <text:p text:style-name="P178"><text:span text:style-name="T179">24</text:span><text:span text:style-name="T180">.</text:span><text:span text:style-name="T181"><text:s/>Nuolatinis juodligės židinys</text:span><text:span text:style-name="T182"><text:s/>– dėl juodligės nugaišintų arba nugaišusių</text:span><text:span text:style-name="T183"><text:s/>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 jūros pakrančių užtvinimas, taip pat teritorijų užtvinimas dėl hidrotechnikos sta</text:span><text:span text:style-name="T189">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 atsižvelgiant į požeminio vandens vandenviet</text:span><text:span text:style-name="T205">ės grupę nustatyto pločio arčiausiai kaptažo įrenginių esanti juosta, kurios paskirtis – apsaugoti vandenvietę nuo taršos ir kurioje draudžiama ūkinė ir kita veikla, nesusijusi su vandens paėmimu, gerinimu ir tiekimu.</text:span></text:p>
      <text:p text:style-name="P206"><text:span text:style-name="T207">29</text:span><text:span text:style-name="T208">.</text:span><text:span text:style-name="T209"><text:s/>Požeminio vandens vandenvietės</text:span><text:span text:style-name="T210"><text:s/>apsaugos zonos 2-oji juosta</text:span><text:span text:style-name="T211"><text:s/>– už požeminio vandens vandenvietės apsaugos zonos 1-osios juostos esanti matematiškai ar analitiškai apskaičiuoto pločio juosta, kurioje ribojama mikrobiologinę ir cheminę taršą galinti sukelti ūkinė veikla.</text:span></text:p>
      <text:p text:style-name="P212"><text:span text:style-name="T213">30</text:span><text:span text:style-name="T214">.</text:span><text:span text:style-name="T215"><text:s/>Požeminio<text:s/></text:span><text:span text:style-name="T216">vandens vandenvietės apsaugos zonos 3-ioji juosta</text:span><text:span text:style-name="T217"><text:s/>– už požeminio vandens vandenvietės apsaugos zonos 2-osios juostos esanti matematiškai ar analitiškai apskaičiuoto pločio juosta, kurioje ribojama cheminę taršą galinti sukelti ūkinė veikla.</text:span></text:p>
      <text:p text:style-name="P218"><text:span text:style-name="T219">31</text:span><text:span text:style-name="T220">.</text:span><text:span text:style-name="T221"><text:s/>Požemin</text:span><text:span text:style-name="T222">io vandens vandenvietės taršos apribojimo juosta</text:span><text:span text:style-name="T223"><text:s/>– aplink I ir II grupės požeminio vandens vandenvietės, iš kurios išgaunamas gėlas vanduo, naudojamas ar planuojamas naudoti maistui, kaptažo įrenginius nustatyta 50 metrų pločio juosta (įskaitant požeminio<text:s/></text:span><text:span text:style-name="T224">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duliai užima ne mažiau kaip 40 procentų pavir</text:span><text:span text:style-name="T230">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54.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 Lietuvos Respublikos saugaus eismo automobilių keliais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p>
      <text:p text:style-name="P354">Straipsnio dalies pakeitimai:</text:p>
      <text:p text:style-name="P355"><text:span text:style-name="T356">Nr.<text:s/></text:span><text:a xlink:href="https://www.e-tar.lt/portal/legalAct.html?documentId=3a1d7d704dc511ec862fdcbc8b3e3e05" office:target-frame-name="_top" xlink:show="replace"><text:span text:style-name="T357">XIV-634</text:span></text:a><text:span text:style-name="T358">, 2021-11-11, paskelbta TAR 2021-11-25, i. k. 2021-24229</text:span></text:p>
      <text:p text:style-name="P359"><text:span text:style-name="T360">Nr.<text:s/></text:span><text:a xlink:href="https://www.e-tar.lt/portal/legalAct.html?documentId=ba03da02a73311ef90b5ee8931e5ce5e" office:target-frame-name="_top" xlink:show="replace"><text:span text:style-name="T361">XIV-3151</text:span></text:a><text:span text:style-name="T362">, 2024-11-12, paskelbta TAR 2024-11-20, i. k. 2024-20209</text:span></text:p>
      <text:p text:style-name="Normal"/>
      <text:p text:style-name="P363"><text:span text:style-name="T364">3</text:span><text:span text:style-name="T365"><text:s/>straipsnis.<text:s/></text:span><text:span text:style-name="T366">Apsaugos, sanitarinės apsaugos, aerodromo triukšmo apsauginių zonų nustatymo principai<text:s/></text:span></text:p>
      <text:p text:style-name="P367"><text:span text:style-name="T368">Šiame įstatyme nurodytos apsaugos zonos nustatomos nuo teritorijos, statinio ar įrenginio, kurio apsaugai nustatoma apsaugos zona, išorinių atitvarų, sienelių ar ribų</text:span><text:span text:style-name="T369">, jeigu šiame įstatyme nenustatyta kitaip. Sanitarinės apsaugos zonų, aerodromo triukšmo apsauginių zonų nustatymo principai atitinkamai nurodyti šio įstatymo 51 straipsnyje ir Aviacijos įstatyme.<text:s/></text:span></text:p>
      <text:p text:style-name="P370"/>
      <text:p text:style-name="P371"><text:span text:style-name="T372">II</text:span><text:span text:style-name="T373"><text:s/>SKYRIUS</text:span></text:p>
      <text:p text:style-name="P374"><text:span text:style-name="T375">specialiŲJŲ žemės naudojimo sąlygŲ TEI</text:span><text:span text:style-name="T376">SINIS REGULIAVIMAS</text:span></text:p>
      <text:p text:style-name="P377"/>
      <text:p text:style-name="P378"><text:span text:style-name="T379">PIRMASIS</text:span><text:span text:style-name="T380"><text:s/>SKIRSNIS</text:span></text:p>
      <text:p text:style-name="P381"><text:span text:style-name="T382">BENDROSIOS NUOSTATOS</text:span></text:p>
      <text:p text:style-name="P383"/>
      <text:p text:style-name="P384"><text:span text:style-name="T385">4</text:span><text:span text:style-name="T386"><text:s/>straipsnis.<text:s/></text:span><text:span text:style-name="T387">Specialiųjų žemės naudojimo sąlygų teisinė galia<text:s/></text:span></text:p>
      <text:p text:style-name="P388"><text:span text:style-name="T389">1</text:span><text:span text:style-name="T390">. Specialiąsias žemės naudojimo sąlygas nustato šis įstatymas. Kituose įstatymuose nustatyti kiti ūkinės ir (ar) kitokios veiklos apribojimai nelaikytini specialiosiomis žemės naudojimo sąlygomis.<text:s/></text:span></text:p>
      <text:p text:style-name="P391"><text:span text:style-name="T392">2</text:span><text:span text:style-name="T393">. Rengiant teritorijų planavimo dokumentus, žemės val</text:span><text:span text:style-name="T394">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395">ė ir (ar) kitokia veikla.</text:span></text:p>
      <text:p text:style-name="P396"/>
      <text:p text:style-name="P397"><text:span text:style-name="T398">5</text:span><text:span text:style-name="T399"><text:s/>straipsnis.<text:s/></text:span><text:span text:style-name="T400">Šiame įstatyme nurodytų teritorijų registravimo politikos formavimas</text:span></text:p>
      <text:p text:style-name="P401"><text:span text:style-name="T402">1</text:span><text:span text:style-name="T403">. Lietuvos Respublikos aplinkos ministerija formuoja valstybės politiką šiame įstatyme nurodytų teritorijų registravimo ir jų duomenų t</text:span><text:span text:style-name="T404">varkymo Nekilnojamojo turto registre srityje, rengia įstatymų ir kitų teisės aktų projektus, susijusius su šių teritorijų registravimu Nekilnojamojo turto registre, bei koordinuoja jų įgyvendinimą.</text:span></text:p>
      <text:p text:style-name="P405"><text:span text:style-name="T406">2</text:span><text:span text:style-name="T407">. Nustatytos šiame įstatyme nurodytos teritorijos reg</text:span><text:span text:style-name="T408">istruojamos vadovaujantis šiuo ir Nekilnojamojo turto registro įstatymu.</text:span></text:p>
      <text:p text:style-name="P409"/>
      <text:p text:style-name="P410"><text:span text:style-name="T411">ANTRASIS</text:span><text:span text:style-name="T412"><text:s/>SKIRSNIS</text:span></text:p>
      <text:p text:style-name="P413"><text:span text:style-name="T414">ŠIAME ĮSTATYME NURODYTŲ TERITORIJŲ NUSTATYMAS, JŲ REGISTRAVIMAS IR IŠREGISTRAVIMAS, INFORMAVIMAS APIE ŠIAS TERITORIJAS, SPECIALIŲJŲ ŽEMĖS NAUDOJIMO SĄLYGŲ P</text:span><text:span text:style-name="T415">AKEITIMAS, JŲ TAIKYMO PRADŽIA IR PABAIGA, KOMPENSACIJOS DĖL ŠIŲ SĄLYGŲ TAIKYMO</text:span></text:p>
      <text:p text:style-name="P416"/>
      <text:p text:style-name="P417"><text:span text:style-name="T418">6</text:span><text:span text:style-name="T419"><text:s/>straipsnis.<text:s/></text:span><text:span text:style-name="T420">Šiame įstatyme nurodytų teritorijų nustatymo dokumentai</text:span></text:p>
      <text:p text:style-name="P421"><text:span text:style-name="T422">1</text:span><text:span text:style-name="T423">. Šiame įstatyme nurodytos teritorijos nustatomos viename iš šių dokumentų:</text:span></text:p>
      <text:p text:style-name="P424"><text:span text:style-name="T425">1</text:span><text:span text:style-name="T426">) patvirtintuose t</text:span><text:span text:style-name="T427">eritorijų planavimo dokumentuose ir (ar) žemės valdos projektuose;</text:span></text:p>
      <text:p text:style-name="P428"><text:span text:style-name="T429">2</text:span><text:span text:style-name="T430">) statinių projektuose, kai išduotas statybą leidžiantis dokumentas;</text:span></text:p>
      <text:p text:style-name="P431"><text:span text:style-name="T432">3</text:span><text:span text:style-name="T433">) poveikio visuomenės sveikatai vertinimo dokumentuose (atlikus poveikio visuomenės sveikatai vertinimo<text:s/></text:span><text:span text:style-name="T434">procedūras, kai poveikio aplinkai vertinimas neatliekamas);</text:span></text:p>
      <text:p text:style-name="P435"><text:span text:style-name="T436">4</text:span><text:span text:style-name="T437">) atitinkamos srities ministrų pagal jiems pavestas valdymo sritis nustatyta tvarka parengtuose ir suderintuose kilnojamųjų elektros energetikos objektų ir įrenginių, mažo ir vidutinio slėgio</text:span><text:span text:style-name="T438"><text:s/>dujotiekių įrengimo projektuose, kilnojamųjų elektroninių ryšių tinklų įrengimo projektuose ir (ar) kituose suderintuose projektuose, kuriems įstatymų nustatytais atvejais statybą leidžiantys dokumentai neišduodami;</text:span></text:p>
      <text:p text:style-name="P439"><text:span text:style-name="T440">5</text:span><text:span text:style-name="T441">) poveikio aplinkai vertinimo<text:s/></text:span><text:span text:style-name="T442">dokumentuose;</text:span></text:p>
      <text:p text:style-name="P443"><text:span text:style-name="T444">6</text:span><text:span text:style-name="T445">) įstatymų, Lietuvos Respublikos Vyriausybės ar Vyriausybės įgaliotos institucijos nustatyta tvarka Vyriausybės, įstatymų ar Vyriausybės įgaliotos institucijos patvirtintuose planuose, žemėlapiuose ir (ar) schemose nerengiant teritorijų<text:s/></text:span><text:span text:style-name="T446">planavimo dokumento ar žemės valdos projekto, kai šiame įstatyme nurodytos teritorijos nustatomos tenkinant viešąjį interesą.</text:span></text:p>
      <text:p text:style-name="P447"><text:span text:style-name="T448">2</text:span><text:span text:style-name="T449">. Šiame įstatyme nurodytos teritorijos nustatomos šio straipsnio 1 dalies 4 ir 5 punktuose nurodytuose dokumentuose, kai įs</text:span><text:span text:style-name="T450">tatymų nustatytais atvejais ūkinei ir (ar) kitokiai veiklai vykdyti šio straipsnio 1 dalies 1, 2 ir 6 punktuose nurodyti dokumentai nerengiami ir poveikio visuomenės sveikatai vertinimo procedūros atliekamos poveikio aplinkai vertinimo metu.</text:span></text:p>
      <text:p text:style-name="P451"/>
      <text:p text:style-name="P452"><text:span text:style-name="T453">7</text:span><text:span text:style-name="T454"><text:s/>strai</text:span><text:span text:style-name="T455">psnis.<text:s/></text:span><text:span text:style-name="T456">Žemės savininko, valstybinės ar savivaldybės žemės patikėtinio rašytinis sutikimas dėl šiame įstatyme nurodytos teritorijos (teritorijų) nustatymo</text:span></text:p>
      <text:p text:style-name="P457"><text:span text:style-name="T458">1</text:span><text:span text:style-name="T459">. Šiame įstatyme nurodytos teritorijos nustatomos gavus į šias teritorijas patenkančio Nekilnojam</text:span><text:span text:style-name="T460">ojo turto registre įregistruoto žemės sklypo savininko, valstybinės ar savivaldybės žemės patikėtinio, o kai žemės sklypas nesuformuotas, – valstybinės žemės patikėtinio rašytinį sutikimą dėl šiame įstatyme nurodytos teritorijos (teritorijų) nustatymo (tol</text:span><text:span text:style-name="T461">iau – žemės savininko, valstybinės ar savivaldybės žemės patikėtinio sutikimas), išskyrus šio straipsnio 3 dalyje nurodytus atvejus, kai šis sutikimas neprivalomas. Žemės savininko, valstybinės ar savivaldybės žemės patikėtinio sutikimą gauna asmuo (fizini</text:span><text:span text:style-name="T462">ai asmenys, juridiniai asmenys ar jų padaliniai, kitos organizacijos ar jų padaliniai) (toliau – asmuo), suinteresuotas ūkinės ir (ar) kitokios veiklos, dėl kurios turi būti nustatytos šiame įstatyme nurodytos teritorijos, vykdymu.</text:span></text:p>
      <text:p text:style-name="P463"><text:span text:style-name="T464">2</text:span><text:span text:style-name="T465">. Žemės savininko,<text:s/></text:span><text:span text:style-name="T466">valstybinės ar savivaldybės žemės patikėtinio sutikimas laikytinas jo sutikimu dėl šiame įstatyme nurodytos teritorijos registravimo Nekilnojamojo turto registre. Jeigu šiame įstatyme nurodytai teritorijai nustatyti buvo gautas žemės savininko, valstybinės</text:span><text:span text:style-name="T467"><text:s/>ar savivaldybės žemės patikėtinio sutikimas ir šiame įstatyme nurodyta teritorija buvo nustatyta, šio įstatymo 6 straipsnio 1 dalyje nurodytuose dokumentuose naujai nustatomai šiame įstatyme nurodytai teritorijai, kurioje taikomos tos pačios specialiosios</text:span><text:span text:style-name="T468"><text:s/>žemės naudojimo sąlygos, nustatyti naujas sutikimas nereikalingas, kai žemės sklypo ar valstybinės žemės dalis, patenkanti į nustatomą šiame įstatyme nurodytą teritoriją, sumažėja.</text:span></text:p>
      <text:p text:style-name="P469"><text:span text:style-name="T470">3</text:span><text:span text:style-name="T471">. Žemės savininko, valstybinės ar savivaldybės žemės patikėtinio suti</text:span><text:span text:style-name="T472">kimas neprivalomas, kai, tenkinant viešąjį interesą, šiame įstatyme nurodytos teritorijos nustatomos teritorijų planavimo dokumentuose ar žemės valdos projektuose arba šių teritorijų planus, žemėlapius ir (ar) schemas įstatymų, Vyriausybės ar jos įgaliotos</text:span><text:span text:style-name="T473"><text:s/>institucijos nustatyta tvarka patvirtina Vyriausybė, įstatymų ar Vyriausybės įgaliota institucija nerengiant teritorijų planavimo dokumento ar žemės valdos projekto šiais atvejais:</text:span></text:p>
      <text:p text:style-name="P474"><text:span text:style-name="T475">1</text:span><text:span text:style-name="T476">) valstybei svarbiems projektams įgyvendinti;</text:span></text:p>
      <text:p text:style-name="P477"><text:span text:style-name="T478">2</text:span><text:span text:style-name="T479">) krašto apsaugai ir</text:span><text:span text:style-name="T480"><text:s/>Lietuvos Respublikos valstybės sienos apsaugai;</text:span></text:p>
      <text:p text:style-name="P481"><text:span text:style-name="T482">3</text:span><text:span text:style-name="T483">)<text:s/></text:span><text:span text:style-name="T484">Lietuvos Respublikos valstybės saugumo departamento ir Lietuvos Respublikos<text:s/></text:span><text:span text:style-name="T485">vadovybės apsaugos tarnybos</text:span><text:span text:style-name="T486"><text:s/></text:span><text:span text:style-name="T487">saugomiems objektams</text:span><text:span text:style-name="T488">;</text:span><text:s/></text:p>
      <text:p text:style-name="P489"><text:span text:style-name="T490">4</text:span><text:span text:style-name="T491">) valstybinių aerodromų apsaugos zonoms ir triukšmo apsauginėms zono</text:span><text:span text:style-name="T492">ms;</text:span></text:p>
      <text:p text:style-name="P493"><text:span text:style-name="T494">5</text:span><text:span text:style-name="T495">) Klaipėdos valstybinio jūrų uosto rezervinėms teritorijoms;</text:span></text:p>
      <text:p text:style-name="P496"><text:span text:style-name="T497">6</text:span><text:span text:style-name="T498">) branduolinės energetikos objektams, magistraliniams dujotiekiams ir naftotiekiams (produktotiekiams), elektros energijos perdavimo tinklams, viešajai geležinkelių infrastruktūrai,</text:span><text:span text:style-name="T499"><text:s/>valstybei ar savivaldybei priklausantiems keliams; savivaldybėms ir (ar) viešojo geriamojo vandens tiekėjui ir nuotekų tvarkytojui nuosavybės teise priklausančiai ar kitaip valdomai arba naudojamai geriamojo vandens tiekimo ir nuotekų tvarkymo infrastrukt</text:span><text:span text:style-name="T500">ūrai ir požeminio vandens vandenvietėms;</text:span></text:p>
      <text:p text:style-name="P501"><text:span text:style-name="T502">7</text:span><text:span text:style-name="T503">) natūralių pievų ir ganyklų, pajūrio juostos, paviršinių vandens telkinių ir jų apsaugos zonų bei juostų, pelkių ir šaltinynų apsaugai;</text:span></text:p>
      <text:p text:style-name="P504"><text:span text:style-name="T505">8</text:span><text:span text:style-name="T506">) potvynių grėsmės teritorijoms, Šiaurės Lietuvos karstiniam regionu</text:span><text:span text:style-name="T507">i;</text:span></text:p>
      <text:p text:style-name="P508"><text:span text:style-name="T509">9</text:span><text:span text:style-name="T510">) kapinėms įrengti ir (ar) praplėsti;</text:span></text:p>
      <text:p text:style-name="P511"><text:span text:style-name="T512">10</text:span><text:span text:style-name="T513">) saugomų teritorijų, gamtos ir kultūros paveldo objektų ir jų teritorijų, kultūros paveldo vietovių apsaugai;</text:span></text:p>
      <text:p text:style-name="P514"><text:span text:style-name="T515">11</text:span><text:span text:style-name="T516">) meteorologijos stočių, vandens matavimo stočių, meteorologinių radiolokatorių<text:s/></text:span><text:span text:style-name="T517">apsaugai;</text:span></text:p>
      <text:p text:style-name="P518"><text:span text:style-name="T519">12</text:span><text:span text:style-name="T520">) nuolatinių užkrečiamųjų ligų židinių apsaugai.</text:span></text:p>
      <text:p text:style-name="P521"><text:span text:style-name="T522">4</text:span><text:span text:style-name="T523">. Žemės savininko, valstybinės ar savivaldybės žemės patikėtinio sutikime dėl šiame įstatyme nurodytos teritorijos (teritorijų) nustatymo turi būti aptarta:</text:span></text:p>
      <text:p text:style-name="P524"><text:span text:style-name="T525">1</text:span><text:span text:style-name="T526">) šios teritorijos (teri</text:span><text:span text:style-name="T527">torijų) dydis;</text:span></text:p>
      <text:p text:style-name="P528"><text:span text:style-name="T529">2</text:span><text:span text:style-name="T530">)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1">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2">o 13 straipsnio 1 dalyje nurodyta tvarka vadovaujantis šio įstatymo 13 straipsnio 4 dalimi;</text:span></text:p>
      <text:p text:style-name="P533"><text:span text:style-name="T534">3</text:span><text:span text:style-name="T535">) informavimo apie pradedamas taikyti šias specialiąsias žemės naudojimo sąlygas, jų taikymo pabaigą tvarka.</text:span></text:p>
      <text:p text:style-name="P536"><text:span text:style-name="T537">5</text:span><text:span text:style-name="T538">. Šio straipsnio 1 dalyje nurodytas<text:s/></text:span><text:span text:style-name="T539">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0">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1">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42"><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43">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44">tarybos patvirtintas kompensacijų nuostoliams atlyginti apskaičiavimo metodikas.</text:span><text:s/></text:p>
      <text:p text:style-name="P545">Straipsnio dalies pakeitimai:</text:p>
      <text:p text:style-name="P546"><text:span text:style-name="T547">Nr.<text:s/></text:span><text:a xlink:href="https://www.e-tar.lt/portal/legalAct.html?documentId=aa0e3df0a09711eea5a28c81c82193a8" office:target-frame-name="_top" xlink:show="replace"><text:span text:style-name="T548">XIV-2323</text:span></text:a><text:span text:style-name="T549">, 2023-12-12, paskelbta TAR 2023-1</text:span><text:span text:style-name="T550">2-22, i. k. 2023-25082</text:span></text:p>
      <text:p text:style-name="Normal"/>
      <text:p text:style-name="P551"><text:span text:style-name="T552">6</text:span><text:span text:style-name="T553">. Šio straipsnio 4 dalies 2 punkte nurodyti nuostoliai, patiriami dėl specialiųjų žemės naudojimo sąlygų taikymo naujai nustatytoje šiame įstatyme nurodytoje teritorijoje (jos dalyje), žemės savininkui neatlyginami, kai:</text:span></text:p>
      <text:p text:style-name="P554"><text:span text:style-name="T555">1</text:span><text:span text:style-name="T556">) š</text:span><text:span text:style-name="T557">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text:span><text:span text:style-name="T561">jos dalis) ir teritorija (jos dalis), dėl kurios nustatymo atsiradę šie nuostoliai buvo atlyginti, sutampa.</text:span></text:p>
      <text:p text:style-name="P562"><text:span text:style-name="T563">7</text:span><text:span text:style-name="T564">. Žemės savininko, valstybinės ar savivaldybės žemės patikėtinio sutikimas (išskyrus šio straipsnio 3 dalyje nurodytus atvejus) turi būti<text:s/></text:span><text:span text:style-name="T565">gautas:</text:span></text:p>
      <text:p text:style-name="P566"><text:span text:style-name="T567">1</text:span><text:span text:style-name="T568">) iki teritorijų planavimo dokumento ar žemės valdos 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text:span><text:span text:style-name="T575">kai atliekamos poveikio visuomenės sveikatai vertinimo procedūros neatliekant poveikio aplinkai vertinimo);</text:span></text:p>
      <text:p text:style-name="P576"><text:span text:style-name="T577">4</text:span><text:span text:style-name="T578">) iki kilnojamųjų elektros energetikos objektų ir įrenginių, mažo ir vidutinio slėgio dujotiekių įrengimo projektų, kilnojamųjų elektroninių ry</text:span><text:span text:style-name="T579">šių tinklų įrengimo projektų ir (ar) kitų projektų, kuriems įs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text:span><text:span text:style-name="T583">anuojamai ūkinei veiklai priėmimo (kai atliekamos poveikio aplinkai vertinimo procedūros).</text:span></text:p>
      <text:p text:style-name="P584"><text:span text:style-name="T585">8</text:span><text:span text:style-name="T586">. Jeigu ūkinei ir (ar) kitokiai veiklai vykdyti rengiami keli šio straipsnio 7 dalies 1–4 punktuose nurodyti dokumentai, žemės savininko, valstybinės ar saviv</text:span><text:span text:style-name="T587">aldybės žemės patikėtinio sutikimas turi būti gautas iki pirm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Nustatytų šia</text:span><text:span text:style-name="T593">me įstatyme nurodytų teritorijų registravimas Nekilnojamojo turto registre</text:span></text:p>
      <text:p text:style-name="P594"><text:span text:style-name="T595">1</text:span><text:span text:style-name="T596">. Šiame įstatyme nurodytų teritorijų įregistravimo Nekilnojamojo turto registre teisiniai pagrindai – dokumentai, įrodantys šio įstatymo 6 straipsnio 1 dalyje nurodytų dokument</text:span><text:span text:style-name="T597">ų, kuriais šios teritorijos nustatomos, patvirtinimą:</text:span></text:p>
      <text:p text:style-name="P598"><text:span text:style-name="T599">1</text:span><text:span text:style-name="T600">) teritorijų planavimo dokumento ar žemės valdos projekto patvirtinimo dokumentas;</text:span></text:p>
      <text:p text:style-name="P601"><text:span text:style-name="T602">2</text:span><text:span text:style-name="T603">) statybą leidžiantis dokumentas;</text:span></text:p>
      <text:p text:style-name="P604"><text:span text:style-name="T605">3</text:span><text:span text:style-name="T606">) sveikatos apsaugos ministro įgaliotų institucijų sprendimas pritarti p</text:span><text:span text:style-name="T607">lanuojamai ūkinei veiklai (atlikus poveikio visuomenės sveikatai vertinimo procedūras, kai poveikio aplinkai vertinimas neatliekamas);</text:span></text:p>
      <text:p text:style-name="P608"><text:span text:style-name="T609">4</text:span><text:span text:style-name="T610">) suderintas kilnojamųjų elektros energetikos objektų ir įrenginių, mažo ir vidutinio slėgio dujotiekių įrengimo pro</text:span><text:span text:style-name="T611">jektas, kilnojamųjų elektroninių ryšių tinklų įrengimo projektas ir (ar) kitas projektas, kuriam įstatymų nustatytais atvejais statybą leidžiantys dokumentai neišduodami;</text:span></text:p>
      <text:p text:style-name="P612"><text:span text:style-name="T613">5</text:span><text:span text:style-name="T614">) į šiame įstatyme nurodytas teritorijas patenkančios žemės savininko, valstybin</text:span><text:span text:style-name="T615">ės ar savivaldybės žemės patikėtinio sutikimas, kai poveikio visuomenės sveikatai vertinimo procedūros atliekamos poveikio aplinkai vertinimo metu;</text:span></text:p>
      <text:p text:style-name="P616"><text:span text:style-name="T617">6</text:span><text:span text:style-name="T618">) dokumentas, kuriuo Vyriausybė, įstatymų ar Vyriausybės įgaliotos institucijos nustatyta tvarka patvir</text:span><text:span text:style-name="T619">tina planus, žemėlapius ir (ar) schemas.</text:span></text:p>
      <text:p text:style-name="P620"><text:span text:style-name="T621">2</text:span><text:span text:style-name="T622">. Duomenys apie šiame įstatyme nurodytas teritorijas privalo būti naudojami rengiant teritorijų planavimo dokumentus, žemės valdos projektus, statybų ir (ar) kitokios veiklos projektus ar vykdant bet kokią ki</text:span><text:span text:style-name="T623">tą veiklą.</text:span></text:p>
      <text:p text:style-name="P624"><text:span text:style-name="T625">3</text:span><text:span text:style-name="T626">. Šiame įstatyme nurodytų teritorijų erdvinių duomenų paieškos ir peržiūros paslaugos per Lietuvos erdvinės informacijos portalą Geodezijos ir kartografijos įstatymo nustatyta tvarka naudotojams teikiamos neatlygintinai.</text:span></text:p>
      <text:p text:style-name="P627"><text:span text:style-name="T628">4</text:span><text:span text:style-name="T629">.<text:s/></text:span><text:span text:style-name="T630">Nekilnojamojo turto registre įregistruoto žemės sklypo registro įraše įrašoma informacija apie Nekilnojamojo turto registre įregistruotą šiame įstatyme nurodytą teritoriją, kai žemės sklypo plotas, patenkantis į šią teritoriją, yra 1 kvadratinis metras arb</text:span><text:span text:style-name="T631">a didesnis. Kai žemės sklypo plotas, patenkantis į šią teritoriją, yra mažesnis negu 1 kvadratinis metras, šioje teritorijoje nustatytos specialiosios žemės naudojimo sąlygos šiam žemės sklypui netaikomos.</text:span><text:s/></text:p>
      <text:p text:style-name="P632">Papildyta straipsnio dalimi:</text:p>
      <text:p text:style-name="P633"><text:span text:style-name="T634">Nr.<text:s/></text:span><text:a xlink:href="https://www.e-tar.lt/portal/legalAct.html?documentId=aa0e3df0a09711eea5a28c81c82193a8" office:target-frame-name="_top" xlink:show="replace"><text:span text:style-name="T635">XIV-2323</text:span></text:a><text:span text:style-name="T636">, 2023-12-12, paskelbta TAR 2023-12-22, i. k. 2023-25082</text:span></text:p>
      <text:p text:style-name="Normal"/>
      <text:p text:style-name="P637"><text:span text:style-name="T638">9</text:span><text:span text:style-name="T639"><text:s/>straipsnis.<text:s/></text:span><text:span text:style-name="T640">Prašymas įregistruoti nustatytas šiame įstatyme nurodytas teritorijas</text:span></text:p>
      <text:p text:style-name="P641"><text:span text:style-name="T642">1</text:span><text:span text:style-name="T643">. Prašymas įr</text:span><text:span text:style-name="T644">egistruoti nustatytas šiame įstatyme nurodytas teritorijas (toliau – prašymas) pateikiamas Nekilnojamojo turto registro tvarkytojui <text:s/>arba įregistruoti reikalingi duomenys apie šias teritorijas perduodami automatiniu būdu elektroninėmis priemonėmis Nekilnoj</text:span><text:span text:style-name="T645">amojo turto registro nuostatuose nustatyta tvarka ir sąlygomis.</text:span></text:p>
      <text:p text:style-name="P646"><text:span text:style-name="T647">2</text:span><text:span text:style-name="T648">. Prašymą (išskyrus šio straipsnio 3 dalyje nurodytus atvejus) pateikia asmuo, suinteresuotas ūkinės ir (ar) kitokios veiklos, dėl kurios nustatytos šiame įstatyme nurodytos teritorijos,<text:s/></text:span><text:span text:style-name="T649">vykdymu, o kai tokio nėra, – teritorijų planavimo dokumento ar žemės valdos projekto organizatorius (kai tokio nėra, – žemės sklypo savininkas ar valstybinės ar savivaldybės žemės patikėtinis).</text:span></text:p>
      <text:p text:style-name="P650"><text:span text:style-name="T651">3</text:span><text:span text:style-name="T652">. Šio įstatymo 7 straipsnio 3 dalyje nurodytais atvejais,</text:span><text:span text:style-name="T653"><text:s/>kai šiame įstatyme nurodytos teritorijos nustatytos tenkinant viešąjį interesą, prašymą pateikia asmuo, suinteresuotas ūkinės ir (ar) kitokios veiklos, dėl kurios nustatytos šiame įstatyme nurodytos teritorijos, vykdymu, o kai tokio nėra, – teritorijų pla</text:span><text:span text:style-name="T654">navimo dokumento ar žemės valdos projekto organizatorius arba, kai šiame įstatyme nurodytų teritorijų planus, žemėlapius ir (ar) schemas tvirtina Vyriausybė, įstatymų ar Vyriausybės įgaliota institucija, – įstatymų ar ministro (pagal pavestas valdymo sriti</text:span><text:span text:style-name="T655">s) įgaliota institucija.</text:span></text:p>
      <text:p text:style-name="P656"><text:span text:style-name="T657">4</text:span><text:span text:style-name="T658">. Prašymas pateikiamas, kai šiame įstatyme nurodytos teritorijos nustatomos:</text:span></text:p>
      <text:p text:style-name="P659"><text:span text:style-name="T660">1</text:span><text:span text:style-name="T661">) teritorijų planavimo dokumente ar žemės valdos projekte, – per 5 darbo dienas nuo teritorijų planavimo dokumento įsigaliojimo dienos ar žemės va</text:span><text:span text:style-name="T662">ldos projekto patvirtinimo dienos;</text:span></text:p>
      <text:p text:style-name="P663"><text:span text:style-name="T664">2</text:span><text:span text:style-name="T665">) statinių projektuose, – per 5 darbo dienas nuo statybą leidžiančio dokumento išdavimo dienos;</text:span></text:p>
      <text:p text:style-name="P666"><text:span text:style-name="T667">3</text:span><text:span text:style-name="T668">) šio įstatymo 6 straipsnio 1 dalies 3 punkte nurodytuose dokumentuose, – per 5 darbo dienas nuo sprendimo pritarti</text:span><text:span text:style-name="T669"><text:s/>planuojamai ūkinei veiklai priėmimo dienos;</text:span></text:p>
      <text:p text:style-name="P670"><text:span text:style-name="T671">4</text:span><text:span text:style-name="T672">) šio įstatymo 6 straipsnio 1 dalies 4 punkte nurodytuose dokumentuose, – per 5 darbo dienas nuo šių dokumentų suderinimo su suinteresuotomis institucijomis ir (ar) asmenimis dienos;</text:span></text:p>
      <text:p text:style-name="P673"><text:span text:style-name="T674">5</text:span><text:span text:style-name="T675">) poveikio<text:s/></text:span><text:span text:style-name="T676">aplinkai vertinimo dokumentuose, – per 35 darbo dienas nuo sprendimo pritarti planuojamai ūkinei veiklai priėmimo dienos;</text:span></text:p>
      <text:p text:style-name="P677"><text:span text:style-name="T678">6</text:span><text:span text:style-name="T679">) šio įstatymo 7 straipsnio 3 dalyje nurodytais atvejais, kai šių teritorijų planus, žemėlapius ir (ar) schemas tvirtina Vyriausy</text:span><text:span text:style-name="T680">bė, įstatymų ar Vyriausybės įgaliota institucija nerengiant teritorijų planavimo dokumento ar žemės valdos projekto, – per 5 darbo dienas nuo šių planų, žemėlapių ir (ar) schemų patvirtinimo dienos.</text:span></text:p>
      <text:p text:style-name="P681"/>
      <text:p text:style-name="P682"><text:span text:style-name="T683">10</text:span><text:span text:style-name="T684"><text:s/>straipsnis.<text:s/></text:span><text:span text:style-name="T685">Specialiųjų žemės naudojimo sąlyg</text:span><text:span text:style-name="T686">ų taikymas</text:span></text:p>
      <text:p text:style-name="P687"><text:span text:style-name="T688">1</text:span><text:span text:style-name="T689">. Specialiosios žemės naudojimo sąlygos taikomos nuo nustatytų šiame įstatyme nurodytų teritorijų įregistravimo Nekilnojamojo turto registre dienos.</text:span></text:p>
      <text:p text:style-name="P690"><text:span text:style-name="T691">2</text:span><text:span text:style-name="T692">. Ūkinė ir (ar) kitokia veikla, dėl kurios turi būti nustatytos šiame įstatyme nurodyt</text:span><text:span text:style-name="T693">os teritorijos, gali būti vykdoma, jeigu šios teritorijos nustatytos ir įregistruotos Nekilnojamojo turto registre.</text:span></text:p>
      <text:p text:style-name="P694">Straipsnio pakeitimai:</text:p>
      <text:p text:style-name="P695"><text:span text:style-name="T696">Nr.<text:s/></text:span><text:a xlink:href="https://www.e-tar.lt/portal/legalAct.html?documentId=420f4dd0927c11e9ae2e9d61b1f977b3" office:target-frame-name="_top" xlink:show="replace"><text:span text:style-name="T697">XIII-2166</text:span></text:a><text:span text:style-name="T698">, 20</text:span><text:span text:style-name="T699">19-06-06, paskelbta TAR 2019-06-19, i. k. 2019-09862</text:span></text:p>
      <text:p text:style-name="Normal"/>
      <text:p text:style-name="P700"><text:span text:style-name="T701">11</text:span><text:span text:style-name="T702"><text:s/>straipsnis.<text:s/></text:span><text:span text:style-name="T703">Informavimas apie šiame įstatyme nurodytas teritorijas, nustatomas ir (ar) nustatytas tenkinant viešąjį interesą</text:span></text:p>
      <text:p text:style-name="P704"><text:span text:style-name="T705">1</text:span><text:span text:style-name="T706">. Kai šiame įstatyme nurodytų teritorijų planus, žemėlapius ir (a</text:span><text:span text:style-name="T707">r) schemas tenkinant viešąjį interesą tvirtina Vyriausybė, įstatymų ar Vyriausybės įgaliota institucija nerengiant teritorijų planavimo dokumento ar žemės valdos projekto, informacija apie priimtą sprendimą nustatyti šiame įstatyme nurodytas teritorijas, l</text:span><text:span text:style-name="T708">ikus ne mažiau kaip 20 darbo dienų iki planuojamo sprendimo ar kito dokumento dėl šių teritorijų planų, žemėlapių ir (ar) schemų patvirtinimo priėmimo dienos, turi būti paskelbta savivaldybės ir Vyriausybės, įstatymų ar Vyriausybės įgaliotos institucijos i</text:span><text:span text:style-name="T709">nterneto svetainėje. Sprendimo ar kito dokumento dėl šių teritorijų planų, žemėlapių ir (ar) schemų patvirtinimo projektas ar nuoroda, kur galima susipažinti su šiuo projektu, likus ne mažiau kaip 10 darbo dienų iki sprendimo ar kito dokumento priėmimo die</text:span><text:span text:style-name="T710">nos, turi būti paskelbtas viename iš nacionalinių ir viename iš vietinių laikraščių, jeigu toks leidžiamas numatomos nustatyti teritorijos vietoje, savivaldybės ir Vyriausybės, įstatymų ar Vyriausybės įgaliotos institucijos interneto svetainėje nurodant nu</text:span><text:span text:style-name="T711">statomas teritorijas ir jose taikytinas specialiąsias žemės naudojimo sąlygas (išskyrus atvejus, kai šio sprendimo ar kito dokumento negalima skelbti dėl valstybės ar tarnybos paslaptį sudarančios informacijos).</text:span></text:p>
      <text:p text:style-name="P712"><text:span text:style-name="T713">2</text:span><text:span text:style-name="T714">. Kai šiame įstatyme nurodytos teritori</text:span><text:span text:style-name="T715">jos nustatytos tenkinant viešąjį interesą, asmuo, suinteresuotas ūkinės ir (ar) kitokios veiklos, dėl kurios nustatytos šios teritorijos, vykdymu, o kai tokio nėra, – teritorijų planavimo dokumento ar žemės valdos projekto organizatorius arba įstatymų ar m</text:span><text:span text:style-name="T716">inistro (pagal pavestas valdymo sritis) įgaliota institucija per 15 darbo dienų nuo teritorijų planavimo dokumento ar žemės valdos projekto įsigaliojimo dienos raštu (siunčiant paštu, kai šiame įstatyme nurodytos teritorijos nustatomos teritorijų planavimo</text:span><text:span text:style-name="T717"><text:s/>dokumentu ar žemės valdos projektu) arba per 15 darbo dienų nuo planų, žemėlapių ir (ar) schemų patvirtinimo dienos registruotu laišku, įteikiamu pasirašytinai (kai šių teritorijų planus, žemėlapius ir (ar) schemas tvirtina Vyriausybė, įstatymų ar Vyriaus</text:span><text:span text:style-name="T718">ybės įgaliota institucija), praneša žemės sklypo, kuriame numatoma taikyti specialiąsias žemės naudojimo sąlygas, savininkui, valstybinės ar savivaldybės žemės patikėtiniui, taip pat fiziniam ar juridiniam asmeniui arba kitai organizacijai ar jų padaliniam</text:span><text:span text:style-name="T719">s, naudojantiems žemę pagal Nekilnojamojo turto registre įregistruotą sutartį, ir (ar) šioje nustatytoje teritorijoje esančių Nekilnojamojo turto registre įregistruotų nekilnojamųjų daiktų savininkams ar patikėtiniams jų deklaruotos gyvenamosios vietos ar<text:s/></text:span><text:span text:style-name="T720">buveinės adresu, nurodydamas konkrečias nustatytas šiame įstatyme nurodytas teritorijas ir jose taikytinas specialiąsias žemės naudojimo sąlygas (arba pateikia nuorodą, kur su jomis galima susipažinti) ir sprendimą, kuriuo buvo patvirtintas teritorijų plan</text:span><text:span text:style-name="T721">avimo dokumentas ar žemės valdos projektas, arba sprendimą ar kitą dokumentą, kuriuo buvo patvirtintas atitinkamos teritorijos planas, žemėlapis ir (ar) schema. Tuo pačiu raštu informuojama apie teisę kreiptis į konkretų subjektą (nurodant jo pavadinimą, j</text:span><text:span text:style-name="T722">uridinio asmens arba kitos organizacijos ar jų padalinių kodą, buveinę, kontaktinius duomenis arba fizinio asmens vardą, pavardę, deklaruotą gyvenamąją vietą, kontaktinius duomenis) dėl šio įstatymo 13 straipsnio 1 dalyje nurodytos kompensacijos sumokėjimo</text:span><text:span text:style-name="T723">. Jeigu į šioje dalyje nurodytas teritorijas patenka gyvenamosios paskirties daugiabutis pastatas, apie šias nustatytas teritorijas ir jose taikytinas specialiąsias žemės naudojimo sąlygas atitinkamai raštu ar registruotu laišku, įteikiamu pasirašytinai, i</text:span><text:span text:style-name="T724">nformuojama šio pastato savininkų bendrija ar kitas bendrojo naudojimo objektų valdytojas, kuris apie tai per 15 darbo dienų nuo šio raštu ar registruotu laišku gauto pranešimo gavimo dienos raštu praneša butų ir kitų patalpų savininkams. Šioje dalyje nenu</text:span><text:span text:style-name="T725">rodytus valstybinės arba savivaldybės žemės naudotojus apie konkrečias šiame įstatyme nurodytas teritorijas, nustatytas tenkinant viešąjį interesą, jose taikytinas specialiąsias žemės naudojimo sąlygas ir teisę kreiptis į konkretų subjektą dėl kompensacijo</text:span><text:span text:style-name="T726">s sumokėjimo atitinkamai šiame straipsnyje nurodyta tvarka informuoja valstybinės ar savivaldybės žemės patikėtinis per 20 darbo dienų nuo pranešimo gavimo dienos.</text:span></text:p>
      <text:p text:style-name="P727"><text:span text:style-name="T728">3</text:span><text:span text:style-name="T729">. Jeigu registruoto laiško (kai šiame įstatyme nurodytų teritorijų planus, žemėlapius<text:s/></text:span><text:span text:style-name="T730">ir (ar) schemas tvirtina Vyriausybė, įstatymų ar Vyriausybės įgaliota institucija) nepavyksta įteikti, per 15 darbo dienų nuo šio laiško grąžinimo dienos informacija apie nustatytas šiame įstatyme nurodytas teritorijas, jose taikytinas specialiąsias žemės<text:s/></text:span><text:span text:style-name="T731">naudojimo sąlygas ir konkretų subjektą, į kurį galėtų būti kreipiamasi dėl šio įstatymo 13 straipsnio 1 dalyje nurodytų kompensacijų sumokėjimo, viešai paskelbiama Vyriausybės, įstatymų ar Vyriausybės įgaliotos institucijos interneto svetainėje, viename iš</text:span><text:span text:style-name="T732"><text:s/>nacionalinių ir viename iš vietinių laikraščių, jeigu toks leidžiamas šios nustatytos teritorijos vietoje. Skelbiamoje informacijoje nurodoma: sprendimas ar kitas dokumentas, kuriuo buvo patvirtintas atitinkamos teritorijos planas, žemėlapis ir (ar) schem</text:span><text:span text:style-name="T733">a; žemės sklypo, kuriame numatoma taikyti šias specialiąsias žemės naudojimo sąlygas, unikalus numeris; adresas (savivaldybė, gyvenamoji vietovė, gatvė, numeris); specialiosios žemės naudojimo sąlygos, taikytinos nustatytoje šiame įstatyme nurodytoje terit</text:span><text:span text:style-name="T734">orijoje, arba nuoroda, kur su jomis galima susipažinti; konkretaus subjekto, į kurį galėtų būti kreipiamasi dėl šio įstatymo 13 straipsnio 1 dalyje nurodytų kompensacijų sumokėjimo, pavadinimas, juridinio asmens arba kitos organizacijos ar jų padalinių kod</text:span><text:span text:style-name="T735">as, buveinė, kontaktiniai duomenys arba fizinio asmens vardas, pavardė, deklaruota gyvenamoji vieta, kontaktiniai duomenys. Kai ši informacija viešai paskelbiama viename iš nacionalinių ir viename iš vietinių laikraščių, kai toks leidžiamas nustatytos šiam</text:span><text:span text:style-name="T736">e įstatyme nurodytos teritorijos vietoje, yra laikoma, kad žemės savininkui, valstybinės ar savivaldybės žemės patikėtiniui, taip pat fiziniam ar juridiniam asmeniui arba kitai organizacijai ar jų padaliniams, naudojantiems žemę pagal Nekilnojamojo turto r</text:span><text:span text:style-name="T737">egistre įregistruotą sutartį, ir (ar) Nekilnojamojo turto registre įregistruoto nekilnojamojo daikto savininkui ar patikėtiniui apie šiame įstatyme nurodytas teritorijas, nustatytas tenkinant viešąjį interesą, ir jose taikytinas specialiąsias žemės naudoji</text:span><text:span text:style-name="T738">mo sąlygas, o šio įstatymo 13 straipsnio 2 dalyje nurodytiems fiziniams ar juridiniams asmenims arba kitoms organizacijoms ar jų padaliniams – apie teisę gauti šio įstatymo 13 straipsnio 1 dalyje nurodytas kompensacijas pranešta skelbimo išspausdinimo vien</text:span><text:span text:style-name="T739">ame iš nacionalinių laikraščių dieną.</text:span></text:p>
      <text:p text:style-name="P740"><text:span text:style-name="T741">4</text:span><text:span text:style-name="T742">. Jeigu nežinoma žemės sklypo savininko, fizinio asmens, naudojančio žemę pagal Nekilnojamojo turto registre įregistruotą sutartį, ir (ar) nustatytoje šiame įstatyme nurodytoje teritorijoje esančio Nekilnojamojo t</text:span><text:span text:style-name="T743">urto registre įregistruoto nekilnojamojo daikto savininko ar patikėtinio gyvenamoji vieta, informacija apie šiame įstatyme nurodytas teritorijas, nustatytas tenkinant viešąjį interesą, ir jose taikytinas specialiąsias žemės naudojimo sąlygas žemės sklypui<text:s/></text:span><text:span text:style-name="T744">(jo daliai) paskelbiama šio straipsnio 3 dalyje nustatyta tvarka. Kai atitinkamų fizinių asmenų gyvenamoji vieta nežinoma, informacija apie teritorijas, nustatytas tenkinant viešąjį interesą, ir jose taikytinas specialiąsias sąlygas siunčiama į paskutinę ž</text:span><text:span text:style-name="T745">inomą tokio asmens gyvenamąją vietą.</text:span></text:p>
      <text:p text:style-name="P746"><text:span text:style-name="T747">5</text:span><text:span text:style-name="T748">. Kai šiame įstatyme nurodyta teritorija buvo nustatyta tenkinant viešąjį interesą, informacija apie šio įstatymo 6 straipsnio 1 dalyje nurodytuose dokumentuose nustatomą mažesnio, negu anksčiau nustatyta, dydžio t</text:span><text:span text:style-name="T749">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text:span><text:span text:style-name="T750">čia), šių žemės sklypų savininkai, valstybinės ar savivaldybės žemės patikėtiniai, taip pat fiziniai ar juridiniai asmenys arba kitos organizacijos ar jų padaliniai, naudojantys žemę pagal Nekilnojamojo turto registre įregistruotą sutartį, ir (ar) šioje nu</text:span><text:span text:style-name="T751">statytoje teritorijoje esančių Nekilnojamojo turto registre įregistruotų nekilnojamųjų daiktų savininkai ar patikėtiniai apie tai informuojami šio straipsnio 2, 3 ir 4 dalyse nustatyta tvarka. Kai atitinkamų fizinių asmenų gyvenamoji vieta nežinoma, inform</text:span><text:span text:style-name="T752">acija apie teritorijas, nustatytas tenkinant viešąjį interesą, i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Šiame įstatyme nurodytų teritorijų išregistravimas iš Nekilnojamojo<text:s/></text:span><text:span text:style-name="T758">turto registro. Specialiųjų žemės naudojimo sąlygų, taikomų nustatytoje šiame įstatyme nurodytoje teritorijoje, pakeitimas, šių sąlygų taikymo pabaiga</text:span></text:p>
      <text:p text:style-name="P759"><text:span text:style-name="T760">1</text:span><text:span text:style-name="T761">. Kai pripažįstamos netekusiomis galios visos šiame įstatyme nurodytoje teritorijoje nustatytos spec</text:span><text:span text:style-name="T762">ialiosios žemės naudojimo sąlygos, Nekilnojamojo turto registro tvarkytojas šio įstatymo pakeitimo įstatymo, kuriuo pripažįstamos netekusiomis galios visos šiame įstatyme nurodytoje teritorijoje nustatytos specialiosios žemės naudojimo sąlygos, įsigaliojim</text:span><text:span text:style-name="T763">o dieną išregistruoja šiame įstatyme nurodytą teritoriją, kurioje nustatytos visos specialiosios žemės naudojimo sąlygos buvo pripažintos netekusiomis galios. Specialiosios žemės naudojimo sąlygos netaikomos nuo šio įstatymo pakeitimo įstatymo, kurio pagri</text:span><text:span text:style-name="T764">ndu pripažįstamos netekusiomis galios visos šiame įstatyme nurodytoje teritorijoje nustatytos šios specialiosios žemės naudojimo sąlygos, įsigaliojimo dienos.</text:span></text:p>
      <text:p text:style-name="P765"><text:span text:style-name="T766">2</text:span><text:span text:style-name="T767">. Kai pripažįstamos netekusiomis galios dalis šiame įstatyme nurodytoje teritorijoje nustaty</text:span><text:span text:style-name="T768">tų specialiųjų žemės naudojimo sąlygų arba jos pakeičiamos, Nekilnojamojo turto registro tvarkytojas šio įstatymo pakeitimo įstatymo, kuriuo pripažįstamos netekusiomis galios dalis šiame įstatyme nurodytoje teritorijoje nustatytų specialiųjų žemės naudojim</text:span><text:span text:style-name="T769">o sąlygų arba jos pakeičiamos, įsigaliojimo dieną atitinkamai patikslina informaciją Nekilnojamojo turto registre apie šiame įstatyme nurodytoje teritorijoje taikomas specialiąsias žemės naudojimo sąlygas. Pripažintos netekusiomis galios specialiosios žemė</text:span><text:span text:style-name="T770">s naudojimo sąlygos netaikomos nuo šio įstatymo pakeitimo įstatymo, kurio pagrindu jos pripažįstamos netekusiomis galios šiame įstatyme nurodytoje teritorijoje, įsigaliojimo dienos. Pakeistos specialiosios žemės naudojimo sąlygos galioja nuo šio įstatymo p</text:span><text:span text:style-name="T771">akeitimo įstatymo, kurio pagrindu jos pakeičiamos šiame įstatyme nurodytoje teritorijoje, įsigaliojimo dienos.</text:span></text:p>
      <text:p text:style-name="P772"><text:span text:style-name="T773">3</text:span><text:span text:style-name="T774">. Kai nelieka objekto (objekto, kuriame vykdoma ir (ar) planuojama vykdyti ūkinė ir (ar) kitokia veikla, statinio ir (ar) įrenginio, arba ki</text:span><text:span text:style-name="T775">to šiame įstatyme nurodyto objekto ar veiklos), dėl kurio buvo nustatyta šiame įstatyme nurodyta teritorija, Nekilnojamojo turto registro tvarkytojas šio objekto savininko ar valdytojo arba žemės sklypo, patenkančio į nustatytą pasikeitusią ir (ar) panaiki</text:span><text:span text:style-name="T776">ntą teritoriją, savininko, valstybinės ar savivaldybės žemės patikėtinio (pateikus šio objekto savininko ar valdytojo, jeigu toks yra, rašytinį sutikimą) prašymu kartu su Nekilnojamojo turto registro nuostatuose nurodytais dokumentais šiuose nuostatuose nu</text:span><text:span text:style-name="T777">statyta tvarka ir sąlygomis išregistruoja šią teritoriją; tokiu atveju specialiosios žemės naudojimo sąlygos netaikomos nuo jų išregistravimo dienos.</text:span></text:p>
      <text:p text:style-name="P778"><text:span text:style-name="T779">4</text:span><text:span text:style-name="T780">. Kai nustatyta šiame įstatyme nurodyta teritorija panaikinama teismo sprendimu, šio sprendimo pagrin</text:span><text:span text:style-name="T781">du Nekilnojamojo turto registro tvarkytojas per 5 darbo dienas nuo įsiteisėjusio teismo sprendimo gavimo dienos išregistruoja panaikintą šiame įstatyme nurodytą teritoriją.</text:span></text:p>
      <text:p text:style-name="P782"/>
      <text:p text:style-name="P783"><text:span text:style-name="T784">13</text:span><text:span text:style-name="T785"><text:s/>straipsnis.<text:s/></text:span><text:span text:style-name="T786">Kompensacijos dėl specialiųjų žemės naudojimo sąlygų taikymo<text:s/></text:span><text:span text:style-name="T787">nustatytose šiame įstatyme nurodytose teritorijose</text:span></text:p>
      <text:p text:style-name="P788"><text:span text:style-name="T789">1</text:span><text:span text:style-name="T790">. Kompensacijos dėl specialiųjų žemės naudojimo sąlygų taikymo šiame įstatyme nurodytose teritorijose, nustatytose tenkinant viešąjį interesą, kai žemės savininko, valstybinės ar savivaldybės žemės pa</text:span><text:span text:style-name="T791">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92"><text:s/>atvejus, kai kituose įstatymuose nustatyta kitaip.</text:span></text:p>
      <text:p text:style-name="P793"><text:span text:style-name="T794">2</text:span><text:span text:style-name="T795">. Kompensacijas turi teisę gauti žemės sklypo ar teritorijos, kurioje nesuformuoti žemės sklypai, patenkančių į nustatytas šiame įstatyme nurodytas teritorijas, savininkas, valstybinės ar savivaldybė</text:span><text:span text:style-name="T796">s žemės patikėtinis, taip pat asmuo, kurio teisė į žemės sklypą įregistruota Nekilnojamojo turto registre ir (ar) nustatytoje šiame įstatyme nurodytoje teritorijoje esančių Nekilnojamojo turto registre įregistruotų nekilnojamųjų daiktų savininkai pagal kie</text:span><text:span text:style-name="T797">kvieno jų atskirai patiriamų nuostolių dydį.</text:span></text:p>
      <text:p text:style-name="P798"><text:span text:style-name="T799">3</text:span><text:span text:style-name="T800">. Asmuo, turintis teisę į kompensaciją (ar šio asmens teisių ir pareigų perėmėjas), Vyriausybės nustatyta tvarka dėl jos kreipiasi į asmenį, suinteresuotą ūkinės ir (ar) kitokios veiklos, dėl kurios tenkina</text:span><text:span text:style-name="T801">nt viešąjį interesą nustatyta šiame įstatyme nurodyta teritorija, vykdymu, ar į šio asmens teisių ir pareigų perėmėją, o kai tokio nėra, – į instituciją, nustačiusią šią teritoriją.</text:span></text:p>
      <text:p text:style-name="P802"><text:span text:style-name="T803">4</text:span><text:span text:style-name="T804">. Kompensacijos dydis apskaičiuojamas Vyriausybės nustatyta tvarka įv</text:span><text:span text:style-name="T805">ertinus žemės sklype ar teritorijoje, kurioje nesuformuoti žemės sklypai, patenkančiuose į nustatytas šiame įstatyme nurodytas teritorijas, taikomų specialiųjų žemės naudojimo sąlygų visumą: nuostolius, patiriamus dėl vykdomos veiklos, suplanuotos veiklos<text:s/></text:span><text:span text:style-name="T806">(kai buvo pradėtos vykdyti procedūros, reikalingos šiai veiklai) ir (ar) galimybės valdyti, naudoti ir (ar) disponuoti Nekilnojamojo turto registre įregistruotu nekilnojamuoju daiktu sumažėjimo, galimybės naudoti žemės sklypą pagal pagrindinę žemės naudoji</text:span><text:span text:style-name="T807">mo paskirtį, žemės sklypo naudojimo būdą (būdus) praradimo, kitus nuostolius. Kai viena ar abi šalys nesutinka su apskaičiuotu kompensacijos dydžiu ir (ar) kai dėl specialiųjų žemės naudojimo sąlygų taikymo turi būti kompensuojama valstybinės žemės patikėt</text:span><text:span text:style-name="T808">iniui teritorijose, kuriose nesuformuoti žemės sklypai, nuostolių dydis apskaičiuojamas taikant Turto ir verslo vertinimo pagrindų įstatyme nustatytą individualų turto ir (ar) verslo vertinimą (turto vertinimo metodas parenkamas atsižvelgiant į Vyriausybės</text:span><text:span text:style-name="T809"><text:s/>nustatytus kriterijus), kurį užsako ir už vertinimo darbus sumoka šiuo vertinimu suinteresuota šalis. Tais atvejais, kai kompensacijos apskaičiuojamos teritorijose, kuriose nesuformuoti žemės sklypai, individualų turto ir (ar) verslo vertinimą užsako ir u</text:span><text:span text:style-name="T810">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811"><text:span text:style-name="T812">5</text:span><text:span text:style-name="T813">. Kompensacijos nemokamos, kai:</text:span></text:p>
      <text:p text:style-name="P814"><text:span text:style-name="T815">1</text:span><text:span text:style-name="T816">) dėl tų pačių ar skirtingų apribojimų taikymo buvo atlyginta, jeigu teritorija (jos dalis), dėl kurios nustatymo atsiradusių apribojimų taikymo buvo atlyginta, sutampa su naujai nustatyta šiame įstatyme nurodyta terito</text:span><text:span text:style-name="T817">rija (jos dalimi);</text:span></text:p>
      <text:p text:style-name="P818"><text:span text:style-name="T819">2</text:span><text:span text:style-name="T820">) kitais įstatymų nustatytais atvejais.<text:s/></text:span></text:p>
      <text:p text:style-name="P821"><text:span text:style-name="T822">III</text:span><text:span text:style-name="T823"><text:s/>SKYRIUS</text:span></text:p>
      <text:p text:style-name="P824"><text:span text:style-name="T825">INŽINERINĖ INFRASTRUKTŪRA</text:span></text:p>
      <text:p text:style-name="P826"/>
      <text:p text:style-name="P827"><text:span text:style-name="T828">PIRMASIS</text:span><text:span text:style-name="T829"><text:s/>SKIRSNIS</text:span></text:p>
      <text:p text:style-name="P830"><text:span text:style-name="T831">AERODROMO APSAUGOS ZONOS ir jose TAIKOMOS SPECIALIOSIOS ŽEMĖS NAUDOJIMO SĄLYGOS</text:span></text:p>
      <text:p text:style-name="P832"/>
      <text:p text:style-name="P833"><text:span text:style-name="T834">14</text:span><text:span text:style-name="T835"><text:s/>straipsnis.<text:s/></text:span><text:span text:style-name="T836">Aerodromo apsaugos</text:span><text:span text:style-name="T837"><text:s/>zonos</text:span></text:p>
      <text:p text:style-name="P838"><text:span text:style-name="T839">Aerodromo apsaugos zonos nustatomos kariniams aerodromams ir civiliniams aerodromams.</text:span></text:p>
      <text:p text:style-name="P840"/>
      <text:p text:style-name="P841"><text:span text:style-name="T842">15</text:span><text:span text:style-name="T843"><text:s/>straipsnis.<text:s/></text:span><text:span text:style-name="T844">Karinio aerodromo ir civilinio aerodromo apsaugos zonų dydis</text:span></text:p>
      <text:p text:style-name="P845"><text:span text:style-name="T846">1</text:span><text:span text:style-name="T847">. Aerodromo apsaugos zona A – žemės ir (ar) vandens paviršiaus plotas, ap</text:span><text:span text:style-name="T848">ribotas lygiašonės trapecijos, kurios mažesnis pagrindas sutampa su kilimo ir tūpimo tako (toliau – KTT) galu, o didesnis yra nutolęs nuo KTT galo tokiu atstumu:</text:span></text:p>
      <text:p text:style-name="P849"><text:span text:style-name="T850">1</text:span><text:span text:style-name="T851">) 1 200 metrų (aerodromo, kurio KTT ilgis – iki 1 200 metrų); šiuo atveju trapecijos mažesn</text:span><text:span text:style-name="T852">iojo pagrindo ilgis – 60 metrų, o didesniojo – 420 metrų;</text:span></text:p>
      <text:p text:style-name="P853"><text:span text:style-name="T854">2</text:span><text:span text:style-name="T855">) 3 400 metrų (aerodromo, kurio KTT ilgis – 1 200 metrų ir didesnis); šiuo atveju trapecijos mažesniojo pagrindo ilgis – 300 metrų, o didesniojo – 1 400 metrų.</text:span></text:p>
      <text:p text:style-name="P856"><text:span text:style-name="T857">2</text:span><text:span text:style-name="T858">. Aerodromo apsaugos zona<text:s/></text:span><text:span text:style-name="T859">B – žemės ir (ar) vandens paviršiaus plotas, apribotas linijos, nutolusios nuo KTT išilginės ašies ir KTT slenksčio tokiu atstumu (išskyrus aerodromo apsaugos zoną A):</text:span></text:p>
      <text:p text:style-name="P860"><text:span text:style-name="T861">1</text:span><text:span text:style-name="T862">) 200 metrų (aerodromo, kurio KTT ilgis – iki 1 200 metrų);</text:span></text:p>
      <text:p text:style-name="P863"><text:span text:style-name="T864">2</text:span><text:span text:style-name="T865">) 300 metrų (aerodro</text:span><text:span text:style-name="T866">mo, kurio KTT ilgis – 1 200 metrų ir didesnis).</text:span></text:p>
      <text:p text:style-name="P867"><text:span text:style-name="T868">3</text:span><text:span text:style-name="T869">. Aerodromo apsaugos zona C – žemės ir (ar) vandens paviršiaus plotas nuo aerodromo apsaugos zonos B krašto iki linijos, nutolusios nuo KTT išilginės ašies ir KTT slenksčio tokiu atstumu (išskyrus aero</text:span><text:span text:style-name="T870">dromo apsaugos zoną A):</text:span></text:p>
      <text:p text:style-name="P871"><text:span text:style-name="T872">1</text:span><text:span text:style-name="T873">) 300 metrų (aerodromo, kurio KTT ilgis – iki 1 200 metrų);</text:span></text:p>
      <text:p text:style-name="P874"><text:span text:style-name="T875">2</text:span><text:span text:style-name="T876">) 600 metrų (aerodromo, kurio KTT ilgis – 1 200 metrų ir didesnis).</text:span></text:p>
      <text:p text:style-name="P877"><text:span text:style-name="T878">4</text:span><text:span text:style-name="T879">. Aerodromo apsaugos zona D – žemės ir (ar) vandens paviršiaus plotas nuo aerodromo apsau</text:span><text:span text:style-name="T880">gos zonos C krašto iki linijos, nutolusios nuo KTT išilginės ašies ir KTT slenksčio tokiu atstumu:</text:span></text:p>
      <text:p text:style-name="P881"><text:span text:style-name="T882">1</text:span><text:span text:style-name="T883">) 2,7 kilometro (aerodromo, kurio KTT ilgis – iki 800 metrų);</text:span></text:p>
      <text:p text:style-name="P884"><text:span text:style-name="T885">2</text:span><text:span text:style-name="T886">) 3,6 kilometro (aerodromo, kurio KTT ilgis – 800 metrų ir didesnis, bet mažesnis negu<text:s/></text:span><text:span text:style-name="T887">1 200 metrų);</text:span></text:p>
      <text:p text:style-name="P888"><text:span text:style-name="T889">3</text:span><text:span text:style-name="T890">) 5,1 kilometro (aerodromo, kurio KTT ilgis – 1 200 metrų ir didesnis).</text:span></text:p>
      <text:p text:style-name="P891"><text:span text:style-name="T892">5</text:span><text:span text:style-name="T893">. Aerodromo apsaugos zona E (taikoma tik aerodromams, kurių KTT ilgis – 1 200 metrų ir didesnis) – žemės ir (ar) vandens paviršiaus plotas nuo aerodromo<text:s/></text:span><text:span text:style-name="T894">apsaugos zonos D krašto iki apskritimo, kurio centras yra aerodromo kontrolės taškas ir spindulys – 15 kilometrų, linijos.</text:span></text:p>
      <text:p text:style-name="P895"/>
      <text:p text:style-name="P896"><text:span text:style-name="T897">16</text:span><text:span text:style-name="T898"><text:s/>straipsnis.<text:s/></text:span><text:span text:style-name="T899">Specialiosios žemės naudojimo sąlygos karinio aerodromo ir civilinio aerodromo apsaugos zonose<text:s/></text:span></text:p>
      <text:p text:style-name="P900"><text:span text:style-name="T901">1</text:span><text:span text:style-name="T902">. Nesuderi</text:span><text:span text:style-name="T903">nus su viešąja įstaiga Transporto kompetencijų agentūra (toliau – Transporto kompetencijų agentūra) ir (ar) Lietuvos kariuomenės vadu Vyriausybės patvirtintame Aviacijai galinčių kliudyti statinių statybos, rekonstravimo, įrenginių įrengimo ir želdinių sod</text:span><text:span text:style-name="T904">inimo (įveisimo) derinimo tvarkos apraše nustatyta tvarka, toliau nurodytose aerodromo apsaugos zonose draudžiama:</text:span></text:p>
      <text:p text:style-name="P905"><text:span text:style-name="T906">1</text:span><text:span text:style-name="T907">) apsaugos zonose A ir B – statyti ir (ar) rekonstruoti statinius ir įrengti įrenginius, nepriklausomai nuo jų aukščio;</text:span></text:p>
      <text:p text:style-name="P908"><text:span text:style-name="T909">2</text:span><text:span text:style-name="T910">) apsaugos zo</text:span><text:span text:style-name="T911">noje C – statyti ir (ar) rekonstruoti statinius ir įrengti įrenginius, kurių aukštis aerodromo žemiausio KTT slenksčio altitudės atžvilgiu yra 20 metrų ir didesnis;</text:span></text:p>
      <text:p text:style-name="P912"><text:span text:style-name="T913">3</text:span><text:span text:style-name="T914">) apsaugos zonoje D – statyti ir (ar) rekonstruoti statinius ir įrengti įrenginius, ku</text:span><text:span text:style-name="T915">rių aukštis aerodromo žemiausio KTT slenksčio altitudės atžvilgiu yra 45 metrai ir didesnis;</text:span></text:p>
      <text:p text:style-name="P916"><text:span text:style-name="T917">4</text:span><text:span text:style-name="T918">) apsaugos zonoje E – statyti ir (ar) rekonstruoti statinius ir įrengti įrenginius, kurių aukštis aerodromo žemiausio KTT slenksčio altitudės atžvilgiu yra 10</text:span><text:span text:style-name="T919">0 metrų ir didesnis;</text:span></text:p>
      <text:p text:style-name="P920"><text:span text:style-name="T921">5</text:span><text:span text:style-name="T922">) apsaugos zonose A, B ir C – sodinti želdinius (išskyrus žolinius augalus), įveisti miškus, parkus, medelynus, pramoninius sodus;</text:span></text:p>
      <text:p text:style-name="P923"><text:span text:style-name="T924">6</text:span><text:span text:style-name="T925">) apsaugos zonose A, B, C, D ir E – tiesti elektros tinklus ir (ar) elektroninių ryšių<text:s/></text:span><text:span text:style-name="T926">infrastruktūros linijas (išskyrus požemines), statyti statinius ir įrengti įrenginius, kurie skleidžia radijo ir elektromagnetines bangas, spinduliuoja ar atspindi šviesą, keldami pavojų orlaivių skrydžių saugai, ir gali turėti neigiamą įtaką aviacijos ryš</text:span><text:span text:style-name="T927">ių, navigacijos ir stebėjimo sistemų veiklai, taip pat dėl kurių veiklos blogėja matomumas, statyti ar rekonstruoti fermas, sąvartynus ir kitus statinius, apie kuriuos telksis paukščiai ir laukiniai gyvūnai.</text:span></text:p>
      <text:p text:style-name="P928"><text:span text:style-name="T929">2</text:span><text:span text:style-name="T930">. Transporto kompetencijų agentūra neprit</text:span><text:span text:style-name="T931">aria projektui, želdyno kūrimo ir (ar) tvarkymo projektui (šiame įstatyme sąvoka „projektas“ savo turiniu apima sąvokas „teritorijų planavimo dokumentas“, „statinio projektas“, „įrenginio projektas“, „želdyno ir (ar) tvarkymo projektas“ ir vartojama atitin</text:span><text:span text:style-name="T932">kamo dokumento, kuris turi būti pateiktas šiame įstatyme nurodytų institucijų pritarimui gauti, apibūdinimui) ar numatomai veiklai civilinių ir karinių, naudojamų civilinių orlaivių skrydžiams, aerodromų apsaugos zonose, jeigu šio straipsnio 1 dalyje nurod</text:span><text:span text:style-name="T933">yti darbai trukdys skrydžių saugai, Lietuvos kariuomenės vadas nepritaria projektui ar numatomai veiklai karinio aerodromo apsaugos zonose, jeigu šie darbai kels grėsmę karinės aviacijos s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text:span><text:span text:style-name="T941">KOMOS SPECIALIOSIOS ŽEMĖS NAUDOJIMO SĄLYGOS</text:span></text:p>
      <text:p text:style-name="P942"/>
      <text:p text:style-name="P943"><text:span text:style-name="T944">17</text:span><text:span text:style-name="T945"><text:s/>straipsnis.<text:s/></text:span><text:span text:style-name="T946">Kelių apsaugos zonos</text:span></text:p>
      <text:p text:style-name="P947"><text:span text:style-name="T948">Nustatomos šios kelių apsaugos zonos:</text:span></text:p>
      <text:p text:style-name="P949"><text:span text:style-name="T950">1</text:span><text:span text:style-name="T951">) magistralinių kelių;</text:span><text:span text:style-name="T952"><text:tab/></text:span></text:p>
      <text:p text:style-name="P953"><text:span text:style-name="T954">2</text:span><text:span text:style-name="T955">) krašto kelių;</text:span></text:p>
      <text:p text:style-name="P956"><text:span text:style-name="T957">3</text:span><text:span text:style-name="T958">) 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elio briaunų.</text:span></text:p>
      <text:p text:style-name="P973"><text:span text:style-name="T974">2</text:span><text:span text:style-name="T975">. Krašto kelių apsaugos zona – žemės juosta po 50 metrų į</text:span><text:span text:style-name="T976"><text:s/>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 apsaugos zona – žemės juosta po 10 metrų į abi puses nuo kelio briaunų.</text:span></text:p>
      <text:p text:style-name="P983"><text:span text:style-name="T984">5</text:span><text:span text:style-name="T985">. Vietinės reikšmės IV kategorijos kelių apsaugos zona – žemės juosta po 3 metrus į abi puses nuo kelio briaunų.</text:span></text:p>
      <text:p text:style-name="P986"/>
      <text:p text:style-name="P987"><text:span text:style-name="T988">19</text:span><text:span text:style-name="T989"><text:s/>straipsnis.<text:s/></text:span><text:span text:style-name="T990">Specialiosios žemės naudojimo sąlygos kelių apsaugos zonose</text:span><text:span text:style-name="T991"><text:s/></text:span></text:p>
      <text:p text:style-name="P992"><text:span text:style-name="T993">1</text:span><text:span text:style-name="T994">. Kelių apsaugos zonose draudžiama:</text:span></text:p>
      <text:p text:style-name="P995"><text:span text:style-name="T996">1</text:span><text:span text:style-name="T997">) statyti ir (</text:span><text:span text:style-name="T998">ar) rekonstruoti pastatus (jeigu rekonstravimo metu didėja pastato išorės matmenys), kurie nesusiję su kelių transporto priemonių ir eismo dalyvių aptarnavimu</text:span><text:span text:style-name="T999">, išskyrus pastatus miestuose, miesteliuose, kompaktiškai užstatytose kaimų teritorijose, kurie st</text:span><text:span text:style-name="T1000">atomi ir (ar) rekonstruojami pagal šio straipsnio 2 dalies reikalavimus;</text:span></text:p>
      <text:p text:style-name="P1001">2) įrengti išorinę reklamą, išskyrus šio straipsnio 2 dalies 6 punkte nurodytą atvejį;<text:s/></text:p>
      <text:p text:style-name="P1002">Straipsnio punkto pakeitimai:</text:p>
      <text:p text:style-name="P1003"><text:span text:style-name="T1004">Nr.<text:s/></text:span><text:a xlink:href="https://www.e-tar.lt/portal/legalAct.html?documentId=ba03da02a73311ef90b5ee8931e5ce5e" office:target-frame-name="_top" xlink:show="replace"><text:span text:style-name="T1005">XIV-3151</text:span></text:a><text:span text:style-name="T1006">, 2024-11-12, paskelbta TAR 2024-11-20, i. k. 2024-20209</text:span></text:p>
      <text:p text:style-name="Normal"/>
      <text:p text:style-name="P1007"><text:span text:style-name="T1008">3</text:span><text:span text:style-name="T1009">) naudoti reklamą, imituojančią kelio ženklus ir (arba) naudojančią kelio ženklų simbolik</text:span><text:span text:style-name="T1010">ą.</text:span></text:p>
      <text:p text:style-name="P1011"><text:span text:style-name="T1012">2</text:span><text:span text:style-name="T1013">. Kelių apsaugos zonose, Teritorijų planavimo įstatyme, Statybos įstatyme ar Lietuvos Respublikos susisiekimo ministro nustatyta tvarka gavus kelio savininko<text:s/></text:span><text:span text:style-name="T1014">ar</text:span><text:span text:style-name="T1015"><text:s/></text:span><text:span text:style-name="T1016">valdytojo</text:span><text:span text:style-name="T1017"><text:s/>pritarimą (derinimą) projektui ar numatomai veiklai, leidžiama:<text:s/></text:span></text:p>
      <text:p text:style-name="P1018"><text:span text:style-name="T1019">1</text:span><text:span text:style-name="T1020">)</text:span><text:span text:style-name="T1021"><text:s/></text:span><text:span text:style-name="T1022">staty</text:span><text:span text:style-name="T1023">ti, rekonstruoti statinius ar įrengti įrenginius,<text:s/></text:span><text:span text:style-name="T1024">įskaitant pastatus</text:span><text:span text:style-name="T1025">, kurių statyba nėra draudžiama pagal šio straipsnio 1 dalies</text:span><text:span text:style-name="T1026"><text:s/></text:span><text:span text:style-name="T1027">1</text:span><text:span text:style-name="T1028"><text:s/></text:span><text:span text:style-name="T1029">punktą, taip pat laikinus sniegą sulaikančius įrenginius rudens, žiemos ir pavasario laikotarpiais;</text:span><text:s/></text:p>
      <text:p text:style-name="P1030">Straipsnio punkto pakeitimai:</text:p>
      <text:p text:style-name="P1031"><text:span text:style-name="T1032">Nr.<text:s/></text:span><text:a xlink:href="https://www.e-tar.lt/portal/legalAct.html?documentId=ba03da02a73311ef90b5ee8931e5ce5e" office:target-frame-name="_top" xlink:show="replace"><text:span text:style-name="T1033">XIV-3151</text:span></text:a><text:span text:style-name="T1034">, 2024-11-12, paskelbta TAR 2024-11-20, i. k. 2024-20209</text:span></text:p>
      <text:p text:style-name="Normal"/>
      <text:p text:style-name="P1035"><text:span text:style-name="T1036">2</text:span><text:span text:style-name="T1037">) statyti paminklinius akcentus-simbolius;</text:span></text:p>
      <text:p text:style-name="P1038"><text:span text:style-name="T1039">3</text:span><text:span text:style-name="T1040">) įrengti naujus karjerus, v</text:span><text:span text:style-name="T1041">andens telkinius;</text:span></text:p>
      <text:p text:style-name="P1042"><text:span text:style-name="T1043">4</text:span><text:span text:style-name="T1044">) statinio statybos ar įrenginio įrengimo reikmėms vykdyti grunto kasimo, supylimo, tankinimo darbus (toliau – žemės darbai), sandėliuoti bet kokias medžiagas;</text:span></text:p>
      <text:p text:style-name="P1045"><text:span text:style-name="T1046">5</text:span><text:span text:style-name="T1047">)</text:span><text:span text:style-name="T1048"><text:s/></text:span><text:span text:style-name="T1049">miestuose, miesteliuose ir kaimų kompaktiškai užstatytose<text:s/></text:span><text:span text:style-name="T1050">teritorijose statyti ir (ar) rekonstruoti pastatus (jeigu rekonstravimo metu didėja pastato išorės matmenys), kurie nesusiję su kelių transporto priemonių ir eismo dalyvių aptarnavimu;</text:span></text:p>
      <text:p text:style-name="P1051"><text:span text:style-name="T1052">6</text:span><text:span text:style-name="T1053">) gyvenvietėse įrengti išorinę reklamą;</text:span><text:s/></text:p>
      <text:p text:style-name="P1054">Papildyta straipsnio punktu:</text:p>
      <text:p text:style-name="P1055"><text:span text:style-name="T1056">Nr.<text:s/></text:span><text:a xlink:href="https://www.e-tar.lt/portal/legalAct.html?documentId=ba03da02a73311ef90b5ee8931e5ce5e" office:target-frame-name="_top" xlink:show="replace"><text:span text:style-name="T1057">XIV-3151</text:span></text:a><text:span text:style-name="T1058">, 2024-11-12, paskelbta TAR 2024-11-20, i. k. 2024-20209</text:span></text:p>
      <text:p text:style-name="Normal"/>
      <text:p text:style-name="P1059"><text:span text:style-name="T1060">7</text:span>) kelių apsaugos zonos dalyje, sutampančioje su kelio juostos dalimi, organizuoti renginius, susijusius su žmonių susibūrimu, vykdyti prekybinę veiklą ir (ar) kitus darbus, nenurodytus šios dalies 1–<text:span text:style-name="T1061">6</text:span><text:s/>punktuose.</text:p>
      <text:p text:style-name="P1062">Straipsnio punkto pakeitimai:</text:p>
      <text:p text:style-name="P1063"><text:span text:style-name="T1064">Nr.<text:s/></text:span><text:a xlink:href="https://www.e-tar.lt/portal/legalAct.html?documentId=ba03da02a73311ef90b5ee8931e5ce5e" office:target-frame-name="_top" xlink:show="replace"><text:span text:style-name="T1065">XIV-3151</text:span></text:a><text:span text:style-name="T1066">, 2024-11-12, paskelbta TAR 2024-11-20, i. k. 2024-20209</text:span></text:p>
      <text:p text:style-name="Normal"/>
      <text:p text:style-name="P1067"><text:span text:style-name="T1068">3</text:span><text:span text:style-name="T1069">. Kelio savininkas<text:s/></text:span><text:span text:style-name="T1070">ar</text:span><text:span text:style-name="T1071"><text:s/></text:span><text:span text:style-name="T1072">valdytojas</text:span><text:span text:style-name="T1073"><text:s/>nepritaria projektui ar numatomai veiklai, jeigu šio straipsnio 2 dalyje nurodyti darbai trukdys numatytam kelių plėtros vystymui ir priežiūr</text:span><text:span text:style-name="T1074">ai, pablogins kelio techninę būklę, neužtikrins kelių transporto eismo saugumo reikalavimų<text:s/></text:span><text:span text:style-name="T1075">laikymosi</text:span><text:span text:style-name="T1076"><text:s/>ir (ar) kels pavojų aplinkai, žmonių turtui, gyvybei ar sveikatai.</text:span></text:p>
      <text:p text:style-name="P1077">Straipsnio pakeitimai:</text:p>
      <text:p text:style-name="P1078"><text:span text:style-name="T1079">Nr.<text:s/></text:span><text:a xlink:href="https://www.e-tar.lt/portal/legalAct.html?documentId=5615431019ae11ebb0038a8cd8ff585f" office:target-frame-name="_top" xlink:show="replace"><text:span text:style-name="T1080">XIII-3331</text:span></text:a><text:span text:style-name="T1081">, 2020-10-15, paskelbta TAR 2020-10-29, i. k. 2020-22473</text:span></text:p>
      <text:p text:style-name="Normal"/>
      <text:p text:style-name="P1082"><text:span text:style-name="T1083">TREČIASIS</text:span><text:span text:style-name="T1084"><text:s/>SKIRSNIS</text:span></text:p>
      <text:p text:style-name="P1085"><text:span text:style-name="T1086">GELEŽINKELIO KELIŲ IR JŲ ĮRENGINIŲ, GELEŽINKELIO ŽELDINIŲ APSAUGOS Z</text:span><text:span text:style-name="T1087">ONOS<text:s/></text:span><text:span text:style-name="T1088">IR JOSE TAIKOMOS SPECIALIOSIOS ŽEMĖS NAUDOJIMO SĄLYGOS</text:span></text:p>
      <text:p text:style-name="P1089"/>
      <text:p text:style-name="P1090"><text:span text:style-name="T1091">20</text:span><text:span text:style-name="T1092"><text:s/></text:span><text:span text:style-name="T1093">straipsnis.<text:s/></text:span><text:span text:style-name="T1094">Geležinkelio kelių ir jų įrenginių, geležinkelio želdinių apsaugos zonos</text:span></text:p>
      <text:p text:style-name="P1095"><text:span text:style-name="T1096">Nustatomos šios geležinkelio kelių ir jų įrenginių, geležinkelio želdinių apsaugos zonos:</text:span></text:p>
      <text:p text:style-name="P1097"><text:span text:style-name="T1098">1</text:span><text:span text:style-name="T1099">)<text:s/></text:span><text:span text:style-name="T1100">geležinkelio kelių ir jų įrenginių:</text:span></text:p>
      <text:p text:style-name="P1101"><text:span text:style-name="T1102">a</text:span><text:span text:style-name="T1103">) viešosios geležinkelių infrastruktūros kelių ir jų įrenginių;</text:span></text:p>
      <text:p text:style-name="P1104"><text:span text:style-name="T1105">b</text:span><text:span text:style-name="T1106">) privažiuojamųjų geležinkelio kelių ir jų įrenginių;</text:span></text:p>
      <text:p text:style-name="P1107"><text:span text:style-name="T1108">c</text:span><text:span text:style-name="T1109">) siaurųjų geležinkelių (600 mm ir 750 mm pločio vėžės) ir jų įrenginių;</text:span></text:p>
      <text:p text:style-name="P1110"><text:span text:style-name="T1111">2</text:span><text:span text:style-name="T1112">) geležin</text:span><text:span text:style-name="T1113">kelio želdinių.</text:span></text:p>
      <text:p text:style-name="P1114"/>
      <text:p text:style-name="P1115"><text:span text:style-name="T1116">21</text:span><text:span text:style-name="T1117"><text:s/></text:span><text:span text:style-name="T1118">straipsnis.<text:s/></text:span><text:span text:style-name="T1119">Geležinkelio kelių ir jų įrenginių, geležinkelio želdinių apsaugos zonų dydis</text:span></text:p>
      <text:p text:style-name="P1120"><text:span text:style-name="T1121">1</text:span><text:span text:style-name="T1122">. Viešosios geležinkelių infrastruktūros kelių ir jų įrenginių, siaurųjų geležinkelių (600 mm ir 750 mm pločio vėžės) ir jų įrenginių</text:span><text:span text:style-name="T1123"><text:s/>apsaugos zona:</text:span></text:p>
      <text:p text:style-name="P1124"><text:span text:style-name="T1125">1</text:span><text:span text:style-name="T1126">) miesto gyvenamosiose vietovėse – žemės juosta po 20 metrų į abi puses nuo kraštinių geležinkelio kelių ašių, tačiau šios apsaugos zonos riba negali būti arčiau kaip 5 metrai iki geležinkelio statinio (geležinkelio kelio ir jo priklausi</text:span><text:span text:style-name="T1127">nių);</text:span></text:p>
      <text:p text:style-name="P1128"><text:span text:style-name="T1129">2</text:span><text:span text:style-name="T1130">) kaimo gyvenamosiose vietovėse – žemės juosta po 45 metrus į abi puses nuo kraštinių geležinkelio kelių ašių, tačiau šios apsaugos zonos riba negali būti arčiau kaip 5 metrai iki geležinkelio statinio (geležinkelio kelio ir jo priklausinių), iš</text:span><text:span text:style-name="T1131">skyrus šios dalies 3 punkte nurodytą atvejį;</text:span></text:p>
      <text:p text:style-name="P1132"><text:span text:style-name="T1133">3</text:span><text:span text:style-name="T1134">) pervažose kaimo gyvenamosiose vietovėse – žemės juosta po 70 metrų į abi puses nuo kraštinių geležinkelio kelių ašių; ši apsaugos zona tolygiai siaurėja iki 45 metrų (400 metrų atstumu į abi puses nuo per</text:span><text:span text:style-name="T1135">važos).</text:span></text:p>
      <text:p text:style-name="P1136"><text:span text:style-name="T1137">2</text:span><text:span text:style-name="T1138">. Privažiuojamųjų geležinkelio kelių ir jų įrenginių apsaugos zona sutampa su geležinkelio kelio statinio ribomis, tačiau šios apsaugos zonos riba negali būti mažesnė kaip 3,1 metro nuo geležinkelio kelio ašies.</text:span></text:p>
      <text:p text:style-name="P1139"><text:span text:style-name="T1140">3</text:span><text:span text:style-name="T1141">. Geležinkelio želdinių<text:s/></text:span><text:span text:style-name="T1142">apsaugos zona – žemės juosta kaimo gyvenamosiose vietovėse po 25 metrus į abi puses nuo viešosios geležinkelio infrastruktūros kelio, siaurojo geležinkelio (600 mm ir 750 mm pločio vėžės) kelio, prasidedanti 20 metrų atstumu nuo kraštinių geležinkelio keli</text:span><text:span text:style-name="T1143">ų ašių.</text:span></text:p>
      <text:p text:style-name="P1144"/>
      <text:p text:style-name="P1145"><text:span text:style-name="T1146">22</text:span><text:span text:style-name="T1147"><text:s/>straipsnis.<text:s/></text:span><text:span text:style-name="T1148">Specialiosios žemės naudojimo sąlygos geležinkelio kelių ir jų įrenginių, geležinkelio želdinių apsaugos zonose</text:span></text:p>
      <text:p text:style-name="P1149"><text:span text:style-name="T1150">1</text:span><text:span text:style-name="T1151">. Geležinkelio kelių ir jų įrenginių apsaugos zonose, geležinkelio želdinių apsaugos zonose draudžiama statyt</text:span><text:span text:style-name="T1152">i ir (</text:span><text:span text:style-name="T1153">ar)<text:s/></text:span><text:span text:style-name="T1154">rekonstruoti pastatus (jeigu rekonstravimo metu didėja pastato išorės matmenys), nesusijusius su geležinkelių transporto veikla</text:span><text:span text:style-name="T1155">, išskyrus šio straipsnio 3 dalyje nurodytą atvejį</text:span><text:span text:style-name="T1156">.</text:span></text:p>
      <text:p text:style-name="P1157"><text:span text:style-name="T1158">2</text:span><text:span text:style-name="T1159">. Geležinkelio kelių ir jų įrenginių, geležinkelio želdinių ap</text:span><text:span text:style-name="T1160">saugos zonose, Statybos įstatyme, Teritorijų planavimo įstatyme ar susisiekimo ministro nustatyta tvarka negavus geležinkelių infrastruktūros savininko ar valdytojo pritarimo (derinimo) projektui ar numatomai veiklai, draudžiama:</text:span></text:p>
      <text:p text:style-name="P1161"><text:span text:style-name="T1162">1</text:span><text:span text:style-name="T1163">) statyti ir rekonstruo</text:span><text:span text:style-name="T1164">ti statinius (išskyrus pastatus, kurių statyba ar rekonstravimas draudžiami pagal šio straipsnio 1 dalį), tiesti inžinerinius tinklus;</text:span></text:p>
      <text:p text:style-name="P1165"><text:span text:style-name="T1166">2</text:span><text:span text:style-name="T1167">) įrengti pervažas ir perėjas;</text:span></text:p>
      <text:p text:style-name="P1168"><text:span text:style-name="T1169">3</text:span><text:span text:style-name="T1170">) atlikti įvairius kasybos, sprogdinimo, melioravimo darbus;</text:span></text:p>
      <text:p text:style-name="P1171"><text:span text:style-name="T1172">4</text:span><text:span text:style-name="T1173">) kasti žemę<text:s/></text:span><text:span text:style-name="T1174">giliau kaip 0,3 metro, mechanizuotai lyginti gruntą;</text:span></text:p>
      <text:p text:style-name="P1175"><text:span text:style-name="T1176">5</text:span><text:span text:style-name="T1177">) sodinti medžius ir krūmus;</text:span></text:p>
      <text:p text:style-name="P1178"><text:span text:style-name="T1179">6</text:span><text:span text:style-name="T1180">) kirsti medžius ir krūmus, išskyrus atvejus, kai šie medžiai ir krūmai susisiekimo ministro nustatyta tvarka pripažinti keliančiais pavojų geležinkelių transporto<text:s/></text:span><text:span text:style-name="T1181">eismo saugai.</text:span></text:p>
      <text:p text:style-name="P1182"><text:span text:style-name="T1183">3</text:span><text:span text:style-name="T1184">.</text:span><text:span text:style-name="T1185"><text:s/></text:span><text:span text:style-name="T1186">Viešosios geležinkelių infrastruktūros kelių ir jų įrenginių apsaugos zonose, patenkančiose į miestuose esančių geležinkelio stočių užimamus žemės sklypus ar jų dalis (jeigu geležinkelio stotis užima ne visą žemės sklypą), ne arčiau<text:s/></text:span><text:span text:style-name="T1187">kaip 10 metrų abipus kraštinių geležinkelio kelių ašių ir ne arčiau kaip 5 metrai iki geležinkelio statinio (geležinkelio kelio ir jo priklausinių), Statybos įstatyme, Teritorijų planavimo įstatyme ar susisiekimo ministro nustatyta tvarka negavus viešosios</text:span><text:span text:style-name="T1188"><text:s/>geležinkelių infrastruktūros valdytojo pritarimo (derinimo) projektui ar numatomai veiklai, draudžiama statyti ir (ar) rekonstruoti pastatus (jeigu rekonstravimo metu didėja pastato išorės matmenys), nesusijusius su geležinkelių transporto veikla.</text:span></text:p>
      <text:p text:style-name="P1189"><text:span text:style-name="T1190">4</text:span><text:span text:style-name="T1191">.<text:s/></text:span><text:span text:style-name="T1192">Geležinkelių infrastruktūros savininkas ar valdytojas nepritaria projektui ar numatomai veiklai, jeigu šio straipsnio 2<text:s/></text:span><text:span text:style-name="T1193">ir 3</text:span><text:span text:style-name="T1194"><text:s/></text:span><text:span text:style-name="T1195">dalyse</text:span><text:span text:style-name="T1196"><text:s/>nurodyti darbai trukdys numatytam geležinkelio kelių ir jų įrenginių plėtros vystymui ir priežiūrai, neužtikrins geležinkeli</text:span><text:span text:style-name="T1197">ų transporto eismo saugos reikalavimų<text:s/></text:span><text:span text:style-name="T1198">laikymosi</text:span><text:span text:style-name="T1199"><text:s/>ir kels pavojų aplinkai, žmonių turtui, gyvybei ar sveikatai, apribos galimybę keleiviams prieiti, kelių transporto priemonėms privažiuoti prie pastatų ar įrenginių geležinkelio stotyje.</text:span></text:p>
      <text:p text:style-name="P1200">Straipsnio pakeitimai:</text:p>
      <text:p text:style-name="P1201"><text:span text:style-name="T1202">Nr.<text:s/></text:span><text:a xlink:href="https://www.e-tar.lt/portal/legalAct.html?documentId=5615431019ae11ebb0038a8cd8ff585f" office:target-frame-name="_top" xlink:show="replace"><text:span text:style-name="T1203">XIII-3331</text:span></text:a><text:span text:style-name="T1204">, 2020-10-15, paskelbta TAR 2020-10-29, i. k. 2020-22473</text:span></text:p>
      <text:p text:style-name="Normal"/>
      <text:p text:style-name="P1205"><text:span text:style-name="T1206">KETVIRTASIS</text:span><text:span text:style-name="T1207"><text:s/>SKIRSNIS</text:span></text:p>
      <text:p text:style-name="P1208"><text:span text:style-name="T1209">ELEKTROS TINKLŲ APSAUGOS ZONOS IR JOSE TAIKOMOS SPECIALI</text:span><text:span text:style-name="T1210">OSIOS ŽEMĖS NAUDOJIMO SĄLYGOS</text:span></text:p>
      <text:p text:style-name="P1211"/>
      <text:p text:style-name="P1212"><text:span text:style-name="T1213">23</text:span><text:span text:style-name="T1214"><text:s/>straipsnis.<text:s/></text:span><text:span text:style-name="T1215">Elektros tinklų apsaugos zonos</text:span></text:p>
      <text:p text:style-name="P1216"><text:span text:style-name="T1217">Nustatomos šios elektros tinklų apsaugos zonos:</text:span></text:p>
      <text:p text:style-name="P1218"><text:span text:style-name="T1219">1</text:span><text:span text:style-name="T1220">) elektros oro linijų (toliau – oro linijos);</text:span></text:p>
      <text:p text:style-name="P1221"><text:span text:style-name="T1222">2</text:span><text:span text:style-name="T1223">) elektros kabelių oro linijų (toliau – oro kabelių linijos);</text:span></text:p>
      <text:p text:style-name="P1224"><text:span text:style-name="T1225">3</text:span><text:span text:style-name="T1226">)<text:s/></text:span><text:span text:style-name="T1227">elektros kabelių požeminių linijų (toliau – požeminės kabelių linijos);</text:span></text:p>
      <text:p text:style-name="P1228"><text:span text:style-name="T1229">4</text:span><text:span text:style-name="T1230">) elektros kabelių povandeninių linijų (toliau – povandeninės kabelių linijos);</text:span></text:p>
      <text:p text:style-name="P1231"><text:span text:style-name="T1232">5</text:span><text:span text:style-name="T1233">) transformatorių pastočių, skirstyklų, srovės keitimo stočių;</text:span></text:p>
      <text:p text:style-name="P1234"><text:span text:style-name="T1235">6</text:span><text:span text:style-name="T1236">) transformatorinių ir ski</text:span><text:span text:style-name="T1237">rstomųjų punktų.</text:span></text:p>
      <text:p text:style-name="P1238"/>
      <text:p text:style-name="P1239"><text:span text:style-name="T1240">24</text:span><text:span text:style-name="T1241"><text:s/>straipsnis.<text:s/></text:span><text:span text:style-name="T1242">Elektros tinklų apsaugos zonų dydis</text:span></text:p>
      <text:p text:style-name="P1243"><text:span text:style-name="T1244">1</text:span><text:span text:style-name="T1245">. Oro linijos apsaugos zona – išilgai oro linijos esanti žemės juosta, kurios ribos nustatomos matuojant horizontalų atstumą į abi puses nuo kraštinių oro linijos laidų, ir o</text:span><text:span text:style-name="T1246">ro erdvė virš šios juostos. Oro linijos apsaugos zonos ribos nustatomos atsižvelgus į šių linijų įtampą:</text:span></text:p>
      <text:p text:style-name="P1247"><text:span text:style-name="T1248">1</text:span><text:span text:style-name="T1249">) iki 1 kV įtampos oro linijoms – po 2 metrus;</text:span></text:p>
      <text:p text:style-name="P1250"><text:span text:style-name="T1251">2</text:span><text:span text:style-name="T1252">) 6 ir 10 kV įtampos oro linijoms – po 10 metrų;</text:span></text:p>
      <text:p text:style-name="P1253"><text:span text:style-name="T1254">3</text:span><text:span text:style-name="T1255">) 35 kV įtampos oro linijoms – po 15 metrų</text:span><text:span text:style-name="T1256">;</text:span></text:p>
      <text:p text:style-name="P1257"><text:span text:style-name="T1258">4</text:span><text:span text:style-name="T1259">) 110 kV įtampos oro linijoms – po 20 metrų;</text:span></text:p>
      <text:p text:style-name="P1260"><text:span text:style-name="T1261">5</text:span><text:span text:style-name="T1262">) 330 ir 400 kV įtampos oro linijoms – po 30 metrų;</text:span></text:p>
      <text:p text:style-name="P1263"><text:span text:style-name="T1264">6</text:span><text:span text:style-name="T1265">) 750 kV įtampos oro linijoms – po 40 metrų.</text:span></text:p>
      <text:p text:style-name="P1266"><text:span text:style-name="T1267">2</text:span><text:span text:style-name="T1268">. Oro kabelių linijos apsaugos zona – išilgai oro kabelių linijos esanti žemės juosta,<text:s/></text:span><text:span text:style-name="T1269">kurios ribos yra po 2 metrus į abi puses nuo kraštinių kabelių, ir oro erdvė virš šios juostos.</text:span></text:p>
      <text:p text:style-name="P1270"><text:span text:style-name="T1271">3</text:span><text:span text:style-name="T1272">. Požeminių kabelių linijos apsaugos zona – išilgai požeminių kabelių linijos esanti žemės juosta, kurios ribos yra po vieną metrą į abi puses nuo šios lin</text:span><text:span text:style-name="T1273">ijos, vanduo virš jos ir žemė po šia juosta.</text:span></text:p>
      <text:p text:style-name="P1274"><text:span text:style-name="T1275">4</text:span><text:span text:style-name="T1276">. Oro linijos apsaugos zona ir oro kabelių linijos apsaugos zona išilgai šių linijų ir kabelių sankirtos su vandens telkiniais (upėmis, kanalais, ežerais ir kitais vandens telkiniais) – oro erdvė virš vande</text:span><text:span text:style-name="T1277">ns telkinių paviršiaus, matuojant horizontalų atstumą nuo kraštinių laidų ar kabelių: laivybiniams vandens telkiniams – 100 metrų atstumu, nelaivybiniams vandens telkiniams – atstumais, nustatytais šio straipsnio 1 ir 2 dalyse.</text:span></text:p>
      <text:p text:style-name="P1278"><text:span text:style-name="T1279">5</text:span><text:span text:style-name="T1280">. Povandeninių kabelių<text:s/></text:span><text:span text:style-name="T1281">linijų apsaugos zona – žemės (dugno) juosta išilgai povandeninės kabelių linijos, kurios ribos yra po 100 metrų į abi puses nuo šios linijos kabelių inžinerinio statinio išorinių ribų (jeigu kabelių inžinerinio statinio nėra, – nuo šios linijos kraštinių k</text:span><text:span text:style-name="T1282">abelių), ir vanduo virš šios juostos.</text:span></text:p>
      <text:p text:style-name="P1283"><text:span text:style-name="T1284">6</text:span><text:span text:style-name="T1285">. Transformatorių pastotės, skirstyklos, srovės keitimo stoties apsaugos zona atitinkamai sutampa su transformatorių pastotės, skirstyklos ir srovės keitimo stoties statiniais ir įrenginiais užstatyta teritorija<text:s/></text:span><text:span text:style-name="T1286">ir oro erdve virš jos. Uždarų transformatorių pastočių apsaugos zonos nenustatomos.</text:span></text:p>
      <text:p text:style-name="P1287"><text:span text:style-name="T1288">7</text:span><text:span text:style-name="T1289">. Transformatorinės ar skirstomojo punkto apsaugos zona yra 5 metrų pločio žemės juosta aplink transformatorinę ar skirstomąjį punktą ir oro erdvė virš šios juostos. I</text:span><text:span text:style-name="T1290">ntegruotų į pastatą transformatorinių apsaugos zonos nenustatomos.</text:span></text:p>
      <text:p text:style-name="P1291"/>
      <text:p text:style-name="P1292"><text:span text:style-name="T1293">25</text:span><text:span text:style-name="T1294"><text:s/>straipsnis.<text:s/></text:span><text:span text:style-name="T1295">Specialiosios žemės naudojimo sąlygos elektros tinklų apsaugos zonose</text:span></text:p>
      <text:p text:style-name="P1296"><text:span text:style-name="T1297">1</text:span><text:span text:style-name="T1298">. Elektros tinklų apsaugos zonose draudžiama:</text:span></text:p>
      <text:p text:style-name="P1299"><text:span text:style-name="T1300">1</text:span><text:span text:style-name="T1301">) statyti gyvenamosios, kultūros, mokslo, g</text:span><text:span text:style-name="T1302">ydymo, maitinimo, paslaugų, prekybos, administracinės, viešbučių, transporto, sporto paskirties pastatus 110 kV ir aukštesnės įtampos oro linijų apsaugos zonose;</text:span></text:p>
      <text:p text:style-name="P1303"><text:span text:style-name="T1304">2</text:span><text:span text:style-name="T1305">) statyti ir (ar) įrengti stadionus, sporto, žaidimų aikšteles, turgavietes, pavojingų me</text:span><text:span text:style-name="T1306">džiagų talpyklas ir saugyklas, sąvartynus, viešojo transporto stoteles;<text:s/></text:span></text:p>
      <text:p text:style-name="P1307"><text:span text:style-name="T1308">3</text:span><text:span text:style-name="T1309">) statyti ir (ar) įrengti visų rūšių transporto priemonių ir (ar) mechanizmų stovėjimo ir saugojimo aikšteles oro linijų apsaugos zonose;</text:span></text:p>
      <text:p text:style-name="P1310"><text:span text:style-name="T1311">4</text:span><text:span text:style-name="T1312">) organizuoti renginius, susijusius</text:span><text:span text:style-name="T1313"><text:s/>su žmonių susibūrimu;<text:s/></text:span></text:p>
      <text:p text:style-name="P1314"><text:span text:style-name="T1315">5</text:span><text:span text:style-name="T1316">) gadinti, užtverti ar užversti kelius, skirtus privažiuoti prie elektros tinklų;</text:span></text:p>
      <text:p text:style-name="P1317"><text:span text:style-name="T1318">6</text:span><text:span text:style-name="T1319">) laidyti aitvarus ir skraidymo aparatų sportinius modelius, skraidyti bet kokio tipo skraidymo aparatais žemiau kaip 30 metrų virš aukščiau</text:span><text:span text:style-name="T1320">sio oro linijos laido, išskyrus elektros tinklų naudotojų naudojamus elektros tinklų priežiūrai skirtus skraidymo aparatus;</text:span></text:p>
      <text:p text:style-name="P1321"><text:span text:style-name="T1322">7</text:span><text:span text:style-name="T1323">) stovėti visų rūšių transporto priemonėms ir (ar) mechanizmams po oro linijų laidais 330 kV ir aukštesnės įtampos oro linijų a</text:span><text:span text:style-name="T1324">psaugos zonose;</text:span></text:p>
      <text:p text:style-name="P1325"><text:span text:style-name="T1326">8</text:span><text:span text:style-name="T1327">) barstyti iš lėktuvų ir kitų skraidymo aparatų trąšas ir chemikalus ant 35 kV ir aukštesnės įtampos oro linijų, transformatorių pastočių, skirstyklų ir srovės keitimo stočių;</text:span></text:p>
      <text:p text:style-name="P1328"><text:span text:style-name="T1329">9</text:span><text:span text:style-name="T1330">) naudoti ugnį ir atlikti ugnies darbus, įrengti bei n</text:span><text:span text:style-name="T1331">audoti laužavietes, kepsnines, turistines virykles, laikinąsias lauko pirtis ir kitus atvirus arba uždarus ugnies šaltinius, taip pat bet kokius aukštos temperatūros, galinčius sukelti ugnį, įrenginius, išskyrus atvejį, nurodytą šio straipsnio 2 dalies 8 p</text:span><text:span text:style-name="T1332">unkte;</text:span></text:p>
      <text:p text:style-name="P1333"><text:span text:style-name="T1334">10</text:span><text:span text:style-name="T1335">) sandėliuoti bet kokias medžiagas, išskyrus skirtas elektros tinklų statybos darbams vykdyti.</text:span></text:p>
      <text:p text:style-name="P1336"><text:span text:style-name="T1337">2</text:span><text:span text:style-name="T1338">. Elektros tinklų apsaugos zonose, Statybos įstatyme, Teritorijų planavimo įstatyme ar Lietuvos Respublikos energetikos ministro nustatyta tv</text:span><text:span text:style-name="T1339">arka negavus elektros tinklų savininko ar valdytojo pritarimo<text:s/></text:span><text:span text:style-name="T1340">(derinimo)</text:span><text:span text:style-name="T1341"><text:s/>projektui ar numatomai veiklai, draudžiama:</text:span></text:p>
      <text:p text:style-name="P1342"><text:span text:style-name="T1343">1</text:span><text:span text:style-name="T1344">) statyti statinius ir (ar) įrengti įrenginius, išskyrus statinius ir įrenginius, kurių statyba draudžiama pagal šio straipsnio 1 dalį;<text:s/></text:span></text:p>
      <text:p text:style-name="P1345"><text:span text:style-name="T1346">2</text:span><text:span text:style-name="T1347">) keisti pastato (patalpos, patalpų) ar inžinerinio statinio paskirtį;</text:span></text:p>
      <text:p text:style-name="P1348"><text:span text:style-name="T1349">3</text:span><text:span text:style-name="T1350">) rekonstruoti, griauti statinius ar išardyti įrenginius;</text:span></text:p>
      <text:p text:style-name="P1351"><text:span text:style-name="T1352">4</text:span><text:span text:style-name="T1353">) įrengti gyvūnų laikymo aikšteles, vielines užtvaras ir metalines tvoras;</text:span></text:p>
      <text:p text:style-name="P1354"><text:span text:style-name="T1355">5</text:span><text:span text:style-name="T1356">) atlikti įvairius kasybos,<text:s/></text:span><text:span text:style-name="T1357">dugno gilinimo, žemės kasimo (lyginimo), sprogdinimo, melioravimo, užtvindymo darbus;</text:span></text:p>
      <text:p text:style-name="P1358"><text:span text:style-name="T1359">6</text:span><text:span text:style-name="T1360">) sodinti, auginti arba kirsti želdinius (išskyrus krūmus ir žolinius augalus);</text:span></text:p>
      <text:p text:style-name="P1361"><text:span text:style-name="T1362">7</text:span><text:span text:style-name="T1363">) mechanizuotai laistyti žemės ūkio kultūras;</text:span></text:p>
      <text:p text:style-name="P1364"><text:span text:style-name="T1365">8</text:span><text:span text:style-name="T1366">) naudoti ugnį ir atlikti<text:s/></text:span><text:span text:style-name="T1367">ugnies darbus technologiniams procesams vykdyti;</text:span></text:p>
      <text:p text:style-name="P1368"><text:span text:style-name="T1369">9</text:span><text:span text:style-name="T1370">) įrengti visų rūšių transporto priemonių ir kitų mechanizmų stovėjimo aikšteles požeminių kabelių linijų apsaugos zonose;</text:span></text:p>
      <text:p text:style-name="P1371"><text:span text:style-name="T1372">10</text:span><text:span text:style-name="T1373">) dirbti smūginiais ir (ar) vibraciją sukeliančiais mechanizmais požemini</text:span><text:span text:style-name="T1374">ų kabelių linijų apsaugos zonose;</text:span></text:p>
      <text:p text:style-name="P1375"><text:span text:style-name="T1376">11</text:span><text:span text:style-name="T1377">) keisti žemės paviršiaus altitudes daugiau kaip 0,3 metro (kasti gruntą arba užpilti papildomą grunto sluoksnį) požeminių ir povandeninių kabelių linijų apsaugos zonose;</text:span></text:p>
      <text:p text:style-name="P1378"><text:span text:style-name="T1379">12</text:span><text:span text:style-name="T1380">) nuleisti inkarus, plaukti su nuleista</text:span><text:span text:style-name="T1381">is inkarais ir kitais dugną siekiančiais įrankiais povandeninių kabelių linijų apsaugos zonose;</text:span></text:p>
      <text:p text:style-name="P1382"><text:span text:style-name="T1383">13</text:span><text:span text:style-name="T1384">) įvažiuoti transporto priemonėms ir kitiems mechanizmams, kurių aukštis su kroviniu arba be jo yra daugiau kaip 4,5 metro nuo kelio (žemės) paviršiaus or</text:span><text:span text:style-name="T1385">o linijų ir oro kabelių linijų apsaugos zonoje.</text:span></text:p>
      <text:p text:style-name="P1386"><text:span text:style-name="T1387">3</text:span><text:span text:style-name="T1388">. Elektros tinklų savininkas ar valdytojas nepritaria projektui ar numatomai veiklai, jeigu šio straipsnio 2 dalyje nurodyti darbai pažeis elektros tinklų techninės saugos reikalavimus ir (ar) kels pav</text:span><text:span text:style-name="T1389">ojų aplinkai, žmonių turtui, jų gyvybei ar sveikatai.</text:span></text:p>
      <text:p text:style-name="P1390"/>
      <text:p text:style-name="P1391"><text:span text:style-name="T1392">PENKTASIS</text:span><text:span text:style-name="T1393"><text:s/>SKIRSNIS</text:span></text:p>
      <text:p text:style-name="P1394"><text:span text:style-name="T1395">MAGISTRALINIŲ DUJOTIEKIŲ IR NAFTOTIEKIŲ (PRODUKTOTIEKIŲ) APSAUGOS ZONOS IR JOSE<text:s/></text:span><text:span text:style-name="T1396">TAIKOMOS</text:span><text:span text:style-name="T1397"><text:s/>SPECIALIOSIOS ŽEMĖS NAUDOJIMO SĄLYGOS</text:span></text:p>
      <text:p text:style-name="P1398"/>
      <text:p text:style-name="P1399"><text:span text:style-name="T1400">26</text:span><text:span text:style-name="T1401"><text:s/>straipsnis.<text:s/></text:span><text:span text:style-name="T1402">Magistralinių dujotiekių ir</text:span><text:span text:style-name="T1403"><text:s/>naftotiekių (produktotiekių) apsaugos zonos</text:span></text:p>
      <text:p text:style-name="P1404"><text:span text:style-name="T1405">Nustatomos šios magistralinių dujotiekių ir naftotiekių (produktotiekių) apsaugos zonos:</text:span></text:p>
      <text:p text:style-name="P1406"><text:span text:style-name="T1407">1</text:span><text:span text:style-name="T1408">) magistralinių dujotiekių ir naftotiekių (produktotiekių) vamzdynų;</text:span></text:p>
      <text:p text:style-name="P1409"><text:span text:style-name="T1410">2</text:span><text:span text:style-name="T1411">) talpyklų kondensatui laikyti ir dujoms iš</text:span><text:span text:style-name="T1412"><text:s/>jo pašalinti;</text:span></text:p>
      <text:p text:style-name="P1413"><text:span text:style-name="T1414">3</text:span><text:span text:style-name="T1415">) kitų magistralinių dujotiekių ir naftotiekių (produktotiekių) įrenginių ir statinių (stočių, uždarymo įtaisų, valymo ir diagnozavimo įtaisų paleidimo ir priėmimo kamerų, slėgio ribojimo mazgų).</text:span></text:p>
      <text:p text:style-name="P1416"/>
      <text:p text:style-name="P1417"><text:span text:style-name="T1418">27</text:span><text:span text:style-name="T1419"><text:s/>straipsnis.<text:s/></text:span><text:span text:style-name="T1420">Magistralinių du</text:span><text:span text:style-name="T1421">jotiekių ir naftotiekių (produktotiekių) apsaugos zonų dydis</text:span></text:p>
      <text:p text:style-name="P1422"><text:span text:style-name="T1423">1</text:span><text:span text:style-name="T1424">. Magistralinių dujotiekių ir naftotiekių (produktotiekių) vamzdyno apsaugos zona – išilgai vamzdyno trasos esanti žemės juosta, kurios ribos yra po 25 metrus į abi puses nuo vamzdyno ašies,</text:span><text:span text:style-name="T1425"><text:s/>virš šios juostos esanti oro erdvė, po šia juosta esanti žemė bei vanduo virš šio juostos ir po ja.</text:span></text:p>
      <text:p text:style-name="P1426"><text:span text:style-name="T1427">2</text:span><text:span text:style-name="T1428">. Apsaugos zona talpyklos kondensatui laikyti ir dujoms iš jo pašalinti – 50 metrų pločio žemės juosta aplink talpyklą, virš šios juostos esanti oro e</text:span><text:span text:style-name="T1429">rdvė ir žemė po šia juosta.</text:span></text:p>
      <text:p text:style-name="P1430"><text:span text:style-name="T1431">3</text:span><text:span text:style-name="T1432">. Kitų magistralinių dujotiekių ir naftotiekių (produktotiekių) įrenginių ir statinių (stočių, uždarymo įtaisų, valymo ir diagnozavimo įtaisų paleidimo ir priėmimo kamerų, slėgio ribojimo mazgų) apsaugos zona – žemės juosta</text:span><text:span text:style-name="T1433">, kurios ribos yra 25 metrų atstumu aplink teritorijos, kurioje yra šie įrenginiai ar statiniai, aptvėrimą, virš šios juostos esanti oro erdvė ir žemė po šia juosta.</text:span></text:p>
      <text:p text:style-name="P1434"/>
      <text:p text:style-name="P1435"><text:span text:style-name="T1436">28</text:span><text:span text:style-name="T1437"><text:s/>straipsnis.<text:s/></text:span><text:span text:style-name="T1438">Specialiosios žemės naudojimo sąlygos magistralinių dujotiekių ir naftotiekių (produktotiekių) apsaugos zonose<text:s/></text:span></text:p>
      <text:p text:style-name="P1439"><text:span text:style-name="T1440">1</text:span><text:span text:style-name="T1441">. Magistralinių dujotiekių ir naftotiekių (produktotiekių) apsaugos zonose draudžiama:</text:span></text:p>
      <text:p text:style-name="P1442"><text:span text:style-name="T1443">1</text:span><text:span text:style-name="T1444">) statyti pastatus, išskyrus šio straipsnio 2 dal</text:span><text:span text:style-name="T1445">ies 2 punkte nurodytus atvejus;<text:s/></text:span></text:p>
      <text:p text:style-name="P1446"><text:span text:style-name="T1447">2</text:span><text:span text:style-name="T1448">) statyti ir (ar) įrengti sporto, žaidimų aikšteles, stadionus, turgavietes, lauko teatrus ir kitus viešam susibūrimui skirtus inžinerinius statinius ir įrenginius;<text:s/></text:span></text:p>
      <text:p text:style-name="P1449"><text:span text:style-name="T1450">3</text:span><text:span text:style-name="T1451">) statyti ir (ar) įrengti degalines, pavojingų<text:s/></text:span><text:span text:style-name="T1452">medžiagų talpyklas, saugyklas ir sąvartynus;<text:s/></text:span></text:p>
      <text:p text:style-name="P1453"><text:span text:style-name="T1454">4</text:span><text:span text:style-name="T1455">) statyti ir (ar) įrengti visų rūšių transporto priemonių ir (ar) mechanizmų sustojimo vietas, stovėjimo ir saugojimo aikšteles, taip pat tiesti kelius ir geležinkelių kelius išilgai vamzdyno trasos, išsky</text:span><text:span text:style-name="T1456">rus šio straipsnio 2 dalies 4 punkte nurodytus atvejus;<text:s/></text:span></text:p>
      <text:p text:style-name="P1457"><text:span text:style-name="T1458">5</text:span><text:span text:style-name="T1459">) įrengti turistines stovyklavietes, taip pat statyti ir (ar) įrengti bei laikyti vagonėlius, kilnojamuosius namelius, kemperius, palapines ir medžioklės bokštelius;</text:span></text:p>
      <text:p text:style-name="P1460"><text:span text:style-name="T1461">6</text:span><text:span text:style-name="T1462">) 3 metrų atstumu į abi</text:span><text:span text:style-name="T1463"><text:s/>puses nuo vamzdyno išorinės sienelės lygiagrečiai su magistralinių dujotiekių ar naftotiekių (produktotiekių) vamzdynu tiesti kitus inžinerinius tinklus, išskyrus šio straipsnio 2 dalies 5 punkte nurodytus atvejus;<text:s/></text:span></text:p>
      <text:p text:style-name="P1464"><text:span text:style-name="T1465">7</text:span><text:span text:style-name="T1466">) 6 metrų atstumu į abi puses nuo<text:s/></text:span><text:span text:style-name="T1467">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68">ti želdinius (išskyrus žolinius augalus), įveisti miškus, parkus, medelynus, pramoninius sodus;<text:s/></text:span></text:p>
      <text:p text:style-name="P1469"><text:span text:style-name="T1470">8</text:span><text:span text:style-name="T1471">) sandėliuoti bet kokias medžiagas (išskyrus pašarus, energetikos ministro nustatyta tvarka gavus magistralinio dujotiekio ar naftotiekio (produktotiekio)</text:span><text:span text:style-name="T1472"><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73">onose;</text:span></text:p>
      <text:p text:style-name="P1474"><text:span text:style-name="T1475">9</text:span><text:span text:style-name="T1476">) pilti druskas (išskyrus atvejus, kai druska barstomi keliai), chemines medžiagas, kurios gali pakenkti magistraliniam dujotiekiui ar naftotiekiui (produktotiekiui), atliekas;</text:span></text:p>
      <text:p text:style-name="P1477"><text:span text:style-name="T1478">10</text:span><text:span text:style-name="T1479">) gadinti, užtverti ar užversti kelius, skirtus privažiuoti<text:s/></text:span><text:span text:style-name="T1480">prie magistralinių dujotiekių ar naftotiekių (produktotiekių);</text:span></text:p>
      <text:p text:style-name="P1481"><text:span text:style-name="T1482">11</text:span><text:span text:style-name="T1483">) naudoti ugnį ir atlikti ugnies darbus, įrengti ir naudoti laužavietes, kepsnines, turistines virykles, laikinas lauko pirtis ir kitus atvirus arba uždarus ugnies šaltinius, taip pat bet</text:span><text:span text:style-name="T1484"><text:s/>kokius aukštos temperatūros, galinčius sukelti ugnį, įrenginius, išskyrus šio straipsnio 2 dalies 15 punkte nurodytą atvejį;</text:span></text:p>
      <text:p text:style-name="P1485"><text:span text:style-name="T1486">12</text:span><text:span text:style-name="T1487">) ardyti vamzdyno pakrančių tvirtinimus, vandens pralaidas, žemės ir kitus įrenginius, saugančius magistralinį dujotiekį ar<text:s/></text:span><text:span text:style-name="T1488">naftotiekį (produktotiekį) nuo pažeidimų;</text:span></text:p>
      <text:p text:style-name="P1489"><text:span text:style-name="T1490">13</text:span><text:span text:style-name="T1491">) organizuoti renginius, susijusius su žmonių susibūrimu;</text:span></text:p>
      <text:p text:style-name="P1492"><text:span text:style-name="T1493">14</text:span><text:span text:style-name="T1494">) nuleisti inkarus, plaukti su nuleistais inkarais ir kitais vandens telkinių dugną siekiančiais įrankiais. Šis reikalavimas negalioja magistral</text:span><text:span text:style-name="T1495">inių dujotiekių, įgilintų ne mažiau kaip 20 metrų nuo vandens telkinio dugno, apsaugos zonose;</text:span></text:p>
      <text:p text:style-name="P1496"><text:span text:style-name="T1497">15</text:span><text:span text:style-name="T1498">) sustoti visų rūšių transporto priemonėms ir (ar) mechanizmams magistralinio dujotiekio ar naftotiekio (produktotiekio) apsaugos zonų susikirtimuose su va</text:span><text:span text:style-name="T1499">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500">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501">ngimą šiems darbams;</text:span></text:p>
      <text:p text:style-name="P1502"><text:span text:style-name="T1503">16</text:span><text:span text:style-name="T1504">) medžiojant naudoti šaunamuosius ginklus, kai magistralinio dujotiekio ar naftotiekio (produktotiekio) trasa eina virš žemės paviršiaus ir (ar) yra įrengta perpumpavimo stotis.</text:span></text:p>
      <text:p text:style-name="P1505"><text:span text:style-name="T1506">2</text:span><text:span text:style-name="T1507">. Magistralinių dujotiekių ir naftotiekių (p</text:span><text:span text:style-name="T1508">roduktotiekių) apsaugos zonose, Statybos įstatyme, Teritorijų planavimo įstatyme ar energetikos ministro nustatyta tvarka negavus šių dujotiekių ir naftotiekių (produktotiekių) savininko ar valdytojo pritarimo<text:s/></text:span><text:span text:style-name="T1509">(derinimo)</text:span><text:span text:style-name="T1510"><text:s/>projektui ar numatomai veiklai, dra</text:span><text:span text:style-name="T1511">udžiama:</text:span></text:p>
      <text:p text:style-name="P1512"><text:span text:style-name="T1513">1</text:span><text:span text:style-name="T1514">) statyti statinius ir (ar) įrengti įrenginius, išskyrus statinius ir įrenginius, kurių statyba (įrengimas) draudžiama (draudžiamas) pagal šio straipsnio 1 dalį;</text:span></text:p>
      <text:p text:style-name="P1515"><text:span text:style-name="T1516">2</text:span><text:span text:style-name="T1517">) statant valstybinio jūrų uosto infrastruktūrą ir suprastruktūrą – statyti p</text:span><text:span text:style-name="T1518">astatus;</text:span></text:p>
      <text:p text:style-name="P1519"><text:span text:style-name="T1520">3</text:span><text:span text:style-name="T1521">) rekonstruoti, griauti statinius ar išardyti įrenginius, keisti pastato (patalpos, patalpų) ar inžinerinio statinio paskirtį;</text:span></text:p>
      <text:p text:style-name="P1522"><text:span text:style-name="T1523">4</text:span><text:span text:style-name="T1524">) statant valstybinio jūrų uosto infrastruktūrą ir suprastruktūrą – statyti ir (ar) įrengti transporto priemon</text:span><text:span text:style-name="T1525">ių sustojimo vietas, transporto priemonių ar kitų mechanizmų stovėjimo ir saugojimo aikšteles, taip pat tiesti kelius ir geležinkelių kelius išilgai vamzdyno trasos;</text:span></text:p>
      <text:p text:style-name="P1526"><text:span text:style-name="T1527">5</text:span><text:span text:style-name="T1528">) 3 metrų atstumu į abi puses nuo vamzdyno išorinės sienelės lygiagrečiai su magistra</text:span><text:span text:style-name="T1529">linių dujotiekių ar naftotiekių (produktotiekių) vamzdynu tiesti drenažo vamzdžius;</text:span></text:p>
      <text:p text:style-name="P1530"><text:span text:style-name="T1531">6</text:span><text:span text:style-name="T1532">) naudoti žemės gelmių išteklius ir ertmes, vykdyti vandens telkinių gilinimo ir valymo darbus;</text:span></text:p>
      <text:p text:style-name="P1533"><text:span text:style-name="T1534">7</text:span><text:span text:style-name="T1535">) vykdyti tiesioginius žemės gelmių geologinius tyrimus ir kitus d</text:span><text:span text:style-name="T1536">arbus, susijusius su gręžinių, iškasų įrengimu ir grunto bandinių ėmimu;</text:span></text:p>
      <text:p text:style-name="P1537"><text:span text:style-name="T1538">8</text:span><text:span text:style-name="T1539">) krauti į stirtas šieną, šiaudus, šakas, medieną;<text:s/></text:span></text:p>
      <text:p text:style-name="P1540"><text:span text:style-name="T1541">9</text:span><text:span text:style-name="T1542">) priskirti žemę mėgėjų sodo teritorijoms;<text:s/></text:span></text:p>
      <text:p text:style-name="P1543"><text:span text:style-name="T1544">10</text:span><text:span text:style-name="T1545">) skirti žuvininkystės plotus, pramoniniu būdu žvejoti ir gaudyti<text:s/></text:span><text:span text:style-name="T1546">vandens gyvūnus;</text:span></text:p>
      <text:p text:style-name="P1547"><text:span text:style-name="T1548">11</text:span><text:span text:style-name="T1549">) kapoti ir pjaustyti ledą vandens telkiniuose;</text:span></text:p>
      <text:p text:style-name="P1550"><text:span text:style-name="T1551">12</text:span><text:span text:style-name="T1552">) vykdyti žemės melioravimo, drėkinimo ir sausinimo, kasybos, užtvindymo darbus;</text:span></text:p>
      <text:p text:style-name="P1553"><text:span text:style-name="T1554">13</text:span><text:span text:style-name="T1555">) vykdyti žemės darbus ar požeminius darbus didesniame kaip 0,3 metro gylyje;</text:span></text:p>
      <text:p text:style-name="P1556"><text:span text:style-name="T1557">14</text:span><text:span text:style-name="T1558">) keisti</text:span><text:span text:style-name="T1559"><text:s/>žemės paviršiaus altitudes daugiau kaip 0,3 metro (kasti gruntą arba užpilti papildomą grunto sluoksnį);<text:s/></text:span></text:p>
      <text:p text:style-name="P1560"><text:span text:style-name="T1561">15</text:span><text:span text:style-name="T1562">) naudoti ugnį ir atlikti ugnies darbus technologiniams procesams vykdyti;</text:span></text:p>
      <text:p text:style-name="P1563"><text:span text:style-name="T1564">16</text:span><text:span text:style-name="T1565">) dirbti smūginiais ir (ar) vibraciją sukeliančiais mechanizma</text:span><text:span text:style-name="T1566">is;<text:s/></text:span></text:p>
      <text:p text:style-name="P1567"><text:span text:style-name="T1568">17</text:span><text:span text:style-name="T1569">) vykdyti sprogdinimo darbus;<text:s/></text:span></text:p>
      <text:p text:style-name="P1570"><text:span text:style-name="T1571">18</text:span><text:span text:style-name="T1572">) statyti ir eksploatuoti uosto infrastruktūrą ir suprastruktūrą;</text:span></text:p>
      <text:p text:style-name="P1573"><text:span text:style-name="T1574">19</text:span><text:span text:style-name="T1575">) kirsti ir (ar) kapoti želdinius (išskyrus žolinius augalus);</text:span></text:p>
      <text:p text:style-name="P1576"><text:span text:style-name="T1577">20</text:span><text:span text:style-name="T1578">) būti aptvertų magistralinių dujotiekių ar naftotiekių (produktoti</text:span><text:span text:style-name="T1579">ekių) įrenginių teritorijose;</text:span></text:p>
      <text:p text:style-name="P1580"><text:span text:style-name="T1581">21</text:span><text:span text:style-name="T1582">) važiuoti krovininėmis transporto priemonėmis, jų junginiais ir kitais mechanizmais neįrengus kelio.</text:span></text:p>
      <text:p text:style-name="P1583"><text:span text:style-name="T1584">3</text:span><text:span text:style-name="T1585">. Magistralinių dujotiekių ir naftotiekių (produktotiekių) savininkas ar valdytojas nepritaria projektui ar num</text:span><text:span text:style-name="T1586">atomai veiklai, jeigu šio straipsnio 2 dalyje nurodyti darbai pažeis magistralinių dujotiekių ar naftotiekių (produktotiekių) techninės saugos reikalavimus ir (ar) kels pavojų aplinkai, žmonių turtui, jų gyvybei ar sveikatai.</text:span></text:p>
      <text:p text:style-name="P1587"><text:span text:style-name="T1588">4</text:span><text:span text:style-name="T1589">. Šio straipsnio 1 ir 2 d</text:span><text:span text:style-name="T1590">alyse nurodyti draudimai netaikomi magistralinio dujotiekio ar naftotiekio (produktotiekio), kurio atžvilgiu nustatyta magistralinių dujotiekių ir naftotiekių (produktotiekių) apsaugos zona, savininkui tiek, kiek tai reikalinga magistralinių dujotiekių ar<text:s/></text:span><text:span text:style-name="T1591">naftotiekių (produktotiekių) statybai, rekonstravimui, remontui, modernizavimui, naudojimui, techninei priežiūrai, eksploatavimui, apsaugai ir (ar) kitoms magistralinio dujotiekio ar naftotiekio (produktotiekio) savininkui įstatymais priskirtoms funkcijoms</text:span><text:span text:style-name="T1592"><text:s/>vykdyti.</text:span></text:p>
      <text:p text:style-name="P1593"/>
      <text:p text:style-name="P1594"><text:span text:style-name="T1595">ŠEŠTASIS</text:span><text:span text:style-name="T1596"><text:s/>SKIRSNIS</text:span></text:p>
      <text:p text:style-name="P1597"><text:span text:style-name="T1598">SKIRSTOMŲJŲ DUJOTIEKIŲ APSAUGOS ZONOS IR JOSE<text:s/></text:span><text:span text:style-name="T1599">TAIKOMOS</text:span><text:span text:style-name="T1600"><text:s/>SPECIALIOSIOS ŽEMĖS NAUDOJIMO SĄLYGOS</text:span></text:p>
      <text:p text:style-name="P1601"/>
      <text:p text:style-name="P1602"><text:span text:style-name="T1603">29</text:span><text:span text:style-name="T1604"><text:s/>straipsnis.<text:s/></text:span><text:span text:style-name="T1605">Skirstomųjų dujotiekių apsaugos zonos</text:span></text:p>
      <text:p text:style-name="P1606"><text:span text:style-name="T1607">Nustatomos šios ne didesnio kaip 16 barų slėgio skirstomųjų<text:s/></text:span><text:span text:style-name="T1608">dujotiekių dalių apsaugos zonos:</text:span></text:p>
      <text:p text:style-name="P1609"><text:span text:style-name="T1610">1</text:span><text:span text:style-name="T1611">) dujotiekių vamzdynų;</text:span></text:p>
      <text:p text:style-name="P1612"><text:span text:style-name="T1613">2</text:span><text:span text:style-name="T1614">) dujų slėgio reguliavimo įrenginių;</text:span></text:p>
      <text:p text:style-name="P1615"><text:span text:style-name="T1616">3</text:span><text:span text:style-name="T1617">) katodinių saugos įrenginių;</text:span></text:p>
      <text:p text:style-name="P1618"><text:span text:style-name="T1619">4</text:span><text:span text:style-name="T1620">) suskystintų gamtinių dujų (toliau – SGD) įrenginių.</text:span></text:p>
      <text:p text:style-name="P1621"/>
      <text:p text:style-name="P1622"><text:span text:style-name="T1623">30</text:span><text:span text:style-name="T1624"><text:s/>straipsnis.<text:s/></text:span><text:span text:style-name="T1625">Skirstomųjų dujotiekių apsaugos zonų<text:s/></text:span><text:span text:style-name="T1626">dydis</text:span></text:p>
      <text:p text:style-name="P1627"><text:span text:style-name="T1628">1</text:span><text:span text:style-name="T1629">. Dujotiekių vamzdyno apsaugos zona – žemės juosta išilgai vamzdyno trasos, virš šios juostos esanti oro erdvė, žemė po šia juosta bei vanduo virš šios juostos ir po ja:</text:span></text:p>
      <text:p text:style-name="P1630"><text:span text:style-name="T1631">1</text:span><text:span text:style-name="T1632">) ne didesnio kaip 5 barų slėgio dujotiekių vamzdynų apsaugos zonos ribo</text:span><text:span text:style-name="T1633">s yra vienas metras į abi puses nuo vamzdyno sienelės;</text:span></text:p>
      <text:p text:style-name="P1634"><text:span text:style-name="T1635">2</text:span><text:span text:style-name="T1636">) didesnio kaip 5 barų, bet ne didesnio kaip 16 barų slėgio dujotiekių vamzdynų apsaugos zonos ribos yra po 2 metrus į abi puses nuo vamzdyno sienelės.</text:span></text:p>
      <text:p text:style-name="P1637"><text:span text:style-name="T1638">2</text:span><text:span text:style-name="T1639">. Dujų slėgio reguliavimo įrenginių a</text:span><text:span text:style-name="T1640">psaugos zona – žemės juosta aplink šį įrenginį:</text:span></text:p>
      <text:p text:style-name="P1641"><text:span text:style-name="T1642">1</text:span><text:span text:style-name="T1643">) dujų slėgio reguliavimo įrenginių (ne didesnio kaip 5 barų darbinio slėgio) apsaugos zonos ribos yra 2 metrai aplink šį įrenginį, o jeigu šis įrenginys yra pastate, apsaugos zonos ribos yra 2 metrai apli</text:span><text:span text:style-name="T1644">nk šį pastatą;</text:span></text:p>
      <text:p text:style-name="P1645"><text:span text:style-name="T1646">2</text:span><text:span text:style-name="T1647">) dujų slėgio reguliavimo įrenginių (didesnio kaip 5 barų darbinio slėgio, bet ne didesnio kaip 16 barų darbinio slėgio) apsaugos zonos ribos yra 7 metrai aplink šį įrenginį, o jeigu šis įrenginys yra pastate, apsaugos zonos ribos yra 7</text:span><text:span text:style-name="T1648"><text:s/>metrai aplink šį pastatą.</text:span></text:p>
      <text:p text:style-name="P1649"><text:span text:style-name="T1650">3</text:span><text:span text:style-name="T1651">. Katodinės saugos įrenginių, esančių ne pastate, apsaugos zona – 2 metrų pločio žemės juosta aplink įrenginį.</text:span></text:p>
      <text:p text:style-name="P1652"><text:span text:style-name="T1653">4</text:span><text:span text:style-name="T1654">. SGD įrenginių apsaugos zonų dydžiai nustatyti šio įstatymo 1 priede.</text:span></text:p>
      <text:p text:style-name="P1655"/>
      <text:p text:style-name="P1656"><text:span text:style-name="T1657">31</text:span><text:span text:style-name="T1658"><text:s/>straipsnis.<text:s/></text:span><text:span text:style-name="T1659">Specialiosios</text:span><text:span text:style-name="T1660"><text:s/>žemės naudojimo sąlygos skirstomųjų dujotiekių apsaugos zonose</text:span></text:p>
      <text:p text:style-name="P1661"><text:span text:style-name="T1662">1</text:span><text:span text:style-name="T1663">. Skirstomųjų dujotiekių apsaugos zonose draudžiama:</text:span></text:p>
      <text:p text:style-name="P1664"><text:span text:style-name="T1665">1</text:span><text:span text:style-name="T1666">) statyti ir (ar) įrengti pavojingų medžiagų saugyklas, talpyklas, įrengti sąvartynus;</text:span></text:p>
      <text:p text:style-name="P1667"><text:span text:style-name="T1668">2</text:span><text:span text:style-name="T1669">) sandėliuoti bet kokias medžiagas, išs</text:span><text:span text:style-name="T1670">kyrus atvejus, kai vykdomi skirstomųjų dujotiekių remonto, rekonstravimo ir avarijų, sutrikimų ar kitų įvykių (gedimų) lokalizavimo ir likvidavimo darbai;</text:span></text:p>
      <text:p text:style-name="P1671"><text:span text:style-name="T1672">3</text:span><text:span text:style-name="T1673">) pilti druskas (išskyrus atvejus, kai druska barstomi keliai), chemines medžiagas, kurios gali<text:s/></text:span><text:span text:style-name="T1674">pakenkti skirstomiesiems dujotiekiams, atliekas;</text:span></text:p>
      <text:p text:style-name="P1675"><text:span text:style-name="T1676">4</text:span><text:span text:style-name="T1677">) sodinti ir auginti želdinius (išskyrus žolinius augalus);</text:span></text:p>
      <text:p text:style-name="P1678"><text:span text:style-name="T1679">5</text:span><text:span text:style-name="T1680">) nuleisti inkarus, plaukti su nuleistais inkarais ir kitais vandens telkinių dugną siekiančiais įrankiais;</text:span></text:p>
      <text:p text:style-name="P1681"><text:span text:style-name="T1682">6</text:span><text:span text:style-name="T1683">) vykdyti sprogdinimo da</text:span><text:span text:style-name="T1684">rbus, taip pat draudžiama vykdyti sprogdinimo darbus šalia skirstomųjų dujotiekių apsaugos zonos, kai sprogdinimo darbų poveikio riba patenka į dujotiekio apsaugos zoną;</text:span></text:p>
      <text:p text:style-name="P1685"><text:span text:style-name="T1686">7</text:span><text:span text:style-name="T1687">) gadinti, užtverti ar užversti kelius, skirtus privažiuoti prie skirstomųjų dujo</text:span><text:span text:style-name="T1688">tiekių, jų įrenginių ir įtaisų;</text:span></text:p>
      <text:p text:style-name="P1689"><text:span text:style-name="T1690">8</text:span><text:span text:style-name="T1691">) naudoti ugnį ir atlikti ugnies darbus, įrengti bei naudoti laužavietes ir kitus atvirus arba uždarus ugnies šaltinius, taip pat bet kokius aukštos temperatūros įrenginius, kurie galėtų pažeisti ar kelti grėsmę dujotie</text:span><text:span text:style-name="T1692">kiui, išskyrus šio straipsnio 2 dalies 6 punkte nurodytus atvejus;</text:span></text:p>
      <text:p text:style-name="P1693"><text:span text:style-name="T1694">9</text:span><text:span text:style-name="T1695">) ardyti vandens telkinių kranto tvirtinimus, pakrantes, vandens pralaidas ir kitus įrenginius ties dujotiekio perėjomis per vandens telkinius.</text:span></text:p>
      <text:p text:style-name="P1696"><text:span text:style-name="T1697">2</text:span><text:span text:style-name="T1698">. Skirstomųjų dujotiekių apsaugos</text:span><text:span text:style-name="T1699"><text:s/>zonose, Statybos įstatyme, Teritorijų planavimo įstatyme ar energetikos ministro nustatyta tvarka negavus skirstomųjų dujotiekių savininko ar valdytojo pritarimo (derinimo) projektui ar numatomai veiklai, draudžiama:</text:span></text:p>
      <text:p text:style-name="P1700"><text:span text:style-name="T1701">1</text:span><text:span text:style-name="T1702">) statyti, rekonstruoti, griauti st</text:span><text:span text:style-name="T1703">atinius ir įrengti, išardyti įrenginius, išskyrus statinius ir įrenginius, kurių statyba (įrengimas) draudžiama<text:s/></text:span><text:span text:style-name="T1704">pagal šio straipsnio 1 dalį</text:span><text:span text:style-name="T1705">;</text:span></text:p>
      <text:p text:style-name="P1706"><text:span text:style-name="T1707">2</text:span><text:span text:style-name="T1708">) vykdyti tiesioginius žemės gelmių geologinius tyrimus ir kitus darbus, susijusius su gręžinių, iškasų<text:s/></text:span><text:span text:style-name="T1709">įrengimu ir grunto bandinių (išskyrus dirvos pavyzdžius) ėmimu, vandens telkinių gilinimo, kasybos darbus;</text:span></text:p>
      <text:p text:style-name="P1710"><text:span text:style-name="T1711">3</text:span><text:span text:style-name="T1712">) statyti ir (ar) įrengti sporto, žaidimų aikšteles, turgavietes, motorinių transporto priemonių ir (ar) mechanizmų sustojimo vietas, stovėjimo<text:s/></text:span><text:span text:style-name="T1713">ir saugojimo aikšteles;</text:span></text:p>
      <text:p text:style-name="P1714"><text:span text:style-name="T1715">4</text:span><text:span text:style-name="T1716">) keisti žemės paviršiaus altitudes daugiau kaip 0,3 metro (nukasti gruntą arba užpilti papildomą grunto sluoksnį);</text:span></text:p>
      <text:p text:style-name="P1717"><text:span text:style-name="T1718">5</text:span><text:span text:style-name="T1719">)<text:s/></text:span><text:span text:style-name="T1720">vykdyti žemės darbus ar požeminius darbus didesniame kaip 0,3 metro gylyje;</text:span></text:p>
      <text:p text:style-name="P1721"><text:span text:style-name="T1722">6</text:span><text:span text:style-name="T1723">) naudoti ugnį ir atlik</text:span><text:span text:style-name="T1724">ti ugnies darbus technologiniams procesams vykdyti;</text:span></text:p>
      <text:p text:style-name="P1725"><text:span text:style-name="T1726">7</text:span><text:span text:style-name="T1727">) dirbti smūginiais ir (ar) vibraciją sukeliančiais mechanizmais;</text:span></text:p>
      <text:p text:style-name="P1728"><text:span text:style-name="T1729">8</text:span><text:span text:style-name="T1730">) vykdyti žemės melioravimo, drėkinimo ir sausinimo darbus;</text:span></text:p>
      <text:p text:style-name="P1731"><text:span text:style-name="T1732">9</text:span><text:span text:style-name="T1733">) būti aptvertų skirstomųjų dujotiekių įrenginių, įtaisų ir obj</text:span><text:span text:style-name="T1734">ektų teritorijose.</text:span></text:p>
      <text:p text:style-name="P1735"><text:span text:style-name="T1736">3</text:span><text:span text:style-name="T1737">. Skirstomųjų dujotiekių savininkas ar valdytojas nepritaria projektui ar numatomai veiklai, jeigu šio straipsnio 2 dalyje nurodyti darbai pažeis skirstomųjų dujotiekių techninės saugos reikalavimus ir (ar) kels pavojų aplinkai, ž</text:span><text:span text:style-name="T1738">monių turtui, jų gyvybei ar sveikatai.</text:span></text:p>
      <text:p text:style-name="P1739"/>
      <text:p text:style-name="P1740"><text:span text:style-name="T1741">SEPTINTASIS</text:span><text:span text:style-name="T1742"><text:s/>SKIRSNIS</text:span></text:p>
      <text:p text:style-name="P1743"><text:span text:style-name="T1744">MAGISTRALINIŲ DUJOTIEKIŲ VIETOVĖS KLASIŲ TERITORIJOS IR<text:s/></text:span><text:span text:style-name="T1745">JOSE<text:s/></text:span><text:span text:style-name="T1746">TAIKOMOS</text:span><text:span text:style-name="T1747"><text:s/>SPECIALIOSIOS ŽEMĖS NAUDOJIMO SĄLYGOS</text:span></text:p>
      <text:p text:style-name="P1748"/>
      <text:p text:style-name="P1749"><text:span text:style-name="T1750">32</text:span><text:span text:style-name="T1751"><text:s/>straipsnis.<text:s/></text:span><text:span text:style-name="T1752">Magistralinių dujotiekių vietovės klasių teritorijos<text:s/></text:span></text:p>
      <text:p text:style-name="P1753"><text:span text:style-name="T1754">Magistralinių dujotiekių vietovės klasių teritorijos nustatomos magistralinio dujotiekio vamzdynams.</text:span></text:p>
      <text:p text:style-name="P1755"/>
      <text:p text:style-name="P1756"><text:span text:style-name="T1757">33</text:span><text:span text:style-name="T1758"><text:s/>straipsnis.<text:s/></text:span><text:span text:style-name="T1759">Magistralinių dujotiekių vietovės klasių teritorijų dydis</text:span></text:p>
      <text:p text:style-name="P1760"><text:span text:style-name="T1761">Magistralinių dujotiekių vietovės klasės teritorija –<text:s/></text:span><text:span text:style-name="T1762">išilgai magistralin</text:span><text:span text:style-name="T1763">io dujotiekio vamzdyno trasos</text:span><text:span text:style-name="T1764"><text:s/>esanti žemės juosta</text:span><text:span text:style-name="T1765">, kurios ribos yra po 200 metrų į abi puses nuo vamzdyno ašies ir 200 metrų atstumu nuo kraštinių jo taškų.</text:span></text:p>
      <text:p text:style-name="P1766"/>
      <text:p text:style-name="P1767"><text:span text:style-name="T1768">34</text:span><text:span text:style-name="T1769"><text:s/>straipsnis.<text:s/></text:span><text:span text:style-name="T1770">Specialiosios žemės naudojimo sąlygos magistralinių dujotiekių vietovės klasi</text:span><text:span text:style-name="T1771">ų teritorijose</text:span></text:p>
      <text:p text:style-name="P1772"><text:span text:style-name="T1773">1</text:span><text:span text:style-name="T1774">. Magistralinių dujotiekių vietovės klasių<text:s/></text:span><text:span text:style-name="T1775">teritorijose,<text:s/></text:span><text:span text:style-name="T1776">Statybos įstatyme, Teritorijų planavimo įstatyme, Žemės įstatyme ar energetikos ministro nustatyta tvarka negavus šių dujotiekių savininko ar valdytojo pritarimo<text:s/></text:span><text:span text:style-name="T1777">(derinimo)</text:span><text:span text:style-name="T1778"><text:s/>projektui ar numatomai veiklai, draudžiama:</text:span></text:p>
      <text:p text:style-name="P1779"><text:span text:style-name="T1780">1</text:span><text:span text:style-name="T1781">) formuoti ir pertvarkyti žemės sklypus;</text:span></text:p>
      <text:p text:style-name="P1782"><text:span text:style-name="T1783">2</text:span><text:span text:style-name="T1784">)<text:s/></text:span><text:span text:style-name="T1785">keisti ir (ar) nustatyti pagrindinę žemės naudojimo paskirtį, žemės sklypų naudojimo būdą (būdus), teritorijos naudojimo reglamentą;</text:span></text:p>
      <text:p text:style-name="P1786"><text:span text:style-name="T1787">3</text:span><text:span text:style-name="T1788">) statyti ir rekonstru</text:span><text:span text:style-name="T1789">oti statinius, įrengti įrenginius;</text:span></text:p>
      <text:p text:style-name="P1790"><text:span text:style-name="T1791">4</text:span><text:span text:style-name="T1792">)<text:s/></text:span><text:span text:style-name="T1793">keisti statinių ir (ar) patalpų paskirtį;</text:span></text:p>
      <text:p text:style-name="P1794"><text:span text:style-name="T1795">5</text:span><text:span text:style-name="T1796">) organizuoti renginius, susijusius su žmonių susibūrimu;</text:span></text:p>
      <text:p text:style-name="P1797"><text:span text:style-name="T1798">6</text:span><text:span text:style-name="T1799">) pastatus ir (ar) patalpas formuoti kaip atskirus nekilnojamojo turto objektus.</text:span></text:p>
      <text:p text:style-name="P1800"><text:span text:style-name="T1801">2</text:span><text:span text:style-name="T1802">. Magistralinių<text:s/></text:span><text:span text:style-name="T1803">dujotiekių savininkas ar valdytojas nepritaria atitinkamam žemės valdos arba kitam projektui ar numatomai veiklai, jeigu šio straipsnio 1 dalyje nurodyti darbai pažeis magistralinių dujotiekių vietovės klasių teritorijose taikomus užstatymo normatyvus, mag</text:span><text:span text:style-name="T1804">istralinių dujotiekių techninės saugos reikalavimus ir (ar) kels pavojų aplinkai, žmonių turtui, jų gyvybei ar sveikatai.</text:span></text:p>
      <text:p text:style-name="P1805"/>
      <text:p text:style-name="P1806"><text:span text:style-name="T1807">AŠTUNTASIS</text:span><text:span text:style-name="T1808"><text:s/>SKIRSNIS</text:span></text:p>
      <text:p text:style-name="P1809"><text:span text:style-name="T1810">NAFTOS IR NAFTOS PRODUKTŲ ĮRENGINIŲ APSAUGOS ZONOS IR JOSE<text:s/></text:span><text:span text:style-name="T1811">TAIKOMOS</text:span><text:span text:style-name="T1812"><text:s/>SPECIALIOSIOS ŽEMĖS NAUDOJIMO SĄLYGOS</text:span></text:p>
      <text:p text:style-name="P1813"/>
      <text:p text:style-name="P1814"><text:span text:style-name="T1815">35</text:span><text:span text:style-name="T1816"><text:s/>straipsnis.<text:s/></text:span><text:span text:style-name="T1817">Naftos ir naftos produktų įrenginių apsaugos zonos</text:span></text:p>
      <text:p text:style-name="P1818"><text:span text:style-name="T1819">Nustatomos šios naftos ir naftos produktų įrenginių apsaugos zonos:</text:span></text:p>
      <text:p text:style-name="P1820"><text:span text:style-name="T1821">1</text:span><text:span text:style-name="T1822">) naftos ir naftos produktų, išskyrus suskystintas naftos dujas, talpyklų (toliau – naftos ir naftos produktų t</text:span><text:span text:style-name="T1823">alpyklos);</text:span></text:p>
      <text:p text:style-name="P1824"><text:span text:style-name="T1825">2</text:span><text:span text:style-name="T1826">) skystųjų degalų kolonėlių.</text:span></text:p>
      <text:p text:style-name="P1827"/>
      <text:p text:style-name="P1828"><text:span text:style-name="T1829">36</text:span><text:span text:style-name="T1830"><text:s/>straipsnis.<text:s/></text:span><text:span text:style-name="T1831">Naftos ir naftos produktų įrenginių apsaugos zonų dydis</text:span></text:p>
      <text:p text:style-name="P1832"><text:span text:style-name="T1833">1</text:span><text:span text:style-name="T1834">. Naftos ir naftos produktų talpyklų apsaugos zona yra žemės juosta aplink šias talpyklas. Apsaugos zona nustatoma nuo pylimo<text:s/></text:span><text:span text:style-name="T1835">ar atitvarinės sienos (toliau – užtvara) išorinės ribos, juosiančios naftos ir naftos produktų talpyklas, jeigu tokia užtvara yra. Jeigu užtvaros nėra, apsaugos zona nustatoma nuo naftos ir naftos produktų talpyklos išorinės sienelės. Naftos ir naftos prod</text:span><text:span text:style-name="T1836">uktų talpyklų apsaugos zonos ribos nustatomos atsižvelgiant į talpyklų tūrį: nuo 0,45 kubinio metro iki 60 kubinių metrų tūrio talpyklų – 10 metrų, o didesnio kaip 60 kubinių metrų tūrio talpyklų – 15 metrų.</text:span></text:p>
      <text:p text:style-name="P1837"><text:span text:style-name="T1838">2</text:span><text:span text:style-name="T1839">. Skystųjų degalų kolonėlės apsaugos zona –</text:span><text:span text:style-name="T1840"><text:s/>7 metrų pločio žemės juosta aplink šį įrenginį ir oro erdvė virš jos.</text:span></text:p>
      <text:p text:style-name="P1841"/>
      <text:p text:style-name="P1842"><text:span text:style-name="T1843">37</text:span><text:span text:style-name="T1844"><text:s/>straipsnis.<text:s/></text:span><text:span text:style-name="T1845">Specialiosios žemės naudojimo sąlygos naftos ir naftos produktų įrenginių apsaugos zonose</text:span></text:p>
      <text:p text:style-name="P1846"><text:span text:style-name="T1847">Naftos ir naftos produktų talpyklų ir skystųjų degalų kolonėlių apsaugo</text:span><text:span text:style-name="T1848">s zonose draudžiama:</text:span></text:p>
      <text:p text:style-name="P1849"><text:span text:style-name="T1850">1</text:span><text:span text:style-name="T1851">) statyti statinius ir įrengti įrenginius, nesusijusius su naftos ir naftos produktų talpyklų, skystųjų degalų degalinių įrenginių reikmėmis; sandėliuoti bet kokias medžiagas ir konstrukcijas, išskyrus medžiagas ir konstrukcijas, sk</text:span><text:span text:style-name="T1852">irtas naftos ir naftos produktų talpyklų ir skystųjų degalų degalinių įrenginių statybos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 ir atlikti ugnies darbus.</text:span></text:p>
      <text:p text:style-name="P1860"/>
      <text:p text:style-name="P1861"><text:span text:style-name="T1862">DEVINTASIS</text:span><text:span text:style-name="T1863"><text:s/>SKIRSNIS</text:span></text:p>
      <text:p text:style-name="P1864"><text:span text:style-name="T1865">SUSKYSTINTŲ NAFTOS DUJŲ ĮRENGINIŲ APSAUGOS ZONOS IR JOSE<text:s/></text:span><text:span text:style-name="T1866">TAIKOMOS</text:span><text:span text:style-name="T1867"><text:s/>SPECIALIOSIOS ŽEMĖS NAUDOJIMO SĄLYGOS</text:span></text:p>
      <text:p text:style-name="P1868"/>
      <text:p text:style-name="P1869"><text:span text:style-name="T1870">38</text:span><text:span text:style-name="T1871"><text:s/>straipsnis.<text:s/></text:span><text:span text:style-name="T1872">Suskystintų naftos dujų įrenginių apsaugos zonos</text:span></text:p>
      <text:p text:style-name="P1873"><text:span text:style-name="T1874">Nustatomos šios suskystintų naftos dujų įrenginių apsaugos zonos:</text:span></text:p>
      <text:p text:style-name="P1875"><text:span text:style-name="T1876">1</text:span><text:span text:style-name="T1877">)<text:s/></text:span><text:span text:style-name="T1878">antžeminių suskystintų naftos dujų rezervuarų;</text:span></text:p>
      <text:p text:style-name="P1879"><text:span text:style-name="T1880">2</text:span><text:span text:style-name="T1881">) požeminių suskystintų naftos dujų rezervuarų;</text:span></text:p>
      <text:p text:style-name="P1882"><text:span text:style-name="T1883">3</text:span><text:span text:style-name="T1884">) suskystintų naftos dujų dujinimo įrenginių;</text:span></text:p>
      <text:p text:style-name="P1885"><text:span text:style-name="T1886">4</text:span><text:span text:style-name="T1887">) grupinių suskystintų naftos dujų balionų įrenginių;</text:span></text:p>
      <text:p text:style-name="P1888"><text:span text:style-name="T1889">5</text:span><text:span text:style-name="T1890">) suskystintų naftos dujų kolonėlių;</text:span></text:p>
      <text:p text:style-name="P1891"><text:span text:style-name="T1892">6</text:span><text:span text:style-name="T1893">) suskystintų naftos dujų balionų pildymo, siurblinės ir (ar) kompresorinės (dujų pildymo posto, dujų pildymo stoties) pastatų;</text:span></text:p>
      <text:p text:style-name="P1894"><text:span text:style-name="T1895">7</text:span><text:span text:style-name="T1896">) suskystintų naftos dujų balionų sandėlių;</text:span></text:p>
      <text:p text:style-name="P1897"><text:span text:style-name="T1898">8</text:span><text:span text:style-name="T1899">) suskystintų naftos dujų balionų sandėliavimo aikštelių ir (ar) konteine</text:span><text:span text:style-name="T1900">rių.</text:span></text:p>
      <text:p text:style-name="P1901"/>
      <text:p text:style-name="P1902"><text:span text:style-name="T1903">39</text:span><text:span text:style-name="T1904"><text:s/>straipsnis.<text:s/></text:span><text:span text:style-name="T1905">Suskystintų naftos dujų įrenginių apsaugos zonų dydis</text:span></text:p>
      <text:p text:style-name="P1906"><text:span text:style-name="T1907">1</text:span><text:span text:style-name="T1908">. Suskystintų naftos dujų įrenginių apsaugos zona – žemės juosta aplink suskystintų naftos dujų įrenginį ir (ar) jo įtaisus arba statinį, kuriame yra šie įrenginiai, ir</text:span><text:span text:style-name="T1909"><text:s/>oro erdvė virš šio įrenginio ir (ar) jo įtaisų arba statinio, kuriame yra šie įrenginiai.</text:span></text:p>
      <text:p text:style-name="P1910"><text:span text:style-name="T1911">2</text:span><text:span text:style-name="T1912">. Suskystintų naftos dujų įrenginių apsaugos zonų dydžiai nustatyti šio įstatymo 1 priede.</text:span></text:p>
      <text:p text:style-name="P1913"/>
      <text:p text:style-name="P1914"><text:span text:style-name="T1915">40</text:span><text:span text:style-name="T1916"><text:s/>straipsnis.<text:s/></text:span><text:span text:style-name="T1917">Specialiosios žemės naudojimo sąlygos suskystin</text:span><text:span text:style-name="T1918">tų naftos dujų įrenginių apsaugos zonose</text:span></text:p>
      <text:p text:style-name="P1919"><text:span text:style-name="T1920">Suskystintų naftos dujų įrenginių apsaugos zonose draudžiama:</text:span></text:p>
      <text:p text:style-name="P1921"><text:span text:style-name="T1922">1</text:span><text:span text:style-name="T1923">) statyti statinius ir įrengti įrenginius, nesusijusius su suskystintų naftos dujų įrenginių reikmėmis; sandėliuoti bet kokias medžiagas, išskyrus m</text:span><text:span text:style-name="T1924">edžiagas ir konstrukcijas, skirtas suskystintų naftos dujų įrenginių statybos ir remonto darbams vykdyti;</text:span></text:p>
      <text:p text:style-name="P1925"><text:span text:style-name="T1926">2</text:span><text:span text:style-name="T1927">) sodinti, auginti arba kirsti<text:s/></text:span><text:span text:style-name="T1928">želdinius (išskyrus žolinius augalus);</text:span></text:p>
      <text:p text:style-name="P1929"><text:span text:style-name="T1930">3</text:span><text:span text:style-name="T1931">) naudoti ugnį ir atlikti ugnies darbus.</text:span></text:p>
      <text:p text:style-name="P1932"/>
      <text:p text:style-name="P1933"><text:span text:style-name="T1934">DEŠIMTASIS</text:span><text:span text:style-name="T1935"><text:s/>SKIRSNIS</text:span></text:p>
      <text:p text:style-name="P1936"><text:span text:style-name="T1937">VANDENS TIEKIMO IR NUOTEKŲ, PAVIRŠINIŲ NUOTEKŲ TVARKYMO INFRASTRUKTŪROS APSAUGOS ZONOS IR JOSE<text:s/></text:span><text:span text:style-name="T1938">TAIKOMOS</text:span><text:span text:style-name="T1939"><text:s/>SPECIALIOSIOS ŽEMĖS NAUDOJIMO SĄLYGOS</text:span></text:p>
      <text:p text:style-name="P1940"/>
      <text:p text:style-name="P1941"><text:span text:style-name="T1942">41</text:span><text:span text:style-name="T1943"><text:s/>straipsnis.<text:s/></text:span><text:span text:style-name="T1944">Vandens tiekimo ir nuotekų, paviršinių nuotekų tvarkymo infrastruktūros apsaugos zon</text:span><text:span text:style-name="T1945">os</text:span></text:p>
      <text:p text:style-name="P1946"><text:span text:style-name="T1947">Nustatomos šios vandens tiekimo ir nuotekų, paviršinių nuotekų tvarkymo infrastruktūros apsaugos zonos:</text:span></text:p>
      <text:p text:style-name="P1948"><text:span text:style-name="T1949">1</text:span><text:span text:style-name="T1950">) vandens tiekimo ir nuotekų, paviršinių nuotekų tvarkymo vamzdynų, įrengiamų iki 2,5 metro gylyje;<text:s/></text:span></text:p>
      <text:p text:style-name="P1951"><text:span text:style-name="T1952">2</text:span><text:span text:style-name="T1953">) vandens tiekimo ir nuotekų, paviršin</text:span><text:span text:style-name="T1954">ių nuotekų tvarkymo vamzdynų, įrengiamų didesniame kaip 2,5 metro gylyje;</text:span></text:p>
      <text:p text:style-name="P1955"><text:span text:style-name="T1956">3</text:span><text:span text:style-name="T1957">) magistralinių vamzdynų, kurių skersmuo yra 400 milimetrų ir didesnis;</text:span></text:p>
      <text:p text:style-name="P1958"><text:span text:style-name="T1959">4</text:span><text:span text:style-name="T1960">) vandens rezervuarų, skaidrintuvų;</text:span></text:p>
      <text:p text:style-name="P1961"><text:span text:style-name="T1962">5</text:span><text:span text:style-name="T1963">) vandens tiekimo bokštų, vandens ir nuotekų siurblinių, nu</text:span><text:span text:style-name="T1964">otekų rezervuarų.</text:span></text:p>
      <text:p text:style-name="P1965"/>
      <text:p text:style-name="P1966"><text:span text:style-name="T1967">42</text:span><text:span text:style-name="T1968"><text:s/>straipsnis.<text:s/></text:span><text:span text:style-name="T1969">Vandens tiekimo ir nuotekų, paviršinių nuotekų tvarkymo infrastruktūros apsaugos zonų dydis</text:span></text:p>
      <text:p text:style-name="P1970"><text:span text:style-name="T1971">1</text:span><text:span text:style-name="T1972">. Vandens tiekimo ir nuotekų, paviršinių nuotekų tvarkymo vamzdynų, įrengiamų iki 2,5 metro gylyje, apsaugos zona – i</text:span><text:span text:style-name="T1973">šilgai vamzdyno trasos esanti žemės juosta, kurios ribos yra po 2,5 metro į abi puses nuo vamzdyno ašies, po šia juosta esanti žemė bei vanduo virš šios juostos.<text:s/></text:span></text:p>
      <text:p text:style-name="P1974"><text:span text:style-name="T1975">2</text:span><text:span text:style-name="T1976">. Vandens tiekimo ir nuotekų, paviršinių nuotekų tvarkymo vamzdynų, įrengiamų didesniame</text:span><text:span text:style-name="T1977"><text:s/>kaip 2,5 metro gylyje, apsaugos zona – išilgai vamzdyno trasos esanti žemės juosta, kurios ribos yra po 5 metrus į abi puses nuo vamzdyno ašies, po šia juosta esanti žemė bei vanduo virš šios juostos.</text:span></text:p>
      <text:p text:style-name="P1978"><text:span text:style-name="T1979">3</text:span><text:span text:style-name="T1980">. Magistralinių vamzdynų, kurių skersmuo yra 400<text:s/></text:span><text:span text:style-name="T1981">milimetrų ir didesnis, apsaugos zona –išilgai vamzdyno trasos esanti žemės juosta, kurios ribos yra po 10 metrų į abi puses nuo vamzdyno ašies, po šia juosta esanti žemė bei vanduo virš šios juostos.<text:s/></text:span></text:p>
      <text:p text:style-name="P1982"><text:span text:style-name="T1983">4</text:span><text:span text:style-name="T1984">. Vandens rezervuarų, skaidrintuvų apsaugos zona –</text:span><text:span text:style-name="T1985"><text:s/>30 metrų pločio žemės juosta aplink šių įrenginių išorines ribas.<text:s/></text:span></text:p>
      <text:p text:style-name="P1986"><text:span text:style-name="T1987">5</text:span><text:span text:style-name="T1988">. Vandens tiekimo bokštų, vandens ir nuotekų siurblinių, nuotekų rezervuarų apsaugos zona – 10 metrų pločio žemės juosta aplink šių statinių ar įrenginių išorines ribas.</text:span></text:p>
      <text:p text:style-name="P1989"/>
      <text:p text:style-name="P1990"><text:span text:style-name="T1991">43</text:span><text:span text:style-name="T1992"><text:s/>str</text:span><text:span text:style-name="T1993">aipsnis.<text:s/></text:span><text:span text:style-name="T1994">Specialiosios žemės naudojimo sąlygos vandens tiekimo ir nuotekų, paviršinių nuotekų tvarkymo infrastruktūros apsaugos zonose</text:span></text:p>
      <text:p text:style-name="P1995"><text:span text:style-name="T1996">1</text:span><text:span text:style-name="T1997">. Vandens tiekimo ir nuotekų, paviršinių nuotekų tvarkymo infrastruktūros apsaugos zonose draudžiama:</text:span></text:p>
      <text:p text:style-name="P1998"><text:span text:style-name="T1999">1</text:span><text:span text:style-name="T2000">) pilti<text:s/></text:span><text:span text:style-name="T2001">druskas (išskyrus atvejus, kai druska barstomi keliai);</text:span></text:p>
      <text:p text:style-name="P2002"><text:span text:style-name="T2003">2</text:span><text:span text:style-name="T2004">) sandėliuoti pašarus, trąšas bei chemines medžiagas, išskyrus šio straipsnio 2 dalies 8 punkte nurodytus atvejus;</text:span></text:p>
      <text:p text:style-name="P2005"><text:span text:style-name="T2006">3</text:span><text:span text:style-name="T2007">) statyti ir (ar) įrengti sąvartynus, didelių gabaritų atliekų surinkimo ai</text:span><text:span text:style-name="T2008">kšteles;</text:span></text:p>
      <text:p text:style-name="P2009"><text:span text:style-name="T2010">4</text:span><text:span text:style-name="T2011">) pilti chemines medžiagas ir jų tirpalus, naftą ir jos produktus;</text:span></text:p>
      <text:p text:style-name="P2012"><text:span text:style-name="T2013">5</text:span><text:span text:style-name="T2014">) vykdyti grunto sprogdinimo darbus;</text:span></text:p>
      <text:p text:style-name="P2015"><text:span text:style-name="T2016">6</text:span><text:span text:style-name="T2017">) vandens telkiniuose nuleisti inkarus, plaukti su nuleistais inkarais ir kitais vandens telkinių dugną siekiančiais įrankiais.<text:s/></text:span><text:span text:style-name="T2018">Šis reikalavimas negalioja magistralinių vamzdynų, kurių skersmuo yra 400 milimetrų ir didesnis, įgilintų ne mažiau kaip 10 metrų nuo vandens telkinio dugno, apsaugos zonose, įvertinant galimą vandens telkinio dugno išplovimą ir pasikeitimą;</text:span></text:p>
      <text:p text:style-name="P2019"><text:span text:style-name="T2020">7</text:span><text:span text:style-name="T2021">) vandens</text:span><text:span text:style-name="T2022"><text:s/>telkiniuose cheminėmis medžiagomis naikinti augaliją;</text:span></text:p>
      <text:p text:style-name="P2023"><text:span text:style-name="T2024">8</text:span><text:span text:style-name="T2025">) gadinti, užtverti ar užversti</text:span><text:span text:style-name="T2026"><text:s/>kelius, skirtus privažiuoti prie vandens tiekimo ir nuotekų, paviršinių nuotekų tvarkymo infrastruktūros.</text:span></text:p>
      <text:p text:style-name="P2027"><text:span text:style-name="T2028">2</text:span><text:span text:style-name="T2029">. Vandens tiekimo ir nuotekų, paviršinių nuotekų tv</text:span><text:span text:style-name="T2030">arkymo infrastruktūros apsaugos zonose, Statybos įstatyme, Teritorijų planavimo įstatyme ar aplinkos ministro nustatyta tvarka negavus šios infrastruktūros savininko ar valdytojo pritarimo<text:s/></text:span><text:span text:style-name="T2031">(derinimo)<text:s/></text:span><text:span text:style-name="T2032">projektui ar numatomai veiklai, draudžiama:</text:span></text:p>
      <text:p text:style-name="P2033"><text:span text:style-name="T2034">1</text:span><text:span text:style-name="T2035">) statyti</text:span><text:span text:style-name="T2036">, rekonstruoti, griauti statinius ir įrengti, išardyti įrenginius, išskyrus statinius ir įrenginius,<text:s/></text:span><text:span text:style-name="T2037">kurių statyba (įrengimas) draudžiama<text:s/></text:span><text:span text:style-name="T2038">pagal šio straipsnio 1 dalį;</text:span></text:p>
      <text:p text:style-name="P2039"><text:span text:style-name="T2040">2</text:span><text:span text:style-name="T2041">) sodinti ir auginti želdinius (išskyrus žolinius augalus);</text:span></text:p>
      <text:p text:style-name="P2042"><text:span text:style-name="T2043">3</text:span><text:span text:style-name="T2044">) melioruoti, drėki</text:span><text:span text:style-name="T2045">nti ir sausinti žemę;</text:span></text:p>
      <text:p text:style-name="P2046"><text:span text:style-name="T2047">4</text:span><text:span text:style-name="T2048">) keisti žemės paviršiaus altitudes daugiau kaip 0,3 metro (kasti gruntą arba užpilti papildomą grunto sluoksnį) ar vykdyti požeminius darbus;</text:span></text:p>
      <text:p text:style-name="P2049"><text:span text:style-name="T2050">5</text:span><text:span text:style-name="T2051">) gilinti vandens telkinius, kasti bei siurbti jų dugną;</text:span></text:p>
      <text:p text:style-name="P2052"><text:span text:style-name="T2053">6</text:span><text:span text:style-name="T2054">) vykdyti tiesiogin</text:span><text:span text:style-name="T2055">ius žemės gelmių geologinius tyrimus ir kitus darbus, susijusius su gręžinių įrengimu ir grunto (išskyrus dirvą) bandinių ėmimu;</text:span></text:p>
      <text:p text:style-name="P2056"><text:span text:style-name="T2057">7</text:span><text:span text:style-name="T2058">) sandėliuoti bet kokias medžiagas, išskyrus medžiagas, skirtas vandens tiekimo ir nuotekų, paviršinių nuotekų tvarkymo in</text:span><text:span text:style-name="T2059">frastruktūros statybos ir remonto darbams, ir medžiagas, nurodytas šio straipsnio 1 dalies 1 punkte;</text:span></text:p>
      <text:p text:style-name="P2060"><text:span text:style-name="T2061">8</text:span><text:span text:style-name="T2062">) uosto teritorijoje – sandėliuoti pašarus, trąšas ir chemines medžiagas.</text:span></text:p>
      <text:p text:style-name="P2063"><text:span text:style-name="T2064">3</text:span><text:span text:style-name="T2065">. Vandens tiekimo ir nuotekų, paviršinių nuotekų tvarkymo<text:s/></text:span><text:span text:style-name="T2066">infrastruktūros savininkas ar valdytojas nepritaria projektui ar numatomai veiklai, jeigu šio straipsnio 2 dalyje nurodyti darbai pažeis vandens tiekimo ir nuotekų, paviršinių nuotekų tvarkymo infrastruktūros techninės saugos reikalavimus ir (ar) kels pavo</text:span><text:span text:style-name="T2067">jų aplinkai, žmonių turtui, jų gyvybei ar sveikatai.</text:span></text:p>
      <text:p text:style-name="P2068"/>
      <text:p text:style-name="P2069"><text:span text:style-name="T2070">VIENUOLIKTASIS</text:span><text:span text:style-name="T2071"><text:s/>SKIRSNIS</text:span></text:p>
      <text:p text:style-name="P2072"><text:span text:style-name="T2073">ELEKTRONINIŲ RYŠIŲ TINKLŲ ELEKTRONINIŲ RYŠIŲ INFRASTRUKTŪROS APSAUGOS ZONOS IR JOSE TAIKOMOS SPECIALIOSIOS ŽEMĖS NAUDOJIMO SĄLYGOS<text:s/></text:span></text:p>
      <text:p text:style-name="P2074">Pakeistas skirsnio pavadinimas:</text:p>
      <text:p text:style-name="P2075"><text:span text:style-name="T2076">Nr.<text:s/></text:span><text:a xlink:href="https://www.e-tar.lt/portal/legalAct.html?documentId=a05152e04de011ec862fdcbc8b3e3e05" office:target-frame-name="_top" xlink:show="replace"><text:span text:style-name="T2077">XIV-643</text:span></text:a><text:span text:style-name="T2078">, 2021-11-11, paskelbta TAR 2021-11-25, i. k. 2021-24263</text:span></text:p>
      <text:p text:style-name="Normal"/>
      <text:p text:style-name="P2079"><text:span text:style-name="T2080">44</text:span><text:span text:style-name="T2081"><text:s/>straipsnis.<text:s/></text:span><text:span text:style-name="T2082">Elektroninių ryšių tinklų elektroninių ryšių infrastruktūros apsaugos zonos</text:span></text:p>
      <text:p text:style-name="P2083"><text:span text:style-name="T2084">Nustatomos šios elektroninių</text:span><text:span text:style-name="T2085"><text:s/></text:span><text:span text:style-name="T2086">ryšių tinklų elektroninių ryšių infrastruktūros apsaugos zonos:</text:span></text:p>
      <text:p text:style-name="P2087"><text:span text:style-name="T2088">1</text:span><text:span text:style-name="T2089">) požeminių elektroninių</text:span><text:span text:style-name="T2090"><text:s/></text:span><text:span text:style-name="T2091">ryšių tinklų laidinių linijų;</text:span></text:p>
      <text:p text:style-name="P2092"><text:span text:style-name="T2093">2</text:span><text:span text:style-name="T2094">) kitų elektroninių</text:span><text:span text:style-name="T2095"><text:s/></text:span><text:span text:style-name="T2096">ryšių tinklų laidinių linijų;</text:span></text:p>
      <text:p text:style-name="P2097"><text:span text:style-name="T2098">3</text:span><text:span text:style-name="T2099">) kitų elektroninių ryšių infrastruktūros o</text:span><text:span text:style-name="T2100">bjektų.</text:span></text:p>
      <text:p text:style-name="P2101">Straipsnio pakeitimai:</text:p>
      <text:p text:style-name="P2102"><text:span text:style-name="T2103">Nr.<text:s/></text:span><text:a xlink:href="https://www.e-tar.lt/portal/legalAct.html?documentId=a05152e04de011ec862fdcbc8b3e3e05" office:target-frame-name="_top" xlink:show="replace"><text:span text:style-name="T2104">XIV-643</text:span></text:a><text:span text:style-name="T2105">, 2021-11-11, paskelbta TAR 2021-11-25, i. k. 2021-24263</text:span></text:p>
      <text:p text:style-name="Normal"/>
      <text:p text:style-name="P2106"><text:span text:style-name="T2107">45</text:span><text:span text:style-name="T2108"><text:s/>straipsnis.<text:s/></text:span><text:span text:style-name="T2109">Elektroninių ryšių tinklų<text:s/></text:span><text:span text:style-name="T2110">elektroninių ryšių infrastruktūros apsaugos zonų dydis</text:span></text:p>
      <text:p text:style-name="P2111"><text:span text:style-name="T2112">1</text:span><text:span text:style-name="T2113">. Požeminių elektroninių</text:span><text:span text:style-name="T2114"><text:s/></text:span><text:span text:style-name="T2115">ryšių tinklų laidinių linijų apsaugos zona – išilgai požeminių elektroninių</text:span><text:span text:style-name="T2116"><text:s/></text:span><text:span text:style-name="T2117">ryšių tinklų laidinių linijų esanti žemės juosta, kurios ribos yra po vieną metrą į abi puses n</text:span><text:span text:style-name="T2118">uo šių laidinių linijų, vanduo virš jos ir žemė po šia juosta.</text:span></text:p>
      <text:p text:style-name="P2119"><text:span text:style-name="T2120">2</text:span><text:span text:style-name="T2121">. Kitų elektroninių</text:span><text:span text:style-name="T2122"><text:s/></text:span><text:span text:style-name="T2123">ryšių tinklų laidinių linijų apsaugos zona – išilgai kitų elektroninių</text:span><text:span text:style-name="T2124"><text:s/></text:span><text:span text:style-name="T2125">ryšių tinklų laidinių linijų esanti žemės juosta, kurios ribos yra po 2 metrus į abi puses nuo ši</text:span><text:span text:style-name="T2126">ų laidinių linijų, oro erdvė virš jos ir žemė po šia juosta.</text:span></text:p>
      <text:p text:style-name="P2127"><text:span text:style-name="T2128">3</text:span><text:span text:style-name="T2129">. Kitų elektroninių ryšių infrastruktūros objektų apsaugos zona – 2 metrų pločio žemės juosta aplink šiuos objektus.</text:span></text:p>
      <text:p text:style-name="P2130">Straipsnio pakeitimai:</text:p>
      <text:p text:style-name="P2131"><text:span text:style-name="T2132">Nr.<text:s/></text:span><text:a xlink:href="https://www.e-tar.lt/portal/legalAct.html?documentId=a05152e04de011ec862fdcbc8b3e3e05" office:target-frame-name="_top" xlink:show="replace"><text:span text:style-name="T2133">XIV-643</text:span></text:a><text:span text:style-name="T2134">, 2021-11-11, paskelbta TAR 2021-11-25, i. k. 2021-24263</text:span></text:p>
      <text:p text:style-name="Normal"/>
      <text:p text:style-name="P2135"><text:span text:style-name="T2136">46</text:span><text:span text:style-name="T2137"><text:s/>straipsnis.<text:s/></text:span><text:span text:style-name="T2138">Specialiosios žemės naudojimo sąlygos elektroninių ryšių tinklų elektroninių ryšių infrastruktūros apsaugos zonose</text:span></text:p>
      <text:p text:style-name="P2139"><text:span text:style-name="T2140">1</text:span><text:span text:style-name="T2141">. Elektroninių</text:span><text:span text:style-name="T2142"><text:s/></text:span><text:span text:style-name="T2143">ryšių tinklų elektroninių ryšių infrastruktūros apsaugos zonose, Statybos įstatyme, Teritorijų planavimo įstatyme ar Lietuvos Respublikos ryšių reguliavimo tarnybos nustatyta tvarka negavus elektroninių ryšių infrastruktūros savininko ar v</text:span><text:span text:style-name="T2144">aldytojo pritarimo (derinimo) projektui ar numatomai veiklai, draudžiama:</text:span></text:p>
      <text:p text:style-name="P2145"><text:span text:style-name="T2146">1</text:span><text:span text:style-name="T2147">) statyti, rekonstruoti, griauti statinius ir įrengti, išardyti įrenginius;</text:span></text:p>
      <text:p text:style-name="P2148"><text:span text:style-name="T2149">2</text:span><text:span text:style-name="T2150">) pilti druskas (išskyrus atvejus, kai druska barstomi keliai), sandėliuoti pašarus, trąšas,<text:s/></text:span><text:span text:style-name="T2151">chemines ir kitas medžiagas, išskyrus medžiagas, skirtas elektroninių</text:span><text:span text:style-name="T2152"><text:s/></text:span><text:span text:style-name="T2153">ryšių tinklų elektroninių ryšių infrastruktūros statybos darbams vykdyti;</text:span></text:p>
      <text:p text:style-name="P2154"><text:span text:style-name="T2155">3</text:span><text:span text:style-name="T2156">) vykdyti tiesioginius žemės gelmių geologinius tyrimus, kasybos, sprogdinimo darbus;</text:span></text:p>
      <text:p text:style-name="P2157"><text:span text:style-name="T2158">4</text:span><text:span text:style-name="T2159">) keisti žemės p</text:span><text:span text:style-name="T2160">aviršiaus altitudes daugiau kaip 0,3 metro (kasti gruntą arba užpilti papildomą grunto sluoksnį) ar vykdyti požeminius darbus;</text:span></text:p>
      <text:p text:style-name="P2161"><text:span text:style-name="T2162">5</text:span><text:span text:style-name="T2163">) dirbti smūginiais ir (ar) vibraciją sukeliančiais mechanizmais;</text:span></text:p>
      <text:p text:style-name="P2164"><text:span text:style-name="T2165">6</text:span><text:span text:style-name="T2166">) naudoti ugnį ir atlikti ugnies darbus;</text:span></text:p>
      <text:p text:style-name="P2167"><text:span text:style-name="T2168">7</text:span><text:span text:style-name="T2169">)<text:s/></text:span><text:span text:style-name="T2170">sodinti ir auginti želdinius (išskyrus žolinius augalus);</text:span></text:p>
      <text:p text:style-name="P2171"><text:span text:style-name="T2172">8</text:span><text:span text:style-name="T2173">) statyti ir (ar) įrengti visų rūšių transporto priemonių ir (ar) mechanizmų stovėjimo ir saugojimo aikšteles.</text:span></text:p>
      <text:p text:style-name="P2174"><text:span text:style-name="T2175">2</text:span><text:span text:style-name="T2176">. Elektroninių ryšių infrastruktūros savininkas ar valdytojas nepritaria pr</text:span><text:span text:style-name="T2177">ojektui ar numatomai veiklai, jeigu šio straipsnio 1 dalyje nurodyti darbai trikdys elektroninių</text:span><text:span text:style-name="T2178"><text:s/></text:span><text:span text:style-name="T2179">ryšių tinklo ir (ar) elektroninių ryšių paslaugų veikimą, pažeis elektroninių</text:span><text:span text:style-name="T2180"><text:s/></text:span><text:span text:style-name="T2181">ryšių tinklo ir (ar) elektroninių ryšių paslaugų saugumą, viešojo elektroninių</text:span><text:span text:style-name="T2182"><text:s/></text:span><text:span text:style-name="T2183">ry</text:span><text:span text:style-name="T2184">šių tinklo vientisumą.</text:span></text:p>
      <text:p text:style-name="P2185">Straipsnio pakeitimai:</text:p>
      <text:p text:style-name="P2186"><text:span text:style-name="T2187">Nr.<text:s/></text:span><text:a xlink:href="https://www.e-tar.lt/portal/legalAct.html?documentId=a05152e04de011ec862fdcbc8b3e3e05" office:target-frame-name="_top" xlink:show="replace"><text:span text:style-name="T2188">XIV-643</text:span></text:a><text:span text:style-name="T2189">, 2021-11-11, paskelbta TAR 2021-11-25, i. k. 2021-24263</text:span></text:p>
      <text:p text:style-name="Normal"/>
      <text:p text:style-name="P2190"><text:span text:style-name="T2191">DVYLIKTASIS</text:span><text:span text:style-name="T2192"><text:s/>SKIRSNIS</text:span></text:p>
      <text:p text:style-name="P2193"><text:span text:style-name="T2194">ŠILUMOS PERDAVIMO TINKLŲ APSAUGOS ZONOS IR JOSE<text:s/></text:span><text:span text:style-name="T2195">TAIKOMOS</text:span><text:span text:style-name="T2196"><text:s/>SPECIALIOSIOS ŽEMĖS NAUDOJIMO SĄLYGOS</text:span></text:p>
      <text:p text:style-name="P2197"/>
      <text:p text:style-name="P2198"><text:span text:style-name="T2199">47</text:span><text:span text:style-name="T2200"><text:s/>straipsnis.<text:s/></text:span><text:span text:style-name="T2201">Šilumos perdavimo tinklų apsaugos zonos</text:span></text:p>
      <text:p text:style-name="P2202"><text:span text:style-name="T2203">Nustatomos šios šilumos perdavimo tinklų apsaugos zonos:</text:span></text:p>
      <text:p text:style-name="P2204"><text:span text:style-name="T2205">1</text:span><text:span text:style-name="T2206">) šilumos perdavimo tinklų dalių:</text:span></text:p>
      <text:p text:style-name="P2207"><text:span text:style-name="T2208">a</text:span><text:span text:style-name="T2209">)<text:s/></text:span><text:span text:style-name="T2210">antžeminių šilumos perdavimo tinklų vamzdynų;</text:span></text:p>
      <text:p text:style-name="P2211"><text:span text:style-name="T2212">b</text:span><text:span text:style-name="T2213">) požeminių šilumos bei karšto vandens perdavimo tinklų vamzdynų;</text:span></text:p>
      <text:p text:style-name="P2214"><text:span text:style-name="T2215">2</text:span><text:span text:style-name="T2216">) šilumos perdavimo tinklų technologinių priklausinių:</text:span></text:p>
      <text:p text:style-name="P2217"><text:span text:style-name="T2218">a</text:span><text:span text:style-name="T2219">) šiluminių kamerų, sklendžių priežiūros statinių, drenažo šulinių, termof</text:span><text:span text:style-name="T2220">ikacinio vandens bei drenažo siurblinių, grupinių šilumos punktų;</text:span></text:p>
      <text:p text:style-name="P2221"><text:span text:style-name="T2222">b</text:span><text:span text:style-name="T2223">) išilgai požeminių šilumos bei karšto vandens perdavimo tinklų vamzdynų paklotų drenažo vamzdžių, telesignalizacijos kabelių bei jiems priklausančių įrenginių.</text:span></text:p>
      <text:p text:style-name="P2224"/>
      <text:p text:style-name="P2225"><text:span text:style-name="T2226">48</text:span><text:span text:style-name="T2227"><text:s/>straipsnis</text:span><text:span text:style-name="T2228">.<text:s/></text:span><text:span text:style-name="T2229">Šilumos perdavimo tinklų apsaugos zonų dydis</text:span></text:p>
      <text:p text:style-name="P2230"><text:span text:style-name="T2231">1</text:span><text:span text:style-name="T2232">. Antžeminių šilumos perdavimo tinklų vamzdynų ir požeminių šilumos bei karšto vandens perdavimo tinklų vamzdynų apsaugos zona – išilgai antžeminio šilumos perdavimo tinklų vamzdyno ar požeminių šilumos b</text:span><text:span text:style-name="T2233">ei karšto vandens perdavimo tinklų vamzdyno esanti žemės juosta, kurios ribos yra po 5 metrus į abi puses nuo kanalo (arba vamzdyno, jeigu vamzdynas paklotas bekanaliu būdu) išorinių ribų ir žemė po šia juosta.</text:span></text:p>
      <text:p text:style-name="P2234"><text:span text:style-name="T2235">2</text:span><text:span text:style-name="T2236">. Šiluminių kamerų, sklendžių priežiūros</text:span><text:span text:style-name="T2237"><text:s/>statinių, drenažo šulinių, termofikacinio vandens bei drenažo siurblinių, grupinių šilumos punktų apsaugos zona – 5 metrų pločio žemės juosta aplink šių įrenginių ir (ar) statinių išorines ribas ir žemė po šia juosta.</text:span></text:p>
      <text:p text:style-name="P2238"><text:span text:style-name="T2239">3</text:span><text:span text:style-name="T2240">. Išilgai požeminių šilumos bei<text:s/></text:span><text:span text:style-name="T2241">karšto vandens perdavimo tinklų vamzdynų paklotų drenažo vamzdžių, telesignalizacijos kabelių bei jiems priklausančių įrenginių apsaugos zona –išilgai šių priklausinių esanti žemės juosta, kurios ribos yra po 5 metrus į abi puses nuo šių inžinerinių tinklų</text:span><text:span text:style-name="T2242"><text:s/>ir įrenginių išorinių ribų bei žemė po šia juosta.</text:span></text:p>
      <text:p text:style-name="P2243"/>
      <text:p text:style-name="P2244"><text:span text:style-name="T2245">49</text:span><text:span text:style-name="T2246"><text:s/>straipsnis.<text:s/></text:span><text:span text:style-name="T2247">Specialiosios žemės naudojimo sąlygos šilumos perdavimo tinklų apsaugos zonose</text:span></text:p>
      <text:p text:style-name="P2248"><text:span text:style-name="T2249">1</text:span><text:span text:style-name="T2250">. Šilumos perdavimo tinklų apsaugos zonose draudžiama:</text:span></text:p>
      <text:p text:style-name="P2251"><text:span text:style-name="T2252">1</text:span><text:span text:style-name="T2253">) pilti druskas (išskyrus atvejus, kai<text:s/></text:span><text:span text:style-name="T2254">druska barstomi keliai), chemines medžiagas, kurios gali pakenkti šilumos perdavimo tinklams ar jų dalims, atliekas;</text:span></text:p>
      <text:p text:style-name="P2255"><text:span text:style-name="T2256">2</text:span><text:span text:style-name="T2257">)<text:s/></text:span><text:span text:style-name="T2258">gadinti, užtverti ar užversti</text:span><text:span text:style-name="T2259"><text:s/>kelius, skirtus privažiuoti prie šilumos perdavimo tinklų;</text:span></text:p>
      <text:p text:style-name="P2260"><text:span text:style-name="T2261">3</text:span><text:span text:style-name="T2262">) 2 metrų atstumu į abi puses nuo<text:s/></text:span><text:span text:style-name="T2263">tinklo kanalo (vamzdyno, drenažo) išorinių ribų sodinti ir auginti želdinius (išskyrus žolinius augalus). Likusioje šilumos perdavimo tinklų apsaugos zonoje sodinant ir (ar) auginant želdinius, šiems darbams vykdyti turi būti gautas šilumos perdavimo tinkl</text:span><text:span text:style-name="T2264">ų savininko ar valdytojo pritarimas šio straipsnio 2 dalyje nurodyta tvarka.</text:span></text:p>
      <text:p text:style-name="P2265"><text:span text:style-name="T2266">2</text:span><text:span text:style-name="T2267">. Šilumos perdavimo tinklų apsaugos zonose, Statybos įstatyme, Teritorijų planavimo įstatyme ar energetikos ministro nustatyta tvarka negavus šių šilumos perdavimo tinklų s</text:span><text:span text:style-name="T2268">avininko ar valdytojo pritarimo<text:s/></text:span><text:span text:style-name="T2269">(derinimo)</text:span><text:span text:style-name="T2270"><text:s/>projektui ar numatomai veiklai, draudžiama:<text:s/></text:span></text:p>
      <text:p text:style-name="P2271"><text:span text:style-name="T2272">1</text:span><text:span text:style-name="T2273">) statyti, rekonstruoti, griauti statinius ir įrengti, išardyti įrenginius;</text:span></text:p>
      <text:p text:style-name="P2274"><text:span text:style-name="T2275">2</text:span><text:span text:style-name="T2276">) keisti žemės paviršiaus altitudes (kasti gruntą arba užpilti papildomą grunto sluo</text:span><text:span text:style-name="T2277">ksnį);</text:span></text:p>
      <text:p text:style-name="P2278"><text:span text:style-name="T2279">3</text:span><text:span text:style-name="T2280">) dirbti smūginiais ir (ar) vibraciją sukeliančiais mechanizmais, vykdyti grunto sprogdinimo darbus;</text:span></text:p>
      <text:p text:style-name="P2281"><text:span text:style-name="T2282">4</text:span><text:span text:style-name="T2283">) vykdyti žemės darbus ar požeminius darbus didesniame kaip 0,3 metro gylyje;</text:span></text:p>
      <text:p text:style-name="P2284"><text:span text:style-name="T2285">5</text:span><text:span text:style-name="T2286">) statyti ir (ar) įrengti sporto, žaidimų aikšteles, st</text:span><text:span text:style-name="T2287">adionus, turgavietes, lauko teatrus, pramogų zonas ir kitus viešam susibūrimui skirtus inžinerinius statinius ir įrenginius, degalines, pavojingų medžiagų talpyklas, saugyklas ir sąvartynus, motorinių transporto priemonių ir (ar) mechanizmų sustojimo vieta</text:span><text:span text:style-name="T2288">s, stovėjimo ir saugojimo aikšteles;</text:span></text:p>
      <text:p text:style-name="P2289"><text:span text:style-name="T2290">6</text:span><text:span text:style-name="T2291">) sandėliuoti bet kokias medžiagas, išskyrus medžiagas, skirtas šilumos perdavimo tinklų ir jų technologinių priklausinių statybos ir remonto darbams;</text:span></text:p>
      <text:p text:style-name="P2292"><text:span text:style-name="T2293">7</text:span><text:span text:style-name="T2294">) vykdyti tiesioginius žemės gelmių geologinius tyrimus ir</text:span><text:span text:style-name="T2295"><text:s/>kitus darbus, susijusius su gręžinių įrengimu ir grunto (išskyrus dirvą) bandinių ėmimu;</text:span></text:p>
      <text:p text:style-name="P2296"><text:span text:style-name="T2297">8</text:span><text:span text:style-name="T2298">) tiesti kitus inžinerinius tinklus.</text:span></text:p>
      <text:p text:style-name="P2299"><text:span text:style-name="T2300">3</text:span><text:span text:style-name="T2301">. Šilumos perdavimo tinklų savininkas ar valdytojas nepritaria projektui ar numatomai veiklai, jeigu šio straipsnio 2</text:span><text:span text:style-name="T2302"><text:s/>dalyje nurodyti darbai pažeis šilumos perdavimo tinklų techninės saugos reikalavimus ir (ar) kels pavojų aplinkai, žmonių turtui, jų gyvybei ar sveikatai.</text:span></text:p>
      <text:p text:style-name="P2303"/>
      <text:p text:style-name="P2304"><text:span text:style-name="T2305">IV</text:span><text:span text:style-name="T2306"><text:s/>SKYRIUS</text:span></text:p>
      <text:p text:style-name="P2307"><text:span text:style-name="T2308">SANITARINĖS APSAUGOS IR AERODROMO TRIUKŠMO APSAUGINĖS ZONOS, NUOLATINIŲ UŽKREČ</text:span><text:span text:style-name="T2309">IAMŲJŲ LIGŲ ŽIDINIŲ APSAUGINĖS ZONOS</text:span></text:p>
      <text:p text:style-name="P2310"/>
      <text:p text:style-name="P2311"><text:span text:style-name="T2312">PIRMASIS</text:span><text:span text:style-name="T2313"><text:s/>SKIRSNIS</text:span></text:p>
      <text:p text:style-name="P2314"><text:span text:style-name="T2315">SANITARINĖS APSAUGOS ZONOS IR JOSE<text:s/></text:span><text:span text:style-name="T2316">TAIKOMOS</text:span><text:span text:style-name="T2317"><text:s/>SPECIALIOSIOS ŽEMĖS NAUDOJIMO SĄLYGOS</text:span></text:p>
      <text:p text:style-name="P2318"/>
      <text:p text:style-name="P2319"><text:span text:style-name="T2320">50</text:span><text:span text:style-name="T2321"><text:s/>straipsnis.</text:span><text:span text:style-name="T2322"><text:s/></text:span><text:span text:style-name="T2323">Sanitarinės apsaugos zonos</text:span></text:p>
      <text:p text:style-name="P2324"><text:span text:style-name="T2325">Atsižvelgiant į planuojamą ir (ar) vykdomą ūkinę veiklą,<text:s/></text:span><text:span text:style-name="T2326">nustatomos šios sanitarinės apsaugos zonos:</text:span></text:p>
      <text:p text:style-name="P2327"><text:span text:style-name="T2328">1</text:span><text:span text:style-name="T2329">) gamybinių objektų – objektų, kuriuose vykdoma gamybinė veikla, susijusi su prekių ir gaminių (vartojimo prekių, tarpinių produktų arba gamybos priemonių) gamyba, išskyrus branduolinės energetikos objektus</text:span><text:span text:style-name="T2330"><text:s/></text:span><text:span text:style-name="T2331">ir</text:span><text:span text:style-name="T2332"><text:s/>vėjo elektrines;</text:span></text:p>
      <text:p text:style-name="P2333">Straipsnio punkto pakeitimai:</text:p>
      <text:p text:style-name="P2334"><text:span text:style-name="T2335">Nr.<text:s/></text:span><text:a xlink:href="https://www.e-tar.lt/portal/legalAct.html?documentId=c8f562f0fe0111ec8fa7d02a65c371ad" office:target-frame-name="_top" xlink:show="replace"><text:span text:style-name="T2336">XIV-1245</text:span></text:a><text:span text:style-name="T2337">, 2022-06-28, paskelbta TAR 2022-07-07, i. k. 2022-14929</text:span></text:p>
      <text:p text:style-name="Normal"/>
      <text:p text:style-name="P2338"><text:span text:style-name="T2339">2</text:span><text:span text:style-name="T2340">) komunalinių objektų – objektų, ku</text:span><text:span text:style-name="T2341">riuose vykdoma ūkinė veikla, susijusi su nuotekų ir atliekų tvarkymu, žmonių palaikų laidojimu ir kremavimu, išskyrus branduolinės energetikos objektus;</text:span></text:p>
      <text:p text:style-name="P2342"><text:span text:style-name="T2343">3</text:span><text:span text:style-name="T2344">) branduolinės energetikos objektų;</text:span></text:p>
      <text:p text:style-name="P2345"><text:span text:style-name="T2346">4</text:span><text:span text:style-name="T2347">) pastatų, kuriuose laikomi ūkiniai gyvūnai, su esančiais</text:span><text:span text:style-name="T2348"><text:s/>prie jų mėšlo ir srutų kaupimo įrenginiais arba be jų.</text:span></text:p>
      <text:p text:style-name="P2349"/>
      <text:p text:style-name="P2350"><text:span text:style-name="T2351">51</text:span><text:span text:style-name="T2352"><text:s/>straipsnis.<text:s/></text:span><text:span text:style-name="T2353">Sanitarinės apsaugos zonų nustatymo pagrindai</text:span></text:p>
      <text:p text:style-name="P2354"><text:span text:style-name="T2355">1</text:span><text:span text:style-name="T2356">. Sanitarinės apsaugos zonų dydis nurodytas šiame įstatyme arba nustatomas asmens, planuojančio ir (ar) vykdančio ūkinę veikl</text:span><text:span text:style-name="T2357">ą, pasirinkimu – tokiu atveju šis dydis nustatomas atlikus poveikio visuomenės sveikatai vertinimą planuojamos ūkinės veiklos poveikio visuomenės sveikatai ar planuojamos ūkinės veiklos poveikio aplinkai vertinimo dokumentuose. Jeigu poveikio visuomenės sv</text:span><text:span text:style-name="T2358">eikatai vertinimas atliktas, nustatant sanitarinės apsaugos zoną taikomas pagal poveikio visuomenės sveikatai vertinimo dokumentus nustatytas sanitarinės apsaugos zonos dydis.</text:span></text:p>
      <text:p text:style-name="P2359"><text:span text:style-name="T2360">2</text:span><text:span text:style-name="T2361">. Sanitarinės apsaugos zonos nustatomos aplink stacionarius taršos šaltiniu</text:span><text:span text:style-name="T2362">s, esančius statiniuose ir (ar) įrenginiuose ar jų grupėse arba jiems skirtose teritorijose, kuriuose planuojama ar vykdoma ūkinė veikla ir (ar) objektai, arba aplink statinių ar įrenginių, kuriuose yra šioje dalyje nurodyti taršos šaltiniai, išorines atit</text:span><text:span text:style-name="T2363">varas ar ribas (atsižvelgiant į ūkinės veiklos rūšį, taršos šaltinių išsidėstymą). Sanitarinės apsaugos zonos nustatomos aplink šių objektų stacionarius taršos šaltinius, išmetančius (išleidžiančius, paskleidžiančius) aplinkos oro teršalus, kvapus, triukšm</text:span><text:span text:style-name="T2364">ą ar kitus fizikinius veiksnius.</text:span></text:p>
      <text:p text:style-name="P2365"><text:span text:style-name="T2366">3</text:span><text:span text:style-name="T2367">. Nustatant sanitarinės apsaugos<text:s/></text:span><text:span text:style-name="T2368">zonos dydį</text:span><text:span text:style-name="T2369">,</text:span><text:span text:style-name="T2370"><text:s/>vadovaujamasi šiuo kriterijumi –</text:span><text:span text:style-name="T2371"><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72">lyse), kuriose yra šio įstatymo 53 straipsnio 1 dalies 1–4 punktuose nurodyti objektai, neturi viršyti<text:s/></text:span><text:span text:style-name="T2373">aplinkos ministro ir sveikatos apsaugos ministro nustatyto aplinkos oro teršalų ir sveikatos apsaugos ministro nustatytų kvapų, triukšmo ir kitų fizikini</text:span><text:span text:style-name="T2374">ų veiksnių</text:span><text:span text:style-name="T2375"><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76">Straipsnio dalies pakeitimai:</text:p>
      <text:p text:style-name="P2377"><text:span text:style-name="T2378">Nr.<text:s/></text:span><text:a xlink:href="https://www.e-tar.lt/portal/legalAct.html?documentId=ac28f940882411ed8df094f359a60216" office:target-frame-name="_top" xlink:show="replace"><text:span text:style-name="T2379">XIV-1777</text:span></text:a><text:span text:style-name="T2380">, 2022-12-23, paskelbta TAR 2022-12-30, i. k. 2022-27591</text:span></text:p>
      <text:p text:style-name="P2381"><text:span text:style-name="T2382">Nr.<text:s/></text:span><text:a xlink:href="https://www.e-tar.lt/portal/legalAct.html?documentId=aa0e3df0a09711eea5a28c81c82193a8" office:target-frame-name="_top" xlink:show="replace"><text:span text:style-name="T2383">XIV-2323</text:span></text:a><text:span text:style-name="T2384">, 2023-12-12, paskelbta TAR 2023-12-22, i. k. 2023-25082</text:span></text:p>
      <text:p text:style-name="Normal"/>
      <text:p text:style-name="P2385"><text:span text:style-name="T2386">4</text:span><text:span text:style-name="T2387">. Sanitarinės apsaugos zonos negali būti nustatomos ir registruojamos Nekilnojamojo turto registre tose teritorijose, kuriose objektai, kuriuos</text:span><text:span text:style-name="T2388"><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89"><text:s/>dėl sanitarinės apsaugos zonų nustatymo netaikomos</text:span><text:span text:style-name="T2390">, kai sanitarinės apsaugos zona nustatoma dėl ūkinės veiklos, kuri pradėta vykdyti iki žemės sklypų, patenkančių į dėl šios ūkinės veiklos nustatomą sanitarinės apsaugos zoną, suformavimo (teritorijose, ku</text:span><text:span text:style-name="T2391">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92">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93">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94">susijusių specialiosios paskirties pastatų, rekreacijai skirtų objektų aplinkai</text:span><text:span text:style-name="T2395">.</text:span><text:s/></text:p>
      <text:p text:style-name="P2396">Straipsnio dalies pakeitimai:</text:p>
      <text:p text:style-name="P2397"><text:span text:style-name="T2398">Nr.<text:s/></text:span><text:a xlink:href="https://www.e-tar.lt/portal/legalAct.html?documentId=aa0e3df0a09711eea5a28c81c82193a8" office:target-frame-name="_top" xlink:show="replace"><text:span text:style-name="T2399">XIV-2323</text:span></text:a><text:span text:style-name="T2400">, 2023-12-12, paskelbta TAR 2023-1</text:span><text:span text:style-name="T2401">2-22, i. k. 2023-25082</text:span></text:p>
      <text:p text:style-name="Normal"/>
      <text:p text:style-name="P2402"><text:span text:style-name="T2403">5</text:span><text:span text:style-name="T2404">. Planuojamos ūkinės veiklos poveikio visuomenės sveikatai vertinimo ar planuojamos ūkinės veiklos poveikio aplinkai vertinimo procesų metu įvertinus konkrečios ūkinės veiklos galimą poveikį visuomenės sveikatai, šiame įstatyme</text:span><text:span text:style-name="T2405"><text:s/>nurodytas ar poveikio visuomenės sveikatai vertinimo metu nustatytas sanitarinės apsaugos zonos dydis gali būti sumažintas arba padidintas laikantis šio straipsnio 3 dalyje nustatytų principų.</text:span></text:p>
      <text:p text:style-name="P2406"><text:span text:style-name="T2407">6</text:span><text:span text:style-name="T2408">. Jeigu objektai išdėstyti kompleksiškai (pramonės rajona</text:span><text:span text:style-name="T2409">s, įmonių grupė ar kiti) ir tarp jų nėra objektų, kuriuos draudžiama statyti ar įrengti sanitarinės apsaugos zonoje, gali būti nustatoma bendra jų sanitarinės apsaugos zona.</text:span></text:p>
      <text:p text:style-name="P2410"/>
      <text:p text:style-name="P2411"><text:span text:style-name="T2412">52</text:span><text:span text:style-name="T2413"><text:s/>straipsnis.<text:s/></text:span><text:span text:style-name="T2414">Sanitarinės apsaugos zonų dydis</text:span></text:p>
      <text:p text:style-name="P2415"><text:span text:style-name="T2416">1</text:span><text:span text:style-name="T2417">. Gamybinių objektų<text:s/></text:span><text:span text:style-name="T2418">sanitarinės apsaugos zonos nustatomos gamybinės veiklos rūšims atsižvelgiant į Lietuvos statistikos departamento generalinio direktoriaus patvirtintą Ekonominės veiklos rūšių klasifikatorių. Gamybinių objektų sanitarinės apsaugos zonų dydis nurodytas šio į</text:span><text:span text:style-name="T2419">statymo 2 priede.</text:span></text:p>
      <text:p text:style-name="P2420"><text:span text:style-name="T2421">2</text:span><text:span text:style-name="T2422">. Komunaliniai objektai ir jų sanitarinės apsaugos zonų dydis nurodyti šio įstatymo 3 priede.</text:span></text:p>
      <text:p text:style-name="P2423"><text:span text:style-name="T2424">3</text:span><text:span text:style-name="T2425">. Branduolinės energetikos objektų sanitarinės apsaugos zonų dydis dėl galimo neigiamo jonizuojančiosios spinduliuotės poveikio žmonių</text:span><text:span text:style-name="T2426"><text:s/>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27"><text:span text:style-name="T2428">4</text:span><text:span text:style-name="T2429">. Pas</text:span><text:span text:style-name="T2430">tatų, kuriuose laikomi ūkiniai gyvūnai, su prie jų esančiais mėšlo ir srutų kaupimo įrenginiais arba be jų sanitarinės apsaugos zonų dydis nurodytas šio įstatymo 4 priede.</text:span></text:p>
      <text:p text:style-name="P2431"/>
      <text:p text:style-name="P2432"><text:span text:style-name="T2433">53</text:span><text:span text:style-name="T2434"><text:s/>straipsnis.<text:s/></text:span><text:span text:style-name="T2435">Specialiosios žemės naudojimo sąlygos sanitarinės apsaugos zon</text:span><text:span text:style-name="T2436">ose</text:span></text:p>
      <text:p text:style-name="P2437"><text:span text:style-name="T2438">1</text:span><text:span text:style-name="T2439">. Šio įstatymo 50 straipsnio 1, 2 ir 4 punktuose nurodytose sanitarinės apsaugos zonose, išskyrus šio straipsnio 1</text:span><text:span text:style-name="T2440">1</text:span><text:span text:style-name="T2441"><text:s/>dalyje nurodytą šių sanitarinės apsaugos zonų įrašymo į Nekilnojamojo turto registrą atvejį,</text:span><text:span text:style-name="T2442"><text:s/></text:span><text:span text:style-name="T2443">draudžiama:</text:span><text:s/></text:p>
      <text:p text:style-name="P2444">Straipsnio dalies pakeitimai:</text:p>
      <text:p text:style-name="P2445"><text:span text:style-name="T2446">Nr.<text:s/></text:span><text:a xlink:href="https://www.e-tar.lt/portal/legalAct.html?documentId=ac28f940882411ed8df094f359a60216" office:target-frame-name="_top" xlink:show="replace"><text:span text:style-name="T2447">XIV-1777</text:span></text:a><text:span text:style-name="T2448">, 2022-12-23, paskelbta TAR 2022-12-30, i. k. 2022-27591</text:span></text:p>
      <text:p text:style-name="P2449"><text:span text:style-name="T2450">1</text:span><text:span text:style-name="T2451">) statyti sodo namus, gyvenamosios, viešbučių, kultūros paskirties pastatus, bend</text:span><text:span text:style-name="T2452">rojo ugdymo, profesinių, aukštųjų mokyklų, vaikų darželių, lopšelių mokslo paskirties pastatus, skirtus švietimo reikmėms, kitus mokslo paskirties pastatus, skirtus neformaliajam švietimui, poilsio, gydymo, sporto ir religinės paskirties pastatus, speciali</text:span><text:span text:style-name="T2453">osios paskirties pastatus, susijusius su apgyvendinimu (kareivinių pastatus,<text:s/></text:span><text:span text:style-name="T2454">laisvės atėmimo vietų įstaigos pastatus)</text:span><text:span text:style-name="T2455">;</text:span></text:p>
      <text:p text:style-name="P2456">Straipsnio punkto pakeitimai:</text:p>
      <text:p text:style-name="P2457"><text:span text:style-name="T2458">Nr.<text:s/></text:span><text:a xlink:href="https://www.e-tar.lt/portal/legalAct.html?documentId=8cdc1442040e11edb32c9f9d8ba206f8" office:target-frame-name="_top" xlink:show="replace"><text:span text:style-name="T2459">XIV-1229</text:span></text:a><text:span text:style-name="T2460">, 2022-06-28, paskelbta TAR 2022-07-15, i. k. 2022-15595</text:span></text:p>
      <text:p text:style-name="Normal"/>
      <text:p text:style-name="P2461"><text:span text:style-name="T2462">2</text:span><text:span text:style-name="T2463">) įrengti šios dalies 1 punkte nurodytos paskirties patalpas kitos paskirties statiniuose</text:span><text:span text:style-name="T2464"><text:s/></text:span><text:span text:style-name="T2465">ir (ar) rekonstruojant arba remontuojant statinius;</text:span></text:p>
      <text:p text:style-name="P2466"><text:span text:style-name="T2467">3</text:span><text:span text:style-name="T2468">) keisti statinių ir (ar) patalpų pask</text:span><text:span text:style-name="T2469">irtį į šios dalies 1 punkte nurodytą paskirtį;</text:span></text:p>
      <text:p text:style-name="P2470"><text:span text:style-name="T2471">4</text:span><text:span text:style-name="T2472">) planuoti teritorijas rekreacijai ir šios dalies 1 punkte nurodytos paskirties objektų statybai, išskyrus atvejus, kai šie objektai naudojami tik ūkininko ar įmonės, vykdančios veiklą sanitarinės apsaugo</text:span><text:span text:style-name="T2473">s zonose leistinos paskirties pastatuose (patalpose), ūkinės veiklos ir (ar) darbuotojų saugos ir sveikatos reikmėms.</text:span></text:p>
      <text:p text:style-name="P2474"><text:span text:style-name="T2475">1</text:span><text:span text:style-name="T2476">1</text:span><text:span text:style-name="T2477">. Šio įstatymo 50 straipsnio 1, 2 ir 4 punktuose nurodytose sanitarinės apsaugos zonose,<text:s/></text:span><text:span text:style-name="T2478">nustatytose dėl ūkinės veiklos,<text:s/></text:span><text:span text:style-name="T2479">kuri prad</text:span><text:span text:style-name="T2480">ėta vykdyti iki žemės sklypų, patenkančių į dėl šios ūkinės veiklos nustatomą sanitarinės apsaugos zoną, suformavimo (teritorijose, kuriose iki teritorijų planavimo dokumentų ar žemės valdos projektų patvirtinimo nebuvo suformuoti žemės sklypai), išskyrus<text:s/></text:span><text:span text:style-name="T2481">sanitarinės apsaugos zoną (jos dalį), patenkančią į likviduotos sodininkų bendrijos teritoriją, draudžiama keisti pagrindinę žemės naudojimo paskirtį į kitą žemės paskirtį, pagal kurią galima šio straipsnio 1 dalies 1 punkte nurodytų objektų statyba. Šioje</text:span><text:span text:style-name="T2482"><text:s/>dalyje nurodytose sanitarinės apsaugos zonose netaikomos šio straipsnio 1 dalyje nustatytos specialiosios žemės naudojimo sąlygos.</text:span><text:s/></text:p>
      <text:p text:style-name="P2483">Papildyta straipsnio dalimi:</text:p>
      <text:p text:style-name="P2484"><text:span text:style-name="T2485">Nr.<text:s/></text:span><text:a xlink:href="https://www.e-tar.lt/portal/legalAct.html?documentId=ac28f940882411ed8df094f359a60216" office:target-frame-name="_top" xlink:show="replace"><text:span text:style-name="T2486">XIV-1777</text:span></text:a><text:span text:style-name="T2487">, 2022-12-23, paskelbta TAR 2022-12-30, i. k. 2022-27591</text:span></text:p>
      <text:p text:style-name="P2488">Straipsnio dalies pakeitimai:</text:p>
      <text:p text:style-name="P2489"><text:span text:style-name="T2490">Nr.<text:s/></text:span><text:a xlink:href="https://www.e-tar.lt/portal/legalAct.html?documentId=aa0e3df0a09711eea5a28c81c82193a8" office:target-frame-name="_top" xlink:show="replace"><text:span text:style-name="T2491">XIV-2323</text:span></text:a><text:span text:style-name="T2492">, 2023-12-12, paskelbta TAR 2023-12-22, i.<text:s/></text:span><text:span text:style-name="T2493">k. 2023-25082</text:span></text:p>
      <text:p text:style-name="Normal"/>
      <text:p text:style-name="P2494"><text:span text:style-name="T2495">2</text:span><text:span text:style-name="T2496">. Branduolinės energetikos objektų sanitarinės apsaugos zonoje draudžiama:</text:span></text:p>
      <text:p text:style-name="P2497"><text:span text:style-name="T2498">1</text:span><text:span text:style-name="T2499">) atlikti darbus ir veiksmus, nurodytus šio straipsnio 1 dalyje;</text:span></text:p>
      <text:p text:style-name="P2500"><text:span text:style-name="T2501">2</text:span><text:span text:style-name="T2502">) auginti augalus ir gyvulius ar kitus gyvūnus maisto produktų, farmacijos produktų,<text:s/></text:span><text:span text:style-name="T2503">kūno priežiūros ir kosmetikos priemonių gamybai;</text:span></text:p>
      <text:p text:style-name="P2504"><text:span text:style-name="T2505">3</text:span><text:span text:style-name="T2506">) rinkti ir naudoti miškų, vandens telkinių gėrybes pramoniniu būdu komerciniais tikslais;</text:span></text:p>
      <text:p text:style-name="P2507"><text:span text:style-name="T2508">4</text:span><text:span text:style-name="T2509">) gaminti ir sandėliuoti sprogiąsias medžiagas;</text:span></text:p>
      <text:p text:style-name="P2510"><text:span text:style-name="T2511">5</text:span><text:span text:style-name="T2512">) gaminti ir sandėliuoti ginklus ir šaudmenis, išskyr</text:span><text:span text:style-name="T2513">us ginklų ir šaudmenų, skirtų krašto apsaugai, valstybės sienos apsaugai bei branduolinės energetikos objektų fizinei saugai užtikrinti, laikymą;</text:span></text:p>
      <text:p text:style-name="P2514"><text:span text:style-name="T2515">6</text:span><text:span text:style-name="T2516">) gaminti ir bandyti skraidančius aparatus;</text:span></text:p>
      <text:p text:style-name="P2517"><text:span text:style-name="T2518">7</text:span><text:span text:style-name="T2519">) branduolinės energetikos objekto riboto patekimo zonos</text:span><text:span text:style-name="T2520"><text:s/>(kaip apibrėžta Branduolinės energijos įstatyme) dalyje, esančioje 50 metrų atstumu nuo branduolinės energetikos objekto, kuriame branduolinė energija naudojama elektros ir (ar) šilumos energijos gamybai, kuriame yra saugomas panaudotas branduolinis kuras</text:span><text:span text:style-name="T2521"><text:s/>ir (ar) kuriame yra labai radioaktyvios atliekos – statyti, rekonstruoti statinius, įrengti įrenginius, keisti statinių paskirtį, sodinti želdinius (išskyrus žolinius augalus), įveisti miškus, parkus, medelynus, pramoninius sodus.</text:span></text:p>
      <text:p text:style-name="P2522"><text:span text:style-name="T2523">3</text:span><text:span text:style-name="T2524">. Branduolinės en</text:span><text:span text:style-name="T2525">ergetikos objektų sanitarinės apsaugos zonoje galima kita įstatymų leidžiama veikla, nesusijusi su branduolinės energetikos objektų statyba, eksploatavimu, eksploatavimo nutraukimu ar uždarytų radioaktyviųjų atliekų atliekynų priežiūra, tik gavus energetik</text:span><text:span text:style-name="T2526">os ministro, Lietuvos Respublikos sveikatos apsaugos ministro, Valstybinės atominės energetikos saugos inspekcijos nustatyta tvarka visų branduolinės energetikos objekto sanitarinės apsaugos zonoje veiklą vykdančių licencijų turėtojų (kaip apibrėžta Brandu</text:span><text:span text:style-name="T2527">olinės energijos įstatyme) ir Radiacinės saugos centro pritarimus numatomai veiklai.</text:span></text:p>
      <text:p text:style-name="P2528"><text:span text:style-name="T2529">4</text:span><text:span text:style-name="T2530">. Radiacinės saugos centras nepritaria šio straipsnio 3 dalyje nurodytai numatomai veiklai, jeigu, pateikus sveikatos apsaugos ministro nustatyta tvarka atliktą šio s</text:span><text:span text:style-name="T2531">traipsnio 3 dalyje nurodytoje veikloje dalyvaujančių gyventojų apšvitos dozių vertinimą, nustatoma, kad jų gaunamos apšvitos dozės gali viršyti sveikatos apsaugos ministro gyventojams nustatytas apribotąsias dozes; licencijos turėtojas – jeigu šio straipsn</text:span><text:span text:style-name="T2532">io 3 dalyje nurodyta veikla sutrikdys branduolinės energetikos objektų veiklą, trukdys užtikrinti branduolinės, radiacinės, fizinės saugos ir avarinės parengties reikalavimus ir (ar) vykdyti branduolinės energetikos objektų statybos ir griovimo, radioaktyv</text:span><text:span text:style-name="T2533">iųjų atliekų ir panaudoto branduolinio kuro tvarkymo darbus. Licencijos turėtojas pritaria šio straipsnio 3 dalyje nurodytai numatomai veiklai tik gavęs Valstybinės atominės energetikos saugos inspekcijos sutikimą. Valstybinė atominės energetikos saugos in</text:span><text:span text:style-name="T2534">spekcija sutinka dėl licencijos turėtojo pritarimo tik įsitikinusi, kad bus užtikrintas branduolinės, radiacinės ir fizinės saugos bei avarinės parengties reikalavimų įgyvendinimas, o tais atvejais, kai šiems reikalavimams įgyvendinti būtinos kompensavimo<text:s/></text:span><text:span text:style-name="T2535">priemonės, – kad šios priemonės įdiegtos.</text:span></text:p>
      <text:p text:style-name="P2536"/>
      <text:p text:style-name="P2537"><text:span text:style-name="T2538">ANTRASIS</text:span><text:span text:style-name="T2539"><text:s/>SKIRSNIS</text:span></text:p>
      <text:p text:style-name="P2540"><text:span text:style-name="T2541">AERODROMO TRIUKŠMO APSAUGINĖS ZONOS IR JOSE<text:s/></text:span><text:span text:style-name="T2542">TAIKOMOS</text:span><text:span text:style-name="T2543"><text:s/>SPECIALIOSIOS ŽEMĖS NAUDOJIMO SĄLYGOS</text:span></text:p>
      <text:p text:style-name="P2544"/>
      <text:p text:style-name="P2545"><text:span text:style-name="T2546">54</text:span><text:span text:style-name="T2547"><text:s/>straipsnis.</text:span><text:span text:style-name="T2548"><text:s/></text:span><text:span text:style-name="T2549">Aerodromo triukšmo apsauginė zona</text:span></text:p>
      <text:p text:style-name="P2550"><text:span text:style-name="T2551">Aerodromo triukšmo apsauginė zona nustat</text:span><text:span text:style-name="T2552">oma aerodromams su dirbtine orlaivių kilimo ir tūpimo tako danga, kai kilimo ir tūpimo tako ilgis ne trumpesnis kaip 1 200 metrų,<text:s/></text:span><text:span text:style-name="T2553">atsižvelgus į modeliavimo būdu Aviacijos įstatyme nurodyta tvarka parengtą perspektyvinį triukšmo žemėlapį</text:span><text:span text:style-name="T2554">.</text:span></text:p>
      <text:p text:style-name="P2555"/>
      <text:p text:style-name="P2556"><text:span text:style-name="T2557">55</text:span><text:span text:style-name="T2558"><text:s/>straipsn</text:span><text:span text:style-name="T2559">is.<text:s/></text:span><text:span text:style-name="T2560">Specialiosios žemės naudojimo sąlygos aerodromo triukšmo apsauginėje zonoje</text:span></text:p>
      <text:p text:style-name="P2561"><text:span text:style-name="T2562">1</text:span><text:span text:style-name="T2563">. Aerodromo triukšmo apsauginėje zonoje draudžiama:</text:span></text:p>
      <text:p text:style-name="P2564"><text:span text:style-name="T2565">1</text:span><text:span text:style-name="T2566">) statyti gyvenamosios,<text:s/></text:span><text:span text:style-name="T2567">poilsio, gydymo paskirties pastatus, bendrojo ugdymo, profesinių, aukštųjų mokyklų, vaikų da</text:span><text:span text:style-name="T2568">rželių, lopšelių</text:span><text:span text:style-name="T2569"><text:s/>mokslo paskirties pastatus, skirtus švietimo reikmėms, kitus mokslo paskirties pastatus, skirtus neformaliajam švietimui, poilsio, gydymo paskirties pastatus;</text:span></text:p>
      <text:p text:style-name="P2570"><text:span text:style-name="T2571">2</text:span><text:span text:style-name="T2572">) įrengti šios dalies 1 punkte nurodytos paskirties patalpas kitos<text:s/></text:span><text:span text:style-name="T2573">paskirties statiniuose ir (ar) rekonstruojant arba remontuojant statinius;</text:span></text:p>
      <text:p text:style-name="P2574"><text:span text:style-name="T2575">3</text:span><text:span text:style-name="T2576">) keisti statinių ir (ar) patalpų paskirtį į šios dalies 1 punkte nurodytas paskirtis;</text:span></text:p>
      <text:p text:style-name="P2577"><text:span text:style-name="T2578">4</text:span><text:span text:style-name="T2579">) planuoti teritorijas rekreacijai šios dalies 1 punkte nurodytos paskirties objektų</text:span><text:span text:style-name="T2580"><text:s/>statybai, išskyrus atvejus, kai šie objektai naudojami tik aerodromo valdytojo reikmėms ir (ar) su oro uosto veikla susijusiai veiklai vykdyti.<text:s/></text:span></text:p>
      <text:p text:style-name="P2581"><text:span text:style-name="T2582">2</text:span><text:span text:style-name="T2583">. Aerodromo triukšmo apsauginėje zonoje draudžiama rekonstruoti (jeigu rekonstravimo metu didėja pastat</text:span><text:span text:style-name="T2584">o išorės matmenys) gyvenamosios paskirties pastatus.</text:span></text:p>
      <text:p text:style-name="P2585"/>
      <text:p text:style-name="P2586"><text:span text:style-name="T2587">TREČIASIS</text:span><text:span text:style-name="T2588"><text:s/>SKIRSNIS</text:span></text:p>
      <text:p text:style-name="P2589"><text:span text:style-name="T2590">NUOLATINIŲ JUODLIGĖS ŽIDINIŲ APSAUGINĖS ZONOS IR JOSE TAIKOMOS SPECIALIOSIOS ŽEMĖS NAUDOJIMO SĄLYGOS</text:span></text:p>
      <text:p text:style-name="P2591"/>
      <text:p text:style-name="P2592"><text:span text:style-name="T2593">56</text:span><text:span text:style-name="T2594"><text:s/>straipsnis.<text:s/></text:span><text:span text:style-name="T2595">Nuolatinio juodligės židinio apsauginė zona</text:span></text:p>
      <text:p text:style-name="P2596"><text:span text:style-name="T2597">Nuolatin</text:span><text:span text:style-name="T2598">io juodligės židinio apsauginė zona nustatoma nuolatiniam juodligės židiniui.</text:span></text:p>
      <text:p text:style-name="P2599"/>
      <text:p text:style-name="P2600"><text:span text:style-name="T2601">57</text:span><text:span text:style-name="T2602"><text:s/>straipsnis.<text:s/></text:span><text:span text:style-name="T2603">Nuolatinio juodligės židinio apsauginės zonos dydis</text:span></text:p>
      <text:p text:style-name="P2604"><text:span text:style-name="T2605">Nuolatinio juodligės židinio apsauginę zoną sudaro 3 metrų pločio žemės juosta aplink nuolatinį<text:s/></text:span><text:span text:style-name="T2606">juodligės židinį žymintį ženklą nuo išorinės juodligės židinio ribos.</text:span></text:p>
      <text:p text:style-name="P2607"/>
      <text:p text:style-name="P2608"><text:span text:style-name="T2609">58</text:span><text:span text:style-name="T2610"><text:s/>straipsnis.<text:s/></text:span><text:span text:style-name="T2611">Specialiosios žemės naudojimo sąlygos nuolatinio juodligės židinio apsauginėje zonoje</text:span></text:p>
      <text:p text:style-name="P2612"><text:span text:style-name="T2613">Nuolatinio juodligės židinio apsauginėje zonoje draudžiama bet kokia ūkinė i</text:span><text:span text:style-name="T2614">r (ar) kitokia veikla.</text:span></text:p>
      <text:p text:style-name="P2615"/>
      <text:p text:style-name="P2616"><text:span text:style-name="T2617">V</text:span><text:span text:style-name="T2618"><text:s/>SKYRIUS</text:span></text:p>
      <text:p text:style-name="P2619"><text:span text:style-name="T2620">SAUGOMOS TERITORIJOS</text:span></text:p>
      <text:p text:style-name="P2621"/>
      <text:p text:style-name="P2622"><text:span text:style-name="T2623">PIRMASIS</text:span><text:span text:style-name="T2624"><text:s/>SKIRSNIS</text:span></text:p>
      <text:p text:style-name="P2625"><text:span text:style-name="T2626">KULTŪROS PAVELDO OBJEKTŲ IR VIETOVIŲ TERITORIJOS, JŲ APSAUGOS ZONOS IR JOSE<text:s/></text:span><text:span text:style-name="T2627">TAIKOMOS</text:span><text:span text:style-name="T2628"><text:s/>SPECIALIOSIOS ŽEMĖS NAUDOJIMO SĄLYGOS</text:span></text:p>
      <text:p text:style-name="P2629"/>
      <text:p text:style-name="P2630"><text:span text:style-name="T2631">59</text:span><text:span text:style-name="T2632"><text:s/>straipsnis.<text:s/></text:span><text:span text:style-name="T2633">Kultūros paveldo objektų<text:s/></text:span><text:span text:style-name="T2634">ir vietovių teritorijos, jų apsaugos zonos</text:span></text:p>
      <text:p text:style-name="P2635"><text:span text:style-name="T2636">Specialiosios žemės naudojimo sąlygos nustatomos:</text:span></text:p>
      <text:p text:style-name="P2637"><text:span text:style-name="T2638">1</text:span><text:span text:style-name="T2639">) kultūros paveldo objektų, nepaskelbtų saugomais, teritorijose;</text:span></text:p>
      <text:p text:style-name="P2640"><text:span text:style-name="T2641">2</text:span><text:span text:style-name="T2642">) valstybės ar savivaldybių saugomų kultūros paveldo objektų teritorijose ir vietovėse<text:s/></text:span><text:span text:style-name="T2643">pagal šių objektų ir vietovių apsaugos tikslus, nurodytus teisės akte, kuriuo jie yra paskelbti saugomais;</text:span></text:p>
      <text:p text:style-name="P2644"><text:span text:style-name="T2645">3</text:span><text:span text:style-name="T2646">) valstybės ar savivaldybių saugomų kultūros paveldo objektų apsaugos zonose;</text:span></text:p>
      <text:p text:style-name="P2647"><text:span text:style-name="T2648">4</text:span><text:span text:style-name="T2649">) valstybės ar savivaldybių saugomų kultūros paveldo vietovių</text:span><text:span text:style-name="T2650"><text:s/>apsaugos zonose.</text:span></text:p>
      <text:p text:style-name="P2651"/>
      <text:p text:style-name="P2652"><text:span text:style-name="T2653">60</text:span><text:span text:style-name="T2654"><text:s/>straipsnis.<text:s/></text:span><text:span text:style-name="T2655">Specialiosios žemės naudojimo sąlygos kultūros paveldo objektų teritorijose, kultūros paveldo vietovėse ir (ar) jų apsaugos zonose</text:span></text:p>
      <text:p text:style-name="P2656"><text:span text:style-name="T2657">1</text:span><text:span text:style-name="T2658">. Kultūros paveldo objekto, nepaskelbto saugomu, teritorijoje draudžiama<text:s/></text:span><text:span text:style-name="T2659">naikinti ar kitaip žaloti kultūros paveldo objekto ir jo aplinkos autentiškumą bei vertingąsias savybes, registruotas Kultūros vertybių registre.</text:span></text:p>
      <text:p text:style-name="P2660"><text:span text:style-name="T2661">2</text:span><text:span text:style-name="T2662">. Moksliniam pažinimui saugomo kultūros paveldo objekto teritorijose, kultūros paveldo vietovėse ir (ar)<text:s/></text:span><text:span text:style-name="T2663">jų apsaugos zonose draudžiama:</text:span></text:p>
      <text:p text:style-name="P2664"><text:span text:style-name="T2665">1</text:span><text:span text:style-name="T2666">) saugomo objekto teritorijoje, vietovėje – naikinti ar kitaip žaloti nekilnojamųjų kultūros vertybių ir jų aplinkos autentiškumą bei vertingąsias savybes, registruotas Kultūros vertybių registre;</text:span></text:p>
      <text:p text:style-name="P2667"><text:span text:style-name="T2668">2</text:span><text:span text:style-name="T2669">) neištirtose saugom</text:span><text:span text:style-name="T2670">o objekto teritorijos, vietovės dalyse – vykdyti darbus, nesusijusius su jų priežiūra ir konservavimu;</text:span></text:p>
      <text:p text:style-name="P2671"><text:span text:style-name="T2672">3</text:span><text:span text:style-name="T2673">) saugomo objekto teritorijoje, vietovėje ir jų apsaugos nuo fizinio poveikio pozonyje – atlikti bet kokius vandens lygį keičiančius darbus arba vei</text:span><text:span text:style-name="T2674">ksmus, galinčius sukelti grunto deformaciją sausumoje ar po vandeniu, vandens bangavimą;</text:span></text:p>
      <text:p text:style-name="P2675"><text:span text:style-name="T2676">4</text:span><text:span text:style-name="T2677">) saugomo archeologinio objekto teritorijoje – plėtoti žemdirbystę ar miškų ūkį, išskyrus savaime užaugančių medžių ir krūmų šalinimą;</text:span></text:p>
      <text:p text:style-name="P2678"><text:span text:style-name="T2679">5</text:span><text:span text:style-name="T2680">) saugomo objekto, kur</text:span><text:span text:style-name="T2681">iam Nekilnojamojo kultūros paveldo apsaugos įstatymo nustatyta tvarka nustatytas rezervinis režimas, teritorijoje – atlikti ardomuosius tyrimus, tvarkybos darbus, vykdyti ūkinę veiklą;</text:span></text:p>
      <text:p text:style-name="P2682"><text:span text:style-name="T2683">6</text:span><text:span text:style-name="T2684">) saugomo objekto teritorijoje, vietovėje ir jų apsaugos zonose –<text:s/></text:span><text:span text:style-name="T2685">naikinti ar kitaip žaloti nekilnojamosios kultūros vertybės informacinius stendus arba kultūros paveldo objektų ar vietovių teritorijos ir jų apsaugos zonos riboženklius ir kitus statinius ir (ar) daiktus, skirtus vertingosioms savybėms pažymėti ar parodan</text:span><text:span text:style-name="T2686">čius, kad teritorija yra saugoma kaip nekilnojamoji kultūros vertybė. Šie statiniai ir (ar) daiktai gali būti keičiami ar statomi nauji tik gavus už kultūros paveldo apsaugą atsakingos institucijos pritarimą projektui ar numatomai veiklai Nekilnojamojo kul</text:span><text:span text:style-name="T2687">tūros paveldo apsaugos įstatyme, Statybos įstatyme ar kultūros ministro nustatyta tvarka;</text:span></text:p>
      <text:p text:style-name="P2688"><text:span text:style-name="T2689">7</text:span><text:span text:style-name="T2690">) saugomo objekto teritorijoje, vietovėje – atidengti autentiškas netirtas saugomas dalis ar elementus, atkasti netirtus pastatų rūsius, atidaryti laidojimo krip</text:span><text:span text:style-name="T2691">tas ar rūsius, atidengti ir judinti archeologinius sluoksnius, judinti, tirti, iškelti archeologinius radinius. Šiems darbams vykdyti turi būti gautas institucijos, atsakingos už kultūros paveldo apsaugą, leidimas, išduotas Nekilnojamojo kultūros paveldo a</text:span><text:span text:style-name="T2692">psaugos įstatyme nustatyta tvarka.</text:span></text:p>
      <text:p text:style-name="P2693"><text:span text:style-name="T2694">3</text:span><text:span text:style-name="T2695">. Viešajam pažinimui ir naudojimui saugomo kultūros paveldo objekto teritorijoje, vietovėje ir (ar) jų apsaugos zonose draudžiama:</text:span></text:p>
      <text:p text:style-name="P2696"><text:span text:style-name="T2697">1</text:span><text:span text:style-name="T2698">) saugomo objekto teritorijoje, vietovėje – naikinti ar kitaip žaloti nekilnojam</text:span><text:span text:style-name="T2699">ųjų kultūros vertybių ir jų aplinkos autentiškumą bei jų vertingąsias savybes, registruotas Kultūros vertybių registre;</text:span></text:p>
      <text:p text:style-name="P2700"><text:span text:style-name="T2701">2</text:span><text:span text:style-name="T2702">) saugomo objekto teritorijoje, vietovėje ir jų apsaugos zonose:</text:span></text:p>
      <text:p text:style-name="P2703"><text:span text:style-name="T2704">a</text:span><text:span text:style-name="T2705">) statyti statinius, kurie dėl savo aukščio, apimties ar išraiš</text:span><text:span text:style-name="T2706">kos būdo arba formos nustelbtų nekilnojamąsias kultūros vertybes arba trukdytų jas apžvelgti;</text:span></text:p>
      <text:p text:style-name="P2707"><text:span text:style-name="T2708">b</text:span><text:span text:style-name="T2709">) naikinti ar kitaip žaloti paminklines lentas, nekilnojamosios kultūros vertybės informacinius stendus arba kultūros paveldo objektų ar vietovių teritorijos</text:span><text:span text:style-name="T2710"><text:s/>ir jų apsaugos zonos riboženklius ir kitus statinius ir (ar) daiktus, skirtus vertingosioms savybėms pažymėti ar parodančius, kad teritorija yra saugoma kaip nekilnojamoji kultūros vertybė. Šie statiniai ir (ar) daiktai gali būti keičiami ar statomi nauji</text:span><text:span text:style-name="T2711"><text:s/>tik gavus už kultūros paveldo apsaugą atsakingos institucijos pritarimą projektui ar numatomai veiklai Nekilnojamojo kultūros paveldo apsaugos įstatyme, Statybos įstatyme ar kultūros ministro nustatyta tvarka;</text:span></text:p>
      <text:p text:style-name="P2712"><text:span text:style-name="T2713">3</text:span><text:span text:style-name="T2714">) neištirtose saugomo objekto teritori</text:span><text:span text:style-name="T2715">jos, vietovės dalyse – vykdyti darbus, nesusijusius su jų priežiūra ir konservavimu;</text:span></text:p>
      <text:p text:style-name="P2716"><text:span text:style-name="T2717">4</text:span><text:span text:style-name="T2718">) neištirtose saugomo objekto teritorijos, vietovės dalyse – atidengti autentiškas netirtas saugomas dalis ar elementus, atkasti netirtus pastatų rūsius, atidaryti la</text:span><text:span text:style-name="T2719">idojimo kriptas ar rūsius, atidengti ir judinti archeologinius sluoksnius, judinti, tirti, iškelti povandeninius objektus, atskiras jų dalis ar archeologinius radinius. Šiems darbams vykdyti turi būti gautas institucijos, atsakingos už kultūros paveldo aps</text:span><text:span text:style-name="T2720">augą, leidimas, išduotas Nekilnojamojo kultūros paveldo apsaugos įstatyme nustatyta tvarka.</text:span></text:p>
      <text:p text:style-name="P2721"><text:span text:style-name="T2722">4</text:span><text:span text:style-name="T2723">. Viešajam pažinimui ir naudojimui saugomo objekto teritorijoje, vietovėje ir (ar) jų apsaugos zonose, Nekilnojamojo kultūros paveldo apsaugos įstatyme, Stat</text:span><text:span text:style-name="T2724">ybos įstatyme, Teritorijų planavimo įstatyme, Žemės įstatyme ar kultūros ministro nustatyta tvarka negavus už kultūros paveldo apsaugą atsakingos institucijos pritarimo (derinimo) projektui ar numatomai veiklai, draudžiama:</text:span></text:p>
      <text:p text:style-name="P2725"><text:span text:style-name="T2726">1</text:span><text:span text:style-name="T2727">) saugomo objekto teritorijoj</text:span><text:span text:style-name="T2728">e ir vietovėje – formuoti ir pertvarkyti žemės sklypus, keisti žemės sklypų naudojimo būdą (būdus), užstatymo tankį, intensyvumą, užstatymo tipą;</text:span></text:p>
      <text:p text:style-name="P2729"><text:span text:style-name="T2730">2</text:span><text:span text:style-name="T2731">) saugomo objekto teritorijoje, vietovėje ir jų apsaugos zonose:</text:span></text:p>
      <text:p text:style-name="P2732"><text:span text:style-name="T2733">a</text:span><text:span text:style-name="T2734">) statyti statinius ir įrenginius, ke</text:span><text:span text:style-name="T2735">isti jų aukštį, keisti upių vagas, keisti esamus ir įrengti naujus vandens telkinius, keisti reljefą, įrengti naujus ar plėsti esamus karjerus, sodinti vertingąsias savybes užstosiančius želdinius;</text:span></text:p>
      <text:p text:style-name="P2736"><text:span text:style-name="T2737">b</text:span><text:span text:style-name="T2738">) įrengti komercines reklamas, lauko antenas ir kitus</text:span><text:span text:style-name="T2739"><text:s/>techninius įrenginius kultūros paveldo statinių išorėje.</text:span></text:p>
      <text:p text:style-name="P2740"><text:span text:style-name="T2741">5</text:span><text:span text:style-name="T2742">. Viešajai pagarbai saugomų kultūros paveldo objektų teritorijoje, vietovėje ir (ar) jų apsaugos zonose draudžiama:</text:span></text:p>
      <text:p text:style-name="P2743"><text:span text:style-name="T2744">1</text:span><text:span text:style-name="T2745">) saugomo objekto teritorijoje – naikinti ar kitaip žaloti saugomo obj</text:span><text:span text:style-name="T2746">ekto ir jo aplinkos autentiškumą bei vertingąsias savybes, registruotas Kultūros vertybių registre;</text:span></text:p>
      <text:p text:style-name="P2747"><text:span text:style-name="T2748">2</text:span><text:span text:style-name="T2749">) saugomo objekto teritorijoje, vietovėje ir jų apsaugos zonose – naikinti ar kitaip žaloti nekilnojamosios kultūros vertybės informacinius stendus arb</text:span><text:span text:style-name="T2750">a kultūros paveldo objektų ar vietovių teritorijos ir jų apsaugos zonos riboženklius ir kitus statinius ir (ar) daiktus, skirtus vertingosioms savybėms pažymėti ar parodančius, kad teritorija yra saugoma kaip nekilnojamoji kultūros vertybė. Šie statiniai i</text:span><text:span text:style-name="T2751">r (ar) daiktai gali būti keičiami ar statomi nauji tik gavus už kultūros paveldo apsaugą atsakingos institucijos pritarimą projektui ar numatomai veiklai Nekilnojamojo kultūros paveldo apsaugos įstatyme, Statybos įstatyme ar kultūros ministro nustatyta tva</text:span><text:span text:style-name="T2752">rka.<text:s/></text:span></text:p>
      <text:p text:style-name="P2753"><text:span text:style-name="T2754">6</text:span><text:span text:style-name="T2755">. Už kultūros paveldo apsaugą atsakinga institucija nepritaria atitinkamam žemės valdos arba kitam projektui ar numatomai veiklai, jeigu šio straipsnio 2 dalies 6 punkte, 3 dalies 2 punkto b papunktyje, 4 dalyje ir 5 dalies 2 punkte nurodyti d</text:span><text:span text:style-name="T2756">arbai vykdomi ne pagal paveldosaugos reikalavimus, jie sunaikins ir (ar) sužalos nekilnojamąsias kultūros vertybes ir (ar) jų vertingąsias savybes bei nekilnojamųjų kultūros vertybių ir jų aplinkos autentiškumą.</text:span></text:p>
      <text:p text:style-name="P2757"/>
      <text:p text:style-name="P2758"><text:span text:style-name="T2759">ANTRASIS</text:span><text:span text:style-name="T2760"><text:s/>SKIRSNIS</text:span></text:p>
      <text:p text:style-name="P2761"><text:span text:style-name="T2762">GAMTOS PAVELDO OBJEKTŲ TERITORIJOSE<text:s/></text:span><text:span text:style-name="T2763">TAIKOMOS</text:span><text:span text:style-name="T2764"><text:s/>SPECIALIOSIOS ŽEMĖS NAUDOJIMO SĄLYGOS</text:span></text:p>
      <text:p text:style-name="P2765"/>
      <text:p text:style-name="P2766"><text:span text:style-name="T2767">61</text:span><text:span text:style-name="T2768"><text:s/>straipsnis.<text:s/></text:span><text:span text:style-name="T2769">Specialiosios žemės naudojimo sąlygos gamtos paveldo objektų teritorijose</text:span></text:p>
      <text:p text:style-name="P2770"><text:span text:style-name="T2771">1</text:span><text:span text:style-name="T2772">. Gamtos paveldo objektų teritorijose draudžiama:</text:span></text:p>
      <text:p text:style-name="P2773"><text:span text:style-name="T2774">1</text:span><text:span text:style-name="T2775">) naikinti ir (ar)<text:s/></text:span><text:span text:style-name="T2776">žaloti gamtos paveldo objektus ar jų vertės požymius;</text:span></text:p>
      <text:p text:style-name="P2777"><text:span text:style-name="T2778">2</text:span><text:span text:style-name="T2779">) kasti ir (ar) arti žemę, vykdyti žemės darbus, perkelti į kitą vietą riedulius, išskyrus atvejus, kai šie darbai susiję su gamtos paveldo objektų atkūrimu, eksponavimu ar tvarkymu ir jiems vykdyt</text:span><text:span text:style-name="T2780">i yra gautas už gamtos paveldo objekto teritorijos apsaugą atsakingos institucijos pritarimas šio straipsnio 2 dalyje nurodyta tvarka;</text:span></text:p>
      <text:p text:style-name="P2781"><text:span text:style-name="T2782">3</text:span><text:span text:style-name="T2783">) statyti statinius, įrengti įrenginius, nesusijusius su gamtos paveldo objektų atkūrimu, eksponavimu ar tvarkymu;</text:span></text:p>
      <text:p text:style-name="P2784"><text:span text:style-name="T2785">4</text:span><text:span text:style-name="T2786">) statyti ir (ar) įrengti užtvankas;</text:span></text:p>
      <text:p text:style-name="P2787"><text:span text:style-name="T2788">5</text:span><text:span text:style-name="T2789">) ne tam skirtose vietose statyti transporto priemones, palapines, kurti laužus, važinėti ne</text:span><text:span text:style-name="T2790"><text:s/></text:span><text:span text:style-name="T2791">keliais;</text:span></text:p>
      <text:p text:style-name="P2792"><text:span text:style-name="T2793">6</text:span><text:span text:style-name="T2794">) sandėliuoti aktyvias chemines, degias bei sprogstamąsias medžiagas;</text:span></text:p>
      <text:p text:style-name="P2795"><text:span text:style-name="T2796">7</text:span><text:span text:style-name="T2797">) auginti ir dauginti geneti</text:span><text:span text:style-name="T2798">škai modifikuotus organizmus, augalus ir jų sėklas.</text:span></text:p>
      <text:p text:style-name="P2799"><text:span text:style-name="T2800">2</text:span><text:span text:style-name="T2801">. Gamtos paveldo objektų teritorijoje, Teritorijų planavimo įstatyme, Žemės įstatyme, Statybos įstatyme ar aplinkos ministro nustatyta tvarka negavus už gamtos paveldo objekto teritorijos apsaugą a</text:span><text:span text:style-name="T2802">tsakingos institucijos pritarimo<text:s/></text:span><text:span text:style-name="T2803">(derinimo)</text:span><text:span text:style-name="T2804"><text:s/>projektui ar numatomai veiklai, draudžiama:</text:span></text:p>
      <text:p text:style-name="P2805"><text:span text:style-name="T2806">1</text:span><text:span text:style-name="T2807">) formuoti ir pertvarkyti žemės sklypus;</text:span></text:p>
      <text:p text:style-name="P2808"><text:span text:style-name="T2809">2</text:span><text:span text:style-name="T2810">) keisti žemės sklypų naudojimo būdą (būdus), užstatymo tankį, intensyvumą, užstatymo tipą;</text:span></text:p>
      <text:p text:style-name="P2811"><text:span text:style-name="T2812">3</text:span><text:span text:style-name="T2813">) statyti statinius, i</text:span><text:span text:style-name="T2814">šskyrus statinius, kurių statyba draudžiama pagal šio straipsnio 1 dalį;</text:span></text:p>
      <text:p text:style-name="P2815"><text:span text:style-name="T2816">4</text:span><text:span text:style-name="T2817">) rekonstruoti, kapitališkai remontuoti, griauti statinius, keisti pastato (patalpos, patalpų) ar inžinerinio statinio paskirtį, tiesti inžinerinius tinklus;</text:span></text:p>
      <text:p text:style-name="P2818"><text:span text:style-name="T2819">5</text:span><text:span text:style-name="T2820">) atlikti šio s</text:span><text:span text:style-name="T2821">traipsnio 1 dalies 2 punkte nurodytus darbus.</text:span></text:p>
      <text:p text:style-name="P2822"><text:span text:style-name="T2823">3</text:span><text:span text:style-name="T2824">. Už gamtos paveldo objekto teritorijos apsaugą atsakinga institucija nepritaria atitinkamam žemės valdos arba kitam projektui ar numatomai veiklai, jeigu šio straipsnio 2 dalyje nurodyti darbai<text:s/></text:span><text:span text:style-name="T2825">sunaikins ir (ar) sužalos gamtos paveldo objektą ir (ar) jo vertės požymius arba neleis jo atkurti, eksponuoti ar tvarkyti.</text:span></text:p>
      <text:p text:style-name="P2826"/>
      <text:p text:style-name="P2827"><text:span text:style-name="T2828">TREČIASIS</text:span><text:span text:style-name="T2829"><text:s/>SKIRSNIS</text:span></text:p>
      <text:p text:style-name="P2830"><text:span text:style-name="T2831">GAMTOS PAVELDO OBJEKTŲ BUFERINĖS APSAUGOS ZONOS<text:s/></text:span><text:span text:style-name="T2832">IR JOSE<text:s/></text:span><text:span text:style-name="T2833">TAIKOMOS</text:span><text:span text:style-name="T2834"><text:s/>SPECIALIOSIOS ŽEMĖS NAUDOJIMO SĄLYGOS</text:span></text:p>
      <text:p text:style-name="P2835"/>
      <text:p text:style-name="P2836"><text:span text:style-name="T2837">62</text:span><text:span text:style-name="T2838"><text:s/>straipsnis.<text:s/></text:span><text:span text:style-name="T2839">Gamtos paveldo objektų buferinės apsaugos zonos ir pozonių dydžiai</text:span></text:p>
      <text:p text:style-name="P2840"><text:span text:style-name="T2841">Saugomų teritorijų įstatymo nustatyta tvarka rengiant gamtos paveldo objektų schemas gamtos paveldo objekto buferinės apsaugos zonos, šio objekto fizinės ir (ar) vizual</text:span><text:span text:style-name="T2842">inės (regimosios) apsaugos pozonių ribos nustatomos aplink gamtos paveldo objekto teritoriją ne mažesniu atstumu kaip:<text:s/></text:span></text:p>
      <text:p text:style-name="P2843"><text:span text:style-name="T2844">1</text:span><text:span text:style-name="T2845">) 25 metrai, kai gamtos paveldo objektai yra kalvos, gūbriai, daubos, ozai, kopos, griovos, raguvos, smegduobės ir kitos reljefo form</text:span><text:span text:style-name="T2846">os, atstumą matuojant teigiamų reljefo formų atveju nuo papėdės, neigiamų – nuo šlaito viršutinės briaunos;</text:span></text:p>
      <text:p text:style-name="P2847"><text:span text:style-name="T2848">2</text:span><text:span text:style-name="T2849">) 25 metrai, kai gamtos paveldo objektai yra atodangos, skardžiai, olos, uolos, atstumą matuojant nuo šlaito viršutinės ir apatinės briaunos;</text:span></text:p>
      <text:p text:style-name="P2850"><text:span text:style-name="T2851">3</text:span><text:span text:style-name="T2852">) 5 metrai, kai gamtos paveldo objektai yra akmenys, atstumą matuojant nuo akmens kraštų statmenų projekcijų į žemės paviršių;</text:span></text:p>
      <text:p text:style-name="P2853"><text:span text:style-name="T2854">4</text:span><text:span text:style-name="T2855">) 25 metrai, kai gamtos paveldo objektai yra šaltiniai, ežerėliai, kriokliai, atstumą matuojant nuo vandens telkinio rib</text:span><text:span text:style-name="T2856">os;</text:span></text:p>
      <text:p text:style-name="P2857"><text:span text:style-name="T2858">5</text:span><text:span text:style-name="T2859">) 5 metrai, kai gamtos paveldo objektai yra medžiai, atstumą matuojant nuo medžio lajos projekcijos į žemės paviršių.</text:span></text:p>
      <text:p text:style-name="P2860"/>
      <text:p text:style-name="P2861"><text:span text:style-name="T2862">63</text:span><text:span text:style-name="T2863"><text:s/>straipsnis.<text:s/></text:span><text:span text:style-name="T2864">Specialiosios žemės naudojimo sąlygos</text:span><text:span text:style-name="T2865"><text:s/>gamtos paveldo objektų buferinėse apsaugos zonose</text:span></text:p>
      <text:p text:style-name="P2866"><text:span text:style-name="T2867">1</text:span><text:span text:style-name="T2868">. Gamtos pav</text:span><text:span text:style-name="T2869">eldo objektų buferinės apsaugos zonos fizinės apsaugos pozonyje draudžiama:</text:span></text:p>
      <text:p text:style-name="P2870"><text:span text:style-name="T2871">1</text:span><text:span text:style-name="T2872">) kasti ir (ar) arti žemę, vykdyti žemės darbus, perkelti į kitą vietą riedulius, išskyrus atvejus, kai šie darbai susiję su gamtos paveldo objektų atkūrimu, eksponavimu ar tvar</text:span><text:span text:style-name="T2873">kymu ir jiems vykdyti yra gautas už gamtos paveldo objekto buferinės apsaugos zonos apsaugą atsakingos institucijos pritarimas šio straipsnio 3 dalyje nurodyta tvarka;</text:span></text:p>
      <text:p text:style-name="P2874"><text:span text:style-name="T2875">2</text:span><text:span text:style-name="T2876">) statyti statinius, įrengti įrenginius, nesusijusius su gamtos paveldo objektų atk</text:span><text:span text:style-name="T2877">ūrimu, eksponavimu ar tvarkymu;</text:span></text:p>
      <text:p text:style-name="P2878"><text:span text:style-name="T2879">3</text:span><text:span text:style-name="T2880">) statyti ir (ar) įrengti užtvankas, išskyrus atvejus, kai atkuriami ir tvarkomi kultūros paveldo objektai;<text:s/></text:span></text:p>
      <text:p text:style-name="P2881"><text:span text:style-name="T2882">4</text:span><text:span text:style-name="T2883">) ne tam skirtose vietose statyti transporto priemones, palapines, kurti laužus, važinėti ne</text:span><text:span text:style-name="T2884"><text:s/></text:span><text:span text:style-name="T2885">keliais;</text:span></text:p>
      <text:p text:style-name="P2886"><text:span text:style-name="T2887">5</text:span><text:span text:style-name="T2888">) sandėliuoti aktyvias chemines, degias bei sprogstamąsias medžiagas.</text:span></text:p>
      <text:p text:style-name="P2889"><text:span text:style-name="T2890">2</text:span><text:span text:style-name="T2891">. Gamtos paveldo objektų buferinės apsaugos zonos vizualinės (regimosios) apsaugos pozonyje draudžiama statyti statinius ir įveisti želdinius, trukdančius apžvelgti gamtos<text:s/></text:span><text:span text:style-name="T2892">paveldo objektus.</text:span></text:p>
      <text:p text:style-name="P2893"><text:span text:style-name="T2894">3</text:span><text:span text:style-name="T2895">. Gamtos paveldo objektų buferinės apsaugos zonos fizinės apsaugos pozonyje, Teritorijų planavimo įstatyme, Žemės įstatyme, Statybos įstatyme ar aplinkos ministro nustatyta tvarka negavus už gamtos paveldo objekto buferinės apsaugos<text:s/></text:span><text:span text:style-name="T2896">zonos apsaugą atsakingos institucijos pritarimo<text:s/></text:span><text:span text:style-name="T2897">(derinimo)</text:span><text:span text:style-name="T2898"><text:s/>projektui ar numatomai veiklai, draudžiama:</text:span></text:p>
      <text:p text:style-name="P2899"><text:span text:style-name="T2900">1</text:span><text:span text:style-name="T2901">) formuoti ir pertvarkyti žemės sklypus;</text:span></text:p>
      <text:p text:style-name="P2902"><text:span text:style-name="T2903">2</text:span><text:span text:style-name="T2904">) keisti žemės sklypų naudojimo būdą (būdus), užstatymo tankį, intensyvumą, užstatymo tipą;</text:span></text:p>
      <text:p text:style-name="P2905"><text:span text:style-name="T2906">3</text:span><text:span text:style-name="T2907">) staty</text:span><text:span text:style-name="T2908">ti statinius, išskyrus statinius, kurių statyba draudžiama pagal šio straipsnio 1 dalį;</text:span></text:p>
      <text:p text:style-name="P2909"><text:span text:style-name="T2910">4</text:span><text:span text:style-name="T2911">) rekonstruoti, kapitališkai remontuoti, griauti statinius, tiesti inžinerinius tinklus;</text:span></text:p>
      <text:p text:style-name="P2912"><text:span text:style-name="T2913">5</text:span><text:span text:style-name="T2914">) atlikti šio straipsnio 1 dalies 1 punkte nurodytus darbus.</text:span></text:p>
      <text:p text:style-name="P2915"><text:span text:style-name="T2916">4</text:span><text:span text:style-name="T2917">.</text:span><text:span text:style-name="T2918"><text:s/>Už gamtos paveldo objekto buferinės apsaugos zonos apsaugą atsakinga institucija nepritaria atitinkamam žemės valdos arba kitam projektui ar numatomai veiklai, jeigu šio straipsnio 3 dalyje nurodyti darbai sunaikins ir (ar) sužalos gamtos paveldo objektą<text:s/></text:span><text:span text:style-name="T2919">ir (ar) jo vertės požymius arba neleis jo atkurti, eksponuoti ar tvarkyti.</text:span></text:p>
      <text:p text:style-name="P2920"/>
      <text:p text:style-name="P2921"><text:span text:style-name="T2922">KETVIRTASIS</text:span><text:span text:style-name="T2923"><text:s/>SKIRSNIS</text:span></text:p>
      <text:p text:style-name="P2924"><text:span text:style-name="T2925">KULTŪRINIUOSE REZERVATUOSE (REZERVATUOSE</text:span><text:span text:style-name="T2926">-</text:span><text:span text:style-name="T2927">MUZIEJUOSE)<text:s/></text:span><text:span text:style-name="T2928">TAIKOMOS</text:span><text:span text:style-name="T2929"><text:s/>SPECIALIOSIOS ŽEMĖS NAUDOJIMO SĄLYGOS</text:span></text:p>
      <text:p text:style-name="P2930"/>
      <text:p text:style-name="P2931"><text:span text:style-name="T2932">64</text:span><text:span text:style-name="T2933"><text:s/>straipsnis.<text:s/></text:span><text:span text:style-name="T2934">Specialiosios žemės naudojimo sąl</text:span><text:span text:style-name="T2935">ygos kultūriniuose rezervatuose (rezervatuose-muziejuose)</text:span></text:p>
      <text:p text:style-name="P2936"><text:span text:style-name="T2937">1</text:span><text:span text:style-name="T2938">. Kultūriniuose rezervatuose (rezervatuose-muziejuose) draudžiama keisti pagrindinę konservacinę žemės naudojimo paskirtį.</text:span></text:p>
      <text:p text:style-name="P2939"><text:span text:style-name="T2940">2</text:span><text:span text:style-name="T2941">. Kultūriniuose rezervatuose (rezervatuose-muziejuose) draudžiama</text:span><text:span text:style-name="T2942"><text:s/>ūkinė ir (ar) kitokia veikla, išskyrus toliau šioje dalyje nurodytą veiklą, Statybos įstatyme, Nekilnojamojo kultūros paveldo apsaugos įstatyme, kultūros ministro nustatyta tvarka gavus už kultūrinio rezervato (rezervato-muziejaus) apsaugą atsakingos inst</text:span><text:span text:style-name="T2943">itucijos pritarimą šiai veiklai:</text:span></text:p>
      <text:p text:style-name="P2944"><text:span text:style-name="T2945">1</text:span><text:span text:style-name="T2946">) mokslinio tyrimo ir muziejinį darbą;</text:span></text:p>
      <text:p text:style-name="P2947"><text:span text:style-name="T2948">2</text:span><text:span text:style-name="T2949">) pažeistų kultūrinio kraštovaizdžio teritorinių kompleksų bei objektų atkūrimą;</text:span></text:p>
      <text:p text:style-name="P2950"><text:span text:style-name="T2951">3</text:span><text:span text:style-name="T2952">) kultūrinio kraštovaizdžio teritorinių kompleksų bei objektų atkūrimą, remontą,<text:s/></text:span><text:span text:style-name="T2953">tyrinėjimą, restauravimą ir konservavimą;</text:span></text:p>
      <text:p text:style-name="P2954"><text:span text:style-name="T2955">4</text:span><text:span text:style-name="T2956">) kultūrinio kraštovaizdžio teritorinių kompleksų bei objektų pritaikymą lankymui ir eksponavimui;</text:span></text:p>
      <text:p text:style-name="P2957"><text:span text:style-name="T2958">5</text:span><text:span text:style-name="T2959">) statinių ir (ar) įrenginių, kurių reikia rezervato steigimo ir veiklos tikslams įgyvendinti, statybą, r</text:span><text:span text:style-name="T2960">ekonstravimą, remontą, griovimą ir (ar) išardymą, inžinerinių tinklų tiesimą ir (ar) demontavimą;</text:span></text:p>
      <text:p text:style-name="P2961"><text:span text:style-name="T2962">6</text:span><text:span text:style-name="T2963">) kitą veiklą, atitinkančią rezervato steigimo tikslus ir nepažeidžiančią rezervate saugomų vertybių.</text:span></text:p>
      <text:p text:style-name="P2964"><text:span text:style-name="T2965">3</text:span><text:span text:style-name="T2966">. Už kultūrinio rezervato (rezervato-muzieja</text:span><text:span text:style-name="T2967">us) apsaugą atsakinga institucija nepritaria projektui ar numatomai veiklai, jeigu šio straipsnio 2 dalyje nurodyti darbai vykdomi ne pagal paveldosaugos reikalavimus, jie sunaikins ir (ar) sužalos nekilnojamąsias kultūros vertybes ir (ar) pažeis kultūrini</text:span><text:span text:style-name="T2968">o rezervato (rezervato-muziejaus) teritorijoje esančių nekilnojamųjų kultūros vertybių vertingąsias savybes ir jų autentiškumą.</text:span></text:p>
      <text:p text:style-name="P2969"/>
      <text:p text:style-name="P2970"><text:span text:style-name="T2971">PENKTASIS</text:span><text:span text:style-name="T2972"><text:s/>SKIRSNIS</text:span></text:p>
      <text:p text:style-name="P2973"><text:span text:style-name="T2974">GAMTINIUOSE REZERVATUOSE<text:s/></text:span><text:span text:style-name="T2975">TAIKOMOS</text:span><text:span text:style-name="T2976"><text:s/>SPECIALIOSIOS ŽEMĖS NAUDOJIMO SĄLYGOS</text:span></text:p>
      <text:p text:style-name="P2977"/>
      <text:p text:style-name="P2978"><text:span text:style-name="T2979">65</text:span><text:span text:style-name="T2980"><text:s/>straipsnis.<text:s/></text:span><text:span text:style-name="T2981">Specialiosios žemės naudojimo sąlygos gamtiniuose rezervatuose</text:span></text:p>
      <text:p text:style-name="P2982"><text:span text:style-name="T2983">1</text:span><text:span text:style-name="T2984">. Gamtiniuose rezervatuose draudžiama keisti pagrindinę konservacinę žemės naudojimo paskirtį.</text:span></text:p>
      <text:p text:style-name="P2985"><text:span text:style-name="T2986">2</text:span><text:span text:style-name="T2987">. Gamtiniuose rezervatuose draudžiama ūkinė ir (ar) kitokia veikla, išskyrus:</text:span></text:p>
      <text:p text:style-name="P2988"><text:span text:style-name="T2989">1</text:span><text:span text:style-name="T2990">) natūr</text:span><text:span text:style-name="T2991">alių gamtinių procesų eigos tyrimus ir stebėjimus;</text:span></text:p>
      <text:p text:style-name="P2992"><text:span text:style-name="T2993">2</text:span><text:span text:style-name="T2994">) žmonių paieškos ir gelbėjimo, ekstremaliųjų įvykių ir (ar) avarijų padarinių likvidavimo darbus, valstybės sienos ir (ar) krašto apsaugą, viešosios tvarkos palaikymą, aplinkos apsaugos valstybinę ko</text:span><text:span text:style-name="T2995">ntrolę ir valstybinę saugomų teritorijų kontrolę, priešgaisrinę apsaugą;</text:span></text:p>
      <text:p text:style-name="P2996"><text:span text:style-name="T2997">3</text:span><text:span text:style-name="T2998">) epizootijų atvejais – sanitarinių priemonių vykdymą;</text:span></text:p>
      <text:p text:style-name="P2999"><text:span text:style-name="T3000">4</text:span><text:span text:style-name="T3001">) statinių ir (ar) įrenginių, kurių reikia rezervato steigimo ir veiklos tikslams įgyvendinti, statybą, rekonstravimą,</text:span><text:span text:style-name="T3002"><text:s/>remontą, griovimą ir (ar) išardymą, inžinerinių tinklų demontavimą;<text:s/></text:span></text:p>
      <text:p text:style-name="P3003"><text:span text:style-name="T3004">5</text:span><text:span text:style-name="T3005">) pažeisto gamtinio kraštovaizdžio, ekosistemų bei objektų, natūralių buveinių ir saugomų rūšių atkūrimą ir palaikymą, invazinių rūšių naikinimą;</text:span></text:p>
      <text:p text:style-name="P3006"><text:span text:style-name="T3007">6</text:span><text:span text:style-name="T3008">) kitų priemonių, atitinkančių</text:span><text:span text:style-name="T3009"><text:s/>rezervato steigimo tikslus, įgyvendinimą.</text:span></text:p>
      <text:p text:style-name="P3010"><text:span text:style-name="T3011">3</text:span><text:span text:style-name="T3012">. Šio straipsnio 2 dalies 1, 3, 4, 5 ir 6 punktuose nurodytą veiklą vykdyti draudžiama, Statybos įstatyme ar aplinkos ministro nustatyta tvarka negavus už gamtinio rezervato apsaugą atsakingos institucijos<text:s/></text:span><text:span text:style-name="T3013">pritarimo šiai veiklai. Už gamtinio rezervato apsaugą atsakinga institucija nepritaria projektui ar numatomai veiklai, jeigu nurodyti darbai sunaikins ir (ar) sužalos gamtiniame rezervate saugomas gamtos vertybes arba neleis jų atkurti, eksponuoti ar tvark</text:span><text:span text:style-name="T3014">yti.</text:span></text:p>
      <text:p text:style-name="P3015"/>
      <text:p text:style-name="P3016"><text:span text:style-name="T3017">ŠEŠTASIS</text:span><text:span text:style-name="T3018"><text:s/>SKIRSNIS</text:span></text:p>
      <text:p text:style-name="P3019"><text:span text:style-name="T3020">VALSTYBINIŲ GAMTINIŲ REZERVATŲ BUFERINĖSE APSAUGOS ZONOSE<text:s/></text:span><text:span text:style-name="T3021">TAIKOMOS</text:span><text:span text:style-name="T3022"><text:s/>SPECIALIOSIOS ŽEMĖS NAUDOJIMO SĄLYGOS</text:span></text:p>
      <text:p text:style-name="P3023"/>
      <text:p text:style-name="P3024"><text:span text:style-name="T3025">66</text:span><text:span text:style-name="T3026"><text:s/>straipsnis.<text:s/></text:span><text:span text:style-name="T3027">Specialiosios žemės naudojimo sąlygos valstybinių gamtinių rezervatų buferinėse apsaugos zonose</text:span></text:p>
      <text:p text:style-name="P3028"><text:span text:style-name="T3029">1</text:span><text:span text:style-name="T3030">. Valstybinio gamtinio rezervato buferinės apsaugos zonoje draudžiama:</text:span></text:p>
      <text:p text:style-name="P3031"><text:span text:style-name="T3032">1</text:span><text:span text:style-name="T3033">) įrengti naujus karjerus;</text:span></text:p>
      <text:p text:style-name="P3034"><text:span text:style-name="T3035">2</text:span><text:span text:style-name="T3036">) naudoti trąšas ir augalų apsaugos produktus ne žemės ūkio naudmenose,</text:span><text:span text:style-name="T3037"><text:s/></text:span><text:span text:style-name="T3038">išskyrus augalų apsaugos produktų naudojimą, kai nustatomas užkrėtimas kenks</text:span><text:span text:style-name="T3039">mingaisiais organizmais arba<text:s/></text:span><text:span text:style-name="T3040">aplinkos ministro nustatyta tvarka masinis miško kenkėjų išplitimas;</text:span><text:s/></text:p>
      <text:p text:style-name="P3041">Straipsnio punkto pakeitimai:</text:p>
      <text:p text:style-name="P3042"><text:span text:style-name="T3043">Nr.<text:s/></text:span><text:a xlink:href="https://www.e-tar.lt/portal/legalAct.html?documentId=c5782970aa5511eab9d9cd0c85e0b745" office:target-frame-name="_top" xlink:show="replace"><text:span text:style-name="T3044">XIII-2990</text:span></text:a><text:span text:style-name="T3045">, 2020-05-28,<text:s/></text:span><text:span text:style-name="T3046">paskelbta TAR 2020-06-09, i. k. 2020-12612</text:span></text:p>
      <text:p text:style-name="Normal"/>
      <text:p text:style-name="P3047"><text:span text:style-name="T3048">3</text:span><text:span text:style-name="T3049">) kirsti mišką pagrindinio naudojimo plynuoju kirtimu 300 metrų atstumu aplink rezervatą;</text:span></text:p>
      <text:p text:style-name="P3050"><text:span text:style-name="T3051">4</text:span><text:span text:style-name="T3052">) auginti ir dauginti genetiškai modifikuotus organizmus, augalus ir jų sėklas;</text:span></text:p>
      <text:p text:style-name="P3053"><text:span text:style-name="T3054">5</text:span><text:span text:style-name="T3055">) statyti statinius su<text:s/></text:span><text:span text:style-name="T3056">įrenginiais ir (ar) įrengti įrenginius, kuriems reikalingi taršos integruotos prevencijos ir kontrolės leidimai arba taršos leidimai, išskyrus kaimo turizmo sodybas, kurios privalo turėti taršos leidimus tik dėl to, kad planuoja per parą į aplinką išleisti</text:span><text:span text:style-name="T3057"><text:s/>daugiau kaip 5 kubinius metrus buitinių nuotekų;</text:span></text:p>
      <text:p text:style-name="P3058"><text:span text:style-name="T3059">6</text:span><text:span text:style-name="T3060">)<text:s/></text:span><text:span text:style-name="T3061">keisti hidrologinį režimą, išskyrus natūralaus hidrologinio režimo atkūrimą, kuriam šio straipsnio 2 dalyje nurodyta tvarka turi pritarti už gamtinio rezervato buferinės apsaugos zonos apsaugą atsaki</text:span><text:span text:style-name="T3062">nga institucija.</text:span><text:span text:style-name="T3063"><text:s/></text:span></text:p>
      <text:p text:style-name="P3064"><text:span text:style-name="T3065">2</text:span><text:span text:style-name="T3066">. Valstybinių gamtinių rezervatų buferinėse apsaugos zonose, Teritorijų planavimo įstatyme, Žemės įstatyme, Statybos įstatyme ar aplinkos ministro nustatyta tvarka negavus už gamtinio rezervato buferinės zonos apsaugą atsakingos in</text:span><text:span text:style-name="T3067">stitucijos pritarimo<text:s/></text:span><text:span text:style-name="T3068">(derinimo)<text:s/></text:span><text:span text:style-name="T3069">projektui ar numatomai veiklai, draudžiama:</text:span></text:p>
      <text:p text:style-name="P3070"><text:span text:style-name="T3071">1</text:span><text:span text:style-name="T3072">) formuoti ir pertvarkyti žemės sklypus;</text:span></text:p>
      <text:p text:style-name="P3073"><text:span text:style-name="T3074">2</text:span><text:span text:style-name="T3075">) keisti žemės sklypų naudojimo būdą (būdus), užstatymo tankį, intensyvumą, užstatymo tipą;</text:span></text:p>
      <text:p text:style-name="P3076"><text:span text:style-name="T3077">3</text:span><text:span text:style-name="T3078">) statyti, rekonstruoti, kapitališ</text:span><text:span text:style-name="T3079">kai remontuoti, griauti statinius, tiesti inžinerinius tinklus;</text:span></text:p>
      <text:p text:style-name="P3080"><text:span text:style-name="T3081">4</text:span><text:span text:style-name="T3082">) vykdyti šio straipsnio 1 dalies 6 punkte nurodytą natūralaus hidrologinio režimo</text:span><text:span text:style-name="T3083"><text:s/></text:span><text:span text:style-name="T3084">atkūrimą.</text:span></text:p>
      <text:p text:style-name="P3085"><text:span text:style-name="T3086">3</text:span><text:span text:style-name="T3087">. Už gamtinio rezervato buferinės zonos apsaugą atsakinga institucija nepritaria atitin</text:span><text:span text:style-name="T3088">kamam žemės valdos arba kitam projektui ar numatomai veiklai, jeigu nurodyti darbai sunaikins ir (ar) sužalos gamtiniame rezervate saugomas gamtos vertybes arba neleis jų atkurti, eksponuoti ar tvarkyti.</text:span></text:p>
      <text:p text:style-name="P3089"/>
      <text:p text:style-name="P3090"><text:span text:style-name="T3091">SEPTINTASIS</text:span><text:span text:style-name="T3092"><text:s/>SKIRSNIS</text:span></text:p>
      <text:p text:style-name="P3093"><text:span text:style-name="T3094">KULTŪRINIUOSE DRAUSTIN</text:span><text:span text:style-name="T3095">IUOSE TAIKOMOS SPECIALIOSIOS ŽEMĖS NAUDOJIMO SĄLYGOS</text:span></text:p>
      <text:p text:style-name="P3096"/>
      <text:p text:style-name="P3097"><text:span text:style-name="T3098">67</text:span><text:span text:style-name="T3099"><text:s/>straipsnis.<text:s/></text:span><text:span text:style-name="T3100">Specialiosios žemės naudojimo sąlygos kultūriniuose draustiniuose</text:span></text:p>
      <text:p text:style-name="P3101"><text:span text:style-name="T3102">1</text:span><text:span text:style-name="T3103">. Kultūriniuose draustiniuose draudžiama:</text:span></text:p>
      <text:p text:style-name="P3104"><text:span text:style-name="T3105">1</text:span><text:span text:style-name="T3106">) naikinti ir (ar) žaloti nekilnojamąsias kultūros vertybes;</text:span></text:p>
      <text:p text:style-name="P3107"><text:span text:style-name="T3108">2</text:span><text:span text:style-name="T3109">)</text:span><text:span text:style-name="T3110"><text:s/>naikinti, keisti, žaloti reljefo formas;</text:span></text:p>
      <text:p text:style-name="P3111"><text:span text:style-name="T3112">3</text:span><text:span text:style-name="T3113">) įrengti naujus karjerus ir šachtas, naujus naftos ir dujų žvalgybos ir gavybos gręžinius;</text:span></text:p>
      <text:p text:style-name="P3114"><text:span text:style-name="T3115">4</text:span><text:span text:style-name="T3116">) statyti statinius su įrenginiais ir (ar) įrengti įrenginius, kuriems reikalingi taršos integruotos prevencijos</text:span><text:span text:style-name="T3117"><text:s/>ir kontrolės leidimai arba taršos leidimai, aukštybinius pastatus, naujus aerodromus;</text:span></text:p>
      <text:p text:style-name="P3118"><text:span text:style-name="T3119">5</text:span><text:span text:style-name="T3120">) statyti vėjo elektrines;</text:span></text:p>
      <text:p text:style-name="P3121"><text:span text:style-name="T3122">6</text:span><text:span text:style-name="T3123">) tiesti naujus antžeminius tranzitinius inžinerinius tinklus ir tranzitines susisiekimo komunikacijas;</text:span></text:p>
      <text:p text:style-name="P3124"><text:span text:style-name="T3125">7</text:span><text:span text:style-name="T3126">) įrengti atliekų<text:s/></text:span><text:span text:style-name="T3127">saugojimo aikšteles, sąvartynus, miestų, miestelių ir pramonės įmonių nuotekų valymo įrenginius.</text:span></text:p>
      <text:p text:style-name="P3128"><text:span text:style-name="T3129">2</text:span><text:span text:style-name="T3130">. Kultūriniuose draustiniuose, Statybos įstatyme, Teritorijų planavimo įstatyme, Žemės įstatyme, kultūros ministro nustatyta tvarka negavus už kultūrini</text:span><text:span text:style-name="T3131">o draustinio apsaugą atsakingos institucijos pritarimo<text:s/></text:span><text:span text:style-name="T3132">(derinimo)</text:span><text:span text:style-name="T3133"><text:s/>projektui ar numatomai veiklai, draudžiama:</text:span></text:p>
      <text:p text:style-name="P3134"><text:span text:style-name="T3135">1</text:span><text:span text:style-name="T3136">) formuoti ir pertvarkyti žemės sklypus;</text:span></text:p>
      <text:p text:style-name="P3137"><text:span text:style-name="T3138">2</text:span><text:span text:style-name="T3139">) keisti pagrindinę žemės naudojimo paskirtį, žemės sklypų naudojimo būdą (būdus), užstatymo tank</text:span><text:span text:style-name="T3140">į, intensyvumą, užstatymo tipą, leistiną statinių aukštį;</text:span></text:p>
      <text:p text:style-name="P3141"><text:span text:style-name="T3142">3</text:span><text:span text:style-name="T3143">) statyti, rekonstruoti, kapitališkai remontuoti, griauti statinius, įrengti, pertvarkyti įrenginius, išskyrus statinius ir įrenginius, kurių statyba ar įrengimas draudžiami pagal šio straipsni</text:span><text:span text:style-name="T3144">o 1 dalį;</text:span></text:p>
      <text:p text:style-name="P3145"><text:span text:style-name="T3146">4</text:span><text:span text:style-name="T3147">) tiesti inžinerinius tinklus, išskyrus tinklus, kurių tiesimas draudžiamas pagal šio straipsnio 1 dalį;</text:span></text:p>
      <text:p text:style-name="P3148"><text:span text:style-name="T3149">5</text:span><text:span text:style-name="T3150">) keisti pastato (patalpos, patalpų) ar inžinerinio statinio paskirtį;</text:span></text:p>
      <text:p text:style-name="P3151"><text:span text:style-name="T3152">6</text:span><text:span text:style-name="T3153">) statyti ir (ar) įrengti užtvankas.</text:span></text:p>
      <text:p text:style-name="P3154"><text:span text:style-name="T3155">3</text:span><text:span text:style-name="T3156">. Už kultūr</text:span><text:span text:style-name="T3157">inio draustinio apsaugą atsakinga institucija nepritaria atitinkamam žemės valdos arba kitam projektui ar numatomai veiklai, jeigu šio straipsnio 2 dalyje nurodyti darbai vykdomi ne pagal paveldosaugos reikalavimus, jie sunaikins ir (ar) sužalos nekilnojam</text:span><text:span text:style-name="T3158">ąsias kultūros vertybes ir (ar) pažeis kultūrinio draustinio teritorijoje esančių nekilnojamųjų kultūros vertybių vertingąsias savybes ir jų autentiškumą.</text:span></text:p>
      <text:p text:style-name="P3159"/>
      <text:p text:style-name="P3160"><text:span text:style-name="T3161">AŠTUNTASIS</text:span><text:span text:style-name="T3162"><text:s/>SKIRSNIS</text:span></text:p>
      <text:p text:style-name="P3163"><text:span text:style-name="T3164">GAMTINIUOSE IR KOMPLEKSINIUOSE DRAUSTINIUOSE TAIKOMOS SPECIALIOSIOS ŽEMĖ</text:span><text:span text:style-name="T3165">S NAUDOJIMO SĄLYGOS</text:span></text:p>
      <text:p text:style-name="P3166"/>
      <text:p text:style-name="P3167"><text:span text:style-name="T3168">68</text:span><text:span text:style-name="T3169"><text:s/>straipsnis.<text:s/></text:span><text:span text:style-name="T3170">Gamtiniai ir kompleksiniai draustiniai</text:span></text:p>
      <text:p text:style-name="P3171"><text:span text:style-name="T3172">Šiame skirsnyje nustatytos specialiosios žemės naudojimo sąlygos taikomos visuose gamtiniuose ir kompleksiniuose draustiniuose, taip pat ir draustiniuose, esančiuose valstybin</text:span><text:span text:style-name="T3173">iuose parkuose ar biosferos rezervatuose. Specialiosios žemės naudojimo sąlygos atskiroms gamtinių ir kompleksinių draustinių rūšims papildomai nustatytos šio skyriaus devintajame–dvidešimt antrajame skirsniuose.<text:s/></text:span></text:p>
      <text:p text:style-name="P3174"/>
      <text:p text:style-name="P3175"><text:span text:style-name="T3176">69</text:span><text:span text:style-name="T3177"><text:s/>straipsnis.<text:s/></text:span><text:span text:style-name="T3178">Specialiosios žemės<text:s/></text:span><text:span text:style-name="T3179">naudojimo sąlygos gamtiniuose ir kompleksiniuose draustiniuose</text:span></text:p>
      <text:p text:style-name="P3180"><text:span text:style-name="T3181">1</text:span><text:span text:style-name="T3182">. Gamtiniuose ir kompleksiniuose draustiniuose draudžiama:</text:span></text:p>
      <text:p text:style-name="P3183"><text:span text:style-name="T3184">1</text:span><text:span text:style-name="T3185">) naikinti ar žaloti reljefo formas;</text:span></text:p>
      <text:p text:style-name="P3186"><text:span text:style-name="T3187">2</text:span><text:span text:style-name="T3188">) pradėti durpių kasybą, įrengti naujus angliavandenilių (naftos ir (ar) dujų) ištek</text:span><text:span text:style-name="T3189">lių tyrimo ir naudojimo gręžinius, karjerus, naudingųjų iškasenų šachtas, vykdyti tiesioginius naudingųjų iškasenų geologinius tyrimus;</text:span></text:p>
      <text:p text:style-name="P3190"><text:span text:style-name="T3191">3</text:span><text:span text:style-name="T3192">) rinkti, perkelti į kitą vietą už sklypo ribų, sprogdinti, pjaustyti ar kitaip naikinti didesnius kaip 0,5 kubinio</text:span><text:span text:style-name="T3193"><text:s/>metro riedulius, riedulynuose – visus akmenis; upėse ir ežeruose rinkti didesnius kaip vieno kubinio decimetro natūralius akmenis, juos pašalinti ar perkelti į kitą vietą, išskyrus atvejus, kai akmenų vandens telkiniuose perkėlimas būtinas vykdant drausti</text:span><text:span text:style-name="T3194">niuose leidžiamą veiklą arba šios veiklos vykdymui taikomos išimtys pagal šio straipsnio nuostatas ir šiems darbams vykdyti yra gautas už gamtinio ar kompleksinio draustinio apsaugą atsakingos institucijos pritarimas šio straipsnio 2 dalyje nurodyta tvarka</text:span><text:span text:style-name="T3195">;</text:span></text:p>
      <text:p text:style-name="P3196"><text:span text:style-name="T3197">4</text:span><text:span text:style-name="T3198">) reguliuoti (tvenkti (patvenkti) ir kitais būdais keisti vandens lygį, gylį ir (arba) krantų liniją) upes ir ežerus, natūralų nuotėkį, išskyrus atvejus, kai gavus už gamtinio ar kompleksinio draustinio apsaugą atsakingos institucijos pritarimą<text:s/></text:span><text:span text:style-name="T3199">atliekami šie darbai:</text:span></text:p>
      <text:p text:style-name="P3200"><text:span text:style-name="T3201">a</text:span><text:span text:style-name="T3202">) vykdomi gerą vandens telkinio būklę užtikrinantys darbai ir darbai, skirti saugomų rūšių ir buveinių apsaugos priemonėms įgyvendinti;</text:span></text:p>
      <text:p text:style-name="P3203"><text:span text:style-name="T3204">b</text:span><text:span text:style-name="T3205">) atkuriama erozijos nuardyta kranto linija ir (ar) taikomos kitos priešerozinės kranto ap</text:span><text:span text:style-name="T3206">saugos priemonės, renatūralizuojamos ištiesintų upių vagos;</text:span></text:p>
      <text:p text:style-name="P3207"><text:span text:style-name="T3208">c</text:span><text:span text:style-name="T3209">) atkuriamas natūralus hidrologinis režimas;</text:span></text:p>
      <text:p text:style-name="P3210"><text:span text:style-name="T3211">d</text:span><text:span text:style-name="T3212">) užtikrinama nepakitusi valstybės sienos padėtis;</text:span></text:p>
      <text:p text:style-name="P3213"><text:span text:style-name="T3214">e</text:span><text:span text:style-name="T3215">) vykdomi ekstremaliųjų įvykių ir (ar) avarijų padarinių likvidavimo darbai;</text:span></text:p>
      <text:p text:style-name="P3216"><text:span text:style-name="T3217">f</text:span><text:span text:style-name="T3218">) v</text:span><text:span text:style-name="T3219">ykdomi šios dalies 13 punkto b papunktyje nurodyti darbai;</text:span></text:p>
      <text:p text:style-name="P3220"><text:span text:style-name="T3221">5</text:span><text:span text:style-name="T3222">) įrengti naujus su draustinio paskirtimi nesusijusius vandens telkinius didelės ir vidutinės tikimybės potvynių grėsmės teritorijose, o kitose gamtinio ar kompleksinio draustinio teritorijo</text:span><text:span text:style-name="T3223">se – viename žemės sklype įrengti vieną ar kelis dirbtinius vandens telkinius, kurių bendras plotas didesnis kaip 0,1 hektaro, išskyrus atvejus, kai jie susiję su draustinio kraštovaizdžio, gamtos ir nekilnojamųjų kultūros vertybių išsaugojimu ir šiems dar</text:span><text:span text:style-name="T3224">bams vykdyti yra gautas už gamtinio ar kompleksinio draustinio apsaugą atsakingos institucijos pritarimas šio straipsnio 2 dalyje nurodyta tvarka;</text:span></text:p>
      <text:p text:style-name="P3225"><text:span text:style-name="T3226">6</text:span><text:span text:style-name="T3227">) sausinti naujus nemelioruotus žemės plotus, keisti pelkes, kitas šlapynes, smėlynus į kitas žemės naud</text:span><text:span text:style-name="T3228">menas, rekultivuoti eksploatuotus durpynus į kitas negu pelkė žemės naudmenas, natūralias pievas suarti, persėti, kalkinti, apsodinti mišku, plantaciniais ar kitais želdiniais arba kitaip jas pakeisti;</text:span></text:p>
      <text:p text:style-name="P3229"><text:span text:style-name="T3230">7</text:span><text:span text:style-name="T3231">) auginti ir dauginti genetiškai modifikuotus org</text:span><text:span text:style-name="T3232">anizmus, augalus ir jų sėklas;</text:span></text:p>
      <text:p text:style-name="P3233"><text:span text:style-name="T3234">8</text:span><text:span text:style-name="T3235">) naudoti saugomų rūšių individus neturint leidimo ar juos tyčia naikinti arba trikdyti tokiomis formomis, kurios gali sutrukdyti užtikrinti saugomų rūšių palankią apsaugos būklę, neturint leidimo draustinyje introdukuot</text:span><text:span text:style-name="T3236">i arba į jį perkelti čia natūraliai negyvenusias rūšis;</text:span></text:p>
      <text:p text:style-name="P3237"><text:span text:style-name="T3238">9</text:span><text:span text:style-name="T3239">) statyti ir (ar) įrengti sąvartynus, atliekų surinkimo ir saugojimo aikšteles;</text:span></text:p>
      <text:p text:style-name="P3240"><text:span text:style-name="T3241">10</text:span><text:span text:style-name="T3242">) tiesti antžeminius tranzitinius inžinerinius tinklus, išskyrus tinklus, tiesiamus įgyvendinant ypatingos<text:s/></text:span><text:span text:style-name="T3243">valstybinės svarbos projektus arba tiesiamus esamų kelių trasose ir kitus tos pačios rūšies tinklus inžinerinių tinklų trasose;</text:span></text:p>
      <text:p text:style-name="P3244"><text:span text:style-name="T3245">11</text:span><text:span text:style-name="T3246">) statyti ir (ar) įrengti aerodromus, oro uostų infrastruktūros statinius ir įrenginius, vėjo elektrines, išskyrus šios da</text:span><text:span text:style-name="T3247">lies 13 punkto a papunktyje nurodytą atvejį;</text:span></text:p>
      <text:p text:style-name="P3248"><text:span text:style-name="T3249">12</text:span><text:span text:style-name="T3250">)<text:s/></text:span><text:span text:style-name="T3251">statyti statinius su įrenginiais ir (ar) įrengti įrenginius, kuriems reikalingi taršos integruotos prevencijos ir kontrolės leidimai arba taršos leidimai, išskyrus kaimo turizmo sodybas, kurios privalo t</text:span><text:span text:style-name="T3252">urėti taršos leidimus tik dėl to, kad planuoja per parą į aplinką išleisti daugiau kaip 5 kubinius metrus buitinių nuotekų.<text:s/></text:span><text:span text:style-name="T3253">Šiems darbams vykdyti turi būti gautas už gamtinio ar kompleksinio draustinio apsaugą atsakingos institucijos pritarimas šio straips</text:span><text:span text:style-name="T3254">nio 2 dalyje nurodyta tvarka;</text:span></text:p>
      <text:p text:style-name="P3255"><text:span text:style-name="T3256">13</text:span><text:span text:style-name="T3257">) vykdyti šiame punkte nurodytą ūkinę ir (ar) kitokią veiklą, jeigu, atlikus ūkinės ir (ar) kitokios veiklos poveikio aplinkai vertinimą Planuojamos ūkinės veiklos poveikio aplinkai vertinimo įstatymo arba Vyriausybės įg</text:span><text:span text:style-name="T3258">aliotos institucijos nustatyta tvarka (kai numatomai ūkinei veiklai neprivaloma atlikti poveikio aplinkai vertinimą pagal Planuojamos ūkinės veiklos poveikio aplinkai vertinimo įstatymą), nėra priimto sprendimo, kad planuojama veikla nepakenks draustinio k</text:span><text:span text:style-name="T3259">raštovaizdžiui, gamtos ir nekilnojamosioms kultūros vertybėms (visais atvejais sprendimas turi būti priimtas gamtos ir nekilnojamųjų kultūros vertybių tyrimo ir planuojamos įgyvendinti veiklos techninių, technologinių, vietos ir kitų sprendinių analizės pa</text:span><text:span text:style-name="T3260">grindu):</text:span></text:p>
      <text:p text:style-name="P3261"><text:span text:style-name="T3262">a</text:span><text:span text:style-name="T3263">) sodyboje ar prie esamų ūkinių pastatų statyti iki 25 metrų aukščio (matuojant iki aukščiausio konstrukcijų taško) vėjo elektrinę;</text:span></text:p>
      <text:p text:style-name="P3264"><text:span text:style-name="T3265">b</text:span><text:span text:style-name="T3266">) keisti upių ir ežerų krantus, gylį, natūralų upių nuotėkį ar natūralų ežerų vandens lygį (neįrengiant užt</text:span><text:span text:style-name="T3267">vankų) įgyvendinant ekstremaliųjų įvykių ir (ar) avarijų prevencines priemones, vykdant tvarkomosios paveldosaugos bei tvarkomosios statybos darbus Nekilnojamojo kultūros paveldo apsaugos įstatymo nustatyta tvarka, gerinant laivybos vidaus vandens keliuose</text:span><text:span text:style-name="T3268"><text:s/>sąlygas. Šios veiklos negali sutrukdyti pasiekti gerą šių vandens telkinių būklę;</text:span></text:p>
      <text:p text:style-name="P3269"><text:span text:style-name="T3270">c</text:span><text:span text:style-name="T3271">) įveisti miško plotus, nenumatytus savivaldybių teritorijų miškų išdėstymo žemėtvarkos schemose, didesnius kaip vieno hektaro ploto sodus ar plantacinius želdinius;</text:span></text:p>
      <text:p text:style-name="P3272"><text:span text:style-name="T3273">d</text:span><text:span text:style-name="T3274">) atlikti tiesioginius žemės gelmių geologinius tyrimus;</text:span></text:p>
      <text:p text:style-name="P3275"><text:span text:style-name="T3276">14</text:span><text:span text:style-name="T3277">)<text:s/></text:span><text:span text:style-name="T3278">neteko galios nuo 2022-07-08</text:span><text:span text:style-name="T3279">;</text:span></text:p>
      <text:p text:style-name="P3280">Straipsnio punkto pakeitimai:</text:p>
      <text:p text:style-name="P3281"><text:span text:style-name="T3282">Nr.<text:s/></text:span><text:a xlink:href="https://www.e-tar.lt/portal/legalAct.html?documentId=c8f562f0fe0111ec8fa7d02a65c371ad" office:target-frame-name="_top" xlink:show="replace"><text:span text:style-name="T3283">XIV-1245</text:span></text:a><text:span text:style-name="T3284">, 2022-06-28, pa</text:span><text:span text:style-name="T3285">skelbta TAR 2022-07-07, i. k. 2022-14929</text:span></text:p>
      <text:p text:style-name="Normal"/>
      <text:p text:style-name="P3286"><text:span text:style-name="T3287">15</text:span><text:span text:style-name="T3288">) įrengti išorinę reklamą:</text:span></text:p>
      <text:p text:style-name="P3289"><text:span text:style-name="T3290">a</text:span><text:span text:style-name="T3291">) miestuose, miesteliuose ir (ar) sodybose, išskyrus atvejus, kai reklama susijusi su tuose miestuose, miesteliuose ir (ar) sodybose vykdoma veikla;</text:span></text:p>
      <text:p text:style-name="P3292"><text:span text:style-name="T3293">b</text:span><text:span text:style-name="T3294">) kaimuose ir<text:s/></text:span><text:span text:style-name="T3295">viensėdžiuose, išskyrus atvejus, kai reklama susijusi su gamtos ir kultūros vertybėmis, lankomais objektais. Šiems darbams vykdyti turi būti gautas už gamtinio ar kompleksinio draustinio apsaugą atsakingos institucijos pritarimas šio straipsnio 2 dalyje nu</text:span><text:span text:style-name="T3296">rodyta tvarka;</text:span></text:p>
      <text:p text:style-name="P3297"><text:span text:style-name="T3298">16</text:span><text:span text:style-name="T3299">) įrengti laukinių žvėrių aptvarus, išskyrus atvejus, kai jie reikalingi gamtotvarkos priemonėms įgyvendinti ir yra numatyti saugomų teritorijų planavimo dokumentuose;</text:span></text:p>
      <text:p text:style-name="P3300"><text:span text:style-name="T3301">17</text:span><text:span text:style-name="T3302">) įrengti stacionarius medžioklės įrenginius;</text:span></text:p>
      <text:p text:style-name="P3303"><text:span text:style-name="T3304">18</text:span><text:span text:style-name="T3305">)<text:s/></text:span><text:span text:style-name="T3306">laikyti ir naudoti apgyvendinimui, nakvynei, maitinimui ar kitiems tikslams vagonėlius ar kitus šiame punkte nurodytai paskirčiai naudojamus kilnojamuosius objektus arba įrenginius, išskyrus atvejus, kai tokie objektai laikomi ir naudojami:</text:span></text:p>
      <text:p text:style-name="P3307"><text:span text:style-name="T3308">a</text:span><text:span text:style-name="T3309">) prie stato</text:span><text:span text:style-name="T3310">mų ir (ar) rekonstruojamų statinių jų statybos metu, turint Statybos įstatymo nustatyta tvarka išduotą statybą leidžiantį dokumentą ir kai šie objektai numatyti statinio projekte;</text:span></text:p>
      <text:p text:style-name="P3311"><text:span text:style-name="T3312">b</text:span><text:span text:style-name="T3313">) mokslo ir studijų institucijoms atliekant mokslinius tyrimus;</text:span></text:p>
      <text:p text:style-name="P3314"><text:span text:style-name="T3315">c</text:span><text:span text:style-name="T3316">)<text:s/></text:span><text:span text:style-name="T3317">turint savivaldybės vykdomosios institucijos išduotą leidimą – viešiesiems renginiams rengti;</text:span></text:p>
      <text:p text:style-name="P3318"><text:span text:style-name="T3319">d</text:span><text:span text:style-name="T3320">) kaip įregistruotų bitynų kilnojamosios bitidės;</text:span></text:p>
      <text:p text:style-name="P3321"><text:span text:style-name="T3322">e</text:span><text:span text:style-name="T3323">) teisės aktų nustatytose vietose ir laiku vykdant verslinę žvejybą;</text:span></text:p>
      <text:p text:style-name="P3324"><text:span text:style-name="T3325">f</text:span><text:span text:style-name="T3326">) nepertraukiamai, bet ne il</text:span><text:span text:style-name="T3327">giau kaip 30 darbo dienų, rangos būdu nuo spalio 1 d. iki kovo 15 d. vykdant pagrindinius miško kirtimus ir turint leidimą kirsti mišką;</text:span></text:p>
      <text:p text:style-name="P3328"><text:span text:style-name="T3329">19</text:span><text:span text:style-name="T3330">) statyti statinius, išskyrus statinius, kurių statyba atitinka savivaldybės ir (ar) vietovės lygmens kompleksi</text:span><text:span text:style-name="T3331">nio teritorijų planavimo dokumentų ir saugomų teritorijų specialiojo teritorijų planavimo dokumentų sprendinius ir atvejus, kai Saugomų teritorijų įstatyme nustatytomis sąlygomis:</text:span></text:p>
      <text:p text:style-name="P3332"><text:span text:style-name="T3333">a</text:span><text:span text:style-name="T3334">) statomi statiniai, susiję su draustinio steigimo tikslais;</text:span></text:p>
      <text:p text:style-name="P3335"><text:span text:style-name="T3336">b</text:span><text:span text:style-name="T3337">) stato</text:span><text:span text:style-name="T3338">mi statiniai, būtini vykdant veiklą, kuriai taikomos išimtys pagal šio straipsnio nuostatas;</text:span></text:p>
      <text:p text:style-name="P3339"><text:span text:style-name="T3340">c</text:span><text:span text:style-name="T3341">) statomi sodybos statiniai buvusios sodybos vietoje;</text:span></text:p>
      <text:p text:style-name="P3342"><text:span text:style-name="T3343">d</text:span><text:span text:style-name="T3344">) atkuriami kultūros paveldo objektai pagal Nekilnojamojo kultūros paveldo apsaugos įstatymą;</text:span></text:p>
      <text:p text:style-name="P3345"><text:span text:style-name="T3346">e</text:span><text:span text:style-name="T3347">) statomi statiniai, siekiant užtikrinti valstybės sienos apsaugą, valstybinio jūrų uosto veiklą;</text:span></text:p>
      <text:p text:style-name="P3348"><text:span text:style-name="T3349">f</text:span><text:span text:style-name="T3350">) statomi sodybos pastatai ir inžineriniai statiniai sodybose;</text:span></text:p>
      <text:p text:style-name="P3351"><text:span text:style-name="T3352">g</text:span><text:span text:style-name="T3353">) atstatomi identiški buvusių sodybų pastatai ir jų inžineriniai statiniai pirminėse<text:s/></text:span><text:span text:style-name="T3354">jų stovėjimo vietose;</text:span></text:p>
      <text:p text:style-name="P3355"><text:span text:style-name="T3356">20</text:span><text:span text:style-name="T3357">) statesniuose kaip 15 laipsnių natūraliuose šlaituose, taip pat arčiau kaip 50 metrų nuo šių šlaitų viršutinės ir apatinės briaunos:</text:span></text:p>
      <text:p text:style-name="P3358"><text:span text:style-name="T3359">a</text:span><text:span text:style-name="T3360">) statyti pastatus, išskyrus šios dalies 19 punkto d, e ir g papunkčiuose nurodytus atvej</text:span><text:span text:style-name="T3361">us, kai atkuriama sunykusi urbanistinė struktūra ir naujų pastatų statybos vieta yra įsiterpusi tarp sodybų, kurių pastatai mažesniais atstumais yra pastatyti iki 1993 m. lapkričio 24 d. arba kai statomi gyvenamosios paskirties pastato priklausiniai, sukur</text:span><text:span text:style-name="T3362">iant būdingą sodybos planinę struktūrą;</text:span></text:p>
      <text:p text:style-name="P3363"><text:span text:style-name="T3364">b</text:span><text:span text:style-name="T3365">) didinti esamų pastatų tūrius, išskyrus atvejus, kai sodybose pastatai rekonstruojami Saugomų teritorijų įstatyme nustatytomis sąlygomis arba kai draustinio tvarkymo plane numatyta galimybė padidinti pastatų tū</text:span><text:span text:style-name="T3366">rius;</text:span></text:p>
      <text:p text:style-name="P3367"><text:span text:style-name="T3368">21</text:span><text:span text:style-name="T3369">) vykdyti plynuosius ir atvejinius pagrindinius miško kirtimus sklypuose arba jų dalyse, kuriuose:</text:span></text:p>
      <text:p text:style-name="P3370"><text:span text:style-name="T3371">a</text:span><text:span text:style-name="T3372">) auga Europos Bendrijos svarbos natūralios buveinės arba saugomos augalų bendrijos, įrašytos į Vyriausybės įgaliotos institucijos patvirtin</text:span><text:span text:style-name="T3373">tą Augalų bendrijų raudonosios knygos sąrašą (toliau – saugomos augalų bendrijos);</text:span></text:p>
      <text:p text:style-name="P3374"><text:span text:style-name="T3375">b</text:span><text:span text:style-name="T3376">) yra pagal Saugomų gyvūnų, augalų ir grybų rūšių įstatymą saugomų augalų, grybų augavietės arba gyvūnų radavietės;</text:span></text:p>
      <text:p text:style-name="P3377"><text:span text:style-name="T3378">22</text:span><text:span text:style-name="T3379">) neįšalus gruntui vykdyti miškų ūkio darbus</text:span><text:span text:style-name="T3380">, kurių metu pažeidžiama paklotė ir (ar) paviršinis dirvožemio sluoksnis, išskyrus miško atkūrimo ir (ar) įveisimo darbus, sklypuose arba jų dalyse, kuriuose:</text:span></text:p>
      <text:p text:style-name="P3381"><text:span text:style-name="T3382">a</text:span><text:span text:style-name="T3383">) auga Europos Bendrijos svarbos natūralios buveinės arba saugomos augalų bendrijos;</text:span></text:p>
      <text:p text:style-name="P3384"><text:span text:style-name="T3385">b</text:span><text:span text:style-name="T3386">) yr</text:span><text:span text:style-name="T3387">a pagal Saugomų gyvūnų, augalų ir grybų rūšių įstatymą griežtai saugomų gyvūnų, augalų ir grybų rūšių augavietės arba radavietės;</text:span></text:p>
      <text:p text:style-name="P3388"><text:span text:style-name="T3389">23</text:span><text:span text:style-name="T3390">) priskirti žemę mėgėjų sodo teritorijoms ir plėsti esamas mėgėjų sodų teritorijas;</text:span></text:p>
      <text:p text:style-name="P3391"><text:span text:style-name="T3392">24</text:span><text:span text:style-name="T3393">) įkurti ir plėsti specializ</text:span><text:span text:style-name="T3394">uotus gėlininkystės, sodininkystės, šiltnaminės daržininkystės, tvenkininės žuvininkystės ir kitus tokio pobūdžio specializuotus ūkius;</text:span></text:p>
      <text:p text:style-name="P3395"><text:span text:style-name="T3396">25</text:span><text:span text:style-name="T3397">) įrengti kempingus, stovyklavietes ir poilsiavietes, išskyrus stovyklavietes ir poilsiavietes, numatytas<text:s/></text:span><text:span text:style-name="T3398">draustinio tvarkymo plane arba prie bendruosiuose ir (ar) specialiuosiuose planuose pažymėtų vandens ir dviračių turizmo trasų ir šiems darbams vykdyti yra gautas už gamtinio ar kompleksinio draustinio apsaugą atsakingos institucijos pritarimas šio straips</text:span><text:span text:style-name="T3399">nio 2 dalyje nurodyta tvarka;</text:span></text:p>
      <text:p text:style-name="P3400"><text:span text:style-name="T3401">26</text:span><text:span text:style-name="T3402">) važiuoti ne keliais savaeigėmis motorinėmis transporto priemonėmis, išskyrus atvejus, kai:</text:span></text:p>
      <text:p text:style-name="P3403"><text:span text:style-name="T3404">a</text:span><text:span text:style-name="T3405">) jas naudoja asmenys savo žemėje arba turėdami kitų žemės savininkų ir valdytojų sutikimą jų valdomoje žemėje statybos, žem</text:span><text:span text:style-name="T3406">ės ūkio, miškų ūkio, verslinės žvejybos ar medžioklės darbams;</text:span></text:p>
      <text:p text:style-name="P3407"><text:span text:style-name="T3408">b</text:span><text:span text:style-name="T3409">) vykdomi žmonių paieškos ir gelbėjimo darbai, ekstremaliųjų įvykių ir (ar) avarijų padarinių likvidavimo darbai, valstybės sienos ir (ar) krašto apsauga, viešosios tvarkos užtikrinimas, k</text:span><text:span text:style-name="T3410">ariniai mokymai ir (ar) pratybos, aplinkos apsaugos valstybinė kontrolė ir valstybinė saugomų teritorijų kontrolė, gamtotvarkos, paveldosaugos, aplinkos monitoringo ir tyrimo darbai;</text:span></text:p>
      <text:p text:style-name="P3411"><text:span text:style-name="T3412">c</text:span><text:span text:style-name="T3413">) jos naudojamos važiuoti vandens telkinių ledu laikantis specialiųj</text:span><text:span text:style-name="T3414">ų žemės naudojimo sąlygų, nustatytų paviršiniams vandens telkiniams;</text:span></text:p>
      <text:p text:style-name="P3415"><text:span text:style-name="T3416">27</text:span><text:span text:style-name="T3417">) kurti laužus ne tam skirtose vietose;</text:span></text:p>
      <text:p text:style-name="P3418"><text:span text:style-name="T3419">28</text:span><text:span text:style-name="T3420">) keisti pagrindinę konservacinę ir miškų ūkio žemės naudojimo paskirtį, taip pat paversti miško žemę kitomis naudmenomis, išskyrus S</text:span><text:span text:style-name="T3421">augomų teritorijų įstatyme nurodytus atvejus;</text:span></text:p>
      <text:p text:style-name="P3422"><text:span text:style-name="T3423">29</text:span><text:span text:style-name="T3424">) valstybiniuose draustiniuose ir draustiniuose, esančiuose valstybiniuose parkuose, privačios nuosavybės teise priklausantį žemės sklypą dalyti dalimis, jeigu po padalijimo (atidalijimo) bent viena<text:s/></text:span><text:span text:style-name="T3425">sklypo dalis tampa mažesnė kaip 7 hektarai, o besiribojančių su vandens telkiniu žemės sklypų pakrančių ilgis – mažesnis kaip 50 metrų, išskyrus Saugomų teritorijų įstatyme nurodytus atvejus.</text:span></text:p>
      <text:p text:style-name="P3426"><text:span text:style-name="T3427">2</text:span><text:span text:style-name="T3428">. Gamtiniuose ir kompleksiniuose draustiniuose, Statybos<text:s/></text:span><text:span text:style-name="T3429">įstatyme, Teritorijų planavimo įstatyme, Žemės įstatyme arba aplinkos ministro nustatyta tvarka negavus už gamtinio ar kompleksinio draustinio apsaugą atsakingos institucijos pritarimo<text:s/></text:span><text:span text:style-name="T3430">(derinimo)</text:span><text:span text:style-name="T3431"><text:s/>projektui ar numatomai veiklai, draudžiama:</text:span></text:p>
      <text:p text:style-name="P3432"><text:span text:style-name="T3433">1</text:span><text:span text:style-name="T3434">) formuoti ir</text:span><text:span text:style-name="T3435"><text:s/>pertvarkyti žemės sklypus;</text:span></text:p>
      <text:p text:style-name="P3436"><text:span text:style-name="T3437">2</text:span><text:span text:style-name="T3438">) keisti pagrindinę žemės naudojimo paskirtį (išskyrus konservacinę ir miškų ūkio žemės naudojimo paskirtį, kurios keitimas draudžiamas pagal šio straipsnio 1 dalį), žemės sklypų naudojimo būdą (būdus), užstatymo tankį, int</text:span><text:span text:style-name="T3439">ensyvumą, užstatymo tipą, leistiną statinių aukštį;</text:span></text:p>
      <text:p text:style-name="P3440"><text:span text:style-name="T3441">3</text:span><text:span text:style-name="T3442">) statyti statinius, išskyrus statinius, kurių statyba draudžiama pagal šio straipsnio 1 dalį;</text:span></text:p>
      <text:p text:style-name="P3443"><text:span text:style-name="T3444">4</text:span><text:span text:style-name="T3445">) rekonstruoti, kapitališkai remontuoti, griauti statinius, keisti pastato (patalpos, patalpų) ar i</text:span><text:span text:style-name="T3446">nžinerinio statinio paskirtį, tiesti inžinerinius tinklus;</text:span></text:p>
      <text:p text:style-name="P3447"><text:span text:style-name="T3448">5</text:span><text:span text:style-name="T3449">) atlikti šio straipsnio 1 dalies 3, 4, 5, 12 punktuose, 15 punkto b papunktyje ir 25 punkte nurodytus darbus.</text:span></text:p>
      <text:p text:style-name="P3450"><text:span text:style-name="T3451">3</text:span><text:span text:style-name="T3452">. Už gamtinio ar kompleksinio draustinio apsaugą atsakinga institucija nep</text:span><text:span text:style-name="T3453">ritaria atitinkamam žemės valdos arba kitam projektui ar numatomai veiklai, jeigu šio straipsnio 2 dalyje nurodyti darbai sunaikins ir (ar) sužalos gamtiniame ar kompleksiniame draustinyje saugomas gamtos ir (ar) nekilnojamąsias kultūros vertybes arba nele</text:span><text:span text:style-name="T3454">is jų atkurti, eksponuoti ar tvarkyti.</text:span></text:p>
      <text:p text:style-name="P3455"/>
      <text:p text:style-name="P3456"><text:span text:style-name="T3457">DEVINTASIS</text:span><text:span text:style-name="T3458"><text:s/>SKIRSNIS</text:span></text:p>
      <text:p text:style-name="P3459"><text:span text:style-name="T3460">GEOLOGINIUOSE DRAUSTINIUOSE TAIKOMOS SPECIALIOSIOS ŽEMĖS NAUDOJIMO SĄLYGOS</text:span></text:p>
      <text:p text:style-name="P3461"/>
      <text:p text:style-name="P3462"><text:span text:style-name="T3463">70</text:span><text:span text:style-name="T3464"><text:s/>straipsnis.<text:s/></text:span><text:span text:style-name="T3465">Specialiosios žemės naudojimo sąlygos geologiniuose draustiniuose</text:span></text:p>
      <text:p text:style-name="P3466"><text:span text:style-name="T3467">1</text:span><text:span text:style-name="T3468">. Geologiniuose draust</text:span><text:span text:style-name="T3469">iniuose draudžiama:</text:span></text:p>
      <text:p text:style-name="P3470"><text:span text:style-name="T3471">1</text:span><text:span text:style-name="T3472">) griauti, kasinėti, užpilti atodangas, karstines įgriuvas ir smegduobes, išskyrus atvejus, kai šie reiškiniai kelia pavojų statiniams, įrenginiams ar žmonių gyvybei ir kai tokiems darbams yra gautas<text:s/></text:span><text:span text:style-name="T3473">už geologinio draustinio apsaugą atsakingos institucijos<text:s/></text:span><text:span text:style-name="T3474">pritarimas;</text:span></text:p>
      <text:p text:style-name="P3475"><text:span text:style-name="T3476">2</text:span><text:span text:style-name="T3477">) naikinti, žaloti, rinkti, atkasti, užkasti, perkelti į kitą vietą riedulius;</text:span></text:p>
      <text:p text:style-name="P3478"><text:span text:style-name="T3479">3</text:span><text:span text:style-name="T3480">) tiesti tranzitinius požeminius inžinerinius tinklus.</text:span></text:p>
      <text:p text:style-name="P3481"><text:span text:style-name="T3482">2</text:span><text:span text:style-name="T3483">.<text:s/></text:span><text:span text:style-name="T3484">Už geologinio draustinio apsaugą a</text:span><text:span text:style-name="T3485">tsakinga institucija<text:s/></text:span><text:span text:style-name="T3486">nepritaria numatomai veiklai ar projektui, jeigu šio straipsnio 1 dalies 1 punkte nurodyti darbai sunaikins ir (ar) sužalos geologiniame draustinyje saugomas gamtos vertybes arba neleis jų atkurti, eksponuoti ar tvarkyti.</text:span></text:p>
      <text:p text:style-name="P3487"/>
      <text:p text:style-name="P3488"><text:span text:style-name="T3489">DEŠIMTASIS</text:span><text:span text:style-name="T3490"><text:s/>SKIRSNIS</text:span></text:p>
      <text:p text:style-name="P3491"><text:span text:style-name="T3492">GEOMORFOLOGINIUOSE DRAUSTINIUOSE TAIKOMOS SPECIALIOSIOS ŽEMĖS NAUDOJIMO SĄLYGOS</text:span></text:p>
      <text:p text:style-name="P3493"/>
      <text:p text:style-name="P3494"><text:span text:style-name="T3495">71</text:span><text:span text:style-name="T3496"><text:s/>straipsnis.<text:s/></text:span><text:span text:style-name="T3497">Specialiosios žemės naudojimo sąlygos geomorfologiniuose draustiniuose</text:span></text:p>
      <text:p text:style-name="P3498"><text:span text:style-name="T3499">Geomorfologiniuose draustiniuose draudžiama:</text:span></text:p>
      <text:p text:style-name="P3500"><text:span text:style-name="T3501">1</text:span><text:span text:style-name="T3502">) keisti natū</text:span><text:span text:style-name="T3503">ralias vandenskyrų ribas;</text:span></text:p>
      <text:p text:style-name="P3504"><text:span text:style-name="T3505">2</text:span><text:span text:style-name="T3506">) plynai kirsti medžius ir krūmus šlaituose, kurių nuolydis 15 laipsnių, ir statesniuose šlaituose, taip pat kalvų viršūnėse, išskyrus:</text:span></text:p>
      <text:p text:style-name="P3507"><text:span text:style-name="T3508">a</text:span><text:span text:style-name="T3509">) atliekant<text:s/></text:span><text:span text:style-name="T3510">ekstremaliųjų įvykių ir (ar) avarijų padarinių likvidavimo</text:span><text:span text:style-name="T3511"><text:s/>darbus;</text:span></text:p>
      <text:p text:style-name="P3512"><text:span text:style-name="T3513">b</text:span><text:span text:style-name="T3514">)<text:s/></text:span><text:span text:style-name="T3515">kai saugomų teritorijų planavimo dokumentuose numatyta eksponuoti reljefo formas ir (ar) gamtos ar kultūros paveldo objektus;</text:span></text:p>
      <text:p text:style-name="P3516"><text:span text:style-name="T3517">3</text:span><text:span text:style-name="T3518">) sodinti želdinių masyvus, jeigu tai suvienodina reljefą.</text:span></text:p>
      <text:p text:style-name="P3519"/>
      <text:p text:style-name="P3520"><text:span text:style-name="T3521">VIENUOLIKTASIS</text:span><text:span text:style-name="T3522"><text:s/>SKIRSNIS</text:span></text:p>
      <text:p text:style-name="P3523"><text:span text:style-name="T3524">HIDROGRAFINIUOSE DRAUSTINIUOS</text:span><text:span text:style-name="T3525">E TAIKOMOS SPECIALIOSIOS ŽEMĖS NAUDOJIMO SĄLYGOS</text:span></text:p>
      <text:p text:style-name="P3526"/>
      <text:p text:style-name="P3527"><text:span text:style-name="T3528">72</text:span><text:span text:style-name="T3529"><text:s/>straipsnis.<text:s/></text:span><text:span text:style-name="T3530">Specialiosios žemės naudojimo sąlygos hidrografiniuose draustiniuose</text:span></text:p>
      <text:p text:style-name="P3531"><text:span text:style-name="T3532">1</text:span><text:span text:style-name="T3533">. Hidrografiniuose draustiniuose draudžiama<text:s/></text:span><text:span text:style-name="T3534">vykdyti pakrančių želdinių ir aplinkos pertvarkymo darbus, aplinkos m</text:span><text:span text:style-name="T3535">inistro nustatyta tvarka negavus<text:s/></text:span><text:span text:style-name="T3536">už hidrografinio draustinio apsaugą atsakingos institucijos<text:s/></text:span><text:span text:style-name="T3537">pritarimo šiai veiklai.</text:span></text:p>
      <text:p text:style-name="P3538"><text:span text:style-name="T3539">2</text:span><text:span text:style-name="T3540">.<text:s/></text:span><text:span text:style-name="T3541">Už hidrografinio draustinio apsaugą atsakinga institucija nepritaria projektui ar numatomai veiklai, jeigu šio straipsnio 1 dalyje<text:s/></text:span><text:span text:style-name="T3542">nurodyti darbai sunaikins ir (ar) sužalos hidrografiniame draustinyje saugomas gamtos vertybes arba neleis jų atkurti, eksponuoti ar tvarkyti.</text:span></text:p>
      <text:p text:style-name="P3543"/>
      <text:p text:style-name="P3544"><text:span text:style-name="T3545">DVYLIKTASIS</text:span><text:span text:style-name="T3546"><text:s/>SKIRSNIS</text:span></text:p>
      <text:p text:style-name="P3547"><text:span text:style-name="T3548">PEDOLOGINIUOSE DRAUSTINIUOSE TAIKOMOS SPECIALIOSIOS ŽEMĖS NAUDOJIMO SĄLYGOS</text:span></text:p>
      <text:p text:style-name="P3549"/>
      <text:p text:style-name="P3550"><text:span text:style-name="T3551">73</text:span><text:span text:style-name="T3552"><text:s/>straipsnis.<text:s/></text:span><text:span text:style-name="T3553">Specialiosios žemės naudojimo sąlygos pedologiniuose draustiniuose</text:span></text:p>
      <text:p text:style-name="P3554"><text:span text:style-name="T3555">Pedologiniuose draustiniuose draudžiama:</text:span></text:p>
      <text:p text:style-name="P3556"><text:span text:style-name="T3557">1</text:span><text:span text:style-name="T3558">) ardyti natūralią dirvožemio dangą ir miško paklotę, išskyrus atvejus, kai atkuriamas ar įveisiamas miškas, atliekami archeologin</text:span><text:span text:style-name="T3559">iai tyrimai;</text:span></text:p>
      <text:p text:style-name="P3560"><text:span text:style-name="T3561">2</text:span><text:span text:style-name="T3562">) naudoti trąšas ir augalų apsaugos produktus, išskyrus augalų apsaugos produktų naudojimo invaziniams augalams naikinti atvejus, numatytus aplinkos ministro nustatyta tvarka patvirtintuose invazinių rūšių populiacijų gausos reguliavimo v</text:span><text:span text:style-name="T3563">eiksmų planuose ar saugomų teritorijų planavimo dokumentuose, taip pat išskyrus augalų apsaugos produktų naudojimą, kai nustatomas užkrėtimas kenksmingaisiais organizmais arba<text:s/></text:span><text:span text:style-name="T3564">aplinkos ministro nustatyta tvarka masinis miško kenkėjų išplitimas;</text:span><text:s/></text:p>
      <text:p text:style-name="P3565">Straipsnio<text:s/>punkto pakeitimai:</text:p>
      <text:p text:style-name="P3566"><text:span text:style-name="T3567">Nr.<text:s/></text:span><text:a xlink:href="https://www.e-tar.lt/portal/legalAct.html?documentId=c5782970aa5511eab9d9cd0c85e0b745" office:target-frame-name="_top" xlink:show="replace"><text:span text:style-name="T3568">XIII-2990</text:span></text:a><text:span text:style-name="T3569">, 2020-05-28, paskelbta TAR 2020-06-09, i. k. 2020-12612</text:span></text:p>
      <text:p text:style-name="Normal"/>
      <text:p text:style-name="P3570"><text:span text:style-name="T3571">3</text:span><text:span text:style-name="T3572">) neįšalus gruntui vykdyti miškų ūkio darbus, kurių metu pažei</text:span><text:span text:style-name="T3573">džiama paklotė ir (ar) paviršinis dirvožemio sluoksnis, išskyrus miško atkūrimo ir (ar) įveisimo darbus, atlikti kitus ūkinius darbus, kurie gali suardyti dirvožemio dangą, išskyrus atvejus, kai atliekami<text:s/></text:span><text:span text:style-name="T3574">ekstremaliųjų įvykių ir (ar) avarijų<text:s/></text:span><text:span text:style-name="T3575">padarinių likv</text:span><text:span text:style-name="T3576">idavimo darbai.<text:s/></text:span></text:p>
      <text:p text:style-name="P3577"/>
      <text:p text:style-name="P3578"><text:span text:style-name="T3579">TRYLIKTASIS</text:span><text:span text:style-name="T3580"><text:s/>SKIRSNIS</text:span></text:p>
      <text:p text:style-name="P3581"><text:span text:style-name="T3582">BOTANINIUOSE DRAUSTINIUOSE TAIKOMOS SPECIALIOSIOS ŽEMĖS NAUDOJIMO SĄLYGOS</text:span></text:p>
      <text:p text:style-name="P3583"/>
      <text:p text:style-name="P3584"><text:span text:style-name="T3585">74</text:span><text:span text:style-name="T3586"><text:s/>straipsnis.<text:s/></text:span><text:span text:style-name="T3587">Specialiosios žemės naudojimo sąlygos botaniniuose draustiniuose</text:span></text:p>
      <text:p text:style-name="P3588"><text:span text:style-name="T3589">Botaniniuose draustiniuose draudžiama:</text:span></text:p>
      <text:p text:style-name="P3590"><text:span text:style-name="T3591">1</text:span><text:span text:style-name="T3592">)<text:s/></text:span><text:span text:style-name="T3593">miško laukymėse ir aikštėse sodinti medžius, išskyrus saugomų teritorijų planavimo dokumentuose numatytus atvejus;</text:span></text:p>
      <text:p text:style-name="P3594"><text:span text:style-name="T3595">2</text:span><text:span text:style-name="T3596">) naudoti trąšas ir augalų apsaugos produktus, išskyrus jų naudojimą dirbamojoje žemėje, urbanizuotose teritorijose, taip pat augalų aps</text:span><text:span text:style-name="T3597">augos produktų naudojimo invaziniams augalams naikinti atvejus, numatytus aplinkos ministro nustatyta tvarka patvirtintuose invazinių rūšių populiacijų gausos reguliavimo veiksmų planuose ar saugomų teritorijų planavimo dokumentuose, taip pat išskyrus auga</text:span><text:span text:style-name="T3598">lų apsaugos produktų naudojimą, kai nustatomas užkrėtimas kenksmingaisiais organizmais arba<text:s/></text:span><text:span text:style-name="T3599">aplinkos ministro nustatyta tvarka masinis miško kenkėjų išplitimas;</text:span><text:s/></text:p>
      <text:p text:style-name="P3600">Straipsnio punkto pakeitimai:</text:p>
      <text:p text:style-name="P3601"><text:span text:style-name="T3602">Nr.<text:s/></text:span><text:a xlink:href="https://www.e-tar.lt/portal/legalAct.html?documentId=c5782970aa5511eab9d9cd0c85e0b745" office:target-frame-name="_top" xlink:show="replace"><text:span text:style-name="T3603">XIII-2990</text:span></text:a><text:span text:style-name="T3604">, 2020-05-28, paskelbta TAR 2020-06-09, i. k. 2020-12612</text:span></text:p>
      <text:p text:style-name="Normal"/>
      <text:p text:style-name="P3605"><text:span text:style-name="T3606">3</text:span><text:span text:style-name="T3607">)<text:s/></text:span><text:span text:style-name="T3608">sakinti mišką</text:span><text:span text:style-name="T3609">;</text:span></text:p>
      <text:p text:style-name="P3610"><text:span text:style-name="T3611">4</text:span><text:span text:style-name="T3612">) neįšalus gruntui vykdyti miškų ūkio darbus, kurių metu pažeidžiama paklotė ir (ar) paviršinis dirvožemio sluoksnis,<text:s/></text:span><text:span text:style-name="T3613">išskyrus miško atkūrimo ir (ar) įveisimo darbus;</text:span></text:p>
      <text:p text:style-name="P3614"><text:span text:style-name="T3615">5</text:span><text:span text:style-name="T3616">) vykdyti plynus kirtimus pelkėse, išskyrus atvejus, kai vykdomi ekstremaliųjų įvykių<text:s/></text:span><text:span text:style-name="T3617">ir (ar) avarijų</text:span><text:span text:style-name="T3618"><text:s/>padarinių likvidavimo darbai ir saugomų teritorijų planavimo dokumentuose numatyti gamtotvarkos darb</text:span><text:span text:style-name="T3619">ai;</text:span></text:p>
      <text:p text:style-name="P3620"><text:span text:style-name="T3621">6</text:span><text:span text:style-name="T3622">) vandens telkiniuose žvejoti traukiamaisiais tinklais;</text:span></text:p>
      <text:p text:style-name="P3623"><text:span text:style-name="T3624">7</text:span><text:span text:style-name="T3625">) įrengti šėryklas ir viliojimo vietas kanopiniams žvėrims.</text:span></text:p>
      <text:p text:style-name="P3626"/>
      <text:p text:style-name="P3627"><text:span text:style-name="T3628">KETURIOLIKTASIS</text:span><text:span text:style-name="T3629"><text:s/>SKIRSNIS</text:span></text:p>
      <text:p text:style-name="P3630"><text:span text:style-name="T3631">ZOOLOGINIUOSE DRAUSTINIUOSE TAIKOMOS SPECIALIOSIOS ŽEMĖS NAUDOJIMO SĄLYGOS</text:span></text:p>
      <text:p text:style-name="P3632"/>
      <text:p text:style-name="P3633"><text:span text:style-name="T3634">75</text:span><text:span text:style-name="T3635"><text:s/>straipsnis.<text:s/></text:span><text:span text:style-name="T3636">Specialiosios žemės naudojimo sąlygos zoologiniuose draustiniuose</text:span></text:p>
      <text:p text:style-name="P3637"><text:span text:style-name="T3638">1</text:span><text:span text:style-name="T3639">. Zoologiniuose draustiniuose draudžiama:</text:span></text:p>
      <text:p text:style-name="P3640"><text:span text:style-name="T3641">1</text:span><text:span text:style-name="T3642">) keisti vandens telkinių terminį ir cheminį režimą, kalkinti žemę;</text:span></text:p>
      <text:p text:style-name="P3643"><text:span text:style-name="T3644">2</text:span><text:span text:style-name="T3645">) naudoti trąšas ir augalų apsaugos produktus, išskyru</text:span><text:span text:style-name="T3646">s atvejus, kai aplinkos ministro nustatyta tvarka patvirtintuose invazinių rūšių populiacijų gausos reguliavimo veiksmų planuose ar saugomų teritorijų planavimo dokumentuose numatytas augalų apsaugos produktų panaudojimas invaziniams augalams naikinti, tai</text:span><text:span text:style-name="T3647">p pat išskyrus augalų apsaugos produktų naudojimą, kai nustatomas užkrėtimas kenksmingaisiais organizmais arba<text:s/></text:span><text:span text:style-name="T3648">aplinkos ministro nustatyta tvarka masinis miško kenkėjų išplitimas.</text:span><text:s/></text:p>
      <text:p text:style-name="P3649">Straipsnio punkto pakeitimai:</text:p>
      <text:p text:style-name="P3650"><text:span text:style-name="T3651">Nr.<text:s/></text:span><text:a xlink:href="https://www.e-tar.lt/portal/legalAct.html?documentId=c5782970aa5511eab9d9cd0c85e0b745" office:target-frame-name="_top" xlink:show="replace"><text:span text:style-name="T3652">XIII-2990</text:span></text:a><text:span text:style-name="T3653">, 2020-05-28, paskelbta TAR 2020-06-09, i. k. 2020-12612</text:span></text:p>
      <text:p text:style-name="Normal"/>
      <text:p text:style-name="P3654"><text:span text:style-name="T3655">2</text:span><text:span text:style-name="T3656">.<text:s/></text:span><text:span text:style-name="T3657">Atskirų rūšių zoologiniuose draustiniuose taikomos<text:s/></text:span><text:span text:style-name="T3658">s</text:span><text:span text:style-name="T3659">pecialiosios žemės naudojimo sąlygos papildomai nustatytos šio skyriaus</text:span><text:span text:style-name="T3660"><text:s/>penkioliktajame, šešioliktajame ir septynioliktajame skirsniuose.<text:s/></text:span></text:p>
      <text:p text:style-name="P3661"/>
      <text:p text:style-name="P3662"><text:span text:style-name="T3663">PENKIOLIKTASIS</text:span><text:span text:style-name="T3664"><text:s/>SKIRSNIS</text:span></text:p>
      <text:p text:style-name="P3665"><text:span text:style-name="T3666">ICHTIOLOGINIUOSE DRAUSTINIUOSE TAIKOMOS SPECIALIOSIOS ŽEMĖS NAUDOJIMO SĄLYGOS</text:span></text:p>
      <text:p text:style-name="P3667"/>
      <text:p text:style-name="P3668"><text:span text:style-name="T3669">76</text:span><text:span text:style-name="T3670"><text:s/>straipsnis.<text:s/></text:span><text:span text:style-name="T3671">Specialiosios žemės naudojimo sąlygos ichtiologiniuose<text:s/></text:span><text:span text:style-name="T3672">draustiniuose</text:span></text:p>
      <text:p text:style-name="P3673"><text:span text:style-name="T3674">Ichtiologiniuose draustiniuose draudžiama:</text:span></text:p>
      <text:p text:style-name="P3675"><text:span text:style-name="T3676">1</text:span><text:span text:style-name="T3677">) važiuoti per brastas;</text:span></text:p>
      <text:p text:style-name="P3678"><text:span text:style-name="T3679">2</text:span><text:span text:style-name="T3680">) vykdyti verslinę žvejybą;</text:span></text:p>
      <text:p text:style-name="P3681"><text:span text:style-name="T3682">3</text:span><text:span text:style-name="T3683">) keisti vandens telkinių dugną, natūralias buveines, jeigu tai pablogintų draustinyje saugomų rūšių būklę.</text:span></text:p>
      <text:p text:style-name="P3684"/>
      <text:p text:style-name="P3685"><text:span text:style-name="T3686">ŠEŠIOLIKTASIS</text:span><text:span text:style-name="T3687"><text:s/>SKIRSNIS</text:span></text:p>
      <text:p text:style-name="P3688"><text:span text:style-name="T3689">ORNITOLOGINIUOSE DRAUSTINIUOSE TAIKOMOS SPECIALIOSIOS ŽEMĖS NAUDOJIMO SĄLYGOS</text:span></text:p>
      <text:p text:style-name="P3690"/>
      <text:p text:style-name="P3691"><text:span text:style-name="T3692">77</text:span><text:span text:style-name="T3693"><text:s/>straipsnis.<text:s/></text:span><text:span text:style-name="T3694">Specialiosios žemės naudojimo sąlygos ornitologiniuose draustiniuose</text:span></text:p>
      <text:p text:style-name="P3695"><text:span text:style-name="T3696">1</text:span><text:span text:style-name="T3697">. Ornitologiniuose draustiniuose draudžiama:</text:span></text:p>
      <text:p text:style-name="P3698"><text:span text:style-name="T3699">1</text:span><text:span text:style-name="T3700">) apsodinti mišku miško la</text:span><text:span text:style-name="T3701">ukymes ir aikštes;</text:span></text:p>
      <text:p text:style-name="P3702">2) tiesti antžemines<text:s/><text:span text:style-name="T3703">elektroninių</text:span><text:span text:style-name="T3704"><text:s/></text:span>ryšių tinklų laidines linijas, elektros tinklų oro linijas ir oro kabelių linijas, statyti vėjo elektrines, įrengti automobilių stovėjimo aikšteles;</text:p>
      <text:p text:style-name="P3705">Straipsnio punkto pakeitimai:</text:p>
      <text:p text:style-name="P3706"><text:span text:style-name="T3707">Nr.<text:s/></text:span><text:a xlink:href="https://www.e-tar.lt/portal/legalAct.html?documentId=a05152e04de011ec862fdcbc8b3e3e05" office:target-frame-name="_top" xlink:show="replace"><text:span text:style-name="T3708">XIV-643</text:span></text:a><text:span text:style-name="T3709">, 2021-11-11, paskelbta TAR 2021-11-25, i. k. 2021-24263</text:span></text:p>
      <text:p text:style-name="Normal"/>
      <text:p text:style-name="P3710"><text:span text:style-name="T3711">3</text:span><text:span text:style-name="T3712">) skraidyti orlaiviais su varikliu (varikliais) žemesniame kaip vieno kilometro aukštyje,<text:s/></text:span><text:span text:style-name="T3713">išskyrus:</text:span></text:p>
      <text:p text:style-name="P3714"><text:span text:style-name="T3715">a</text:span><text:span text:style-name="T3716">) ekstremaliųjų įvykių ir (ar) avarijų padarinių likvidavimo, žmonių paieškos ir gelbėjimo, nusikalstamų veikų užkardymo ir jas padariusių asmenų nustatymo bei sulaikymo ir karinės jėgos naudojimo taikos metu atvejais;</text:span></text:p>
      <text:p text:style-name="P3717"><text:span text:style-name="T3718">b</text:span><text:span text:style-name="T3719">) nustatyto užkrėti</text:span><text:span text:style-name="T3720">mo kenksmingaisiais organizmais atvejais;</text:span></text:p>
      <text:p text:style-name="P3721"><text:span text:style-name="T3722">c</text:span><text:span text:style-name="T3723">) aplinkos ministro nustatyta tvarka nustatytų masinio miško kenkėjų išplitimo židinių naikinimo atvejais;</text:span><text:s/></text:p>
      <text:p text:style-name="P3724">Straipsnio punkto pakeitimai:</text:p>
      <text:p text:style-name="P3725"><text:span text:style-name="T3726">Nr.<text:s/></text:span><text:a xlink:href="https://www.e-tar.lt/portal/legalAct.html?documentId=c5782970aa5511eab9d9cd0c85e0b745" office:target-frame-name="_top" xlink:show="replace"><text:span text:style-name="T3727">XIII-2990</text:span></text:a><text:span text:style-name="T3728">, 2020-05-28, paskelbta TAR 2020-06-09, i. k. 2020-12612</text:span></text:p>
      <text:p text:style-name="Normal"/>
      <text:p text:style-name="P3729"><text:span text:style-name="T3730">4</text:span><text:span text:style-name="T3731">) medžioti paukščius, o kitus gyvūnus – nuo balandžio 1 d. iki rugpjūčio 1 d., išskyrus<text:s/></text:span><text:span text:style-name="T3732">atvejus, kai varninių paukščių ar kitų žalingų gyvūnų gausą reguliuoti numatyta saugomų teritorijų planavimo dokumentuose;</text:span></text:p>
      <text:p text:style-name="P3733"><text:span text:style-name="T3734">5</text:span><text:span text:style-name="T3735">) žvejoti nuo balandžio l d. iki rugpjūčio l d.;</text:span></text:p>
      <text:p text:style-name="P3736"><text:span text:style-name="T3737">6</text:span><text:span text:style-name="T3738">) lankytis nuo balandžio 1 d. iki rugpjūčio 1 d., išskyrus atvejus, kai:</text:span></text:p>
      <text:p text:style-name="P3739"><text:span text:style-name="T3740">a</text:span><text:span text:style-name="T3741">) atliekami žemės ūkio, miškų ūkio darbai, aplinkos ministro nustatyta tvarka suderintuose įveisimo planuose numatyti vandens telkinių įžuvinimo darbai;</text:span></text:p>
      <text:p text:style-name="P3742"><text:span text:style-name="T3743">b</text:span><text:span text:style-name="T3744">) vykdomi draustinio tvarkymo darbai<text:s/></text:span><text:span text:style-name="T3745">ir jiems vykdyti yra gautas už ornitologinio draustinio aps</text:span><text:span text:style-name="T3746">augą atsakingos institucijos pritarimas šio straipsnio 2 dalyje nurodyta tvarka;</text:span></text:p>
      <text:p text:style-name="P3747"><text:span text:style-name="T3748">c</text:span><text:span text:style-name="T3749">) vykdomi aplinkos tyrimo, aplinkos monitoringo, mokslo tiriamieji darbai<text:s/></text:span><text:span text:style-name="T3750">ir jiems vykdyti yra gautas už ornitologinio draustinio apsaugą atsakingos institucijos<text:s/></text:span><text:span text:style-name="T3751">pritarimas šio straipsnio 2 dalyje nurodyta tvarka;</text:span></text:p>
      <text:p text:style-name="P3752"><text:span text:style-name="T3753">d</text:span><text:span text:style-name="T3754">) vykdoma aplinkos apsaugos valstybinė kontrolė, valstybinė saugomų teritorijų kontrolė;</text:span></text:p>
      <text:p text:style-name="P3755"><text:span text:style-name="T3756">e</text:span><text:span text:style-name="T3757">) lankomi ir (ar) eksploatuojami šiuose draustiniuose esantys statiniai, taip pat atliekami<text:s/></text:span><text:span text:style-name="T3758">ekstremaliųjų</text:span><text:span text:style-name="T3759"><text:s/>įvykių ir (ar) avarijų padarinių likvidavimo</text:span><text:span text:style-name="T3760"><text:s/>darbai;</text:span></text:p>
      <text:p text:style-name="P3761"><text:span text:style-name="T3762">f</text:span><text:span text:style-name="T3763">) nustatytas draudimo lankytis laikotarpis aplinkos ministro įsakymu dėl draustinio geografinės padėties ir (ar) saugomų gyvūnų rūšių ypatybių paankstintas arba pratęstas ne ilgiau kaip 30 dienų;<text:s/></text:span></text:p>
      <text:p text:style-name="P3764"><text:span text:style-name="T3765">7</text:span><text:span text:style-name="T3766">) sakinti mišką, neįšalus gruntui vykdyti miškų ūkio darbus, kurių metu pažeidžiama paklotė ir (ar) paviršinis dirvožemio sluoksnis, nuo kovo 1 d. iki rugpjūčio 1 d., išskyrus:</text:span></text:p>
      <text:p text:style-name="P3767"><text:span text:style-name="T3768">a</text:span><text:span text:style-name="T3769">) miško atkūrimo ir (ar) įveisimo darbus;</text:span></text:p>
      <text:p text:style-name="P3770"><text:span text:style-name="T3771">b</text:span><text:span text:style-name="T3772">) sanitarinius miško k</text:span><text:span text:style-name="T3773">irtimus atvejais, kai nustatomas užkrėtimas kenksmingaisiais organizmais arba aplinkos ministro nustatyta tvarka masinis miško kenkėjų išplitimas;<text:s/></text:span></text:p>
      <text:p text:style-name="P3774"><text:span text:style-name="T3775">c</text:span><text:span text:style-name="T3776">)</text:span><text:span text:style-name="T3777"><text:s/>kai</text:span><text:span text:style-name="T3778"><text:s/></text:span><text:span text:style-name="T3779">atliekami ekstremaliųjų įvykių ir (ar) avarijų padarinių likvidavimo darbai.</text:span><text:s/></text:p>
      <text:p text:style-name="P3780">Straipsnio punkto<text:s/>pakeitimai:</text:p>
      <text:p text:style-name="P3781"><text:span text:style-name="T3782">Nr.<text:s/></text:span><text:a xlink:href="https://www.e-tar.lt/portal/legalAct.html?documentId=c5782970aa5511eab9d9cd0c85e0b745" office:target-frame-name="_top" xlink:show="replace"><text:span text:style-name="T3783">XIII-2990</text:span></text:a><text:span text:style-name="T3784">, 2020-05-28, paskelbta TAR 2020-06-09, i. k. 2020-12612</text:span></text:p>
      <text:p text:style-name="Normal"/>
      <text:p text:style-name="P3785"><text:span text:style-name="T3786">2</text:span><text:span text:style-name="T3787">.<text:s/></text:span><text:span text:style-name="T3788">Šio straipsnio 1 dalies 6 punkto b ir c papunkčiuose nurodytą vei</text:span><text:span text:style-name="T3789">klą vykdyti draudžiama, aplinkos ministro nustatyta tvarka negavus už ornitologinio draustinio apsaugą atsakingos institucijos pritarimo šiai veiklai. Už ornitologinio draustinio apsaugą atsakinga institucija nepritaria numatomai veiklai, jeigu nurodyti da</text:span><text:span text:style-name="T3790">rbai sunaikins ir (ar) sužalos ornitologiniame draustinyje saugomas gamtos vertybes arba neleis jų atkurti, eksponuoti ar tvarkyti.</text:span></text:p>
      <text:p text:style-name="P3791"/>
      <text:p text:style-name="P3792"><text:span text:style-name="T3793">SEPTYNIOLIKTASIS</text:span><text:span text:style-name="T3794"><text:s/>SKIRSNIS</text:span></text:p>
      <text:p text:style-name="P3795"><text:span text:style-name="T3796">TERIOLOGINIUOSE, HERPETOLOGINIUOSE IR ENTOMOLOGINIUOSE DRAUSTINIUOSE TAIKOMOS<text:s/></text:span><text:span text:style-name="T3797">SPECIALIOSIOS ŽEMĖS NAUDOJIMO SĄLYGOS</text:span></text:p>
      <text:p text:style-name="P3798"/>
      <text:p text:style-name="P3799"><text:span text:style-name="T3800">78</text:span><text:span text:style-name="T3801"><text:s/>straipsnis.<text:s/></text:span><text:span text:style-name="T3802">Specialiosios žemės naudojimo sąlygos teriologiniuose, herpetologiniuose ir entomologiniuose draustiniuose</text:span></text:p>
      <text:p text:style-name="P3803"><text:span text:style-name="T3804">1</text:span><text:span text:style-name="T3805">. Teriologiniuose, herpetologiniuose ir entomologiniuose draustiniuose draudžiama:</text:span></text:p>
      <text:p text:style-name="P3806"><text:span text:style-name="T3807">1</text:span><text:span text:style-name="T3808">) apsodinti mišku miško laukymes ir aikštes;<text:s/></text:span></text:p>
      <text:p text:style-name="P3809"><text:span text:style-name="T3810">2</text:span><text:span text:style-name="T3811">) įrengti automobilių stovėjimo aikšteles;</text:span></text:p>
      <text:p text:style-name="P3812"><text:span text:style-name="T3813">3</text:span><text:span text:style-name="T3814">) lankytis nuo balandžio 1 d. iki rugpjūčio 1 d., išskyrus atvejus, kai:</text:span></text:p>
      <text:p text:style-name="P3815"><text:span text:style-name="T3816">a</text:span><text:span text:style-name="T3817">) atliekami žemės ar miškų ūkio darbai;</text:span></text:p>
      <text:p text:style-name="P3818"><text:span text:style-name="T3819">b</text:span><text:span text:style-name="T3820">) vykdomi draustinio tvarkymo darbai</text:span><text:span text:style-name="T3821"><text:s/></text:span><text:span text:style-name="T3822">ir jiems vykdyti yra gautas už teriologinio, herpetologinio ar entomologinio draustinio apsaugą atsakingos institucijos pritarimas šio straipsnio 2 dalyje nurodyta tvarka;</text:span></text:p>
      <text:p text:style-name="P3823"><text:span text:style-name="T3824">c</text:span><text:span text:style-name="T3825">) vykdomi aplinkos tyrimo, aplinkos monitoringo, mokslo tiriamieji darbai<text:s/></text:span><text:span text:style-name="T3826">ir j</text:span><text:span text:style-name="T3827">iems vykdyti yra gautas už teriologinio, herpetologinio ar entomologinio draustinio apsaugą atsakingos institucijos pritarimas šio straipsnio 2 dalyje nurodyta tvarka;</text:span></text:p>
      <text:p text:style-name="P3828"><text:span text:style-name="T3829">d</text:span><text:span text:style-name="T3830">) vykdoma aplinkos apsaugos valstybinė kontrolė, saugomų teritorijų kontrolė;</text:span></text:p>
      <text:p text:style-name="P3831"><text:span text:style-name="T3832">e</text:span><text:span text:style-name="T3833">) lankomi ir (ar) eksploatuojami šiose teritorijose esantys statiniai, taip pat atliekami<text:s/></text:span><text:span text:style-name="T3834">ekstremaliųjų įvykių ir (ar) avarijų padarinių likvidavimo</text:span><text:span text:style-name="T3835"><text:s/>darbai;</text:span></text:p>
      <text:p text:style-name="P3836"><text:span text:style-name="T3837">f</text:span><text:span text:style-name="T3838">) nustatytas draudimo lankytis laikotarpis aplinkos ministro įsakymu paankstintas arba pratęst</text:span><text:span text:style-name="T3839">as ne ilgiau kaip 30 dienų;</text:span></text:p>
      <text:p text:style-name="P3840"><text:span text:style-name="T3841">4</text:span><text:span text:style-name="T3842">) vykdyti entomologiniuose draustiniuose sanitarinius miško kirtimus,<text:s/></text:span><text:span text:style-name="T3843">išskyrus atvejus, kai jie privalomi pagal aplinkos ministro patvirtintas Miško sanitarinės apsaugos taisykles</text:span><text:span text:style-name="T3844">;</text:span><text:s/></text:p>
      <text:p text:style-name="P3845">Straipsnio punkto pakeitimai:</text:p>
      <text:p text:style-name="P3846"><text:span text:style-name="T3847">Nr.<text:s/></text:span><text:a xlink:href="https://www.e-tar.lt/portal/legalAct.html?documentId=c5782970aa5511eab9d9cd0c85e0b745" office:target-frame-name="_top" xlink:show="replace"><text:span text:style-name="T3848">XIII-2990</text:span></text:a><text:span text:style-name="T3849">, 2020-05-28, paskelbta TAR 2020-06-09, i. k. 2020-12612</text:span></text:p>
      <text:p text:style-name="Normal"/>
      <text:p text:style-name="P3850"><text:span text:style-name="T3851">5</text:span><text:span text:style-name="T3852">) įrengti šėryklas kanopiniams žvėrims;</text:span></text:p>
      <text:p text:style-name="P3853"><text:span text:style-name="T3854">6</text:span><text:span text:style-name="T3855">) įrengti viliojimo vietas kanopiniams žvėr</text:span><text:span text:style-name="T3856">ims<text:s/></text:span><text:span text:style-name="T3857">šio straipsnio 2 dalyje nurodyta tvarka</text:span><text:span text:style-name="T3858"><text:s/>negavus<text:s/></text:span><text:span text:style-name="T3859">už teriologinio, herpetologinio ar entomologinio draustinio apsaugą atsakingos institucijos</text:span><text:span text:style-name="T3860"><text:s/>pritarimo.</text:span></text:p>
      <text:p text:style-name="P3861"><text:span text:style-name="T3862">2</text:span><text:span text:style-name="T3863">.<text:s/></text:span><text:span text:style-name="T3864">Šio straipsnio 1 dalies 3 punkto b, c papunkčiuose ir 6 punkte nurodytą veiklą vykdyti draud</text:span><text:span text:style-name="T3865">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6">nepritaria numatomai veiklai, jeigu nurodyti darbai sunaikins ir (ar) sužalos teriologiniame, herpetologiniame ar entomologiniame draustinyje saugomas gamtos vertybes arba neleis jų atkurti, eksponuoti ar tvarkyti.</text:span></text:p>
      <text:p text:style-name="P3867"/>
      <text:p text:style-name="P3868"><text:span text:style-name="T3869">AŠTUONIOLIKTASIS</text:span><text:span text:style-name="T3870"><text:s/>SKIRSNIS</text:span></text:p>
      <text:p text:style-name="P3871"><text:span text:style-name="T3872">BOTANINIUOSE</text:span><text:span text:style-name="T3873">-</text:span><text:span text:style-name="T3874">ZOOLOGINIUOSE DRAUSTINIUOSE TAIKOMOS SPECIALIOSIOS ŽEMĖS NAUDOJIMO SĄLYGOS</text:span></text:p>
      <text:p text:style-name="P3875"/>
      <text:p text:style-name="P3876"><text:span text:style-name="T3877">79</text:span><text:span text:style-name="T3878"><text:s/>straipsnis.<text:s/></text:span><text:span text:style-name="T3879">Specialiosios žemės naudojimo sąlygos botaniniuose-zoologiniuose draustiniuose</text:span></text:p>
      <text:p text:style-name="P3880"><text:span text:style-name="T3881">1</text:span><text:span text:style-name="T3882">. Botaniniuose-zoologiniuose draustiniuose draudžiama:</text:span></text:p>
      <text:p text:style-name="P3883"><text:span text:style-name="T3884">1</text:span><text:span text:style-name="T3885">) apsodi</text:span><text:span text:style-name="T3886">nti mišku miško laukymes ir aikštes;</text:span></text:p>
      <text:p text:style-name="P3887"><text:span text:style-name="T3888">2</text:span><text:span text:style-name="T3889">) naudoti trąšas ir augalų apsaugos produktus, išskyrus jų naudojimą dirbamojoje žemėje, urbanizuotose teritorijose, taip pat augalų apsaugos produktų naudojimo invaziniams augalams naikinti atvejus, numatytus apli</text:span><text:span text:style-name="T3890">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891">anizmais arba<text:s/></text:span><text:span text:style-name="T3892">aplinkos ministro nustatyta tvarka masinis miško kenkėjų išplitimas;</text:span><text:s/></text:p>
      <text:p text:style-name="P3893">Straipsnio punkto pakeitimai:</text:p>
      <text:p text:style-name="P3894"><text:span text:style-name="T3895">Nr.<text:s/></text:span><text:a xlink:href="https://www.e-tar.lt/portal/legalAct.html?documentId=c5782970aa5511eab9d9cd0c85e0b745" office:target-frame-name="_top" xlink:show="replace"><text:span text:style-name="T3896">XIII-2990</text:span></text:a><text:span text:style-name="T3897">, 2020-05-28, paskelbta TAR<text:s/></text:span><text:span text:style-name="T3898">2020-06-09, i. k. 2020-12612</text:span></text:p>
      <text:p text:style-name="Normal"/>
      <text:p text:style-name="P3899"><text:span text:style-name="T3900">3</text:span><text:span text:style-name="T3901">) vykdyti verslinę žvejybą;</text:span></text:p>
      <text:p text:style-name="P3902"><text:span text:style-name="T3903">4</text:span><text:span text:style-name="T3904">) įrengti šėryklas kanopiniams žvėrims<text:s/></text:span><text:span text:style-name="T3905">šio straipsnio 2 dalyje nurodyta tvarka</text:span><text:span text:style-name="T3906"><text:s/>negavus<text:s/></text:span><text:span text:style-name="T3907">už botaninio-zoologinio draustinio apsaugą atsakingos institucijos<text:s/></text:span><text:span text:style-name="T3908">pritarimo.</text:span></text:p>
      <text:p text:style-name="P3909"><text:span text:style-name="T3910">2</text:span><text:span text:style-name="T3911">.<text:s/></text:span><text:span text:style-name="T3912">Šio straipsnio</text:span><text:span text:style-name="T3913"><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4">pritaria numatomai veiklai, jeigu nurodyti darbai sunaikins ir (ar) sužalos botaniniame-zoologiniame draustinyje saugomas gamtos vertybes arba neleis jų atkurti, eksponuoti ar tvarkyti.</text:span></text:p>
      <text:p text:style-name="P3915"/>
      <text:p text:style-name="P3916"><text:span text:style-name="T3917">DEVYNIOLIKTASIS</text:span><text:span text:style-name="T3918"><text:s/>SKIRSNIS</text:span></text:p>
      <text:p text:style-name="P3919"><text:span text:style-name="T3920">GENETINIUOSE DRAUSTINIUOSE TAIKOMOS<text:s/></text:span><text:span text:style-name="T3921">SPECIALIOSIOS ŽEMĖS NAUDOJIMO SĄLYGOS</text:span></text:p>
      <text:p text:style-name="P3922"/>
      <text:p text:style-name="P3923"><text:span text:style-name="T3924">80</text:span><text:span text:style-name="T3925"><text:s/>straipsnis.<text:s/></text:span><text:span text:style-name="T3926">Specialiosios žemės naudojimo sąlygos genetiniuose draustiniuose</text:span></text:p>
      <text:p text:style-name="P3927"><text:span text:style-name="T3928">Genetiniuose draustiniuose draudžiama:</text:span></text:p>
      <text:p text:style-name="P3929"><text:span text:style-name="T3930">1</text:span><text:span text:style-name="T3931">) naikinti ir žaloti augalus rūšių, kurių genetinei vertei palaikyti ir išsaugoti įsteigt</text:span><text:span text:style-name="T3932">as draustinis, ar augalus rūšių, kurios medyne padeda geriausiems medžiams augti, valytis šakas, formuoti stiebus ir lajas, atlieka dirvų apsaugos ir gerinimo funkcijas;</text:span></text:p>
      <text:p text:style-name="P3933"><text:span text:style-name="T3934">2</text:span><text:span text:style-name="T3935">) sodinti mišką, kur jis iki tol neaugo;</text:span></text:p>
      <text:p text:style-name="P3936"><text:span text:style-name="T3937">3</text:span><text:span text:style-name="T3938">) atkurti medyną miško dauginamąja<text:s/></text:span><text:span text:style-name="T3939">medžiaga, išauginta ne iš tame pačiame draustinyje surinktų sėklų;</text:span></text:p>
      <text:p text:style-name="P3940"><text:span text:style-name="T3941">4</text:span><text:span text:style-name="T3942">) kirsti sveikus medžius ir krūmus, jeigu jie nekenkia augalams rūšių, kurių genetinei vertei palaikyti ir išsaugoti įsteigtas draustinis;</text:span></text:p>
      <text:p text:style-name="P3943"><text:span text:style-name="T3944">5</text:span><text:span text:style-name="T3945">) kirsti miške tikslines augalų rūšis pr</text:span><text:span text:style-name="T3946">idengiančius medžius, pridengiantį pomiškį ir traką, kai be jų priedangos tikslinės augalų rūšys neišsilaiko;</text:span></text:p>
      <text:p text:style-name="P3947"><text:span text:style-name="T3948">6</text:span><text:span text:style-name="T3949">) ardyti miško paklotę, natūralią dirvožemio dangą, žolinę dangą, išskyrus atvejus, kai skatinamas augalų rūšių, kurių genetinei įvairovei pa</text:span><text:span text:style-name="T3950">laikyti ir išsaugoti įsteigtas draustinis, žėlimas ir atkuriamas miškas ar atliekami archeologiniai tyrimai;</text:span></text:p>
      <text:p text:style-name="P3951"><text:span text:style-name="T3952">7</text:span><text:span text:style-name="T3953">) tiesti naujus kelius, užtvindyti, tręšti ir naudoti cheminius preparatus, išskyrus tuos, kurie naudojami kovai su ligomis ir kenkėjais;</text:span></text:p>
      <text:p text:style-name="P3954"><text:span text:style-name="T3955">8</text:span><text:span text:style-name="T3956">) miške įrengti proskynas ir valksmus, jeigu tai nenumatyta miško kirtimus reglamentuojančiuose teisės aktuose;</text:span></text:p>
      <text:p text:style-name="P3957"><text:span text:style-name="T3958">9</text:span><text:span text:style-name="T3959">) įrengti šėryklas ir viliojimo vietas kanopiniams žvėrims.</text:span></text:p>
      <text:p text:style-name="P3960"/>
      <text:p text:style-name="P3961"><text:span text:style-name="T3962">DVIDEŠIMTASIS</text:span><text:span text:style-name="T3963"><text:s/>SKIRSNIS</text:span></text:p>
      <text:p text:style-name="P3964"><text:span text:style-name="T3965">TELMOLOGINIUOSE DRAUSTINIUOSE TAIKOMOS SPECI</text:span><text:span text:style-name="T3966">ALIOSIOS ŽEMĖS NAUDOJIMO SĄLYGOS</text:span></text:p>
      <text:p text:style-name="P3967"/>
      <text:p text:style-name="P3968"><text:span text:style-name="T3969">81</text:span><text:span text:style-name="T3970"><text:s/>straipsnis.<text:s/></text:span><text:span text:style-name="T3971">Specialiosios žemės naudojimo sąlygos telmologiniuose draustiniuose</text:span></text:p>
      <text:p text:style-name="P3972"><text:span text:style-name="T3973">1</text:span><text:span text:style-name="T3974">. Telmologiniuose draustiniuose draudžiama:</text:span></text:p>
      <text:p text:style-name="P3975"><text:span text:style-name="T3976">1</text:span><text:span text:style-name="T3977">) kalkinti dirvožemį, naudoti trąšas ir augalų apsaugos produktus, išskyrus jų naud</text:span><text:span text:style-name="T3978">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979">uose ar saugomų teritorijų planavimo dokumentuose, ir atvejus, kai nustatomas masinis kenkėjų išplitimas arba užkrėtimas kenksmingaisiais organizmais;</text:span></text:p>
      <text:p text:style-name="P3980"><text:span text:style-name="T3981">2</text:span><text:span text:style-name="T3982">) vykdyti plynuosius ir atvejinius pagrindinius miško kirtimus pelkėse ir jų apypelkiuose 100 metrų<text:s/></text:span><text:span text:style-name="T3983">atstumu nuo pelkės ribos, taip pat pelkių mineralinio grunto salose;</text:span></text:p>
      <text:p text:style-name="P3984"><text:span text:style-name="T3985">3</text:span><text:span text:style-name="T3986">) neįšalus gruntui vykdyti miškų ūkio darbus, kurių metu pažeidžiama paklotė ir (ar) paviršinis dirvožemio sluoksnis, išskyrus:<text:s/></text:span></text:p>
      <text:p text:style-name="P3987"><text:span text:style-name="T3988">a</text:span><text:span text:style-name="T3989">) miško atkūrimo ir (ar) įveisimo darbus;</text:span></text:p>
      <text:p text:style-name="P3990"><text:span text:style-name="T3991">b</text:span><text:span text:style-name="T3992">)<text:s/></text:span><text:span text:style-name="T3993">sanitarinius miško kirtimus atvejais, kai nustatomas užkrėtimas kenksmingaisiais organizmais arba aplinkos ministro nustatyta tvarka nustatomas masinis miško kenkėjų išplitimas;</text:span></text:p>
      <text:p text:style-name="P3994"><text:span text:style-name="T3995">c</text:span><text:span text:style-name="T3996">)<text:s/></text:span><text:span text:style-name="T3997">atvejus, kai atliekami ekstremaliųjų įvykių ir (ar) avarijų padarinių l</text:span><text:span text:style-name="T3998">ikvidavimo darbai;</text:span><text:s/></text:p>
      <text:p text:style-name="P3999">Straipsnio punkto pakeitimai:</text:p>
      <text:p text:style-name="P4000"><text:span text:style-name="T4001">Nr.<text:s/></text:span><text:a xlink:href="https://www.e-tar.lt/portal/legalAct.html?documentId=c5782970aa5511eab9d9cd0c85e0b745" office:target-frame-name="_top" xlink:show="replace"><text:span text:style-name="T4002">XIII-2990</text:span></text:a><text:span text:style-name="T4003">, 2020-05-28, paskelbta TAR 2020-06-09, i. k. 2020-12612</text:span></text:p>
      <text:p text:style-name="Normal"/>
      <text:p text:style-name="P4004"><text:span text:style-name="T4005">4</text:span><text:span text:style-name="T4006">) lankytis nuo balandžio l d.<text:s/></text:span><text:span text:style-name="T4007">iki rugpjūčio l d., išskyrus atvejus, kai:</text:span></text:p>
      <text:p text:style-name="P4008"><text:span text:style-name="T4009">a</text:span><text:span text:style-name="T4010">) atliekami žemės ūkio ar miškų ūkio darbai;</text:span></text:p>
      <text:p text:style-name="P4011"><text:span text:style-name="T4012">b</text:span><text:span text:style-name="T4013">) vykdomi aplinkos tyrimo, aplinkos monitoringo, mokslo tiriamieji darbai<text:s/></text:span><text:span text:style-name="T4014">ir jiems vykdyti yra gautas už telmologinio draustinio apsaugą atsakingos institucijos</text:span><text:span text:style-name="T4015"><text:s/>pritarimas šio straipsnio 2 dalyje nurodyta tvarka;</text:span></text:p>
      <text:p text:style-name="P4016"><text:span text:style-name="T4017">c</text:span><text:span text:style-name="T4018">) vykdomi draustinio tvarkymo darbai<text:s/></text:span><text:span text:style-name="T4019">ir jiems vykdyti yra gautas už telmologinio draustinio apsaugą atsakingos institucijos pritarimas šio straipsnio 2 dalyje nurodyta tvarka;</text:span></text:p>
      <text:p text:style-name="P4020"><text:span text:style-name="T4021">d</text:span><text:span text:style-name="T4022">) vykdoma aplinko</text:span><text:span text:style-name="T4023">s apsaugos valstybinė kontrolė, valstybinė saugomų teritorijų kontrolė;</text:span></text:p>
      <text:p text:style-name="P4024"><text:span text:style-name="T4025">e</text:span><text:span text:style-name="T4026">) lankomi ir (ar) eksploatuojami šiose teritorijose esantys statiniai, taip pat atliekami<text:s/></text:span><text:span text:style-name="T4027">ekstremaliųjų įvykių ir (ar) avarijų padarinių likvidavimo</text:span><text:span text:style-name="T4028"><text:s/>darbai;</text:span></text:p>
      <text:p text:style-name="P4029"><text:span text:style-name="T4030">f</text:span><text:span text:style-name="T4031">) nustatytas drau</text:span><text:span text:style-name="T4032">dimo lankytis laikotarpis aplinkos ministro įsakymu paankstintas arba pratęstas ne ilgiau kaip 30 dienų.</text:span></text:p>
      <text:p text:style-name="P4033"><text:span text:style-name="T4034">2</text:span><text:span text:style-name="T4035">.<text:s/></text:span><text:span text:style-name="T4036">Šio straipsnio 1 dalies 4 punkto b ir c papunkčiuose nurodytą veiklą vykdyti draudžiama, aplinkos ministro nustatyta tvarka negavus už telmo</text:span><text:span text:style-name="T4037">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4038">tybes arba neleis jų atkurti, eksponuoti ar tvarkyti.</text:span></text:p>
      <text:p text:style-name="P4039"/>
      <text:p text:style-name="P4040"><text:span text:style-name="T4041">DVIDEŠIMT PIRMASIS</text:span><text:span text:style-name="T4042"><text:s/>SKIRSNIS</text:span></text:p>
      <text:p text:style-name="P4043"><text:span text:style-name="T4044">TALASOLOGINIUOSE DRAUSTINIUOSE TAIKOMOS SPECIALIOSIOS ŽEMĖS NAUDOJIMO SĄLYGOS</text:span></text:p>
      <text:p text:style-name="P4045"/>
      <text:p text:style-name="P4046"><text:span text:style-name="T4047">82</text:span><text:span text:style-name="T4048"><text:s/>straipsnis.<text:s/></text:span><text:span text:style-name="T4049">Specialiosios žemės naudojimo sąlygos talasologiniuose<text:s/></text:span><text:span text:style-name="T4050">draustiniuose</text:span></text:p>
      <text:p text:style-name="P4051"><text:span text:style-name="T4052">Talasologiniuose draustiniuose draudžiama:</text:span></text:p>
      <text:p text:style-name="P4053"><text:span text:style-name="T4054">1</text:span><text:span text:style-name="T4055">) statyti statinius, išskyrus hidrotechnikos statinius, būtinus saugiai laivybai užtikrinti, krantodaros procesams stabilizuoti;</text:span></text:p>
      <text:p text:style-name="P4056"><text:span text:style-name="T4057">2</text:span><text:span text:style-name="T4058">) tvarkyti jūros dugną, transformuoti saugomų augalų ir gyvū</text:span><text:span text:style-name="T4059">nų rūšių bei natūralias buveines, jeigu tai pažeistų cheminę vandens sudėtį, keistų, terštų ar kitaip pablogintų šių buveinių būklę;</text:span></text:p>
      <text:p text:style-name="P4060"><text:span text:style-name="T4061">3</text:span><text:span text:style-name="T4062">) išleisti nuotekas;</text:span></text:p>
      <text:p text:style-name="P4063"><text:span text:style-name="T4064">4</text:span><text:span text:style-name="T4065">) medžioti vandens ir pelkių paukščius;</text:span></text:p>
      <text:p text:style-name="P4066"><text:span text:style-name="T4067">5</text:span><text:span text:style-name="T4068">) statyti 55 milimetrų ir didesnio akytumo žvej</text:span><text:span text:style-name="T4069">ybos tinklus nuo lapkričio 16 d. iki balandžio 15 d. tokiame gylyje, kur nuo vandens paviršiaus iki viršutinės tinklo ribos yra mažiau kaip 15 metrų;</text:span></text:p>
      <text:p text:style-name="P4070"><text:span text:style-name="T4071">6</text:span><text:span text:style-name="T4072">) vilkti inkarus, grandines, atlikti kitus jūros dugną ardančius veiksmus;</text:span></text:p>
      <text:p text:style-name="P4073"><text:span text:style-name="T4074">7</text:span><text:span text:style-name="T4075">) rinkti moliuskus ir</text:span><text:span text:style-name="T4076"><text:s/>jūros dumblius, išskyrus mokslo tiriamųjų darbų atvejus.</text:span></text:p>
      <text:p text:style-name="P4077"/>
      <text:p text:style-name="P4078"><text:span text:style-name="T4079">DVIDEŠIMT ANTRASIS</text:span><text:span text:style-name="T4080"><text:s/>SKIRSNIS</text:span></text:p>
      <text:p text:style-name="P4081"><text:span text:style-name="T4082">KRAŠTOVAIZDŽIO DRAUSTINIUOSE TAIKOMOS SPECIALIOSIOS ŽEMĖS NAUDOJIMO SĄLYGOS</text:span></text:p>
      <text:p text:style-name="P4083"/>
      <text:p text:style-name="P4084"><text:span text:style-name="T4085">83</text:span><text:span text:style-name="T4086"><text:s/>straipsnis.<text:s/></text:span><text:span text:style-name="T4087">Specialiosios žemės naudojimo sąlygos kraštovaizdžio<text:s/></text:span><text:span text:style-name="T4088">draustiniuose</text:span></text:p>
      <text:p text:style-name="P4089"><text:span text:style-name="T4090">Kraštovaizdžio draustiniuose draudžiama tiesti antžemines elektroninių</text:span><text:span text:style-name="T4091"><text:s/></text:span><text:span text:style-name="T4092">ryšių tinklų laidines linijas, elektros oro linijas ir elektros kabelių oro linijas.</text:span></text:p>
      <text:p text:style-name="P4093">Straipsnio pakeitimai:</text:p>
      <text:p text:style-name="P4094"><text:span text:style-name="T4095">Nr.<text:s/></text:span><text:a xlink:href="https://www.e-tar.lt/portal/legalAct.html?documentId=a05152e04de011ec862fdcbc8b3e3e05" office:target-frame-name="_top" xlink:show="replace"><text:span text:style-name="T4096">XIV-643</text:span></text:a><text:span text:style-name="T4097">, 2021-11-11, paskelbta TAR 2021-11-25, i. k. 2021-24263</text:span></text:p>
      <text:p text:style-name="Normal"/>
      <text:p text:style-name="P4098"><text:span text:style-name="T4099">DVIDEŠIMT TREČIASIS</text:span><text:span text:style-name="T4100"><text:s/>SKIRSNIS</text:span></text:p>
      <text:p text:style-name="P4101"><text:span text:style-name="T4102">VALSTYBINIUOSE PARKUOSE<text:s/></text:span><text:span text:style-name="T4103">TAIKOMOS</text:span><text:span text:style-name="T4104"><text:s/>SPECIALIOSIOS ŽEMĖS NAUDOJI</text:span><text:span text:style-name="T4105">MO SĄLYGOS</text:span></text:p>
      <text:p text:style-name="P4106"/>
      <text:p text:style-name="P4107"><text:span text:style-name="T4108">84</text:span><text:span text:style-name="T4109"><text:s/>straipsnis.<text:s/></text:span><text:span text:style-name="T4110">Specialiosios žemės naudojimo sąlygos valstybiniuose parkuose</text:span></text:p>
      <text:p text:style-name="P4111"><text:span text:style-name="T4112">1</text:span><text:span text:style-name="T4113">. Valstybiniuose parkuose esančiose konservacinio funkcinio prioriteto zonose (rezervatuose, draustiniuose),<text:s/></text:span><text:span text:style-name="T4114">gamtos ir kultūros paveldo objektų teritorijose t</text:span><text:span text:style-name="T4115">aikomos specialiosios žemės naudojimo sąlygos, nustatytos šiame įstatyme atitinkamai nurodytose teritorijose (rezervatuose, draustiniuose,<text:s/></text:span><text:span text:style-name="T4116">kultūros paveldo objektų ir vietovių teritorijose ir jų apsaugos zonose, gamtos<text:s/></text:span><text:span text:style-name="T4117">paveldo objektų teritorijose).</text:span></text:p>
      <text:p text:style-name="P4118"><text:span text:style-name="T4119">2</text:span><text:span text:style-name="T4120">.</text:span><text:span text:style-name="T4121"><text:s/>Šio straipsnio 1 dalyje nenurodytose valstybinių parkų funkcinio prioriteto (ekologinės apsaugos, rekreacinio, ūkinio ir kito prioriteto) zonose draudžiama:</text:span></text:p>
      <text:p text:style-name="P4122"><text:span text:style-name="T4123">1</text:span><text:span text:style-name="T4124">) naikinti ir žaloti reljefo formas, hidrografinio tinklo natūralius elementus, istoriškai susi</text:span><text:span text:style-name="T4125">formavusio kultūrinio kraštovaizdžio pobūdžio, urbanistinių ir architektūrinių jo elementų požymius;</text:span></text:p>
      <text:p text:style-name="P4126"><text:span text:style-name="T4127">2</text:span><text:span text:style-name="T4128">) įrengti naujus angliavandenilių (naftos ir (ar) dujų) išteklių tyrimo ir naudojimo gręžinius, naudingųjų iškasenų šachtas, karjerus, išskyrus atveju</text:span><text:span text:style-name="T4129">s, kai Žemės gelmių įstatymo nustatyta tvarka valstybinio parko žemės ūkio funkcinio prioriteto zonoje įrengiamas ne didesnis kaip 0,2 hektaro ploto smėlio ar žvyro mažasis karjeras;</text:span></text:p>
      <text:p text:style-name="P4130"><text:span text:style-name="T4131">3</text:span><text:span text:style-name="T4132">) sausinti naujus nemelioruotus žemės plotus, keisti pelkes ir kitas</text:span><text:span text:style-name="T4133"><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134"><text:span text:style-name="T4135">4</text:span><text:span text:style-name="T4136">) re</text:span><text:span text:style-name="T4137">guliuoti (tvenkti (patvenkti) ir kitais būdais keisti vandens lygį, gylį ir (arba) krantų liniją,) upes ir ežerus, natūralų nuotėkį, išskyrus atvejus, yra gautas už valstybinio parko apsaugą atsakingos institucijos pritarimas:</text:span></text:p>
      <text:p text:style-name="P4138"><text:span text:style-name="T4139">a</text:span><text:span text:style-name="T4140">) vykdomi gerą vandens<text:s/></text:span><text:span text:style-name="T4141">telkinio būklę užtikrinantys darbai ir darbai, skirti saugomų rūšių ir buveinių apsaugos priemonėms įgyvendinti;</text:span></text:p>
      <text:p text:style-name="P4142"><text:span text:style-name="T4143">b</text:span><text:span text:style-name="T4144">) atkuriama erozijos nuardyta kranto linija ir (ar) taikomos kitos priešerozinės kranto apsaugos priemonės, renatūralizuojamos ištiesintų<text:s/></text:span><text:span text:style-name="T4145">upių vagos;</text:span></text:p>
      <text:p text:style-name="P4146"><text:span text:style-name="T4147">c</text:span><text:span text:style-name="T4148">) atkuriamas natūralus hidrologinis režimas;</text:span></text:p>
      <text:p text:style-name="P4149"><text:span text:style-name="T4150">d</text:span><text:span text:style-name="T4151">) užtikrinama nepakitusi valstybės sienos padėtis;</text:span></text:p>
      <text:p text:style-name="P4152"><text:span text:style-name="T4153">e</text:span><text:span text:style-name="T4154">) vykdomi ekstremaliųjų įvykių ir (ar) avarijų padarinių likvidavimo darbai;</text:span></text:p>
      <text:p text:style-name="P4155"><text:span text:style-name="T4156">f</text:span><text:span text:style-name="T4157">) vykdomi šios dalies 11 punkto b papunktyje<text:s/></text:span><text:span text:style-name="T4158">nurodyti darbai;</text:span></text:p>
      <text:p text:style-name="P4159"><text:span text:style-name="T4160">5</text:span><text:span text:style-name="T4161">) auginti ir dauginti genetiškai modifikuotus organizmus, augalus ir jų sėklas;</text:span></text:p>
      <text:p text:style-name="P4162"><text:span text:style-name="T4163">6</text:span><text:span text:style-name="T4164">) naudoti saugomų rūšių individus neturint teisės aktais nustatyto leidimo ar juos tyčia naikinti arba trikdyti tokiomis formomis, kurios gali sutr</text:span><text:span text:style-name="T4165">ukdyti užtikrinti saugomų rūšių palankią apsaugos būklę, neturint teisės aktais nustatyto leidimo valstybiniame parke introdukuoti arba į jį perkelti ten natūraliai negyvenusias rūšis;</text:span></text:p>
      <text:p text:style-name="P4166"><text:span text:style-name="T4167">7</text:span><text:span text:style-name="T4168">) statyti ir (ar) įrengti sąvartynus;</text:span></text:p>
      <text:p text:style-name="P4169"><text:span text:style-name="T4170">8</text:span><text:span text:style-name="T4171">) tiesti antžeminius tr</text:span><text:span text:style-name="T4172">anzitinius inžinerinius tinklus, išskyrus tinklus, tiesiamus įgyvendinant ypatingos valstybinės svarbos projektus arba tiesiamus esamų kelių trasose ar kitus tos pačios rūšies tinklus inžinerinių tinklų trasose;</text:span></text:p>
      <text:p text:style-name="P4173"><text:span text:style-name="T4174">9</text:span><text:span text:style-name="T4175">) statyti ir (ar) įrengti aerodromus, o</text:span><text:span text:style-name="T4176">ro uostų infrastruktūros statinius ir įrenginius, vėjo elektrines, išskyrus šios dalies 11 punkto a papunktyje nurodytą atvejį;</text:span></text:p>
      <text:p text:style-name="P4177"><text:span text:style-name="T4178">10</text:span><text:span text:style-name="T4179">) statyti statinius su įrenginiais ir (ar) įrengti įrenginius, kuriems reikalingi taršos integruotos prevencijos ir kontro</text:span><text:span text:style-name="T4180">lės leidimai ar taršos leidimai, išskyrus miestų ir miestelių nuotekų valyklas, poilsio paskirties pastatus, kitus visuomeninės paskirties statinius (kurių statyba (įrengimas) atitinka savivaldybės ir (ar) vietovės lygmens kompleksinio teritorijų planavimo</text:span><text:span text:style-name="T4181"><text:s/>dokumentų ir valstybinio parko planavimo schemos (ribų ir tvarkymo plano) sprendinius), kurie privalo turėti šiame punkte nurodytus leidimus tik dėl to, kad per parą į aplinką išleis daugiau kaip 5 kubinius metrus buities nuotekų. Šiems darbams vykdyti tu</text:span><text:span text:style-name="T4182">ri būti gautas už valstybinio parko apsaugą atsakingos institucijos pritarimas šio straipsnio 4 dalyje nurodyta tvarka;</text:span></text:p>
      <text:p text:style-name="P4183"><text:span text:style-name="T4184">11</text:span><text:span text:style-name="T4185">) vykdyti šiame punkte nurodytą ūkinę ir (ar) kitokią veiklą, jeigu, atlikus ūkinės ir (ar) kitokios veiklos poveikio aplinkai ver</text:span><text:span text:style-name="T4186">tinimą Planuojamos ūkinės veiklos poveikio aplinkai vertinimo įstatymo arba Vyriausybės įgaliotos institucijos nustatyta tvarka (kai numatomai ūkinei veiklai neprivaloma atlikti poveikio aplinkai vertinimą pagal Planuojamos ūkinės veiklos poveikio aplinkai</text:span><text:span text:style-name="T4187"><text:s/>vertinimo įstatymą), nėra priimto sprendimo, kad planuojama veikla nepakenks valstybinio parko kraštovaizdžiui, gamtos ir nekilnojamosioms kultūros vertybėms (visais atvejais sprendimas turi būti priimtas gamtos ir nekilnojamųjų kultūros vertybių tyrimo i</text:span><text:span text:style-name="T4188">r planuojamos įgyvendinti veiklos techninių, technologinių, vietos ir kitų sprendinių analizės pagrindu):</text:span></text:p>
      <text:p text:style-name="P4189"><text:span text:style-name="T4190">a</text:span><text:span text:style-name="T4191">) sodyboje ar prie esamų ūkinių pastatų statyti iki 25 metrų aukščio (matuojant iki aukščiausio konstrukcijų taško) vėjo elektrinę;</text:span></text:p>
      <text:p text:style-name="P4192"><text:span text:style-name="T4193">b</text:span><text:span text:style-name="T4194">) keisti u</text:span><text:span text:style-name="T4195">pių ir ežerų krantus, natūralų upių nuotėkį ar natūralų ežerų vandens lygį (neįrengiant užtvankų) įgyvendinant ekstremaliųjų įvykių ir (ar) avarijų prevencines priemones, vykdant tvarkomosios paveldosaugos bei tvarkomosios statybos darbus Nekilnojamojo kul</text:span><text:span text:style-name="T4196">tūros paveldo apsaugos įstatymo nustatyta tvarka, gerinant laivybos vidaus vandens keliuose sąlygas. Šios veiklos negali sutrukdyti pasiekti gerą šių vandens telkinių būklę;</text:span></text:p>
      <text:p text:style-name="P4197"><text:span text:style-name="T4198">c</text:span><text:span text:style-name="T4199">) įveisti miško plotus, nenumatytus savivaldybių teritorijų miškų išdėstymo ž</text:span><text:span text:style-name="T4200">emėtvarkos schemose, didesnius kaip vieno hektaro ploto sodus ar plantacinius želdinius;</text:span></text:p>
      <text:p text:style-name="P4201"><text:span text:style-name="T4202">d</text:span><text:span text:style-name="T4203">) atlikti tiesioginius žemės gelmių geologinius tyrimus;</text:span></text:p>
      <text:p text:style-name="P4204"><text:span text:style-name="T4205">12</text:span><text:span text:style-name="T4206">)<text:s/></text:span><text:span text:style-name="T4207">neteko galios nuo 2022-07-08</text:span><text:span text:style-name="T4208">;</text:span></text:p>
      <text:p text:style-name="P4209">Straipsnio punkto pakeitimai:</text:p>
      <text:p text:style-name="P4210"><text:span text:style-name="T4211">Nr.<text:s/></text:span><text:a xlink:href="https://www.e-tar.lt/portal/legalAct.html?documentId=c8f562f0fe0111ec8fa7d02a65c371ad" office:target-frame-name="_top" xlink:show="replace"><text:span text:style-name="T4212">XIV-1245</text:span></text:a><text:span text:style-name="T4213">, 2022-06-28, paskelbta TAR 2022-07-07, i. k. 2022-14929</text:span></text:p>
      <text:p text:style-name="Normal"/>
      <text:p text:style-name="P4214"><text:span text:style-name="T4215">13</text:span><text:span text:style-name="T4216">) įrengti išorinę reklamą kaimuose ir viensėdžiuose, nesusijusią su gamtos ir kultūros v</text:span><text:span text:style-name="T4217">ertybėmis, lankomais objektais. Šiems leidžiamiems darbams vykdyti turi būti gautas už valstybinio parko apsaugą atsakingos institucijos pritarimas šio straipsnio 4 dalyje nurodyta tvarka;</text:span></text:p>
      <text:p text:style-name="P4218"><text:span text:style-name="T4219">14</text:span><text:span text:style-name="T4220">) įrengti stacionarius medžioklės įrenginius, laukinių žvėrių</text:span><text:span text:style-name="T4221"><text:s/>aptvarus, išskyrus atvejus, kai statomi ar įrengiami aptvarai, reikalingi gamtotvarkos priemonėms įgyvendinti ir yra numatyti saugomų teritorijų planavimo dokumentuose;</text:span></text:p>
      <text:p text:style-name="P4222"><text:span text:style-name="T4223">15</text:span><text:span text:style-name="T4224">)<text:s/></text:span><text:span text:style-name="T4225">laikyti ir naudoti apgyvendinimui, nakvynei, maitinimui ar kitiems tikslams va</text:span><text:span text:style-name="T4226">gonėlius ar kitus šioje dalyje nurodytai paskirčiai naudojamus kilnojamuosius objektus arba įrenginius, išskyrus atvejus, kai tokie objektai laikomi ir naudojami:</text:span></text:p>
      <text:p text:style-name="P4227"><text:span text:style-name="T4228">a</text:span><text:span text:style-name="T4229">) kempinguose;</text:span></text:p>
      <text:p text:style-name="P4230"><text:span text:style-name="T4231">b</text:span><text:span text:style-name="T4232">) prie statomų ir (ar) rekonstruojamų statinių jų statybos metu, turin</text:span><text:span text:style-name="T4233">t Statybos įstatymo nustatyta tvarka išduotą statybą leidžiantį dokumentą ir kai šie objektai numatyti statinio projekte;</text:span></text:p>
      <text:p text:style-name="P4234"><text:span text:style-name="T4235">c</text:span><text:span text:style-name="T4236">) mokslo ir studijų institucijoms atliekant mokslinius tyrimus;</text:span></text:p>
      <text:p text:style-name="P4237"><text:span text:style-name="T4238">d</text:span><text:span text:style-name="T4239">) turint savivaldybės vykdomosios institucijos išduotą leidi</text:span><text:span text:style-name="T4240">mą – viešiesiems renginiams rengti;</text:span></text:p>
      <text:p text:style-name="P4241"><text:span text:style-name="T4242">e</text:span><text:span text:style-name="T4243">) kaip įregistruotų bitynų kilnojamosios bitidės;</text:span></text:p>
      <text:p text:style-name="P4244"><text:span text:style-name="T4245">f</text:span><text:span text:style-name="T4246">) teisės aktų nustatytose vietose ir laiku vykdant verslinę žvejybą;</text:span></text:p>
      <text:p text:style-name="P4247"><text:span text:style-name="T4248">g</text:span><text:span text:style-name="T4249">) nepertraukiamai, bet ne ilgiau kaip 30 darbo dienų, rangos būdu nuo spalio 1 d. iki<text:s/></text:span><text:span text:style-name="T4250">kovo 15 d. vykdant pagrindinius miško kirtimus ir turint leidimą kirsti mišką;</text:span></text:p>
      <text:p text:style-name="P4251"><text:span text:style-name="T4252">16</text:span><text:span text:style-name="T4253">) statyti statinius, išskyrus statinius, kurių statyba atitinka savivaldybės ir (ar) vietovės lygmens kompleksinio teritorijų planavimo dokumentų ir saugomų teritorijų s</text:span><text:span text:style-name="T4254">pecialiojo teritorijų planavimo dokumentų sprendinius ir atvejus, kai Saugomų teritorijų įstatyme nustatytomis sąlygomis:</text:span></text:p>
      <text:p text:style-name="P4255"><text:span text:style-name="T4256">a</text:span><text:span text:style-name="T4257">) statomi statiniai, susiję su valstybinio parko steigimo tikslais;</text:span></text:p>
      <text:p text:style-name="P4258"><text:span text:style-name="T4259">b</text:span><text:span text:style-name="T4260">) statomi statiniai, būtini vykdant veiklą, kuriai<text:s/></text:span><text:span text:style-name="T4261">taikomos išimtys pagal šio straipsnio nuostatas;</text:span></text:p>
      <text:p text:style-name="P4262"><text:span text:style-name="T4263">c</text:span><text:span text:style-name="T4264">) statomi sodybos statiniai buvusios sodybos vietoje;</text:span></text:p>
      <text:p text:style-name="P4265"><text:span text:style-name="T4266">d</text:span><text:span text:style-name="T4267">) atkuriami kultūros paveldo objektai pagal Nekilnojamojo kultūros paveldo apsaugos įstatymą;</text:span></text:p>
      <text:p text:style-name="P4268"><text:span text:style-name="T4269">e</text:span><text:span text:style-name="T4270">) statomi statiniai, siekiant užtikrinti val</text:span><text:span text:style-name="T4271">stybės sienos apsaugą, valstybinio jūrų uosto veiklą;</text:span></text:p>
      <text:p text:style-name="P4272"><text:span text:style-name="T4273">f</text:span><text:span text:style-name="T4274">) statomi sodybos pastatai ir inžineriniai statiniai sodybose;</text:span></text:p>
      <text:p text:style-name="P4275"><text:span text:style-name="T4276">g</text:span><text:span text:style-name="T4277">) atstatomi identiški buvusių sodybų pastatai ir jų inžineriniai statiniai pirminėse jų stovėjimo vietose;</text:span></text:p>
      <text:p text:style-name="P4278"><text:span text:style-name="T4279">17</text:span><text:span text:style-name="T4280">)<text:s/></text:span><text:span text:style-name="T4281">statesniuose</text:span><text:span text:style-name="T4282"><text:s/>kaip 15 laipsnių natūraliuose šlaituose, taip pat arčiau kaip 50 metrų nuo šių šlaitų viršutinės ir apatinės briaunos:</text:span></text:p>
      <text:p text:style-name="P4283"><text:span text:style-name="T4284">a</text:span><text:span text:style-name="T4285">) statyti pastatus, išskyrus šios dalies 16 punkto d, e ir g papunkčiuose nurodytus atvejus, kai atkuriama sunykusi urbanistinė struk</text:span><text:span text:style-name="T4286">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287"><text:span text:style-name="T4288">b</text:span><text:span text:style-name="T4289">) didinti esamų pastatų tūrius, išskyrus atvejus, kai sodybose pastatai rekonstruojami Saugomų teritorijų įstatyme nustatytomis sąlygomis arba kai valstybinio parko planavimo schemoje (ribų ir tvarkymo planuose) numatyta galimybė padidinti pastatų tūrius</text:span><text:span text:style-name="T4290">;</text:span></text:p>
      <text:p text:style-name="P4291"><text:span text:style-name="T4292">18</text:span><text:span text:style-name="T4293">) važiuoti ne keliais ar įrengtomis trasomis savaeigėmis motorinėmis transporto priemonėmis, išskyrus atvejus, kai:</text:span></text:p>
      <text:p text:style-name="P4294"><text:span text:style-name="T4295">a</text:span><text:span text:style-name="T4296">) jas naudoja asmenys savo žemėje arba turėdami kitų žemės savininkų ir valdytojų sutikimą jų valdomoje žemėje statybos, žemės<text:s/></text:span><text:span text:style-name="T4297">ūkio, miškų ūkio, verslinės žvejybos ar medžioklės darbams;</text:span></text:p>
      <text:p text:style-name="P4298"><text:span text:style-name="T4299">b</text:span><text:span text:style-name="T4300">) vykdomi žmonių paieškos ir gelbėjimo darbai, ekstremaliųjų įvykių ir (ar) avarijų padarinių likvidavimo darbai, valstybės sienos ir (ar) krašto apsauga, viešosios tvarkos užtikrinimas, kari</text:span><text:span text:style-name="T4301">niai mokymai ir (ar) pratybos, aplinkos apsaugos valstybinė kontrolė ir valstybinė saugomų teritorijų kontrolė, gamtotvarkos, aplinkos monitoringo ir tyrimo, hidrometeorologijos darbai;</text:span></text:p>
      <text:p text:style-name="P4302"><text:span text:style-name="T4303">c</text:span><text:span text:style-name="T4304">) jos naudojamos važiuoti vandens telkinių ledu laikantis special</text:span><text:span text:style-name="T4305">iųjų žemės naudojimo sąlygų, nustatytų paviršiniams vandens telkiniams;</text:span></text:p>
      <text:p text:style-name="P4306"><text:span text:style-name="T4307">19</text:span><text:span text:style-name="T4308">) įrengti kempingus, stovyklavietes ir poilsiavietes, išskyrus kempingus, stovyklavietes ir poilsiavietes, nustatytus valstybinio parko planavimo schemoje (ribų ir tvarkymo pla</text:span><text:span text:style-name="T4309">ne);</text:span></text:p>
      <text:p text:style-name="P4310"><text:span text:style-name="T4311">20</text:span><text:span text:style-name="T4312">) užtverti kelius ir takus, skirtus privažiuoti ar prieiti prie saugomų gamtos ir nekilnojamųjų kultūros vertybių, poilsiaviečių, takų, regyklų, kitų rekreacinių objektų.</text:span></text:p>
      <text:p text:style-name="P4313"><text:span text:style-name="T4314">3</text:span><text:span text:style-name="T4315">. Visose valstybinio parko funkcinio prioriteto zonose draudžiama:</text:span></text:p>
      <text:p text:style-name="P4316"><text:span text:style-name="T4317">1</text:span><text:span text:style-name="T4318">) keisti pagrindinę konservacinę ir miškų ūkio žemės naudojimo paskirtį, paversti miško žemę kitomis naudmenomis, išskyrus Saugomų teritorijų įstatyme nurodytus atvejus;</text:span></text:p>
      <text:p text:style-name="P4319"><text:span text:style-name="T4320">2</text:span><text:span text:style-name="T4321">) privačios nuosavybės teise priklausantį žemės sklypą dalyti dalimis, jeigu p</text:span><text:span text:style-name="T4322">o padalijimo (atidalijimo) bent viena sklypo dalis tampa mažesnė kaip 7 hektarai, o besiribojančių su vandens telkiniu žemės sklypų pakrančių ilgis – mažesnis kaip 50 metrų, išskyrus Saugomų teritorijų įstatyme nurodytus atvejus.</text:span></text:p>
      <text:p text:style-name="P4323"><text:span text:style-name="T4324">4</text:span><text:span text:style-name="T4325">. Valstybiniuose pa</text:span><text:span text:style-name="T4326">rkuose, Statybos įstatyme, Teritorijų planavimo įstatyme, Žemės įstatyme arba aplinkos ministro nustatyta tvarka negavus už valstybinio parko apsaugą atsakingos institucijos pritarimo<text:s/></text:span><text:span text:style-name="T4327">(derinimo)</text:span><text:span text:style-name="T4328"><text:s/>projektui ar numatomai veiklai, draudžiama:</text:span></text:p>
      <text:p text:style-name="P4329"><text:span text:style-name="T4330">1</text:span><text:span text:style-name="T4331">) formuoti ir<text:s/></text:span><text:span text:style-name="T4332">pertvarkyti žemės sklypus;</text:span></text:p>
      <text:p text:style-name="P4333"><text:span text:style-name="T4334">2</text:span><text:span text:style-name="T4335">) keisti pagrindinę žemės naudojimo paskirtį (išskyrus konservacinę ir miškų ūkio žemės naudojimo paskirtį, kurios keitimas draudžiamas pagal šio straipsnio 3 dalį), žemės sklypų naudojimo būdą (būdus), užstatymo tankį, inte</text:span><text:span text:style-name="T4336">nsyvumą, užstatymo tipą, leistiną statinių aukštį;</text:span></text:p>
      <text:p text:style-name="P4337"><text:span text:style-name="T4338">3</text:span><text:span text:style-name="T4339">) statyti statinius, išskyrus statinius, kurių statyba draudžiama pagal šio straipsnio 2 dalį;</text:span></text:p>
      <text:p text:style-name="P4340"><text:span text:style-name="T4341">4</text:span><text:span text:style-name="T4342">) rekonstruoti, kapitališkai remontuoti, griauti statinius, keisti pastato (patalpos, patalpų) ar in</text:span><text:span text:style-name="T4343">žinerinio statinio paskirtį, tiesti inžinerinius tinklus;</text:span></text:p>
      <text:p text:style-name="P4344"><text:span text:style-name="T4345">5</text:span><text:span text:style-name="T4346">) atlikti šio straipsnio 2 dalies 4, 10 ir 13 punktuose nurodytus darbus.</text:span></text:p>
      <text:p text:style-name="P4347"><text:span text:style-name="T4348">5</text:span><text:span text:style-name="T4349">. Už valstybinio parko apsaugą atsakinga institucija nepritaria atitinkamam žemės valdos arba kitam projektui ar</text:span><text:span text:style-name="T4350"><text:s/>numatomai veiklai, jeigu šio straipsnio 4 dalyje nurodyti darbai sunaikins ir (ar) sužalos valstybiniame parke saugomas gamtos ir nekilnojamąsias kultūros vertybes arba neleis jų atkurti, eksponuoti ar tvarkyti.</text:span></text:p>
      <text:p text:style-name="P4351"/>
      <text:p text:style-name="P4352"><text:span text:style-name="T4353">DVIDEŠIMT KETVIRTASIS</text:span><text:span text:style-name="T4354"><text:s/>SKIRSNIS</text:span></text:p>
      <text:p text:style-name="P4355"><text:span text:style-name="T4356">VALSTYBINIŲ PARKŲ IR VALSTYBINIŲ DRAUSTINIŲ BUFERINĖS APSAUGOS ZONOSE TAIKOMOS SPECIALIOSIOS ŽEMĖS NAUDOJIMO SĄLYGOS</text:span></text:p>
      <text:p text:style-name="P4357"/>
      <text:p text:style-name="P4358"><text:span text:style-name="T4359">85</text:span><text:span text:style-name="T4360"><text:s/>straipsnis.<text:s/></text:span><text:span text:style-name="T4361">Specialiosios žemės naudojimo sąlygos valstybinių parkų ir valstybinių draustinių buferinėse apsaugos zonose</text:span></text:p>
      <text:p text:style-name="P4362"><text:span text:style-name="T4363">1</text:span><text:span text:style-name="T4364">. Val</text:span><text:span text:style-name="T4365">stybinio parko ar valstybinio draustinio buferinės apsaugos zonoje draudžiama keisti hidrologinį režimą, išskyrus natūralaus hidrologinio režimo atkūrimą, kuriam reikalingiems darbams vykdyti yra gautas už valstybinio parko ar valstybinio draustinio buferi</text:span><text:span text:style-name="T4366">nės apsaugos zonos apsaugą atsakingos institucijos pritarimas šio straipsnio 2 dalyje nurodyta tvarka.</text:span></text:p>
      <text:p text:style-name="P4367"><text:span text:style-name="T4368">2</text:span><text:span text:style-name="T4369">. Valstybinio parko ar valstybinio draustinio buferinės apsaugos zonoje, Statybos įstatyme, Teritorijų planavimo įstatyme, Žemės įstatyme ar aplinko</text:span><text:span text:style-name="T4370">s ministro nustatyta tvarka negavus už valstybinio parko ar valstybinio draustinio buferinės apsaugos zonos apsaugą atsakingos institucijos pritarimo<text:s/></text:span><text:span text:style-name="T4371">(derinimo)</text:span><text:span text:style-name="T4372"><text:s/>projektui ar numatomai veiklai, draudžiama:</text:span></text:p>
      <text:p text:style-name="P4373"><text:span text:style-name="T4374">1</text:span><text:span text:style-name="T4375">) formuoti ir pertvarkyti žemės sklypus;</text:span></text:p>
      <text:p text:style-name="P4376"><text:span text:style-name="T4377">2</text:span><text:span text:style-name="T4378">)<text:s/></text:span><text:span text:style-name="T4379">keisti žemės sklypų naudojimo būdą (būdus), užstatymo tankį, intensyvumą, užstatymo tipą, leistiną statinių aukštį;</text:span></text:p>
      <text:p text:style-name="P4380"><text:span text:style-name="T4381">3</text:span><text:span text:style-name="T4382">) statyti, rekonstruoti statinius;</text:span></text:p>
      <text:p text:style-name="P4383"><text:span text:style-name="T4384">4</text:span><text:span text:style-name="T4385">) kapitališkai remontuoti, griauti statinius, tiesti inžinerinius tinklus;</text:span></text:p>
      <text:p text:style-name="P4386"><text:span text:style-name="T4387">5</text:span><text:span text:style-name="T4388">) atlikti šio<text:s/></text:span><text:span text:style-name="T4389">straipsnio 1 dalyje nurodytą natūralaus hidrologinio režimo atkūrimą.</text:span></text:p>
      <text:p text:style-name="P4390"><text:span text:style-name="T4391">3</text:span><text:span text:style-name="T4392">. Už valstybinio parko ar valstybinio draustinio buferinės apsaugos zonos apsaugą atsakinga institucija nepritaria atitinkamam žemės valdos arba kitam projektui ar numatomai veikl</text:span><text:span text:style-name="T4393">ai, jeigu šio straipsnio 2 dalyje nurodyti darbai sunaikins ir (ar) sužalos valstybiniame parke ar valstybiniame draustinyje saugomas gamtos ir nekilnojamąsias kultūros vertybes arba neleis jų atkurti, eksponuoti ar tvarkyti.</text:span></text:p>
      <text:p text:style-name="P4394"/>
      <text:p text:style-name="P4395"><text:span text:style-name="T4396">DVIDEŠIMT PENKTASIS</text:span><text:span text:style-name="T4397"><text:s/>S</text:span><text:span text:style-name="T4398">KIRSNIS</text:span></text:p>
      <text:p text:style-name="P4399"><text:span text:style-name="T4400">BIOSFEROS REZERVATUOSE<text:s/></text:span><text:span text:style-name="T4401">TAIKOMOS</text:span><text:span text:style-name="T4402"><text:s/>SPECIALIOSIOS ŽEMĖS NAUDOJIMO SĄLYGOS</text:span></text:p>
      <text:p text:style-name="P4403"/>
      <text:p text:style-name="P4404"><text:span text:style-name="T4405">86</text:span><text:span text:style-name="T4406"><text:s/>straipsnis.<text:s/></text:span><text:span text:style-name="T4407">Specialiosios žemės naudojimo sąlygos biosferos rezervatuose</text:span></text:p>
      <text:p text:style-name="P4408"><text:span text:style-name="T4409">1</text:span><text:span text:style-name="T4410">. Biosferos rezervatuose esančiose konservacinio funkcinio prioriteto zonose (rezervatai,<text:s/></text:span><text:span text:style-name="T4411">draustiniai), gamtos ir kultūros paveldo objektų teritorijose taikomos specialiosios žemės naudojimo sąlygos, nustatytos šiame įstatyme atitinkamai nurodytose teritorijose (rezervatuose, draustiniuose, kultūros paveldo objektų ir vietovių teritorijose ir j</text:span><text:span text:style-name="T4412">ų apsaugos zonose, gamtos paveldo objektų teritorijose).</text:span></text:p>
      <text:p text:style-name="P4413"><text:span text:style-name="T4414">2</text:span><text:span text:style-name="T4415">. Šio straipsnio 1 dalyje nenurodytose biosferos rezervatų funkcinio prioriteto (ekologinės apsaugos, ūkinės veiklos ir kito prioriteto) zonose draudžiama:</text:span></text:p>
      <text:p text:style-name="P4416"><text:span text:style-name="T4417">1</text:span><text:span text:style-name="T4418">) naikinti ir žaloti reljefo formas</text:span><text:span text:style-name="T4419">, hidrografinio tinklo natūralius elementus, istoriškai susiformavusio kultūrinio kraštovaizdžio pobūdžio, urbanistinių ir architektūrinių jo elementų požymius;</text:span></text:p>
      <text:p text:style-name="P4420"><text:span text:style-name="T4421">2</text:span><text:span text:style-name="T4422">) įrengti naujus angliavandenilių (naftos ir (ar) dujų) išteklių tyrimo ir naudojimo gręži</text:span><text:span text:style-name="T4423">nius, naudingųjų iškasenų šachtas, karjerus;<text:s/></text:span></text:p>
      <text:p text:style-name="P4424"><text:span text:style-name="T4425">3</text:span><text:span text:style-name="T4426">) sausinti naujus nemelioruotus žemės plotus, keisti pelkes ir kitas šlapynes ir smėlynus į kitas žemės naudmenas, rekultivuoti baigtus eksploatuoti durpynus į kitas negu pelkė žemės naudmenas, natūralias<text:s/></text:span><text:span text:style-name="T4427">pievas suarti, persėti, kalkinti, apsodinti mišku, plantaciniais ar kitais želdiniais arba kitaip jas keisti;</text:span></text:p>
      <text:p text:style-name="P4428"><text:span text:style-name="T4429">4</text:span><text:span text:style-name="T4430">) reguliuoti (tvenkti (patvenkti) ir kitais būdais keisti vandens lygį, gylį ir (arba) krantų liniją) upes ir ežerus, natūralų nuotėkį, išsky</text:span><text:span text:style-name="T4431">rus atvejus, kai yra gautas<text:s/></text:span><text:span text:style-name="T4432">už biosferos rezervato apsaugą atsakingos institucijos<text:s/></text:span><text:span text:style-name="T4433">pritarimas:</text:span></text:p>
      <text:p text:style-name="P4434"><text:span text:style-name="T4435">a</text:span><text:span text:style-name="T4436">) vykdomi gerą vandens telkinio būklę užtikrinantys darbai ir darbai, skirti saugomų rūšių ir buveinių apsaugos priemonėms įgyvendinti;</text:span></text:p>
      <text:p text:style-name="P4437"><text:span text:style-name="T4438">b</text:span><text:span text:style-name="T4439">) atkuriama erozi</text:span><text:span text:style-name="T4440">jos nuardyta kranto linija ir (ar) taikomos kitos priešerozinės kranto apsaugos priemonės, renatūralizuojamos ištiesintų upių vagos;</text:span></text:p>
      <text:p text:style-name="P4441"><text:span text:style-name="T4442">c</text:span><text:span text:style-name="T4443">) atkuriamas natūralus hidrologinis režimas;</text:span></text:p>
      <text:p text:style-name="P4444"><text:span text:style-name="T4445">d</text:span><text:span text:style-name="T4446">) užtikrinama nepakitusi valstybės sienos padėtis;</text:span></text:p>
      <text:p text:style-name="P4447"><text:span text:style-name="T4448">e</text:span><text:span text:style-name="T4449">) vykdomi<text:s/></text:span><text:span text:style-name="T4450">ekstremaliųjų įvykių ir (ar) avarijų padarinių likvidavimo darbai;</text:span></text:p>
      <text:p text:style-name="P4451"><text:span text:style-name="T4452">f</text:span><text:span text:style-name="T4453">) vykdomi darbai, nurodyti šios dalies 11 punkto b papunktyje;</text:span></text:p>
      <text:p text:style-name="P4454"><text:span text:style-name="T4455">5</text:span><text:span text:style-name="T4456">) auginti ir dauginti genetiškai modifikuotus organizmus, augalus ir jų sėklas;</text:span></text:p>
      <text:p text:style-name="P4457"><text:span text:style-name="T4458">6</text:span><text:span text:style-name="T4459">) naudoti saugomų rūšių indiv</text:span><text:span text:style-name="T4460">idus neturint teisės aktais nustatyto leidimo ar juos tyčia naikinti arba trikdyti tokiomis formomis, kurios gali sutrukdyti užtikrinti saugomų rūšių palankią apsaugos būklę, neturint teisės aktais nustatyto leidimo biosferos rezervate introdukuoti arba į<text:s/></text:span><text:span text:style-name="T4461">jį perkelti ten natūraliai negyvenusias rūšis;</text:span></text:p>
      <text:p text:style-name="P4462"><text:span text:style-name="T4463">7</text:span><text:span text:style-name="T4464">) statyti ir (ar) įrengti sąvartynus;</text:span></text:p>
      <text:p text:style-name="P4465"><text:span text:style-name="T4466">8</text:span><text:span text:style-name="T4467">) tiesti antžeminius tranzitinius inžinerinius tinklus, išskyrus tinklus, tiesiamus įgyvendinant ypatingos valstybinės svarbos projektus arba tiesiamus esamų kel</text:span><text:span text:style-name="T4468">ių trasose ar kitus tos pačios rūšies tinklus inžinerinių tinklų trasose;</text:span></text:p>
      <text:p text:style-name="P4469"><text:span text:style-name="T4470">9</text:span><text:span text:style-name="T4471">) statyti ir (ar) įrengti aerodromus, oro uostų infrastruktūros statinius ir įrenginius, vėjo elektrines, išskyrus šios dalies 11 punkto a papunktyje nurodytą atvejį;</text:span></text:p>
      <text:p text:style-name="P4472"><text:span text:style-name="T4473">10</text:span><text:span text:style-name="T4474">) st</text:span><text:span text:style-name="T4475">atyti statinius su įrenginiais ir (ar) įrengti įrenginius, kuriems reikalingi taršos integruotos prevencijos ir kontrolės leidimai ar taršos leidimai, išskyrus miestų ir miestelių nuotekų valyklas, poilsio paskirties pastatus, kitus visuomeninės paskirties</text:span><text:span text:style-name="T4476"><text:s/>statinius (kurių statyba (įrengimas) atitinka savivaldybės ir (ar) vietovės lygmens kompleksinio teritorijų planavimo dokumentų ir biosferos rezervato planavimo schemos (ribų ir tvarkymo plano) sprendinius), kurie nurodytus leidimus turėti privalo tik dėl</text:span><text:span text:style-name="T4477"><text:s/>to, kad per parą į aplinką išleis daugiau kaip 5 kubinius metrus buities nuotekų. Šiems darbams vykdyti turi būti gautas<text:s/></text:span><text:span text:style-name="T4478">už biosferos rezervato apsaugą atsakingos institucijos</text:span><text:span text:style-name="T4479"><text:s/>pritarimas šio straipsnio 4 dalyje nurodyta tvarka;</text:span></text:p>
      <text:p text:style-name="P4480"><text:span text:style-name="T4481">11</text:span><text:span text:style-name="T4482">) vykdyti šiame punkt</text:span><text:span text:style-name="T4483">e nurodytą ūkinę ir (ar) kitokią veiklą, jeigu, atlikus ūkinės ir (ar) kitokios veiklos poveikio aplinkai vertinimą Planuojamos ūkinės veiklos poveikio aplinkai vertinimo įstatymo arba Vyriausybės įgaliotos institucijos nustatyta tvarka (kai numatomai ūkin</text:span><text:span text:style-name="T4484">ei veiklai neprivaloma atlikti poveikio aplinkai vertinimą pagal Planuojamos ūkinės veiklos poveikio aplinkai vertinimo įstatymą), nėra priimto sprendimo, kad planuojama veikla nepakenks biosferos rezervato kraštovaizdžiui, gamtos ir nekilnojamosioms kultū</text:span><text:span text:style-name="T4485">ros vertybėms (visais atvejais sprendimas turi būti priimtas gamtos ir nekilnojamųjų kultūros vertybių tyrimo ir planuojamos įgyvendinti veiklos techninių, technologinių, vietos ir kitų sprendinių analizės pagrindu):</text:span></text:p>
      <text:p text:style-name="P4486"><text:span text:style-name="T4487">a</text:span><text:span text:style-name="T4488">) sodyboje ar prie esamų ūkinių past</text:span><text:span text:style-name="T4489">atų statyti iki 25 metrų aukščio (matuojant iki aukščiausio konstrukcijų taško) vėjo elektrinę;</text:span></text:p>
      <text:p text:style-name="P4490"><text:span text:style-name="T4491">b</text:span><text:span text:style-name="T4492">) keisti upių ir ežerų krantus, natūralų upių nuotėkį ar natūralų ežerų vandens lygį (neįrengiant užtvankų) įgyvendinant ekstremaliųjų įvykių ir (ar) avari</text:span><text:span text:style-name="T4493">jų prevencines priemones, vykdant tvarkomosios paveldosaugos bei tvarkomosios statybos darbus Nekilnojamojo kultūros paveldo apsaugos įstatymo nustatyta tvarka, gerinant laivybos vidaus vandens keliuose sąlygas. Šios veiklos negali sutrukdyti pasiekti gerą</text:span><text:span text:style-name="T4494"><text:s/>šių vandens telkinių būklę;</text:span></text:p>
      <text:p text:style-name="P4495"><text:span text:style-name="T4496">c</text:span><text:span text:style-name="T4497">) įveisti miško plotus, nenumatytus savivaldybių teritorijų miškų išdėstymo žemėtvarkos schemose, didesnius kaip vieno hektaro ploto sodus ar plantacinius želdinius;</text:span></text:p>
      <text:p text:style-name="P4498"><text:span text:style-name="T4499">d</text:span><text:span text:style-name="T4500">) atlikti tiesioginius žemės gelmių geologinius tyr</text:span><text:span text:style-name="T4501">imus;</text:span></text:p>
      <text:p text:style-name="P4502"><text:span text:style-name="T4503">12</text:span><text:span text:style-name="T4504">)<text:s/></text:span><text:span text:style-name="T4505">neteko galios nuo 2022-07-08</text:span><text:span text:style-name="T4506">;</text:span></text:p>
      <text:p text:style-name="P4507">Straipsnio punkto pakeitimai:</text:p>
      <text:p text:style-name="P4508"><text:span text:style-name="T4509">Nr.<text:s/></text:span><text:a xlink:href="https://www.e-tar.lt/portal/legalAct.html?documentId=c8f562f0fe0111ec8fa7d02a65c371ad" office:target-frame-name="_top" xlink:show="replace"><text:span text:style-name="T4510">XIV-1245</text:span></text:a><text:span text:style-name="T4511">, 2022-06-28, paskelbta TAR 2022-07-07, i. k. 2022-14929</text:span></text:p>
      <text:p text:style-name="Normal"/>
      <text:p text:style-name="P4512"><text:span text:style-name="T4513">13</text:span><text:span text:style-name="T4514">) įrengti išorinę reklamą kaimuose ir viensėdžiuose, nesusijusią su gamtos ir kultūros vertybėmis, lankomais objektais. Šiems leidžiamiems darbams vykdyti turi būti gautas<text:s/></text:span><text:span text:style-name="T4515">už biosferos rezervato apsaugą atsakingos institucijos<text:s/></text:span><text:span text:style-name="T4516">pritarimas šio straipsnio 4 d</text:span><text:span text:style-name="T4517">alyje nurodyta tvarka;</text:span></text:p>
      <text:p text:style-name="P4518"><text:span text:style-name="T4519">14</text:span><text:span text:style-name="T4520">) įrengti stacionarius medžioklės įrenginius, laukinių žvėrių aptvarus, išskyrus atvejus, kai statomi ar įrengiami aptvarai, reikalingi gamtotvarkos priemonėms įgyvendinti ir jie yra numatyti saugomų teritorijų planavimo dokume</text:span><text:span text:style-name="T4521">ntuose;</text:span></text:p>
      <text:p text:style-name="P4522"><text:span text:style-name="T4523">15</text:span><text:span text:style-name="T4524">)<text:s/></text:span><text:span text:style-name="T4525">laikyti ir naudoti apgyvendinimui, nakvynei, maitinimui ar kitiems tikslams vagonėlius ar kitus šioje dalyje nurodytai paskirčiai naudojamus kilnojamuosius objektus arba įrenginius, išskyrus atvejus, kai tokie objektai laikomi ir naudojami:</text:span></text:p>
      <text:p text:style-name="P4526"><text:span text:style-name="T4527">a</text:span><text:span text:style-name="T4528">) kempinguose;</text:span></text:p>
      <text:p text:style-name="P4529"><text:span text:style-name="T4530">b</text:span><text:span text:style-name="T4531">) prie statomų ir (ar) rekonstruojamų statinių jų statybos metu, turint Statybos įstatymo nustatyta tvarka išduotą statybą leidžiantį dokumentą ir kai šie objektai numatyti statinio projekte;</text:span></text:p>
      <text:p text:style-name="P4532"><text:span text:style-name="T4533">c</text:span><text:span text:style-name="T4534">) mokslo ir studijų institucijoms a</text:span><text:span text:style-name="T4535">tliekant mokslinius tyrimus;</text:span></text:p>
      <text:p text:style-name="P4536"><text:span text:style-name="T4537">d</text:span><text:span text:style-name="T4538">) turint savivaldybės vykdomosios institucijos išduotą leidimą – viešiesiems renginiams rengti;</text:span></text:p>
      <text:p text:style-name="P4539"><text:span text:style-name="T4540">e</text:span><text:span text:style-name="T4541">) kaip įregistruotų bitynų kilnojamosios bitidės;</text:span></text:p>
      <text:p text:style-name="P4542"><text:span text:style-name="T4543">f</text:span><text:span text:style-name="T4544">) teisės aktų nustatytose vietose ir laiku vykdant verslinę žvejyb</text:span><text:span text:style-name="T4545">ą;</text:span></text:p>
      <text:p text:style-name="P4546"><text:span text:style-name="T4547">g</text:span><text:span text:style-name="T4548">) nepertraukiamai, bet ne ilgiau kaip 30 darbo dienų, rangos būdu nuo spalio 1 d. iki kovo 15 d. vykdant pagrindinius miško kirtimus ir turint leidimą kirsti mišką;</text:span></text:p>
      <text:p text:style-name="P4549"><text:span text:style-name="T4550">16</text:span><text:span text:style-name="T4551">) statyti statinius, išskyrus statinius, kurių statyba atitinka<text:s/></text:span><text:span text:style-name="T4552">savivaldybės ir (ar) vietovės lygmens kompleksinio teritorijų planavimo dokumentų ir saugomų teritorijų specialiojo teritorijų planavimo dokumentų sprendinius ir atvejus, kai Saugomų teritorijų įstatyme nustatytomis sąlygomis:</text:span></text:p>
      <text:p text:style-name="P4553"><text:span text:style-name="T4554">a</text:span><text:span text:style-name="T4555">) statomi statiniai, susij</text:span><text:span text:style-name="T4556">ę su biosferos rezervato steigimo tikslais;</text:span></text:p>
      <text:p text:style-name="P4557"><text:span text:style-name="T4558">b</text:span><text:span text:style-name="T4559">) statomi statiniai, būtini vykdant veiklą, kuriai taikomos išimtys pagal šio straipsnio nuostatas;</text:span></text:p>
      <text:p text:style-name="P4560"><text:span text:style-name="T4561">c</text:span><text:span text:style-name="T4562">) statomi sodybos statiniai buvusios sodybos vietoje;</text:span></text:p>
      <text:p text:style-name="P4563"><text:span text:style-name="T4564">d</text:span><text:span text:style-name="T4565">) atkuriami kultūros paveldo objektai pagal</text:span><text:span text:style-name="T4566"><text:s/>Nekilnojamojo kultūros paveldo apsaugos įstatymą;</text:span></text:p>
      <text:p text:style-name="P4567"><text:span text:style-name="T4568">e</text:span><text:span text:style-name="T4569">) statomi statiniai, siekiant užtikrinti valstybės sienos apsaugą, valstybinio jūrų uosto veiklą;</text:span></text:p>
      <text:p text:style-name="P4570"><text:span text:style-name="T4571">f</text:span><text:span text:style-name="T4572">) statomi sodybos pastatai ir inžineriniai statiniai sodybose;</text:span></text:p>
      <text:p text:style-name="P4573"><text:span text:style-name="T4574">g</text:span><text:span text:style-name="T4575">) atstatomi identiški buvusių</text:span><text:span text:style-name="T4576"><text:s/>sodybų pastatai ir jų inžineriniai statiniai pirminėse jų stovėjimo vietose;</text:span></text:p>
      <text:p text:style-name="P4577"><text:span text:style-name="T4578">17</text:span><text:span text:style-name="T4579">)<text:s/></text:span><text:span text:style-name="T4580">statesniuose kaip 15 laipsnių natūraliuose šlaituose, taip pat arčiau kaip 50 metrų nuo šių šlaitų viršutinės ir apatinės briaunos:</text:span></text:p>
      <text:p text:style-name="P4581"><text:span text:style-name="T4582">a</text:span><text:span text:style-name="T4583">) statyti pastatus, išskyrus šios</text:span><text:span text:style-name="T4584"><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5">tomi gyvenamosios paskirties pastato priklausiniai, sukuriant būdingą sodybos planinę struktūrą;</text:span></text:p>
      <text:p text:style-name="P4586"><text:span text:style-name="T4587">b</text:span><text:span text:style-name="T4588">) didinti esamų pastatų tūrius, išskyrus atvejus, kai sodybose pastatai rekonstruojami Saugomų teritorijų įstatyme nustatytomis sąlygomis arba kai biosfer</text:span><text:span text:style-name="T4589">os rezervato planavimo schemoje (ribų ir tvarkymo planuose) numatyta galimybė padidinti pastatų tūrius;</text:span></text:p>
      <text:p text:style-name="P4590"><text:span text:style-name="T4591">18</text:span><text:span text:style-name="T4592">) važiuoti ne keliais ar įrengtomis trasomis savaeigėmis motorinėmis transporto priemonėmis, išskyrus atvejus, kai:</text:span></text:p>
      <text:p text:style-name="P4593"><text:span text:style-name="T4594">a</text:span><text:span text:style-name="T4595">) jas naudoja asmenys sav</text:span><text:span text:style-name="T4596">o žemėje arba turėdami kitų žemės savininkų ir valdytojų sutikimą jų valdomoje žemėje statybos, žemės ūkio, miškų ūkio, verslinės žvejybos ar medžioklės darbams;<text:s/></text:span></text:p>
      <text:p text:style-name="P4597"><text:span text:style-name="T4598">b</text:span><text:span text:style-name="T4599">) vykdomi žmonių paieškos ir gelbėjimo darbai, ekstremaliųjų įvykių ir (ar) avarijų pada</text:span><text:span text:style-name="T4600">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601">imo, hidrometeorologijos darbai;</text:span></text:p>
      <text:p text:style-name="P4602"><text:span text:style-name="T4603">c</text:span><text:span text:style-name="T4604">) jos naudojamos važiuoti vandens telkinių ledu laikantis specialiųjų žemės naudojimo sąlygų, nustatytų paviršiniams vandens telkiniams;</text:span></text:p>
      <text:p text:style-name="P4605"><text:span text:style-name="T4606">19</text:span><text:span text:style-name="T4607">) įrengti kempingus, stovyklavietes ir poilsiavietes, išskyrus<text:s/></text:span><text:span text:style-name="T4608">stovyklavietes ir poilsiavietes, nustatytas biosferos rezervato planavimo schemoje (ribų ir tvarkymo plane);</text:span></text:p>
      <text:p text:style-name="P4609"><text:span text:style-name="T4610">20</text:span><text:span text:style-name="T4611">) užtverti kelius ir takus, skirtus privažiuoti ar prieiti prie saugomų gamtos ir nekilnojamųjų kultūros vertybių, poilsiaviečių, takų, regyk</text:span><text:span text:style-name="T4612">lų, kitų rekreacinių objektų.</text:span></text:p>
      <text:p text:style-name="P4613"><text:span text:style-name="T4614">3</text:span><text:span text:style-name="T4615">. Visose biosferos rezervato funkcinio prioriteto zonose draudžiama keisti pagrindinę konservacinę ir miškų ūkio žemės naudojimo paskirtį, paversti miško žemę kitomis naudmenomis,<text:s/></text:span><text:span text:style-name="T4616">išskyrus Saugomų teritorijų įstatyme nu</text:span><text:span text:style-name="T4617">rodytus atvejus.<text:s/></text:span></text:p>
      <text:p text:style-name="P4618"><text:span text:style-name="T4619">4</text:span><text:span text:style-name="T4620">. Biosferos rezervatuose, Statybos įstatyme,<text:s/></text:span><text:span text:style-name="T4621">Teritorijų planavimo įstatyme, Žemės įstatyme</text:span><text:span text:style-name="T4622"><text:s/>arba aplinkos ministro nustatyta tvarka negavus už biosferos rezervato apsaugą atsakingos institucijos pritarimo (derinimo) projektui ar numatomai veiklai, draudžiama:</text:span></text:p>
      <text:p text:style-name="P4623"><text:span text:style-name="T4624">1</text:span><text:span text:style-name="T4625">) formuoti ir pertvarkyti žemės sklypus;</text:span></text:p>
      <text:p text:style-name="P4626"><text:span text:style-name="T4627">2</text:span><text:span text:style-name="T4628">) keisti pagrindinę žemės naudojimo pa</text:span><text:span text:style-name="T4629">skirtį (išskyrus konservacinę ir miškų ūkio žemės naudojimo paskirtį, kurios keitimas draudžiamas pagal šio straipsnio 3 dalį), žemės sklypų naudojimo būdą (būdus), užstatymo tankį, intensyvumą, užstatymo tipą;</text:span></text:p>
      <text:p text:style-name="P4630"><text:span text:style-name="T4631">3</text:span><text:span text:style-name="T4632">) statyti statinius, išskyrus statinius,</text:span><text:span text:style-name="T4633"><text:s/>kurių statyba draudžiama pagal šio straipsnio 2 dalį;</text:span></text:p>
      <text:p text:style-name="P4634"><text:span text:style-name="T4635">4</text:span><text:span text:style-name="T4636">) rekonstruoti, kapitališkai remontuoti, griauti statinius ir įrenginius, keisti pastato (patalpos, patalpų) ar inžinerinio statinio paskirtį, tiesti inžinerinius tinklus;</text:span></text:p>
      <text:p text:style-name="P4637"><text:span text:style-name="T4638">5</text:span><text:span text:style-name="T4639">) atlikti šio strai</text:span><text:span text:style-name="T4640">psnio 2 dalies 4, 10 ir 13 punktuose nurodytus darbus.</text:span></text:p>
      <text:p text:style-name="P4641"><text:span text:style-name="T4642">5</text:span><text:span text:style-name="T4643">.<text:s/></text:span><text:span text:style-name="T4644">Už biosferos rezervato apsaugą atsakinga institucija<text:s/></text:span><text:span text:style-name="T4645">nepritaria atitinkamam žemės valdos arba kitam projektui ar numatomai veiklai, jeigu šio straipsnio 4 dalyje nurodyti darbai sunaikins ir (</text:span><text:span text:style-name="T4646">ar) sužalos biosferos rezervate saugomas gamtos ir nekilnojamąsias kultūros vertybes arba neleis jų atkurti, eksponuoti ar tvarkyti.</text:span></text:p>
      <text:p text:style-name="P4647"/>
      <text:p text:style-name="P4648"><text:span text:style-name="T4649">DVIDEŠIMT ŠEŠTASIS</text:span><text:span text:style-name="T4650"><text:s/>SKIRSNIS</text:span></text:p>
      <text:p text:style-name="P4651"><text:span text:style-name="T4652">BIOSFEROS REZERVATŲ BUFERINĖS APSAUGOS ZONOSE<text:s/></text:span><text:span text:style-name="T4653">TAIKOMOS</text:span><text:span text:style-name="T4654"><text:s/>SPECIALIOSIOS ŽEMĖS NAUDOJIMO S</text:span><text:span text:style-name="T4655">ĄLYGOS</text:span></text:p>
      <text:p text:style-name="P4656"/>
      <text:p text:style-name="P4657"><text:span text:style-name="T4658">87</text:span><text:span text:style-name="T4659"><text:s/>straipsnis.<text:s/></text:span><text:span text:style-name="T4660">Specialiosios žemės naudojimo sąlygos biosferos rezervatų buferinėse apsaugos zonose</text:span></text:p>
      <text:p text:style-name="P4661"><text:span text:style-name="T4662">1</text:span><text:span text:style-name="T4663">. Biosferos rezervatų buferinės apsaugos zonoje draudžiama keisti hidrologinį režimą, išskyrus natūralaus hidrologinio režimo atkūrimą, kur</text:span><text:span text:style-name="T4664">iam reikalingiems darbams vykdyti yra gautas už biosferos rezervato buferinės apsaugos zonos apsaugą atsakingos institucijos pritarimas šio straipsnio 2 dalyje nurodyta tvarka.<text:s/></text:span></text:p>
      <text:p text:style-name="P4665"><text:span text:style-name="T4666">2</text:span><text:span text:style-name="T4667">. Biosferos rezervato buferinės apsaugos zonoje,<text:s/></text:span><text:span text:style-name="T4668">Statybos įstatyme, Terit</text:span><text:span text:style-name="T4669">orijų planavimo įstatyme, Žemės įstatyme ar aplinkos ministro nustatyta tvarka negavus<text:s/></text:span><text:span text:style-name="T4670">už biosferos rezervato buferinės apsaugos zonos apsaugą atsakingos institucijos</text:span><text:span text:style-name="T4671"><text:s/>pritarimo<text:s/></text:span><text:span text:style-name="T4672">(derinimo)</text:span><text:span text:style-name="T4673"><text:s/>projektui ar numatomai veiklai, draudžiama:</text:span></text:p>
      <text:p text:style-name="P4674"><text:span text:style-name="T4675">1</text:span><text:span text:style-name="T4676">) formuoti ir pertvar</text:span><text:span text:style-name="T4677">kyti žemės sklypus;</text:span></text:p>
      <text:p text:style-name="P4678"><text:span text:style-name="T4679">2</text:span><text:span text:style-name="T4680">) keisti žemės sklypų naudojimo būdą (būdus), užstatymo tankį, intensyvumą, užstatymo tipą;</text:span></text:p>
      <text:p text:style-name="P4681"><text:span text:style-name="T4682">3</text:span><text:span text:style-name="T4683">) statyti, rekonstruoti statinius;</text:span></text:p>
      <text:p text:style-name="P4684"><text:span text:style-name="T4685">4</text:span><text:span text:style-name="T4686">) kapitališkai remontuoti, griauti statinius, tiesti inžinerinius tinklus;</text:span></text:p>
      <text:p text:style-name="P4687"><text:span text:style-name="T4688">5</text:span><text:span text:style-name="T4689">) atlikti šio<text:s/></text:span><text:span text:style-name="T4690">straipsnio 1 dalyje nurodytą natūralaus hidrologinio režimo atkūrimą.</text:span></text:p>
      <text:p text:style-name="P4691"><text:span text:style-name="T4692">3</text:span><text:span text:style-name="T4693">.<text:s/></text:span><text:span text:style-name="T4694">Už biosferos rezervato buferinės apsaugos zonos apsaugą atsakinga institucija<text:s/></text:span><text:span text:style-name="T4695">nepritaria atitinkamam žemės valdos arba kitam projektui ar numatomai veiklai, jeigu šio straipsnio</text:span><text:span text:style-name="T4696"><text:s/>2 dalyje nurodyti darbai sunaikins ir (ar) sužalos biosferos rezervate saugomas gamtos ir nekilnojamąsias kultūros vertybes arba neleis jų atkurti, eksponuoti ar tvarkyti.</text:span></text:p>
      <text:p text:style-name="P4697"/>
      <text:p text:style-name="P4698"><text:span text:style-name="T4699">DVIDEŠIMT SEPTINTASIS</text:span><text:span text:style-name="T4700"><text:s/>SKIRSNIS</text:span></text:p>
      <text:p text:style-name="P4701"><text:span text:style-name="T4702">BIOSFEROS POLIGONUOSE TAIKOMOS SPECIALIOSIO</text:span><text:span text:style-name="T4703">S ŽEMĖS NAUDOJIMO SĄLYGOS</text:span></text:p>
      <text:p text:style-name="P4704"/>
      <text:p text:style-name="P4705"><text:span text:style-name="T4706">88</text:span><text:span text:style-name="T4707"><text:s/>straipsnis.<text:s/></text:span><text:span text:style-name="T4708">Specialiosios žemės naudojimo sąlygos biosferos poligonuose</text:span></text:p>
      <text:p text:style-name="P4709"><text:span text:style-name="T4710">1</text:span><text:span text:style-name="T4711">. Biosferos poligonuose esančiose konservacinio funkcinio prioriteto zonose (rezervatai, draustiniai), gamtos ir kultūros paveldo objektų teritor</text:span><text:span text:style-name="T4712">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4713"><text:s/></text:span></text:p>
      <text:p text:style-name="P4714"><text:span text:style-name="T4715">2</text:span><text:span text:style-name="T4716">. Šio straipsnio 1 dalyje nenurodytose biosferos poligonų funkcinio prioriteto (ekologinės apsaugos, ūkinės veiklos ir kito prioriteto) zonose draudžiama:</text:span></text:p>
      <text:p text:style-name="P4717"><text:span text:style-name="T4718">1</text:span><text:span text:style-name="T4719">) statyti ir (ar) įrengti sąvartynus;</text:span></text:p>
      <text:p text:style-name="P4720"><text:span text:style-name="T4721">2</text:span><text:span text:style-name="T4722">) naikinti ir žaloti reljefo formas, hidrografin</text:span><text:span text:style-name="T4723">io tinklo natūralius elementus;</text:span></text:p>
      <text:p text:style-name="P4724"><text:span text:style-name="T4725">3</text:span><text:span text:style-name="T4726">) sausinti naujus nemelioruotus žemės plotus, keisti pelkes ir kitas šlapynes ir smėlynus į kitas žemės naudmenas, rekultivuoti baigtus eksploatuoti durpynus į kitas negu pelkė žemės naudmenas, natūralias pievas suarti,</text:span><text:span text:style-name="T4727"><text:s/>persėti, kalkinti, apsodinti mišku, plantaciniais ar kitais želdiniais arba kitaip jas keisti;</text:span></text:p>
      <text:p text:style-name="P4728"><text:span text:style-name="T4729">4</text:span><text:span text:style-name="T4730">) naudoti saugomų rūšių individus neturint teisės aktais nustatyto leidimo ar juos tyčia naikinti arba trikdyti tokiomis formomis, kurios gali sutrukdyti u</text:span><text:span text:style-name="T4731">žtikrinti saugomų rūšių palankią apsaugos būklę, neturint teisės aktais nustatyto leidimo biosferos poligone introdukuoti arba į jį perkelti čia natūraliai negyvenusias rūšis;</text:span></text:p>
      <text:p text:style-name="P4732"><text:span text:style-name="T4733">5</text:span><text:span text:style-name="T4734">) vykdyti plynuosius pagrindinius miško kirtimus tais atvejais, kai:</text:span></text:p>
      <text:p text:style-name="P4735"><text:span text:style-name="T4736">a</text:span><text:span text:style-name="T4737">) a</text:span><text:span text:style-name="T4738">uga Europos Bendrijos svarbos natūralios buveinės arba saugomos augalų bendrijos;</text:span></text:p>
      <text:p text:style-name="P4739"><text:span text:style-name="T4740">b</text:span><text:span text:style-name="T4741">) yra pagal Saugomų gyvūnų, augalų ir grybų rūšių įstatymą saugomų augalų, grybų augavietės arba gyvūnų radavietės;</text:span></text:p>
      <text:p text:style-name="P4742"><text:span text:style-name="T4743">6</text:span><text:span text:style-name="T4744">) neįšalus gruntui vykdyti miškų ūkio darbus,<text:s/></text:span><text:span text:style-name="T4745">kurių metu pažeidžiama paklotė ir (ar) paviršinis dirvožemio sluoksnis, išskyrus miško atkūrimo ir (ar) įveisimo darbus, tais atvejais, kai:</text:span></text:p>
      <text:p text:style-name="P4746"><text:span text:style-name="T4747">a</text:span><text:span text:style-name="T4748">) auga Europos Bendrijos svarbos natūralios buveinės arba saugomos augalų bendrijos;</text:span></text:p>
      <text:p text:style-name="P4749"><text:span text:style-name="T4750">b</text:span><text:span text:style-name="T4751">) yra pagal Saugomų gy</text:span><text:span text:style-name="T4752">vūnų, augalų ir grybų rūšių įstatymą griežtai saugomų gyvūnų, augalų ir grybų rūšių augavietės arba radavietės.</text:span></text:p>
      <text:p text:style-name="P4753"><text:span text:style-name="T4754">3</text:span><text:span text:style-name="T4755">. Visose biosferos poligono funkcinio prioriteto zonose draudžiama keisti pagrindinę konservacinę ir miškų ūkio žemės naudojimo paskirt</text:span><text:span text:style-name="T4756">į, paversti miško žemę kitomis naudmenomis, išskyrus Saugomų teritorijų įstatyme nurodytus atvejus.</text:span></text:p>
      <text:p text:style-name="P4757"><text:span text:style-name="T4758">4</text:span><text:span text:style-name="T4759">. Biosferos poligonuose, Statybos įstatyme,<text:s/></text:span><text:span text:style-name="T4760">Teritorijų planavimo įstatyme, Žemės įstatyme</text:span><text:span text:style-name="T4761"><text:s/>arba aplinkos ministro nustatyta tvarka negavus<text:s/></text:span><text:span text:style-name="T4762">už biosferos<text:s/></text:span><text:span text:style-name="T4763">poligono apsaugą atsakingos institucijos<text:s/></text:span><text:span text:style-name="T4764">pritarimo (derinimo) projektui ar numatomai veiklai, draudžiama:</text:span></text:p>
      <text:p text:style-name="P4765"><text:span text:style-name="T4766">1</text:span><text:span text:style-name="T4767">) formuoti ir pertvarkyti žemės sklypus;</text:span></text:p>
      <text:p text:style-name="P4768"><text:span text:style-name="T4769">2</text:span><text:span text:style-name="T4770">) keisti pagrindinę žemės naudojimo paskirtį (išskyrus konservacinę ir miškų ūkio žemės naudojimo<text:s/></text:span><text:span text:style-name="T4771">paskirtį, kurios keitimas draudžiamas pagal šio straipsnio 3 dalį), žemės sklypų naudojimo būdą (būdus), užstatymo tankį, intensyvumą, užstatymo tipą;</text:span></text:p>
      <text:p text:style-name="P4772"><text:span text:style-name="T4773">3</text:span><text:span text:style-name="T4774">) statyti statinius, išskyrus statinius, kurių statyba draudžiama pagal šio straipsnio 2 dalį;</text:span></text:p>
      <text:p text:style-name="P4775"><text:span text:style-name="T4776">4</text:span><text:span text:style-name="T4777">) tiesti inžinerinius tinklus.</text:span></text:p>
      <text:p text:style-name="P4778"><text:span text:style-name="T4779">5</text:span><text:span text:style-name="T4780">. Už biosferos poligono apsaugą atsakinga institucija nepritaria atitinkamam žemės valdos arba kitam projektui ar numatomai veiklai, jeigu šio straipsnio 4 dalyje nurodyti darbai sunaikins ir (ar) sužalos biosferos pol</text:span><text:span text:style-name="T4781">igone saugomas gamtos vertybes arba neleis jų atkurti, eksponuoti ar tvarkyti.</text:span></text:p>
      <text:p text:style-name="P4782"/>
      <text:p text:style-name="P4783"><text:span text:style-name="T4784">VI</text:span><text:span text:style-name="T4785"><text:s/>SKYRIUS</text:span></text:p>
      <text:p text:style-name="P4786"><text:span text:style-name="T4787">EKOLOGINĖS APSAUGOS ZONOS, GAMTOS IŠTEKLIAI<text:s/></text:span></text:p>
      <text:p text:style-name="P4788"/>
      <text:p text:style-name="P4789"><text:span text:style-name="T4790">PIRMASIS</text:span><text:span text:style-name="T4791"><text:s/>SKIRSNIS</text:span></text:p>
      <text:p text:style-name="P4792"><text:span text:style-name="T4793">AKVAKULTŪROS TVENKINIŲ APSAUGOS ZONOS IR JOSE<text:s/></text:span><text:span text:style-name="T4794">TAIKOMOS</text:span><text:span text:style-name="T4795"><text:s/>SPECIALIOSIOS ŽEMĖS NAUDOJIMO SĄ</text:span><text:span text:style-name="T4796">LYGOS</text:span></text:p>
      <text:p text:style-name="P4797"/>
      <text:p text:style-name="P4798"><text:span text:style-name="T4799">89</text:span><text:span text:style-name="T4800"><text:s/>straipsnis.<text:s/></text:span><text:span text:style-name="T4801">Akvakultūros tvenkinių apsaugos zonų dydis</text:span></text:p>
      <text:p text:style-name="P4802"><text:span text:style-name="T4803">Aplink akvakultūros tvenkinius nustatomos 20 metrų pločio apsaugos zonos.</text:span></text:p>
      <text:p text:style-name="P4804"/>
      <text:p text:style-name="P4805"><text:span text:style-name="T4806">90</text:span><text:span text:style-name="T4807"><text:s/>straipsnis.<text:s/></text:span><text:span text:style-name="T4808">Specialiosios žemės naudojimo sąlygos akvakultūros tvenkinių apsaugos zonose</text:span></text:p>
      <text:p text:style-name="P4809"><text:span text:style-name="T4810">Akvakultūros tvenkinių apsaugos zonose draudžiama:</text:span></text:p>
      <text:p text:style-name="P4811"><text:span text:style-name="T4812">1</text:span><text:span text:style-name="T4813">) statyti statinius (išskyrus hidrotechnikos statinius ir statinius, skirtus akvakultūros tvenkiniams eksploatuoti ir prižiūrėti);</text:span></text:p>
      <text:p text:style-name="P4814"><text:span text:style-name="T4815">2</text:span><text:span text:style-name="T4816">) naudoti pesticidus ir kitus chemikalus, neskirtus akvakultūros t</text:span><text:span text:style-name="T4817">venkiniams eksploatuoti ir prižiūrėti;</text:span></text:p>
      <text:p text:style-name="P4818"><text:span text:style-name="T4819">3</text:span><text:span text:style-name="T4820">) dirbti žemę, ardyti velėną, ganyti gyvulius;</text:span></text:p>
      <text:p text:style-name="P4821"><text:span text:style-name="T4822">4</text:span><text:span text:style-name="T4823">) įrengti poilsiavietes, kurti laužus;</text:span></text:p>
      <text:p text:style-name="P4824"><text:span text:style-name="T4825">5</text:span><text:span text:style-name="T4826">) statyti motorines transporto priemones, išskyrus specialiąsias, kurių reikia akvakultūros tvenkiniams eksploatuoti</text:span><text:span text:style-name="T4827"><text:s/>ir prižiūrėti;</text:span></text:p>
      <text:p text:style-name="P4828"><text:span text:style-name="T4829">6</text:span><text:span text:style-name="T4830">) užkasti kritusius gyvulius ir atliekas, įrengti sąvartynus.</text:span></text:p>
      <text:p text:style-name="P4831"/>
      <text:p text:style-name="P4832"><text:span text:style-name="T4833">ANTRASIS</text:span><text:span text:style-name="T4834"><text:s/>SKIRSNIS</text:span></text:p>
      <text:p text:style-name="P4835"><text:span text:style-name="T4836">MELIORUOTOS ŽEMĖS IR MELIORACIJOS STATINIŲ APSAUGOS ZONOS IR JOSE<text:s/></text:span><text:span text:style-name="T4837">TAIKOMOS</text:span><text:span text:style-name="T4838"><text:s/>SPECIALIOSIOS ŽEMĖS NAUDOJIMO SĄLYGOS</text:span></text:p>
      <text:p text:style-name="P4839"/>
      <text:p text:style-name="P4840"><text:span text:style-name="T4841">91</text:span><text:span text:style-name="T4842"><text:s/>straipsnis.<text:s/></text:span><text:span text:style-name="T4843">Melioruotos žemės ir melioracijos statinių apsaugos zonos<text:s/></text:span></text:p>
      <text:p text:style-name="P4844"><text:span text:style-name="T4845">Melioruotos žemės ir melioracijos statinių</text:span><text:span text:style-name="T4846"><text:s/></text:span><text:span text:style-name="T4847">apsaugos zonos nustatomos:</text:span></text:p>
      <text:p text:style-name="P4848"><text:span text:style-name="T4849">1</text:span><text:span text:style-name="T4850">) melioruotai žemei;</text:span></text:p>
      <text:p text:style-name="P4851"><text:span text:style-name="T4852">2</text:span><text:span text:style-name="T4853">) melioracijos statiniams:</text:span></text:p>
      <text:p text:style-name="P4854"><text:span text:style-name="T4855">a</text:span><text:span text:style-name="T4856">) melioracijos grioviui;</text:span></text:p>
      <text:p text:style-name="P4857"><text:span text:style-name="T4858">b</text:span><text:span text:style-name="T4859">) bendrojo naudojimo drenažo rinktuv</text:span><text:span text:style-name="T4860">ams;</text:span></text:p>
      <text:p text:style-name="P4861"><text:span text:style-name="T4862">c</text:span><text:span text:style-name="T4863">) polderiams.</text:span></text:p>
      <text:p text:style-name="P4864"/>
      <text:p text:style-name="P4865"><text:span text:style-name="T4866">92</text:span><text:span text:style-name="T4867"><text:s/>straipsnis.<text:s/></text:span><text:span text:style-name="T4868">Specialiosios žemės naudojimo sąlygos melioruotoje žemėje</text:span></text:p>
      <text:p text:style-name="P4869"><text:span text:style-name="T4870">1</text:span><text:span text:style-name="T4871">. Melioruotoje žemėje draudžiama važinėti per melioracijos griovius nenustatytose vietose, tvenkti melioracijos griovių vagas, melioracijos<text:s/></text:span><text:span text:style-name="T4872">grioviuose ir jų šlaituose ganyti gyvulius, kūrenti ugnį, sandėliuoti medieną ir kitas statybines medžiagas, pašarus, trąšas, pilti gruntą, atliekas, išleisti nuotekas į drenažo sistemas, arti žemę mažesniu negu 1 metro atstumu nuo griovio šlaito viršutinė</text:span><text:span text:style-name="T4873">s briaunos (išskyrus atvejus, kai žemė ariama persėjant daugiametę žolę). Polderių pylimo vidinio šlaito papėdžių ir polderio kanalų juostų negalima užstatyti, jose neturi augti medžiai ir krūmai, jų negalima arti.</text:span></text:p>
      <text:p text:style-name="P4874"><text:span text:style-name="T4875">2</text:span><text:span text:style-name="T4876">. Melioruotoje žemėje, Statybos įsta</text:span><text:span text:style-name="T4877">tyme ar Lietuvos Respublikos žemės ūkio ministro nustatyta tvarka negavus savivaldybės administracijos direktoriaus įgalioto savivaldybės administracijos atstovo pritarimo projektui ar numatomai veiklai, draudžiama:</text:span></text:p>
      <text:p text:style-name="P4878"><text:span text:style-name="T4879">1</text:span><text:span text:style-name="T4880">) vykdyti kasybos darbus, statybos re</text:span><text:span text:style-name="T4881">ikmėms kasti gruntą, pilti atvežtinį gruntą ar vykdyti požeminius darbus;</text:span></text:p>
      <text:p text:style-name="P4882"><text:span text:style-name="T4883">2</text:span><text:span text:style-name="T4884">) statyti ar rekonstruoti statinius, įrengti įrenginius;</text:span></text:p>
      <text:p text:style-name="P4885"><text:span text:style-name="T4886">3</text:span><text:span text:style-name="T4887">) vykdyti gręžimo ir (ar) kasimo didesniame kaip 0,7 metro gylyje, sprogdinimo darbus, atliekamus tiesioginio žemės</text:span><text:span text:style-name="T4888"><text:s/>gelmių geologinio tyrimo metu;</text:span></text:p>
      <text:p text:style-name="P4889"><text:span text:style-name="T4890">4</text:span><text:span text:style-name="T4891">) įrengti dirbtinius vandens telkinius;</text:span></text:p>
      <text:p text:style-name="P4892"><text:span text:style-name="T4893">5</text:span><text:span text:style-name="T4894">) sodinti mišką.</text:span></text:p>
      <text:p text:style-name="P4895"><text:span text:style-name="T4896">3</text:span><text:span text:style-name="T4897">. Savivaldybės administracijos direktoriaus įgaliotas savivaldybės administracijos atstovas nepritaria projektui ar numatomai veiklai, jeigu šio strai</text:span><text:span text:style-name="T4898">psnio 2 dalyje nurodyti darbai trukdys funkcionuoti melioracijos sistemai.</text:span></text:p>
      <text:p text:style-name="P4899"/>
      <text:p text:style-name="P4900"><text:span text:style-name="T4901">93</text:span><text:span text:style-name="T4902"><text:s/>straipsnis.<text:s/></text:span><text:span text:style-name="T4903">Melioracijos statinių apsaugos zonų dydis</text:span></text:p>
      <text:p text:style-name="P4904"><text:span text:style-name="T4905">1</text:span><text:span text:style-name="T4906">. Melioracijos griovio apsaugos zona – žemės juosta išilgai šio griovio, kurios ribos yra 15 metrų nuo griovio š</text:span><text:span text:style-name="T4907">laito viršutinės briaunos.</text:span></text:p>
      <text:p text:style-name="P4908"><text:span text:style-name="T4909">2</text:span><text:span text:style-name="T4910">. Bendrojo naudojimo drenažo rinktuvų apsaugos zona – žemės juosta išilgai drenažo rinktuvo, kurios ribos yra po 15 metrų į abi puses nuo rinktuvo ašies. Tiksliai nustačius (atsikasus) drenažo rinktuvo buvimo vietą ir suderi</text:span><text:span text:style-name="T4911">nus su savivaldybės administracijos direktoriaus įgaliotu savivaldybės administracijos atstovu, – po 5 metrus į abi puses nuo drenažo rinktuvo (išskyrus taršos šaltinius).</text:span></text:p>
      <text:p text:style-name="P4912"><text:span text:style-name="T4913">3</text:span><text:span text:style-name="T4914">. Polderių apsaugos zona – 15 metrų pločio žemės juosta į abi puses nuo pylimo<text:s/></text:span><text:span text:style-name="T4915">(nuo vidinio ir išorinio šlaitų (ten, kur galima) papėdės ir kanalo viršutinės briaunos).</text:span></text:p>
      <text:p text:style-name="P4916"/>
      <text:p text:style-name="P4917"><text:span text:style-name="T4918">94</text:span><text:span text:style-name="T4919"><text:s/>straipsnis.<text:s/></text:span><text:span text:style-name="T4920">Specialiosios žemės naudojimo sąlygos melioracijos statinių apsaugos zonose</text:span></text:p>
      <text:p text:style-name="P4921"><text:span text:style-name="T4922">Melioracijos statinių apsaugos zonose draudžiama:</text:span></text:p>
      <text:p text:style-name="P4923"><text:span text:style-name="T4924">1</text:span><text:span text:style-name="T4925">) statyti<text:s/></text:span><text:span text:style-name="T4926">pastatus;</text:span></text:p>
      <text:p text:style-name="P4927"><text:span text:style-name="T4928">2</text:span><text:span text:style-name="T4929">) sodinti medžius;</text:span></text:p>
      <text:p text:style-name="P4930"><text:span text:style-name="T4931">3</text:span><text:span text:style-name="T4932">) įrengti dirbtinius vandens telkinius.</text:span></text:p>
      <text:p text:style-name="P4933"/>
      <text:p text:style-name="P4934"><text:span text:style-name="T4935">TREČIASIS</text:span><text:span text:style-name="T4936"><text:s/>SKIRSNIS</text:span></text:p>
      <text:p text:style-name="P4937"><text:span text:style-name="T4938">MIŠKO ŽEMĖJE<text:s/></text:span><text:span text:style-name="T4939">TAIKOMOS</text:span><text:span text:style-name="T4940"><text:s/>SPECIALIOSIOS ŽEMĖS NAUDOJIMO SĄLYGOS</text:span></text:p>
      <text:p text:style-name="P4941"/>
      <text:p text:style-name="P4942"><text:span text:style-name="T4943">95</text:span><text:span text:style-name="T4944"><text:s/>straipsnis.<text:s/></text:span><text:span text:style-name="T4945">Specialiosios žemės naudojimo sąlygos miško žemėje</text:span></text:p>
      <text:p text:style-name="P4946"><text:span text:style-name="T4947">Miško žemėje draudžiama:<text:s/></text:span></text:p>
      <text:p text:style-name="P4948">1) statyti statinius ir (ar) įrenginius, tiesti inžinerinius tinklus, išskyrus inžinerinius tinklus (įskaitant laikomus kilnojamaisiais daiktais), dviračių ir pėsčiųjų takus siaurose – iki 10 metrų pločio (įskaitant inžinerinių<text:s/>tinklų apsaugos zonų plotį) – žemės juostose ir miško infrastruktūrai priskiriamus inžinerinius statinius ir (ar) įrenginius;</text:p>
      <text:p text:style-name="P4949">Straipsnio punkto pakeitimai:</text:p>
      <text:p text:style-name="P4950"><text:span text:style-name="T4951">Nr.<text:s/></text:span><text:a xlink:href="https://www.e-tar.lt/portal/legalAct.html?documentId=2ab8b160a16511eea5a28c81c82193a8" office:target-frame-name="_top" xlink:show="replace"><text:span text:style-name="T4952">XIV-2380</text:span></text:a><text:span text:style-name="T4953">, 2023-12-14, paskelbta TAR 2023-12-23, i. k. 2023-25331</text:span></text:p>
      <text:p text:style-name="Normal"/>
      <text:p text:style-name="P4954"><text:span text:style-name="T4955">2</text:span><text:span text:style-name="T4956">) paversti miško žemę kitomis žemės naudmenomis, išskyrus Miškų įstatyme nustatytus atvejus;</text:span></text:p>
      <text:p text:style-name="P4957"><text:span text:style-name="T4958">3</text:span><text:span text:style-name="T4959">) privačią miško valdą arba privačiame ne miškų ūkio paskirties žemės sklype esančią<text:s/></text:span><text:span text:style-name="T4960">miško žemę skaidyti į dalis, išskyrus Miškų įstatyme nustatytus atvejus.</text:span></text:p>
      <text:p text:style-name="P4961"/>
      <text:p text:style-name="P4962"><text:span text:style-name="T4963">KETVIRTASIS</text:span><text:span text:style-name="T4964"><text:s/>SKIRSNIS</text:span></text:p>
      <text:p text:style-name="P4965"><text:span text:style-name="T4966">NATŪRALIOSE PIEVOSE IR GANYKLOSE<text:s/></text:span><text:span text:style-name="T4967">TAIKOMOS</text:span><text:span text:style-name="T4968"><text:s/>SPECIALIOSIOS ŽEMĖS NAUDOJIMO SĄLYGOS</text:span></text:p>
      <text:p text:style-name="P4969"/>
      <text:p text:style-name="P4970"><text:span text:style-name="T4971">96</text:span><text:span text:style-name="T4972"><text:s/>straipsnis.<text:s/></text:span><text:span text:style-name="T4973">Specialiosios žemės naudojimo sąlygos natūraliose<text:s/></text:span><text:span text:style-name="T4974">pievose ir ganyklose</text:span></text:p>
      <text:p text:style-name="P4975"><text:span text:style-name="T4976">Natūralias pievas ir ganyklas draudžiama suarti, sausinti arba kitaip keisti jų žolynų būklę ir sudėtį, užsodinti želdiniais ar įveisti mišką.</text:span></text:p>
      <text:p text:style-name="P4977"/>
      <text:p text:style-name="P4978"><text:span text:style-name="T4979">PENKTASIS</text:span><text:span text:style-name="T4980"><text:s/>SKIRSNIS</text:span></text:p>
      <text:p text:style-name="P4981"><text:span text:style-name="T4982">PAJŪRIO JUOSTOJE TAIKOMOS SPECIALIOSIOS ŽEMĖS NAUDOJIMO SĄLYGO</text:span><text:span text:style-name="T4983">S</text:span></text:p>
      <text:p text:style-name="P4984"/>
      <text:p text:style-name="P4985"><text:span text:style-name="T4986">97</text:span><text:span text:style-name="T4987"><text:s/>straipsnis.<text:s/></text:span><text:span text:style-name="T4988">Specialiosios žemės naudojimo sąlygos pajūrio juostoje</text:span></text:p>
      <text:p text:style-name="P4989"><text:span text:style-name="T4990">Pajūrio juostoje draudžiama:</text:span></text:p>
      <text:p text:style-name="P4991"><text:span text:style-name="T4992">1</text:span><text:span text:style-name="T4993">) padalyti, atidalyti privačios nuosavybės teise priklausančius žemės sklypus, suteiktus iki Pajūrio juostos įstatymo įsigaliojimo dienos;</text:span></text:p>
      <text:p text:style-name="P4994"><text:span text:style-name="T4995">2</text:span><text:span text:style-name="T4996">)</text:span><text:span text:style-name="T4997"><text:s/>niokoti gamtos ir kultūros paveldo objektus, ardyti paplūdimius, povandeninį krantą, kopagūbrį, kopas, klifo šlaitus ar kitaip žaloti reljefą, dirvožemį, augmeniją ir gyvūniją;</text:span></text:p>
      <text:p text:style-name="P4998"><text:span text:style-name="T4999">3</text:span><text:span text:style-name="T5000">) vykdyti žemės gelmių išteklių gavybą, išskyrus požeminį vandenį;</text:span></text:p>
      <text:p text:style-name="P5001"><text:span text:style-name="T5002">4</text:span><text:span text:style-name="T5003">)</text:span><text:span text:style-name="T5004"><text:s/>važiuoti motorinėmis transporto priemonėmis, traktoriais ir savaeigėmis mašinomis pajūrio juostos paplūdimiu, kopagūbriu (kopomis) ir povandeniniu krantu, išskyrus atvejus, kai:</text:span></text:p>
      <text:p text:style-name="P5005"><text:span text:style-name="T5006">a</text:span><text:span text:style-name="T5007">) vykdomi žmonių paieškos ir gelbėjimo darbai, valstybės sienos ir (ar) kr</text:span><text:span text:style-name="T5008">ašto apsauga, įgyvendinamos ekstremaliųjų įvykių ir (ar) avarijų prevencinės priemonės, naikinami nustatyti užkrėtimo kenksmingaisiais organizmais arba aplinkos ministro nustatyta tvarka nustatyti masinio kenkėjų išplitimo židiniai, vykdomi ekstremaliųjų į</text:span><text:span text:style-name="T5009">vykių ir avarijų padarinių likvidavimo darbai;</text:span><text:s/></text:p>
      <text:p text:style-name="P5010">Papunkčio pakeitimai:</text:p>
      <text:p text:style-name="P5011"><text:span text:style-name="T5012">Nr.<text:s/></text:span><text:a xlink:href="https://www.e-tar.lt/portal/legalAct.html?documentId=c5782970aa5511eab9d9cd0c85e0b745" office:target-frame-name="_top" xlink:show="replace"><text:span text:style-name="T5013">XIII-2990</text:span></text:a><text:span text:style-name="T5014">, 2020-05-28, paskelbta TAR 2020-06-09, i. k. 2020-12612</text:span></text:p>
      <text:p text:style-name="Normal"/>
      <text:p text:style-name="P5015"><text:span text:style-name="T5016">b</text:span><text:span text:style-name="T5017">) vykdomi<text:s/></text:span><text:span text:style-name="T5018">paplūdimių tvarkymo ir priežiūros darbai;</text:span></text:p>
      <text:p text:style-name="P5019"><text:span text:style-name="T5020">c</text:span><text:span text:style-name="T5021">) įgyvendinamos krantotvarkos priemonės;</text:span></text:p>
      <text:p text:style-name="P5022"><text:span text:style-name="T5023">d</text:span><text:span text:style-name="T5024">) vykdomas viešosios tvarkos užtikrinimas, aplinkos apsaugos valstybinė kontrolė ir valstybinė saugomų teritorijų kontrolė;</text:span></text:p>
      <text:p text:style-name="P5025"><text:span text:style-name="T5026">e</text:span><text:span text:style-name="T5027">) vykdomi moksliniai tyrimai;</text:span></text:p>
      <text:p text:style-name="P5028"><text:span text:style-name="T5029">f</text:span><text:span text:style-name="T5030">) įgyvendinami valstybei svarbūs projektai;</text:span></text:p>
      <text:p text:style-name="P5031"><text:span text:style-name="T5032">g</text:span><text:span text:style-name="T5033">) vykdomi inžinerinės infrastruktūros eksploatavimo darbai;</text:span></text:p>
      <text:p text:style-name="P5034"><text:span text:style-name="T5035">h</text:span><text:span text:style-name="T5036">) esamais privažiavimo prie jūros kranto keliais su kieta danga ir (ar) kitais teritorijų planavimo dokumentuose nurodytais esamais keliais r</text:span><text:span text:style-name="T5037">eikia gabenti inventorių ir plaukiojimo priemones, paslaugoms teikti ar veiklai būtinas prekes, iškrauti, vykdyti pirminį pardavimą, supirkti žvejybos produktus, sugautus žvejybos laivais Baltijos jūroje, nustatytose jų iškrovimo, pirminio pardavimo ir sup</text:span><text:span text:style-name="T5038">irkimo vietose;</text:span></text:p>
      <text:p text:style-name="P5039"><text:span text:style-name="T5040">5</text:span><text:span text:style-name="T5041">) arčiau kaip 100 m nuo Baltijos jūros kranto ir 50 m nuo Kuršių marių kranto statyti, rekonstruoti statinius, įrengti įrenginius, išskyrus atvejus, kai, vadovaujantis teritorijų planavimo dokumentų sprendiniais:</text:span></text:p>
      <text:p text:style-name="P5042"><text:span text:style-name="T5043">a</text:span><text:span text:style-name="T5044">) statomi,<text:s/></text:span><text:span text:style-name="T5045">rekonstruojami statiniai ir (ar) įrengiami įrenginiai įgyvendinant valstybei svarbius projektus;</text:span></text:p>
      <text:p text:style-name="P5046"><text:span text:style-name="T5047">b</text:span><text:span text:style-name="T5048">) statomi, rekonstruojami statiniai ir (ar) įrengiami įrenginiai vandens ištekliams naudoti ir aplinkai nuo žalingo vandens poveikio saugoti, uosto akvato</text:span><text:span text:style-name="T5049">rijoje vykdomai laivybai stebėti ir saugumui užtikrinti, kranto linijai stabilizuoti, natūraliai nešmenų pusiausvyrai atkurti ir kitoms vandens ūkio ar uosto reikmėms užtikrinti;</text:span></text:p>
      <text:p text:style-name="P5050"><text:span text:style-name="T5051">c</text:span><text:span text:style-name="T5052">) statomos, rekonstruojamos ir (ar) įrengiamos priekrantės žvejybos laiv</text:span><text:span text:style-name="T5053">ų prieplaukos, šių laivų saugojimo aikštelės, Kuršių marių pakrantėje – mažųjų laivų ir jachtų uostai ar prieplaukos;</text:span></text:p>
      <text:p text:style-name="P5054"><text:span text:style-name="T5055">d</text:span><text:span text:style-name="T5056">) pagal aplinkos ministro patvirtintą sąrašą statomi ir (ar) įrengiami poilsio sezonui skirti laikini paplūdimių statiniai ir (ar) įr</text:span><text:span text:style-name="T5057">enginiai su jiems aptarnauti skirta inžinerine infrastruktūra;</text:span></text:p>
      <text:p text:style-name="P5058"><text:span text:style-name="T5059">e</text:span><text:span text:style-name="T5060">) statomi ir (ar) rekonstruojami ekstremaliųjų įvykių ir (ar) avarijų metu sugriauti ir (ar) pažeisti statiniai buvusių statinių vietoje nedidinant jų tūrio, remiantis istoriniais tyrimais</text:span><text:span text:style-name="T5061"><text:s/></text:span><text:span text:style-name="T5062">atkuriami sunykę istoriniai pastatai su statoma, rekonstruojama ir (ar) įrengiama jiems aptarnauti skirta inžinerine infrastruktūra</text:span><text:span text:style-name="T5063">;</text:span></text:p>
      <text:p text:style-name="P5064"><text:span text:style-name="T5065">f</text:span><text:span text:style-name="T5066">) statomi, rekonstruojami specialiosios paskirties pastatai ir (ar) įrengiami įrenginiai, skirti žmonių gelbėjimo tik</text:span><text:span text:style-name="T5067">slams;</text:span></text:p>
      <text:p text:style-name="P5068"><text:span text:style-name="T5069">g</text:span><text:span text:style-name="T5070">)</text:span><text:span text:style-name="T5071"><text:s/>rekonstruojami</text:span><text:span text:style-name="T5072"><text:s/></text:span><text:span text:style-name="T5073">pastatai</text:span><text:span text:style-name="T5074">, nenurodyti šio punkto a–f papunkčiuose</text:span><text:span text:style-name="T5075">,</text:span><text:span text:style-name="T5076"><text:s/></text:span><text:span text:style-name="T5077">su statoma, rekonstruojama ir (ar) įrengiama jiems aptarnauti skirta inžinerine infrastruktūra. Sklypuose, esančiuose arčiausiai Kuršių marių, arčiausiai Kuršių marių kranto<text:s/></text:span><text:span text:style-name="T5078">esantys pastatai, išskyrus regioninės svarbos projektų pastatus, rekonstruojami nemažinant atstumo iki Kuršių marių kranto linijos</text:span><text:span text:style-name="T5079">;</text:span></text:p>
      <text:p text:style-name="P5080"><text:span text:style-name="T5081">h</text:span><text:span text:style-name="T5082">) rekonstruojami inžineriniai statiniai, nenurodyti šio punkto a–f papunkčiuose; šiais atvejais draudžiamas statinių re</text:span><text:span text:style-name="T5083">konstravimas į pastatus;</text:span></text:p>
      <text:p text:style-name="P5084"><text:span text:style-name="T5085">6</text:span><text:span text:style-name="T5086">)<text:s/></text:span><text:span text:style-name="T5087">pajūrio juostos žemyninėje dalyje</text:span><text:span text:style-name="T5088"><text:s/></text:span><text:span text:style-name="T5089">toliau kaip 100 m nuo Baltijos jūros kranto statyti, rekonstruoti statinius, įrengti įrenginius, išskyrus:</text:span></text:p>
      <text:p text:style-name="P5090"><text:span text:style-name="T5091">a</text:span><text:span text:style-name="T5092">) šio straipsnio 5 punkte nurodytus statinius ir įrenginius;</text:span></text:p>
      <text:p text:style-name="P5093"><text:span text:style-name="T5094">b</text:span><text:span text:style-name="T5095">) kai, vadov</text:span><text:span text:style-name="T5096">aujantis teritorijų planavimo dokumentų sprendiniais, statomi, rekonstruojami statiniai ir (ar) įrengiami įrenginiai, nenurodyti šiame punkte.</text:span></text:p>
      <text:p text:style-name="P5097"/>
      <text:p text:style-name="P5098"><text:span text:style-name="T5099">ŠEŠTASIS</text:span><text:span text:style-name="T5100"><text:s/>SKIRSNIS</text:span></text:p>
      <text:p text:style-name="P5101"><text:span text:style-name="T5102">PAVIRŠINIUOSE VANDENS TELKINIUOSE<text:s/></text:span><text:span text:style-name="T5103">TAIKOMOS</text:span><text:span text:style-name="T5104"><text:s/>SPECIALIOSIOS ŽEMĖS NAUDOJIMO SĄLYGOS</text:span></text:p>
      <text:p text:style-name="P5105"/>
      <text:p text:style-name="P5106"><text:span text:style-name="T5107">98</text:span><text:span text:style-name="T5108"><text:s/>straipsnis.<text:s/></text:span><text:span text:style-name="T5109">Specialiosios žemės naudojimo sąlygos paviršiniuose vandens telkiniuose</text:span></text:p>
      <text:p text:style-name="P5110"><text:span text:style-name="T5111">Paviršiniuose vandens telkiniuose draudžiama:</text:span></text:p>
      <text:p text:style-name="P5112"><text:span text:style-name="T5113">1</text:span><text:span text:style-name="T5114">) įrengti salas, išskyrus salas dirbtiniuose nepratekamuose paviršiniuose vandens telkiniuose;<text:s/></text:span></text:p>
      <text:p text:style-name="P5115"><text:span text:style-name="T5116">2</text:span><text:span text:style-name="T5117">) įrengti bra</text:span><text:span text:style-name="T5118">stas;</text:span></text:p>
      <text:p text:style-name="P5119"><text:span text:style-name="T5120">3</text:span><text:span text:style-name="T5121">) šalinti iš vandens telkinių dugno riedulius, išskyrus atvejus, kai tai būtina vykdant šio straipsnio 7 punkte nurodytas veiklas;</text:span><text:s/></text:p>
      <text:p text:style-name="P5122">Straipsnio punkto pakeitimai:</text:p>
      <text:p text:style-name="P5123"><text:span text:style-name="T5124">Nr.<text:s/></text:span><text:a xlink:href="https://www.e-tar.lt/portal/legalAct.html?documentId=3a1d7d704dc511ec862fdcbc8b3e3e05" office:target-frame-name="_top" xlink:show="replace"><text:span text:style-name="T5125">XIV-634</text:span></text:a><text:span text:style-name="T5126">, 2021-11-11, paskelbta TAR 2021-11-25, i. k. 2021-24229</text:span></text:p>
      <text:p text:style-name="Normal"/>
      <text:p text:style-name="P5127"><text:span text:style-name="T5128">4</text:span><text:span text:style-name="T5129">) paviršinius vandens telkinius, išskyrus dirbtinius vandens telkinius, paversti kitomis ž</text:span><text:span text:style-name="T5130">emės naudmenomis;</text:span></text:p>
      <text:p text:style-name="P5131"><text:span text:style-name="T5132">5</text:span><text:span text:style-name="T5133">) važiuoti motorinėmis transporto priemonėmis, traktoriais ir savaeigėmis mašinomis paviršinių vandens telkinių dugnu, išskyrus atvejus, kai:</text:span></text:p>
      <text:p text:style-name="P5134"><text:span text:style-name="T5135">a</text:span><text:span text:style-name="T5136">) važiuojama per brastas, kurios, vadovaujantis Kelių įstatymo ir kitų teisės aktų,<text:s/></text:span><text:span text:style-name="T5137">reglamentuojančių kelių plėtojimo, priežiūros ir naudojimosi jais teisinius pagrindus, pripažįstamos kelių dalimis, vykdomi žmonių paieškos ir gelbėjimo darbai, ekstremaliųjų įvykių ir (ar) avarijų padarinių likvidavimo darbai, valstybės sienos ir (ar) kra</text:span><text:span text:style-name="T5138">što apsauga, viešosios tvarkos užtikrinimas, aplinkos apsaugos valstybinė kontrolė ir valstybinė saugomų teritorijų kontrolė, kariniai ir (ar) priešgaisrinių gelbėjimo pajėgų mokymai ir (ar) pratybos, saugomų teritorijų gamtotvarkos, paviršinių vandens tel</text:span><text:span text:style-name="T5139">kinių tvarkymo darbai ir būklės tyrimai, inžinerinės infrastruktūros eksploatavimo darbai;</text:span></text:p>
      <text:p text:style-name="P5140"><text:span text:style-name="T5141">b</text:span><text:span text:style-name="T5142">) organizuojami ir vyksta sporto renginiai ir (arba) sporto pratybos;</text:span></text:p>
      <text:p text:style-name="P5143"><text:span text:style-name="T5144">c</text:span><text:span text:style-name="T5145">) nustatytose vietose į paviršinį vandens telkinį nuleidžiamos (ištraukiamos) plaukio</text:span><text:span text:style-name="T5146">jimo priemonės;</text:span></text:p>
      <text:p text:style-name="P5147"><text:span text:style-name="T5148">6</text:span><text:span text:style-name="T5149">) važiuoti motorinėmis transporto priemonėmis, traktoriais ir savaeigėmis mašinomis paviršinių vandens telkinių ledu, išskyrus atvejus, kai:</text:span></text:p>
      <text:p text:style-name="P5150"><text:span text:style-name="T5151">a</text:span><text:span text:style-name="T5152">) vykdomi žmonių paieškos ir gelbėjimo darbai, ekstremaliųjų įvykių ir (ar) avarijų padar</text:span><text:span text:style-name="T5153">inių likvidavimo darbai, valstybės sienos ir (ar) krašto apsauga, viešosios tvarkos užtikrinimas, aplinkos apsaugos valstybinė kontrolė ir valstybinė saugomų teritorijų kontrolė, kariniai ir (ar) priešgaisrinių gelbėjimo pajėgų mokymai ir (ar) pratybos, sa</text:span><text:span text:style-name="T5154">ugomų teritorijų gamtotvarkos, paviršinių vandens telkinių tvarkymo darbai ir būklės tyrimai, inžinerinės infrastruktūros eksploatavimo darbai, kertamos nendrės;</text:span></text:p>
      <text:p text:style-name="P5155"><text:span text:style-name="T5156">b</text:span><text:span text:style-name="T5157">) organizuojami ir vyksta sporto renginiai ir (arba) sporto pratybos;</text:span></text:p>
      <text:p text:style-name="P5158"><text:span text:style-name="T5159">c</text:span><text:span text:style-name="T5160">) organizuojam</text:span><text:span text:style-name="T5161">a ir vykdoma verslinė žvejyba naudojant motorines transporto priemones, traktorius ir savaeiges mašinas, būtinas tokiai žvejybai organizuoti ir vykdyti;</text:span></text:p>
      <text:p text:style-name="P5162"><text:span text:style-name="T5163">d</text:span><text:span text:style-name="T5164">) organizuojama ir vykdoma mėgėjų žvejyba naudojant ne kelių transporto priemones žvejų ir įrangos</text:span><text:span text:style-name="T5165"><text:s/>gabenimui į žvejybos vietą ir iš jos;</text:span></text:p>
      <text:p text:style-name="P5166"><text:span text:style-name="T5167">7</text:span><text:span text:style-name="T5168">) reguliuoti (tvenkti (patvenkti) ir kitais būdais keisti vandens lygį, gylį ir (arba) krantų liniją) upes, ežerus ir tarpinius vandenis, išskyrus atvejus, kai:</text:span><text:s/></text:p>
      <text:p text:style-name="P5169">Straipsnio punkto pakeitimai:</text:p>
      <text:p text:style-name="P5170"><text:span text:style-name="T5171">Nr.<text:s/></text:span><text:a xlink:href="https://www.e-tar.lt/portal/legalAct.html?documentId=3a1d7d704dc511ec862fdcbc8b3e3e05" office:target-frame-name="_top" xlink:show="replace"><text:span text:style-name="T5172">XIV-634</text:span></text:a><text:span text:style-name="T5173">, 2021-11-11, paskelbta TAR 2021-11-25, i. k. 2021-24229</text:span></text:p>
      <text:p text:style-name="P5174"><text:span text:style-name="T5175">a</text:span><text:span text:style-name="T5176">) atliekami paviršinių vandens telkinių tvarkymo darbai;</text:span></text:p>
      <text:p text:style-name="P5177"><text:span text:style-name="T5178">b</text:span><text:span text:style-name="T5179">) įrengiamos maudyklos, bendrojo naudojimo<text:s/></text:span><text:span text:style-name="T5180">krantinės miestuose ir miesteliuose;</text:span></text:p>
      <text:p text:style-name="P5181"><text:span text:style-name="T5182">c</text:span><text:span text:style-name="T5183">) atliekami vidaus vandens kelių įrengimo ir (ar) priežiūros darbai;</text:span></text:p>
      <text:p text:style-name="P5184"><text:span text:style-name="T5185">d</text:span><text:span text:style-name="T5186">) eksploatuojami žemės gelmių išteklių telkiniai ežeruose;</text:span></text:p>
      <text:p text:style-name="P5187"><text:span text:style-name="T5188">e</text:span><text:span text:style-name="T5189">) statomi ir (ar) rekonstruojami melioracijos statiniai, inžineriniai tinkla</text:span><text:span text:style-name="T5190">i, susisiekimo komunikacijos, specialiosios paskirties pastatai;</text:span></text:p>
      <text:p text:style-name="P5191"><text:span text:style-name="T5192">f</text:span><text:span text:style-name="T5193">) vykdomos žuvų išteklių apsaugos priemonės (dirbtinių nerštaviečių, žuvų pralaidų, aptekėjimo kanalų ir pan. įrengimas);</text:span></text:p>
      <text:p text:style-name="P5194"><text:span text:style-name="T5195">g</text:span><text:span text:style-name="T5196">) vykdomos potvynių prevencijos priemonės (polderių sistemų</text:span><text:span text:style-name="T5197">, krantosaugos statinių, apsauginių pylimų, vandens nuvedimo kanalų ir pan. įrengimas);</text:span></text:p>
      <text:p text:style-name="P5198"><text:span text:style-name="T5199">h</text:span><text:span text:style-name="T5200">) vykdomi ekstremaliųjų įvykių ir (ar) avarijų padarinių likvidavimo darbai;</text:span></text:p>
      <text:p text:style-name="P5201"><text:span text:style-name="T5202">i</text:span><text:span text:style-name="T5203">) atkuriama erozijos nuardyta kranto linija ir (ar) taikomos kitos priešerozinės<text:s/></text:span><text:span text:style-name="T5204">kranto apsaugos priemonės;</text:span></text:p>
      <text:p text:style-name="P5205"><text:span text:style-name="T5206">j</text:span><text:span text:style-name="T5207">) vykdomi gerą vandens telkinio būklę užtikrinantys darbai ir darbai, skirti saugomų rūšių ir buveinių apsaugos priemonėms įgyvendinti;</text:span></text:p>
      <text:p text:style-name="P5208"><text:span text:style-name="T5209">k</text:span><text:span text:style-name="T5210">) vykdomi nekilnojamojo kultūros paveldo tyrimai ar tvarkybos darbai;</text:span></text:p>
      <text:p text:style-name="P5211"><text:span text:style-name="T5212">l</text:span><text:span text:style-name="T5213">) užtikr</text:span><text:span text:style-name="T5214">inama nepakitusi valstybės sienos padėtis.</text:span></text:p>
      <text:p text:style-name="P5215"/>
      <text:p text:style-name="P5216"><text:span text:style-name="T5217">SEPTINTASIS</text:span><text:span text:style-name="T5218"><text:s/>SKIRSNIS</text:span></text:p>
      <text:p text:style-name="P5219"><text:span text:style-name="T5220">PAVIRŠINIŲ VANDENS TELKINIŲ APSAUGOS ZONOSE<text:s/></text:span><text:span text:style-name="T5221">TAIKOMOS</text:span><text:span text:style-name="T5222"><text:s/>SPECIALIOSIOS ŽEMĖS NAUDOJIMO SĄLYGOS</text:span></text:p>
      <text:p text:style-name="P5223"/>
      <text:p text:style-name="P5224"><text:span text:style-name="T5225">99</text:span><text:span text:style-name="T5226"><text:s/>straipsnis.<text:s/></text:span><text:span text:style-name="T5227">Specialiosios žemės naudojimo sąlygos paviršinių vandens telkinių<text:s/></text:span><text:span text:style-name="T5228">apsaugos zonose</text:span></text:p>
      <text:p text:style-name="P5229"><text:span text:style-name="T5230">Paviršinių vandens telkinių apsaugos zonose draudžiama:</text:span></text:p>
      <text:p text:style-name="P5231"><text:span text:style-name="T5232">1</text:span><text:span text:style-name="T5233">) lieti srutas arba skystą mėšlą, neįterpiant jų į gruntą, statyti tvartus, fermas, įrengti srutų ir mėšlo sandėliavimo vietas ir įrenginius ir (ar) tirštojo mėšlo rietuves ne pri</text:span><text:span text:style-name="T5234">e esamų tvartų ir (ar) fermų;</text:span></text:p>
      <text:p text:style-name="P5235"><text:span text:style-name="T5236">2</text:span><text:span text:style-name="T5237">) statyti ir (ar) įrengti sąvartynus, kapines, išskyrus veikiančių kapinių išplėtimą nemažinant atstumo iki vandens telkinio;</text:span></text:p>
      <text:p text:style-name="P5238"><text:span text:style-name="T5239">3</text:span><text:span text:style-name="T5240">) barstyti ar purkšti iš lėktuvų ar kitų skraidančių aparatų augalų apsaugos produktus ir<text:s/></text:span><text:span text:style-name="T5241">mineralines trąšas;</text:span></text:p>
      <text:p text:style-name="P5242"><text:span text:style-name="T5243">4</text:span><text:span text:style-name="T5244">) tręšiant per metus į vieną hektarą dirvos įterpti daugiau kaip 80 kilogramų azoto ir 15 kilogramų fosforo veikliosios medžiagos;</text:span></text:p>
      <text:p text:style-name="P5245"><text:span text:style-name="T5246">5</text:span><text:span text:style-name="T5247">) plynai kirsti medžius ir krūmus šlaituose, kurių nuolydis didesnis kaip 15 laipsnių, išskyrus</text:span><text:span text:style-name="T5248"><text:s/>atvejus, kai piliakalnių, pilkapių, gamtos paveldo objektų ir kiti šlaitai tvarkomi pagal kultūros paveldo objekto tvarkymo projektus, saugomų teritorijų planavimo dokumentus, saugomų rūšių apsaugos planus, aplinkos ministro nustatyta tvarka patvirtintus<text:s/></text:span><text:span text:style-name="T5249">invazinių rūšių populiacijų gausos reguliavimo veiksmų planus;</text:span></text:p>
      <text:p text:style-name="P5250"><text:span text:style-name="T5251">6</text:span><text:span text:style-name="T5252">) auginti ir dauginti genetiškai modifikuotus organizmus, augalus ir jų sėklas;</text:span></text:p>
      <text:p text:style-name="P5253"><text:span text:style-name="T5254">7</text:span><text:span text:style-name="T5255">) statyti pastatus natūraliuose šlaituose, kurių nuolydis didesnis kaip 15 laipsnių, išskyrus atvejus,<text:s/></text:span><text:span text:style-name="T5256">kai:</text:span></text:p>
      <text:p text:style-name="P5257"><text:span text:style-name="T5258">a</text:span><text:span text:style-name="T5259">) sodybose ar buvusiose sodybose statomi sodybų pastatai;</text:span></text:p>
      <text:p text:style-name="P5260"><text:span text:style-name="T5261">b</text:span><text:span text:style-name="T5262">) inžinerinei infrastruktūrai būtini statiniai;</text:span></text:p>
      <text:p text:style-name="P5263"><text:span text:style-name="T5264">8</text:span><text:span text:style-name="T5265">) statyti pastatus mažesniu kaip 50 metrų atstumu iki paviršinių vandens telkinių pakrantės apsaugos juostos išorinės ribos, išsky</text:span><text:span text:style-name="T5266">rus atvejus, kai:</text:span></text:p>
      <text:p text:style-name="P5267"><text:span text:style-name="T5268">a</text:span><text:span text:style-name="T5269">) atstatomi identiški buvusios sodybos pastatai;</text:span></text:p>
      <text:p text:style-name="P5270"><text:span text:style-name="T5271">b</text:span><text:span text:style-name="T5272">) statomi pastatai miestuose, miesteliuose ir kaimų kompaktiškai užstatytose teritorijose, sodybose, savivaldybių ar jų dalių bendruosiuose planuose numatytose urbanizuoti teritorij</text:span><text:span text:style-name="T5273">ose kaime;</text:span></text:p>
      <text:p text:style-name="P5274"><text:span text:style-name="T5275">c</text:span><text:span text:style-name="T5276">) už paviršinių vandens telkinių pakrantės apsaugos juostos išorinės ribos statoma ne daugiau kaip viena ne didesnio kaip 25 kvadratinių metrų bendrojo ploto ir ne aukštesnė kaip 4,5 metro asmeninio naudojimo pirtis be rūsio sodyboje ar kit</text:span><text:span text:style-name="T5277">os paskirties žemės rekreacinių teritorijų naudojimo būdo žemės sklype;</text:span></text:p>
      <text:p text:style-name="P5278"><text:span text:style-name="T5279">d</text:span><text:span text:style-name="T5280">) statomi elingai, numatyti savivaldybės ar jos dalies bendrajame plane ir (ar) saugomos teritorijos specialiojo teritorijų planavimo dokumentuose nustatytoje rekreacijai skirtoje</text:span><text:span text:style-name="T5281"><text:s/>teritorijoje;</text:span></text:p>
      <text:p text:style-name="P5282"><text:span text:style-name="T5283">9</text:span><text:span text:style-name="T5284">) statant naujus pastatus arba rekonstruojant esamus pastatus sodyboje, kurios pastatai yra mažesniu negu 50 metrų atstumu nuo paviršinių vandens telkinių pakrantės apsaugos juostos išorinės ribos, mažinti šį atstumą, išskyrus šio str</text:span><text:span text:style-name="T5285">aipsnio 8 punkto b ir c papunkčiuose nurodytus atvejus;</text:span></text:p>
      <text:p text:style-name="P5286"><text:span text:style-name="T5287">10</text:span><text:span text:style-name="T5288">) laikyti ir naudoti apgyvendinimui, nakvynei, maitinimui ar kitiems tikslams vagonėlius ar kitus šioje dalyje nurodytai paskirčiai naudojamus kilnojamuosius objektus arba įrenginius, išskyrus a</text:span><text:span text:style-name="T5289">tvejus, kai tokie objektai laikomi ir naudojami:</text:span></text:p>
      <text:p text:style-name="P5290"><text:span text:style-name="T5291">a</text:span><text:span text:style-name="T5292">) sodyboje (ne daugiau kaip vienas vagonėlis);</text:span></text:p>
      <text:p text:style-name="P5293"><text:span text:style-name="T5294">b</text:span><text:span text:style-name="T5295">) kempinguose;</text:span></text:p>
      <text:p text:style-name="P5296"><text:span text:style-name="T5297">c</text:span><text:span text:style-name="T5298">) prie statomų ir (ar) rekonstruojamų statinių jų statybos metu, turint Statybos įstatymo nustatyta tvarka išduotą statybą leidžiant</text:span><text:span text:style-name="T5299">į dokumentą ir kai šie objektai numatyti statinio projekte;</text:span></text:p>
      <text:p text:style-name="P5300"><text:span text:style-name="T5301">d</text:span><text:span text:style-name="T5302">) mokslo institucijų vykdomiems moksliniams tyrimams atlikti;</text:span></text:p>
      <text:p text:style-name="P5303"><text:span text:style-name="T5304">e</text:span><text:span text:style-name="T5305">) turint savivaldybės vykdomosios institucijos išduotą leidimą – viešiesiems renginiams rengti;</text:span></text:p>
      <text:p text:style-name="P5306"><text:span text:style-name="T5307">f</text:span><text:span text:style-name="T5308">) kaip įregistruotų<text:s/></text:span><text:span text:style-name="T5309">bitynų kilnojamosios bitidės;</text:span></text:p>
      <text:p text:style-name="P5310"><text:span text:style-name="T5311">g</text:span><text:span text:style-name="T5312">) nustatytose vietose ir laiku vykdant verslinę žvejybą;</text:span></text:p>
      <text:p text:style-name="P5313"><text:span text:style-name="T5314">11</text:span><text:span text:style-name="T5315">) važiuoti motorinėmis transporto priemonėmis ir jas statyti arčiau kaip 25 metrai nuo vandens telkinio kranto, išskyrus atvejus, kai:</text:span></text:p>
      <text:p text:style-name="P5316"><text:span text:style-name="T5317">a</text:span><text:span text:style-name="T5318">) mažesniu, negu n</text:span><text:span text:style-name="T5319">urodyta, atstumu šiomis priemonėmis važiuojama ar jos statomos čia esančiuose keliuose, gatvėse, aikštėse, stovėjimo aikštelėse, gyvenamųjų namų kiemuose;</text:span></text:p>
      <text:p text:style-name="P5320"><text:span text:style-name="T5321">b</text:span><text:span text:style-name="T5322">) vykdomi</text:span><text:span text:style-name="T5323"><text:s/>žmonių paieškos ir</text:span><text:span text:style-name="T5324"><text:s/>gelbėjimo darbai, ekstremaliųjų įvykių<text:s/></text:span><text:span text:style-name="T5325">ir (ar) avarijų</text:span><text:span text:style-name="T5326"><text:s/>padarinių li</text:span><text:span text:style-name="T5327">kvidavimo darbai, valstybės sienos ir (ar) krašto apsauga, viešosios tvarkos<text:s/></text:span><text:span text:style-name="T5328">užtikrinimas</text:span><text:span text:style-name="T5329">, kariniai mokymai ir (ar) pratybos, aplinkos apsaugos valstybinė kontrolė ir valstybinė saugomų teritorijų kontrolė, saugomų teritorijų gamtotvarkos, aplinkos monitor</text:span><text:span text:style-name="T5330">ingo ir tyrimo, hidrometeorologijos darbai;</text:span></text:p>
      <text:p text:style-name="P5331"><text:span text:style-name="T5332">c</text:span><text:span text:style-name="T5333">) vykdomi leistini žemės ar miškų ūkio, melioracijos, vidaus vandens kelių priežiūros ir statinių statybos darbai, nustatytose vietose – verslinė žvejyba;</text:span></text:p>
      <text:p text:style-name="P5334"><text:span text:style-name="T5335">d</text:span><text:span text:style-name="T5336">) reikia į vandenį nuleisti plaukiojimo priemon</text:span><text:span text:style-name="T5337">es arba užvažiuoti motorinėmis transporto priemonėmis ant paviršinio vandens telkinio ledo, jeigu teisės aktuose tokia veikla šiame telkinyje leidžiama;</text:span></text:p>
      <text:p text:style-name="P5338"><text:span text:style-name="T5339">e</text:span><text:span text:style-name="T5340">) jos naudojamos važiuoti vandens telkinių ledu laikantis specialiųjų žemės naudojimo sąlygų, nust</text:span><text:span text:style-name="T5341">atytų paviršiniams vandens telkiniams;</text:span></text:p>
      <text:p text:style-name="P5342"><text:span text:style-name="T5343">f</text:span><text:span text:style-name="T5344">) vykdomi inžinerinės infrastruktūros eksploatavimo darbai;</text:span></text:p>
      <text:p text:style-name="P5345"><text:span text:style-name="T5346">12</text:span><text:span text:style-name="T5347">) tverti tvoras, kitais statiniais, įrenginiais ir (ar) įveisiamais želdiniais, medžių ir krūmų liekanomis kliudyti pakrante praeiti asmenims<text:s/></text:span><text:span text:style-name="T5348">(toliau šiame punkte – užtvėrimai) paviršinio vandens telkinio apsaugos zonos dalyje, apimančioje 5 metrus nuo vandens (kranto) linijos (esant vidutiniam vandens lygiui). Jeigu žemė pirmuosius 5 metrus nuo vandens telkinio kranto linijos yra užpelkėjusi ar</text:span><text:span text:style-name="T5349">ba yra stačiame šlaite (skardyje), nurodytas užtvėrimų draudimas taikomas didesniu atstumu nuo vandens taip, kad bent vieno metro pločio žemės juosta būtų tinkama asmenims praeiti vandens telkinio pakrante. Šiame punkte nustatyti reikalavimai netaikomi tvo</text:span><text:span text:style-name="T5350">roms, kurios būtinos aptverti:</text:span></text:p>
      <text:p text:style-name="P5351"><text:span text:style-name="T5352">a</text:span><text:span text:style-name="T5353">) šio įstatymo 100 straipsnio 4 punkte nurodytus statinius ir (ar) įrenginius paviršinių vandens telkinių pakrantės apsaugos juostose;</text:span></text:p>
      <text:p text:style-name="P5354"><text:span text:style-name="T5355">b</text:span><text:span text:style-name="T5356">) kultūros, gamtos paveldo objektus, parkus ir kitus atskiruosius želdynus, botani</text:span><text:span text:style-name="T5357">kos, zoologijos sodus, dendrologines kolekcijas, vaikų poilsiui skirtas teritorijas, gamtotvarkos priemonių įgyvendinimo teritorijas (kai jos numatytos saugomos teritorijos gamtotvarkos plane);</text:span></text:p>
      <text:p text:style-name="P5358"><text:span text:style-name="T5359">c</text:span><text:span text:style-name="T5360">) žemės ūkio ministro nustatyta tvarka deklaruotas ganykl</text:span><text:span text:style-name="T5361">as Ūkinių gyvūnų registre įregistruotiems žolėdžiams ūkiniams gyvūnams ganyti, įrengiant vielinį ganyklos aptvarą, įskaitant elektrinį, kuris gali būti laikomas pastatytas ir (ar) įrengtas tik šių gyvūnų ganymo metu. Pakrantėje esančioje ganyklos aptvaro d</text:span><text:span text:style-name="T5362">alyje, laikantis aplinkos ministro nustatytų reikalavimų, privaloma įrengti vartus ar kitas priemones asmenims pereiti per ganyklą.</text:span></text:p>
      <text:p text:style-name="P5363"/>
      <text:p text:style-name="P5364"><text:span text:style-name="T5365">AŠTUNTASIS</text:span><text:span text:style-name="T5366"><text:s/>SKIRSNIS</text:span></text:p>
      <text:p text:style-name="P5367"><text:span text:style-name="T5368">PAVIRŠINIŲ VANDENS TELKINIŲ PAKRANTĖS APSAUGOS JUOSTOSE<text:s/></text:span><text:span text:style-name="T5369">TAIKOMOS</text:span><text:span text:style-name="T5370"><text:s/>SPECIALIOSIOS ŽEMĖS NAUDOJ</text:span><text:span text:style-name="T5371">IMO SĄLYGOS</text:span></text:p>
      <text:p text:style-name="P5372"/>
      <text:p text:style-name="P5373"><text:span text:style-name="T5374">100</text:span><text:span text:style-name="T5375"><text:s/>straipsnis.<text:s/></text:span><text:span text:style-name="T5376">Specialiosios žemės naudojimo sąlygos paviršinių vandens telkinių pakrantės apsaugos juostose</text:span></text:p>
      <text:p text:style-name="P5377"><text:span text:style-name="T5378">Paviršinių vandens telkinių pakrantės apsaugos juostose draudžiama:</text:span></text:p>
      <text:p text:style-name="P5379"><text:span text:style-name="T5380">1</text:span><text:span text:style-name="T5381">) atlikti darbus ir veiksmus, draudžiamus paviršinių van</text:span><text:span text:style-name="T5382">dens telkinių apsaugos zonose pagal šio įstatymo 99 straipsnio nuostatas;</text:span></text:p>
      <text:p text:style-name="P5383"><text:span text:style-name="T5384">2</text:span><text:span text:style-name="T5385">) dirbti žemę, naudoti trąšas, cheminius augalų apsaugos produktus, kitas chemines medžiagas ir jų mišinius, jeigu jie gali patekti į vandenį ir sukelti vandens ekosistemų paken</text:span><text:span text:style-name="T5386">kimus;<text:s/></text:span></text:p>
      <text:p text:style-name="P5387"><text:span text:style-name="T5388">3</text:span><text:span text:style-name="T5389">) vykdyti žemės darbus, keisti kranto liniją, reljefą ir žemės paviršių, išskyrus atvejus, kai žemės darbai vykdomi ir (ar) kranto linija, reljefas ar žemės paviršius keičiamas:</text:span></text:p>
      <text:p text:style-name="P5390"><text:span text:style-name="T5391">a</text:span><text:span text:style-name="T5392">) statant ir (ar) įrengiant šio straipsnio 4 punkto a–e<text:s/></text:span><text:span text:style-name="T5393">papunkčiuose nurodytus statinius ir (ar) įrenginius;</text:span></text:p>
      <text:p text:style-name="P5394"><text:span text:style-name="T5395">b</text:span><text:span text:style-name="T5396">) taikant esamų statinių apsaugos nuo potvynių, erozijos prevencijos ar jos padarinių šalinimo priemones;</text:span></text:p>
      <text:p text:style-name="P5397"><text:span text:style-name="T5398">c</text:span><text:span text:style-name="T5399">) atliekant paviršinių vandens telkinių tvarkymo darbus pagal aplinkos ministro patvirt</text:span><text:span text:style-name="T5400">intus Paviršinių vandens telkinių tvarkymo reikalavimus;</text:span></text:p>
      <text:p text:style-name="P5401"><text:span text:style-name="T5402">4</text:span><text:span text:style-name="T5403">) statyti statinius ir įrengti įrenginius, išskyrus atvejus, kai:</text:span></text:p>
      <text:p text:style-name="P5404"><text:span text:style-name="T5405">a</text:span><text:span text:style-name="T5406">) atstatomi identiški buvusios sodybos pastatai ir jų inžineriniai statiniai;</text:span></text:p>
      <text:p text:style-name="P5407"><text:span text:style-name="T5408">b</text:span><text:span text:style-name="T5409">) statomi ir (ar) įrengiami hidrotechnik</text:span><text:span text:style-name="T5410">os statiniai, vandens matavimo stotys, vandens paėmimo ir išleidimo į vandens telkinius įrenginiai ir statiniai, požeminio vandens vandenvietės, informaciniai ženklai, stendai, pėsčiųjų takai, paviršinių vandens telkinių pakrantės apsaugos juostą kertantys</text:span><text:span text:style-name="T5411"><text:s/>keliai ir inžineriniai tinklai, tiltai, sodybose ar prie jų – lieptai, uostuose ir prieplaukose – jų statiniai, prie vidaus vandenų kelių – vidaus vandenų transporto priemonių degalų pripildymo statiniai ir (ar) įrenginiai;</text:span></text:p>
      <text:p text:style-name="P5412"><text:span text:style-name="T5413">c</text:span><text:span text:style-name="T5414">) statomi elingai,<text:s/></text:span><text:span text:style-name="T5415">numatyti savivaldybės ar jos dalies bendrajame plane ir (ar) saugomos teritorijos specialiojo teritorijų planavimo dokumentuose nustatytoje rekreacijai skirtoje teritorijoje;</text:span></text:p>
      <text:p text:style-name="P5416"><text:span text:style-name="T5417">d</text:span><text:span text:style-name="T5418">) statomi ir (ar) įrengiami nesudėtingi paplūdimių statiniai ir (ar) įrengin</text:span><text:span text:style-name="T5419">iai, kurių sąrašą nustato aplinkos ministras;</text:span></text:p>
      <text:p text:style-name="P5420"><text:span text:style-name="T5421">e</text:span><text:span text:style-name="T5422">) draustiniuose, valstybiniuose parkuose ir biosferos rezervatuose – statomi<text:s/></text:span><text:span text:style-name="T5423">savivaldybės ir vietovės lygmens kompleksinio teritorijų planavimo dokumentuose ir (ar)</text:span><text:span text:style-name="T5424"><text:s/>šių saugomų teritorijų specialiojo terit</text:span><text:span text:style-name="T5425">orijų planavimo dokumentuose numatyti su jų steigimo tikslais susiję statiniai;</text:span></text:p>
      <text:p text:style-name="P5426"><text:span text:style-name="T5427">f</text:span><text:span text:style-name="T5428">) statomi ir (ar) įrengiami statiniai ir (ar) įrenginiai, skirti naudingųjų iškasenų išgavimui iš paviršinio vandens telkinio dugno pagal patvirtintus žemės gelmių naudoji</text:span><text:span text:style-name="T5429">mo planus;</text:span></text:p>
      <text:p text:style-name="P5430"><text:span text:style-name="T5431">5</text:span><text:span text:style-name="T5432">) rekonstruojant pastatus, didinti pastato tūrį ir (ar) pastatu užstatytą plotą.</text:span></text:p>
      <text:p text:style-name="P5433"/>
      <text:p text:style-name="P5434"><text:span text:style-name="T5435">DEVINTASIS</text:span><text:span text:style-name="T5436"><text:s/>SKIRSNIS</text:span></text:p>
      <text:p text:style-name="P5437"><text:span text:style-name="T5438">PELKĖS IR ŠALTINYNAI IR<text:s/></text:span><text:span text:style-name="T5439">JOSE<text:s/></text:span><text:span text:style-name="T5440">TAIKOMOS</text:span><text:span text:style-name="T5441"><text:s/>SPECIALIOSIOS ŽEMĖS NAUDOJIMO SĄLYGOS</text:span></text:p>
      <text:p text:style-name="P5442"/>
      <text:p text:style-name="P5443"><text:span text:style-name="T5444">101</text:span><text:span text:style-name="T5445"><text:s/>straipsnis.<text:s/></text:span><text:span text:style-name="T5446">Pelkės ir šaltinynai</text:span></text:p>
      <text:p text:style-name="P5447"><text:span text:style-name="T5448">1</text:span><text:span text:style-name="T5449">. P</text:span><text:span text:style-name="T5450">elkės ir šaltinynai – teritorijos, atitinkančios vieną arba kelis šių požymių:</text:span></text:p>
      <text:p text:style-name="P5451"><text:span text:style-name="T5452">1</text:span><text:span text:style-name="T5453">) teritorija patenka į inventorizuotus Europos Bendrijos svarbos natūralių buveinių pelkių ir šaltinynų plotus;</text:span></text:p>
      <text:p text:style-name="P5454"><text:span text:style-name="T5455">2</text:span><text:span text:style-name="T5456">) vyksta pelkėdaros procesas, kurio požymiai nurodyti šio</text:span><text:span text:style-name="T5457"><text:s/>straipsnio 2 dalyje;</text:span></text:p>
      <text:p text:style-name="P5458"><text:span text:style-name="T5459">3</text:span><text:span text:style-name="T5460">) pelkine augalija gausiai užaugusi buvusi vandens telkinio dalis;</text:span></text:p>
      <text:p text:style-name="P5461"><text:span text:style-name="T5462">4</text:span><text:span text:style-name="T5463">) požeminis vanduo natūraliai trykšta iš žemės paviršiaus.</text:span></text:p>
      <text:p text:style-name="P5464"><text:span text:style-name="T5465">2</text:span><text:span text:style-name="T5466">. Pelkėdara vyksta, jeigu yra visi šie požymiai:</text:span></text:p>
      <text:p text:style-name="P5467"><text:span text:style-name="T5468">1</text:span><text:span text:style-name="T5469">) vyrauja durpinis dirvožemis, kurio du</text:span><text:span text:style-name="T5470">rpių sluoksnis ne mažesnis kaip 5 centimetrai, arba dirvožemis priskiriamas šiems šlapžemių dirvožemių tipams: aliuvinis pelkinis, užneštasis (palaidotasis) arba deliuvinis glėjinis;</text:span></text:p>
      <text:p text:style-name="P5471"><text:span text:style-name="T5472">2</text:span><text:span text:style-name="T5473">) vyrauja pelkinė augalija: viksvos, nendrės, meldai, švendrai, kups</text:span><text:span text:style-name="T5474">tiniai švyliai, puplaiškiai, pelkiniai asiūkliai, kiminai, purienos, gegužliniai, gailiai, spanguolės ir žaliosios ar baltosios samanos;</text:span></text:p>
      <text:p text:style-name="P5475"><text:span text:style-name="T5476">3</text:span><text:span text:style-name="T5477">) žemė nuolat įmirkusi, nenusausinta.</text:span></text:p>
      <text:p text:style-name="P5478"/>
      <text:p text:style-name="P5479"><text:span text:style-name="T5480">102</text:span><text:span text:style-name="T5481"><text:s/>straipsnis.</text:span><text:span text:style-name="T5482"><text:s/></text:span><text:span text:style-name="T5483">Specialiosios žemės naudojimo sąlygos pelkėse ir<text:s/></text:span><text:span text:style-name="T5484">šaltinynuose</text:span></text:p>
      <text:p text:style-name="P5485"><text:span text:style-name="T5486">Pelkėse ir šaltinynuose draudžiama:<text:s/></text:span></text:p>
      <text:p text:style-name="P5487"><text:span text:style-name="T5488">1</text:span><text:span text:style-name="T5489">) vykdyti teritorijos sausinimo darbus, keisti šaltinynų ir (ar) jų grupių hidrologinį režimą, ardyti pelkių ir apypelkių augalinę dangą, išskyrus atvejus, kai Planuojamos ūkinės veiklos poveikio aplin</text:span><text:span text:style-name="T5490">kai vertinimo įstatyme nustatyta tvarka atlikus poveikio aplinkai vertinimą priimamas sprendimas pritarti planuojamai ūkinei veiklai;</text:span></text:p>
      <text:p text:style-name="P5491"><text:span text:style-name="T5492">2</text:span><text:span text:style-name="T5493">) pelkes ir šaltinynus paversti ariamąja žeme ir (ar) miško naudmenomis, užsodinti želdiniais;</text:span></text:p>
      <text:p text:style-name="P5494"><text:span text:style-name="T5495">3</text:span><text:span text:style-name="T5496">) pelkes ir šalti</text:span><text:span text:style-name="T5497">nynus paversti žeme, užimta paviršiniais vandens telkiniais, išskyrus atvejus, kai žemės sklype įrengiamas vienas, ne didesnio kaip 0,1 hektaro ploto dirbtinis nepratekamas paviršinis vandens telkinys.</text:span></text:p>
      <text:p text:style-name="P5498"/>
      <text:p text:style-name="P5499"><text:span text:style-name="T5500">DEŠIMTASIS</text:span><text:span text:style-name="T5501"><text:s/>SKIRSNIS</text:span></text:p>
      <text:p text:style-name="P5502"><text:span text:style-name="T5503">POTVYNIŲ GRĖSMĖS TERITO</text:span><text:span text:style-name="T5504">RIJOS<text:s/></text:span><text:span text:style-name="T5505">IR JOSE<text:s/></text:span><text:span text:style-name="T5506">TAIKOMOS</text:span><text:span text:style-name="T5507"><text:s/>SPECIALIOSIOS ŽEMĖS NAUDOJIMO SĄLYGOS</text:span></text:p>
      <text:p text:style-name="P5508"/>
      <text:p text:style-name="P5509"><text:span text:style-name="T5510">103</text:span><text:span text:style-name="T5511"><text:s/>straipsnis.<text:s/></text:span><text:span text:style-name="T5512">Potvynių grėsmės teritorijos</text:span></text:p>
      <text:p text:style-name="P5513"><text:span text:style-name="T5514">Potvynių grėsmės teritorijas sudaro:</text:span></text:p>
      <text:p text:style-name="P5515"><text:span text:style-name="T5516">1</text:span><text:span text:style-name="T5517">) didelės tikimybės potvynių grėsmės teritorijos – teritorijos, kurios gali būti užliejamos didelės tik</text:span><text:span text:style-name="T5518">imybės potvynių;</text:span></text:p>
      <text:p text:style-name="P5519"><text:span text:style-name="T5520">2</text:span><text:span text:style-name="T5521">) vidutinės tikimybės potvynių grėsmės teritorijos – teritorijos, kurios gali būti užliejamos vidutinės tikimybės potvynių;</text:span></text:p>
      <text:p text:style-name="P5522"><text:span text:style-name="T5523">3</text:span><text:span text:style-name="T5524">) mažos tikimybės potvynių grėsmės teritorijos – teritorijos, kurios gali būti užliejamos mažos tikimybės</text:span><text:span text:style-name="T5525"><text:s/>potvynių.</text:span></text:p>
      <text:p text:style-name="P5526"/>
      <text:p text:style-name="P5527"><text:span text:style-name="T5528">104</text:span><text:span text:style-name="T5529"><text:s/>straipsnis.<text:s/></text:span><text:span text:style-name="T5530">Specialiosios žemės naudojimo sąlygos potvynių grėsmės teritorijose</text:span></text:p>
      <text:p text:style-name="P5531"><text:span text:style-name="T5532">1</text:span><text:span text:style-name="T5533">. Didelės tikimybės potvynių grėsmės teritorijose draudžiama:</text:span></text:p>
      <text:p text:style-name="P5534"><text:span text:style-name="T5535">1</text:span><text:span text:style-name="T5536">) įrengti gyvulių laikymo, srutų ir mėšlo sandėliavimo vietas, tirštojo mėšlo<text:s/></text:span><text:span text:style-name="T5537">rietuves;</text:span></text:p>
      <text:p text:style-name="P5538"><text:span text:style-name="T5539">2</text:span><text:span text:style-name="T5540">) statyti statinius ir įrengti įrenginius, išskyrus sodybos statinius esamose sodybose, hidrotechninius statinius, inžinerinius tinklus ir susisiekimo komunikacijas,<text:s/></text:span><text:span text:style-name="T5541">aplinkos tyrimų ir stebėjimų įrenginius,</text:span><text:span text:style-name="T5542"><text:s/>kai jie apsaugoti nuo potvynių.</text:span></text:p>
      <text:p text:style-name="P5543"><text:span text:style-name="T5544">2</text:span><text:span text:style-name="T5545">. Vidutinės tikimybės potvynių grėsmės teritorijose draudžiama:</text:span></text:p>
      <text:p text:style-name="P5546"><text:span text:style-name="T5547">1</text:span><text:span text:style-name="T5548">) statyti gamybos ir pramonės, kitos (fermų) paskirties pastatus; sandėliavimo paskirties pastatus, jeigu juose laikomos pavojingos medžiagos;</text:span></text:p>
      <text:p text:style-name="P5549"><text:span text:style-name="T5550">2</text:span><text:span text:style-name="T5551">) statyti gyvenamuosius ir visuomeni</text:span><text:span text:style-name="T5552">nės paskirties pastatus, išskyrus atvejus, kai jie apsaugoti nuo potvynių.</text:span></text:p>
      <text:p text:style-name="P5553"><text:span text:style-name="T5554">3</text:span><text:span text:style-name="T5555">. Mažos tikimybės potvynių grėsmės teritorijose draudžiama:</text:span></text:p>
      <text:p text:style-name="P5556"><text:span text:style-name="T5557">1</text:span><text:span text:style-name="T5558">) statyti gamybos ir pramonės, kitos (fermų) paskirties pastatus, kuriuose vykdomai veiklai Aplinkos apsaugos į</text:span><text:span text:style-name="T5559">statymo nustatyta tvarka būtinas taršos integruotos prevencijos ir kontrolės leidimas;<text:s/></text:span></text:p>
      <text:p text:style-name="P5560"><text:span text:style-name="T5561">2</text:span><text:span text:style-name="T5562">) statyti sandėliavimo paskirties pastatus, jeigu juose laikomos pavojingos medžiagos.</text:span></text:p>
      <text:p text:style-name="P5563"/>
      <text:p text:style-name="P5564"><text:span text:style-name="T5565">VIENUOLIKTASIS</text:span><text:span text:style-name="T5566"><text:s/>SKIRSNIS</text:span></text:p>
      <text:p text:style-name="P5567"><text:span text:style-name="T5568">POŽEMINIO VANDENS VANDENVIEČIŲ APSAUGOS ZONOS IR JOSE<text:s/></text:span><text:span text:style-name="T5569">TAIKOMOS</text:span><text:span text:style-name="T5570"><text:s/>SPECIALIOSIOS ŽEMĖS NAUDOJIMO SĄLYGOS</text:span></text:p>
      <text:p text:style-name="P5571"/>
      <text:p text:style-name="P5572"><text:span text:style-name="T5573">105</text:span><text:span text:style-name="T5574"><text:s/>straipsnis.<text:s/></text:span><text:span text:style-name="T5575">Požeminio vandens vandenvietės ir jų apsaugos zonos</text:span></text:p>
      <text:p text:style-name="P5576"><text:span text:style-name="T5577">1</text:span><text:span text:style-name="T5578">. Požeminio vandens vandenvietės, atsižvelgiant į jų jautrumą taršai, priskir</text:span><text:span text:style-name="T5579">iamos vienai iš trijų grupių. Požeminio vandens vandenvietes priskirti vienai iš trijų grupių gali tik juridiniai ir fiziniai asmenys bei šių asmenų grupės, veikiančios pagal jungtinės veiklos sutartis, turintys Vyriausybės nustatyta tvarka išduotą leidimą</text:span><text:span text:style-name="T5580"><text:s/>tirti žemės gelmes. Požeminio vandens vandenviečių apsaugos zonas sudaro:</text:span></text:p>
      <text:p text:style-name="P5581"><text:span text:style-name="T5582">1</text:span><text:span text:style-name="T5583">) požeminio vandens vandenviečių apsaugos zonų juostos;</text:span></text:p>
      <text:p text:style-name="P5584"><text:span text:style-name="T5585">2</text:span><text:span text:style-name="T5586">) požeminio vandens vandenviečių apsaugos zonų juostos ir požeminio vandens vandenviečių taršos apribojimo juostos.</text:span></text:p>
      <text:p text:style-name="P5587">2. Požeminio vandens vandenvietės apsaugos zonos 3-iąją juostą gali sudaryti:</text:p>
      <text:p text:style-name="P5588">1) 3a sektorius – kaptažo sritis gruntinio vandens sluoksnyje;</text:p>
      <text:p text:style-name="P5589">2) 3b sektorius – kaptažo sritis eksploatuojamame sluoksnyje.</text:p>
      <text:p text:style-name="P5590">Straipsnio dalies pakeitimai:</text:p>
      <text:p text:style-name="P5591"><text:span text:style-name="T5592">Nr.<text:s/></text:span><text:a xlink:href="https://www.e-tar.lt/portal/legalAct.html?documentId=3a1d7d704dc511ec862fdcbc8b3e3e05" office:target-frame-name="_top" xlink:show="replace"><text:span text:style-name="T5593">XIV-634</text:span></text:a><text:span text:style-name="T5594">, 2021-11-11, paskelbta TAR 2021-11-25, i. k. 2021-24229</text:span></text:p>
      <text:p text:style-name="Normal"/>
      <text:p text:style-name="P5595"><text:span text:style-name="T5596">106</text:span><text:span text:style-name="T5597"><text:s/>straipsnis.<text:s/></text:span><text:span text:style-name="T5598">Specialiosios žemės naudojimo sąlygos požeminio vandens vandenviečių apsa</text:span><text:span text:style-name="T5599">ugos zonose</text:span></text:p>
      <text:p text:style-name="P5600"><text:span text:style-name="T5601">1</text:span><text:span text:style-name="T5602">. Požeminio vandens vandenviečių apsaugos zonose negali būti nenaudojamų gręžinių, išskyrus konservuotus gręžinius.</text:span></text:p>
      <text:p text:style-name="P5603"><text:span text:style-name="T5604">2</text:span><text:span text:style-name="T5605">. Požeminio vandens vandenviečių apsaugos zonose draudžiama:</text:span></text:p>
      <text:p text:style-name="P5606"><text:span text:style-name="T5607">1</text:span><text:span text:style-name="T5608">) įrengti angliavandenilių (naftos ir (ar) dujų) ištek</text:span><text:span text:style-name="T5609">lių tyrimui ir (ar) naudojimui skirtus gręžinius;</text:span></text:p>
      <text:p text:style-name="P5610"><text:span text:style-name="T5611">2</text:span><text:span text:style-name="T5612">) į požeminius vandeninguosius sluoksnius tiesiogiai išleisti valytas ir nevalytas komunalines, gamybines ir paviršines nuotekas, radioaktyviąsias ir chemines medžiagas.</text:span></text:p>
      <text:p text:style-name="P5613"><text:span text:style-name="T5614">3</text:span><text:span text:style-name="T5615">. Visų grupių požeminio<text:s/></text:span><text:span text:style-name="T5616">vandens vandenviečių apsaugos zonų 1-ojoje juostoje draudžiama bet kokia veikla, tiesiogiai nesusijusi su požeminio vandens paėmimu, gerinimu ir tiekimu.</text:span></text:p>
      <text:p text:style-name="P5617"><text:span text:style-name="T5618">4</text:span><text:span text:style-name="T5619">. Visų grupių požeminio vandens vandenviečių apsaugos zonų 2-ojoje juostoje draudžiama įrengti na</text:span><text:span text:style-name="T5620">ujus požeminio vandens išteklių naudojimui skirtus gręžinius, išskyrus atvejus, kai viešasis geriamojo vandens tiekėjas neturi galimybės tiekti vandenį arba neužtikrina vartotojui tiekiamo vandens kokybės.</text:span></text:p>
      <text:p text:style-name="P5621"><text:span text:style-name="T5622">5</text:span><text:span text:style-name="T5623">. I grupės požeminio vandens vandenviečių aps</text:span><text:span text:style-name="T5624">augos zonos 2-ojoje juostoje draudžiama:</text:span></text:p>
      <text:p text:style-name="P5625"><text:span text:style-name="T5626">1</text:span><text:span text:style-name="T5627">) gaminti, naudoti ir sandėliuoti pavojingas chemines medžiagas ir preparatus, išskyrus naudojamus geriamajam vandeniui ruošti;</text:span></text:p>
      <text:p text:style-name="P5628"><text:span text:style-name="T5629">2</text:span><text:span text:style-name="T5630">) įrengti pavojingųjų atliekų apdorojimo įrenginius ir sąvartynus.</text:span></text:p>
      <text:p text:style-name="P5631"><text:span text:style-name="T5632">6</text:span><text:span text:style-name="T5633">. II<text:s/></text:span><text:span text:style-name="T5634">grupės požeminio vandens vandenviečių apsaugos zonos 2-ojoje juostoje draudžiama:</text:span></text:p>
      <text:p text:style-name="P5635"><text:span text:style-name="T5636">1</text:span><text:span text:style-name="T5637">) vykdyti šio straipsnio 5 dalyje nurodytas veiklas;</text:span></text:p>
      <text:p text:style-name="P5638"><text:span text:style-name="T5639">2</text:span><text:span text:style-name="T5640">) statyti pastatus, neprijungtus prie komunalinių nuotekų šalinimo tinklų arba prie vietinių nuotekų šalinimo tin</text:span><text:span text:style-name="T5641">klų, pagal teisės aktų reikalavimus užtikrinančių lygiavertį komunaliniams nuotekų šalinimo tinklams aplinkos apsaugos lygį;</text:span></text:p>
      <text:p text:style-name="P5642"><text:span text:style-name="T5643">3</text:span><text:span text:style-name="T5644">) tręšti nuotekomis, nuotekų dumblu, mėšlu, skystu mėšlu ir srutomis;</text:span></text:p>
      <text:p text:style-name="P5645"><text:span text:style-name="T5646">4</text:span><text:span text:style-name="T5647">) įrengti kapines, užkasti kritusius gyvulius;</text:span></text:p>
      <text:p text:style-name="P5648"><text:span text:style-name="T5649">5</text:span><text:span text:style-name="T5650">) įrengti mėšlo ir srutų kaupimo ir tvarkymo statinius ar įrenginius, nuotekų filtravimo sistemas, nuotekų dumblo kaupimo (kompostavimo) aikšteles, žaliųjų atliekų kompostavimo aikšteles;</text:span></text:p>
      <text:p text:style-name="P5651"><text:span text:style-name="T5652">6</text:span><text:span text:style-name="T5653">) įrengti užterštos žemės ir grunto valymo aikšteles;</text:span></text:p>
      <text:p text:style-name="P5654"><text:span text:style-name="T5655">7</text:span><text:span text:style-name="T5656">) į</text:span><text:span text:style-name="T5657">rengti naftos ir naftos produktų saugyklas.</text:span></text:p>
      <text:p text:style-name="P5658"><text:span text:style-name="T5659">7</text:span><text:span text:style-name="T5660">. III grupės požeminio vandens vandenviečių apsaugos zonos 2-ojoje juostoje draudžiama:</text:span></text:p>
      <text:p text:style-name="P5661"><text:span text:style-name="T5662">1</text:span><text:span text:style-name="T5663">) vykdyti šio straipsnio 5 ir 6 dalyse nurodytas veiklas ir įrengti atliekų tvarkymo įrenginius;</text:span></text:p>
      <text:p text:style-name="P5664"><text:span text:style-name="T5665">2</text:span><text:span text:style-name="T5666">) įrengti nu</text:span><text:span text:style-name="T5667">otekų valymo įrenginius su išleistuvais į paviršinius vandenis;</text:span></text:p>
      <text:p text:style-name="P5668"><text:span text:style-name="T5669">3</text:span><text:span text:style-name="T5670">) įrengti karjerus.</text:span></text:p>
      <text:p text:style-name="P5671"><text:span text:style-name="T5672">8</text:span><text:span text:style-name="T5673">. II grupės požeminio vandens vandenviečių apsaugos zonos 3-iojoje juostoje 3a sektoriuje draudžiama vykdyti šio straipsnio 5 dalyje nurodytas veiklas.</text:span></text:p>
      <text:p text:style-name="P5674"><text:span text:style-name="T5675">9</text:span><text:span text:style-name="T5676">. I</text:span><text:span text:style-name="T5677">II grupės požeminio vandens vandenviečių apsaugos zonos 3-iojoje juostoje draudžiama vykdyti šio straipsnio 6 dalyje nurodytas veiklas.</text:span></text:p>
      <text:p text:style-name="P5678"><text:span text:style-name="T5679">10</text:span><text:span text:style-name="T5680">. Požeminio vandens vandenvietės taršos apribojimo juostoje draudžiama vykdyti šio straipsnio 4 dalyje ir 7 dalies</text:span><text:span text:style-name="T5681"><text:s/>1 ir 3 punktuose nurodytas veiklas.</text:span></text:p>
      <text:p text:style-name="P5682"/>
      <text:p text:style-name="P5683"><text:span text:style-name="T5684">DVYLIKTASIS</text:span><text:span text:style-name="T5685"><text:s/>SKIRSNIS</text:span></text:p>
      <text:p text:style-name="P5686"><text:span text:style-name="T5687">ŠIAURĖS LIETUVOS KARSTINIS REGIONAS IR JAME<text:s/></text:span><text:span text:style-name="T5688">TAIKOMOS</text:span><text:span text:style-name="T5689"><text:s/>SPECIALIOSIOS ŽEMĖS NAUDOJIMO SĄLYGOS</text:span></text:p>
      <text:p text:style-name="P5690"/>
      <text:p text:style-name="P5691"><text:span text:style-name="T5692">107</text:span><text:span text:style-name="T5693"><text:s/>straipsnis.<text:s/></text:span><text:span text:style-name="T5694">Šiaurės Lietuvos karstinis regionas</text:span></text:p>
      <text:p text:style-name="P5695"><text:span text:style-name="T5696">1</text:span><text:span text:style-name="T5697">. Specialiosios žemės naudojimo<text:s/></text:span><text:span text:style-name="T5698">sąlygos Šiaurės Lietuvos karstiniame regione nustatomos:</text:span></text:p>
      <text:p text:style-name="P5699"><text:span text:style-name="T5700">1</text:span><text:span text:style-name="T5701">) Šiaurės Lietuvos karstiniam regionui;</text:span></text:p>
      <text:p text:style-name="P5702"><text:span text:style-name="T5703">2</text:span><text:span text:style-name="T5704">) intensyvaus karsto žemėms – teritorijoms, kuriose aptinkamos daugiau kaip 5 smegduobės 100 hektarų plote;</text:span></text:p>
      <text:p text:style-name="P5705"><text:span text:style-name="T5706">3</text:span><text:span text:style-name="T5707">) karstinių smegduobių apsaugos zonoms</text:span><text:span text:style-name="T5708"><text:s/>(žemės juostoms aplink karstines smegduobes, kurių plotis – 5 metrai nuo šlaito briaunos).</text:span></text:p>
      <text:p text:style-name="P5709"><text:span text:style-name="T5710">2</text:span><text:span text:style-name="T5711">. Šiaurės Lietuvos karstinio regiono ribas ir intensyvaus karsto žemių grupes šiame regione nustato aplinkos ministras.</text:span></text:p>
      <text:p text:style-name="P5712"><text:span text:style-name="T5713">3</text:span><text:span text:style-name="T5714">. Šiaurės Lietuvos karstinio reg</text:span><text:span text:style-name="T5715">iono intensyvaus karsto žemių grupės skirstomos pagal karstinių reiškinių intensyvumo kriterijų:</text:span></text:p>
      <text:p text:style-name="P5716"><text:span text:style-name="T5717">1</text:span><text:span text:style-name="T5718">) I grupės žemė – kai 100 hektarų plote aptinkama nuo 5 iki 20 karstinių smegduobių;</text:span></text:p>
      <text:p text:style-name="P5719"><text:span text:style-name="T5720">2</text:span><text:span text:style-name="T5721">) II grupės žemė – kai 100 hektarų plote aptinkama nuo 21 iki 50<text:s/></text:span><text:span text:style-name="T5722">karstinių smegduobių;</text:span></text:p>
      <text:p text:style-name="P5723"><text:span text:style-name="T5724">3</text:span><text:span text:style-name="T5725">) III grupės žemė – kai 100 hektarų plote aptinkama nuo 51 iki 80 karstinių smegduobių;</text:span></text:p>
      <text:p text:style-name="P5726"><text:span text:style-name="T5727">4</text:span><text:span text:style-name="T5728">) IV grupės žemė – kai 100 hektarų plote aptinkama daugiau kaip 80 karstinių smegduobių.</text:span></text:p>
      <text:p text:style-name="P5729"/>
      <text:p text:style-name="P5730"><text:span text:style-name="T5731">108</text:span><text:span text:style-name="T5732"><text:s/>straipsnis.<text:s/></text:span><text:span text:style-name="T5733">Specialiosios žemės na</text:span><text:span text:style-name="T5734">udojimo sąlygos Šiaurės Lietuvos karstiniame regione</text:span></text:p>
      <text:p text:style-name="P5735"><text:span text:style-name="T5736">1</text:span><text:span text:style-name="T5737">. Šiaurės Lietuvos karstiniame regione draudžiama:</text:span></text:p>
      <text:p text:style-name="P5738"><text:span text:style-name="T5739">1</text:span><text:span text:style-name="T5740">) išleisti (infiltruoti) nevalytas nuotekas į gruntą;</text:span></text:p>
      <text:p text:style-name="P5741"><text:span text:style-name="T5742">2</text:span><text:span text:style-name="T5743">) vykdyti ūkinę veiklą, neįvertinus poveikio paviršiniams, požeminiams vandenims (ši<text:s/></text:span><text:span text:style-name="T5744">nuostata taikoma ūkinei veiklai, kuriai pagal Planuojamos ūkinės veiklos poveikio aplinkai vertinimo įstatymą privaloma atlikti planuojamos ūkinės veiklos poveikio aplinkai vertinimo procedūras);</text:span></text:p>
      <text:p text:style-name="P5745"><text:span text:style-name="T5746">3</text:span><text:span text:style-name="T5747">) statyti<text:s/></text:span><text:span text:style-name="T5748">naujus</text:span><text:span text:style-name="T5749"><text:s/>statinius be nustatyta tvarka atliktų ir įregistruotų inžinerinių geologinių ir geotechninių tyrimų rezultatų. Ši nuostata<text:s/></text:span><text:span text:style-name="T5750">neprivaloma, kai statomi nauji nesudėtingieji statiniai, neypatingieji statiniai: gyvenamosios paskirties (vieno, dviejų butų) pasta</text:span><text:span text:style-name="T5751">tai ir jų priklausiniai, kitos (fermų, ūkio, šiltnamių ir sodų) paskirties pastatai;</text:span></text:p>
      <text:p text:style-name="P5752">Straipsnio punkto pakeitimai:</text:p>
      <text:p text:style-name="P5753"><text:span text:style-name="T5754">Nr.<text:s/></text:span><text:a xlink:href="https://www.e-tar.lt/portal/legalAct.html?documentId=2ab8b160a16511eea5a28c81c82193a8" office:target-frame-name="_top" xlink:show="replace"><text:span text:style-name="T5755">XIV-2380</text:span></text:a><text:span text:style-name="T5756">, 2023-12-14, paskelbta TAR 202</text:span><text:span text:style-name="T5757">3-12-23, i. k. 2023-25331</text:span></text:p>
      <text:p text:style-name="Normal"/>
      <text:p text:style-name="P5758"><text:span text:style-name="T5759">4</text:span><text:span text:style-name="T5760">) tiesinti ir gilinti natūralias upių vagas, keisti jų hidrologinį režimą, statyti užtvankas, įrengti hidroelektrines prie esamų užtvankų;</text:span></text:p>
      <text:p text:style-name="P5761"><text:span text:style-name="T5762">5</text:span><text:span text:style-name="T5763">) sausinti (išskyrus esamo drenažo remontą) ar drėkinti žemę, išskyrus daržų, so</text:span><text:span text:style-name="T5764">dų, gėlynų, vejų drėkinimą;</text:span></text:p>
      <text:p text:style-name="P5765"><text:span text:style-name="T5766">6</text:span><text:span text:style-name="T5767">) barstyti iš lėktuvų chemines augalų apsaugos priemones ir mineralines trąšas;</text:span></text:p>
      <text:p text:style-name="P5768"><text:span text:style-name="T5769">7</text:span><text:span text:style-name="T5770">) naudoti skystąsias trąšas;</text:span></text:p>
      <text:p text:style-name="P5771"><text:span text:style-name="T5772">8</text:span><text:span text:style-name="T5773">) į karstines smegduobes leisti bet kokius skysčius ir versti bet kokias kietas medžiagas (nuotekas, dre</text:span><text:span text:style-name="T5774">nažo vandenis, atliekas ir panašiai), išskyrus gruntą, kai užverčiama smegduobė;</text:span></text:p>
      <text:p text:style-name="P5775"><text:span text:style-name="T5776">9</text:span><text:span text:style-name="T5777">) kasti karstinėse smegduobėse durpes, suarti ir paversti dirbamąja žeme karstines smegduobes;</text:span></text:p>
      <text:p text:style-name="P5778"><text:span text:style-name="T5779">10</text:span><text:span text:style-name="T5780">) užpilti karstines smegduobes, atsivėrusias Biržų regioninio parko t</text:span><text:span text:style-name="T5781">eritorijoje, negavus parko direkcijos pritarimo;</text:span></text:p>
      <text:p text:style-name="P5782"><text:span text:style-name="T5783">11</text:span><text:span text:style-name="T5784">) užpilti karstines smegduobes negavus savivaldybės, kurios teritorijoje atsivėrusi smegduobė, administracijos direktoriaus įgalioto savivaldybės administracijos atstovo pritarimo (kai karstinė smegduo</text:span><text:span text:style-name="T5785">bė nepatenka į Biržų regioninio parko teritoriją);</text:span></text:p>
      <text:p text:style-name="P5786"><text:span text:style-name="T5787">12</text:span><text:span text:style-name="T5788">) užpilti smegduobes ne moliniu gruntu.</text:span></text:p>
      <text:p text:style-name="P5789"><text:span text:style-name="T5790">2</text:span><text:span text:style-name="T5791">. Intensyvaus karsto žemėse:</text:span></text:p>
      <text:p text:style-name="P5792"><text:span text:style-name="T5793">1</text:span><text:span text:style-name="T5794">) draudžiama kita, negu šios dalies 4–7 punktuose nustatyta, pasėlių struktūra, tręšimo ir augalų apsaugos produktų<text:s/></text:span><text:span text:style-name="T5795">naudojimo sistema;</text:span></text:p>
      <text:p text:style-name="P5796"><text:span text:style-name="T5797">2</text:span><text:span text:style-name="T5798">) augalų apsaugos produktai naudojami (išskyrus IV grupės intensyvaus karsto žemes), laikantis žemės ūkio ministro patvirtintų Geros augalų apsaugos praktikos taisyklių;</text:span></text:p>
      <text:p text:style-name="P5799"><text:span text:style-name="T5800">3</text:span><text:span text:style-name="T5801">) visuose ūkiuose, išskyrus asmeninius ūkius, dirvos gali</text:span><text:span text:style-name="T5802"><text:s/>būti tręšiamos tik pagal tręšimo planus, parengtus aplinkos ministro ir žemės ūkio ministro nustatyta tvarka;</text:span></text:p>
      <text:p text:style-name="P5803"><text:span text:style-name="T5804">4</text:span><text:span text:style-name="T5805">) intensyvaus karsto I grupės žemėje:</text:span></text:p>
      <text:p text:style-name="P5806"><text:span text:style-name="T5807">a</text:span><text:span text:style-name="T5808">) daugiametės žolės turi sudaryti ne mažiau kaip 20 procentų pasėlių;</text:span></text:p>
      <text:p text:style-name="P5809"><text:span text:style-name="T5810">b</text:span><text:span text:style-name="T5811">) tręšiant per metus į d</text:span><text:span text:style-name="T5812">irvožemį gali patekti iki 100 kg/ha bendrojo azoto iš mineralinių ir organinių trąšų; tręšiant vien tik kraikiniu mėšlu, per metus į dirvą galima jo įterpti iki 20 t/ha;</text:span></text:p>
      <text:p text:style-name="P5813"><text:span text:style-name="T5814">5</text:span><text:span text:style-name="T5815">) intensyvaus karsto II grupės žemėje:</text:span></text:p>
      <text:p text:style-name="P5816"><text:span text:style-name="T5817">a</text:span><text:span text:style-name="T5818">) daugiametės žolės turi sudaryti ne<text:s/></text:span><text:span text:style-name="T5819">mažiau kaip 30 procentų pasėlių;</text:span></text:p>
      <text:p text:style-name="P5820"><text:span text:style-name="T5821">b</text:span><text:span text:style-name="T5822">) tręšiant per metus į dirvožemį gali patekti iki 80 kg/ha bendrojo azoto iš mineralinių ir organinių trąšų; tręšiant vien tik kraikiniu mėšlu, per metus į dirvą galima jo įterpti iki 16 t/ha;</text:span></text:p>
      <text:p text:style-name="P5823"><text:span text:style-name="T5824">6</text:span><text:span text:style-name="T5825">) intensyvaus kars</text:span><text:span text:style-name="T5826">to III grupės žemėje:</text:span></text:p>
      <text:p text:style-name="P5827"><text:span text:style-name="T5828">a</text:span><text:span text:style-name="T5829">) daugiametės žolės ir ganyklos turi sudaryti ne mažiau kaip 40 procentų pasėlių;</text:span></text:p>
      <text:p text:style-name="P5830"><text:span text:style-name="T5831">b</text:span><text:span text:style-name="T5832">) tręšiant per metus į dirvožemį gali patekti iki 70 kg/ha bendrojo azoto iš mineralinių ir organinių trąšų; tręšiant vien tik kraikiniu mėšlu,<text:s/></text:span><text:span text:style-name="T5833">per metus į dirvą galima jo įterpti iki 14 t/ha;</text:span></text:p>
      <text:p text:style-name="P5834"><text:span text:style-name="T5835">7</text:span><text:span text:style-name="T5836">) intensyvaus karsto IV grupės žemėje:</text:span></text:p>
      <text:p text:style-name="P5837"><text:span text:style-name="T5838">a</text:span><text:span text:style-name="T5839">) gali būti tik pievos ir miškai, auginami medingieji ir vaistiniai augalai;</text:span></text:p>
      <text:p text:style-name="P5840"><text:span text:style-name="T5841">b</text:span><text:span text:style-name="T5842">) tręšti galima tik organinėmis trąšomis; tręšiant per metus į dirvožemį gal</text:span><text:span text:style-name="T5843">i patekti iki 60 kg/ha bendrojo azoto arba į dirvą galima įterpti iki 12 t/ha kraikinio mėšlo;</text:span></text:p>
      <text:p text:style-name="P5844"><text:span text:style-name="T5845">c</text:span><text:span text:style-name="T5846">) pievose ir ariamojoje žemėje draudžiama naudoti augalų apsaugos produktus.</text:span></text:p>
      <text:p text:style-name="P5847"><text:span text:style-name="T5848">3</text:span><text:span text:style-name="T5849">. Karstinės smegduobės apsaugos zonoje draudžiama:</text:span></text:p>
      <text:p text:style-name="P5850"><text:span text:style-name="T5851">1</text:span><text:span text:style-name="T5852">) arti ar kitaip</text:span><text:span text:style-name="T5853"><text:s/>dirbti žemę (auginti galima tik daugiametes žoles, kurios turi būti šienaujamos, o šienas pašalinamas iš zonos);</text:span></text:p>
      <text:p text:style-name="P5854"><text:span text:style-name="T5855">2</text:span><text:span text:style-name="T5856">) tręšti organinėmis ir mineralinėmis trąšomis;</text:span></text:p>
      <text:p text:style-name="P5857"><text:span text:style-name="T5858">3</text:span><text:span text:style-name="T5859">) naudoti augalų apsaugos produktus.</text:span></text:p>
      <text:p text:style-name="P5860"/>
      <text:p text:style-name="P5861"><text:span text:style-name="T5862">TRYLIKTASIS</text:span><text:span text:style-name="T5863"><text:s/>SKIRSNIS</text:span></text:p>
      <text:p text:style-name="P5864"><text:span text:style-name="T5865">ŽEMĖS GELMIŲ IŠTEKLIŲ TELKINIAI IR JUOSE<text:s/></text:span><text:span text:style-name="T5866">TAIKOMOS</text:span><text:span text:style-name="T5867"><text:s/>SPECIALIOSIOS ŽEMĖS NAUDOJIMO SĄLYGOS<text:s/></text:span></text:p>
      <text:p text:style-name="P5868"/>
      <text:p text:style-name="P5869"><text:span text:style-name="T5870">109</text:span><text:span text:style-name="T5871"><text:s/>straipsnis.</text:span><text:span text:style-name="T5872"><text:s/></text:span><text:span text:style-name="T5873">Specialiosios žemės naudojimo sąlygos žemės gelmių išteklių telkiniuose</text:span></text:p>
      <text:p text:style-name="P5874"><text:span text:style-name="T5875">1</text:span><text:span text:style-name="T5876">. Šiame straipsnyje nurodytos specialiosios žemės naudojimo sąlygos t</text:span><text:span text:style-name="T5877">aikomos aprobuotų atviru kasybos būdu (nuo žemės paviršiaus karjerais) išgaunamų žemės gelmių išteklių telkiniuose, išskyrus atvejus, kai šie telkiniai patenka į valstybinius parkus, draustinius ar rezervatus.</text:span></text:p>
      <text:p text:style-name="P5878"><text:span text:style-name="T5879">2</text:span><text:span text:style-name="T5880">. Šio straipsnio 1 dalyje nurodytuose<text:s/></text:span><text:span text:style-name="T5881">žemės gelmių išteklių telkiniuose draudžiama:</text:span></text:p>
      <text:p text:style-name="P5882"><text:span text:style-name="T5883">1</text:span><text:span text:style-name="T5884">) statyti statinius, įrengti įrenginius, tiesti inžinerinius tinklus (išskyrus statinius, įrenginius ar inžinerinius tinklus, skirtus šių telkinių eksploatavimui);</text:span></text:p>
      <text:p text:style-name="P5885"><text:span text:style-name="T5886">2</text:span><text:span text:style-name="T5887">) įveisti mišką ar sodą;</text:span></text:p>
      <text:p text:style-name="P5888"><text:span text:style-name="T5889">3</text:span><text:span text:style-name="T5890">) įrengt</text:span><text:span text:style-name="T5891">i dirbtinius vandens telkinius ir mažuosius karjerus;</text:span></text:p>
      <text:p text:style-name="P5892"><text:span text:style-name="T5893">4</text:span><text:span text:style-name="T5894">) keisti pagrindinę žemės naudojimo paskirtį ir (ar) žemės sklypo naudojimo būdą (būdus), išskyrus pakeitimą į kitos paskirties žemės naudingųjų iškasenų teritorijų naudojimo būdą.</text:span></text:p>
      <text:p text:style-name="P5895"/>
      <text:p text:style-name="P5896"/>
      <text:p text:style-name="P5897"/>
      <text:p text:style-name="P5898"><text:span text:style-name="T5899">KETUR</text:span><text:span text:style-name="T5900">IOLIKTASIS</text:span><text:span text:style-name="T5901"><text:s/>SKIRSNIS</text:span></text:p>
      <text:p text:style-name="P5902"><text:span text:style-name="T5903">ŽEMĖS ŪKIO PASKIRTIES SKLYPUOSE DIRVOŽEMIO APSAUGOS TIKSLAIS TAIKOMOS SPECIALIOSIOS ŽEMĖS NAUDOJIMO SĄLYGOS<text:s/></text:span></text:p>
      <text:p text:style-name="P5904"/>
      <text:p text:style-name="P5905"><text:span text:style-name="T5906">110</text:span><text:span text:style-name="T5907"><text:s/>straipsnis.<text:s/></text:span><text:span text:style-name="T5908">Žemės ūkio paskirties žemės sklypuose dirvožemio apsaugos tikslais taikomos specialiosios žemės naudojim</text:span><text:span text:style-name="T5909">o sąlygos</text:span></text:p>
      <text:p text:style-name="P5910"><text:span text:style-name="T5911">Žemės ūkio paskirties žemės sklypuose dirvožemio apsaugos tikslais taikomos šios specialiosios žemės naudojimo sąlygos:</text:span></text:p>
      <text:p text:style-name="P5912"><text:span text:style-name="T5913">1</text:span><text:span text:style-name="T5914">) ariamoji žemė, kurios dirvožemio našumas didesnis už vidutinį šalyje, taip pat žemė, kurioje yra eksploatuojamos melior</text:span><text:span text:style-name="T5915">acijos sistemos, turi būti naudojama taip, kad nesumažėtų jos plotas, išskyrus ekologiškai nuskurdintas gamtinio karkaso teritorijas, ir nepablogėtų dirvožemio savybės;</text:span></text:p>
      <text:p text:style-name="P5916"><text:span text:style-name="T5917">2</text:span><text:span text:style-name="T5918">) žemės ūkio naudmenos, kurių dirvožemis yra veikiamas vėjo ir vandens erozijos, t</text:span><text:span text:style-name="T5919">uri būti naudojamos taikant antierozinių priemonių kompleksą;</text:span></text:p>
      <text:p text:style-name="P5920"><text:span text:style-name="T5921">3</text:span><text:span text:style-name="T5922">) žemės naudmenų plotai, kuriuos sudaro dirvožemio ir vandens apsauginę reikšmę turintys ir ekologiškai vertingi miškai bei medžių ir krūmų želdiniai, pažymėti teritorijų planavimo dokument</text:span><text:span text:style-name="T5923">uose ar žemės valdos projektuose, turi būti naudojami atsižvelgiant į kraštovaizdžio formavimo ir aplinkos apsaugos reikalavimus;</text:span></text:p>
      <text:p text:style-name="P5924"><text:span text:style-name="T5925">4</text:span><text:span text:style-name="T5926">) atliekant žemės kasimo darbus, draudžiama naikinti derlingąjį dirvožemio sluoksnį.</text:span></text:p>
      <text:p text:style-name="P5927"/>
      <text:p text:style-name="P5928"><text:span text:style-name="T5929">VII</text:span><text:span text:style-name="T5930"><text:s/>SKYRIUS</text:span></text:p>
      <text:p text:style-name="P5931"><text:span text:style-name="T5932">ĮVAIRIŲ<text:s/></text:span><text:span text:style-name="T5933">OBJEKTŲ AR REIŠKINIŲ STEBĖJIMO IR MATAVIMO STATINIAI, ĮRENGINIAI IR JŲ TERITORIJOS</text:span></text:p>
      <text:p text:style-name="P5934"/>
      <text:p text:style-name="P5935"><text:span text:style-name="T5936">PIRMASIS</text:span><text:span text:style-name="T5937"><text:s/>SKIRSNIS</text:span></text:p>
      <text:p text:style-name="P5938"><text:span text:style-name="T5939">MOLĖTŲ ASTRONOMIJOS OBSERVATORIJOS APSAUGOS ZONA<text:s/></text:span><text:span text:style-name="T5940">IR JOJE<text:s/></text:span><text:span text:style-name="T5941">TAIKOMOS</text:span><text:span text:style-name="T5942"><text:s/>SPECIALIOSIOS ŽEMĖS NAUDOJIMO SĄLYGOS</text:span></text:p>
      <text:p text:style-name="P5943"/>
      <text:p text:style-name="P5944"><text:span text:style-name="T5945">111</text:span><text:span text:style-name="T5946"><text:s/>straipsnis.</text:span><text:span text:style-name="T5947"><text:s/></text:span><text:span text:style-name="T5948">Molėtų astronomijos<text:s/></text:span><text:span text:style-name="T5949">observatorijos apsaugos zona</text:span><text:span text:style-name="T5950"><text:s/></text:span></text:p>
      <text:p text:style-name="P5951"><text:span text:style-name="T5952">Molėtų astronomijos observatorijos apsaugos zona yra ovalo formos ir tęsiasi nuo didžiojo teleskopo bokšto 4 kilometrus į pietus, po 3,5 kilometro į rytus ir vakarus bei 3 kilometrus į šiaurę.</text:span></text:p>
      <text:p text:style-name="P5953"/>
      <text:p text:style-name="P5954"><text:span text:style-name="T5955">112</text:span><text:span text:style-name="T5956"><text:s/>straipsnis.<text:s/></text:span><text:span text:style-name="T5957">Speciali</text:span><text:span text:style-name="T5958">osios žemės naudojimo sąlygos Molėtų astronomijos observatorijos apsaugos zonoje</text:span></text:p>
      <text:p text:style-name="P5959"><text:span text:style-name="T5960">1</text:span><text:span text:style-name="T5961">. Molėtų astronomijos observatorijos apsaugos zonoje, Statybos įstatyme, Teritorijų planavimo įstatyme, Žemės įstatyme ar Vyriausybės įgaliotos institucijos nustatyta tva</text:span><text:span text:style-name="T5962">rka negavus Molėtų astronomijos observatorijos administracijos pritarimo (derinimo) projektui ar numatomai veiklai, draudžiama:</text:span></text:p>
      <text:p text:style-name="P5963"><text:span text:style-name="T5964">1</text:span><text:span text:style-name="T5965">) statyti, rekonstruoti, kapitališkai remontuoti statinius, įrengti poilsiavietes ir įrenginius;</text:span></text:p>
      <text:p text:style-name="P5966"><text:span text:style-name="T5967">2</text:span><text:span text:style-name="T5968">) tiesti<text:s/></text:span><text:span text:style-name="T5969">110 kV ir aukš</text:span><text:span text:style-name="T5970">tesnės įtampos<text:s/></text:span><text:span text:style-name="T5971">elektros tinklus;</text:span></text:p>
      <text:p text:style-name="P5972"><text:span text:style-name="T5973">3</text:span><text:span text:style-name="T5974">) įrengti išorinį gyvenamųjų vietovių apšvietimą;</text:span></text:p>
      <text:p text:style-name="P5975"><text:span text:style-name="T5976">4</text:span><text:span text:style-name="T5977">) vykdyti plynuosius ir atvejinius pagrindinius miško kirtimus;</text:span></text:p>
      <text:p text:style-name="P5978"><text:span text:style-name="T5979">5</text:span><text:span text:style-name="T5980">) keisti žemės reljefą;</text:span></text:p>
      <text:p text:style-name="P5981"><text:span text:style-name="T5982">6</text:span><text:span text:style-name="T5983">) vykdyti kitus darbus, kurių metu teršiama atmosfera arba naktį<text:s/></text:span><text:span text:style-name="T5984">lauke naudojamas apšvietimas.</text:span></text:p>
      <text:p text:style-name="P5985"><text:span text:style-name="T5986">2</text:span><text:span text:style-name="T5987">. Molėtų astronomijos observatorijos administracija<text:s/></text:span><text:span text:style-name="T5988">nepritaria atitinkamam žemės valdos arba kitam projektui ar numatomai veiklai, jeigu šio straipsnio 1 dalyje nurodyti darbai trukdys</text:span><text:span text:style-name="T5989"><text:s/>astronominiams stebėjimams, darydami įtaką dangaus apšviestumui ir atmosferos skaidrumui.</text:span></text:p>
      <text:p text:style-name="P5990"/>
      <text:p text:style-name="P5991"><text:span text:style-name="T5992">ANTRASIS</text:span><text:span text:style-name="T5993"><text:s/>SKIRSNIS</text:span></text:p>
      <text:p text:style-name="P5994"><text:span text:style-name="T5995">METEOROLOGINIŲ STEBĖJIMŲ AIKŠTELIŲ APSAUGOS ZONOS<text:s/></text:span><text:span text:style-name="T5996">IR JOSE<text:s/></text:span><text:span text:style-name="T5997">TAIKOMOS</text:span><text:span text:style-name="T5998"><text:s/>SPECIALIOSIOS ŽEMĖS NAUDOJIMO SĄLYGOS</text:span></text:p>
      <text:p text:style-name="P5999"/>
      <text:p text:style-name="P6000"><text:span text:style-name="T6001">113</text:span><text:span text:style-name="T6002"><text:s/>straipsnis.<text:s/></text:span><text:span text:style-name="T6003">Meteorologin</text:span><text:span text:style-name="T6004">ių stebėjimų aikštelių apsaugos zonos</text:span></text:p>
      <text:p text:style-name="P6005"><text:span text:style-name="T6006">Nustatomos šios meteorologinių stebėjimų aikštelių apsaugos zonos:</text:span></text:p>
      <text:p text:style-name="P6007"><text:span text:style-name="T6008">1</text:span><text:span text:style-name="T6009">) specialioji meteorologinių stebėjimų aikštelės apsaugos zona;</text:span></text:p>
      <text:p text:style-name="P6010"><text:span text:style-name="T6011">2</text:span><text:span text:style-name="T6012">) bendroji meteorologinių stebėjimų aikštelės apsaugos zona.</text:span></text:p>
      <text:p text:style-name="P6013"/>
      <text:p text:style-name="P6014"><text:span text:style-name="T6015">114</text:span><text:span text:style-name="T6016"><text:s/>straipsnis.<text:s/></text:span><text:span text:style-name="T6017">Meteorologinių stebėjimų aikštelių apsaugos zonų dydis</text:span></text:p>
      <text:p text:style-name="P6018"><text:span text:style-name="T6019">1</text:span><text:span text:style-name="T6020">. Specialioji meteorologinių stebėjimų aikštelės apsaugos zona – 30 metrų pločio žemės juosta aplink meteorologinių stebėjimų aikštelę.</text:span></text:p>
      <text:p text:style-name="P6021"><text:span text:style-name="T6022">2</text:span><text:span text:style-name="T6023">. Bendroji meteorologinių stebėjimų aikšte</text:span><text:span text:style-name="T6024">lės apsaugos zona – 200 metrų pločio žemės juosta aplink meteorologinių stebėjimų aikštelę, išskyrus specialiąją meteorologinių stebėjimų aikštelės apsaugos zoną.</text:span></text:p>
      <text:p text:style-name="P6025"/>
      <text:p text:style-name="P6026"><text:span text:style-name="T6027">115</text:span><text:span text:style-name="T6028"><text:s/>straipsnis.<text:s/></text:span><text:span text:style-name="T6029">Specialiosios žemės naudojimo sąlygos meteorologinių stebėjimų aikštel</text:span><text:span text:style-name="T6030">ių<text:s/></text:span><text:span text:style-name="T6031">apsaugos zonose</text:span></text:p>
      <text:p text:style-name="P6032"><text:span text:style-name="T6033">1</text:span><text:span text:style-name="T6034">. Specialiojoje meteorologinių stebėjimų aikštelės apsaugos zonoje draudžiama bet kokia veikla, išskyrus statinių remontą ir rekonstravimą nedidinant išorės matmenų ar statinių statybą, remontą, rekonstravimą, įrenginių įrengimą, ka</text:span><text:span text:style-name="T6035">i šie statiniai ar įrenginiai reikalingi meteorologijos stoties veiklai vykdyti.</text:span></text:p>
      <text:p text:style-name="P6036"><text:span text:style-name="T6037">2</text:span><text:span text:style-name="T6038">. Bendrojoje meteorologinių stebėjimų aikštelės apsaugos zonoje draudžiama:</text:span></text:p>
      <text:p text:style-name="P6039"><text:span text:style-name="T6040">1</text:span><text:span text:style-name="T6041">) sodinti medžius;</text:span></text:p>
      <text:p text:style-name="P6042"><text:span text:style-name="T6043">2</text:span><text:span text:style-name="T6044">) įrengti drėkinimo, sausinimo sistemas, karjerus, vandens telkiniu</text:span><text:span text:style-name="T6045">s;</text:span></text:p>
      <text:p text:style-name="P6046"><text:span text:style-name="T6047">3</text:span><text:span text:style-name="T6048">) vykdyti kasybos, sprogdinimo darbus, keisti žemės reljefą;</text:span></text:p>
      <text:p text:style-name="P6049"><text:span text:style-name="T6050">4</text:span><text:span text:style-name="T6051">) statyti ar įrengti sąvartynus;</text:span></text:p>
      <text:p text:style-name="P6052"><text:span text:style-name="T6053">5</text:span><text:span text:style-name="T6054">) statyti ar įrengti motokroso ar ralio trasas, hipodromus, motorinių transporto priemonių ir (ar) mechanizmų stovėjimo ir saugojimo aikšteles,<text:s/></text:span><text:span text:style-name="T6055">naujus kelius (išskyrus pagalbines gatves, pagrindines pėsčiųjų ir dviračių eismo gatves ir takus, pagalbinius pėsčiųjų ir dviračių eismo takus), padidinti įrengto kelio ir (ar) jo statinių išorės matmenis;</text:span></text:p>
      <text:p text:style-name="P6056"><text:span text:style-name="T6057">6</text:span><text:span text:style-name="T6058">) naudoti statybos produktus, įrenginius ir<text:s/></text:span><text:span text:style-name="T6059">kitas medžiagas, kurios spinduliuoja ar atspindi šviesą.<text:s/></text:span></text:p>
      <text:p text:style-name="P6060"><text:span text:style-name="T6061">3</text:span><text:span text:style-name="T6062">. Bendrojoje meteorologinių stebėjimų aikštelės apsaugos zonoje, Teritorijų planavimo įstatyme, Statybos įstatyme ar aplinkos ministro nustatyta tvarka negavus Lietuvos hidrometeorologijos ta</text:span><text:span text:style-name="T6063">rnybos prie Aplinkos ministerijos (toliau – Lietuvos hidrometeorologijos tarnyba) pritarimo (derinimo) projektui, draudžiama statyti ar rekonstruoti statinius, įrengti įrenginius, išskyrus<text:s/></text:span><text:span text:style-name="T6064">statinius ir įrenginius, kurių statyba (įrengimas) draudžiama (drau</text:span><text:span text:style-name="T6065">džiamas) pagal šio straipsnio 2 dalį.</text:span></text:p>
      <text:p text:style-name="P6066"><text:span text:style-name="T6067">4</text:span><text:span text:style-name="T6068">. Lietuvos hidrometeorologijos tarnyba nepritaria projektui, jeigu statinių statyba, rekonstravimas ar įrenginių įrengimas trukdys meteorologiniams stebėjimams ir matavimams.</text:span></text:p>
      <text:p text:style-name="P6069"/>
      <text:p text:style-name="P6070"><text:span text:style-name="T6071">TREČIASIS</text:span><text:span text:style-name="T6072"><text:s/>SKIRSNIS</text:span></text:p>
      <text:p text:style-name="P6073"><text:span text:style-name="T6074">METEOROLOG</text:span><text:span text:style-name="T6075">INIŲ RADIOLOKATORIŲ APSAUGOS ZONOS<text:s/></text:span><text:span text:style-name="T6076">IR JOSE<text:s/></text:span><text:span text:style-name="T6077">TAIKOMOS</text:span><text:span text:style-name="T6078"><text:s/>SPECIALIOSIOS ŽEMĖS NAUDOJIMO SĄLYGOS</text:span></text:p>
      <text:p text:style-name="P6079"/>
      <text:p text:style-name="P6080"><text:span text:style-name="T6081">116</text:span><text:span text:style-name="T6082"><text:s/>straipsnis.<text:s/></text:span><text:span text:style-name="T6083">Meteorologinių radiolokatorių apsaugos zonų dydis</text:span></text:p>
      <text:p text:style-name="P6084"><text:span text:style-name="T6085">Nustatomos šios meteorologinių radiolokatorių apsaugos zonos:</text:span></text:p>
      <text:p text:style-name="P6086"><text:span text:style-name="T6087">1</text:span><text:span text:style-name="T6088">) specialioji meteorologinio</text:span><text:span text:style-name="T6089"><text:s/>radiolokatoriaus apsaugos zona – 1,5 kilometro pločio žemės juosta aplink meteorologinį radiolokatorių;</text:span></text:p>
      <text:p text:style-name="P6090"><text:span text:style-name="T6091">2</text:span><text:span text:style-name="T6092">) bendroji meteorologinio radiolokatoriaus apsaugos zona – 10 kilometrų pločio žemės juosta aplink meteorologinį radiolokatorių, išskyrus speciali</text:span><text:span text:style-name="T6093">ąją meteorologinio radiolokatoriaus apsaugos zoną.</text:span></text:p>
      <text:p text:style-name="P6094"/>
      <text:p text:style-name="P6095"><text:span text:style-name="T6096">117</text:span><text:span text:style-name="T6097"><text:s/>straipsnis.<text:s/></text:span><text:span text:style-name="T6098">Specialiosios žemės naudojimo sąlygos<text:s/></text:span><text:span text:style-name="T6099">meteorologinių radiolokatorių apsaugos zonose</text:span></text:p>
      <text:p text:style-name="P6100"><text:span text:style-name="T6101">1</text:span><text:span text:style-name="T6102">.<text:s/></text:span><text:span text:style-name="T6103">Specialiojoje meteorologinio radiolokatoriaus apsaugos zonoje, Vyriausybės nustatyta<text:s/></text:span><text:span text:style-name="T6104">tvarka negavus Lietuvos hidrometeorologijos tarnybos prie Aplinkos ministerijos pritarimo (derinimo) projektui, draudžiama:</text:span></text:p>
      <text:p text:style-name="P6105"><text:span text:style-name="T6106">a</text:span><text:span text:style-name="T6107">) statyti statinius, įrengti įrenginius, kurių aukštis virš žemės paviršiaus yra daugiau kaip 35 metrai;</text:span></text:p>
      <text:p text:style-name="P6108"><text:span text:style-name="T6109">b</text:span><text:span text:style-name="T6110">) didinti aukštesni</text:span><text:span text:style-name="T6111">ų kaip 35 metrai nuo žemės paviršiaus statinių ar įrenginių aukštį;</text:span></text:p>
      <text:p text:style-name="P6112"><text:span text:style-name="T6113">c</text:span><text:span text:style-name="T6114">) rekonstruoti statinius ar įrenginius į statinius ar įrenginius, kurių aukštis virš žemės paviršiaus yra daugiau kaip 35 metrai.</text:span></text:p>
      <text:p text:style-name="P6115"><text:span text:style-name="T6116">2</text:span><text:span text:style-name="T6117">. Bendrojoje meteorologinių radiolokatorių aps</text:span><text:span text:style-name="T6118">augos zonoje, Vyriausybės nustatyta tvarka negavus Lietuvos hidrometeorologijos tarnybos prie Aplinkos ministerijos pritarimo (derinimo) projektui, draudžiama:</text:span></text:p>
      <text:p text:style-name="P6119"><text:span text:style-name="T6120">a</text:span><text:span text:style-name="T6121">) statyti statinius, įrengti įrenginius, kurių aukštis virš žemės paviršiaus yra daugiau kaip</text:span><text:span text:style-name="T6122"><text:s/>45 metrai;</text:span></text:p>
      <text:p text:style-name="P6123"><text:span text:style-name="T6124">b</text:span><text:span text:style-name="T6125">) didinti aukštesnių kaip 45 metrai nuo žemės paviršiaus statinių ar įrenginių aukštį;</text:span></text:p>
      <text:p text:style-name="P6126"><text:span text:style-name="T6127">c</text:span><text:span text:style-name="T6128">) rekonstruoti statinius ar įrenginius į statinius ar įrenginius, kurių aukštis virš žemės paviršiaus yra daugiau kaip 45 metrai.</text:span></text:p>
      <text:p text:style-name="P6129"><text:span text:style-name="T6130">3</text:span><text:span text:style-name="T6131">.<text:s/></text:span><text:span text:style-name="T6132">Lietuvos</text:span><text:span text:style-name="T6133"><text:s/>hidrometeorologijos tarnyba nepritaria projektui, jeigu<text:s/></text:span><text:span text:style-name="T6134">šio straipsnio 1 ir 2 dalyse nurodytų statinių ar įrenginių statyba, rekonstravimas ir (ar) įrengimas trukdys kritulių stebėjimams ir matavimams ir nebus galima pritaikyti Vyriausybės nustatytų kompe</text:span><text:span text:style-name="T6135">nsacinių priemonių.</text:span></text:p>
      <text:p text:style-name="P6136"/>
      <text:p text:style-name="P6137"><text:span text:style-name="T6138">KETVIRTASIS</text:span><text:span text:style-name="T6139"><text:s/>SKIRSNIS</text:span></text:p>
      <text:p text:style-name="P6140"><text:span text:style-name="T6141">RADIOLOKATORIŲ APSAUGOS ZONOS<text:s/></text:span><text:span text:style-name="T6142">IR JOSE<text:s/></text:span><text:span text:style-name="T6143">TAIKOMOS</text:span><text:span text:style-name="T6144"><text:s/>SPECIALIOSIOS ŽEMĖS NAUDOJIMO SĄLYGOS</text:span></text:p>
      <text:p text:style-name="P6145"/>
      <text:p text:style-name="P6146"><text:span text:style-name="T6147">118</text:span><text:span text:style-name="T6148"><text:s/>straipsnis.<text:s/></text:span><text:span text:style-name="T6149">Radiolokatorių apsaugos zonos</text:span></text:p>
      <text:p text:style-name="P6150"><text:span text:style-name="T6151">Nustatomos šios radiolokatorių apsaugos zonos:</text:span></text:p>
      <text:p text:style-name="P6152"><text:span text:style-name="T6153">1</text:span><text:span text:style-name="T6154">) bendroji<text:s/></text:span><text:span text:style-name="T6155">radiolokatoriaus apsaugos zona;</text:span></text:p>
      <text:p text:style-name="P6156"><text:span text:style-name="T6157">2</text:span><text:span text:style-name="T6158">) specialioji radiolokatoriaus apsaugos zona.</text:span></text:p>
      <text:p text:style-name="P6159"/>
      <text:p text:style-name="P6160"><text:span text:style-name="T6161">119</text:span><text:span text:style-name="T6162"><text:s/>straipsnis.<text:s/></text:span><text:span text:style-name="T6163">Radiolokatorių apsaugos zonų dydis</text:span></text:p>
      <text:p text:style-name="P6164"><text:span text:style-name="T6165">1</text:span><text:span text:style-name="T6166">. Bendroji radiolokatoriaus apsaugos zona – 1,5 kilometro pločio žemės juosta aplink karinį, valstybės sieno</text:span><text:span text:style-name="T6167">s apsaugai skirtą ar civilinės aviacijos radiolokatorių.</text:span></text:p>
      <text:p text:style-name="P6168"><text:span text:style-name="T6169">2</text:span><text:span text:style-name="T6170">. Specialioji radiolokatoriaus apsaugos zona – 30 kilometrų pločio žemės juosta aplink karinį radiolokatorių, išskyrus bendrąją radiolokatoriaus apsaugos zoną.</text:span></text:p>
      <text:p text:style-name="P6171"/>
      <text:p text:style-name="P6172"><text:span text:style-name="T6173">120</text:span><text:span text:style-name="T6174"><text:s/>straipsnis.<text:s/></text:span><text:span text:style-name="T6175">Specialiosi</text:span><text:span text:style-name="T6176">os žemės naudojimo sąlygos<text:s/></text:span><text:span text:style-name="T6177">radiolokatorių apsaugos zonose</text:span></text:p>
      <text:p text:style-name="P6178"><text:span text:style-name="T6179">1</text:span><text:span text:style-name="T6180">. Bendrojoje radiolokatoriaus apsaugos zonoje statinių statyba, rekonstravimas ir įrenginių įrengimas turi būti Vyriausybės nustatyta tvarka derinami su Transporto kompetencijų agentūra (bendro</text:span><text:span text:style-name="T6181">joje civilinės aviacijos radiolokatoriaus apsaugos zonoje), Valstybės sienos apsaugos tarnyba prie Vidaus reikalų ministerijos (toliau – Valstybės sienos apsaugos tarnyba) (bendrojoje valstybės sienos apsaugai skirto radiolokatoriaus apsaugos zonoje) ar Li</text:span><text:span text:style-name="T6182">etuvos kariuomenės vadu (bendrojoje karinio radiolokatoriaus apsaugos zonoje).</text:span></text:p>
      <text:p text:style-name="P6183"><text:span text:style-name="T6184">2</text:span><text:span text:style-name="T6185">. Specialiojoje radiolokatoriaus apsaugos zonoje statinių ir įrenginių, kurių aukštis virš žemės paviršiaus yra 50 metrų ir daugiau, statyba ir rekonstravimas ar įrengimas<text:s/></text:span><text:span text:style-name="T6186">turi būti derinami Vyriausybės patvirtintame Aviacijai galinčių kliudyti statinių statybos, rekonstravimo, įrenginių įrengimo ir želdinių sodinimo (įveisimo) derinimo tvarkos apraše nustatyta tvarka su Lietuvos kariuomenės vadu.</text:span></text:p>
      <text:p text:style-name="P6187"><text:span text:style-name="T6188">3</text:span><text:span text:style-name="T6189">.<text:s/></text:span><text:span text:style-name="T6190">Transporto kompetenc</text:span><text:span text:style-name="T6191">ijų agentūra teikia išvadas dėl statinių statybos, rekonstravimo, įrenginių įrengimo, įvertinusi, ar statinių statyba bei rekonstravimas ir įrenginių įrengimas netrukdys skrydžių saugai, Lietuvos kariuomenės vadas – ar statinių statyba bei rekonstravimas i</text:span><text:span text:style-name="T6192">r įrenginių įrengimas netrukdys stebėti, kontroliuoti ir ginti oro erdvę, Valstybės sienos apsaugos tarnyba – ar statinių statyba bei rekonstravimas ir įrenginių įrengimas netrukdys saugoti valstybės sieną.</text:span></text:p>
      <text:p text:style-name="P6193"/>
      <text:p text:style-name="P6194"><text:span text:style-name="T6195">PENKTASIS</text:span><text:span text:style-name="T6196"><text:s/>SKIRSNIS</text:span></text:p>
      <text:p text:style-name="P6197"><text:span text:style-name="T6198">VANDENS MATAVIMO STOČ</text:span><text:span text:style-name="T6199">IŲ APSAUGOS ZONOS<text:s/></text:span><text:span text:style-name="T6200">IR JOSE<text:s/></text:span><text:span text:style-name="T6201">TAIKOMOS</text:span><text:span text:style-name="T6202"><text:s/>SPECIALIOSIOS ŽEMĖS NAUDOJIMO SĄLYGOS</text:span></text:p>
      <text:p text:style-name="P6203"/>
      <text:p text:style-name="P6204"><text:span text:style-name="T6205">121</text:span><text:span text:style-name="T6206"><text:s/>straipsnis.</text:span><text:span text:style-name="T6207"><text:s/></text:span><text:span text:style-name="T6208">Vandens matavimo stočių apsaugos zonos</text:span></text:p>
      <text:p text:style-name="P6209"><text:span text:style-name="T6210">Nustatomos šios vandens matavimo stočių apsaugos zonos:</text:span></text:p>
      <text:p text:style-name="P6211"><text:span text:style-name="T6212">1</text:span><text:span text:style-name="T6213">) vandens matavimo stoties prie upės ar kanalo apsaugos zona;</text:span></text:p>
      <text:p text:style-name="P6214"><text:span text:style-name="T6215">2</text:span><text:span text:style-name="T6216">) vandens matavimo stoties prie ežero ar tvenkinio apsaugos zona.</text:span></text:p>
      <text:p text:style-name="P6217"/>
      <text:p text:style-name="P6218"><text:span text:style-name="T6219">122</text:span><text:span text:style-name="T6220"><text:s/>straipsnis.<text:s/></text:span><text:span text:style-name="T6221">Vandens matavimo</text:span><text:span text:style-name="T6222"><text:s/>stočių apsaugos zonų dydis</text:span></text:p>
      <text:p text:style-name="P6223"><text:span text:style-name="T6224">1</text:span><text:span text:style-name="T6225">. Vandens matavimo<text:s/></text:span><text:span text:style-name="T6226">stoties prie upės ar kanalo<text:s/></text:span><text:span text:style-name="T6227">apsaugos zona – žemės juosta, kurios ilgis yra po 20 metrų<text:s/></text:span><text:span text:style-name="T6228">išilgai upės ar kanalo kranto linijos, skaičiuojant nuo vandens matavimo stoties statinio išorinės atitvaros į upės ar kanalo pusę, plotis – iki kito upės ar kanalo kranto ir vanduo virš šios juostos.</text:span></text:p>
      <text:p text:style-name="P6229"><text:span text:style-name="T6230">2</text:span><text:span text:style-name="T6231">. Vandens matavimo<text:s/></text:span><text:span text:style-name="T6232">stoties prie ežero ar tvenkinio</text:span><text:span text:style-name="T6233"><text:s/></text:span><text:span text:style-name="T6234">apsaugos zona – žemės juosta, kurios ilgis yra po 20 metrų išilgai ežero ar tvenkinio kranto linijos, skaičiuojant nuo vandens matavimo stoties statinio išorinės atitvaros į ežero ar tvenkinio pusę, plotis – 20 metrų į ežero ar tvenkinio pusę ir vanduo vi</text:span><text:span text:style-name="T6235">rš šios juostos.</text:span></text:p>
      <text:p text:style-name="P6236"/>
      <text:p text:style-name="P6237"><text:span text:style-name="T6238">123</text:span><text:span text:style-name="T6239"><text:s/>straipsnis.<text:s/></text:span><text:span text:style-name="T6240">Specialiosios žemės naudojimo sąlygos vandens matavimo</text:span><text:span text:style-name="T6241"><text:s/>stočių apsaugos zonose</text:span></text:p>
      <text:p text:style-name="P6242"><text:span text:style-name="T6243">1</text:span><text:span text:style-name="T6244">. Vandens matavimo stočių apsaugos zonose draudžiama įrengti prieplaukas, lieptus, nesudėtingus paplūdimio statinius, girdyklas, bras</text:span><text:span text:style-name="T6245">tas.</text:span></text:p>
      <text:p text:style-name="P6246"><text:span text:style-name="T6247">2</text:span><text:span text:style-name="T6248">. Vandens matavimo stočių apsaugos zonose, Statybos įstatyme ar aplinkos ministro nustatyta tvarka negavus Lietuvos hidrometeorologijos tarnybos pritarimo projektui ar numatomai veiklai, draudžiami upės ar kanalo vagos, ežero ar tvenkinio gilinim</text:span><text:span text:style-name="T6249">o, valymo, ledo sprogdinimo, kasybos, žemės darbai.</text:span></text:p>
      <text:p text:style-name="P6250"><text:span text:style-name="T6251">3</text:span><text:span text:style-name="T6252">. Lietuvos hidrometeorologijos tarnyba nepritaria projektui ar numatomai veiklai, jeigu šio straipsnio 2 dalyje nurodyti darbai trukdys hidrologiniams stebėjimams ir matavimams.</text:span></text:p>
      <text:p text:style-name="P6253"/>
      <text:p text:style-name="P6254"><text:span text:style-name="T6255">ŠEŠTASIS</text:span><text:span text:style-name="T6256"><text:s/>SKI</text:span><text:span text:style-name="T6257">RSNIS</text:span></text:p>
      <text:p text:style-name="P6258"><text:span text:style-name="T6259">GRUNTINIŲ GEODEZINIŲ ŽENKLŲ</text:span><text:span text:style-name="T6260"><text:s/></text:span><text:span text:style-name="T6261">APSAUGOS ZONOS IR JOSE<text:s/></text:span><text:span text:style-name="T6262">TAIKOMOS</text:span><text:span text:style-name="T6263"><text:s/>SPECIALIOSIOS ŽEMĖS NAUDOJIMO SĄLYGOS</text:span></text:p>
      <text:p text:style-name="P6264"/>
      <text:p text:style-name="P6265"><text:span text:style-name="T6266">124</text:span><text:span text:style-name="T6267"><text:s/>straipsnis.<text:s/></text:span><text:span text:style-name="T6268">Gruntinio geodezinio ženklo apsaugos zonos dydis</text:span></text:p>
      <text:p text:style-name="P6269"><text:span text:style-name="T6270">Gruntinio geodezinio ženklo apsaugos zoną sudaro vieno metro pločio žemės juosta</text:span><text:span text:style-name="T6271"><text:s/>aplink šį ženklą nuo išorinės jo ribos.</text:span></text:p>
      <text:p text:style-name="P6272"/>
      <text:p text:style-name="P6273"><text:span text:style-name="T6274">125</text:span><text:span text:style-name="T6275"><text:s/>straipsnis.<text:s/></text:span><text:span text:style-name="T6276">Specialiosios žemės naudojimo sąlygos gruntinio geodezinio ženklo apsaugos zonoje</text:span></text:p>
      <text:p text:style-name="P6277"><text:span text:style-name="T6278">Gruntinio geodezinio ženklo apsaugos zonoje draudžiama bet kokia ūkinė ir (ar) kitokia veikla.</text:span></text:p>
      <text:p text:style-name="P6279"/>
      <text:p text:style-name="P6280"><text:span text:style-name="T6281">VIII</text:span><text:span text:style-name="T6282"><text:s/>SKYRIUS</text:span></text:p>
      <text:p text:style-name="P6283"><text:span text:style-name="T6284">KLAIPĖDOS VALSTYBINIO JŪRŲ UOSTO REZERVINĖSE TERITORIJOSE<text:s/></text:span><text:span text:style-name="T6285">TAIKOMOS</text:span><text:span text:style-name="T6286"><text:s/>SPECIALIOSIOS ŽEMĖS NAUDOJIMO SĄLYGOS</text:span></text:p>
      <text:p text:style-name="P6287"/>
      <text:p text:style-name="P6288"><text:span text:style-name="T6289">126</text:span><text:span text:style-name="T6290"><text:s/>straipsnis.<text:s/></text:span><text:span text:style-name="T6291">Specialiosios žemės naudojimo sąlygos Klaipėdos valstybinio jūrų uosto rezervinėse teritorijose</text:span></text:p>
      <text:p text:style-name="P6292"><text:span text:style-name="T6293">1</text:span><text:span text:style-name="T6294">. Klaipėdos valsty</text:span><text:span text:style-name="T6295">binio jūrų uosto rezervinėse teritorijose, Statybos įstatyme, Teritorijų planavimo įstatyme, Žemės įstatyme ar susisiekimo ministro nustatyta tvarka negavus valstybės įmonės Klaipėdos valstybinio jūrų uosto direkcijos pritarimo<text:s/></text:span><text:span text:style-name="T6296">(derinimo)</text:span><text:span text:style-name="T6297"><text:s/>projektui ar numa</text:span><text:span text:style-name="T6298">tomai veiklai, draudžiama:</text:span></text:p>
      <text:p text:style-name="P6299"><text:span text:style-name="T6300">1</text:span><text:span text:style-name="T6301">) formuoti ir pertvarkyti žemės sklypus;</text:span></text:p>
      <text:p text:style-name="P6302"><text:span text:style-name="T6303">2</text:span><text:span text:style-name="T6304">) keisti ir (ar) nustatyti pagrindinę žemės naudojimo paskirtį, žemės sklypų naudojimo būdą (būdus), teritorijos naudojimo reglamentą;</text:span></text:p>
      <text:p text:style-name="P6305"><text:span text:style-name="T6306">3</text:span><text:span text:style-name="T6307">) statyti, rekonstruoti, kapitališkai re</text:span><text:span text:style-name="T6308">montuoti, griauti bet kokius statinius, kurių paskirtis nesusijusi su Klaipėdos valstybinio jūrų uosto veikla;</text:span></text:p>
      <text:p text:style-name="P6309"><text:span text:style-name="T6310">4</text:span><text:span text:style-name="T6311">) keisti statinių paskirtį;</text:span></text:p>
      <text:p text:style-name="P6312"><text:span text:style-name="T6313">5</text:span><text:span text:style-name="T6314">) tiesti inžinerinius tinklus;</text:span></text:p>
      <text:p text:style-name="P6315"><text:span text:style-name="T6316">6</text:span><text:span text:style-name="T6317">) vykdyti tiesioginius naudingųjų iškasenų geologinius tyrimus ir naudo</text:span><text:span text:style-name="T6318">ti naudingąsias iškasenas.</text:span></text:p>
      <text:p text:style-name="P6319"><text:span text:style-name="T6320">2</text:span><text:span text:style-name="T6321">. Valstybės įmonė Klaipėdos valstybinio jūrų uosto direkcija nepritaria atitinkamam žemės valdos arba kitam projektui ar numatomai veiklai, jeigu šio straipsnio 1 dalyje nurodyti darbai ir (ar) veikla trukdys įgyvendinti K</text:span><text:span text:style-name="T6322">laipėdos valstybinio jūrų uosto strategijos projektuose, teritorijų planavimo dokumentuose numatytus Klaipėdos valstybinio jūrų uosto infrastruktūros plėtros planus.</text:span></text:p>
      <text:p text:style-name="P6323"/>
      <text:p text:style-name="P6324"><text:span text:style-name="T6325">IX</text:span><text:span text:style-name="T6326"><text:s/>SKYRIUS</text:span></text:p>
      <text:p text:style-name="P6327"><text:span text:style-name="T6328">VADOVYBĖS APSAUGOS TARNYBOS IR VALSTYBĖS SAUGUMO DEPARTAMENTO SAUGOMŲ<text:s/></text:span><text:span text:style-name="T6329">OBJEKTŲ APSAUGA<text:s/></text:span></text:p>
      <text:p text:style-name="P6330">Pakeistas skyriaus pavadinimas:</text:p>
      <text:p text:style-name="P6331"><text:span text:style-name="T6332">Nr.<text:s/></text:span><text:a xlink:href="https://www.e-tar.lt/portal/legalAct.html?documentId=c5ebdef09c1411ea9515f752ff221ec9" office:target-frame-name="_top" xlink:show="replace"><text:span text:style-name="T6333">XIII-2921</text:span></text:a><text:span text:style-name="T6334">, 2020-05-07, paskelbta TAR 2020-05-22, i. k. 2020-10923</text:span></text:p>
      <text:p text:style-name="Normal"/>
      <text:p text:style-name="P6335"><text:span text:style-name="T6336">PIRMASIS</text:span><text:span text:style-name="T6337"><text:s/>SKIRSNIS</text:span></text:p>
      <text:p text:style-name="P6338"><text:span text:style-name="T6339">VADOVYBĖS APSAUGOS TARNYBOS APSAUGOS ZONOSE<text:s/></text:span><text:span text:style-name="T6340">TAIKOMOS</text:span><text:span text:style-name="T6341"><text:s/>SPECIALIOSIOS ŽEMĖS NAUDOJIMO SĄLYGOS</text:span></text:p>
      <text:p text:style-name="P6342"/>
      <text:p text:style-name="P6343"><text:span text:style-name="T6344">127</text:span><text:span text:style-name="T6345"><text:s/>straipsnis.<text:s/></text:span><text:span text:style-name="T6346">Vadovybės apsaugos tarnybos saugomi objektai</text:span></text:p>
      <text:p text:style-name="P6347"><text:span text:style-name="T6348">Prie Vadovybės apsaugos<text:s/></text:span><text:span text:style-name="T6349">tarnybos<text:s/></text:span><text:span text:style-name="T6350">saugomų objektų priskiriami: Lietuvos Respublikos Prezidentūros,</text:span><text:span text:style-name="T6351"><text:s/>Lietuvos Respublikos Seimo, Vyriausybės pastatai, Respublikos Prezidento, Lietuvos Respublikos Ministro Pirmininko rezidencijų pastatai su jiems priskirtais žemės sklypais ir priklausiniais.</text:span></text:p>
      <text:p text:style-name="P6352"/>
      <text:p text:style-name="P6353"><text:span text:style-name="T6354">128</text:span><text:span text:style-name="T6355"><text:s/>straipsnis.<text:s/></text:span><text:span text:style-name="T6356">Specialiosios žemės naudojimo sąlygos Vad</text:span><text:span text:style-name="T6357">ovybės apsaugos tarnybos saugomų objektų apsaugos zonose</text:span></text:p>
      <text:p text:style-name="P6358"><text:span text:style-name="T6359">1</text:span><text:span text:style-name="T6360">. Vadovybės apsaugos<text:s/></text:span><text:span text:style-name="T6361">tarnybos</text:span><text:span text:style-name="T6362"><text:s/></text:span><text:span text:style-name="T6363">saugomų objektų apsaugos zonose draudžiama:</text:span></text:p>
      <text:p text:style-name="P6364"><text:span text:style-name="T6365">1</text:span><text:span text:style-name="T6366">) statyti visuomeninės paskirties pastatus, dėl kurių gali padidėti transporto priemonių ir (ar) žmonių srautai;</text:span></text:p>
      <text:p text:style-name="P6367"><text:span text:style-name="T6368">2</text:span><text:span text:style-name="T6369">) statyti gamybos, pramonės paskirties pastatus;</text:span></text:p>
      <text:p text:style-name="P6370"><text:span text:style-name="T6371">3</text:span><text:span text:style-name="T6372">) statyti ir (ar) įrengti visų rūšių transporto priemonių ir (ar) mechanizmų stovėjimo ir saugojimo aikšteles, degalines, sprogmenų ir (ar) degių medžiagų saugyklas, jų prekybos vietas;</text:span></text:p>
      <text:p text:style-name="P6373"><text:span text:style-name="T6374">4</text:span><text:span text:style-name="T6375">) statyti<text:s/></text:span><text:span text:style-name="T6376">statinius, kurių aukštis viršija Vyriausybės nustatytą maksimalų aukštį.</text:span></text:p>
      <text:p text:style-name="P6377"><text:span text:style-name="T6378">2</text:span><text:span text:style-name="T6379">. Vadovybės apsaugos<text:s/></text:span><text:span text:style-name="T6380">tarnybos</text:span><text:span text:style-name="T6381"><text:s/></text:span><text:span text:style-name="T6382">saugomų objektų apsaugos zonose, Statybos įstatyme, Vyriausybės ar Vyriausybės įgaliotos institucijos nustatyta tvarka negavus Vadovybės apsaugos<text:s/></text:span><text:span text:style-name="T6383">tarnybos</text:span><text:span text:style-name="T6384"><text:s/></text:span><text:span text:style-name="T6385">pritarimo projektui ar numatomai veiklai, draudžiama:</text:span></text:p>
      <text:p text:style-name="P6386"><text:span text:style-name="T6387">1</text:span><text:span text:style-name="T6388">) statyti ar rekonstruoti statinius, išskyrus statinius,<text:s/></text:span><text:span text:style-name="T6389">kurių statyba (įrengimas) draudžiama (draudžiamas)<text:s/></text:span><text:span text:style-name="T6390">pagal šio straipsnio 1 dalį;</text:span></text:p>
      <text:p text:style-name="P6391"><text:span text:style-name="T6392">2</text:span><text:span text:style-name="T6393">) keisti statinių paskirtį;</text:span></text:p>
      <text:p text:style-name="P6394"><text:span text:style-name="T6395">3</text:span><text:span text:style-name="T6396">) sudaryti žemė</text:span><text:span text:style-name="T6397">s sklypų ir (ar) statinių perleidimo, nuomos ar panaudos sandorius.</text:span></text:p>
      <text:p text:style-name="P6398"><text:span text:style-name="T6399">3</text:span><text:span text:style-name="T6400">. Vadovybės apsaugos<text:s/></text:span><text:span text:style-name="T6401">tarnyba<text:s/></text:span><text:span text:style-name="T6402">nepritaria projektui, numatomai veiklai ar sandoriui, jeigu šio straipsnio 2 dalyje nurodyti darbai (sandoriai) trukdys atlikti Vadovybės apsaugos<text:s/></text:span><text:span text:style-name="T6403">tarny</text:span><text:span text:style-name="T6404">bos</text:span><text:span text:style-name="T6405"><text:s/></text:span><text:span text:style-name="T6406">funkcijas ir kels grėsmę saugomų asmenų ar objektų saugumui ir (ar) sudarys prielaidas šiai grėsmei kilti.</text:span><text:s/></text:p>
      <text:p text:style-name="P6407">Skirsnio pakeitimai:</text:p>
      <text:p text:style-name="P6408"><text:span text:style-name="T6409">Nr.<text:s/></text:span><text:a xlink:href="https://www.e-tar.lt/portal/legalAct.html?documentId=c5ebdef09c1411ea9515f752ff221ec9" office:target-frame-name="_top" xlink:show="replace"><text:span text:style-name="T6410">XIII-2921</text:span></text:a><text:span text:style-name="T6411">, 2020-0</text:span><text:span text:style-name="T6412">5-07, paskelbta TAR 2020-05-22, i. k. 2020-10923</text:span></text:p>
      <text:p text:style-name="Normal"/>
      <text:p text:style-name="P6413"><text:span text:style-name="T6414">ANTRASIS</text:span><text:span text:style-name="T6415"><text:s/>SKIRSNIS</text:span></text:p>
      <text:p text:style-name="P6416"><text:span text:style-name="T6417">VALSTYBĖS SAUGUMO DEPARTAMENTO<text:s/></text:span><text:span text:style-name="T6418">SAUGOMŲ OBJEKTŲ APSAUGOS ZONOS<text:s/></text:span><text:span text:style-name="T6419">IR JOSE<text:s/></text:span><text:span text:style-name="T6420">TAIKOMOS</text:span><text:span text:style-name="T6421"><text:s/>SPECIALIOSIOS ŽEMĖS NAUDOJIMO SĄLYGOS</text:span></text:p>
      <text:p text:style-name="P6422"/>
      <text:p text:style-name="P6423"><text:span text:style-name="T6424">129</text:span><text:span text:style-name="T6425"><text:s/>straipsnis.<text:s/></text:span><text:span text:style-name="T6426">Valstybės saugumo departamento saugomi<text:s/></text:span><text:span text:style-name="T6427">objektai</text:span></text:p>
      <text:p text:style-name="P6428"><text:span text:style-name="T6429">Valstybės saugumo departamento saugomi objektai – Valstybės saugumo departamento valdomi pastatai su jiems priskirtais žemės sklypais ir priklausiniais.</text:span></text:p>
      <text:p text:style-name="P6430"/>
      <text:p text:style-name="P6431"><text:span text:style-name="T6432">130</text:span><text:span text:style-name="T6433"><text:s/>straipsnis.<text:s/></text:span><text:span text:style-name="T6434">Valstybės saugumo departamento saugomų objektų apsaugos zonų dydis</text:span></text:p>
      <text:p text:style-name="P6435"><text:span text:style-name="T6436">Valstybės saugumo departamento saugomų objektų apsaugos zona – 200 metrų pločio žemės juosta aplink šio įstatymo 129 straipsnyje nurodytiems pastatams priskirtų žemės sklypų ribas.</text:span></text:p>
      <text:p text:style-name="P6437"/>
      <text:p text:style-name="P6438"><text:span text:style-name="T6439">131</text:span><text:span text:style-name="T6440"><text:s/>straipsnis.<text:s/></text:span><text:span text:style-name="T6441">Specialiosios žemės naudojimo sąlygos Valstybės saug</text:span><text:span text:style-name="T6442">umo departamento saugomų objektų apsaugos zonose</text:span></text:p>
      <text:p text:style-name="P6443"><text:span text:style-name="T6444">1</text:span><text:span text:style-name="T6445">.<text:s/></text:span><text:span text:style-name="T6446">Valstybės saugumo<text:s/></text:span><text:span text:style-name="T6447">departamento saugomų objektų apsaugos zonose draudžiama:</text:span></text:p>
      <text:p text:style-name="P6448"><text:span text:style-name="T6449">1</text:span><text:span text:style-name="T6450">) statyti ir (ar) įrengti degalines, sprogmenų ir (ar) degių medžiagų saugyklas,<text:s/></text:span></text:p>
      <text:p text:style-name="P6451"><text:span text:style-name="T6452">2</text:span><text:span text:style-name="T6453">) vykdyti sprogdinimo darbus;</text:span></text:p>
      <text:p text:style-name="P6454"><text:span text:style-name="T6455">3</text:span><text:span text:style-name="T6456">) statyti ir (ar) įrengti pavojingų atliekų saugojimo aikšteles, sąvartynus;</text:span></text:p>
      <text:p text:style-name="P6457"><text:span text:style-name="T6458">4</text:span><text:span text:style-name="T6459">) statyti ir (ar) įrengti sporto, žaidimų aikšteles, stadionus, turgavietes, lauko teatrus, pramogų zonas ir kitus viešam susibūrimui skirtus inžinerinius statinius ir įrengi</text:span><text:span text:style-name="T6460">nius, dėl kurių gali padidėti transporto priemonių ir (ar) žmonių srautai;</text:span></text:p>
      <text:p text:style-name="P6461"><text:span text:style-name="T6462">5</text:span><text:span text:style-name="T6463">) tiesti 110 kV ir aukštesnės įtampos elektros tinklus 100 metrų atstumu į abi puses nuo šio įstatymo 129 straipsnyje nurodytiems pastatams priskirtų žemės sklypų ribų</text:span><text:span text:style-name="T6464">.</text:span></text:p>
      <text:p text:style-name="P6465"><text:span text:style-name="T6466">2</text:span><text:span text:style-name="T6467">. Valstybės saugumo<text:s/></text:span><text:span text:style-name="T6468">departamento saugomų objektų apsaugos zonose, Teritorijų planavimo įstatyme, Statybos įstatyme ar<text:s/></text:span><text:span text:style-name="T6469">Valstybės saugumo<text:s/></text:span><text:span text:style-name="T6470">departamento direktoriaus nustatyta tvarka negavus<text:s/></text:span><text:span text:style-name="T6471">Valstybės saugumo<text:s/></text:span><text:span text:style-name="T6472">departamento pritarimo<text:s/></text:span><text:span text:style-name="T6473">(derinimo)</text:span><text:span text:style-name="T6474"><text:s/>projektui ar numa</text:span><text:span text:style-name="T6475">tomai veiklai, draudžiama:</text:span></text:p>
      <text:p text:style-name="P6476"><text:span text:style-name="T6477">1</text:span><text:span text:style-name="T6478">) keisti ir (ar) nustatyti pagrindinę žemės naudojimo paskirtį, žemės sklypų naudojimo būdą (būdus), teritorijos naudojimo reglamentą;</text:span></text:p>
      <text:p text:style-name="P6479"><text:span text:style-name="T6480">2</text:span><text:span text:style-name="T6481">) statyti, rekonstruoti, griauti (išardyti) statinius ir įrengti, išardyti įrenginius, išskyrus statinius ir (ar) įrenginius,<text:s/></text:span><text:span text:style-name="T6482">kurių statyba (įrengimas) draudžiama (draudžiamas)<text:s/></text:span><text:span text:style-name="T6483">pagal šio straipsnio 1 dalį;</text:span></text:p>
      <text:p text:style-name="P6484"><text:span text:style-name="T6485">3</text:span><text:span text:style-name="T6486">) keisti statinių paskirtį;</text:span></text:p>
      <text:p text:style-name="P6487"><text:span text:style-name="T6488">4</text:span><text:span text:style-name="T6489">) vykdyti ka</text:span><text:span text:style-name="T6490">sybos, žemės kasimo (lyginimo) darbus, tiesioginius žemės gelmių geologinius tyrimus;</text:span></text:p>
      <text:p text:style-name="P6491"><text:span text:style-name="T6492">5</text:span><text:span text:style-name="T6493">) tiesti inžinerinius tinklus;</text:span></text:p>
      <text:p text:style-name="P6494"><text:span text:style-name="T6495">6</text:span><text:span text:style-name="T6496">) įrengti kelio ženklus, statyti ir (ar) įrengti viešojo transporto stoteles;</text:span></text:p>
      <text:p text:style-name="P6497"><text:span text:style-name="T6498">7</text:span><text:span text:style-name="T6499">) sudaryti žemės sklypų (jų dalių) ir (ar) sta</text:span><text:span text:style-name="T6500">tinių (jų dalių) perleidimo, nuomos ar panaudos sandorius;</text:span></text:p>
      <text:p text:style-name="P6501"><text:span text:style-name="T6502">8</text:span><text:span text:style-name="T6503">) įrengti vaizdo ir kitas stebėjimo sistemas;</text:span></text:p>
      <text:p text:style-name="P6504"><text:span text:style-name="T6505">9</text:span><text:span text:style-name="T6506">) įrengti gatvių, kiemų, teritorijų ir informacinių stendų apšvietimą.</text:span></text:p>
      <text:p text:style-name="P6507"><text:span text:style-name="T6508">3</text:span><text:span text:style-name="T6509">. Valstybės saugumo departamentas nepritaria projektui,<text:s/></text:span><text:span text:style-name="T6510">numatomai veiklai ar sandoriui, jeigu šio straipsnio 2 dalyje nurodyti darbai trukdys Valstybės saugumo departamento elektroninių apsaugos sistemų funkcionavimui ir (ar) informacijos, sudarančios valstybės ar tarnybos paslaptį, apsaugai.</text:span></text:p>
      <text:p text:style-name="P6511"/>
      <text:p text:style-name="P6512"><text:span text:style-name="T6513">X</text:span><text:span text:style-name="T6514"><text:s/>SKYRI</text:span><text:span text:style-name="T6515">US</text:span></text:p>
      <text:p text:style-name="P6516"><text:span text:style-name="T6517">KRAŠTO APSAUGA IR VALSTYBĖS SIENOS APSAUGA</text:span></text:p>
      <text:p text:style-name="P6518"/>
      <text:p text:style-name="P6519"><text:span text:style-name="T6520">PIRMASIS</text:span><text:span text:style-name="T6521"><text:s/>SKIRSNIS</text:span></text:p>
      <text:p text:style-name="P6522"><text:span text:style-name="T6523">KRAŠTO APSAUGOS OBJEKTŲ APSAUGOS ZONOS<text:s/></text:span><text:span text:style-name="T6524">IR JOSE<text:s/></text:span><text:span text:style-name="T6525">TAIKOMOS</text:span><text:span text:style-name="T6526"><text:s/>SPECIALIOSIOS ŽEMĖS NAUDOJIMO SĄLYGOS</text:span></text:p>
      <text:p text:style-name="P6527"/>
      <text:p text:style-name="P6528"><text:span text:style-name="T6529">132</text:span><text:span text:style-name="T6530"><text:s/>straipsnis.<text:s/></text:span><text:span text:style-name="T6531">Krašto apsaugos objektai</text:span></text:p>
      <text:p text:style-name="P6532"><text:span text:style-name="T6533">Krašto apsaugos objektai – kitos paskirties ž</text:span><text:span text:style-name="T6534">emės sklypai, naudojami – teritorijos krašto apsaugos tikslams.</text:span></text:p>
      <text:p text:style-name="P6535"/>
      <text:p text:style-name="P6536"><text:span text:style-name="T6537">133</text:span><text:span text:style-name="T6538"><text:s/>straipsnis.<text:s/></text:span><text:span text:style-name="T6539">Krašto apsaugos objektų apsaugos zonų dydis</text:span></text:p>
      <text:p text:style-name="P6540"><text:span text:style-name="T6541">Aplink krašto apsaugos objektus nustatomos šios apsaugos zonos:<text:s/></text:span></text:p>
      <text:p text:style-name="P6542"><text:span text:style-name="T6543">1</text:span><text:span text:style-name="T6544">) 400 m pločio žemės juosta, jeigu šiame objekte yra<text:s/></text:span><text:span text:style-name="T6545">įrengti ar planuojami įrengti sprogmenų sandėliai;</text:span></text:p>
      <text:p text:style-name="P6546"><text:span text:style-name="T6547">2</text:span><text:span text:style-name="T6548">) 100 m pločio žemės juosta neurbanizuotose teritorijose, išskyrus šio straipsnio 1 punkte nurodytą atvejį;<text:s/></text:span></text:p>
      <text:p text:style-name="P6549"><text:span text:style-name="T6550">3</text:span><text:span text:style-name="T6551">) 50 m pločio žemės juosta urbanizuotose teritorijose (išskyrus miestus), išskyrus šio</text:span><text:span text:style-name="T6552"><text:s/>straipsnio 1 punkte nurodytą atvejį;<text:s/></text:span></text:p>
      <text:p text:style-name="P6553"><text:span text:style-name="T6554">4</text:span><text:span text:style-name="T6555">) 25 m pločio žemės juosta miestuose, išskyrus šio straipsnio 1 punkte nurodytą atvejį.</text:span></text:p>
      <text:p text:style-name="P6556"/>
      <text:p text:style-name="P6557"><text:span text:style-name="T6558">134</text:span><text:span text:style-name="T6559"><text:s/>straipsnis.<text:s/></text:span><text:span text:style-name="T6560">Specialiosios žemės naudojimo sąlygos</text:span><text:span text:style-name="T6561"><text:s/>krašto apsaugos objektų apsaugos zonose</text:span><text:span text:style-name="T6562"><text:s/></text:span></text:p>
      <text:p text:style-name="P6563"><text:span text:style-name="T6564">1</text:span><text:span text:style-name="T6565">. Krašto apsaug</text:span><text:span text:style-name="T6566">os objektų apsaugos zonose, Statybos įstatyme arba Lietuvos Respublikos krašto apsaugos ministro nustatyta tvarka negavus Lietuvos Respublikos krašto apsaugos ministerijos pritarimo projektui ar numatomai veiklai, draudžiama:</text:span></text:p>
      <text:p text:style-name="P6567"><text:span text:style-name="T6568">1</text:span><text:span text:style-name="T6569">) statyti, rekonstruoti sta</text:span><text:span text:style-name="T6570">tinius, įrengti įrenginius, keisti statinių paskirtį;</text:span></text:p>
      <text:p text:style-name="P6571"><text:span text:style-name="T6572">2</text:span><text:span text:style-name="T6573">) sodinti želdinius (išskyrus žolinius augalus), įveisti miškus, parkus, medelynus, pramoninius sodus;</text:span></text:p>
      <text:p text:style-name="P6574"><text:span text:style-name="T6575">3</text:span><text:span text:style-name="T6576">) vykdyti sprogdinimo darbus;</text:span></text:p>
      <text:p text:style-name="P6577"><text:span text:style-name="T6578">4</text:span><text:span text:style-name="T6579">) vykdyti tiesioginius žemės gelmių geologinius tyrimu</text:span><text:span text:style-name="T6580">s ir kitus darbus, susijusius su gręžinių įrengimu ir grunto bandinių (išskyrus dirvos pavyzdžius) ėmimu, vandens telkinių gilinimo, kasybos darbus;</text:span></text:p>
      <text:p text:style-name="P6581"><text:span text:style-name="T6582">5</text:span><text:span text:style-name="T6583">)<text:s/></text:span><text:span text:style-name="T6584">gadinti, užtverti ar užversti kelius, skirtus privažiuoti prie<text:s/></text:span><text:span text:style-name="T6585">krašto apsaugos objektų.</text:span></text:p>
      <text:p text:style-name="P6586"><text:span text:style-name="T6587">2</text:span><text:span text:style-name="T6588">. Krašto apsaugos ministerija nepritaria projektui ar numatomai veiklai, jeigu<text:s/></text:span><text:span text:style-name="T6589">šio straipsnio 1 dalyje nurodyti darbai</text:span><text:span text:style-name="T6590"><text:s/>trukdys krašto apsaugos veiklai ir jos apsaugai ir (ar) dėl krašto apsaugos vykdomos veiklos kils grėsmė šiuos darbus vykdančių asmenų ar</text:span><text:span text:style-name="T6591"><text:s/>jų turto saugumui.</text:span></text:p>
      <text:p text:style-name="P6592"/>
      <text:p text:style-name="P6593"><text:span text:style-name="T6594">ANTRASIS</text:span><text:span text:style-name="T6595"><text:s/>SKIRSNIS</text:span></text:p>
      <text:p text:style-name="P6596"><text:span text:style-name="T6597">TERITORIJOSE, KURIOSE, ATSIŽVELGIANT Į NACIONALINIO SAUGUMO REIKALAVIMUS, TAIKOMI STATYBOS APRIBOJIMAI,<text:s/></text:span><text:span text:style-name="T6598">TAIKOMOS</text:span><text:span text:style-name="T6599"><text:s/>SPECIALIOSIOS ŽEMĖS NAUDOJIMO SĄLYGOS</text:span></text:p>
      <text:p text:style-name="P6600"/>
      <text:p text:style-name="P6601"><text:span text:style-name="T6602">135</text:span><text:span text:style-name="T6603"><text:s/>straipsnis.<text:s/></text:span><text:span text:style-name="T6604">Specialiosios žemės naudojimo sąlygos</text:span><text:span text:style-name="T6605"><text:s/>teritorijose, kuriose, atsižvelgiant į nacionalinio saugumo reikalavimus, taikomi statybos apribojimai</text:span></text:p>
      <text:p text:style-name="P6606"><text:span text:style-name="T6607">1</text:span><text:span text:style-name="T6608">. Teritorijose, kuriose, atsižvelgiant į nacionalinio saugumo reikalavimus, taikomi statybos apribojimai, Vyriausybės nustatyta tvarka negavus Liet</text:span><text:span text:style-name="T6609">uvos kariuomenės vado ir kitų nacionalinį saugumą užtikrinančių institucijų pritarimo<text:s/></text:span><text:span text:style-name="T6610">(derinimo)<text:s/></text:span><text:span text:style-name="T6611">projektui, draudžiama statyti, rekonstruoti ar įrengti vėjo elektrines.</text:span></text:p>
      <text:p text:style-name="P6612"><text:span text:style-name="T6613">2</text:span><text:span text:style-name="T6614">. Lietuvos kariuomenės vadas nepritaria projektui, jeigu planuojamos statyti vėjo<text:s/></text:span><text:span text:style-name="T6615">elektrinės nurodytose statybos vietose kliudys stebėti, kontroliuoti ir ginti oro erdvę, kitos nacionalinį saugumą užtikrinančios institucijos – jeigu planuojamos statyti vėjo elektrinės nurodytose statybos vietose kliudys atlikti tiesiogines jų funkcijas,</text:span><text:span text:style-name="T6616"><text:s/>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617"/>
      <text:p text:style-name="P6618"><text:span text:style-name="T6619">TR</text:span><text:span text:style-name="T6620">EČIASIS</text:span><text:span text:style-name="T6621"><text:s/>SKIRSNIS</text:span></text:p>
      <text:p text:style-name="P6622"><text:span text:style-name="T6623">VALSTYBĖS SIENOS APSAUGOS OBJEKTŲ IR ĮRENGINIŲ APSAUGOS ZONOS<text:s/></text:span><text:span text:style-name="T6624">IR JOSE<text:s/></text:span><text:span text:style-name="T6625">TAIKOMOS</text:span><text:span text:style-name="T6626"><text:s/>SPECIALIOSIOS ŽEMĖS NAUDOJIMO SĄLYGOS</text:span></text:p>
      <text:p text:style-name="P6627"/>
      <text:p text:style-name="P6628"><text:span text:style-name="T6629">136</text:span><text:span text:style-name="T6630"><text:s/>straipsnis.<text:s/></text:span><text:span text:style-name="T6631">Valstybės sienos apsaugos objektai ir įrenginiai, kuriems nustatomos apsaugos zonos</text:span></text:p>
      <text:p text:style-name="P6632"><text:span text:style-name="T6633">Prie valstybė</text:span><text:span text:style-name="T6634">s sienos apsaugos objektų ir įrenginių, kuriems nustatomos apsaugos zonos, priskiriami: valstybės siena, pasienio juosta, valstybės sienos ženklai, valstybės sienos apsaugos zonos draudžiamieji ženklai, pasienio keliai ir patrulio takai, vaizdo, ryšių ir (</text:span><text:span text:style-name="T6635">ar) signalizacijos sistemos (kompleksai), stebėjimo bokštai ir stiebai, atraminiai punktai, elingai, prieplaukos, kontaktiniai punktai, Valstybės sienos apsaugos tarnybos struktūrinių padalinių dislokacijos vietos, pasienio kontrolės punktai, kiti valstybė</text:span><text:span text:style-name="T6636">s sienos apsaugos objektai.</text:span></text:p>
      <text:p text:style-name="P6637"/>
      <text:p text:style-name="P6638"><text:span text:style-name="T6639">137</text:span><text:span text:style-name="T6640"><text:s/>straipsnis.<text:s/></text:span><text:span text:style-name="T6641">Valstybės sienos apsaugos objektų ir įrenginių apsaugos zonos</text:span></text:p>
      <text:p text:style-name="P6642"><text:span text:style-name="T6643">Nustatomos šios valstybės sienos apsaugos objektų ir įrenginių (toliau – apsaugos objektai) apsaugos zonos:</text:span></text:p>
      <text:p text:style-name="P6644"><text:span text:style-name="T6645">1</text:span><text:span text:style-name="T6646">) valstybės sienos su Baltarus</text:span><text:span text:style-name="T6647">ijos Respublika ir su Rusijos Federacija (toliau – išorės siena) apsaugos zona;</text:span></text:p>
      <text:p text:style-name="P6648"><text:span text:style-name="T6649">2</text:span><text:span text:style-name="T6650">) valstybės sienos su Latvijos Respublika ir su Lenkijos Respublika (toliau – vidaus siena) apsaugos zona;</text:span></text:p>
      <text:p text:style-name="P6651"><text:span text:style-name="T6652">3</text:span><text:span text:style-name="T6653">) pasienio kontrolės punktų, esančių prie automobilių kelių</text:span><text:span text:style-name="T6654"><text:s/>ir upių, apsaugos zona;</text:span></text:p>
      <text:p text:style-name="P6655"><text:span text:style-name="T6656">4</text:span><text:span text:style-name="T6657">) apsaugos objektų, nepatenkančių į šio straipsnio 1, 2 punktuose nurodytas teritorijas (išskyrus valstybės sienos ženklus, valstybės sienos apsaugos zonos draudžiamuosius ženklus), apsaugos zona;</text:span></text:p>
      <text:p text:style-name="P6658"><text:span text:style-name="T6659">5</text:span><text:span text:style-name="T6660">) valstybės sienos<text:s/></text:span><text:span text:style-name="T6661">ženklo, valstybės sienos apsaugos zonos draudžiamojo ženklo apsaugos zona.</text:span></text:p>
      <text:p text:style-name="P6662"/>
      <text:p text:style-name="P6663"><text:span text:style-name="T6664">138</text:span><text:span text:style-name="T6665"><text:s/>straipsnis.<text:s/></text:span><text:span text:style-name="T6666">Valstybės sienos apsaugos objektų ir įrenginių apsaugos zonų dydis</text:span></text:p>
      <text:p text:style-name="P6667"><text:span text:style-name="T6668">1</text:span><text:span text:style-name="T6669">. Išorės sienos apsaugos zona – 500 metrų pločio žemės juosta į Lietuvos Respublikos</text:span><text:span text:style-name="T6670"><text:s/>teritorijos gilumą nuo valstybės sienos su Baltarusijos Respublika ir su Rusijos Federacija, kai valstybės siena eina sausuma, arba nuo vandens telkinio kranto, kai valstybės siena eina pasienio vandenimis.</text:span></text:p>
      <text:p text:style-name="P6671"><text:span text:style-name="T6672">2</text:span><text:span text:style-name="T6673">. Vidaus sienos apsaugos zona – 100 metrų p</text:span><text:span text:style-name="T6674">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75"><text:span text:style-name="T6676">3</text:span><text:span text:style-name="T6677">. Pas</text:span><text:span text:style-name="T6678">ienio kontrolės punktų, esančių prie automobilių kelių ir upių, apsaugos zona:</text:span></text:p>
      <text:p text:style-name="P6679"><text:span text:style-name="T6680">1</text:span><text:span text:style-name="T6681">) neurbanizuotose teritorijose – 100 metrų pločio žemės juosta nuo šių pasienio kontrolės punktų teritorijos ribos;</text:span></text:p>
      <text:p text:style-name="P6682"><text:span text:style-name="T6683">2</text:span><text:span text:style-name="T6684">) urbanizuotose teritorijose – 50 metrų pločio žemės<text:s/></text:span><text:span text:style-name="T6685">juosta nuo šių pasienio kontrolės punktų teritorijos ribos.</text:span></text:p>
      <text:p text:style-name="P6686"><text:span text:style-name="T6687">4</text:span><text:span text:style-name="T6688">. Šio įstatymo 137 straipsnio 4 punkte nurodytų apsaugos objektų apsaugos zona:</text:span></text:p>
      <text:p text:style-name="P6689"><text:span text:style-name="T6690">1</text:span><text:span text:style-name="T6691">) neurbanizuotose teritorijose – 100 metrų pločio žemės juosta aplink šių objektų sklypų ribas;</text:span></text:p>
      <text:p text:style-name="P6692"><text:span text:style-name="T6693">2</text:span><text:span text:style-name="T6694">) urb</text:span><text:span text:style-name="T6695">anizuotose teritorijose (išskyrus miestus) – 50 metrų pločio žemės juosta aplink šių objektų sklypų ribas;</text:span></text:p>
      <text:p text:style-name="P6696"><text:span text:style-name="T6697">3</text:span><text:span text:style-name="T6698">) miestuose – 10 metrų pločio žemės juosta aplink šių objektų sklypų ribas.</text:span></text:p>
      <text:p text:style-name="P6699"><text:span text:style-name="T6700">5</text:span><text:span text:style-name="T6701">. Valstybės sienos ženklo, valstybės sienos apsaugos zonos dr</text:span><text:span text:style-name="T6702">audžiamojo ženklo apsaugos zona – 2,5 metro pločio žemės juosta aplink šiuos ženklus.</text:span></text:p>
      <text:p text:style-name="P6703"/>
      <text:p text:style-name="P6704"><text:span text:style-name="T6705">139</text:span><text:span text:style-name="T6706"><text:s/>straipsnis.<text:s/></text:span><text:span text:style-name="T6707">Specialiosios žemės naudojimo sąlygos valstybės sienos apsaugos objektų ir įrenginių apsaugos zonose</text:span></text:p>
      <text:p text:style-name="P6708"><text:span text:style-name="T6709">1</text:span><text:span text:style-name="T6710">. Valstybės sienos apsaugos objektų ir įr</text:span><text:span text:style-name="T671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712">i ar numatomai veiklai, draudžiama:</text:span></text:p>
      <text:p text:style-name="P6713"><text:span text:style-name="T6714">1</text:span><text:span text:style-name="T6715">) statyti, rekonstruoti statinius, hidrotechninius įrenginius;</text:span></text:p>
      <text:p text:style-name="P6716"><text:span text:style-name="T6717">2</text:span><text:span text:style-name="T6718">) įrengti telekomunikacijų, radijo ryšio tinklo trikdžius skleidžiančius įrenginius;</text:span></text:p>
      <text:p text:style-name="P6719"><text:span text:style-name="T6720">3</text:span><text:span text:style-name="T6721">) sodinti želdinius (išskyrus žolinius augalus), įveisti mi</text:span><text:span text:style-name="T6722">škus, parkus, medelynus, pramoninius sodus;</text:span></text:p>
      <text:p text:style-name="P6723"><text:span text:style-name="T6724">4</text:span><text:span text:style-name="T6725">) vykdyti sprogdinimo darbus;</text:span></text:p>
      <text:p text:style-name="P6726"><text:span text:style-name="T6727">5</text:span><text:span text:style-name="T6728">) vykdyti tiesioginius žemės gelmių geologinius tyrimus ir kitus darbus, susijusius su gręžinių įrengimu ir grunto bandinių (išskyrus dirvos pavyzdžius) ėmimu, vandens telk</text:span><text:span text:style-name="T6729">inių gilinimo, kasybos darbus;</text:span></text:p>
      <text:p text:style-name="P6730"><text:span text:style-name="T6731">6</text:span><text:span text:style-name="T6732">)<text:s/></text:span><text:span text:style-name="T6733">gadinti, užtverti ar užversti</text:span><text:span text:style-name="T6734"><text:s/>kelius, vedančius apsaugos objektų link;</text:span></text:p>
      <text:p text:style-name="P6735"><text:span text:style-name="T6736">7</text:span><text:span text:style-name="T6737">) vykdyti veiklą, susijusią su ginklų, šaudmenų, sprogmenų ir specialiųjų priemonių (ar juos imituojančių priemonių) naudojimu.</text:span></text:p>
      <text:p text:style-name="P6738"><text:span text:style-name="T6739">2</text:span><text:span text:style-name="T6740">.<text:s/></text:span><text:span text:style-name="T6741">Valstybės sienos apsaugos tarnyba nepritaria projektui ar numatomai veiklai, jeigu šio straipsnio 1 dalyje nurodyti darbai trukdys bent vienai iš šioje dalyje nurodytų veiklų:</text:span></text:p>
      <text:p text:style-name="P6742"><text:span text:style-name="T6743">1</text:span><text:span text:style-name="T6744">) užtikrinti nepakitusią valstybės sienos linijos padėtį;</text:span></text:p>
      <text:p text:style-name="P6745"><text:span text:style-name="T6746">2</text:span><text:span text:style-name="T6747">) stebėti,<text:s/></text:span><text:span text:style-name="T6748">kontroliuoti ir saugoti valstybės sieną;</text:span></text:p>
      <text:p text:style-name="P6749"><text:span text:style-name="T6750">3</text:span><text:span text:style-name="T6751">) valstybės sienos stebėjimo sistemų, elektroninių ryšių tinklų funkcionavimui;</text:span></text:p>
      <text:p text:style-name="P6752"><text:span text:style-name="T6753">4</text:span><text:span text:style-name="T6754">) apsaugoti valstybės sienos apsaugos objektus ir įrenginius nuo sugadinimo, sunaikinimo.</text:span></text:p>
      <text:p text:style-name="P6755"><text:span text:style-name="T6756">3</text:span><text:span text:style-name="T6757">. Valstybės sienos ženklo, v</text:span><text:span text:style-name="T6758">alstybės sienos apsaugos zonos draudžiamojo ženklo apsaugos zonoje, Statybos įstatyme ar Valstybės sienos apsaugos tarnybos vado nustatyta tvarka negavus Valstybės sienos apsaugos tarnybos pritarimo projektui ar numatomai veiklai, draudžiama vykdyti statyb</text:span><text:span text:style-name="T6759">os, kasybos, žemės ūkio darbus, tiesti inžinerinius tinklus.</text:span></text:p>
      <text:p text:style-name="P6760"><text:span text:style-name="T6761">4</text:span><text:span text:style-name="T6762">. Valstybės sienos apsaugos tarnyba nepritaria projektui ar numatomai veiklai, jeigu šio straipsnio 3 dalyje nurodyti darbai sugadins, sunaikins valstybės sienos ženklus ir valstybės sienos<text:s/></text:span><text:span text:style-name="T6763">apsaugos zonos draudžiamuosius ženklus, pakeis šių ženklų vietą.</text:span></text:p>
      <text:p text:style-name="P6764"/>
      <text:p text:style-name="P6765"><text:span text:style-name="T6766">XI</text:span><text:span text:style-name="T6767"><text:s/>SKYRIUS</text:span></text:p>
      <text:p text:style-name="P6768"><text:span text:style-name="T6769">BAIGIAMOSIOS NUOSTATOS</text:span></text:p>
      <text:p text:style-name="P6770"/>
      <text:p text:style-name="P6771"><text:span text:style-name="T6772">140</text:span><text:span text:style-name="T6773"><text:s/>straipsnis.<text:s/></text:span><text:span text:style-name="T6774">Įstatymo įsigaliojimas ir įgyvendinimas</text:span></text:p>
      <text:p text:style-name="P6775"><text:span text:style-name="T6776">1</text:span><text:span text:style-name="T6777">. Šis įstatymas, išskyrus III skyriaus septintąjį skirsnį, 143<text:s/></text:span><text:span text:style-name="T6778">straipsnį</text:span><text:span text:style-name="T6779"><text:s/>ir šio<text:s/></text:span><text:span text:style-name="T6780">straipsnio 4 dalį, įsigalioja 2020 m. sausio 1 d.</text:span><text:s/></text:p>
      <text:p text:style-name="P6781">Straipsnio dalies pakeitimai:</text:p>
      <text:p text:style-name="P6782"><text:span text:style-name="T6783">Nr.<text:s/></text:span><text:a xlink:href="https://www.e-tar.lt/portal/legalAct.html?documentId=aa0e3df0a09711eea5a28c81c82193a8" office:target-frame-name="_top" xlink:show="replace"><text:span text:style-name="T6784">XIV-2323</text:span></text:a><text:span text:style-name="T6785">, 2023-12-12, paskelbta TAR 2023-12-22, i. k. 2023-25082</text:span></text:p>
      <text:p text:style-name="Normal"/>
      <text:p text:style-name="P6786"><text:span text:style-name="T6787">2.</text:span><text:span text:style-name="T6788"><text:s/>Neteko galios nuo 2024-01-01</text:span></text:p>
      <text:p text:style-name="P6789">Straipsnio dalies naikinimas:</text:p>
      <text:p text:style-name="P6790"><text:span text:style-name="T6791">Nr.<text:s/></text:span><text:a xlink:href="https://www.e-tar.lt/portal/legalAct.html?documentId=aa0e3df0a09711eea5a28c81c82193a8" office:target-frame-name="_top" xlink:show="replace"><text:span text:style-name="T6792">XIV-2323</text:span></text:a><text:span text:style-name="T6793">, 2023-12-12, paskelbta TAR 2023-12-22, i. k. 2023-25082</text:span></text:p>
      <text:p text:style-name="P6794">Straipsnio dalies pakeitimai:</text:p>
      <text:p text:style-name="P6795"><text:span text:style-name="T6796">Nr.<text:s/></text:span><text:a xlink:href="https://www.e-tar.lt/portal/legalAct.html?documentId=ac28f940882411ed8df094f359a60216" office:target-frame-name="_top" xlink:show="replace"><text:span text:style-name="T6797">XIV-1777</text:span></text:a><text:span text:style-name="T6798">, 2022-12-23, paskelbta TAR 2022-12-30, i. k. 2022-27591</text:span></text:p>
      <text:p text:style-name="Normal"/>
      <text:p text:style-name="P6799"><text:span text:style-name="T6800">2</text:span><text:span text:style-name="T6801">1</text:span><text:span text:style-name="T6802">. Šio įstatymo III skyriaus septintasis skirsnis įsigalioja 2023 m. rugpjūčio 1 d</text:span><text:span text:style-name="T6803">.</text:span></text:p>
      <text:p text:style-name="P6804">Papildyta straipsnio dalimi:</text:p>
      <text:p text:style-name="P6805"><text:span text:style-name="T6806">Nr.<text:s/></text:span><text:a xlink:href="https://www.e-tar.lt/portal/legalAct.html?documentId=b08e34907af111edbc04912defe897d1" office:target-frame-name="_top" xlink:show="replace"><text:span text:style-name="T6807">XIV-1625</text:span></text:a><text:span text:style-name="T6808">, 2022-12-06, paskelbta TAR 2022-12-13, i. k. 2022-25402</text:span></text:p>
      <text:p text:style-name="Normal"/>
      <text:p text:style-name="P6809"><text:span text:style-name="T6810">3</text:span><text:span text:style-name="T6811">. Šio įstatymo 143 straipsnis įsigalioja 2025 m.<text:s/></text:span><text:span text:style-name="T6812">sausio 1 d.</text:span></text:p>
      <text:p text:style-name="P6813"><text:span text:style-name="T6814">4</text:span><text:span text:style-name="T6815">. Vyriausybė, kitos šiame įstatyme nurodytos institucijos</text:span><text:span text:style-name="T6816"><text:s/></text:span><text:span text:style-name="T6817">iki 2019 m. gruodžio 31 d. pagal kompetenciją priima šio įstatymo įgyvendinamuosius teisės aktus, išskyrus šio straipsnio 5 dalyje nurodytus teisės aktus.</text:span></text:p>
      <text:p text:style-name="P6818"><text:span text:style-name="T6819">5</text:span><text:span text:style-name="T6820">. Teisės aktus, susij</text:span><text:span text:style-name="T6821">usius su šiame įstatyme nurodytų teritorijų registravimu, Vyriausybė, kitos šiame įstatyme nurodytos institucijos priima iki 2022 m. sausio 1 d.</text:span></text:p>
      <text:p text:style-name="P6822"/>
      <text:p text:style-name="P6823"><text:span text:style-name="T6824">141</text:span><text:span text:style-name="T6825"><text:s/>straipsnis.<text:s/></text:span><text:span text:style-name="T6826">Įstatymo taikymas</text:span></text:p>
      <text:p text:style-name="P6827"><text:span text:style-name="T6828">1</text:span><text:span text:style-name="T6829">.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30">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31"><text:s/>žemės naudojimo sąlygos, nustatytos šiose teritorijose, šiame žemės sklype (jo dalyje) taikomos nuo šio įstatymo įsigaliojimo dienos.<text:s/></text:span></text:p>
      <text:p text:style-name="P6832"><text:span text:style-name="T6833">2</text:span><text:span text:style-name="T6834">. Iki šio įstatymo įsigaliojimo dienos pradėti rengti teritorijų planavimo dokumentai, žemės valdos projektai, stat</text:span><text:span text:style-name="T6835">inių ir kitos veiklos projektai turi atitikti šio įstatymo reikalavimus.</text:span></text:p>
      <text:p text:style-name="P6836"><text:span text:style-name="T6837">3</text:span><text:span text:style-name="T6838">. Jeigu iki šio įstatymo įsigaliojimo dienos ūkinei ir (ar) kitokiai veiklai, dėl kurios turėjo būti nustatytos šiame įstatyme nurodytos teritorijos, statybą leidžiantys dokument</text:span><text:span text:style-name="T6839">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40">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41">mės patikėtinio sutikimas neprivalomas. Šioje dalyje nurodytos teritorijos nustatomos ir šio įstatymo<text:s/></text:span><text:span text:style-name="T6842">(įstatymo redakcija iki 2022 m. gruodžio 31 d.)</text:span><text:span text:style-name="T6843"><text:s/>8 straipsnio 1 dalyje ir 9 straipsnio 2 dalyje nurodyti pranešimai ir prašymai pateikiami iki 2022 m. gruo</text:span><text:span text:style-name="T6844">džio 31 d. šio įstatymo<text:s/></text:span><text:span text:style-name="T6845">(įstatymo redakcija iki 2022 m. gruodžio 31 d.)</text:span><text:span text:style-name="T6846"><text:s/>8 straipsnio 3 dalies 6 punkte nustatyta tvarka arba, pateikus šio įstatymo<text:s/></text:span><text:span text:style-name="T6847">(įstatymo redakcija iki 2022 m. gruodžio 31 d.)</text:span><text:span text:style-name="T6848"><text:s/>8 straipsnio 1 dalyje nurodytą pranešimą iki 2022 m. gruodži</text:span><text:span text:style-name="T6849">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50">ar) nustatomos po 2022 m. gruodžio 31 d., šio įstatymo 9 straipsnio 1 dalyje nurodyti prašymai pateikiami arba šioms teritorijoms įregistruoti reikalingi duomenys perduodami iki<text:s/></text:span><text:span text:style-name="T6851">2026</text:span><text:span text:style-name="T6852"><text:s/>m. gruodžio 31 d. Pranešimus ir prašymus Nekilnojamojo turto kadastro ir<text:s/></text:span><text:span text:style-name="T6853">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54">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55">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56">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57">inės ar savivaldybės žemės sklypo patikėtiniui išmokamos kompensacijos, kurių dydis apskaičiuojamas pagal žemės sklypo vidutinę rinkos vertę, nustatytą Vyriausybės nustatyta tvarka taikant masinį turto vertinimą</text:span><text:span text:style-name="T6858">.</text:span><text:span text:style-name="T6859"><text:s/>Šios kompensacijos nemokamos, kai dėl tų pa</text:span><text:span text:style-name="T6860">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61">eritorija nustatoma tik dėl šio žemės savininko naudai vykdomos veiklos, kitais įstatymų numatytais atvejais. Šios dalies nuostatos netaikomos nustatant sanitarinės apsaugos zonas.</text:span></text:p>
      <text:p text:style-name="P6862"><text:span text:style-name="T6863">4</text:span><text:span text:style-name="T6864">. Kai sanitarinės apsaugos zona į Nekilnojamojo turto kadastrą ir Neki</text:span><text:span text:style-name="T6865">lnojamojo turto registrą buvo įrašyta šio įstatymo<text:s/></text:span><text:span text:style-name="T6866">(įstatymo redakcija iki 2022 m. gruodžio 31 d.)</text:span><text:span text:style-name="T6867"><text:s/>9 straipsnio 3 dalyje nustatytais pagrindais (ar tais pačiais pagrindais pagal teisinį reguliavimą, galiojusį iki Specialiųjų žemės naudojimo sąlygų įstatymo</text:span><text:span text:style-name="T6868"><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69">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70"><text:s/>arba sanitarinės apsaugos zonai įregistruoti reikalingus duomenis.<text:s/></text:span><text:span text:style-name="T6871">Jeigu poveikio visuomenės sveikatai vertinimo dokumente nustatyta sanitarinės apsaugos zona, palyginti su įrašytąja į Nekilnojamojo turto kadastrą ir Nekilnojamojo turto registrą, sumažėja</text:span><text:span text:style-name="T6872">,</text:span><text:span text:style-name="T6873"><text:s/></text:span><text:span text:style-name="T6874">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75">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76">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77">daiktų savininkus ar patikėtinius.</text:span><text:span text:style-name="T6878"><text:s/>Prašymas įgaliotai institucijai priimti sprendimą dėl šioje dalyje nurodyto poveikio visuomenės sveikatai vertinimo dokumento pateikiamas iki 2024 m. gruodžio 31 d., o šio įstatymo 9 straipsnio 1 dalyje nurodyti prašymai<text:s/></text:span><text:span text:style-name="T6879">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80">nio sutikimas neprivalomas<text:s/></text:span><text:span text:style-name="T6881">ir kompensacijos dėl specialiųjų žemės naudojimo sąlygų taikymo šiose teritorijose nemokamos</text:span><text:span text:style-name="T6882">, išskyrus atvejus, kai žemės sklypo ar valstybinės žemės dalis, patenkanti į poveikio visuomenės sveikatai vertinimo dokumentuose nustat</text:span><text:span text:style-name="T6883">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84">osios žemės naudojimo sąlygos).</text:span></text:p>
      <text:p text:style-name="P6885"><text:span text:style-name="T6886">5</text:span><text:span text:style-name="T6887">. Kai sanitarinės apsaugos zona turėjo būti įrašyta į Nekilnojamojo turto kadastrą ir Nekilnojamojo turto registrą šio įstatymo<text:s/></text:span><text:span text:style-name="T6888">(įstatymo redakcija iki 2022 m. gruodžio 31 d.)</text:span><text:span text:style-name="T6889"><text:s/>9 straipsnio 3 dalyje nustatytais pagrindai</text:span><text:span text:style-name="T6890">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91">ūti nustatyta sanitarinės apsaugos zona, vykdymu, nustato šią sanitarinės apsaugos zoną poveikio visuomenės sveikatai vertinimo dokumente</text:span><text:span text:style-name="T6892">,</text:span><text:span text:style-name="T6893"><text:s/>Nekilnojamojo turto registro tvarkytojui pateikia šio įstatymo 9 straipsnio 1 dalyje nurodytus prašymus arba sanitari</text:span><text:span text:style-name="T6894">nės apsaugos zonai įregistruoti reikalingus duomenis<text:s/></text:span><text:span text:style-name="T6895">ir per 3 darbo dienas nuo įgaliotos institucijos sprendimo pritarti šioje dalyje nurodytam poveikio visuomenės sveikatai vertinimo dokumentui priėmimo dienos apie nustatytą sanitarinės apsaugos zoną ir j</text:span><text:span text:style-name="T6896">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97">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98">nius</text:span><text:span text:style-name="T6899">. Prašymas įgaliotai institucijai priimti sprendimą dėl šioje dalyje nurodyto poveikio visuomenės sveikatai vertinimo dokumento pateikiamas iki 2024 m. gruodžio 31 d. Šio straipsnio<text:s/></text:span><text:span text:style-name="T6900">4</text:span><text:span text:style-name="T6901"><text:s/>dalyje nustatytais terminais šioje dalyje nurodyti</text:span><text:span text:style-name="T6902"><text:s/></text:span><text:span text:style-name="T6903">prašymai<text:s/></text:span><text:span text:style-name="T6904">įgaliota</text:span><text:span text:style-name="T6905">i institucijai</text:span><text:span text:style-name="T6906"><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907">(įst</text:span><text:span text:style-name="T6908">atymo redakcija iki 2022 m. gruodžio 31 d.)</text:span><text:span text:style-name="T6909"><text:s/>9 straipsnio 3 dalyje nustatytais pagrindais (ar tais pačiais pagrindais pagal teisinį reguliavimą, galiojusį iki Specialiųjų žemės naudojimo sąlygų įstatymo įsigaliojimo dienos). Šioje dalyje nurodytoms sanitari</text:span><text:span text:style-name="T6910">nės apsaugos zonoms nustatyti žemės savininko, valstybinės ar savivaldybės žemės patikėtinio sutikimas neprivalomas<text:s/></text:span><text:span text:style-name="T6911">ir kompensacijos dėl specialiųjų žemės naudojimo sąlygų taikymo šiose teritorijose nemokamos</text:span><text:span text:style-name="T6912">, išskyrus atvejus, kai žemės sklypo ar valstybi</text:span><text:span text:style-name="T6913">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914">rą šio įstatymo<text:s/></text:span><text:span text:style-name="T6915">(įstatymo redakcija iki 2022 m. gruodžio 31 d.)</text:span><text:span text:style-name="T6916"><text:s/>9 straipsnio 3 dalyje nustatytais pagrindais (ar tais pačiais pagrindais pagal teisinį reguliavimą, galiojusį iki Specialiųjų žemės naudojimo sąlygų įstatymo įsigaliojimo dienos) sanitarinės a</text:span><text:span text:style-name="T6917">psaugos zonos dalyje taikomos šio įstatymo 53 straipsnio 1 dalyje nustatytos specialiosios žemės naudojimo sąlygos).</text:span></text:p>
      <text:p text:style-name="P6918"><text:span text:style-name="T6919">6</text:span><text:span text:style-name="T6920">. Jeigu šiame įstatyme nurodytos teritorijos turi būti nustatytos dėl ūkinės ir (ar) kitokios veiklos, kuriai vykdyti iki šio įstatymo</text:span><text:span text:style-name="T6921"><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22">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23">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24"><text:s/>teritorijas įrašyti į Nekilnojamojo turto kadastrą ir Nekilnojamojo turto registrą arba įregistruoti į Nekilnojamojo turto registrą pateikia šio įstatymo<text:s/></text:span><text:span text:style-name="T6925">(įstatymo redakcija iki 2022 m. gruodžio 31 d.)</text:span><text:span text:style-name="T6926"><text:s/>8 straipsnio 3 dalies 6 punkte, šio<text:s/></text:span><text:span text:style-name="T6927">įstatymo 9</text:span><text:span text:style-name="T6928"><text:s/>straip</text:span><text:span text:style-name="T6929">snio<text:s/></text:span><text:span text:style-name="T6930">4 dalies 6 punkte</text:span><text:span text:style-name="T6931"><text:s/>nustatyta tvarka. Žemės savininkas, valstybinės ar savivaldybės žemės patikėtinis, taip pat fizinis ar juridinis asmuo arba kita organizacija ar jų padaliniai, naudojantys žemę pagal Nekilnojamojo turto registre įregistruotą sutartį,</text:span><text:span text:style-name="T6932"><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33">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34">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35">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36">rgetikos objektų sanitarinės apsaugos zonos, pajūrio juosta).</text:span></text:p>
      <text:p text:style-name="P6937"><text:span text:style-name="T6938">7</text:span><text:span text:style-name="T6939">. Teritorijose, kuriose iki šio įstatymo įsigaliojimo dienos buvo vykdoma ūkinė ir (ar) kitokia veikla, pastatyti statiniai ir (ar) išduoti statybą leidžiantys dokumentai, patenkančiose į į</text:span><text:span text:style-name="T6940">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41">ta kitaip.</text:span></text:p>
      <text:p text:style-name="P6942"><text:span text:style-name="T6943">8</text:span><text:span text:style-name="T6944">.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45">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46"><text:s/>savininko, valstybinės ar savivaldybės žemės patikėtinio sutikimams.</text:span></text:p>
      <text:p text:style-name="P6947"><text:span text:style-name="T6948">9</text:span><text:span text:style-name="T6949">. Kai iki šio įstatymo įsigaliojimo dienos buvo gautas žemės savininko, valstybinės ar savivaldybės žemės patikėtinio sutikimas, kuriame nebuvo aptarta informavimo apie pradedamas t</text:span><text:span text:style-name="T6950">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51">, teritorijų planavimo dokumento ar žemės valdos projekto organizatorius, teikdamas Nekilnojamojo turto registro tvarkytojui<text:s/></text:span><text:span text:style-name="T6952">šio įstatymo 9</text:span><text:span text:style-name="T6953"> </text:span><text:span text:style-name="T6954">straipsnio 1 dalyje nurodytą prašymą arba šiai teritorijai įregistruoti reikalingus duomenis</text:span><text:span text:style-name="T6955">, tą pačią dieną kitu, p</text:span><text:span text:style-name="T6956">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57">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58">mės sklypui (jo daliai) viešai paskelbiama Vyriausybės, įstatymų ar Vyriausybės įgaliotos institucijos</text:span><text:span text:style-name="T6959"><text:s/></text:span><text:span text:style-name="T6960">interneto svetainėje, viename iš nacionalinių ir viename iš vietinių laikraščių, jeigu toks leidžiamas numatomos nustatyti teritorijos vietoje). Kai atit</text:span><text:span text:style-name="T6961">inkamo fizinio asmens gyvenamoji vieta nežinoma, informacija apie teritorijas, nustatytas tenkinant viešąjį interesą, ir jose taikytinas specialiąsias sąlygas siunčiama į paskutinę žinomą tokio fizinio asmens gyvenamąją vietą.<text:s/></text:span></text:p>
      <text:p text:style-name="P6962"><text:span text:style-name="T6963">10</text:span><text:span text:style-name="T6964">. Kai iki šio įstatymo</text:span><text:span text:style-name="T6965"><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66">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67">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68">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69"><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70">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71">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72">ostolių atlyginimas, ir teritorija (jos dalis), dėl kurios nustatymo atsiradę šie nuostoliai buvo atlyginti, sutampa. Šalims nesusitarus, ginčus dėl nuostolių atlyginimo nagrinėja teismas.</text:span></text:p>
      <text:p text:style-name="P6973"><text:span text:style-name="T6974">11</text:span><text:span text:style-name="T6975">. Jeigu iki šio įstatymo įsigaliojimo dienos kituose įstatymu</text:span><text:span text:style-name="T6976">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77">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78"><text:span text:style-name="T6979">12</text:span><text:span text:style-name="T6980">. Ik</text:span><text:span text:style-name="T6981">i 2023 m. sausio 1 d. žemės sklypui taikomos specialiosios žemės naudojimo sąlygos taikomos ir po 2023 m. sausio 1 d., iki šiame įstatyme nurodytos teritorijos</text:span><text:span text:style-name="T6982">, kuriose taikomos šios specialiosios žemės naudojimo sąlygos,</text:span><text:span text:style-name="T6983"><text:s/>bus įregistruotos Nekilnojamojo tu</text:span><text:span text:style-name="T6984">rto registre.</text:span></text:p>
      <text:p text:style-name="P6985"><text:span text:style-name="T6986">13</text:span><text:span text:style-name="T6987">. Iki šio įstatymo įsigaliojimo dienos patvirtintuose teritorijų planavimo dokumentuose, žemės valdos projektuose ir (ar) statinių, kuriems išduoti statybą leidžiantys dokumentai, projektuose teritorijos, kuriose turi būti taikomos spec</text:span><text:span text:style-name="T6988">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89">ikomos nuo šio įstatymo įsigaliojimo dienos, iki šiame įstatyme nurodytos teritorijos</text:span><text:span text:style-name="T6990">, kuriose taikomos šios specialiosios žemės naudojimo sąlygos,</text:span><text:span text:style-name="T6991"><text:s/>bus įregistruotos Nekilnojamojo turto registre.</text:span></text:p>
      <text:p text:style-name="P6992"><text:span text:style-name="T6993">14</text:span><text:span text:style-name="T6994">. Valstybės registruose, kadastruose ir (ar) valstybės</text:span><text:span text:style-name="T6995"><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96">0 d. Šios teritorijos nuo 2023 m. sausio 1 d. laikytinos Nekilnojamojo turto registro objektais.</text:span></text:p>
      <text:p text:style-name="P6997"><text:span text:style-name="T6998">15</text:span><text:span text:style-name="T6999">. Nekilnojamojo turto kadastro ir Nekilnojamojo turto registro tvarkytojas, vadovaudamasis šiuo įstatymu, kitą dieną po jo įsigaliojimo dienos Vyriausybė</text:span><text:span text:style-name="T7000">s įgaliotos institucijos nustatyta tvarka Nekilnojamojo turto kadastre ir Nekilnojamojo turto registre pakeičia įrašus apie žemės sklypams taikomas specialiąsias žemės naudojimo sąlygas.</text:span><text:s/></text:p>
      <text:p text:style-name="P7001">Straipsnio pakeitimai:</text:p>
      <text:p text:style-name="P7002"><text:span text:style-name="T7003">Nr.<text:s/></text:span><text:a xlink:href="https://www.e-tar.lt/portal/legalAct.html?documentId=aa0e3df0a09711eea5a28c81c82193a8" office:target-frame-name="_top" xlink:show="replace"><text:span text:style-name="T7004">XIV-2323</text:span></text:a><text:span text:style-name="T7005">, 2023-12-12, paskelbta TAR 2023-12-22, i. k. 2023-25082</text:span></text:p>
      <text:p text:style-name="Normal"/>
      <text:p text:style-name="P7006"><text:span text:style-name="T7007">142 straipsnis.</text:span><text:span text:style-name="T7008"><text:s/>Neteko galios nuo 2024-01-01</text:span></text:p>
      <text:p text:style-name="P7009">Straipsnio naikinimas:</text:p>
      <text:p text:style-name="P7010"><text:span text:style-name="T7011">Nr.<text:s/></text:span><text:a xlink:href="https://www.e-tar.lt/portal/legalAct.html?documentId=aa0e3df0a09711eea5a28c81c82193a8" office:target-frame-name="_top" xlink:show="replace"><text:span text:style-name="T7012">XIV-2323</text:span></text:a><text:span text:style-name="T7013">, 2023-12-12, paskelbta TAR 2023-12-22, i. k. 2023-25082</text:span></text:p>
      <text:p text:style-name="Normal"/>
      <text:p text:style-name="P7014"><text:span text:style-name="T7015">143</text:span><text:span text:style-name="T7016"><text:s/>straipsnis.<text:s/></text:span><text:span text:style-name="T7017">Šio įstatymo 10 straipsnio nauja redakcija</text:span></text:p>
      <text:p text:style-name="P7018"><text:span text:style-name="T7019">Pakeisti šio įstatymo 10 stra</text:span><text:span text:style-name="T7020">ipsnį ir jį išdėstyti taip:</text:span></text:p>
      <text:p text:style-name="P7021"><text:span text:style-name="T7022">„</text:span><text:span text:style-name="T7023">10</text:span><text:span text:style-name="T7024"><text:s/>straipsnis.<text:s/></text:span><text:span text:style-name="T7025">Specialiųjų žemės naudojimo sąlygų taikymas</text:span></text:p>
      <text:p text:style-name="P7026"><text:span text:style-name="T7027">1</text:span><text:span text:style-name="T7028">. Specialiosios žemės naudojimo sąlygos taikomos nuo nustatytų šiame įstatyme nurodytų teritorijų įregistravimo Nekilnojamojo turto registre dienos.</text:span></text:p>
      <text:p text:style-name="P7029"><text:span text:style-name="T7030">2</text:span><text:span text:style-name="T7031">. Ūkinė</text:span><text:span text:style-name="T7032"><text:s/>ir (ar) kitokia veikla, dėl kurios turi būti nustatytos šiame įstatyme nurodytos teritorijos, gali būti vykdoma, jeigu šios teritorijos nustatytos ir įregistruotos Nekilnojamojo turto registre.“</text:span></text:p>
      <text:p text:style-name="P7033"/>
      <text:p text:style-name="P7034"><text:span text:style-name="T7035">Skelbiu šį Lietuvos Respublikos Seimo priimtą į</text:span><text:span text:style-name="T7036">statymą.</text:span></text:p>
      <text:p text:style-name="P7037"/>
      <text:p text:style-name="P7038"/>
      <text:p text:style-name="P7039"/>
      <text:p text:style-name="P7040">Respublikos Prezidentė<text:span text:style-name="T7041"><text:tab/></text:span>Dalia Grybauskaitė</text:p>
      <text:p text:style-name="P7042"/>
      <text:p text:style-name="P7043"/>
      <text:p text:style-name="P7049"><text:span text:style-name="T7050">Lietuvos Respublikos specialiųjų žemės</text:span></text:p>
      <text:p text:style-name="P7051">naudojimo sąlygų<text:s/>įstatymo</text:p>
      <text:p text:style-name="P7052"><text:span text:style-name="T7053">1</text:span><text:span text:style-name="T7054"><text:s/>priedas</text:span></text:p>
      <text:p text:style-name="P7055"/>
      <text:p text:style-name="P7056"><text:span text:style-name="T7057">SUSKYSTINTŲ GAMTINIŲ DUJŲ IR SUSKYSTINTŲ NAFTOS DUJŲ ĮRENGINIŲ APSAUGOS ZONŲ DYDIS</text:span></text:p>
      <text:p text:style-name="P7058"/>
      <text:p text:style-name="P7059"><text:span text:style-name="T7060">1 lentelė. Suskystintų gamtinių dujų įrenginių apsaugos zona</text:span></text:p>
      <text:p text:style-name="P7061"/>
      <table:table table:style-name="Table7062">
        <table:table-columns>
          <table:table-column table:style-name="TableColumn7063"/>
          <table:table-column table:style-name="TableColumn7064"/>
        </table:table-columns>
        <table:table-row table:style-name="TableRow7065">
          <table:table-cell table:style-name="TableCell7066">
            <text:p text:style-name="P7067">Antžeminių rezervuarų talpa,</text:p>
            <text:p text:style-name="P7068"><text:span text:style-name="T7069">m</text:span><text:span text:style-name="T7070">3</text:span></text:p>
          </table:table-cell>
          <table:table-cell table:style-name="TableCell7071">
            <text:p text:style-name="P7072">Apsaugos zonos plotis,</text:p>
            <text:p text:style-name="P7073">m</text:p>
          </table:table-cell>
        </table:table-row>
        <table:table-row table:style-name="TableRow7074">
          <table:table-cell table:style-name="TableCell7075">
            <text:p text:style-name="P7076">iki 5</text:p>
          </table:table-cell>
          <table:table-cell table:style-name="TableCell7077">
            <text:p text:style-name="P7078">3</text:p>
          </table:table-cell>
        </table:table-row>
        <table:table-row table:style-name="TableRow7079">
          <table:table-cell table:style-name="TableCell7080">
            <text:p text:style-name="P7081">daugiau kaip 5<text:s/>iki 20</text:p>
          </table:table-cell>
          <table:table-cell table:style-name="TableCell7082">
            <text:p text:style-name="P7083">10</text:p>
          </table:table-cell>
        </table:table-row>
        <table:table-row table:style-name="TableRow7084">
          <table:table-cell table:style-name="TableCell7085">
            <text:p text:style-name="P7086">daugiau kaip 20 iki 100</text:p>
          </table:table-cell>
          <table:table-cell table:style-name="TableCell7087">
            <text:p text:style-name="P7088">15</text:p>
          </table:table-cell>
        </table:table-row>
        <table:table-row table:style-name="TableRow7089">
          <table:table-cell table:style-name="TableCell7090">
            <text:p text:style-name="P7091">daugiau kaip 100 iki 250</text:p>
          </table:table-cell>
          <table:table-cell table:style-name="TableCell7092">
            <text:p text:style-name="P7093">20</text:p>
          </table:table-cell>
        </table:table-row>
        <table:table-row table:style-name="TableRow7094">
          <table:table-cell table:style-name="TableCell7095">
            <text:p text:style-name="P7096">daugiau kaip 250 iki 500</text:p>
          </table:table-cell>
          <table:table-cell table:style-name="TableCell7097">
            <text:p text:style-name="P7098">25</text:p>
          </table:table-cell>
        </table:table-row>
      </table:table>
      <text:p text:style-name="P7099"/>
      <text:p text:style-name="P7100"><text:span text:style-name="T7101">2 lentelė. Antžeminių suskystintų naftos dujų rezervuarų apsaugos zona</text:span></text:p>
      <text:p text:style-name="P7102"/>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able:number-rows-spanned="2">
            <text:p text:style-name="P7109">Antžeminių rezervuarų talpa,</text:p>
            <text:p text:style-name="P7110"><text:span text:style-name="T7111">m</text:span><text:span text:style-name="T7112">3</text:span></text:p>
          </table:table-cell>
          <table:table-cell table:style-name="TableCell7113" table:number-columns-spanned="2">
            <text:p text:style-name="P7114">Apsaugos zonos plotis,<text:s/></text:p>
            <text:p text:style-name="P7115">m</text:p>
          </table:table-cell>
          <table:covered-table-cell/>
        </table:table-row>
        <table:table-row table:style-name="TableRow7116">
          <table:covered-table-cell>
            <text:p text:style-name="P7117"/>
          </table:covered-table-cell>
          <table:table-cell table:style-name="TableCell7118">
            <text:p text:style-name="P7119">nuo rezervuaro saugos<text:s/>įtaisų, uždaromosios, reguliavimo ar kt. armatūros</text:p>
          </table:table-cell>
          <table:table-cell table:style-name="TableCell7120">
            <text:p text:style-name="P7121">nuo rezervuaro išorinės sienelės</text:p>
          </table:table-cell>
        </table:table-row>
        <table:table-row table:style-name="TableRow7122">
          <table:table-cell table:style-name="TableCell7123">
            <text:p text:style-name="P7124">iki 5</text:p>
          </table:table-cell>
          <table:table-cell table:style-name="TableCell7125">
            <text:p text:style-name="P7126">3</text:p>
          </table:table-cell>
          <table:table-cell table:style-name="TableCell7127">
            <text:p text:style-name="P7128">1,5</text:p>
          </table:table-cell>
        </table:table-row>
        <table:table-row table:style-name="TableRow7129">
          <table:table-cell table:style-name="TableCell7130">
            <text:p text:style-name="P7131">daugiau kaip 5 iki 20</text:p>
          </table:table-cell>
          <table:table-cell table:style-name="TableCell7132">
            <text:p text:style-name="P7133">10</text:p>
          </table:table-cell>
          <table:table-cell table:style-name="TableCell7134">
            <text:p text:style-name="P7135">5</text:p>
          </table:table-cell>
        </table:table-row>
        <table:table-row table:style-name="TableRow7136">
          <table:table-cell table:style-name="TableCell7137">
            <text:p text:style-name="P7138">daugiau kaip 20 iki 100</text:p>
          </table:table-cell>
          <table:table-cell table:style-name="TableCell7139">
            <text:p text:style-name="P7140">15</text:p>
          </table:table-cell>
          <table:table-cell table:style-name="TableCell7141">
            <text:p text:style-name="P7142">7,5</text:p>
          </table:table-cell>
        </table:table-row>
        <table:table-row table:style-name="TableRow7143">
          <table:table-cell table:style-name="TableCell7144">
            <text:p text:style-name="P7145">daugiau kaip 100 iki 250</text:p>
          </table:table-cell>
          <table:table-cell table:style-name="TableCell7146">
            <text:p text:style-name="P7147">20</text:p>
          </table:table-cell>
          <table:table-cell table:style-name="TableCell7148">
            <text:p text:style-name="P7149">10</text:p>
          </table:table-cell>
        </table:table-row>
        <table:table-row table:style-name="TableRow7150">
          <table:table-cell table:style-name="TableCell7151">
            <text:p text:style-name="P7152">daugiau kaip 250 iki 500</text:p>
          </table:table-cell>
          <table:table-cell table:style-name="TableCell7153">
            <text:p text:style-name="P7154">25</text:p>
          </table:table-cell>
          <table:table-cell table:style-name="TableCell7155">
            <text:p text:style-name="P7156">12,5</text:p>
          </table:table-cell>
        </table:table-row>
        <table:table-row table:style-name="TableRow7157">
          <table:table-cell table:style-name="TableCell7158">
            <text:p text:style-name="P7159">daugiau kaip 500 iki 1 000</text:p>
          </table:table-cell>
          <table:table-cell table:style-name="TableCell7160">
            <text:p text:style-name="P7161">30</text:p>
          </table:table-cell>
          <table:table-cell table:style-name="TableCell7162">
            <text:p text:style-name="P7163">15</text:p>
          </table:table-cell>
        </table:table-row>
        <table:table-row table:style-name="TableRow7164">
          <table:table-cell table:style-name="TableCell7165">
            <text:p text:style-name="P7166">daugiau kaip 1 000 iki 3 000</text:p>
          </table:table-cell>
          <table:table-cell table:style-name="TableCell7167">
            <text:p text:style-name="P7168">40</text:p>
          </table:table-cell>
          <table:table-cell table:style-name="TableCell7169">
            <text:p text:style-name="P7170">20</text:p>
          </table:table-cell>
        </table:table-row>
        <table:table-row table:style-name="TableRow7171">
          <table:table-cell table:style-name="TableCell7172">
            <text:p text:style-name="P7173">daugiau kaip 3 000</text:p>
          </table:table-cell>
          <table:table-cell table:style-name="TableCell7174">
            <text:p text:style-name="P7175">50</text:p>
          </table:table-cell>
          <table:table-cell table:style-name="TableCell7176">
            <text:p text:style-name="P7177">25</text:p>
          </table:table-cell>
        </table:table-row>
      </table:table>
      <text:p text:style-name="P7178"/>
      <text:p text:style-name="P7179"><text:span text:style-name="T7180">3 lentelė. Požeminių suskystintų naftos dujų rezervuarų apsaugos zona</text:span></text:p>
      <text:p text:style-name="P7181"/>
      <table:table table:style-name="Table7182">
        <table:table-columns>
          <table:table-column table:style-name="TableColumn7183"/>
          <table:table-column table:style-name="TableColumn7184"/>
          <table:table-column table:style-name="TableColumn7185"/>
        </table:table-columns>
        <table:table-row table:style-name="TableRow7186">
          <table:table-cell table:style-name="TableCell7187" table:number-rows-spanned="2">
            <text:p text:style-name="P7188">Požeminių rezervuarų talpa,</text:p>
            <text:p text:style-name="P7189"><text:span text:style-name="T7190">m</text:span><text:span text:style-name="T7191">3</text:span></text:p>
          </table:table-cell>
          <table:table-cell table:style-name="TableCell7192" table:number-columns-spanned="2">
            <text:p text:style-name="P7193">Apsaugos zonos plotis,<text:s/></text:p>
            <text:p text:style-name="P7194">m</text:p>
          </table:table-cell>
          <table:covered-table-cell/>
        </table:table-row>
        <table:table-row table:style-name="TableRow7195">
          <table:covered-table-cell>
            <text:p text:style-name="P7196"/>
          </table:covered-table-cell>
          <table:table-cell table:style-name="TableCell7197">
            <text:p text:style-name="P7198">nuo rezervuaro saugos įtaisų, uždaromosios, reguliavimo<text:s/>ar kt. armatūros</text:p>
          </table:table-cell>
          <table:table-cell table:style-name="TableCell7199">
            <text:p text:style-name="P7200">nuo rezervuaro išorinės sienelės</text:p>
          </table:table-cell>
        </table:table-row>
        <table:table-row table:style-name="TableRow7201">
          <table:table-cell table:style-name="TableCell7202">
            <text:p text:style-name="P7203">iki 5</text:p>
          </table:table-cell>
          <table:table-cell table:style-name="TableCell7204">
            <text:p text:style-name="P7205">3</text:p>
          </table:table-cell>
          <table:table-cell table:style-name="TableCell7206">
            <text:p text:style-name="P7207">1,5</text:p>
          </table:table-cell>
        </table:table-row>
        <table:table-row table:style-name="TableRow7208">
          <table:table-cell table:style-name="TableCell7209">
            <text:p text:style-name="P7210">daugiau kaip 5 iki 20</text:p>
          </table:table-cell>
          <table:table-cell table:style-name="TableCell7211">
            <text:p text:style-name="P7212">5</text:p>
          </table:table-cell>
          <table:table-cell table:style-name="TableCell7213">
            <text:p text:style-name="P7214">2,5</text:p>
          </table:table-cell>
        </table:table-row>
        <table:table-row table:style-name="TableRow7215">
          <table:table-cell table:style-name="TableCell7216">
            <text:p text:style-name="P7217">daugiau kaip 20 iki 100</text:p>
          </table:table-cell>
          <table:table-cell table:style-name="TableCell7218">
            <text:p text:style-name="P7219">10</text:p>
          </table:table-cell>
          <table:table-cell table:style-name="TableCell7220">
            <text:p text:style-name="P7221">5</text:p>
          </table:table-cell>
        </table:table-row>
        <table:table-row table:style-name="TableRow7222">
          <table:table-cell table:style-name="TableCell7223">
            <text:p text:style-name="P7224">daugiau kaip 100 iki 250</text:p>
          </table:table-cell>
          <table:table-cell table:style-name="TableCell7225">
            <text:p text:style-name="P7226">15</text:p>
          </table:table-cell>
          <table:table-cell table:style-name="TableCell7227">
            <text:p text:style-name="P7228">7,5</text:p>
          </table:table-cell>
        </table:table-row>
        <table:table-row table:style-name="TableRow7229">
          <table:table-cell table:style-name="TableCell7230">
            <text:p text:style-name="P7231">daugiau kaip 250 iki 500</text:p>
          </table:table-cell>
          <table:table-cell table:style-name="TableCell7232">
            <text:p text:style-name="P7233">20</text:p>
          </table:table-cell>
          <table:table-cell table:style-name="TableCell7234">
            <text:p text:style-name="P7235">10</text:p>
          </table:table-cell>
        </table:table-row>
        <table:table-row table:style-name="TableRow7236">
          <table:table-cell table:style-name="TableCell7237">
            <text:p text:style-name="P7238">daugiau kaip 500 iki 1 000</text:p>
          </table:table-cell>
          <table:table-cell table:style-name="TableCell7239">
            <text:p text:style-name="P7240">25</text:p>
          </table:table-cell>
          <table:table-cell table:style-name="TableCell7241">
            <text:p text:style-name="P7242">12,5</text:p>
          </table:table-cell>
        </table:table-row>
        <table:table-row table:style-name="TableRow7243">
          <table:table-cell table:style-name="TableCell7244">
            <text:p text:style-name="P7245">daugiau kaip 1 000 iki 3 000</text:p>
          </table:table-cell>
          <table:table-cell table:style-name="TableCell7246">
            <text:p text:style-name="P7247">30</text:p>
          </table:table-cell>
          <table:table-cell table:style-name="TableCell7248">
            <text:p text:style-name="P7249">15</text:p>
          </table:table-cell>
        </table:table-row>
        <table:table-row table:style-name="TableRow7250">
          <table:table-cell table:style-name="TableCell7251">
            <text:p text:style-name="P7252">daugiau kaip 3 000<text:s/></text:p>
          </table:table-cell>
          <table:table-cell table:style-name="TableCell7253">
            <text:p text:style-name="P7254">35</text:p>
          </table:table-cell>
          <table:table-cell table:style-name="TableCell7255">
            <text:p text:style-name="P7256">17,5</text:p>
          </table:table-cell>
        </table:table-row>
      </table:table>
      <text:p text:style-name="P7257"/>
      <text:p text:style-name="P7258"/>
      <text:p text:style-name="P7259"><text:span text:style-name="T7260">4 lentelė. Kitų suskystintų naftos dujų įrenginių apsaugos zonos</text:span></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ext:p text:style-name="P7268">Suskystintų naftos dujų įrenginio arba statinio, kuriame yra šis įrenginys, pavadinimas (tipas)</text:p>
          </table:table-cell>
          <table:table-cell table:style-name="TableCell7269">
            <text:p text:style-name="P7270">Apsaugos zona skaičiuojama:</text:p>
          </table:table-cell>
          <table:table-cell table:style-name="TableCell7271">
            <text:p text:style-name="P7272">Apsaugos zonos plotis,</text:p>
            <text:p text:style-name="P7273">m<text:s/></text:p>
          </table:table-cell>
        </table:table-row>
        <table:table-row table:style-name="TableRow7274">
          <table:table-cell table:style-name="TableCell7275" table:number-rows-spanned="4">
            <text:p text:style-name="P7276">Suskystintų naftos dujų dujinimo įrenginys</text:p>
          </table:table-cell>
          <table:table-cell table:style-name="TableCell7277">
            <text:p text:style-name="P7278">kai išgarinimo pajėgumas (kg/val.) iki 50, – aplink įrenginį</text:p>
          </table:table-cell>
          <table:table-cell table:style-name="TableCell7279">
            <text:p text:style-name="P7280">3</text:p>
          </table:table-cell>
        </table:table-row>
        <table:table-row table:style-name="TableRow7281">
          <table:covered-table-cell>
            <text:p text:style-name="P7282"/>
          </table:covered-table-cell>
          <table:table-cell table:style-name="TableCell7283">
            <text:p text:style-name="P7284">daugiau kaip 50 iki 200 – aplink įrenginį</text:p>
          </table:table-cell>
          <table:table-cell table:style-name="TableCell7285">
            <text:p text:style-name="P7286">5</text:p>
          </table:table-cell>
        </table:table-row>
        <table:table-row table:style-name="TableRow7287">
          <table:covered-table-cell>
            <text:p text:style-name="P7288"/>
          </table:covered-table-cell>
          <table:table-cell table:style-name="TableCell7289">
            <text:p text:style-name="P7290">daugiau kaip 200 iki 500 – aplink įrenginį</text:p>
          </table:table-cell>
          <table:table-cell table:style-name="TableCell7291">
            <text:p text:style-name="P7292">10</text:p>
          </table:table-cell>
        </table:table-row>
        <table:table-row table:style-name="TableRow7293">
          <table:covered-table-cell>
            <text:p text:style-name="P7294"/>
          </table:covered-table-cell>
          <table:table-cell table:style-name="TableCell7295">
            <text:p text:style-name="P7296">daugiau kaip 500 – aplink įrenginį</text:p>
          </table:table-cell>
          <table:table-cell table:style-name="TableCell7297">
            <text:p text:style-name="P7298">15</text:p>
          </table:table-cell>
        </table:table-row>
        <table:table-row table:style-name="TableRow7299">
          <table:table-cell table:style-name="TableCell7300" table:number-rows-spanned="2">
            <text:p text:style-name="P7301">Grupinis<text:s/>suskystintų naftos dujų balionų įrenginys</text:p>
          </table:table-cell>
          <table:table-cell table:style-name="TableCell7302">
            <text:p text:style-name="P7303">iki 6 balionų – aplink įrenginį</text:p>
          </table:table-cell>
          <table:table-cell table:style-name="TableCell7304">
            <text:p text:style-name="P7305">1</text:p>
          </table:table-cell>
        </table:table-row>
        <table:table-row table:style-name="TableRow7306">
          <table:covered-table-cell>
            <text:p text:style-name="P7307"/>
          </table:covered-table-cell>
          <table:table-cell table:style-name="TableCell7308">
            <text:p text:style-name="P7309">daugiau kaip 6 balionai – aplink įrenginį</text:p>
          </table:table-cell>
          <table:table-cell table:style-name="TableCell7310">
            <text:p text:style-name="P7311">2</text:p>
          </table:table-cell>
        </table:table-row>
        <table:table-row table:style-name="TableRow7312">
          <table:table-cell table:style-name="TableCell7313">
            <text:p text:style-name="P7314">Suskystintų naftos dujų kolonėlė</text:p>
          </table:table-cell>
          <table:table-cell table:style-name="TableCell7315">
            <text:p text:style-name="P7316">aplink kolonėlę</text:p>
          </table:table-cell>
          <table:table-cell table:style-name="TableCell7317">
            <text:p text:style-name="P7318"><text:span text:style-name="T7319">7</text:span></text:p>
          </table:table-cell>
        </table:table-row>
        <table:table-row table:style-name="TableRow7320">
          <table:table-cell table:style-name="TableCell7321" table:number-rows-spanned="2">
            <text:p text:style-name="P7322">Suskystintų naftos dujų balionų pildymo, siurblinės ir (ar) kompresorinės (dujų<text:s/>pildymo posto, dujų pildymo stoties) pastatas</text:p>
          </table:table-cell>
          <table:table-cell table:style-name="TableCell7323">
            <text:p text:style-name="P7324">nuo pastato langų, durų</text:p>
          </table:table-cell>
          <table:table-cell table:style-name="TableCell7325">
            <text:p text:style-name="P7326">2</text:p>
          </table:table-cell>
        </table:table-row>
        <table:table-row table:style-name="TableRow7327">
          <table:covered-table-cell>
            <text:p text:style-name="P7328"/>
          </table:covered-table-cell>
          <table:table-cell table:style-name="TableCell7329">
            <text:p text:style-name="P7330">nuo mechaninio vėdinimo oro šalinimo angų, žvakių arba lauke sumontuotų įrenginių</text:p>
          </table:table-cell>
          <table:table-cell table:style-name="TableCell7331">
            <text:p text:style-name="P7332">5</text:p>
          </table:table-cell>
        </table:table-row>
        <table:table-row table:style-name="TableRow7333">
          <table:table-cell table:style-name="TableCell7334" table:number-rows-spanned="3">
            <text:p text:style-name="P7335">Suskystintų naftos dujų balionų sandėlis</text:p>
          </table:table-cell>
          <table:table-cell table:style-name="TableCell7336">
            <text:p text:style-name="P7337">nuo sandėlio langų, durų</text:p>
          </table:table-cell>
          <table:table-cell table:style-name="TableCell7338">
            <text:p text:style-name="P7339">2</text:p>
          </table:table-cell>
        </table:table-row>
        <table:table-row table:style-name="TableRow7340">
          <table:covered-table-cell>
            <text:p text:style-name="P7341"/>
          </table:covered-table-cell>
          <table:table-cell table:style-name="TableCell7342">
            <text:p text:style-name="P7343">nuo sandėlio mechaninio<text:s/>vėdinimo oro šalinimo angų</text:p>
          </table:table-cell>
          <table:table-cell table:style-name="TableCell7344">
            <text:p text:style-name="P7345">3</text:p>
          </table:table-cell>
        </table:table-row>
        <table:table-row table:style-name="TableRow7346">
          <table:covered-table-cell>
            <text:p text:style-name="P7347"/>
          </table:covered-table-cell>
          <table:table-cell table:style-name="TableCell7348">
            <text:p text:style-name="P7349">nuo sandėlio natūralaus vėdinimo atvirų angų</text:p>
          </table:table-cell>
          <table:table-cell table:style-name="TableCell7350">
            <text:p text:style-name="P7351">2</text:p>
          </table:table-cell>
        </table:table-row>
        <table:table-row table:style-name="TableRow7352">
          <table:table-cell table:style-name="TableCell7353" table:number-rows-spanned="2">
            <text:p text:style-name="P7354">Suskystintų naftos dujų balionų sandėliavimo aikštelė ir (ar) konteineris</text:p>
          </table:table-cell>
          <table:table-cell table:style-name="TableCell7355">
            <text:p text:style-name="P7356">kai sandėliuojama iki 440 kg suskystintų naftos dujų, – nuo aikštelės ribų ir (ar) aplink konteinerį</text:p>
          </table:table-cell>
          <table:table-cell table:style-name="TableCell7357">
            <text:p text:style-name="P7358">2</text:p>
          </table:table-cell>
        </table:table-row>
        <table:table-row table:style-name="TableRow7359">
          <table:covered-table-cell>
            <text:p text:style-name="P7360"/>
          </table:covered-table-cell>
          <table:table-cell table:style-name="TableCell7361">
            <text:p text:style-name="P7362">kai sandėliuojama daugiau kaip 440 kg suskystintų naftos dujų – nuo aikštelės ribų ir (ar) aplink konteinerį</text:p>
          </table:table-cell>
          <table:table-cell table:style-name="TableCell7363">
            <text:p text:style-name="P7364">3</text:p>
          </table:table-cell>
        </table:table-row>
      </table:table>
      <text:p text:style-name="P7365"/>
      <text:p text:style-name="P7366"><text:span text:style-name="T7367">Pastabos:</text:span></text:p>
      <text:p text:style-name="P7368"><text:span text:style-name="T7369">1</text:span><text:span text:style-name="T737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71">kystintų gamtinių dujų įrenginio išorinių sienelių ar ribų.<text:s/></text:span></text:p>
      <text:p text:style-name="P7372"><text:span text:style-name="T7373">2</text:span><text:span text:style-name="T7374">. 2 ir 3 lentelėse nurodytos suskystintų naftos dujų rezervuarų apsaugos zonos nustatomos matuojant horizontalų atstumą nuo rezervuaro išorinių sienelių ir saugos įtaisų, uždaromosios,<text:s/></text:span><text:span text:style-name="T7375">reguliavimo ar kitos armatūros.</text:span></text:p>
      <text:p text:style-name="P7376"><text:span text:style-name="T7377">3</text:span><text:span text:style-name="T7378">. 2, 3 ir 4 lentelėse nurodytos suskystintų naftos dujų, neatsižvelgiant į jų rezervuarų talpą, įrenginių vertikalus apsaugos zonos dydis yra vienas metras virš suskystintų naftos dujų įrenginio, jo saugos įtaisų arba s</text:span><text:span text:style-name="T7379">tatinio, kuriame yra šis įrenginys, išorinių atitvarų, sienelių ar ribų, uždaromosios, reguliavimo ar kitos armatūros.</text:span></text:p>
      <text:p text:style-name="P7380">Lietuvos Respublikos specialiųjų žemės</text:p>
      <text:p text:style-name="P7386">naudojimo sąlygų įstatymo</text:p>
      <text:p text:style-name="P7387"><text:span text:style-name="T7388">2</text:span><text:span text:style-name="T7389"><text:s/>priedas</text:span></text:p>
      <text:p text:style-name="P7390"/>
      <text:p text:style-name="P7391"><text:span text:style-name="T7392">Gamybinių objektų sanitarin</text:span><text:span text:style-name="T7393">ės apsaugos zonų dydIS</text:span></text:p>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s>
        <table:table-header-rows>
          <table:table-row table:style-name="TableRow7400">
            <table:table-cell table:style-name="TableCell7401">
              <text:p text:style-name="P7402">Eil. Nr.</text:p>
            </table:table-cell>
            <table:table-cell table:style-name="TableCell7403">
              <text:p text:style-name="P7404">Gamybinio objekto arba jame vykdomos veiklos pavadinimas</text:p>
            </table:table-cell>
            <table:table-cell table:style-name="TableCell7405">
              <text:p text:style-name="P7406">Kodas pagal Ekonominės veiklos rūšių klasifikatorių</text:p>
            </table:table-cell>
            <table:table-cell table:style-name="TableCell7407">
              <text:p text:style-name="P7408">Sanitarinės apsaugos zonos dydis, m</text:p>
            </table:table-cell>
          </table:table-row>
        </table:table-header-rows>
        <table:table-row table:style-name="TableRow7409">
          <table:table-cell table:style-name="TableCell7410">
            <text:p text:style-name="P7411">1.</text:p>
          </table:table-cell>
          <table:table-cell table:style-name="TableCell7412">
            <text:p text:style-name="P7413">Žalios naftos gavyba</text:p>
          </table:table-cell>
          <table:table-cell table:style-name="TableCell7414">
            <text:p text:style-name="P7415">06.10</text:p>
          </table:table-cell>
          <table:table-cell table:style-name="TableCell7416">
            <text:p text:style-name="P7417"><text:span text:style-name="T7418">1 000</text:span></text:p>
          </table:table-cell>
        </table:table-row>
        <table:table-row table:style-name="TableRow7419">
          <table:table-cell table:style-name="TableCell7420">
            <text:p text:style-name="P7421">2.</text:p>
          </table:table-cell>
          <table:table-cell table:style-name="TableCell7422">
            <text:p text:style-name="P7423">Gamtinių dujų gavyba</text:p>
          </table:table-cell>
          <table:table-cell table:style-name="TableCell7424">
            <text:p text:style-name="P7425">06.20</text:p>
          </table:table-cell>
          <table:table-cell table:style-name="TableCell7426">
            <text:p text:style-name="P7427"><text:span text:style-name="T7428">1 000</text:span></text:p>
          </table:table-cell>
        </table:table-row>
        <table:table-row table:style-name="TableRow7429">
          <table:table-cell table:style-name="TableCell7430">
            <text:p text:style-name="P7431">3.</text:p>
          </table:table-cell>
          <table:table-cell table:style-name="TableCell7432">
            <text:p text:style-name="P7433">Mėsos perdirbimas, konservavimas ir mėsos produktų gamyba:<text:s/></text:p>
          </table:table-cell>
          <table:table-cell table:style-name="TableCell7434">
            <text:p text:style-name="P7435">10.1</text:p>
          </table:table-cell>
          <table:table-cell table:style-name="TableCell7436">
            <text:p text:style-name="P7437"/>
          </table:table-cell>
        </table:table-row>
        <table:table-row table:style-name="TableRow7438">
          <table:table-cell table:style-name="TableCell7439">
            <text:p text:style-name="P7440">3.1.</text:p>
          </table:table-cell>
          <table:table-cell table:style-name="TableCell7441">
            <text:p text:style-name="P7442">objektai, turintys skerdyklas, skerdyklos, kurių gamybos pajėgumas – 5 ir daugiau tonų šviežios mėsos ir (ar) mėsos produktų per parą;</text:p>
          </table:table-cell>
          <table:table-cell table:style-name="TableCell7443">
            <text:p text:style-name="P7444"/>
          </table:table-cell>
          <table:table-cell table:style-name="TableCell7445">
            <text:p text:style-name="P7446">200</text:p>
          </table:table-cell>
        </table:table-row>
        <table:table-row table:style-name="TableRow7447">
          <table:table-cell table:style-name="TableCell7448">
            <text:p text:style-name="P7449">3.2.</text:p>
          </table:table-cell>
          <table:table-cell table:style-name="TableCell7450">
            <text:p text:style-name="P7451">objektai, turintys skerdyklas, skerdyklos, kurių gamybos pajėgumas – iki 5 tonų šviežios mėsos ir (ar) mėsos produktų per parą, išskyrus šios lentelės 3.3 papunktyje nurodytus objektus;<text:s/></text:p>
          </table:table-cell>
          <table:table-cell table:style-name="TableCell7452">
            <text:p text:style-name="P7453"/>
          </table:table-cell>
          <table:table-cell table:style-name="TableCell7454">
            <text:p text:style-name="P7455">100</text:p>
          </table:table-cell>
        </table:table-row>
        <table:table-row table:style-name="TableRow7456">
          <table:table-cell table:style-name="TableCell7457">
            <text:p text:style-name="P7458">3.3.</text:p>
          </table:table-cell>
          <table:table-cell table:style-name="TableCell7459">
            <text:p text:style-name="P7460">objektai, turintys skerdyklas, skerdyklos, kurių gamybos pajėgumas – iki 3 tonų šviežios mėsos ir (ar) 0,7 tonos mėsos produktų per savaitę;</text:p>
          </table:table-cell>
          <table:table-cell table:style-name="TableCell7461">
            <text:p text:style-name="P7462"/>
          </table:table-cell>
          <table:table-cell table:style-name="TableCell7463">
            <text:p text:style-name="P7464">50</text:p>
          </table:table-cell>
        </table:table-row>
        <table:table-row table:style-name="TableRow7465">
          <table:table-cell table:style-name="TableCell7466">
            <text:p text:style-name="P7467">3.4.</text:p>
          </table:table-cell>
          <table:table-cell table:style-name="TableCell7468">
            <text:p text:style-name="P7469">objektai, neturintys skerdyklų, kurių gamybos pajėgumas – 5 ir daugiau tonų mėsos ir (ar) mėsos produktų per parą;</text:p>
          </table:table-cell>
          <table:table-cell table:style-name="TableCell7470">
            <text:p text:style-name="P7471"/>
          </table:table-cell>
          <table:table-cell table:style-name="TableCell7472">
            <text:p text:style-name="P7473">100</text:p>
          </table:table-cell>
        </table:table-row>
        <table:table-row table:style-name="TableRow7474">
          <table:table-cell table:style-name="TableCell7475">
            <text:p text:style-name="P7476">3.5.</text:p>
          </table:table-cell>
          <table:table-cell table:style-name="TableCell7477">
            <text:p text:style-name="P7478">objektai, neturintys skerdyklų, kurių<text:s/>gamybos pajėgumas – iki 5 tonų mėsos ir (ar) mėsos produktų per parą</text:p>
          </table:table-cell>
          <table:table-cell table:style-name="TableCell7479">
            <text:p text:style-name="P7480"/>
          </table:table-cell>
          <table:table-cell table:style-name="TableCell7481">
            <text:p text:style-name="P7482">50</text:p>
          </table:table-cell>
        </table:table-row>
        <table:table-row table:style-name="TableRow7483">
          <table:table-cell table:style-name="TableCell7484">
            <text:p text:style-name="P7485">4.</text:p>
          </table:table-cell>
          <table:table-cell table:style-name="TableCell7486">
            <text:p text:style-name="P7487">Žuvų perdirbimas ir konservavimas:</text:p>
          </table:table-cell>
          <table:table-cell table:style-name="TableCell7488">
            <text:p text:style-name="P7489">10.2</text:p>
          </table:table-cell>
          <table:table-cell table:style-name="TableCell7490">
            <text:p text:style-name="P7491"/>
          </table:table-cell>
        </table:table-row>
        <table:table-row table:style-name="TableRow7492">
          <table:table-cell table:style-name="TableCell7493">
            <text:p text:style-name="P7494">4.1.<text:s/></text:p>
          </table:table-cell>
          <table:table-cell table:style-name="TableCell7495">
            <text:p text:style-name="P7496">objektai, kurių gamybos pajėgumas – 5 ir daugiau tonų žuvų per parą;</text:p>
          </table:table-cell>
          <table:table-cell table:style-name="TableCell7497">
            <text:p text:style-name="P7498"/>
          </table:table-cell>
          <table:table-cell table:style-name="TableCell7499">
            <text:p text:style-name="P7500">100</text:p>
          </table:table-cell>
        </table:table-row>
        <table:table-row table:style-name="TableRow7501">
          <table:table-cell table:style-name="TableCell7502">
            <text:p text:style-name="P7503">4.2.</text:p>
          </table:table-cell>
          <table:table-cell table:style-name="TableCell7504">
            <text:p text:style-name="P7505">objektai, kurių gamybos pajėgumas – iki 5 tonų<text:s/>žuvų per parą, išskyrus šios lentelės 4.3 papunktyje nurodytus atvejus;</text:p>
          </table:table-cell>
          <table:table-cell table:style-name="TableCell7506">
            <text:p text:style-name="P7507"/>
          </table:table-cell>
          <table:table-cell table:style-name="TableCell7508">
            <text:p text:style-name="P7509">50</text:p>
          </table:table-cell>
        </table:table-row>
        <table:table-row table:style-name="TableRow7510">
          <table:table-cell table:style-name="TableCell7511">
            <text:p text:style-name="P7512">4.3.</text:p>
          </table:table-cell>
          <table:table-cell table:style-name="TableCell7513">
            <text:p text:style-name="P7514">objektai, kurių pajėgumas – 50 ir mažiau kilogramų žuvų per parą, kai gamyba vykdoma savivaldybės tarybos nustatyta tvarka</text:p>
          </table:table-cell>
          <table:table-cell table:style-name="TableCell7515">
            <text:p text:style-name="P7516"/>
          </table:table-cell>
          <table:table-cell table:style-name="TableCell7517">
            <text:p text:style-name="P7518">0</text:p>
          </table:table-cell>
        </table:table-row>
        <table:table-row table:style-name="TableRow7519">
          <table:table-cell table:style-name="TableCell7520">
            <text:p text:style-name="P7521">5.</text:p>
          </table:table-cell>
          <table:table-cell table:style-name="TableCell7522">
            <text:p text:style-name="P7523">Gyvūninių ir augalinių riebalų bei aliejaus<text:s/>gamyba, kai gamybos pajėgumas – 5 ir daugiau tonų per parą</text:p>
          </table:table-cell>
          <table:table-cell table:style-name="TableCell7524">
            <text:p text:style-name="P7525">10.4</text:p>
          </table:table-cell>
          <table:table-cell table:style-name="TableCell7526">
            <text:p text:style-name="P7527">100</text:p>
          </table:table-cell>
        </table:table-row>
        <table:table-row table:style-name="TableRow7528">
          <table:table-cell table:style-name="TableCell7529">
            <text:p text:style-name="P7530">6.</text:p>
          </table:table-cell>
          <table:table-cell table:style-name="TableCell7531">
            <text:p text:style-name="P7532">Grūdų malimo produktų gamyba, kai gamybos<text:s/><text:line-break/>pajėgumas – 5 ir daugiau tonų per parą</text:p>
          </table:table-cell>
          <table:table-cell table:style-name="TableCell7533">
            <text:p text:style-name="P7534">10.61</text:p>
          </table:table-cell>
          <table:table-cell table:style-name="TableCell7535">
            <text:p text:style-name="P7536">100</text:p>
          </table:table-cell>
        </table:table-row>
        <table:table-row table:style-name="TableRow7537">
          <table:table-cell table:style-name="TableCell7538">
            <text:p text:style-name="P7539">7.</text:p>
          </table:table-cell>
          <table:table-cell table:style-name="TableCell7540">
            <text:p text:style-name="P7541">Krakmolo ir krakmolo produktų gamyba, kai gamybos pajėgumas – 5 ir daugiau tonų per parą</text:p>
          </table:table-cell>
          <table:table-cell table:style-name="TableCell7542">
            <text:p text:style-name="P7543">10.62</text:p>
          </table:table-cell>
          <table:table-cell table:style-name="TableCell7544">
            <text:p text:style-name="P7545">100</text:p>
          </table:table-cell>
        </table:table-row>
        <table:table-row table:style-name="TableRow7546">
          <table:table-cell table:style-name="TableCell7547">
            <text:p text:style-name="P7548">8.</text:p>
          </table:table-cell>
          <table:table-cell table:style-name="TableCell7549">
            <text:p text:style-name="P7550">Cukraus gamyba</text:p>
          </table:table-cell>
          <table:table-cell table:style-name="TableCell7551">
            <text:p text:style-name="P7552">10.81</text:p>
          </table:table-cell>
          <table:table-cell table:style-name="TableCell7553">
            <text:p text:style-name="P7554">300</text:p>
          </table:table-cell>
        </table:table-row>
        <table:table-row table:style-name="TableRow7555">
          <table:table-cell table:style-name="TableCell7556">
            <text:p text:style-name="P7557">9.</text:p>
          </table:table-cell>
          <table:table-cell table:style-name="TableCell7558">
            <text:p text:style-name="P7559">Paruoštų pašarų gyvuliams gamyba:</text:p>
          </table:table-cell>
          <table:table-cell table:style-name="TableCell7560">
            <text:p text:style-name="P7561">10.9</text:p>
          </table:table-cell>
          <table:table-cell table:style-name="TableCell7562">
            <text:p text:style-name="P7563"/>
          </table:table-cell>
        </table:table-row>
        <table:table-row table:style-name="TableRow7564">
          <table:table-cell table:style-name="TableCell7565">
            <text:p text:style-name="P7566">9.1.</text:p>
          </table:table-cell>
          <table:table-cell table:style-name="TableCell7567">
            <text:p text:style-name="P7568">paruoštų pašarų gyvuliams gamyba, išskyrus šios lentelės 9.2 papunktyje nurodytus objektus;</text:p>
          </table:table-cell>
          <table:table-cell table:style-name="TableCell7569">
            <text:p text:style-name="P7570"/>
          </table:table-cell>
          <table:table-cell table:style-name="TableCell7571">
            <text:p text:style-name="P7572">100</text:p>
          </table:table-cell>
        </table:table-row>
        <table:table-row table:style-name="TableRow7573">
          <table:table-cell table:style-name="TableCell7574">
            <text:p text:style-name="P7575">9.2.</text:p>
          </table:table-cell>
          <table:table-cell table:style-name="TableCell7576">
            <text:p text:style-name="P7577">skerdyklų atliekų perdirbimas gyvūnų pašarui gaminti</text:p>
          </table:table-cell>
          <table:table-cell table:style-name="TableCell7578">
            <text:p text:style-name="P7579"/>
          </table:table-cell>
          <table:table-cell table:style-name="TableCell7580">
            <text:p text:style-name="P7581">500</text:p>
          </table:table-cell>
        </table:table-row>
        <table:table-row table:style-name="TableRow7582">
          <table:table-cell table:style-name="TableCell7583">
            <text:p text:style-name="P7584"><text:span text:style-name="T7585">10</text:span><text:span text:style-name="T7586">.</text:span></text:p>
          </table:table-cell>
          <table:table-cell table:style-name="TableCell7587">
            <text:p text:style-name="P7588"><text:span text:style-name="T7589">Odų rauginimas ir išdirbimas, kailių išdirbimas ir dažymas, kai gamybos pajėgumas – 500 m</text:span><text:span text:style-name="T7590">2</text:span><text:span text:style-name="T7591"><text:s/>ir daugiau per parą<text:s/></text:span></text:p>
          </table:table-cell>
          <table:table-cell table:style-name="TableCell7592">
            <text:p text:style-name="P7593">15.11</text:p>
          </table:table-cell>
          <table:table-cell table:style-name="TableCell7594">
            <text:p text:style-name="P7595">300</text:p>
          </table:table-cell>
        </table:table-row>
        <table:table-row table:style-name="TableRow7596">
          <table:table-cell table:style-name="TableCell7597">
            <text:p text:style-name="P7598"><text:span text:style-name="T7599">11</text:span><text:span text:style-name="T7600">.</text:span></text:p>
          </table:table-cell>
          <table:table-cell table:style-name="TableCell7601">
            <text:p text:style-name="P7602"><text:span text:style-name="T7603">Medienos pjaustymas ir obliavimas, kai gamybos pajėgumas – 5 000 m</text:span><text:span text:style-name="T7604">2</text:span><text:span text:style-name="T7605"><text:s/>(ar 50 m</text:span><text:span text:style-name="T7606">3</text:span><text:span text:style-name="T7607">) ir daugiau per parą</text:span></text:p>
          </table:table-cell>
          <table:table-cell table:style-name="TableCell7608">
            <text:p text:style-name="P7609">16.1</text:p>
          </table:table-cell>
          <table:table-cell table:style-name="TableCell7610">
            <text:p text:style-name="P7611">100</text:p>
          </table:table-cell>
        </table:table-row>
        <table:table-row table:style-name="TableRow7612">
          <table:table-cell table:style-name="TableCell7613">
            <text:p text:style-name="P7614"><text:span text:style-name="T7615">12</text:span><text:span text:style-name="T7616">.</text:span></text:p>
          </table:table-cell>
          <table:table-cell table:style-name="TableCell7617">
            <text:p text:style-name="P7618">Faneravimo<text:s/>dangos ir medienos plokščių gamyba:</text:p>
          </table:table-cell>
          <table:table-cell table:style-name="TableCell7619">
            <text:p text:style-name="P7620">16.21</text:p>
          </table:table-cell>
          <table:table-cell table:style-name="TableCell7621">
            <text:p text:style-name="P7622"/>
          </table:table-cell>
        </table:table-row>
        <table:table-row table:style-name="TableRow7623">
          <table:table-cell table:style-name="TableCell7624">
            <text:p text:style-name="P7625">12.1.</text:p>
          </table:table-cell>
          <table:table-cell table:style-name="TableCell7626">
            <text:p text:style-name="P7627">faneravimo dangos ir medienos plokščių gamyba, išskyrus medienos plaušo plokščių, medienos drožlių plokščių, faneros gamybą;</text:p>
          </table:table-cell>
          <table:table-cell table:style-name="TableCell7628">
            <text:p text:style-name="P7629"/>
          </table:table-cell>
          <table:table-cell table:style-name="TableCell7630">
            <text:p text:style-name="P7631">200</text:p>
          </table:table-cell>
        </table:table-row>
        <table:table-row table:style-name="TableRow7632">
          <table:table-cell table:style-name="TableCell7633">
            <text:p text:style-name="P7634">12.2.</text:p>
          </table:table-cell>
          <table:table-cell table:style-name="TableCell7635">
            <text:p text:style-name="P7636"><text:span text:style-name="T7637">medienos plaušo plokščių gamyba, kai gamybos pajėgumas 5 000 m</text:span><text:span text:style-name="T7638">2</text:span><text:span text:style-name="T7639"><text:s/>ir daugiau per parą;</text:span></text:p>
          </table:table-cell>
          <table:table-cell table:style-name="TableCell7640">
            <text:p text:style-name="P7641"/>
          </table:table-cell>
          <table:table-cell table:style-name="TableCell7642">
            <text:p text:style-name="P7643">200</text:p>
          </table:table-cell>
        </table:table-row>
        <table:table-row table:style-name="TableRow7644">
          <table:table-cell table:style-name="TableCell7645">
            <text:p text:style-name="P7646">12.3.</text:p>
          </table:table-cell>
          <table:table-cell table:style-name="TableCell7647">
            <text:p text:style-name="P7648"><text:span text:style-name="T7649">medienos drožlių plokščių gamyba, kai gamybos pajėgumas 100 m</text:span><text:span text:style-name="T7650">3</text:span><text:span text:style-name="T7651"><text:s/>ir daugiau per parą;</text:span></text:p>
          </table:table-cell>
          <table:table-cell table:style-name="TableCell7652">
            <text:p text:style-name="P7653"/>
          </table:table-cell>
          <table:table-cell table:style-name="TableCell7654">
            <text:p text:style-name="P7655">200</text:p>
          </table:table-cell>
        </table:table-row>
        <table:table-row table:style-name="TableRow7656">
          <table:table-cell table:style-name="TableCell7657">
            <text:p text:style-name="P7658">12.4.</text:p>
          </table:table-cell>
          <table:table-cell table:style-name="TableCell7659">
            <text:p text:style-name="P7660"><text:span text:style-name="T7661">faneros gamyba, kai gamybos pajėgumas – 50 m</text:span><text:span text:style-name="T7662">3</text:span><text:span text:style-name="T7663"><text:s/>ir daugiau per parą</text:span></text:p>
          </table:table-cell>
          <table:table-cell table:style-name="TableCell7664">
            <text:p text:style-name="P7665"/>
          </table:table-cell>
          <table:table-cell table:style-name="TableCell7666">
            <text:p text:style-name="P7667">200</text:p>
          </table:table-cell>
        </table:table-row>
        <table:table-row table:style-name="TableRow7668">
          <table:table-cell table:style-name="TableCell7669">
            <text:p text:style-name="P7670"><text:span text:style-name="T7671">13</text:span><text:span text:style-name="T7672">.</text:span></text:p>
          </table:table-cell>
          <table:table-cell table:style-name="TableCell7673">
            <text:p text:style-name="P7674">Popieriaus ir popieriaus gaminių gamyba, kai<text:s/>gamybos pajėgumas – 20 ir daugiau tonų per parą</text:p>
          </table:table-cell>
          <table:table-cell table:style-name="TableCell7675">
            <text:p text:style-name="P7676">17</text:p>
          </table:table-cell>
          <table:table-cell table:style-name="TableCell7677">
            <text:p text:style-name="P7678">100</text:p>
          </table:table-cell>
        </table:table-row>
        <table:table-row table:style-name="TableRow7679">
          <table:table-cell table:style-name="TableCell7680">
            <text:p text:style-name="P7681"><text:span text:style-name="T7682">14</text:span><text:span text:style-name="T7683">.</text:span></text:p>
          </table:table-cell>
          <table:table-cell table:style-name="TableCell7684">
            <text:p text:style-name="P7685">Kokso ir rafinuotų naftos produktų gamyba, išskyrus biokuro maišymą (etanolio maišymą su naftos produktais), durpių briketų gamybą</text:p>
          </table:table-cell>
          <table:table-cell table:style-name="TableCell7686">
            <text:p text:style-name="P7687">19</text:p>
          </table:table-cell>
          <table:table-cell table:style-name="TableCell7688">
            <text:p text:style-name="P7689">1 000</text:p>
          </table:table-cell>
        </table:table-row>
        <table:table-row table:style-name="TableRow7690">
          <table:table-cell table:style-name="TableCell7691">
            <text:p text:style-name="P7692"><text:span text:style-name="T7693">15</text:span><text:span text:style-name="T7694">.</text:span></text:p>
          </table:table-cell>
          <table:table-cell table:style-name="TableCell7695">
            <text:p text:style-name="P7696">Biokuro maišymas (etanolio maišymas su naftos<text:s/>produktais)</text:p>
          </table:table-cell>
          <table:table-cell table:style-name="TableCell7697">
            <text:p text:style-name="P7698">19.20</text:p>
          </table:table-cell>
          <table:table-cell table:style-name="TableCell7699">
            <text:p text:style-name="P7700">300</text:p>
          </table:table-cell>
        </table:table-row>
        <table:table-row table:style-name="TableRow7701">
          <table:table-cell table:style-name="TableCell7702">
            <text:p text:style-name="P7703"><text:span text:style-name="T7704">16</text:span><text:span text:style-name="T7705">.</text:span></text:p>
          </table:table-cell>
          <table:table-cell table:style-name="TableCell7706">
            <text:p text:style-name="P7707">Durpių briketų gamyba</text:p>
          </table:table-cell>
          <table:table-cell table:style-name="TableCell7708">
            <text:p text:style-name="P7709">19.20</text:p>
          </table:table-cell>
          <table:table-cell table:style-name="TableCell7710">
            <text:p text:style-name="P7711">200</text:p>
          </table:table-cell>
        </table:table-row>
        <table:table-row table:style-name="TableRow7712">
          <table:table-cell table:style-name="TableCell7713">
            <text:p text:style-name="P7714"><text:span text:style-name="T7715">17</text:span><text:span text:style-name="T7716">.</text:span></text:p>
          </table:table-cell>
          <table:table-cell table:style-name="TableCell7717">
            <text:p text:style-name="P7718">Pagrindinių chemikalų, trąšų ir azoto junginių, pirminių plastikų ir pirminio sintetinio kaučiuko gamyba</text:p>
          </table:table-cell>
          <table:table-cell table:style-name="TableCell7719">
            <text:p text:style-name="P7720">20.1</text:p>
          </table:table-cell>
          <table:table-cell table:style-name="TableCell7721">
            <text:p text:style-name="P7722"><text:span text:style-name="T7723">500</text:span></text:p>
          </table:table-cell>
        </table:table-row>
        <table:table-row table:style-name="TableRow7724">
          <table:table-cell table:style-name="TableCell7725">
            <text:p text:style-name="P7726"><text:span text:style-name="T7727">18</text:span><text:span text:style-name="T7728">.</text:span></text:p>
          </table:table-cell>
          <table:table-cell table:style-name="TableCell7729">
            <text:p text:style-name="P7730">Augalų apsaugos produktų ir kitų agrocheminių medžiagų gamyba</text:p>
          </table:table-cell>
          <table:table-cell table:style-name="TableCell7731">
            <text:p text:style-name="P7732">20.2</text:p>
          </table:table-cell>
          <table:table-cell table:style-name="TableCell7733">
            <text:p text:style-name="P7734">500</text:p>
          </table:table-cell>
        </table:table-row>
        <table:table-row table:style-name="TableRow7735">
          <table:table-cell table:style-name="TableCell7736">
            <text:p text:style-name="P7737"><text:span text:style-name="T7738">19</text:span><text:span text:style-name="T7739">.</text:span></text:p>
          </table:table-cell>
          <table:table-cell table:style-name="TableCell7740">
            <text:p text:style-name="P7741">Dažų, lakų ir panašių dangų medžiagų, spaustuvinių dažų ir mastikų gamyba</text:p>
          </table:table-cell>
          <table:table-cell table:style-name="TableCell7742">
            <text:p text:style-name="P7743">20.3</text:p>
          </table:table-cell>
          <table:table-cell table:style-name="TableCell7744">
            <text:p text:style-name="P7745"/>
          </table:table-cell>
        </table:table-row>
        <table:table-row table:style-name="TableRow7746">
          <table:table-cell table:style-name="TableCell7747">
            <text:p text:style-name="P7748"><text:span text:style-name="T7749">20</text:span><text:span text:style-name="T7750">.</text:span></text:p>
          </table:table-cell>
          <table:table-cell table:style-name="TableCell7751">
            <text:p text:style-name="P7752"><text:span text:style-name="T7753">Muilo ir ploviklių, valiklių ir blizgiklių gamyba, kai gamybos pajėgumas –<text:s/></text:span><text:span text:style-name="T7754">10</text:span><text:span text:style-name="T7755"><text:s/>ir daugiau<text:s/></text:span><text:span text:style-name="T7756">tonų</text:span><text:span text:style-name="T7757"><text:s/>per parą</text:span></text:p>
          </table:table-cell>
          <table:table-cell table:style-name="TableCell7758">
            <text:p text:style-name="P7759">20.41</text:p>
          </table:table-cell>
          <table:table-cell table:style-name="TableCell7760">
            <text:p text:style-name="P7761">100</text:p>
          </table:table-cell>
        </table:table-row>
        <table:table-row table:style-name="TableRow7762">
          <table:table-cell table:style-name="TableCell7763">
            <text:p text:style-name="P7764"><text:span text:style-name="T7765">21</text:span><text:span text:style-name="T7766">.</text:span></text:p>
          </table:table-cell>
          <table:table-cell table:style-name="TableCell7767">
            <text:p text:style-name="P7768"><text:span text:style-name="T7769">Kvepalų ir tualeto priemonių gamyba</text:span><text:span text:style-name="T7770">,</text:span><text:span text:style-name="T7771"><text:s/></text:span><text:span text:style-name="T7772">kai gamybos<text:s/></text:span><text:span text:style-name="T7773">pajėgumas – 5 ir daugiau tonų per parą</text:span></text:p>
          </table:table-cell>
          <table:table-cell table:style-name="TableCell7774">
            <text:p text:style-name="P7775">20.42</text:p>
          </table:table-cell>
          <table:table-cell table:style-name="TableCell7776">
            <text:p text:style-name="P7777">100</text:p>
          </table:table-cell>
        </table:table-row>
        <table:table-row table:style-name="TableRow7778">
          <table:table-cell table:style-name="TableCell7779">
            <text:p text:style-name="P7780"><text:span text:style-name="T7781">22</text:span><text:span text:style-name="T7782">.</text:span></text:p>
          </table:table-cell>
          <table:table-cell table:style-name="TableCell7783">
            <text:p text:style-name="P7784">Sprogiųjų medžiagų gamyba</text:p>
          </table:table-cell>
          <table:table-cell table:style-name="TableCell7785">
            <text:p text:style-name="P7786">20.51</text:p>
          </table:table-cell>
          <table:table-cell table:style-name="TableCell7787">
            <text:p text:style-name="P7788">300</text:p>
          </table:table-cell>
        </table:table-row>
        <table:table-row table:style-name="TableRow7789">
          <table:table-cell table:style-name="TableCell7790">
            <text:p text:style-name="P7791"><text:span text:style-name="T7792">23</text:span><text:span text:style-name="T7793">.</text:span></text:p>
          </table:table-cell>
          <table:table-cell table:style-name="TableCell7794">
            <text:p text:style-name="P7795">Guminių gaminių gamyba ir perdirbimas (atgavimas):</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23.1.</text:p>
          </table:table-cell>
          <table:table-cell table:style-name="TableCell7803">
            <text:p text:style-name="P7804">guminių padangų ir kamerų gamyba, guminių padangų restauravimas ir atnaujinimas, kitų guminių gaminių<text:s/>gamyba, kai gamybos pajėgumas – 15 ir daugiau tonų per parą;</text:p>
          </table:table-cell>
          <table:table-cell table:style-name="TableCell7805">
            <text:p text:style-name="P7806">22.11, 22.19</text:p>
          </table:table-cell>
          <table:table-cell table:style-name="TableCell7807">
            <text:p text:style-name="P7808">300</text:p>
          </table:table-cell>
        </table:table-row>
        <table:table-row table:style-name="TableRow7809">
          <table:table-cell table:style-name="TableCell7810">
            <text:p text:style-name="P7811">23.2.</text:p>
          </table:table-cell>
          <table:table-cell table:style-name="TableCell7812">
            <text:p text:style-name="P7813">guminių padangų ir kamerų gamyba, guminių padangų restauravimas ir atnaujinimas, kitų guminių gaminių gamyba, kai gamybos pajėgumas – nuo vienos iki 15 tonų per parą;</text:p>
          </table:table-cell>
          <table:table-cell table:style-name="TableCell7814">
            <text:p text:style-name="P7815">22.11, 22.19</text:p>
          </table:table-cell>
          <table:table-cell table:style-name="TableCell7816">
            <text:p text:style-name="P7817">100</text:p>
          </table:table-cell>
        </table:table-row>
        <table:table-row table:style-name="TableRow7818">
          <table:table-cell table:style-name="TableCell7819">
            <text:p text:style-name="P7820">23.3.</text:p>
          </table:table-cell>
          <table:table-cell table:style-name="TableCell7821">
            <text:p text:style-name="P7822">guminių gaminių perdirbimas (atgavimas)</text:p>
          </table:table-cell>
          <table:table-cell table:style-name="TableCell7823">
            <text:p text:style-name="P7824">38.32</text:p>
          </table:table-cell>
          <table:table-cell table:style-name="TableCell7825">
            <text:p text:style-name="P7826">300</text:p>
          </table:table-cell>
        </table:table-row>
        <table:table-row table:style-name="TableRow7827">
          <table:table-cell table:style-name="TableCell7828">
            <text:p text:style-name="P7829"><text:span text:style-name="T7830">24</text:span><text:span text:style-name="T7831">.</text:span></text:p>
          </table:table-cell>
          <table:table-cell table:style-name="TableCell7832">
            <text:p text:style-name="P7833">Plastikinių gaminių gamyba ir perdirbimas (atgavimas):</text:p>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24.1.</text:p>
          </table:table-cell>
          <table:table-cell table:style-name="TableCell7841">
            <text:p text:style-name="P7842">plastikinių gaminių gamyba, plastikinių žaislų gamyba, plastikinių triračių ir kitų žaislų su ratukais gamyba, kur<text:s/>naudojama sintezė, kai gamybos pajėgumas – viena ir daugiau tonų per parą;</text:p>
          </table:table-cell>
          <table:table-cell table:style-name="TableCell7843">
            <text:p text:style-name="P7844">22.2, 32.40.20, 32.40.60</text:p>
          </table:table-cell>
          <table:table-cell table:style-name="TableCell7845">
            <text:p text:style-name="P7846">300</text:p>
          </table:table-cell>
        </table:table-row>
        <table:table-row table:style-name="TableRow7847">
          <table:table-cell table:style-name="TableCell7848">
            <text:p text:style-name="P7849">24.2.</text:p>
          </table:table-cell>
          <table:table-cell table:style-name="TableCell7850">
            <text:p text:style-name="P7851"><text:span text:style-name="T7852">plastikinių gaminių gamyba, plastikinių žaislų gamyba, plastikinių triračių ir kitų žaislų su ratukais gamyba, kur</text:span><text:span text:style-name="T7853"><text:s/></text:span><text:span text:style-name="T7854">nenaudojama sintezė, kai<text:s/></text:span><text:span text:style-name="T7855">gamybos pajėgumas – viena ir daugiau tonų per parą;</text:span></text:p>
          </table:table-cell>
          <table:table-cell table:style-name="TableCell7856">
            <text:p text:style-name="P7857">22.2, 32.40.20, 32.40.60</text:p>
          </table:table-cell>
          <table:table-cell table:style-name="TableCell7858">
            <text:p text:style-name="P7859">150</text:p>
          </table:table-cell>
        </table:table-row>
        <table:table-row table:style-name="TableRow7860">
          <table:table-cell table:style-name="TableCell7861">
            <text:p text:style-name="P7862">24.3.</text:p>
          </table:table-cell>
          <table:table-cell table:style-name="TableCell7863">
            <text:p text:style-name="P7864">plastikinių gaminių perdirbimas (atgavimas)</text:p>
          </table:table-cell>
          <table:table-cell table:style-name="TableCell7865">
            <text:p text:style-name="P7866">38.32</text:p>
          </table:table-cell>
          <table:table-cell table:style-name="TableCell7867">
            <text:p text:style-name="P7868">300</text:p>
          </table:table-cell>
        </table:table-row>
        <table:table-row table:style-name="TableRow7869">
          <table:table-cell table:style-name="TableCell7870">
            <text:p text:style-name="P7871"><text:span text:style-name="T7872">25</text:span><text:span text:style-name="T7873">.</text:span></text:p>
          </table:table-cell>
          <table:table-cell table:style-name="TableCell7874">
            <text:p text:style-name="P7875"><text:span text:style-name="T7876">Ugniai atsparių gaminių gamyba, kai gamybos<text:s/></text:span><text:span text:style-name="T7877"><text:line-break/>pajėgumas –<text:s/></text:span><text:span text:style-name="T7878">10</text:span><text:span text:style-name="T7879"><text:s/>ir daugiau tonų per parą</text:span></text:p>
          </table:table-cell>
          <table:table-cell table:style-name="TableCell7880">
            <text:p text:style-name="P7881">23.20</text:p>
          </table:table-cell>
          <table:table-cell table:style-name="TableCell7882">
            <text:p text:style-name="P7883">100</text:p>
          </table:table-cell>
        </table:table-row>
        <table:table-row table:style-name="TableRow7884">
          <table:table-cell table:style-name="TableCell7885">
            <text:p text:style-name="P7886"><text:span text:style-name="T7887">26</text:span><text:span text:style-name="T7888">.</text:span></text:p>
          </table:table-cell>
          <table:table-cell table:style-name="TableCell7889">
            <text:p text:style-name="P7890"><text:span text:style-name="T7891">Statybinių medžiagų iš molio gamyba, kai gamybos pajėgumas –<text:s/></text:span><text:span text:style-name="T7892">10</text:span><text:span text:style-name="T7893"><text:s/>ir daugiau tonų per parą</text:span></text:p>
          </table:table-cell>
          <table:table-cell table:style-name="TableCell7894">
            <text:p text:style-name="P7895">23.3</text:p>
          </table:table-cell>
          <table:table-cell table:style-name="TableCell7896">
            <text:p text:style-name="P7897">100</text:p>
          </table:table-cell>
        </table:table-row>
        <table:table-row table:style-name="TableRow7898">
          <table:table-cell table:style-name="TableCell7899">
            <text:p text:style-name="P7900"><text:span text:style-name="T7901">27</text:span><text:span text:style-name="T7902">.</text:span></text:p>
          </table:table-cell>
          <table:table-cell table:style-name="TableCell7903">
            <text:p text:style-name="P7904"><text:span text:style-name="T7905">Cemento, kalkių ir gipso gamyba</text:span><text:span text:style-name="T7906">, kai gamybos pajėgumas – 10 ir daugiau tonų per parą</text:span></text:p>
          </table:table-cell>
          <table:table-cell table:style-name="TableCell7907">
            <text:p text:style-name="P7908">23.5</text:p>
          </table:table-cell>
          <table:table-cell table:style-name="TableCell7909">
            <text:p text:style-name="P7910">1 000</text:p>
          </table:table-cell>
        </table:table-row>
        <table:table-row table:style-name="TableRow7911">
          <table:table-cell table:style-name="TableCell7912">
            <text:p text:style-name="P7913"><text:span text:style-name="T7914">28</text:span><text:span text:style-name="T7915">.</text:span></text:p>
          </table:table-cell>
          <table:table-cell table:style-name="TableCell7916">
            <text:p text:style-name="P7917">Betono, cemento ir gipso gaminių bei dirbinių<text:s/>gamyba:</text:p>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28.1.</text:p>
          </table:table-cell>
          <table:table-cell table:style-name="TableCell7925">
            <text:p text:style-name="P7926"><text:span text:style-name="T7927">betono, cemento ir gipso gaminių bei dirbinių gamyba, kai gamybos pajėgumas – daugiau kaip 5 000 m</text:span><text:span text:style-name="T7928">3</text:span><text:span text:style-name="T7929"><text:s/>per metus, išskyrus šios lentelės<text:s/></text:span><text:span text:style-name="T7930">28.2</text:span><text:span text:style-name="T7931"><text:s/>papunktyje nurodytus objektus;</text:span></text:p>
          </table:table-cell>
          <table:table-cell table:style-name="TableCell7932">
            <text:p text:style-name="P7933">23.6</text:p>
          </table:table-cell>
          <table:table-cell table:style-name="TableCell7934">
            <text:p text:style-name="P7935">100</text:p>
          </table:table-cell>
        </table:table-row>
        <table:table-row table:style-name="TableRow7936">
          <table:table-cell table:style-name="TableCell7937">
            <text:p text:style-name="P7938">28.2.</text:p>
          </table:table-cell>
          <table:table-cell table:style-name="TableCell7939">
            <text:p text:style-name="P7940">fibrolito gamyba, kitų betono, gipso ir cemento<text:s/>gaminių bei dirbinių gamyba, kai gamybos pajėgumas – viena ir daugiau tonų per parą</text:p>
          </table:table-cell>
          <table:table-cell table:style-name="TableCell7941">
            <text:p text:style-name="P7942">23.65, 23.69</text:p>
          </table:table-cell>
          <table:table-cell table:style-name="TableCell7943">
            <text:p text:style-name="P7944">100</text:p>
          </table:table-cell>
        </table:table-row>
        <table:table-row table:style-name="TableRow7945">
          <table:table-cell table:style-name="TableCell7946">
            <text:p text:style-name="P7947"><text:span text:style-name="T7948">29</text:span><text:span text:style-name="T7949">.</text:span></text:p>
          </table:table-cell>
          <table:table-cell table:style-name="TableCell7950">
            <text:p text:style-name="P7951">Laivų ir plūdriųjų konstrukcijų statyba ir remontas</text:p>
          </table:table-cell>
          <table:table-cell table:style-name="TableCell7952">
            <text:p text:style-name="P7953">30.11, 33.15</text:p>
          </table:table-cell>
          <table:table-cell table:style-name="TableCell7954">
            <text:p text:style-name="P7955">100</text:p>
          </table:table-cell>
        </table:table-row>
        <table:table-row table:style-name="TableRow7956">
          <table:table-cell table:style-name="TableCell7957">
            <text:p text:style-name="P7958"><text:span text:style-name="T7959">30</text:span><text:span text:style-name="T7960">.</text:span></text:p>
          </table:table-cell>
          <table:table-cell table:style-name="TableCell7961">
            <text:p text:style-name="P7962">Dujų gamyba:</text:p>
          </table:table-cell>
          <table:table-cell table:style-name="TableCell7963">
            <text:p text:style-name="P7964">35.21</text:p>
          </table:table-cell>
          <table:table-cell table:style-name="TableCell7965">
            <text:p text:style-name="P7966"/>
          </table:table-cell>
        </table:table-row>
        <table:table-row table:style-name="TableRow7967">
          <table:table-cell table:style-name="TableCell7968">
            <text:p text:style-name="P7969">30.1.</text:p>
          </table:table-cell>
          <table:table-cell table:style-name="TableCell7970">
            <text:p text:style-name="P7971">dujų, išskyrus biodujas, gamyba;</text:p>
          </table:table-cell>
          <table:table-cell table:style-name="TableCell7972">
            <text:p text:style-name="P7973"/>
          </table:table-cell>
          <table:table-cell table:style-name="TableCell7974">
            <text:p text:style-name="P7975">500</text:p>
          </table:table-cell>
        </table:table-row>
        <table:table-row table:style-name="TableRow7976">
          <table:table-cell table:style-name="TableCell7977">
            <text:p text:style-name="P7978">30.2.</text:p>
          </table:table-cell>
          <table:table-cell table:style-name="TableCell7979">
            <text:p text:style-name="P7980">biodujų gamyba</text:p>
          </table:table-cell>
          <table:table-cell table:style-name="TableCell7981">
            <text:p text:style-name="P7982"/>
          </table:table-cell>
          <table:table-cell table:style-name="TableCell7983">
            <text:p text:style-name="P7984">200</text:p>
          </table:table-cell>
        </table:table-row>
        <table:table-row table:style-name="TableRow7985">
          <table:table-cell table:style-name="TableCell7986">
            <text:p text:style-name="P7987"><text:span text:style-name="T7988">31</text:span><text:span text:style-name="T7989">.</text:span></text:p>
          </table:table-cell>
          <table:table-cell table:style-name="TableCell7990">
            <text:p text:style-name="P7991">Užkrėstų gyvų ar kritusių gyvūnų, taip pat gyvūninės kilmės atliekų apdorojimas ir šalinimas<text:s/></text:p>
          </table:table-cell>
          <table:table-cell table:style-name="TableCell7992">
            <text:p text:style-name="P7993">38.22</text:p>
          </table:table-cell>
          <table:table-cell table:style-name="TableCell7994">
            <text:p text:style-name="P7995">500</text:p>
          </table:table-cell>
        </table:table-row>
      </table:table>
      <text:p text:style-name="P7996"><text:span text:style-name="T7997">______________________</text:span></text:p>
      <text:p text:style-name="P7998"/>
      <text:p text:style-name="P7999">Priedo pakeitimai:</text:p>
      <text:p text:style-name="P8000"><text:span text:style-name="T8001">Nr.<text:s/></text:span><text:a xlink:href="https://www.e-tar.lt/portal/legalAct.html?documentId=b712dc70c66311ea997c9ee767e856b4" office:target-frame-name="_top" xlink:show="replace"><text:span text:style-name="T8002">XIII-3264</text:span></text:a><text:span text:style-name="T8003">, 2020-06-30, paskelbta TAR 2020-07-15, i. k. 2020-15776</text:span></text:p>
      <text:p text:style-name="P8004"><text:span text:style-name="T8005">Nr.<text:s/></text:span><text:a xlink:href="https://www.e-tar.lt/portal/legalAct.html?documentId=c8f562f0fe0111ec8fa7d02a65c371ad" office:target-frame-name="_top" xlink:show="replace"><text:span text:style-name="T8006">XIV-1245</text:span></text:a><text:span text:style-name="T8007">, 2022-06-28, paskelbta TAR 2022-07-07, i. k. 2022-14929</text:span></text:p>
      <text:p text:style-name="P8008"><text:span text:style-name="T8009">Nr.<text:s/></text:span><text:a xlink:href="https://www.e-tar.lt/portal/legalAct.html?documentId=aa0e3df0a09711eea5a28c81c82193a8" office:target-frame-name="_top" xlink:show="replace"><text:span text:style-name="T8010">XIV-2323</text:span></text:a><text:span text:style-name="T8011">, 2023-12-12, paskelbta TAR 2023-12-22, i. k. 2023-25082</text:span></text:p>
      <text:p text:style-name="Normal"/>
      <text:p text:style-name="P8012">Lietuvos Respublikos specialiųjų</text:p>
      <text:p text:style-name="P8018">žemės naudojimo sąlygų įstatymo</text:p>
      <text:p text:style-name="P8019"><text:span text:style-name="T8020">3</text:span><text:span text:style-name="T8021"><text:s/>priedas</text:span></text:p>
      <text:p text:style-name="P8022"/>
      <text:p text:style-name="P8023"><text:span text:style-name="T8024">Komunalinių objektų sanitarinės apsaugos zonų dydIS</text:span></text:p>
      <text:p text:style-name="P8025"/>
      <text:p text:style-name="P8026"><text:span text:style-name="T8027">1 lentelė. Komunalinių objektų, kuriuose tvarkomos nuotekos, sanitarinės apsaugos zonų dydis</text:span></text:p>
      <text:p text:style-name="P8028"/>
      <table:table table:style-name="Table8029">
        <table:table-columns>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Eil.</text:p>
            <text:p text:style-name="P8040">Nr.</text:p>
          </table:table-cell>
          <table:table-cell table:style-name="TableCell8041" table:number-rows-spanned="2">
            <text:p text:style-name="P8042">Komunalinio objekto (įrenginio) pavadinimas</text:p>
          </table:table-cell>
          <table:table-cell table:style-name="TableCell8043" table:number-columns-spanned="5">
            <text:p text:style-name="P8044"><text:span text:style-name="T8045">Sanitarinės apsaugos zonos dydis, m, kai įrenginių našumas per parą, tūkst. m</text:span><text:span text:style-name="T8046">3</text:span></text:p>
          </table:table-cell>
          <table:covered-table-cell/>
          <table:covered-table-cell/>
          <table:covered-table-cell/>
          <table:covered-table-cell/>
        </table:table-row>
        <table:table-row table:style-name="TableRow8047">
          <table:table-cell table:style-name="TableCell8048">
            <text:p text:style-name="P8049"/>
          </table:table-cell>
          <table:covered-table-cell>
            <text:p text:style-name="P8050"/>
          </table:covered-table-cell>
          <table:table-cell table:style-name="TableCell8051">
            <text:p text:style-name="P8052">nuo 0,005 iki 0,05</text:p>
          </table:table-cell>
          <table:table-cell table:style-name="TableCell8053">
            <text:p text:style-name="P8054">nuo 0,05 iki 0,2</text:p>
          </table:table-cell>
          <table:table-cell table:style-name="TableCell8055">
            <text:p text:style-name="P8056">nuo 0,2 iki 5</text:p>
          </table:table-cell>
          <table:table-cell table:style-name="TableCell8057">
            <text:p text:style-name="P8058">nuo 5 iki 50</text:p>
          </table:table-cell>
          <table:table-cell table:style-name="TableCell8059">
            <text:p text:style-name="P8060">daugiau kaip 50</text:p>
          </table:table-cell>
        </table:table-row>
        <table:table-row table:style-name="TableRow8061">
          <table:table-cell table:style-name="TableCell8062">
            <text:p text:style-name="P8063">1.</text:p>
          </table:table-cell>
          <table:table-cell table:style-name="TableCell8064">
            <text:p text:style-name="P8065">Atviri mechaninio ir (arba) biologinio<text:s/>ir (arba) cheminio nuotekų valymo įrenginiai</text:p>
          </table:table-cell>
          <table:table-cell table:style-name="TableCell8066">
            <text:p text:style-name="P8067">–</text:p>
          </table:table-cell>
          <table:table-cell table:style-name="TableCell8068">
            <text:p text:style-name="P8069">100</text:p>
          </table:table-cell>
          <table:table-cell table:style-name="TableCell8070">
            <text:p text:style-name="P8071">200</text:p>
          </table:table-cell>
          <table:table-cell table:style-name="TableCell8072">
            <text:p text:style-name="P8073">400</text:p>
          </table:table-cell>
          <table:table-cell table:style-name="TableCell8074">
            <text:p text:style-name="P8075">500</text:p>
          </table:table-cell>
        </table:table-row>
        <table:table-row table:style-name="TableRow8076">
          <table:table-cell table:style-name="TableCell8077">
            <text:p text:style-name="P8078">2.</text:p>
          </table:table-cell>
          <table:table-cell table:style-name="TableCell8079">
            <text:p text:style-name="P8080">Nuotekų dumblo sausinimo ir (arba) kaupimo aikštelės</text:p>
          </table:table-cell>
          <table:table-cell table:style-name="TableCell8081">
            <text:p text:style-name="P8082">100</text:p>
          </table:table-cell>
          <table:table-cell table:style-name="TableCell8083">
            <text:p text:style-name="P8084">150</text:p>
          </table:table-cell>
          <table:table-cell table:style-name="TableCell8085">
            <text:p text:style-name="P8086">200</text:p>
          </table:table-cell>
          <table:table-cell table:style-name="TableCell8087">
            <text:p text:style-name="P8088">400</text:p>
          </table:table-cell>
          <table:table-cell table:style-name="TableCell8089">
            <text:p text:style-name="P8090">500</text:p>
          </table:table-cell>
        </table:table-row>
        <table:table-row table:style-name="TableRow8091">
          <table:table-cell table:style-name="TableCell8092">
            <text:p text:style-name="P8093">3.</text:p>
          </table:table-cell>
          <table:table-cell table:style-name="TableCell8094">
            <text:p text:style-name="P8095">Nuotekų dumblo apdorojimo įrenginiai (biodujų gavyba ir (arba) terminis dumblo apdorojimas ir (arba)<text:s/>kompostavimas)</text:p>
          </table:table-cell>
          <table:table-cell table:style-name="TableCell8096">
            <text:p text:style-name="P8097">100</text:p>
          </table:table-cell>
          <table:table-cell table:style-name="TableCell8098">
            <text:p text:style-name="P8099">150</text:p>
          </table:table-cell>
          <table:table-cell table:style-name="TableCell8100">
            <text:p text:style-name="P8101">200</text:p>
          </table:table-cell>
          <table:table-cell table:style-name="TableCell8102">
            <text:p text:style-name="P8103">400</text:p>
          </table:table-cell>
          <table:table-cell table:style-name="TableCell8104">
            <text:p text:style-name="P8105">500</text:p>
          </table:table-cell>
        </table:table-row>
        <table:table-row table:style-name="TableRow8106">
          <table:table-cell table:style-name="TableCell8107">
            <text:p text:style-name="P8108">4.</text:p>
          </table:table-cell>
          <table:table-cell table:style-name="TableCell8109">
            <text:p text:style-name="P8110">Uždari mechaninio ir (arba) biologinio ir (arba) cheminio nuotekų valymo įrenginiai</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100</text:p>
          </table:table-cell>
          <table:table-cell table:style-name="TableCell8119">
            <text:p text:style-name="P8120">200</text:p>
          </table:table-cell>
        </table:table-row>
        <table:table-row table:style-name="TableRow8121">
          <table:table-cell table:style-name="TableCell8122">
            <text:p text:style-name="P8123">5.</text:p>
          </table:table-cell>
          <table:table-cell table:style-name="TableCell8124">
            <text:p text:style-name="P8125">Mechaniškai apvalytų nuotekų antžeminė filtravimo sistema</text:p>
          </table:table-cell>
          <table:table-cell table:style-name="TableCell8126">
            <text:p text:style-name="P8127">100</text:p>
          </table:table-cell>
          <table:table-cell table:style-name="TableCell8128">
            <text:p text:style-name="P8129">200</text:p>
          </table:table-cell>
          <table:table-cell table:style-name="TableCell8130">
            <text:p text:style-name="P8131">300</text:p>
          </table:table-cell>
          <table:table-cell table:style-name="TableCell8132">
            <text:p text:style-name="P8133">400</text:p>
          </table:table-cell>
          <table:table-cell table:style-name="TableCell8134">
            <text:p text:style-name="P8135">500</text:p>
          </table:table-cell>
        </table:table-row>
      </table:table>
      <text:p text:style-name="P8136"/>
      <text:p text:style-name="P8137"><text:span text:style-name="T8138">2 lentelė. Komunalinių objektų,<text:s/></text:span><text:span text:style-name="T8139">nenurodytų 1 lentelėje, sanitarinės apsaugos zonų dydis</text:span></text:p>
      <text:p text:style-name="P8140"/>
      <table:table table:style-name="Table8141">
        <table:table-columns>
          <table:table-column table:style-name="TableColumn8142"/>
          <table:table-column table:style-name="TableColumn8143"/>
          <table:table-column table:style-name="TableColumn8144"/>
        </table:table-columns>
        <table:table-row table:style-name="TableRow8145">
          <table:table-cell table:style-name="TableCell8146">
            <text:p text:style-name="P8147">Eil.</text:p>
            <text:p text:style-name="P8148">Nr.</text:p>
          </table:table-cell>
          <table:table-cell table:style-name="TableCell8149">
            <text:p text:style-name="P8150">Komunalinio objekto (įrenginio) pavadinimas</text:p>
          </table:table-cell>
          <table:table-cell table:style-name="TableCell8151">
            <text:p text:style-name="P8152">Sanitarinės apsaugos zonos dydis, m</text:p>
          </table:table-cell>
        </table:table-row>
        <table:table-row table:style-name="TableRow8153">
          <table:table-cell table:style-name="TableCell8154">
            <text:p text:style-name="P8155">1.</text:p>
          </table:table-cell>
          <table:table-cell table:style-name="TableCell8156">
            <text:p text:style-name="P8157">Atliekų deginimo įrenginys</text:p>
          </table:table-cell>
          <table:table-cell table:style-name="TableCell8158">
            <text:p text:style-name="P8159">500</text:p>
          </table:table-cell>
        </table:table-row>
        <table:table-row table:style-name="TableRow8160">
          <table:table-cell table:style-name="TableCell8161">
            <text:p text:style-name="P8162">2.</text:p>
          </table:table-cell>
          <table:table-cell table:style-name="TableCell8163">
            <text:p text:style-name="P8164">Nepavojingųjų atliekų sąvartynas</text:p>
          </table:table-cell>
          <table:table-cell table:style-name="TableCell8165">
            <text:p text:style-name="P8166">500</text:p>
          </table:table-cell>
        </table:table-row>
        <table:table-row table:style-name="TableRow8167">
          <table:table-cell table:style-name="TableCell8168">
            <text:p text:style-name="P8169">3.</text:p>
          </table:table-cell>
          <table:table-cell table:style-name="TableCell8170">
            <text:p text:style-name="P8171">Pavojingųjų atliekų<text:s/>sąvartynas</text:p>
          </table:table-cell>
          <table:table-cell table:style-name="TableCell8172">
            <text:p text:style-name="P8173">500</text:p>
          </table:table-cell>
        </table:table-row>
        <table:table-row table:style-name="TableRow8174">
          <table:table-cell table:style-name="TableCell8175">
            <text:p text:style-name="P8176">4.</text:p>
          </table:table-cell>
          <table:table-cell table:style-name="TableCell8177">
            <text:p text:style-name="P8178">Inertinių atliekų sąvartynas</text:p>
          </table:table-cell>
          <table:table-cell table:style-name="TableCell8179">
            <text:p text:style-name="P8180">200</text:p>
          </table:table-cell>
        </table:table-row>
        <table:table-row table:style-name="TableRow8181">
          <table:table-cell table:style-name="TableCell8182">
            <text:p text:style-name="P8183">5.</text:p>
          </table:table-cell>
          <table:table-cell table:style-name="TableCell8184">
            <text:p text:style-name="P8185">Biologiškai skaidžių atliekų kompostavimo aikštelė (be maisto atliekų, gamybinės kilmės biologiškai skaidžių atliekų, gyvūninės kilmės šalutinių produktų, nuotekų dumblo kompostavimo)</text:p>
          </table:table-cell>
          <table:table-cell table:style-name="TableCell8186">
            <text:p text:style-name="P8187">100</text:p>
          </table:table-cell>
        </table:table-row>
        <table:table-row table:style-name="TableRow8188">
          <table:table-cell table:style-name="TableCell8189">
            <text:p text:style-name="P8190">6.</text:p>
          </table:table-cell>
          <table:table-cell table:style-name="TableCell8191">
            <text:p text:style-name="P8192">Biologiškai skaidžių atliekų kompostavimo aikštelė (kompostuojant maisto atliekas, gamybinės kilmės biologiškai skaidžias atliekas, gyvūninės kilmės šalutinius produktus, nuotekų dumblą)</text:p>
          </table:table-cell>
          <table:table-cell table:style-name="TableCell8193">
            <text:p text:style-name="P8194">500</text:p>
          </table:table-cell>
        </table:table-row>
        <table:table-row table:style-name="TableRow8195">
          <table:table-cell table:style-name="TableCell8196">
            <text:p text:style-name="P8197">7.</text:p>
          </table:table-cell>
          <table:table-cell table:style-name="TableCell8198">
            <text:p text:style-name="P8199">Atliekų laikymo, perkrovimo ir rūšiavimo įmonės įrenginiai (statiniai)<text:s/></text:p>
          </table:table-cell>
          <table:table-cell table:style-name="TableCell8200">
            <text:p text:style-name="P8201">100</text:p>
          </table:table-cell>
        </table:table-row>
        <table:table-row table:style-name="TableRow8202">
          <table:table-cell table:style-name="TableCell8203">
            <text:p text:style-name="P8204">8.</text:p>
          </table:table-cell>
          <table:table-cell table:style-name="TableCell8205">
            <text:p text:style-name="P8206">Gyvūnų laidojimo vietos (kapinės)</text:p>
          </table:table-cell>
          <table:table-cell table:style-name="TableCell8207">
            <text:p text:style-name="P8208">100</text:p>
          </table:table-cell>
        </table:table-row>
        <table:table-row table:style-name="TableRow8209">
          <table:table-cell table:style-name="TableCell8210">
            <text:p text:style-name="P8211">9.</text:p>
          </table:table-cell>
          <table:table-cell table:style-name="TableCell8212">
            <text:p text:style-name="P8213">Steigiamos naujos kapinės ir plečiamos įsteigtų kapinių teritorijos</text:p>
          </table:table-cell>
          <table:table-cell table:style-name="TableCell8214">
            <text:p text:style-name="P8215">100</text:p>
          </table:table-cell>
        </table:table-row>
        <table:table-row table:style-name="TableRow8216">
          <table:table-cell table:style-name="TableCell8217">
            <text:p text:style-name="P8218">10.</text:p>
          </table:table-cell>
          <table:table-cell table:style-name="TableCell8219">
            <text:p text:style-name="P8220">Krematoriumas</text:p>
          </table:table-cell>
          <table:table-cell table:style-name="TableCell8221">
            <text:p text:style-name="P8222">200</text:p>
          </table:table-cell>
        </table:table-row>
        <table:table-row table:style-name="TableRow8223">
          <table:table-cell table:style-name="TableCell8224">
            <text:p text:style-name="P8225">11.</text:p>
          </table:table-cell>
          <table:table-cell table:style-name="TableCell8226">
            <text:p text:style-name="P8227">Uždarytas pavojingųjų ir nepavojingųjų atliekų sąvartynas*</text:p>
          </table:table-cell>
          <table:table-cell table:style-name="TableCell8228">
            <text:p text:style-name="P8229">100</text:p>
          </table:table-cell>
        </table:table-row>
      </table:table>
      <text:p text:style-name="Normal"/>
      <text:p text:style-name="P8230">* Reikalavimas taikomas<text:s/>Lietuvos Respublikos aplinkos ministerijos ar jos įgaliotos institucijos nustatytu laikotarpiu, kurio metu sąvartynas gali kelti pavojų aplinkai ir žmonių sveikatai.</text:p>
      <text:p text:style-name="P8231"/>
      <text:p text:style-name="P8232">Lietuvos Respublikos specialiųjų</text:p>
      <text:p text:style-name="P8238">žemės naudojimo sąlygų įstatymo</text:p>
      <text:p text:style-name="P8239"><text:span text:style-name="T8240">4</text:span><text:span text:style-name="T8241"><text:s/>priedas</text:span></text:p>
      <text:p text:style-name="P8242"/>
      <text:p text:style-name="P8243"/>
      <text:p text:style-name="P8244"><text:span text:style-name="T8245">PASTATŲ, KURIUOSE LAIKOMI ŪKINIAI GYVŪNAI, SU PRIE JŲ ESANČIAIS MĖŠLO IR SRUTŲ KAUPIMO ĮRENGINIAIS ARBA BE JŲ SANITARINĖS APSAUGOS ZONŲ DYDIS</text:span></text:p>
      <text:p text:style-name="P8246"/>
      <text:p text:style-name="P8247">Pastatams, kuriuose laikomi ūkiniai gyvūnai (iki 300 sutartinių gyvulių), su prie jų esančiais mėšlo ir srutų kaupimo įrenginiais arba be jų sanitarinės apsaugos zonos nenustatomos.</text:p>
      <text:p text:style-name="P8248"/>
      <table:table table:style-name="Table8249">
        <table:table-columns>
          <table:table-column table:style-name="TableColumn8250"/>
          <table:table-column table:style-name="TableColumn8251"/>
        </table:table-columns>
        <table:table-row table:style-name="TableRow8252">
          <table:table-cell table:style-name="TableCell8253">
            <text:p text:style-name="P8254">Pastatuose, kuriuose laikomi ūkiniai gyvūnai, nustatytų sutartinių gyvulių skaičius (SG)*</text:p>
          </table:table-cell>
          <table:table-cell table:style-name="TableCell8255">
            <text:p text:style-name="P8256">Sanitarinės apsaugos zonos plotis, m</text:p>
          </table:table-cell>
        </table:table-row>
        <table:table-row table:style-name="TableRow8257">
          <table:table-cell table:style-name="TableCell8258">
            <text:p text:style-name="P8259">Triušių (nuo 300)</text:p>
          </table:table-cell>
          <table:table-cell table:style-name="TableCell8260">
            <text:p text:style-name="P8261">100</text:p>
          </table:table-cell>
        </table:table-row>
        <table:table-row table:style-name="TableRow8262">
          <table:table-cell table:style-name="TableCell8263">
            <text:p text:style-name="P8264">Arklių, avių, ožkų,<text:s/>žvėrelių, paukščių, išskyrus broilerius ir vištas (nuo 300)</text:p>
          </table:table-cell>
          <table:table-cell table:style-name="TableCell8265">
            <text:p text:style-name="P8266">300</text:p>
          </table:table-cell>
        </table:table-row>
        <table:table-row table:style-name="TableRow8267">
          <table:table-cell table:style-name="TableCell8268">
            <text:p text:style-name="Normal"><text:span text:style-name="T8269">Kiaulių<text:s/></text:span><text:span text:style-name="T8270">(nuo 300 iki 499)</text:span></text:p>
          </table:table-cell>
          <table:table-cell table:style-name="TableCell8271">
            <text:p text:style-name="P8272">500</text:p>
          </table:table-cell>
        </table:table-row>
        <table:table-row table:style-name="TableRow8273">
          <table:table-cell table:style-name="TableCell8274">
            <text:p text:style-name="Normal"><text:span text:style-name="T8275">Kiaulių (nuo 500</text:span><text:span text:style-name="T8276">)</text:span></text:p>
          </table:table-cell>
          <table:table-cell table:style-name="TableCell8277">
            <text:p text:style-name="P8278">1 000</text:p>
          </table:table-cell>
        </table:table-row>
        <table:table-row table:style-name="TableRow8279">
          <table:table-cell table:style-name="TableCell8280">
            <text:p text:style-name="Normal"><text:span text:style-name="T8281">Broilerių,</text:span><text:span text:style-name="T8282"><text:s/>vištų (nuo 300)</text:span></text:p>
          </table:table-cell>
          <table:table-cell table:style-name="TableCell8283">
            <text:p text:style-name="P8284">1 000</text:p>
          </table:table-cell>
        </table:table-row>
        <table:table-row table:style-name="TableRow8285">
          <table:table-cell table:style-name="TableCell8286">
            <text:p text:style-name="P8287">Galvijų:</text:p>
          </table:table-cell>
          <table:table-cell table:style-name="TableCell8288">
            <text:p text:style-name="P8289"/>
          </table:table-cell>
        </table:table-row>
        <table:table-row table:style-name="TableRow8290">
          <table:table-cell table:style-name="TableCell8291">
            <text:p text:style-name="P8292">nuo 300 iki 1 199</text:p>
          </table:table-cell>
          <table:table-cell table:style-name="TableCell8293">
            <text:p text:style-name="P8294">300</text:p>
          </table:table-cell>
        </table:table-row>
        <table:table-row table:style-name="TableRow8295">
          <table:table-cell table:style-name="TableCell8296">
            <text:p text:style-name="P8297">nuo 1 200</text:p>
          </table:table-cell>
          <table:table-cell table:style-name="TableCell8298">
            <text:p text:style-name="P8299">500</text:p>
          </table:table-cell>
        </table:table-row>
      </table:table>
      <text:p text:style-name="P8300">* Sutartinių gyvulių skaičius nustatomas<text:s/>perskaičiuojant gyvūnų skaičių Lietuvos Respublikos aplinkos ministro ir Lietuvos Respublikos žemės ūkio ministro nustatyta tvarka.</text:p>
      <text:p text:style-name="P8301"/>
      <text:p text:style-name="P8302"><text:span text:style-name="T8303">____________________________</text:span></text:p>
      <text:p text:style-name="P8304">Priedo pakeitimai:</text:p>
      <text:p text:style-name="P8305"><text:span text:style-name="T8306">Nr.<text:s/></text:span><text:a xlink:href="https://www.e-tar.lt/portal/legalAct.html?documentId=aa0e3df0a09711eea5a28c81c82193a8" office:target-frame-name="_top" xlink:show="replace"><text:span text:style-name="T8307">XIV-2323</text:span></text:a><text:span text:style-name="T8308">, 2023-12-12, paskelbta TAR 2023-12-22, i. k. 2023-25082</text:span></text:p>
      <text:p text:style-name="Normal"/>
      <text:p text:style-name="P8309"/>
      <text:p text:style-name="P8310"/>
      <text:p text:style-name="P8311"><text:span text:style-name="T8312">Pakeitimai:</text:span></text:p>
      <text:p text:style-name="P8313"/>
      <text:p text:style-name="P8314"><text:span text:style-name="T8315">1.</text:span></text:p>
      <text:p text:style-name="P8316"><text:span text:style-name="T8317">Lietuvos Respublikos Seimas, Įstatymas</text:span></text:p>
      <text:p text:style-name="P8318"><text:span text:style-name="T8319">Nr.<text:s/></text:span><text:a xlink:href="https://www.e-tar.lt/portal/legalAct.html?documentId=c5782970aa5511eab9d9cd0c85e0b745" office:target-frame-name="_top" xlink:show="replace"><text:span text:style-name="T8320">XIII-2990</text:span></text:a><text:span text:style-name="T8321">, 2020-05-28, paskelbta TAR 2020-06-09, i. k. 2020-12612</text:span></text:p>
      <text:p text:style-name="P8322"><text:span text:style-name="T8323">Lietuvos Respublikos specialiųjų žemės naudojimo sąlygų įstatymo Nr. XIII-2166 66, 73, 74, 75,</text:span><text:span text:style-name="T8324"><text:s/>77, 78, 79, 81 ir 97 straipsnių pakeitimo įstatymas</text:span></text:p>
      <text:p text:style-name="P8325"/>
      <text:p text:style-name="P8326"><text:span text:style-name="T8327">2.</text:span></text:p>
      <text:p text:style-name="P8328"><text:span text:style-name="T8329">Lietuvos Respublikos Seimas, Įstatymas</text:span></text:p>
      <text:p text:style-name="P8330"><text:span text:style-name="T8331">Nr.<text:s/></text:span><text:a xlink:href="https://www.e-tar.lt/portal/legalAct.html?documentId=c5ebdef09c1411ea9515f752ff221ec9" office:target-frame-name="_top" xlink:show="replace"><text:span text:style-name="T8332">XIII-2921</text:span></text:a><text:span text:style-name="T8333">, 2020-05-07, paskelbta TAR 2020-05-22, i. k. 202</text:span><text:span text:style-name="T8334">0-10923</text:span></text:p>
      <text:p text:style-name="P8335"><text:span text:style-name="T8336">Lietuvos Respublikos specialiųjų žemės naudojimo sąlygų įstatymo Nr. XIII-2166 7 straipsnio, IX skyriaus pavadinimo, IX skyriaus pirmojo skirsnio ir 142 straipsnio pakeitimo įstatymas</text:span></text:p>
      <text:p text:style-name="P8337"/>
      <text:p text:style-name="P8338"><text:span text:style-name="T8339">3.</text:span></text:p>
      <text:p text:style-name="P8340"><text:span text:style-name="T8341">Lietuvos Respublikos Seimas, Įstatymas</text:span></text:p>
      <text:p text:style-name="P8342"><text:span text:style-name="T8343">Nr.<text:s/></text:span><text:a xlink:href="https://www.e-tar.lt/portal/legalAct.html?documentId=b712dc70c66311ea997c9ee767e856b4" office:target-frame-name="_top" xlink:show="replace"><text:span text:style-name="T8344">XIII-3264</text:span></text:a><text:span text:style-name="T8345">, 2020-06-30, paskelbta TAR 2020-07-15, i. k. 2020-15776</text:span></text:p>
      <text:p text:style-name="P8346"><text:span text:style-name="T8347">Lietuvos Respublikos specialiųjų žemės naudojimo sąlygų įstatymo Nr. XIII-2166 2 priedo pakeit</text:span><text:span text:style-name="T8348">imo įstatymas</text:span></text:p>
      <text:p text:style-name="P8349"/>
      <text:p text:style-name="P8350"><text:span text:style-name="T8351">4.</text:span></text:p>
      <text:p text:style-name="P8352"><text:span text:style-name="T8353">Lietuvos Respublikos Seimas, Įstatymas</text:span></text:p>
      <text:p text:style-name="P8354"><text:span text:style-name="T8355">Nr.<text:s/></text:span><text:a xlink:href="https://www.e-tar.lt/portal/legalAct.html?documentId=5615431019ae11ebb0038a8cd8ff585f" office:target-frame-name="_top" xlink:show="replace"><text:span text:style-name="T8356">XIII-3331</text:span></text:a><text:span text:style-name="T8357">, 2020-10-15, paskelbta TAR 2020-10-29, i. k. 2020-22473</text:span></text:p>
      <text:p text:style-name="P8358"><text:span text:style-name="T8359">Lietuvos Respublikos specialiųj</text:span><text:span text:style-name="T8360">ų žemės naudojimo sąlygų įstatymo Nr. XIII-2166 19 ir 22 straipsnių pakeitimo įstatymas</text:span></text:p>
      <text:p text:style-name="P8361"/>
      <text:p text:style-name="P8362"><text:span text:style-name="T8363">5.</text:span></text:p>
      <text:p text:style-name="P8364"><text:span text:style-name="T8365">Lietuvos Respublikos Seimas, Įstatymas</text:span></text:p>
      <text:p text:style-name="P8366"><text:span text:style-name="T8367">Nr.<text:s/></text:span><text:a xlink:href="https://www.e-tar.lt/portal/legalAct.html?documentId=3a1d7d704dc511ec862fdcbc8b3e3e05" office:target-frame-name="_top" xlink:show="replace"><text:span text:style-name="T8368">XIV-634</text:span></text:a><text:span text:style-name="T8369">, 2021-11-11, pa</text:span><text:span text:style-name="T8370">skelbta TAR 2021-11-25, i. k. 2021-24229</text:span></text:p>
      <text:p text:style-name="P8371"><text:span text:style-name="T8372">Lietuvos Respublikos specialiųjų žemės naudojimo sąlygų įstatymo Nr. XIII-2166 2, 98 ir 105 straipsnių pakeitimo įstatymas</text:span></text:p>
      <text:p text:style-name="P8373"/>
      <text:p text:style-name="P8374"><text:span text:style-name="T8375">6.</text:span></text:p>
      <text:p text:style-name="P8376"><text:span text:style-name="T8377">Lietuvos Respublikos Seimas, Įstatymas</text:span></text:p>
      <text:p text:style-name="P8378"><text:span text:style-name="T8379">Nr.<text:s/></text:span><text:a xlink:href="https://www.e-tar.lt/portal/legalAct.html?documentId=a05152e04de011ec862fdcbc8b3e3e05" office:target-frame-name="_top" xlink:show="replace"><text:span text:style-name="T8380">XIV-643</text:span></text:a><text:span text:style-name="T8381">, 2021-11-11, paskelbta TAR 2021-11-25, i. k. 2021-24263</text:span></text:p>
      <text:p text:style-name="P8382"><text:span text:style-name="T8383">Lietuvos Respublikos specialiųjų žemės naudojimo sąlygų įstatymo Nr. XIII-2166 44, 45, 46, 77, 8</text:span><text:span text:style-name="T8384">3 straipsnių ir III skyriaus vienuoliktojo skirsnio pavadinimo pakeitimo įstatymas</text:span></text:p>
      <text:p text:style-name="P8385"/>
      <text:p text:style-name="P8386"><text:span text:style-name="T8387">7.</text:span></text:p>
      <text:p text:style-name="P8388"><text:span text:style-name="T8389">Lietuvos Respublikos Seimas, Įstatymas</text:span></text:p>
      <text:p text:style-name="P8390"><text:span text:style-name="T8391">Nr.<text:s/></text:span><text:a xlink:href="https://www.e-tar.lt/portal/legalAct.html?documentId=c8f562f0fe0111ec8fa7d02a65c371ad" office:target-frame-name="_top" xlink:show="replace"><text:span text:style-name="T8392">XIV-1245</text:span></text:a><text:span text:style-name="T8393">, 2022-06-28, paskel</text:span><text:span text:style-name="T8394">bta TAR 2022-07-07, i. k. 2022-14929</text:span></text:p>
      <text:p text:style-name="P8395"><text:span text:style-name="T8396">Lietuvos Respublikos specialiųjų žemės naudojimo sąlygų įstatymo Nr. XIII-2166 50, 69, 84, 86 straipsnių ir 2 priedo pakeitimo įstatymas</text:span></text:p>
      <text:p text:style-name="P8397"/>
      <text:p text:style-name="P8398"><text:span text:style-name="T8399">8.</text:span></text:p>
      <text:p text:style-name="P8400"><text:span text:style-name="T8401">Lietuvos Respublikos Seimas, Įstatymas</text:span></text:p>
      <text:p text:style-name="P8402"><text:span text:style-name="T8403">Nr.<text:s/></text:span><text:a xlink:href="https://www.e-tar.lt/portal/legalAct.html?documentId=b08e34907af111edbc04912defe897d1" office:target-frame-name="_top" xlink:show="replace"><text:span text:style-name="T8404">XIV-1625</text:span></text:a><text:span text:style-name="T8405">, 2022-12-06, paskelbta TAR 2022-12-13, i. k. 2022-25402</text:span></text:p>
      <text:p text:style-name="P8406"><text:span text:style-name="T8407">Lietuvos Respublikos specialiųjų žemės naudojimo sąlygų įstatymo Nr. XIII-2166 140 ir 141 straipsnių pakeitimo įstatymas</text:span></text:p>
      <text:p text:style-name="P8408"/>
      <text:p text:style-name="P8409"><text:span text:style-name="T8410">9.</text:span></text:p>
      <text:p text:style-name="P8411"><text:span text:style-name="T8412">Lietuvos Respublikos Seimas, Įstatymas</text:span></text:p>
      <text:p text:style-name="P8413"><text:span text:style-name="T8414">Nr.<text:s/></text:span><text:a xlink:href="https://www.e-tar.lt/portal/legalAct.html?documentId=8cdc1442040e11edb32c9f9d8ba206f8" office:target-frame-name="_top" xlink:show="replace"><text:span text:style-name="T8415">XIV-1229</text:span></text:a><text:span text:style-name="T8416">, 2022-06-28, paskelbta TAR 2022-07-15, i. k. 2022-15595</text:span></text:p>
      <text:p text:style-name="P8417"><text:span text:style-name="T8418">Lietuvos Respublikos specialiųjų žemės naudojimo s</text:span><text:span text:style-name="T8419">ąlygų įstatymo Nr. XIII-2166 53 straipsnio pakeitimo įstatymas</text:span></text:p>
      <text:p text:style-name="P8420"/>
      <text:p text:style-name="P8421"><text:span text:style-name="T8422">10.</text:span></text:p>
      <text:p text:style-name="P8423"><text:span text:style-name="T8424">Lietuvos Respublikos Seimas, Įstatymas</text:span></text:p>
      <text:p text:style-name="P8425"><text:span text:style-name="T8426">Nr.<text:s/></text:span><text:a xlink:href="https://www.e-tar.lt/portal/legalAct.html?documentId=ac28f940882411ed8df094f359a60216" office:target-frame-name="_top" xlink:show="replace"><text:span text:style-name="T8427">XIV-1777</text:span></text:a><text:span text:style-name="T8428">, 2022-12-23, paskelbta TAR 2022-12-30,</text:span><text:span text:style-name="T8429"><text:s/>i. k. 2022-27591</text:span></text:p>
      <text:p text:style-name="P8430"><text:span text:style-name="T8431">Lietuvos Respublikos specialiųjų žemės naudojimo sąlygų įstatymo Nr. XIII-2166 51, 53, 140 ir 141 straipsnių pakeitimo įstatymas</text:span></text:p>
      <text:p text:style-name="P8432"/>
      <text:p text:style-name="P8433"><text:span text:style-name="T8434">11.</text:span></text:p>
      <text:p text:style-name="P8435"><text:span text:style-name="T8436">Lietuvos Respublikos Konstitucinis Teismas, Nutarimas</text:span></text:p>
      <text:p text:style-name="P8437"><text:span text:style-name="T8438">Nr.<text:s/></text:span><text:a xlink:href="https://www.e-tar.lt/portal/legalAct.html?documentId=7e7e3460167c11ee9f7ec2ffce8b47bc" office:target-frame-name="_top" xlink:show="replace"><text:span text:style-name="T8439"> KT60-N7/2023</text:span></text:a><text:span text:style-name="T8440">, 2023-06-29, paskelbta TAR 2023-06-29, i. k. 2023-13152</text:span></text:p>
      <text:p text:style-name="P8441"><text:span text:style-name="T8442">Dėl Lietuvos Respublikos specialiųjų žemės naudojimo sąlygų įstatymo 141 straipsnio 3 dali</text:span><text:span text:style-name="T8443">es atitikties Lietuvos Respublikos Konstitucijai</text:span></text:p>
      <text:p text:style-name="P8444"/>
      <text:p text:style-name="P8445"><text:span text:style-name="T8446">12.</text:span></text:p>
      <text:p text:style-name="P8447"><text:span text:style-name="T8448">Lietuvos Respublikos Seimas, Įstatymas</text:span></text:p>
      <text:p text:style-name="P8449"><text:span text:style-name="T8450">Nr.<text:s/></text:span><text:a xlink:href="https://www.e-tar.lt/portal/legalAct.html?documentId=aa0e3df0a09711eea5a28c81c82193a8" office:target-frame-name="_top" xlink:show="replace"><text:span text:style-name="T8451">XIV-2323</text:span></text:a><text:span text:style-name="T8452">, 2023-12-12, paskelbta TAR 2023-12-22, i. k. 2023-25</text:span><text:span text:style-name="T8453">082</text:span></text:p>
      <text:p text:style-name="P8454"><text:span text:style-name="T8455">Lietuvos Respublikos specialiųjų žemės naudojimo sąlygų įstatymo Nr. XIII-2166 7, 8, 51, 53, 140, 141 straipsnių, 2 ir 4 priedų pakeitimo ir 142 straipsnio pripažinimo netekusiu galios įstatymas</text:span></text:p>
      <text:p text:style-name="P8456"/>
      <text:p text:style-name="P8457"><text:span text:style-name="T8458">13.</text:span></text:p>
      <text:p text:style-name="P8459"><text:span text:style-name="T8460">Lietuvos Respublikos Seimas, Įstatymas</text:span></text:p>
      <text:p text:style-name="P8461"><text:span text:style-name="T8462">Nr.<text:s/></text:span><text:a xlink:href="https://www.e-tar.lt/portal/legalAct.html?documentId=2ab8b160a16511eea5a28c81c82193a8" office:target-frame-name="_top" xlink:show="replace"><text:span text:style-name="T8463">XIV-2380</text:span></text:a><text:span text:style-name="T8464">, 2023-12-14, paskelbta TAR 2023-12-23, i. k. 2023-25331</text:span></text:p>
      <text:p text:style-name="P8465"><text:span text:style-name="T8466">Lietuvos Respublikos specialiųjų žemės naudojimo sąlygų įstatymo Nr. XIII-2166 95 ir 108 straipsnių pa</text:span><text:span text:style-name="T8467">keitimo įstatymas</text:span></text:p>
      <text:p text:style-name="P8468"/>
      <text:p text:style-name="P8469"><text:span text:style-name="T8470">14.</text:span></text:p>
      <text:p text:style-name="P8471"><text:span text:style-name="T8472">Lietuvos Respublikos Seimas, Įstatymas</text:span></text:p>
      <text:p text:style-name="P8473"><text:span text:style-name="T8474">Nr.<text:s/></text:span><text:a xlink:href="https://www.e-tar.lt/portal/legalAct.html?documentId=ba03da02a73311ef90b5ee8931e5ce5e" office:target-frame-name="_top" xlink:show="replace"><text:span text:style-name="T8475">XIV-3151</text:span></text:a><text:span text:style-name="T8476">, 2024-11-12, paskelbta TAR 2024-11-20, i. k. 2024-20209</text:span></text:p>
      <text:p text:style-name="P8477"><text:span text:style-name="T8478">Lietuvos Respublikos<text:s/></text:span><text:span text:style-name="T8479">specialiųjų žemės naudojimo sąlygų įstatymo Nr. XIII-2166 2 ir 19 straipsnių pakeitimo įstatymas</text:span></text:p>
      <text:p text:style-name="P8480"/>
      <text:p text:style-name="P8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44" style:parent-style-name="Normal" style:family="paragraph">
      <style:paragraph-properties fo:text-align="center">
        <style:tab-stops>
          <style:tab-stop style:type="center" style:position="2.884in"/>
          <style:tab-stop style:type="right" style:position="5.768in"/>
        </style:tab-stops>
      </style:paragraph-properties>
    </style:style>
    <style:style style:name="T7045" style:parent-style-name="DefaultParagraphFont" style:family="text">
      <style:text-properties style:font-name="TimesLT"/>
    </style:style>
    <style:style style:name="P70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81" style:parent-style-name="Normal" style:family="paragraph">
      <style:paragraph-properties fo:text-align="center">
        <style:tab-stops>
          <style:tab-stop style:type="center" style:position="2.884in"/>
          <style:tab-stop style:type="right" style:position="5.768in"/>
        </style:tab-stops>
      </style:paragraph-properties>
    </style:style>
    <style:style style:name="T7382" style:parent-style-name="DefaultParagraphFont" style:family="text">
      <style:text-properties style:font-name="TimesLT"/>
    </style:style>
    <style:style style:name="P73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fo:text-align="center">
        <style:tab-stops>
          <style:tab-stop style:type="center" style:position="2.884in"/>
          <style:tab-stop style:type="right" style:position="5.768in"/>
        </style:tab-stops>
      </style:paragraph-properties>
    </style:style>
    <style:style style:name="T8014" style:parent-style-name="DefaultParagraphFont" style:family="text">
      <style:text-properties style:font-name="TimesLT"/>
    </style:style>
    <style:style style:name="P80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33" style:parent-style-name="Normal" style:family="paragraph">
      <style:paragraph-properties fo:text-align="center">
        <style:tab-stops>
          <style:tab-stop style:type="center" style:position="2.884in"/>
          <style:tab-stop style:type="right" style:position="5.768in"/>
        </style:tab-stops>
      </style:paragraph-properties>
    </style:style>
    <style:style style:name="T8234" style:parent-style-name="DefaultParagraphFont" style:family="text">
      <style:text-properties style:font-name="TimesLT"/>
    </style:style>
    <style:style style:name="P8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44"><text:span text:style-name="T7045"><text:page-number text:fixed="false">6</text:page-number></text:span></text:p>
      </style:header>
      <style:footer>
        <text:p text:style-name="P7046"/>
      </style:footer>
    </style:master-page>
    <style:master-page style:next-style-name="MP1" style:name="MPF1" style:page-layout-name="PL1">
      <style:header>
        <text:p text:style-name="P7047"/>
      </style:header>
      <style:footer>
        <text:p text:style-name="P7048"/>
      </style:footer>
    </style:master-page>
    <style:master-page style:name="MP2" style:page-layout-name="PL2">
      <style:header>
        <text:p text:style-name="P7381"><text:span text:style-name="T7382"><text:page-number text:fixed="false">6</text:page-number></text:span></text:p>
      </style:header>
      <style:footer>
        <text:p text:style-name="P7383"/>
      </style:footer>
    </style:master-page>
    <style:master-page style:next-style-name="MP2" style:name="MPF2" style:page-layout-name="PL2">
      <style:header>
        <text:p text:style-name="P7384"/>
      </style:header>
      <style:footer>
        <text:p text:style-name="P7385"/>
      </style:footer>
    </style:master-page>
    <style:master-page style:name="MP3" style:page-layout-name="PL3">
      <style:header>
        <text:p text:style-name="P8013"><text:span text:style-name="T8014"><text:page-number text:fixed="false">6</text:page-number></text:span></text:p>
      </style:header>
      <style:footer>
        <text:p text:style-name="P8015"/>
      </style:footer>
    </style:master-page>
    <style:master-page style:next-style-name="MP3" style:name="MPF3" style:page-layout-name="PL3">
      <style:header>
        <text:p text:style-name="P8016"/>
      </style:header>
      <style:footer>
        <text:p text:style-name="P8017"/>
      </style:footer>
    </style:master-page>
    <style:master-page style:name="MP4" style:page-layout-name="PL4">
      <style:header>
        <text:p text:style-name="P8233"><text:span text:style-name="T8234"><text:page-number text:fixed="false">6</text:page-number></text:span></text:p>
      </style:header>
      <style:footer>
        <text:p text:style-name="P8235"/>
      </style:footer>
    </style:master-page>
    <style:master-page style:next-style-name="MP4" style:name="MPF4" style:page-layout-name="PL4">
      <style:header>
        <text:p text:style-name="P8236"/>
      </style:header>
      <style:footer>
        <text:p text:style-name="P8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52:00Z</meta:creation-date>
    <dc:date>2024-12-12T15:52:00Z</dc:date>
    <meta:print-date>2019-06-19T08:52:00Z</meta:print-date>
    <meta:template xlink:href="Normal.dotm" xlink:type="simple"/>
    <meta:editing-cycles>2</meta:editing-cycles>
    <meta:editing-duration>PT0S</meta:editing-duration>
    <meta:document-statistic meta:page-count="5" meta:paragraph-count="2619" meta:word-count="39166" meta:character-count="309143" meta:row-count="8260" meta:non-whitespace-character-count="272596"/>
  </office:meta>
</office:document-meta>
</file>