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fo:text-indent="0.5in"/>
      <style:text-properties style:font-size-complex="12pt" style:language-asian="lt" style:country-asian="LT"/>
    </style:style>
    <style:style style:name="P2533" style:parent-style-name="Normal" style:family="paragraph">
      <style:paragraph-properties fo:line-height="150%" fo:text-indent="0.5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line-height="150%" fo:text-indent="0.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line-height="150%"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5in"/>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text-properties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background-color="#FFFFFF"/>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736in" fo:text-indent="-1.1736in" fo:background-color="#FFFFFF">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00"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fo:background-color="#FFFFFF"/>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text-transform="uppercase"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fo:background-color="#FFFFFF"/>
      <style:text-properties fo:font-weight="bold" style:font-weight-asian="bold" style:font-size-complex="12p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P2802" style:parent-style-name="Normal" style:family="paragraph">
      <style:paragraph-properties fo:text-align="justify" fo:line-height="150%" fo:margin-left="1.6736in" fo:text-indent="-1.1736in" fo:background-color="#FFFFFF">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fo:background-color="#FFFF00"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ext-properties style:font-size-complex="12pt" style:language-asian="lt" style:country-asian="L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fo:background-color="#FFFFFF"/>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fo:background-color="#FFFFFF"/>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477in" fo:text-indent="-0.9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P3429" style:parent-style-name="Normal" style:family="paragraph">
      <style:paragraph-properties fo:text-align="center" fo:line-height="150%"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fo:line-height="150%" fo:background-color="#FFFFFF"/>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5" style:parent-style-name="Normal" style:family="paragraph">
      <style:paragraph-properties fo:text-align="justify" fo:line-height="150%" fo:margin-left="1.7722in" fo:text-indent="-1.2722in" fo:background-color="#FFFFFF">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center" fo:line-height="150%"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P3569" style:parent-style-name="Normal" style:family="paragraph">
      <style:paragraph-properties fo:text-align="center" fo:line-height="150%"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50%" fo:background-color="#FFFFFF"/>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fo:background-color="#FFFFFF"/>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text-indent="0.5in" fo:background-color="#FFFFFF"/>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477in" fo:text-indent="-0.977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fo:line-height="150%" fo:background-color="#FFFFFF"/>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fo:background-color="#FFFFFF"/>
      <style:text-properties style:font-size-complex="12pt"/>
    </style:style>
    <style:style style:name="P3819" style:parent-style-name="Normal" style:family="paragraph">
      <style:paragraph-properties fo:text-align="justify" fo:line-height="150%" fo:margin-left="1.6736in" fo:text-indent="-1.1736in" fo:background-color="#FFFFFF">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fo:background-color="#FFFFFF"/>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P4021" style:parent-style-name="Normal" style:family="paragraph">
      <style:paragraph-properties fo:text-align="center" fo:line-height="150%"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fo:text-transform="uppercase"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center" fo:line-height="150%" fo:text-indent="0.5in" fo:background-color="#FFFFFF"/>
    </style:style>
    <style:style style:name="P4296" style:parent-style-name="Normal" style:family="paragraph">
      <style:paragraph-properties fo:text-align="center" fo:line-height="150%" fo:background-color="#FFFFFF"/>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center" fo:line-height="150%" fo:background-color="#FFFFFF"/>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3" style:parent-style-name="Normal" style:family="paragraph">
      <style:paragraph-properties fo:text-align="justify" fo:line-height="150%" fo:margin-left="1.477in" fo:text-indent="-0.977in" fo:background-color="#FFFFFF">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fo:text-transform="uppercase"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fo:background-color="#FFFFFF"/>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line-height="150%" fo:text-indent="0.5in"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line-height="150%" fo:background-color="#FFFFFF"/>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fo:background-color="#FFFFFF"/>
      <style:text-properties style:font-size-complex="12pt" style:language-asian="lt" style:country-asian="LT"/>
    </style:style>
    <style:style style:name="P4600" style:parent-style-name="Normal" style:family="paragraph">
      <style:paragraph-properties fo:text-align="justify" fo:line-height="150%" fo:margin-left="1.575in" fo:text-indent="-1.075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center" fo:line-height="150%" fo:background-color="#FFFFFF"/>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line-height="150%" fo:background-color="#FFFFFF"/>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fo:line-height="150%"/>
      <style:text-properties fo:font-weight="bold" style:font-weight-asian="bold"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fo:text-transform="uppercase"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6736in" fo:text-indent="-1.1736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center"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margin-left="1.575in" fo:text-indent="-1.075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fo:line-height="150%" fo:text-indent="0.5in"/>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fo:text-transform="uppercase"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text-properties fo:font-weight="bold" style:font-weight-asian="bold" style:font-size-complex="12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fo:line-height="150%"/>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justify" fo:line-height="150%" fo:text-indent="0.5in"/>
      <style:text-properties style:font-size-complex="12pt" style:language-asian="lt" style:country-asian="LT"/>
    </style:style>
    <style:style style:name="P5044" style:parent-style-name="Normal" style:family="paragraph">
      <style:paragraph-properties fo:text-align="justify" fo:line-height="150%" fo:margin-left="1.6736in" fo:text-indent="-1.1736in">
        <style:tab-stops/>
      </style:paragraph-properties>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line-height="150%" fo:text-indent="0.5in"/>
      <style:text-properties fo:font-weight="bold" style:font-weight-asian="bold" style:font-size-complex="12pt"/>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fo:background-color="#FFFFFF"/>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line-height="150%" fo:text-indent="0.5in"/>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center" fo:line-height="150%" fo:text-indent="0.5in"/>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fo:text-transform="uppercase"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575in" fo:text-indent="-1.07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style>
    <style:style style:name="P5619" style:parent-style-name="Normal" style:family="paragraph">
      <style:paragraph-properties fo:text-align="center" fo:line-height="150%"/>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line-height="150%"/>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text-transform="uppercase"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margin-left="1.7722in" fo:text-indent="-1.2722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line-height="150%" fo:text-indent="0.5in"/>
      <style:text-properties style:font-size-complex="12pt"/>
    </style:style>
    <style:style style:name="P5834" style:parent-style-name="Normal" style:family="paragraph">
      <style:paragraph-properties fo:text-align="justify" fo:line-height="150%" fo:margin-left="1.575in" fo:text-indent="-1.07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fo:line-height="150%" fo:text-indent="0.5in"/>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style:line-height-at-least="0.2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line-height-at-least="0.25in"/>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margin-left="1.7722in" fo:text-indent="-1.2722in">
        <style:tab-stops/>
      </style:paragraph-properties>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fo:text-transform="uppercase"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margin-left="1.6736in" fo:text-indent="-1.1736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fo:text-transform="uppercase"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6736in" fo:text-indent="-1.1736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center" fo:line-height="150%" fo:text-indent="0.5in"/>
    </style:style>
    <style:style style:name="P6064" style:parent-style-name="Normal" style:family="paragraph">
      <style:paragraph-properties fo:text-align="center" fo:line-height="150%"/>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line-height="150%" fo:text-indent="0.5in"/>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fo:text-transform="uppercase"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center" fo:line-height="150%" fo:text-indent="0.5in"/>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line-height="150%" fo:text-indent="0.5in"/>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fo:text-transform="uppercase"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text-properties style:font-size-complex="12pt" style:language-asian="lt" style:country-asian="LT"/>
    </style:style>
    <style:style style:name="P6215" style:parent-style-name="Normal" style:family="paragraph">
      <style:paragraph-properties fo:text-align="justify" fo:line-height="150%" fo:margin-left="1.575in" fo:text-indent="-1.075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fo:line-height="150%" fo:text-indent="0.5in"/>
    </style:style>
    <style:style style:name="P6249" style:parent-style-name="Normal" style:family="paragraph">
      <style:paragraph-properties fo:text-align="center" style:line-height-at-least="0.2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line-height-at-least="0.2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fo:font-weight="bold" style:font-weight-asian="bold"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fo:text-transform="uppercase"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margin-left="1.8708in" fo:text-indent="-1.3708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center" fo:line-height="150%"/>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center" fo:line-height="150%"/>
      <style:text-properties fo:font-weight="bold" style:font-weight-asian="bold" style:font-size-complex="12pt"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6736in" fo:text-indent="-1.1736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line-height="150%" fo:text-indent="0.5in"/>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center" fo:line-height="150%"/>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text-properties style:font-size-complex="12pt" style:language-asian="lt" style:country-asian="LT"/>
    </style:style>
    <style:style style:name="P6531" style:parent-style-name="Normal" style:family="paragraph">
      <style:paragraph-properties fo:text-align="justify" fo:line-height="150%" fo:margin-left="1.8708in" fo:text-indent="-1.3708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2222in"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fo:text-transform="uppercase"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text-properties fo:font-weight="bold" style:font-weight-asian="bold" style:font-size-complex="12pt"/>
    </style:style>
    <style:style style:name="P6558" style:parent-style-name="Normal" style:family="paragraph">
      <style:paragraph-properties fo:text-align="justify" style:line-height-at-least="0.2222in" fo:margin-left="1.6736in" fo:text-indent="-1.1736in">
        <style:tab-stops/>
      </style:paragraph-properties>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50%" fo:text-indent="0.5in"/>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line-height-at-least="0.2777in" fo:text-indent="0.5in"/>
    </style:style>
    <style:style style:name="T6718" style:parent-style-name="DefaultParagraphFont" style:family="text">
      <style:text-properties style:font-size-complex="12pt"/>
    </style:style>
    <style:style style:name="T6719" style:parent-style-name="DefaultParagraphFont" style:family="text">
      <style:text-properties style:text-position="super 66.6%"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style:line-height-at-least="0.2777in"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widows="0" fo:orphans="0" fo:text-align="justify" fo:line-height="150%" fo:text-indent="0.5in"/>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text-position="super 66.6%"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weight-complex="bold" fo:color="#000000" style:font-size-complex="12p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fo:color="#000000" style:font-size-complex="12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text-position="super 66.6%"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text-position="super 66.6%"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P6930" style:parent-style-name="Normal" style:family="paragraph">
      <style:paragraph-properties fo:text-align="justify" fo:line-height="150%" fo:text-indent="0.5in"/>
    </style:style>
    <style:style style:name="P6931" style:parent-style-name="Normal" style:family="paragraph">
      <style:paragraph-properties fo:text-align="justify" fo:line-height="150%" fo:text-indent="0.5in"/>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center" fo:line-height="150%" fo:text-indent="0.5in"/>
      <style:text-properties style:font-size-complex="12pt" style:language-asian="lt" style:country-asian="LT"/>
    </style:style>
    <style:style style:name="P6939" style:parent-style-name="Normal" style:family="paragraph">
      <style:paragraph-properties fo:text-align="center" fo:line-height="150%"/>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align="center" fo:line-height="150%"/>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P69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P6982" style:parent-style-name="Normal" style:family="paragraph">
      <style:paragraph-properties fo:text-align="justify" fo:line-height="150%" fo:margin-left="1.477in" fo:text-indent="-0.977in">
        <style:tab-stops/>
      </style:paragraph-properties>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fo:font-weight="bold" style:font-weight-asian="bold" style:font-weight-complex="bold" style:font-size-complex="12pt" style:language-asian="lt" style:country-asian="L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font-weight="bold" style:font-weight-asian="bold"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6736in" fo:text-indent="-1.1736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P7158" style:parent-style-name="Normal" style:family="paragraph">
      <style:paragraph-properties fo:text-align="justify" fo:line-height="150%" fo:text-indent="0.5in"/>
    </style:style>
    <style:style style:name="T7159" style:parent-style-name="DefaultParagraphFont" style:family="text">
      <style:text-properties fo:font-weight="bold" style:font-weight-asian="bold"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justify" fo:line-height="150%" fo:text-indent="0.5in"/>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P7210" style:parent-style-name="Normal" style:family="paragraph">
      <style:paragraph-properties fo:text-align="justify" fo:line-height="150%" fo:margin-left="1.477in" fo:text-indent="-0.977in">
        <style:tab-stops/>
      </style:paragraph-properties>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line-height="150%" fo:text-indent="0.5in"/>
    </style:style>
    <style:style style:name="P7265" style:parent-style-name="Normal" style:family="paragraph">
      <style:paragraph-properties fo:text-align="justify" fo:line-height="150%" fo:margin-left="1.575in" fo:text-indent="-1.075in">
        <style:tab-stops/>
      </style:paragraph-properties>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P7293" style:parent-style-name="Normal" style:family="paragraph">
      <style:paragraph-properties fo:text-align="justify" fo:line-height="150%" fo:margin-left="1.6736in" fo:text-indent="-1.1736in">
        <style:tab-stops/>
      </style:paragraph-properties>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fo:font-weight="bold" style:font-weight-asian="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weight="bold" style:font-weight-asian="bold"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size-complex="12pt"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fo:font-weight="bold" style:font-weight-asian="bold"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style>
    <style:style style:name="T7353" style:parent-style-name="DefaultParagraphFont" style:family="text">
      <style:text-properties fo:font-style="italic" style:font-style-asian="italic" style:font-size-complex="12pt"/>
    </style:style>
    <style:style style:name="T7354" style:parent-style-name="DefaultParagraphFont" style:family="text">
      <style:text-properties fo:font-style="italic" style:font-style-asian="italic" style:font-size-complex="12pt"/>
    </style:style>
    <style:style style:name="P7355" style:parent-style-name="Normal" style:family="paragraph">
      <style:paragraph-properties fo:line-height="150%"/>
      <style:text-properties fo:font-style="italic" style:font-style-asian="italic" style:font-size-complex="12pt"/>
    </style:style>
    <style:style style:name="P7356" style:parent-style-name="Normal" style:family="paragraph">
      <style:paragraph-properties fo:line-height="150%"/>
      <style:text-properties fo:font-style="italic" style:font-style-asian="italic" style:font-size-complex="12pt"/>
    </style:style>
    <style:style style:name="P7357" style:parent-style-name="Normal" style:family="paragraph">
      <style:paragraph-properties fo:line-height="150%"/>
    </style:style>
    <style:style style:name="P7358" style:parent-style-name="Normal" style:family="paragraph">
      <style:paragraph-properties>
        <style:tab-stops>
          <style:tab-stop style:type="right" style:position="6.4972in"/>
        </style:tab-stops>
      </style:paragraph-properties>
    </style:style>
    <style:style style:name="T7359" style:parent-style-name="DefaultParagraphFont" style:family="text">
      <style:text-properties fo:text-transform="uppercase"/>
    </style:style>
    <style:style style:name="P7360" style:parent-style-name="Normal" style:family="paragraph">
      <style:paragraph-properties>
        <style:tab-stops>
          <style:tab-stop style:type="right" style:position="6.4972in"/>
        </style:tab-stops>
      </style:paragraph-properties>
    </style:style>
    <style:style style:name="P73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7" style:parent-style-name="Normal" style:family="paragraph">
      <style:paragraph-properties fo:margin-left="3in" fo:text-indent="0.5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margin-left="3.5in">
        <style:tab-stops/>
      </style:paragraph-properties>
      <style:text-properties style:font-size-complex="12pt"/>
    </style:style>
    <style:style style:name="P7370" style:parent-style-name="Normal" style:family="paragraph">
      <style:paragraph-properties fo:margin-left="3in" fo:text-indent="0.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4" style:parent-style-name="Normal" style:family="paragraph">
      <style:paragraph-properties fo:text-align="center" fo:line-height="150%">
        <style:tab-stops>
          <style:tab-stop style:type="left" style:position="2.6319in"/>
        </style:tab-stops>
      </style:paragraph-properties>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center" fo:text-indent="0.3937in"/>
      <style:text-properties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style:font-size-complex="12pt"/>
    </style:style>
    <style:style style:name="P7379" style:parent-style-name="Normal" style:family="paragraph">
      <style:paragraph-properties fo:text-align="justify" fo:text-indent="0.3937in"/>
      <style:text-properties fo:font-weight="bold" style:font-weight-asian="bold" style:font-size-complex="12pt"/>
    </style:style>
    <style:style style:name="TableColumn7381" style:family="table-column">
      <style:table-column-properties style:column-width="3.3472in" style:use-optimal-column-width="false"/>
    </style:style>
    <style:style style:name="TableColumn7382" style:family="table-column">
      <style:table-column-properties style:column-width="3.2486in" style:use-optimal-column-width="false"/>
    </style:style>
    <style:style style:name="Table7380" style:family="table">
      <style:table-properties style:width="6.5958in" fo:margin-left="0.075in" table:align="left"/>
    </style:style>
    <style:style style:name="TableRow7383" style:family="table-row">
      <style:table-row-properties style:min-row-height="0.5819in" style:use-optimal-row-height="false" fo:keep-together="always"/>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style>
    <style:style style:name="T7388" style:parent-style-name="DefaultParagraphFont" style:family="text">
      <style:text-properties style:text-position="super 66.6%"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fo:keep-together="alway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Row7407" style:family="table-row">
      <style:table-row-properties style:use-optimal-row-height="false" fo:keep-together="alway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justify" fo:text-indent="0.3937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style:font-size-complex="12pt"/>
    </style:style>
    <style:style style:name="P7420" style:parent-style-name="Normal" style:family="paragraph">
      <style:paragraph-properties fo:text-align="justify" fo:text-indent="0.3937in"/>
      <style:text-properties fo:font-weight="bold" style:font-weight-asian="bold" style:font-size-complex="12pt"/>
    </style:style>
    <style:style style:name="TableColumn7422" style:family="table-column">
      <style:table-column-properties style:column-width="2.2645in" style:use-optimal-column-width="false"/>
    </style:style>
    <style:style style:name="TableColumn7423" style:family="table-column">
      <style:table-column-properties style:column-width="2.1652in" style:use-optimal-column-width="false"/>
    </style:style>
    <style:style style:name="TableColumn7424" style:family="table-column">
      <style:table-column-properties style:column-width="2.1659in" style:use-optimal-column-width="false"/>
    </style:style>
    <style:style style:name="Table7421" style:family="table">
      <style:table-properties style:width="6.5958in" fo:margin-left="0.075in" table:align="left"/>
    </style:style>
    <style:style style:name="TableRow7425" style:family="table-row">
      <style:table-row-properties style:use-optimal-row-height="false" fo:keep-together="always"/>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P7428" style:parent-style-name="Normal" style:family="paragraph">
      <style:paragraph-properties fo:text-align="center"/>
    </style:style>
    <style:style style:name="T7429" style:parent-style-name="DefaultParagraphFont" style:family="text">
      <style:text-properties style:font-size-complex="12pt"/>
    </style:style>
    <style:style style:name="T7430" style:parent-style-name="DefaultParagraphFont" style:family="text">
      <style:text-properties style:text-position="super 66.6%"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fo:keep-together="always"/>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Row7475" style:family="table-row">
      <style:table-row-properties style:use-optimal-row-height="false" fo:keep-together="alway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use-optimal-row-height="false" fo:keep-together="alway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use-optimal-row-height="false" fo:keep-together="alway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5in"/>
    </style:style>
    <style:style style:name="T7498" style:parent-style-name="DefaultParagraphFont" style:family="text">
      <style:text-properties fo:font-weight="bold" style:font-weight-asian="bold" style:font-size-complex="12pt"/>
    </style:style>
    <style:style style:name="P7499" style:parent-style-name="Normal" style:family="paragraph">
      <style:paragraph-properties fo:text-align="justify" fo:text-indent="0.3937in"/>
      <style:text-properties fo:font-weight="bold" style:font-weight-asian="bold" style:font-size-complex="12pt"/>
    </style:style>
    <style:style style:name="TableColumn7501" style:family="table-column">
      <style:table-column-properties style:column-width="2.2645in" style:use-optimal-column-width="false"/>
    </style:style>
    <style:style style:name="TableColumn7502" style:family="table-column">
      <style:table-column-properties style:column-width="2.1652in" style:use-optimal-column-width="false"/>
    </style:style>
    <style:style style:name="TableColumn7503" style:family="table-column">
      <style:table-column-properties style:column-width="2.1659in" style:use-optimal-column-width="false"/>
    </style:style>
    <style:style style:name="Table7500" style:family="table">
      <style:table-properties style:width="6.5958in" fo:margin-left="0.075in" table:align="left"/>
    </style:style>
    <style:style style:name="TableRow7504" style:family="table-row">
      <style:table-row-properties style:use-optimal-row-height="false" fo:keep-together="always"/>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P7507" style:parent-style-name="Normal" style:family="paragraph">
      <style:paragraph-properties fo:text-align="center"/>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center"/>
      <style:text-properties style:font-size-complex="12pt"/>
    </style:style>
    <style:style style:name="TableRow7513" style:family="table-row">
      <style:table-row-properties style:use-optimal-row-height="false" fo:keep-together="always"/>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Row7533" style:family="table-row">
      <style:table-row-properties style:use-optimal-row-height="false" fo:keep-together="alway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Row7540" style:family="table-row">
      <style:table-row-properties style:use-optimal-row-height="false"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fo:keep-together="alway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use-optimal-row-height="false" fo:keep-together="alway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Row7561" style:family="table-row">
      <style:table-row-properties style:use-optimal-row-height="false"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style:use-optimal-row-height="false" fo:keep-together="alway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P7575" style:parent-style-name="Normal" style:family="paragraph">
      <style:paragraph-properties fo:text-align="justify" fo:text-indent="0.3937in"/>
      <style:text-properties fo:font-weight="bold" style:font-weight-asian="bold" style:font-size-complex="12pt"/>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T7578" style:parent-style-name="DefaultParagraphFont" style:family="text">
      <style:text-properties fo:font-weight="bold" style:font-weight-asian="bold" style:font-size-complex="12pt"/>
    </style:style>
    <style:style style:name="P7579" style:parent-style-name="Normal" style:family="paragraph">
      <style:paragraph-properties fo:text-align="justify" fo:text-indent="0.3937in"/>
      <style:text-properties fo:font-weight="bold" style:font-weight-asian="bold" style:font-size-complex="12pt"/>
    </style:style>
    <style:style style:name="TableColumn7581" style:family="table-column">
      <style:table-column-properties style:column-width="2.2645in"/>
    </style:style>
    <style:style style:name="TableColumn7582" style:family="table-column">
      <style:table-column-properties style:column-width="2.9527in"/>
    </style:style>
    <style:style style:name="TableColumn7583" style:family="table-column">
      <style:table-column-properties style:column-width="1.3784in"/>
    </style:style>
    <style:style style:name="Table7580" style:family="table">
      <style:table-properties style:width="6.5958in" fo:margin-left="0.075in" table:align="left"/>
    </style:style>
    <style:style style:name="TableRow7584" style:family="table-row">
      <style:table-row-properties/>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widows="0" fo:orphans="0" fo:text-align="center"/>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widows="0" fo:orphans="0"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widows="0" fo:orphans="0" fo:text-align="center"/>
      <style:text-properties style:font-size-complex="12pt"/>
    </style:style>
    <style:style style:name="TableRow7592" style:family="table-row">
      <style:table-row-properties/>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text-properties style:font-size-complex="12p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justify"/>
      <style:text-properties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Row7599" style:family="table-row">
      <style:table-row-properties/>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justify"/>
      <style:text-properties style:font-size-complex="12p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Row7605" style:family="table-row">
      <style:table-row-properties/>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justify"/>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style>
    <style:style style:name="P7612" style:parent-style-name="Normal" style:family="paragraph">
      <style:paragraph-properties fo:text-align="justify"/>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justify"/>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fo:keep-together="always"/>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justify"/>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Row7624" style:family="table-row">
      <style:table-row-properties fo:keep-together="always"/>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min-row-height="0.4in" fo:keep-together="alway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justify"/>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size-complex="12pt"/>
    </style:style>
    <style:style style:name="TableRow7638" style:family="table-row">
      <style:table-row-properties fo:keep-together="always"/>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justify"/>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justify"/>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fo:keep-together="always"/>
    </style:style>
    <style:style style:name="P7646" style:parent-style-name="Normal" style:family="paragraph">
      <style:paragraph-properties fo:text-align="justify"/>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Row7651" style:family="table-row">
      <style:table-row-properties fo:keep-together="always"/>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justify"/>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fo:keep-together="always"/>
    </style:style>
    <style:style style:name="P7659" style:parent-style-name="Normal" style:family="paragraph">
      <style:paragraph-properties fo:text-align="justify"/>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Row7664" style:family="table-row">
      <style:table-row-properties fo:keep-together="always"/>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style:font-size-complex="12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fo:keep-together="always"/>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Row7677" style:family="table-row">
      <style:table-row-properties fo:keep-together="always"/>
    </style:style>
    <style:style style:name="P7678" style:parent-style-name="Normal" style:family="paragraph">
      <style:paragraph-properties fo:text-align="justify"/>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line-height="150%" fo:text-indent="0.3937in"/>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3937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3937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4" style:parent-style-name="Normal" style:family="paragraph">
      <style:paragraph-properties fo:margin-left="3in" fo:text-indent="0.5in">
        <style:tab-stops/>
      </style:paragraph-properties>
      <style:text-properties style:font-size-complex="12pt"/>
    </style:style>
    <style:style style:name="P7705" style:parent-style-name="Normal" style:family="paragraph">
      <style:paragraph-properties fo:margin-left="3in" fo:text-indent="0.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3937in"/>
      <style:text-properties style:font-size-complex="12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fo:text-transform="uppercase" style:font-size-complex="12pt"/>
    </style:style>
    <style:style style:name="T7711" style:parent-style-name="DefaultParagraphFont" style:family="text">
      <style:text-properties fo:font-weight="bold" style:font-weight-asian="bold" fo:text-transform="uppercase" style:font-size-complex="12pt"/>
    </style:style>
    <style:style style:name="P7712" style:parent-style-name="Normal" style:family="paragraph">
      <style:paragraph-properties fo:text-align="center"/>
      <style:text-properties fo:font-weight="bold" style:font-weight-asian="bold" fo:text-transform="uppercase" style:font-size-complex="12pt"/>
    </style:style>
    <style:style style:name="TableColumn7714" style:family="table-column">
      <style:table-column-properties style:column-width="0.4833in"/>
    </style:style>
    <style:style style:name="TableColumn7715" style:family="table-column">
      <style:table-column-properties style:column-width="4.1409in"/>
    </style:style>
    <style:style style:name="TableColumn7716" style:family="table-column">
      <style:table-column-properties style:column-width="1.0798in"/>
    </style:style>
    <style:style style:name="TableColumn7717" style:family="table-column">
      <style:table-column-properties style:column-width="1.1388in"/>
    </style:style>
    <style:style style:name="Table7713" style:family="table">
      <style:table-properties style:width="6.843in" fo:margin-left="0in" table:align="left"/>
    </style:style>
    <style:style style:name="TableRow7718" style:family="table-row">
      <style:table-row-properties/>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min-row-height="0.4152in"/>
    </style:style>
    <style:style style:name="TableCell7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style:text-properties style:font-name-asian="Arial Unicode MS" style:font-size-complex="12pt" style:language-asian="lt" style:country-asian="LT"/>
    </style:style>
    <style:style style:name="TableCell7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Calibri" style:font-size-complex="12pt" style:language-asian="lt" style:country-asian="LT"/>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TableRow7756" style:family="table-row">
      <style:table-row-properties style:min-row-height="0.059in"/>
    </style:style>
    <style:style style:name="TableCell7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P7760" style:parent-style-name="Normal" style:family="paragraph">
      <style:paragraph-properties style:snap-to-layout-grid="false" fo:text-align="center"/>
      <style:text-properties style:font-name-asian="Arial Unicode MS" style:font-size-complex="12pt" style:language-asian="lt" style:country-asian="LT"/>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3" style:parent-style-name="Normal" style:family="paragraph">
      <style:paragraph-properties style:snap-to-layout-grid="false"/>
      <style:text-properties style:font-name-asian="Arial Unicode MS" style:font-size-complex="12pt" style:language-asian="lt" style:country-asian="LT"/>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P77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P7780" style:parent-style-name="Normal" style:family="paragraph">
      <style:paragraph-properties style:snap-to-layout-grid="false" fo:text-align="center"/>
      <style:text-properties style:font-name-asian="Arial Unicode MS" style:font-size-complex="12pt" style:language-asian="lt" style:country-asian="LT"/>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TableRow7804" style:family="table-row">
      <style:table-row-properties style:min-row-height="0.2243in"/>
    </style:style>
    <style:style style:name="TableCell7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style>
    <style:style style:name="T7811" style:parent-style-name="DefaultParagraphFont" style:family="text">
      <style:text-properties style:font-name="TimesLT"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style:text-properties style:font-name-asian="Calibri" style:font-size-complex="12pt" style:language-asian="lt" style:country-asian="LT"/>
    </style:style>
    <style:style style:name="TableRow7814" style:family="table-row">
      <style:table-row-properties style:min-row-height="0.3611in"/>
    </style:style>
    <style:style style:name="TableCell7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P7821" style:parent-style-name="Normal" style:family="paragraph">
      <style:paragraph-properties style:snap-to-layout-grid="false" fo:text-align="center"/>
    </style:style>
    <style:style style:name="T7822" style:parent-style-name="DefaultParagraphFont" style:family="text">
      <style:text-properties style:font-name="TimesLT" style:font-name-asian="Arial Unicode MS" style:font-size-complex="12pt" style:language-asian="lt" style:country-asian="LT"/>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P78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1" style:parent-style-name="Normal" style:family="paragraph">
      <style:paragraph-properties style:snap-to-layout-grid="false" fo:text-align="center"/>
      <style:text-properties style:font-name-asian="Calibri" style:font-size-complex="12pt" style:language-asian="lt" style:country-asian="LT"/>
    </style:style>
    <style:style style:name="P78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5" style:parent-style-name="Normal" style:family="paragraph">
      <style:paragraph-properties style:snap-to-layout-grid="false" fo:text-align="center"/>
    </style:style>
    <style:style style:name="T7836" style:parent-style-name="DefaultParagraphFont" style:family="text">
      <style:text-properties style:font-name="TimesLT" style:font-name-asian="Calibri" style:font-size-complex="12pt" style:language-asian="lt" style:country-asian="LT"/>
    </style:style>
    <style:style style:name="TableRow7837" style:family="table-row">
      <style:table-row-propertie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P78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P7856" style:parent-style-name="Normal" style:family="paragraph">
      <style:paragraph-properties style:snap-to-layout-grid="false"/>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justify"/>
      <style:text-properties style:font-name-asian="Arial Unicode MS" style:font-size-complex="12pt" style:language-asian="lt" style:country-asian="LT"/>
    </style:style>
    <style:style style:name="P78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min-row-height="0.2083in"/>
    </style:style>
    <style:style style:name="TableCell7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384in"/>
    </style:style>
    <style:style style:name="TableCell7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min-row-height="0.2909in"/>
    </style:style>
    <style:style style:name="TableCell7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justify"/>
      <style:text-properties style:font-name-asian="Arial Unicode MS" style:font-size-complex="12pt" style:language-asian="lt" style:country-asian="LT"/>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min-row-height="0.1944in"/>
    </style:style>
    <style:style style:name="TableCell7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min-row-height="0.3895in"/>
    </style:style>
    <style:style style:name="TableCell7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Calibri" style:font-size-complex="12pt" style:language-asian="lt" style:country-asian="LT"/>
    </style:style>
    <style:style style:name="P7928" style:parent-style-name="Normal" style:family="paragraph">
      <style:paragraph-properties style:snap-to-layout-grid="false" fo:text-align="center"/>
      <style:text-properties style:font-name-asian="Calibri" style:font-size-complex="12pt" style:language-asian="lt" style:country-asian="LT"/>
    </style:style>
    <style:style style:name="TableRow7929" style:family="table-row">
      <style:table-row-properties style:min-row-height="0.293in"/>
    </style:style>
    <style:style style:name="TableCell7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Calibri" style:font-size-complex="12pt" style:language-asian="lt" style:country-asian="LT"/>
    </style:style>
    <style:style style:name="TableRow7938" style:family="table-row">
      <style:table-row-properties/>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justify"/>
    </style:style>
    <style:style style:name="T7943" style:parent-style-name="DefaultParagraphFont" style:family="text">
      <style:text-properties style:font-name-asian="Arial Unicode MS" style:font-size-complex="12pt" style:language-asian="lt" style:country-asian="LT"/>
    </style:style>
    <style:style style:name="T7944" style:parent-style-name="DefaultParagraphFont" style:family="text">
      <style:text-properties style:font-name-asian="Arial Unicode MS" style:font-size-complex="12pt" style:language-asian="lt" style:country-asian="LT"/>
    </style:style>
    <style:style style:name="T7945" style:parent-style-name="DefaultParagraphFont" style:family="text">
      <style:text-properties style:font-name-asian="Arial Unicode MS" style:text-position="super 66.6%" style:font-size-complex="12pt" style:language-asian="lt" style:country-asian="LT"/>
    </style:style>
    <style:style style:name="T7946" style:parent-style-name="DefaultParagraphFont" style:family="text">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P7958" style:parent-style-name="Normal" style:family="paragraph">
      <style:paragraph-properties fo:text-align="justify"/>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Calibri" style:font-size-complex="12pt" style:language-asian="lt" style:country-asian="LT"/>
    </style:style>
    <style:style style:name="P7979" style:parent-style-name="Normal" style:family="paragraph">
      <style:paragraph-properties style:snap-to-layout-grid="false" fo:text-align="center"/>
      <style:text-properties style:font-name-asian="Calibri" style:font-size-complex="12pt" style:language-asian="lt" style:country-asian="LT"/>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P7997" style:parent-style-name="Normal" style:family="paragraph">
      <style:paragraph-properties style:snap-to-layout-grid="false" fo:text-align="center"/>
      <style:text-properties style:font-name-asian="Calibri"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Arial Unicode MS" style:font-size-complex="12pt" style:language-asian="lt" style:country-asian="LT"/>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Calibri" style:font-size-complex="12pt" style:language-asian="lt" style:country-asian="LT"/>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justify"/>
    </style:style>
    <style:style style:name="T8014" style:parent-style-name="DefaultParagraphFont" style:family="text">
      <style:text-properties style:font-name-asian="Arial Unicode MS" style:font-size-complex="12pt" style:language-asian="lt" style:country-asian="LT"/>
    </style:style>
    <style:style style:name="T8015" style:parent-style-name="DefaultParagraphFont" style:family="text">
      <style:text-properties style:font-name-asian="Arial Unicode MS" style:text-position="super 66.6%" style:font-size-complex="12pt" style:language-asian="lt" style:country-asian="LT"/>
    </style:style>
    <style:style style:name="T8016" style:parent-style-name="DefaultParagraphFont" style:family="text">
      <style:text-properties style:font-name-asian="Arial Unicode MS" style:font-size-complex="12pt" style:language-asian="lt" style:country-asian="LT"/>
    </style:style>
    <style:style style:name="T8017" style:parent-style-name="DefaultParagraphFont" style:family="text">
      <style:text-properties style:font-name-asian="Arial Unicode MS" style:text-position="super 66.6%" style:font-size-complex="12pt" style:language-asian="lt" style:country-asian="LT"/>
    </style:style>
    <style:style style:name="T8018" style:parent-style-name="DefaultParagraphFont" style:family="text">
      <style:text-properties style:font-name-asian="Arial Unicode MS" style:font-size-complex="12pt" style:language-asian="lt" style:country-asian="L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Calibri" style:font-size-complex="12pt" style:language-asian="lt" style:country-asian="LT"/>
    </style:style>
    <style:style style:name="P8024" style:parent-style-name="Normal" style:family="paragraph">
      <style:paragraph-properties style:snap-to-layout-grid="false" fo:text-align="center"/>
      <style:text-properties style:font-name-asian="Calibri" style:font-size-complex="12pt" style:language-asian="lt" style:country-asian="LT"/>
    </style:style>
    <style:style style:name="TableRow8025" style:family="table-row">
      <style:table-row-properties style:min-row-height="0.2083in"/>
    </style:style>
    <style:style style:name="TableCell8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Calibri" style:font-size-complex="12pt" style:language-asian="lt" style:country-asian="LT"/>
    </style:style>
    <style:style style:name="TableRow8034" style:family="table-row">
      <style:table-row-properties style:min-row-height="0.5902in"/>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Calibri" style:font-size-complex="12pt" style:language-asian="lt" style:country-asian="LT"/>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P8045" style:parent-style-name="Normal" style:family="paragraph">
      <style:paragraph-properties style:snap-to-layout-grid="false" fo:text-align="center"/>
      <style:text-properties style:font-name-asian="Calibri" style:font-size-complex="12pt" style:language-asian="lt" style:country-asian="LT"/>
    </style:style>
    <style:style style:name="TableRow8046" style:family="table-row">
      <style:table-row-properties style:min-row-height="0.3604in"/>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0" style:parent-style-name="Normal" style:family="paragraph">
      <style:paragraph-properties style:snap-to-layout-grid="false" fo:text-align="justify"/>
    </style:style>
    <style:style style:name="T8051" style:parent-style-name="DefaultParagraphFont" style:family="text">
      <style:text-properties style:font-name-asian="Arial Unicode MS" style:font-size-complex="12pt" style:language-asian="lt" style:country-asian="LT"/>
    </style:style>
    <style:style style:name="T8052" style:parent-style-name="DefaultParagraphFont" style:family="text">
      <style:text-properties style:font-name-asian="Arial Unicode MS" style:font-size-complex="12pt" style:language-asian="lt" style:country-asian="LT"/>
    </style:style>
    <style:style style:name="T8053" style:parent-style-name="DefaultParagraphFont" style:family="text">
      <style:text-properties style:font-name-asian="Arial Unicode MS" style:text-position="super 66.6%" style:font-size-complex="12pt" style:language-asian="lt" style:country-asian="LT"/>
    </style:style>
    <style:style style:name="T8054" style:parent-style-name="DefaultParagraphFont" style:family="text">
      <style:text-properties style:font-name-asian="Arial Unicode MS" style:font-size-complex="12pt" style:language-asian="lt" style:country-asian="LT"/>
    </style:style>
    <style:style style:name="TableCell8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4027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style>
    <style:style style:name="T8065" style:parent-style-name="DefaultParagraphFont" style:family="text">
      <style:text-properties style:font-name-asian="Arial Unicode MS" style:font-size-complex="12pt" style:language-asian="lt" style:country-asian="LT"/>
    </style:style>
    <style:style style:name="T8066" style:parent-style-name="DefaultParagraphFont" style:family="text">
      <style:text-properties style:font-name-asian="Arial Unicode MS" style:text-position="super 66.6%" style:font-size-complex="12pt" style:language-asian="lt" style:country-asian="LT"/>
    </style:style>
    <style:style style:name="T8067" style:parent-style-name="DefaultParagraphFont" style:family="text">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min-row-height="0.3611in"/>
    </style:style>
    <style:style style:name="TableCell8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justify"/>
    </style:style>
    <style:style style:name="T8078" style:parent-style-name="DefaultParagraphFont" style:family="text">
      <style:text-properties style:font-name-asian="Arial Unicode MS" style:font-size-complex="12pt" style:language-asian="lt" style:country-asian="LT"/>
    </style:style>
    <style:style style:name="T8079" style:parent-style-name="DefaultParagraphFont" style:family="text">
      <style:text-properties style:font-name-asian="Arial Unicode MS" style:text-position="super 66.6%" style:font-size-complex="12pt" style:language-asian="lt" style:country-asian="LT"/>
    </style:style>
    <style:style style:name="T8080" style:parent-style-name="DefaultParagraphFont" style:family="text">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Calibri" style:font-size-complex="12pt" style:language-asian="lt" style:country-asian="LT"/>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snap-to-layout-grid="false" fo:text-align="justify"/>
    </style:style>
    <style:style style:name="T8091" style:parent-style-name="DefaultParagraphFont" style:family="text">
      <style:text-properties style:font-name-asian="Arial Unicode MS" style:font-size-complex="12pt" style:language-asian="lt" style:country-asian="LT"/>
    </style:style>
    <style:style style:name="T8092" style:parent-style-name="DefaultParagraphFont" style:family="text">
      <style:text-properties style:font-name-asian="Arial Unicode MS" style:font-size-complex="12pt" style:language-asian="lt" style:country-asian="LT"/>
    </style:style>
    <style:style style:name="T8093" style:parent-style-name="DefaultParagraphFont" style:family="text">
      <style:text-properties style:font-name-asian="Arial Unicode MS" style:text-position="super 66.6%" style:font-size-complex="12pt" style:language-asian="lt" style:country-asian="LT"/>
    </style:style>
    <style:style style:name="T8094" style:parent-style-name="DefaultParagraphFont" style:family="text">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center"/>
      <style:text-properties style:font-name-asian="Calibri" style:font-size-complex="12pt" style:language-asian="lt" style:country-asian="LT"/>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justify"/>
    </style:style>
    <style:style style:name="T8106" style:parent-style-name="DefaultParagraphFont" style:family="text">
      <style:text-properties style:font-size-complex="12pt"/>
    </style:style>
    <style:style style:name="T8107" style:parent-style-name="DefaultParagraphFont" style:family="text">
      <style:text-properties style:text-position="super 66.6%"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text-position="super 66.6%" style:font-size-complex="12pt"/>
    </style:style>
    <style:style style:name="T8110" style:parent-style-name="DefaultParagraphFont" style:family="text">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TableRow8119" style:family="table-row">
      <style:table-row-propertie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TableRow8128" style:family="table-row">
      <style:table-row-properties style:min-row-height="0.271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Calibri" style:font-size-complex="12pt" style:language-asian="lt" style:country-asian="LT"/>
    </style:style>
    <style:style style:name="P8138" style:parent-style-name="Normal" style:family="paragraph">
      <style:paragraph-properties style:snap-to-layout-grid="false" fo:text-align="center"/>
      <style:text-properties style:font-name-asian="Calibri" style:font-size-complex="12pt" style:language-asian="lt" style:country-asian="L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P8150" style:parent-style-name="Normal" style:family="paragraph">
      <style:paragraph-properties style:snap-to-layout-grid="false" fo:text-align="center"/>
      <style:text-properties style:font-name-asian="Calibri" style:font-size-complex="12pt" style:language-asian="lt" style:country-asian="LT"/>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P81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Calibri" style:font-size-complex="12pt" style:language-asian="lt" style:country-asian="LT"/>
    </style:style>
    <style:style style:name="P8183" style:parent-style-name="Normal" style:family="paragraph">
      <style:paragraph-properties style:snap-to-layout-grid="false" fo:text-align="center"/>
      <style:text-properties style:font-name-asian="Calibri" style:font-size-complex="12pt" style:language-asian="lt" style:country-asian="LT"/>
    </style:style>
    <style:style style:name="P81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TableRow8194" style:family="table-row">
      <style:table-row-properties style:min-row-height="0.3958in"/>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TableRow8205" style:family="table-row">
      <style:table-row-properties style:min-row-height="0.1888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TableRow8214" style:family="table-row">
      <style:table-row-properties style:min-row-height="0.2048in"/>
    </style:style>
    <style:style style:name="TableCell8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TableRow8234" style:family="table-row">
      <style:table-row-properties style:min-row-height="0.2291in"/>
    </style:style>
    <style:style style:name="TableCell8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Calibri" style:font-size-complex="12pt" style:language-asian="lt" style:country-asian="LT"/>
    </style:style>
    <style:style style:name="TableRow8243" style:family="table-row">
      <style:table-row-properties style:min-row-height="0.1729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TableRow8252" style:family="table-row">
      <style:table-row-properties style:min-row-height="0.2048in"/>
    </style:style>
    <style:style style:name="TableCell8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TableRow8279" style:family="table-row">
      <style:table-row-properties/>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style:snap-to-layout-grid="false" fo:text-align="center"/>
      <style:text-properties style:font-name-asian="Calibri" style:font-size-complex="12pt" style:language-asian="lt" style:country-asian="LT"/>
    </style:style>
    <style:style style:name="P8288" style:parent-style-name="Normal" style:family="paragraph">
      <style:paragraph-properties style:snap-to-layout-grid="false"/>
      <style:text-properties style:font-name-asian="Calibri" style:font-size-complex="12pt" style:language-asian="lt" style:country-asian="LT"/>
    </style:style>
    <style:style style:name="TableRow8289" style:family="table-row">
      <style:table-row-properties style:min-row-height="0.2013in"/>
    </style:style>
    <style:style style:name="TableCell8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TableRow8298" style:family="table-row">
      <style:table-row-properties style:min-row-height="0.7458in"/>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7569in"/>
    </style:style>
    <style:style style:name="TableCell8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P8326" style:parent-style-name="Normal" style:family="paragraph">
      <style:paragraph-properties style:snap-to-layout-grid="false" fo:text-align="center"/>
      <style:text-properties style:font-name-asian="Calibri" style:font-size-complex="12pt" style:language-asian="lt" style:country-asian="LT"/>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TableRow8328" style:family="table-row">
      <style:table-row-properties style:min-row-height="0.2083in"/>
    </style:style>
    <style:style style:name="TableCell8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TableRow8337" style:family="table-row">
      <style:table-row-properties style:min-row-height="0.2152in"/>
    </style:style>
    <style:style style:name="TableCell8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min-row-height="0.5972in"/>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P8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Calibri" style:font-size-complex="12pt" style:language-asian="lt" style:country-asian="LT"/>
    </style:style>
    <style:style style:name="P8357" style:parent-style-name="Normal" style:family="paragraph">
      <style:paragraph-properties style:snap-to-layout-grid="false" fo:text-align="center"/>
      <style:text-properties style:font-name-asian="Calibri" style:font-size-complex="12pt" style:language-asian="lt" style:country-asian="LT"/>
    </style:style>
    <style:style style:name="P8358" style:parent-style-name="Normal" style:family="paragraph">
      <style:paragraph-properties style:snap-to-layout-grid="false" fo:text-align="center"/>
      <style:text-properties style:font-name-asian="Calibri" style:font-size-complex="12pt" style:language-asian="lt" style:country-asian="LT"/>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TableRow8360" style:family="table-row">
      <style:table-row-properties style:min-row-height="0.5576in"/>
    </style:style>
    <style:style style:name="TableCell8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1715in"/>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min-row-height="0.2291in"/>
    </style:style>
    <style:style style:name="TableCell8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0.1875in"/>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1888in"/>
    </style:style>
    <style:style style:name="TableCell8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Calibri" style:font-size-complex="12pt" style:language-asian="lt" style:country-asian="L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Calibri" style:font-size-complex="12pt" style:language-asian="lt" style:country-asian="LT"/>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TableRow8420" style:family="table-row">
      <style:table-row-properties style:min-row-height="0.2652in"/>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Calibri" style:font-size-complex="12pt" style:language-asian="lt" style:country-asian="LT"/>
    </style:style>
    <style:style style:name="P8430" style:parent-style-name="Normal" style:family="paragraph">
      <style:paragraph-properties style:snap-to-layout-grid="false" fo:text-align="center"/>
      <style:text-properties style:font-name-asian="Calibri" style:font-size-complex="12pt" style:language-asian="lt" style:country-asian="LT"/>
    </style:style>
    <style:style style:name="TableRow8431" style:family="table-row">
      <style:table-row-properties style:min-row-height="0.4236in"/>
    </style:style>
    <style:style style:name="TableCell8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1833in"/>
    </style:style>
    <style:style style:name="TableCell8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justify"/>
    </style:style>
    <style:style style:name="T8467" style:parent-style-name="DefaultParagraphFont" style:family="text">
      <style:text-properties style:font-name-asian="Arial Unicode MS" style:font-size-complex="12pt" style:language-asian="lt" style:country-asian="LT"/>
    </style:style>
    <style:style style:name="T8468" style:parent-style-name="DefaultParagraphFont" style:family="text">
      <style:text-properties style:font-name-asian="Arial Unicode MS" style:text-position="super 66.6%" style:font-size-complex="12pt" style:language-asian="lt" style:country-asian="LT"/>
    </style:style>
    <style:style style:name="T8469" style:parent-style-name="DefaultParagraphFont" style:family="text">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P8473" style:parent-style-name="Normal" style:family="paragraph">
      <style:paragraph-properties style:snap-to-layout-grid="false"/>
      <style:text-properties style:font-name-asian="Arial Unicode MS" style:font-size-complex="12pt" style:language-asian="lt" style:country-asian="LT"/>
    </style:style>
    <style:style style:name="TableCell8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P8477" style:parent-style-name="Normal" style:family="paragraph">
      <style:paragraph-properties style:snap-to-layout-grid="false"/>
      <style:text-properties style:font-name-asian="Calibri" style:font-size-complex="12pt" style:language-asian="lt" style:country-asian="LT"/>
    </style:style>
    <style:style style:name="TableRow8478" style:family="table-row">
      <style:table-row-propertie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Arial Unicode MS" style:font-size-complex="12pt" style:language-asian="lt" style:country-asian="LT"/>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P8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Calibri" style:font-size-complex="12pt" style:language-asian="lt" style:country-asian="LT"/>
    </style:style>
    <style:style style:name="P8489" style:parent-style-name="Normal" style:family="paragraph">
      <style:paragraph-properties style:snap-to-layout-grid="false" fo:text-align="center"/>
      <style:text-properties style:font-name-asian="Calibri" style:font-size-complex="12pt" style:language-asian="lt" style:country-asian="LT"/>
    </style:style>
    <style:style style:name="P8490" style:parent-style-name="Normal" style:family="paragraph">
      <style:paragraph-properties style:snap-to-layout-grid="false" fo:text-align="center"/>
      <style:text-properties style:font-name-asian="Calibri" style:font-size-complex="12pt" style:language-asian="lt" style:country-asian="LT"/>
    </style:style>
    <style:style style:name="TableRow8491" style:family="table-row">
      <style:table-row-properties style:min-row-height="0.3888in"/>
    </style:style>
    <style:style style:name="TableCell8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P8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Calibri" style:font-size-complex="12pt" style:language-asian="lt" style:country-asian="LT"/>
    </style:style>
    <style:style style:name="P8502" style:parent-style-name="Normal" style:family="paragraph">
      <style:paragraph-properties style:snap-to-layout-grid="false" fo:text-align="center"/>
      <style:text-properties style:font-name-asian="Calibri" style:font-size-complex="12pt" style:language-asian="lt" style:country-asian="LT"/>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TableRow8504" style:family="table-row">
      <style:table-row-properties style:min-row-height="0.2062in"/>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Calibri" style:font-size-complex="12pt" style:language-asian="lt" style:country-asian="LT"/>
    </style:style>
    <style:style style:name="TableRow8513" style:family="table-row">
      <style:table-row-properties style:min-row-height="0.3888in"/>
    </style:style>
    <style:style style:name="TableCell8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P8523" style:parent-style-name="Normal" style:family="paragraph">
      <style:paragraph-properties style:snap-to-layout-grid="false" fo:text-align="center"/>
      <style:text-properties style:font-name-asian="Calibri" style:font-size-complex="12pt" style:language-asian="lt" style:country-asian="LT"/>
    </style:style>
    <style:style style:name="TableRow8524" style:family="table-row">
      <style:table-row-properties style:min-row-height="0.1854in"/>
    </style:style>
    <style:style style:name="TableCell8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fo:text-align="justify"/>
      <style:text-properties style:font-size-complex="12p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Calibri" style:font-size-complex="12pt" style:language-asian="lt" style:country-asian="LT"/>
    </style:style>
    <style:style style:name="TableRow8533" style:family="table-row">
      <style:table-row-properties style:min-row-height="0.1875in"/>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2152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fo:text-align="center"/>
      <style:text-properties style:font-size-complex="12pt"/>
    </style:style>
    <style:style style:name="TableCell8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1666in"/>
    </style:style>
    <style:style style:name="TableCell8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justify"/>
    </style:style>
    <style:style style:name="T8565" style:parent-style-name="DefaultParagraphFont" style:family="text">
      <style:text-properties style:font-name-asian="Arial Unicode MS" style:font-size-complex="12pt" style:language-asian="lt" style:country-asian="LT"/>
    </style:style>
    <style:style style:name="T8566" style:parent-style-name="DefaultParagraphFont" style:family="text">
      <style:text-properties style:font-name-asian="Arial Unicode MS" style:font-size-complex="12pt" style:language-asian="lt" style:country-asian="LT"/>
    </style:style>
    <style:style style:name="T8567" style:parent-style-name="DefaultParagraphFont" style:family="text">
      <style:text-properties style:font-name-asian="Arial Unicode MS" style:text-position="super 66.6%"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center"/>
      <style:text-properties style:font-name-asian="Arial Unicode MS" style:font-size-complex="12pt" style:language-asian="lt" style:country-asian="LT"/>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center"/>
      <style:text-properties style:font-name-asian="Calibri" style:font-size-complex="12pt" style:language-asian="lt" style:country-asian="LT"/>
    </style:style>
    <style:style style:name="P8574" style:parent-style-name="Normal" style:family="paragraph">
      <style:paragraph-properties style:snap-to-layout-grid="false" fo:text-align="center"/>
      <style:text-properties style:font-name-asian="Calibri" style:font-size-complex="12pt" style:language-asian="lt" style:country-asian="LT"/>
    </style:style>
    <style:style style:name="P8575" style:parent-style-name="Normal" style:family="paragraph">
      <style:paragraph-properties style:snap-to-layout-grid="false" fo:text-align="center"/>
      <style:text-properties style:font-name-asian="Calibri" style:font-size-complex="12pt" style:language-asian="lt" style:country-asian="L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Calibri" style:font-size-complex="12pt" style:language-asian="lt" style:country-asian="L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justify"/>
    </style:style>
    <style:style style:name="T8590" style:parent-style-name="DefaultParagraphFont" style:family="text">
      <style:text-properties style:font-name-asian="Arial Unicode MS" style:font-size-complex="12pt" style:language-asian="lt" style:country-asian="LT"/>
    </style:style>
    <style:style style:name="T8591" style:parent-style-name="DefaultParagraphFont" style:family="text">
      <style:text-properties style:font-name-asian="Arial Unicode MS" style:font-size-complex="12pt" style:language-asian="lt" style:country-asian="LT"/>
    </style:style>
    <style:style style:name="T8592" style:parent-style-name="DefaultParagraphFont" style:family="text">
      <style:text-properties style:font-name-asian="Arial Unicode MS" style:text-position="super 66.6%"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P8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Calibri" style:font-size-complex="12pt" style:language-asian="lt" style:country-asian="LT"/>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snap-to-layout-grid="false" fo:text-align="justify"/>
    </style:style>
    <style:style style:name="T8604" style:parent-style-name="DefaultParagraphFont" style:family="text">
      <style:text-properties style:font-name-asian="Arial Unicode MS" style:font-size-complex="12pt" style:language-asian="lt" style:country-asian="LT"/>
    </style:style>
    <style:style style:name="T8605" style:parent-style-name="DefaultParagraphFont" style:family="text">
      <style:text-properties style:font-name-asian="Arial Unicode MS" style:text-position="super 66.6%" style:font-size-complex="12pt" style:language-asian="lt" style:country-asian="L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P8611" style:parent-style-name="Normal" style:family="paragraph">
      <style:paragraph-properties style:snap-to-layout-grid="false" fo:text-align="center"/>
      <style:text-properties style:font-name-asian="Calibri" style:font-size-complex="12pt" style:language-asian="lt" style:country-asian="LT"/>
    </style:style>
    <style:style style:name="TableRow8612" style:family="table-row">
      <style:table-row-properties style:min-row-height="0.2027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TableRow8621" style:family="table-row">
      <style:table-row-properties style:min-row-height="0.8138in"/>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justify"/>
      <style:text-properties style:font-name-asian="Arial Unicode MS" style:font-size-complex="12pt" style:language-asian="lt" style:country-asian="LT"/>
    </style:style>
    <style:style style:name="P86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snap-to-layout-grid="false"/>
      <style:text-properties style:font-name-asian="Arial Unicode MS" style:font-size-complex="12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1" style:family="table-row">
      <style:table-row-properties style:min-row-height="0.1944in"/>
    </style:style>
    <style:style style:name="TableCell8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9" style:parent-style-name="Normal" style:family="paragraph">
      <style:paragraph-properties style:snap-to-layout-grid="false" fo:text-align="center"/>
      <style:text-properties style:font-name-asian="Calibri" style:font-size-complex="12pt" style:language-asian="lt" style:country-asian="LT"/>
    </style:style>
    <style:style style:name="TableRow8640" style:family="table-row">
      <style:table-row-properties style:min-row-height="0.2222in"/>
    </style:style>
    <style:style style:name="TableCell8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style:snap-to-layout-grid="false" fo:text-align="center"/>
      <style:text-properties style:font-name-asian="Calibri" style:font-size-complex="12pt" style:language-asian="lt" style:country-asian="LT"/>
    </style:style>
    <style:style style:name="TableRow8649" style:family="table-row">
      <style:table-row-properties style:min-row-height="0.2055in"/>
    </style:style>
    <style:style style:name="TableCell8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7" style:parent-style-name="Normal" style:family="paragraph">
      <style:paragraph-properties style:snap-to-layout-grid="false" fo:text-align="center"/>
    </style:style>
    <style:style style:name="T8658" style:parent-style-name="DefaultParagraphFont" style:family="text">
      <style:text-properties style:font-name-asian="Arial Unicode MS" style:font-weight-complex="bold" style:font-size-complex="12pt" style:language-asian="lt" style:country-asian="L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center"/>
      <style:text-properties style:font-name-asian="Calibri" style:font-size-complex="12pt" style:language-asian="lt" style:country-asian="LT"/>
    </style:style>
    <style:style style:name="P8669" style:parent-style-name="Normal" style:family="paragraph">
      <style:paragraph-properties style:snap-to-layout-grid="false" fo:text-align="center"/>
      <style:text-properties style:font-name-asian="Calibri" style:font-size-complex="12pt" style:language-asian="lt" style:country-asian="LT"/>
    </style:style>
    <style:style style:name="TableRow8670" style:family="table-row">
      <style:table-row-properties style:min-row-height="0.368in"/>
    </style:style>
    <style:style style:name="TableCell8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Arial Unicode MS" style:font-size-complex="12pt" style:language-asian="lt" style:country-asian="LT"/>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style:snap-to-layout-grid="false" fo:text-align="center"/>
      <style:text-properties style:font-name-asian="Calibri" style:font-size-complex="12pt" style:language-asian="lt" style:country-asian="LT"/>
    </style:style>
    <style:style style:name="P8680" style:parent-style-name="Normal" style:family="paragraph">
      <style:paragraph-properties style:snap-to-layout-grid="false" fo:text-align="center"/>
      <style:text-properties style:font-name-asian="Calibri" style:font-size-complex="12pt" style:language-asian="lt" style:country-asian="LT"/>
    </style:style>
    <style:style style:name="TableRow8681" style:family="table-row">
      <style:table-row-properties style:min-row-height="0.3888in"/>
    </style:style>
    <style:style style:name="TableCell8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9" style:parent-style-name="Normal" style:family="paragraph">
      <style:paragraph-properties style:snap-to-layout-grid="false" fo:text-align="center"/>
      <style:text-properties style:font-name-asian="Calibri" style:font-size-complex="12pt" style:language-asian="lt" style:country-asian="LT"/>
    </style:style>
    <style:style style:name="P8690" style:parent-style-name="Normal" style:family="paragraph">
      <style:paragraph-properties style:snap-to-layout-grid="false" fo:text-align="center"/>
      <style:text-properties style:font-name-asian="Calibri" style:font-size-complex="12pt" style:language-asian="lt" style:country-asian="LT"/>
    </style:style>
    <style:style style:name="TableRow8691" style:family="table-row">
      <style:table-row-properties style:min-row-height="0.1944in"/>
    </style:style>
    <style:style style:name="TableCell8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Calibri" style:font-size-complex="12pt" style:language-asian="lt" style:country-asian="L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center"/>
      <style:text-properties style:font-name-asian="Arial Unicode MS" style:font-size-complex="12pt" style:language-asian="lt" style:country-asian="LT"/>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snap-to-layout-grid="false" fo:text-align="center"/>
      <style:text-properties style:font-name-asian="Calibri" style:font-size-complex="12pt" style:language-asian="lt" style:country-asian="LT"/>
    </style:style>
    <style:style style:name="P8710" style:parent-style-name="Normal" style:family="paragraph">
      <style:paragraph-properties style:snap-to-layout-grid="false" fo:text-align="center"/>
      <style:text-properties style:font-name-asian="Calibri" style:font-size-complex="12pt" style:language-asian="lt" style:country-asian="LT"/>
    </style:style>
    <style:style style:name="P8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master-page-name="MPF3" style:family="paragraph">
      <style:paragraph-properties fo:break-before="page" fo:margin-left="3.9375in" style:page-number="1">
        <style:tab-stops/>
      </style:paragraph-properties>
      <style:text-properties style:font-size-complex="12pt"/>
    </style:style>
    <style:style style:name="P8727" style:parent-style-name="Normal" style:family="paragraph">
      <style:paragraph-properties fo:margin-left="3.9375in">
        <style:tab-stops/>
      </style:paragraph-properties>
      <style:text-properties style:font-size-complex="12pt"/>
    </style:style>
    <style:style style:name="P8728" style:parent-style-name="Normal" style:family="paragraph">
      <style:paragraph-properties fo:margin-left="3.9375in">
        <style:tab-stops>
          <style:tab-stop style:type="right" style:position="2.755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2" style:parent-style-name="Normal" style:family="paragraph">
      <style:paragraph-properties fo:text-align="center">
        <style:tab-stops>
          <style:tab-stop style:type="left" style:position="0.3937in"/>
        </style:tab-stops>
      </style:paragraph-properties>
    </style:style>
    <style:style style:name="T8733" style:parent-style-name="DefaultParagraphFont" style:family="text">
      <style:text-properties fo:font-weight="bold" style:font-weight-asian="bold" fo:text-transform="uppercase" style:font-size-complex="12pt"/>
    </style:style>
    <style:style style:name="P8734" style:parent-style-name="Normal" style:family="paragraph">
      <style:paragraph-properties fo:text-align="justify" fo:text-indent="0.3937in"/>
      <style:text-properties fo:font-weight="bold" style:font-weight-asian="bold" style:font-size-complex="12pt"/>
    </style:style>
    <style:style style:name="P8735" style:parent-style-name="Normal" style:family="paragraph">
      <style:paragraph-properties fo:text-align="justify" fo:margin-left="0.3937in">
        <style:tab-stops/>
      </style:paragraph-properties>
    </style:style>
    <style:style style:name="T8736" style:parent-style-name="DefaultParagraphFont" style:family="text">
      <style:text-properties fo:font-weight="bold" style:font-weight-asian="bold" style:font-size-complex="12pt"/>
    </style:style>
    <style:style style:name="P8737" style:parent-style-name="Normal" style:family="paragraph">
      <style:paragraph-properties fo:text-align="justify" fo:text-indent="0.3937in"/>
      <style:text-properties fo:font-weight="bold" style:font-weight-asian="bold" style:font-size-complex="12pt"/>
    </style:style>
    <style:style style:name="TableColumn8739" style:family="table-column">
      <style:table-column-properties style:column-width="0.3944in"/>
    </style:style>
    <style:style style:name="TableColumn8740" style:family="table-column">
      <style:table-column-properties style:column-width="2.9527in"/>
    </style:style>
    <style:style style:name="TableColumn8741" style:family="table-column">
      <style:table-column-properties style:column-width="0.7875in"/>
    </style:style>
    <style:style style:name="TableColumn8742" style:family="table-column">
      <style:table-column-properties style:column-width="0.6888in"/>
    </style:style>
    <style:style style:name="TableColumn8743" style:family="table-column">
      <style:table-column-properties style:column-width="0.6291in"/>
    </style:style>
    <style:style style:name="TableColumn8744" style:family="table-column">
      <style:table-column-properties style:column-width="0.6506in"/>
    </style:style>
    <style:style style:name="TableColumn8745" style:family="table-column">
      <style:table-column-properties style:column-width="0.7277in"/>
    </style:style>
    <style:style style:name="Table8738" style:family="table">
      <style:table-properties style:width="6.8312in" fo:margin-left="-0.0236in" table:align="left"/>
    </style:style>
    <style:style style:name="TableRow8746" style:family="table-row">
      <style:table-row-properties style:min-row-height="0.0138in" fo:keep-together="always"/>
    </style:style>
    <style:style style:name="TableCell8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language-asian="lt" style:country-asian="LT"/>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style:vertical-align="middle"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style:vertical-align="middle" fo:padding-top="0.0194in" fo:padding-left="0.0395in" fo:padding-bottom="0.0194in" fo:padding-right="0.0395in"/>
    </style:style>
    <style:style style:name="P8753" style:parent-style-name="Normal" style:family="paragraph">
      <style:paragraph-properties fo:text-align="center"/>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text-position="super 66.6%" style:font-size-complex="12pt" style:language-asian="lt" style:country-asian="LT"/>
    </style:style>
    <style:style style:name="TableRow8757" style:family="table-row">
      <style:table-row-properties style:min-row-height="0.0138in" fo:keep-together="always"/>
    </style:style>
    <style:style style:name="TableCell8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language-asian="lt" style:country-asian="LT"/>
    </style:style>
    <style:style style:name="P8760" style:parent-style-name="Normal" style:family="paragraph">
      <style:paragraph-properties fo:text-align="center"/>
      <style:text-properties style:font-size-complex="12pt" style:language-asian="lt" style:country-asian="LT"/>
    </style:style>
    <style:style style:name="TableCell8761" style:family="table-cell">
      <style:table-cell-properties fo:border="0.0069in solid #000000" style:writing-mode="lr-tb" style:vertical-align="middle" fo:padding-top="0.0194in" fo:padding-left="0.0395in" fo:padding-bottom="0.0194in" fo:padding-right="0.0395in"/>
    </style:style>
    <style:style style:name="P8762" style:parent-style-name="Normal" style:family="paragraph">
      <style:paragraph-properties fo:text-align="center"/>
      <style:text-properties style:font-size-complex="12pt" style:language-asian="lt" style:country-asian="LT"/>
    </style:style>
    <style:style style:name="TableCell8763" style:family="table-cell">
      <style:table-cell-properties fo:border="0.0069in solid #000000" style:writing-mode="lr-tb" style:vertical-align="middle" fo:padding-top="0.0194in" fo:padding-left="0.0395in" fo:padding-bottom="0.0194in" fo:padding-right="0.0395in"/>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style:writing-mode="lr-tb" style:vertical-align="middle" fo:padding-top="0.0194in" fo:padding-left="0.0395in" fo:padding-bottom="0.0194in" fo:padding-right="0.0395in"/>
    </style:style>
    <style:style style:name="P8766" style:parent-style-name="Normal" style:family="paragraph">
      <style:paragraph-properties fo:text-align="center"/>
      <style:text-properties style:font-size-complex="12pt" style:language-asian="lt" style:country-asian="LT"/>
    </style:style>
    <style:style style:name="TableCell8767" style:family="table-cell">
      <style:table-cell-properties fo:border="0.0069in solid #000000" style:writing-mode="lr-tb" style:vertical-align="middle" fo:padding-top="0.0194in" fo:padding-left="0.0395in" fo:padding-bottom="0.0194in" fo:padding-right="0.0395in"/>
    </style:style>
    <style:style style:name="P8768" style:parent-style-name="Normal" style:family="paragraph">
      <style:paragraph-properties fo:text-align="center"/>
      <style:text-properties style:font-size-complex="12pt" style:language-asian="lt" style:country-asian="LT"/>
    </style:style>
    <style:style style:name="TableCell8769" style:family="table-cell">
      <style:table-cell-properties fo:border="0.0069in solid #000000" style:writing-mode="lr-tb" style:vertical-align="middle" fo:padding-top="0.0194in" fo:padding-left="0.0395in" fo:padding-bottom="0.0194in" fo:padding-right="0.0395in"/>
    </style:style>
    <style:style style:name="P8770" style:parent-style-name="Normal" style:family="paragraph">
      <style:paragraph-properties fo:text-align="center"/>
      <style:text-properties style:font-name-asian="Arial Unicode MS" style:font-size-complex="12pt" style:language-asian="lt" style:country-asian="LT"/>
    </style:style>
    <style:style style:name="TableRow8771" style:family="table-row">
      <style:table-row-properties style:min-row-height="0.0138in" fo:keep-together="alway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Cell8774" style:family="table-cell">
      <style:table-cell-properties fo:border="0.0069in solid #000000" style:writing-mode="lr-tb" fo:padding-top="0.0194in" fo:padding-left="0.0395in" fo:padding-bottom="0.0194in" fo:padding-right="0.0395in"/>
    </style:style>
    <style:style style:name="P8775" style:parent-style-name="Normal" style:family="paragraph">
      <style:paragraph-properties fo:text-align="justify"/>
      <style:text-properties style:font-size-complex="12pt" style:language-asian="lt" style:country-asian="LT"/>
    </style:style>
    <style:style style:name="TableCell8776" style:family="table-cell">
      <style:table-cell-properties fo:border="0.0069in solid #000000" style:writing-mode="lr-tb" fo:padding-top="0.0194in" fo:padding-left="0.0395in" fo:padding-bottom="0.0194in" fo:padding-right="0.0395in"/>
    </style:style>
    <style:style style:name="P8777" style:parent-style-name="Normal" style:family="paragraph">
      <style:paragraph-properties fo:text-align="center"/>
      <style:text-properties style:font-size-complex="12pt" style:language-asian="lt" style:country-asian="LT"/>
    </style:style>
    <style:style style:name="TableCell8778" style:family="table-cell">
      <style:table-cell-properties fo:border="0.0069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size-complex="12pt" style:language-asian="lt" style:country-asian="LT"/>
    </style:style>
    <style:style style:name="TableCell8780" style:family="table-cell">
      <style:table-cell-properties fo:border="0.0069in solid #000000" style:writing-mode="lr-tb" fo:padding-top="0.0194in" fo:padding-left="0.0395in" fo:padding-bottom="0.0194in" fo:padding-right="0.0395in"/>
    </style:style>
    <style:style style:name="P878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2" style:family="table-cell">
      <style:table-cell-properties fo:border="0.0069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size-complex="12pt" style:language-asian="lt" style:country-asian="LT"/>
    </style:style>
    <style:style style:name="TableCell8784" style:family="table-cell">
      <style:table-cell-properties fo:border="0.0069in solid #000000" style:writing-mode="lr-tb" fo:padding-top="0.0194in" fo:padding-left="0.0395in" fo:padding-bottom="0.0194in" fo:padding-right="0.0395in"/>
    </style:style>
    <style:style style:name="P8785" style:parent-style-name="Normal" style:family="paragraph">
      <style:paragraph-properties fo:text-align="center"/>
      <style:text-properties style:font-size-complex="12pt" style:language-asian="lt" style:country-asian="LT"/>
    </style:style>
    <style:style style:name="TableRow8786" style:family="table-row">
      <style:table-row-properties style:min-row-height="0.0138in" fo:keep-together="alway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justify"/>
      <style:text-properties style:font-size-complex="12pt" style:language-asian="lt" style:country-asian="LT"/>
    </style:style>
    <style:style style:name="TableCell8791" style:family="table-cell">
      <style:table-cell-properties fo:border="0.0069in solid #000000" style:writing-mode="lr-tb" fo:padding-top="0.0194in" fo:padding-left="0.0395in" fo:padding-bottom="0.0194in" fo:padding-right="0.0395in"/>
    </style:style>
    <style:style style:name="P879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3" style:family="table-cell">
      <style:table-cell-properties fo:border="0.0069in solid #000000" style:writing-mode="lr-tb" fo:padding-top="0.0194in" fo:padding-left="0.0395in" fo:padding-bottom="0.0194in" fo:padding-right="0.0395in"/>
    </style:style>
    <style:style style:name="P8794" style:parent-style-name="Normal" style:family="paragraph">
      <style:paragraph-properties fo:text-align="center"/>
      <style:text-properties style:font-size-complex="12pt" style:language-asian="lt" style:country-asian="LT"/>
    </style:style>
    <style:style style:name="TableCell8795" style:family="table-cell">
      <style:table-cell-properties fo:border="0.0069in solid #000000" style:writing-mode="lr-tb" fo:padding-top="0.0194in" fo:padding-left="0.0395in" fo:padding-bottom="0.0194in" fo:padding-right="0.0395in"/>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writing-mode="lr-tb" fo:padding-top="0.0194in" fo:padding-left="0.0395in" fo:padding-bottom="0.0194in" fo:padding-right="0.0395in"/>
    </style:style>
    <style:style style:name="P8798" style:parent-style-name="Normal" style:family="paragraph">
      <style:paragraph-properties fo:text-align="center"/>
      <style:text-properties style:font-size-complex="12pt" style:language-asian="lt" style:country-asian="LT"/>
    </style:style>
    <style:style style:name="TableCell8799" style:family="table-cell">
      <style:table-cell-properties fo:border="0.0069in solid #000000" style:writing-mode="lr-tb" fo:padding-top="0.0194in" fo:padding-left="0.0395in" fo:padding-bottom="0.0194in" fo:padding-right="0.0395in"/>
    </style:style>
    <style:style style:name="P8800" style:parent-style-name="Normal" style:family="paragraph">
      <style:paragraph-properties fo:text-align="center"/>
      <style:text-properties style:font-size-complex="12pt" style:language-asian="lt" style:country-asian="LT"/>
    </style:style>
    <style:style style:name="TableRow8801" style:family="table-row">
      <style:table-row-properties style:min-row-height="0.0138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justify"/>
      <style:text-properties style:font-size-complex="12pt" style:language-asian="lt" style:country-asian="LT"/>
    </style:style>
    <style:style style:name="TableCell8806" style:family="table-cell">
      <style:table-cell-properties fo:border="0.0069in solid #000000" style:writing-mode="lr-tb" fo:padding-top="0.0194in" fo:padding-left="0.0395in" fo:padding-bottom="0.0194in" fo:padding-right="0.0395in"/>
    </style:style>
    <style:style style:name="P8807" style:parent-style-name="Normal" style:family="paragraph">
      <style:paragraph-properties fo:text-align="center"/>
      <style:text-properties style:font-size-complex="12pt" style:language-asian="lt" style:country-asian="LT"/>
    </style:style>
    <style:style style:name="TableCell8808" style:family="table-cell">
      <style:table-cell-properties fo:border="0.0069in solid #000000" style:writing-mode="lr-tb" fo:padding-top="0.0194in" fo:padding-left="0.0395in" fo:padding-bottom="0.0194in" fo:padding-right="0.0395in"/>
    </style:style>
    <style:style style:name="P880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0" style:family="table-cell">
      <style:table-cell-properties fo:border="0.0069in solid #000000" style:writing-mode="lr-tb" fo:padding-top="0.0194in" fo:padding-left="0.0395in" fo:padding-bottom="0.0194in" fo:padding-right="0.0395in"/>
    </style:style>
    <style:style style:name="P881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2" style:family="table-cell">
      <style:table-cell-properties fo:border="0.0069in solid #000000" style:writing-mode="lr-tb" fo:padding-top="0.0194in" fo:padding-left="0.0395in" fo:padding-bottom="0.0194in" fo:padding-right="0.039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writing-mode="lr-tb" fo:padding-top="0.0194in" fo:padding-left="0.0395in" fo:padding-bottom="0.0194in" fo:padding-right="0.0395in"/>
    </style:style>
    <style:style style:name="P881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16" style:family="table-row">
      <style:table-row-properties style:min-row-height="0.0138in" fo:keep-together="always"/>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text-properties style:font-size-complex="12pt"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paragraph-properties fo:text-align="justify"/>
      <style:text-properties style:font-size-complex="12pt" style:language-asian="lt" style:country-asian="LT"/>
    </style:style>
    <style:style style:name="TableCell8821" style:family="table-cell">
      <style:table-cell-properties fo:border="0.0069in solid #000000"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3" style:family="table-cell">
      <style:table-cell-properties fo:border="0.0069in solid #000000" style:writing-mode="lr-tb" fo:padding-top="0.0194in" fo:padding-left="0.0395in" fo:padding-bottom="0.0194in" fo:padding-right="0.0395in"/>
    </style:style>
    <style:style style:name="P8824" style:parent-style-name="Normal" style:family="paragraph">
      <style:paragraph-properties fo:text-align="center"/>
      <style:text-properties style:font-size-complex="12pt" style:language-asian="lt" style:country-asian="LT"/>
    </style:style>
    <style:style style:name="TableCell8825" style:family="table-cell">
      <style:table-cell-properties fo:border="0.0069in solid #000000" style:writing-mode="lr-tb" fo:padding-top="0.0194in" fo:padding-left="0.0395in" fo:padding-bottom="0.0194in" fo:padding-right="0.0395in"/>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writing-mode="lr-tb" fo:padding-top="0.0194in" fo:padding-left="0.0395in" fo:padding-bottom="0.0194in" fo:padding-right="0.0395in"/>
    </style:style>
    <style:style style:name="P8828" style:parent-style-name="Normal" style:family="paragraph">
      <style:paragraph-properties fo:text-align="center"/>
      <style:text-properties style:font-size-complex="12pt" style:language-asian="lt" style:country-asian="LT"/>
    </style:style>
    <style:style style:name="TableCell8829" style:family="table-cell">
      <style:table-cell-properties fo:border="0.0069in solid #000000" style:writing-mode="lr-tb" fo:padding-top="0.0194in" fo:padding-left="0.0395in" fo:padding-bottom="0.0194in" fo:padding-right="0.0395in"/>
    </style:style>
    <style:style style:name="P883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1" style:family="table-row">
      <style:table-row-properties style:min-row-height="0.0138in" fo:keep-together="alway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style:font-size-complex="12pt" style:language-asian="lt" style:country-asian="L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justify"/>
      <style:text-properties style:font-size-complex="12pt" style:language-asian="lt" style:country-asian="LT"/>
    </style:style>
    <style:style style:name="TableCell8836" style:family="table-cell">
      <style:table-cell-properties fo:border="0.0069in solid #000000" style:writing-mode="lr-tb" fo:padding-top="0.0194in" fo:padding-left="0.0395in" fo:padding-bottom="0.0194in" fo:padding-right="0.039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style:writing-mode="lr-tb" fo:padding-top="0.0194in" fo:padding-left="0.0395in" fo:padding-bottom="0.0194in" fo:padding-right="0.039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style:writing-mode="lr-tb" fo:padding-top="0.0194in" fo:padding-left="0.0395in" fo:padding-bottom="0.0194in" fo:padding-right="0.039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writing-mode="lr-tb" fo:padding-top="0.0194in" fo:padding-left="0.0395in" fo:padding-bottom="0.0194in" fo:padding-right="0.039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writing-mode="lr-tb" fo:padding-top="0.0194in" fo:padding-left="0.0395in" fo:padding-bottom="0.0194in" fo:padding-right="0.0395in"/>
    </style:style>
    <style:style style:name="P8845" style:parent-style-name="Normal" style:family="paragraph">
      <style:paragraph-properties fo:text-align="center"/>
      <style:text-properties style:font-size-complex="12pt" style:language-asian="lt" style:country-asian="LT"/>
    </style:style>
    <style:style style:name="P8846" style:parent-style-name="Normal" style:family="paragraph">
      <style:paragraph-properties fo:text-align="justify" fo:text-indent="0.3937in"/>
    </style:style>
    <style:style style:name="P8847" style:parent-style-name="Normal" style:family="paragraph">
      <style:paragraph-properties fo:text-align="justify" fo:margin-left="0.3937in">
        <style:tab-stops/>
      </style:paragraph-properties>
    </style:style>
    <style:style style:name="T8848" style:parent-style-name="DefaultParagraphFont" style:family="text">
      <style:text-properties fo:font-weight="bold" style:font-weight-asian="bold" style:font-size-complex="12pt"/>
    </style:style>
    <style:style style:name="P8849" style:parent-style-name="Normal" style:family="paragraph">
      <style:paragraph-properties fo:text-align="justify" fo:text-indent="0.3937in"/>
      <style:text-properties style:font-size-complex="12pt"/>
    </style:style>
    <style:style style:name="TableColumn8851" style:family="table-column">
      <style:table-column-properties style:column-width="0.4687in"/>
    </style:style>
    <style:style style:name="TableColumn8852" style:family="table-column">
      <style:table-column-properties style:column-width="4.725in"/>
    </style:style>
    <style:style style:name="TableColumn8853" style:family="table-column">
      <style:table-column-properties style:column-width="1.6493in"/>
    </style:style>
    <style:style style:name="Table8850" style:family="table">
      <style:table-properties style:width="6.843in" fo:margin-left="0in" table:align="lef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justify"/>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justify"/>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justify"/>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Row8890" style:family="table-row">
      <style:table-row-properties/>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center"/>
      <style:text-properties style:font-size-complex="12pt"/>
    </style:style>
    <style:style style:name="TableRow8904" style:family="table-row">
      <style:table-row-properties/>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justify"/>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Row8918" style:family="table-row">
      <style:table-row-properties/>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justify"/>
      <style:text-properties style:font-size-complex="12p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Row8925" style:family="table-row">
      <style:table-row-properties/>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justify"/>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P8939" style:parent-style-name="Normal" style:family="paragraph">
      <style:paragraph-properties fo:text-align="justify" fo:text-indent="0.3937in"/>
      <style:text-properties style:font-size-complex="12pt"/>
    </style:style>
    <style:style style:name="P894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46" style:parent-style-name="Normal" style:family="paragraph">
      <style:paragraph-properties fo:margin-left="4in">
        <style:tab-stops/>
      </style:paragraph-properties>
    </style:style>
    <style:style style:name="T8947" style:parent-style-name="DefaultParagraphFont" style:family="text">
      <style:text-properties style:font-size-complex="12pt"/>
    </style:style>
    <style:style style:name="P8948" style:parent-style-name="Normal" style:family="paragraph">
      <style:paragraph-properties fo:margin-left="3.5in" fo:text-indent="0.5in">
        <style:tab-stops/>
      </style:paragraph-properties>
      <style:text-properties style:font-size-complex="12pt"/>
    </style:style>
    <style:style style:name="P8949" style:parent-style-name="Normal" style:family="paragraph">
      <style:paragraph-properties fo:margin-left="3.5in" fo:text-indent="0.5in">
        <style:tab-stops/>
      </style:paragraph-properties>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center"/>
      <style:text-properties style:font-size-complex="12pt"/>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fo:line-height="150%"/>
    </style:style>
    <style:style style:name="T8955" style:parent-style-name="DefaultParagraphFont" style:family="text">
      <style:text-properties fo:font-weight="bold" style:font-weight-asian="bold" style:font-size-complex="12pt"/>
    </style:style>
    <style:style style:name="T8956" style:parent-style-name="DefaultParagraphFont" style:family="text">
      <style:text-properties fo:font-weight="bold" style:font-weight-asian="bold" style:font-size-complex="12pt"/>
    </style:style>
    <style:style style:name="P8957" style:parent-style-name="Normal" style:family="paragraph">
      <style:paragraph-properties fo:text-align="center" fo:line-height="150%"/>
      <style:text-properties fo:font-weight="bold" style:font-weight-asian="bold" style:font-size-complex="12pt"/>
    </style:style>
    <style:style style:name="P8958" style:parent-style-name="Normal" style:family="paragraph">
      <style:paragraph-properties fo:text-align="justify" fo:line-height="150%" fo:text-indent="0.3937in"/>
      <style:text-properties style:font-size-complex="12pt"/>
    </style:style>
    <style:style style:name="P8959" style:parent-style-name="Normal" style:family="paragraph">
      <style:paragraph-properties fo:text-align="center" fo:text-indent="0.3937in"/>
      <style:text-properties fo:font-weight="bold" style:font-weight-asian="bold" style:font-size-complex="12pt"/>
    </style:style>
    <style:style style:name="TableColumn8961" style:family="table-column">
      <style:table-column-properties style:column-width="4.7631in"/>
    </style:style>
    <style:style style:name="TableColumn8962" style:family="table-column">
      <style:table-column-properties style:column-width="1.6534in"/>
    </style:style>
    <style:style style:name="Table8960" style:family="table">
      <style:table-properties style:width="6.4166in" fo:margin-left="0in" table:align="left"/>
    </style:style>
    <style:style style:name="TableRow8963" style:family="table-row">
      <style:table-row-properties style:min-row-height="0.0138in" fo:keep-together="always"/>
    </style:style>
    <style:style style:name="TableCell8964" style:family="table-cell">
      <style:table-cell-properties fo:border="0.0138in solid #000000" style:writing-mode="lr-tb" style:vertical-align="middle" fo:padding-top="0.0194in" fo:padding-left="0.0395in" fo:padding-bottom="0.0194in" fo:padding-right="0.039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67" style:parent-style-name="Normal" style:family="paragraph">
      <style:paragraph-properties fo:text-align="center"/>
      <style:text-properties style:font-name-asian="Calibri" style:font-size-complex="12pt"/>
    </style:style>
    <style:style style:name="TableRow8968" style:family="table-row">
      <style:table-row-properties style:min-row-height="0.0138in" fo:keep-together="always"/>
    </style:style>
    <style:style style:name="TableCell8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0" style:parent-style-name="Normal" style:family="paragraph">
      <style:text-properties style:font-name-asian="Calibri" style:font-size-complex="12pt"/>
    </style:style>
    <style:style style:name="TableCell8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2" style:parent-style-name="Normal" style:family="paragraph">
      <style:paragraph-properties fo:text-align="center"/>
      <style:text-properties style:font-name-asian="Calibri" style:font-size-complex="12pt"/>
    </style:style>
    <style:style style:name="TableRow8973" style:family="table-row">
      <style:table-row-properties style:min-row-height="0.0138in" fo:keep-together="always"/>
    </style:style>
    <style:style style:name="TableCell8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5" style:parent-style-name="Normal" style:family="paragraph">
      <style:text-properties style:font-name-asian="Calibri" style:font-size-complex="12pt"/>
    </style:style>
    <style:style style:name="TableCell8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7" style:parent-style-name="Normal" style:family="paragraph">
      <style:paragraph-properties fo:text-align="center"/>
      <style:text-properties style:font-name-asian="Calibri" style:font-size-complex="12pt"/>
    </style:style>
    <style:style style:name="TableRow8978" style:family="table-row">
      <style:table-row-properties style:min-row-height="0.0138in" fo:keep-together="always"/>
    </style:style>
    <style:style style:name="TableCell8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fo:color="#000000" style:font-size-complex="12pt"/>
    </style:style>
    <style:style style:name="T8982" style:parent-style-name="DefaultParagraphFont" style:family="text">
      <style:text-properties style:font-name-asian="Calibri" fo:color="#000000" style:font-size-complex="12pt"/>
    </style:style>
    <style:style style:name="TableCell8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4" style:parent-style-name="Normal" style:family="paragraph">
      <style:paragraph-properties fo:text-align="center"/>
      <style:text-properties style:font-name-asian="Calibri" style:font-size-complex="12pt"/>
    </style:style>
    <style:style style:name="TableRow8985" style:family="table-row">
      <style:table-row-properties style:min-row-height="0.0138in" fo:keep-together="always"/>
    </style:style>
    <style:style style:name="TableCell8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7" style:parent-style-name="DefaultParagraphFont" style:family="text">
      <style:text-properties style:font-name-asian="Calibri" style:font-size-complex="12pt"/>
    </style:style>
    <style:style style:name="T8988" style:parent-style-name="DefaultParagraphFont" style:family="text">
      <style:text-properties style:font-size-complex="12pt"/>
    </style:style>
    <style:style style:name="TableCell8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0" style:parent-style-name="Normal" style:family="paragraph">
      <style:paragraph-properties fo:text-align="center"/>
      <style:text-properties style:font-name-asian="Calibri" style:font-size-complex="12pt"/>
    </style:style>
    <style:style style:name="TableRow8991" style:family="table-row">
      <style:table-row-properties style:min-row-height="0.0138in" fo:keep-together="always"/>
    </style:style>
    <style:style style:name="TableCell89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3" style:parent-style-name="DefaultParagraphFont" style:family="text">
      <style:text-properties style:font-name-asian="Calibri" style:font-size-complex="12pt"/>
    </style:style>
    <style:style style:name="T8994" style:parent-style-name="DefaultParagraphFont" style:family="text">
      <style:text-properties style:font-name-asian="Calibri" fo:color="#000000" style:font-size-complex="12pt"/>
    </style:style>
    <style:style style:name="TableCell89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6" style:parent-style-name="Normal" style:family="paragraph">
      <style:paragraph-properties fo:text-align="center"/>
      <style:text-properties style:font-name-asian="Calibri" style:font-size-complex="12pt"/>
    </style:style>
    <style:style style:name="TableRow8997" style:family="table-row">
      <style:table-row-properties style:min-row-height="0.0138in" fo:keep-together="always"/>
    </style:style>
    <style:style style:name="TableCell8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99" style:parent-style-name="Normal" style:family="paragraph">
      <style:text-properties style:font-name-asian="Calibri" style:font-size-complex="12pt"/>
    </style:style>
    <style:style style:name="TableCell9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1" style:parent-style-name="Normal" style:family="paragraph">
      <style:paragraph-properties fo:text-align="center"/>
      <style:text-properties style:font-size-complex="12pt"/>
    </style:style>
    <style:style style:name="TableRow9002" style:family="table-row">
      <style:table-row-properties style:min-row-height="0.0138in" fo:keep-together="always"/>
    </style:style>
    <style:style style:name="TableCell90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4" style:parent-style-name="Normal" style:family="paragraph">
      <style:text-properties style:font-name-asian="Calibri" style:font-size-complex="12pt"/>
    </style:style>
    <style:style style:name="TableCell90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6" style:parent-style-name="Normal" style:family="paragraph">
      <style:paragraph-properties fo:text-align="center"/>
      <style:text-properties style:font-name-asian="Calibri" style:font-size-complex="12pt"/>
    </style:style>
    <style:style style:name="TableRow9007" style:family="table-row">
      <style:table-row-properties style:min-row-height="0.0138in" fo:keep-together="always"/>
    </style:style>
    <style:style style:name="TableCell9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9" style:parent-style-name="Normal" style:family="paragraph">
      <style:text-properties style:font-name-asian="Calibri" style:font-size-complex="12pt"/>
    </style:style>
    <style:style style:name="TableCell9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1" style:parent-style-name="Normal" style:family="paragraph">
      <style:paragraph-properties fo:text-align="center"/>
      <style:text-properties style:font-name-asian="Calibri" style:font-size-complex="12pt"/>
    </style:style>
    <style:style style:name="P9012" style:parent-style-name="Normal" style:family="paragraph">
      <style:paragraph-properties fo:text-align="justify" fo:line-height="150%" fo:text-indent="0.5in"/>
      <style:text-properties style:font-size-complex="12pt"/>
    </style:style>
    <style:style style:name="P9013" style:parent-style-name="Normal" style:family="paragraph">
      <style:paragraph-properties fo:text-align="center"/>
      <style:text-properties style:font-name="TimesLT"/>
    </style:style>
    <style:style style:name="P9014" style:parent-style-name="Normal" style:family="paragraph">
      <style:paragraph-properties>
        <style:tab-stops>
          <style:tab-stop style:type="right" style:position="6.4972in"/>
        </style:tab-stops>
      </style:paragraph-properties>
    </style:style>
    <style:style style:name="P9015" style:parent-style-name="Normal" style:family="paragraph">
      <style:paragraph-properties fo:text-align="center">
        <style:tab-stops>
          <style:tab-stop style:type="right" style:position="6.4972in"/>
        </style:tab-stops>
      </style:paragraph-properties>
    </style:style>
    <style:style style:name="T9016" style:parent-style-name="DefaultParagraphFont" style:family="text">
      <style:text-properties fo:language="en" fo:country="US"/>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06-28</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2"><text:s/>taip pat tose</text:span><text:span text:style-name="T2333"><text:s/></text:span><text:span text:style-name="T2334">sanitarinės apsaugos zonose<text:s/></text:span><text:span text:style-name="T2335">(jų dalyse),<text:s/></text:span><text:span text:style-name="T2336">kuriose yra objektai, nurodyti šio įstatymo 53 straipsnio 1 dalies<text:s/></text:span><text:span text:style-name="T2337"><text:line-break/>1–4 punktuose, neturi viršyti ribinių užterštumo (ar kitokių) verčių, nustatytų gyvenamosios paskirties pastatų (namų), viešbučių, m</text:span><text:span text:style-name="T2338">okslo, poilsio, gydymo paskirties pastatų, su apgyvendinimu susijusių specialiosios paskirties pastatų, rekreacijai skirtų objektų aplinkai.</text:span></text:p>
      <text:p text:style-name="P2339">Straipsnio dalies pakeitimai:</text:p>
      <text:p text:style-name="P2340"><text:span text:style-name="T2341">Nr.<text:s/></text:span><text:a xlink:href="https://www.e-tar.lt/portal/legalAct.html?documentId=ac28f940882411ed8df094f359a60216" office:target-frame-name="_top" xlink:show="replace"><text:span text:style-name="T2342">XIV-1777</text:span></text:a><text:span text:style-name="T2343">, 2022-12-23, paskelbta TAR 2022-12-30, i. k. 2022-27591</text:span></text:p>
      <text:p text:style-name="Normal"/>
      <text:p text:style-name="P2344"><text:span text:style-name="T2345">4</text:span><text:span text:style-name="T2346">. Sanitarinės apsaugos zonos negali būti nustatomos ir įrašomos į Nekilnojamojo turto kad</text:span><text:span text:style-name="T2347">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8">eidžiantys dokumentai išduoti ir (ar) šiuos objektus galima planuoti pagal teritorijų planavimo dokumentus. Šios dalies nuostatos dėl sanitarinės apsaugos zonų nustatymo netaikomos šio įstatymo 9 straipsnio 3 dalyje nurodytais atvejais.</text:span></text:p>
      <text:p text:style-name="P2349"><text:span text:style-name="T2350">5</text:span><text:span text:style-name="T2351">. Planuojamos<text:s/></text:span><text:span text:style-name="T2352">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3"><text:s/>vertinimo metu nustatytas sanitarinės apsaugos zonos dydis gali būti sumažintas arba padidintas laikantis šio straipsnio 3 dalyje nustatytų principų.</text:span></text:p>
      <text:p text:style-name="P2354"><text:span text:style-name="T2355">6</text:span><text:span text:style-name="T2356">. Jeigu objektai išdėstyti kompleksiškai (pramonės rajonas, įmonių grupė ar kiti) ir tarp jų nėra ob</text:span><text:span text:style-name="T2357">jektų, kuriuos draudžiama statyti ar įrengti sanitarinės apsaugos zonoje, gali būti nustatoma bendra jų sanitarinės apsaugos zona.</text:span></text:p>
      <text:p text:style-name="P2358"/>
      <text:p text:style-name="P2359"><text:span text:style-name="T2360">52</text:span><text:span text:style-name="T2361"><text:s/>straipsnis.<text:s/></text:span><text:span text:style-name="T2362">Sanitarinės apsaugos zonų dydis</text:span></text:p>
      <text:p text:style-name="P2363"><text:span text:style-name="T2364">1</text:span><text:span text:style-name="T2365">. Gamybinių objektų sanitarinės apsaugos zonos nustatomos gamybinė</text:span><text:span text:style-name="T2366">s veiklos rūšims atsižvelgiant į Lietuvos statistikos departamento generalinio direktoriaus patvirtintą Ekonominės veiklos rūšių klasifikatorių. Gamybinių objektų sanitarinės apsaugos zonų dydis nurodytas šio įstatymo 2 priede.</text:span></text:p>
      <text:p text:style-name="P2367"><text:span text:style-name="T2368">2</text:span><text:span text:style-name="T2369">. Komunaliniai objektai</text:span><text:span text:style-name="T2370"><text:s/>ir jų sanitarinės apsaugos zonų dydis nurodyti šio įstatymo 3 priede.</text:span></text:p>
      <text:p text:style-name="P2371"><text:span text:style-name="T2372">3</text:span><text:span text:style-name="T2373">. Branduolinės energetikos objektų sanitarinės apsaugos zonų dydis dėl galimo neigiamo jonizuojančiosios spinduliuotės poveikio žmonių sveikatai ir aplinkai nustatomas ir tikslinam</text:span><text:span text:style-name="T2374">as pagal gyventojų gaunamas ar prognozuojamas apšvitos dozes, kurios įvertinamos atliekant poveikio visuomenės sveikatai vertinimą planuojamos ūkinės veiklos poveikio aplinkai vertinimo procesų metu.</text:span></text:p>
      <text:p text:style-name="P2375"><text:span text:style-name="T2376">4</text:span><text:span text:style-name="T2377">. Pastatų, kuriuose laikomi ūkiniai gyvūnai, su pri</text:span><text:span text:style-name="T2378">e jų esančiais mėšlo ir srutų kaupimo įrenginiais arba be jų sanitarinės apsaugos zonų dydis nurodytas šio įstatymo 4 priede.</text:span></text:p>
      <text:p text:style-name="P2379"/>
      <text:p text:style-name="P2380"><text:span text:style-name="T2381">53</text:span><text:span text:style-name="T2382"><text:s/>straipsnis.<text:s/></text:span><text:span text:style-name="T2383">Specialiosios žemės naudojimo sąlygos sanitarinės apsaugos zonose</text:span></text:p>
      <text:p text:style-name="P2384"><text:span text:style-name="T2385">1</text:span><text:span text:style-name="T2386">. Šio įstatymo 50 straipsnio 1, 2 ir<text:s/></text:span><text:span text:style-name="T2387">4 punktuose nurodytose sanitarinės apsaugos zonose, išskyrus šio straipsnio 1</text:span><text:span text:style-name="T2388">1</text:span><text:span text:style-name="T2389"><text:s/>dalyje nurodytą šių sanitarinės apsaugos zonų įrašymo į Nekilnojamojo turto registrą atvejį,</text:span><text:span text:style-name="T2390"><text:s/></text:span><text:span text:style-name="T2391">draudžiama:</text:span><text:s/></text:p>
      <text:p text:style-name="P2392">Straipsnio dalies pakeitimai:</text:p>
      <text:p text:style-name="P2393"><text:span text:style-name="T2394">Nr.<text:s/></text:span><text:a xlink:href="https://www.e-tar.lt/portal/legalAct.html?documentId=ac28f940882411ed8df094f359a60216" office:target-frame-name="_top" xlink:show="replace"><text:span text:style-name="T2395">XIV-1777</text:span></text:a><text:span text:style-name="T2396">, 2022-12-23, paskelbta TAR 2022-12-30, i. k. 2022-27591</text:span></text:p>
      <text:p text:style-name="P2397"><text:span text:style-name="T2398">1</text:span><text:span text:style-name="T2399">) statyti sodo namus, gyvenamosios, viešbučių, kultūros paskirties pastatus, bendrojo ugdymo</text:span><text:span text:style-name="T2400">,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1">rties pastatus, susijusius su apgyvendinimu (kareivinių pastatus,<text:s/></text:span><text:span text:style-name="T2402">laisvės atėmimo vietų įstaigos pastatus)</text:span><text:span text:style-name="T2403">;</text:span></text:p>
      <text:p text:style-name="P2404">Straipsnio punkto pakeitimai:</text:p>
      <text:p text:style-name="P2405"><text:span text:style-name="T2406">Nr.<text:s/></text:span><text:a xlink:href="https://www.e-tar.lt/portal/legalAct.html?documentId=8cdc1442040e11edb32c9f9d8ba206f8" office:target-frame-name="_top" xlink:show="replace"><text:span text:style-name="T2407">XIV-1229</text:span></text:a><text:span text:style-name="T2408">, 2022-0</text:span><text:span text:style-name="T2409">6-28, paskelbta TAR 2022-07-15, i. k. 2022-15595</text:span></text:p>
      <text:p text:style-name="Normal"/>
      <text:p text:style-name="P2410"><text:span text:style-name="T2411">2</text:span><text:span text:style-name="T2412">) įrengti šios dalies 1 punkte nurodytos paskirties patalpas kitos paskirties statiniuose</text:span><text:span text:style-name="T2413"><text:s/></text:span><text:span text:style-name="T2414">ir (ar) rekonstruojant arba remontuojant statinius;</text:span></text:p>
      <text:p text:style-name="P2415"><text:span text:style-name="T2416">3</text:span><text:span text:style-name="T2417">) keisti statinių ir (ar) patalpų paskirtį į šios dali</text:span><text:span text:style-name="T2418">es 1 punkte nurodytą paskirtį;</text:span></text:p>
      <text:p text:style-name="P2419"><text:span text:style-name="T2420">4</text:span><text:span text:style-name="T2421">) planuoti teritorijas rekreacijai ir šios dalies 1 punkte nurodytos paskirties objektų statybai, išskyrus atvejus, kai šie objektai naudojami tik ūkininko ar įmonės, vykdančios veiklą sanitarinės apsaugos zonose leistin</text:span><text:span text:style-name="T2422">os paskirties pastatuose (patalpose), ūkinės veiklos ir (ar) darbuotojų saugos ir sveikatos reikmėms.</text:span></text:p>
      <text:p text:style-name="P2423"><text:span text:style-name="T2424">1</text:span><text:span text:style-name="T2425">1</text:span><text:span text:style-name="T2426">. Šio įstatymo 50 straipsnio 1, 2 ir 4 punktuose nurodytose sanitarinės apsaugos zonose, į Nekilnojamojo turto kadastrą ir Nekilnojamojo turto<text:s/></text:span><text:span text:style-name="T2427">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8">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9">tose sanitarinės apsaugos zonose netaikomos šio straipsnio 1 dalyje nustatytos specialiosios žemės naudojimo sąlygos.</text:span></text:p>
      <text:p text:style-name="P2430">Papildyta straipsnio dalimi:</text:p>
      <text:p text:style-name="P2431"><text:span text:style-name="T2432">Nr.<text:s/></text:span><text:a xlink:href="https://www.e-tar.lt/portal/legalAct.html?documentId=ac28f940882411ed8df094f359a60216" office:target-frame-name="_top" xlink:show="replace"><text:span text:style-name="T2433">XIV-177</text:span><text:span text:style-name="T2434">7</text:span></text:a><text:span text:style-name="T2435">, 2022-12-23, paskelbta TAR 2022-12-30, i. k. 2022-27591</text:span></text:p>
      <text:p text:style-name="Normal"/>
      <text:p text:style-name="P2436"><text:span text:style-name="T2437">2</text:span><text:span text:style-name="T2438">. Branduolinės energetikos objektų sanitarinės apsaugos zonoje draudžiama:</text:span></text:p>
      <text:p text:style-name="P2439"><text:span text:style-name="T2440">1</text:span><text:span text:style-name="T2441">) atlikti darbus ir veiksmus, nurodytus šio straipsnio 1 dalyje;</text:span></text:p>
      <text:p text:style-name="P2442"><text:span text:style-name="T2443">2</text:span><text:span text:style-name="T2444">) auginti augalus ir gyvulius ar kitus gyvūn</text:span><text:span text:style-name="T2445">us maisto produktų, farmacijos produktų, kūno priežiūros ir kosmetikos priemonių gamybai;</text:span></text:p>
      <text:p text:style-name="P2446"><text:span text:style-name="T2447">3</text:span><text:span text:style-name="T2448">) rinkti ir naudoti miškų, vandens telkinių gėrybes pramoniniu būdu komerciniais tikslais;</text:span></text:p>
      <text:p text:style-name="P2449"><text:span text:style-name="T2450">4</text:span><text:span text:style-name="T2451">) gaminti ir sandėliuoti sprogiąsias medžiagas;</text:span></text:p>
      <text:p text:style-name="P2452"><text:span text:style-name="T2453">5</text:span><text:span text:style-name="T2454">) gaminti ir</text:span><text:span text:style-name="T2455"><text:s/>sandėliuoti ginklus ir šaudmenis, išskyrus ginklų ir šaudmenų, skirtų krašto apsaugai, valstybės sienos apsaugai bei branduolinės energetikos objektų fizinei saugai užtikrinti, laikymą;</text:span></text:p>
      <text:p text:style-name="P2456"><text:span text:style-name="T2457">6</text:span><text:span text:style-name="T2458">) gaminti ir bandyti skraidančius aparatus;</text:span></text:p>
      <text:p text:style-name="P2459"><text:span text:style-name="T2460">7</text:span><text:span text:style-name="T2461">) branduolinės<text:s/></text:span><text:span text:style-name="T2462">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3">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4">amoninius sodus.</text:span></text:p>
      <text:p text:style-name="P2465"><text:span text:style-name="T2466">3</text:span><text:span text:style-name="T2467">. Branduolinės energetikos objektų sanitarinės apsaugos zonoje galima kita įstatymų leidžiama veikla, nesusijusi su branduolinės energetikos objektų statyba, eksploatavimu, eksploatavimo nutraukimu ar uždarytų radioaktyviųjų atliekų</text:span><text:span text:style-name="T2468"><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9">licencijų turėtojų (kaip apibrėžta Branduolinės energijos įstatyme) ir Radiacinės saugos centro pritarimus numatomai veiklai.</text:span></text:p>
      <text:p text:style-name="P2470"><text:span text:style-name="T2471">4</text:span><text:span text:style-name="T2472">. Radiacinės saugos centras nepritaria šio straipsnio 3 dalyje nurodytai numatomai veiklai, jeigu, pateikus sveikatos apsaugo</text:span><text:span text:style-name="T2473">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4">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5"><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6">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7">avimams įgyvendinti būtinos kompensavimo priemonės, – kad šios priemonės įdiegtos.</text:span></text:p>
      <text:p text:style-name="P2478"/>
      <text:p text:style-name="P2479"><text:span text:style-name="T2480">ANTRASIS</text:span><text:span text:style-name="T2481"><text:s/>SKIRSNIS</text:span></text:p>
      <text:p text:style-name="P2482"><text:span text:style-name="T2483">AERODROMO TRIUKŠMO APSAUGINĖS ZONOS IR JOSE<text:s/></text:span><text:span text:style-name="T2484">TAIKOMOS</text:span><text:span text:style-name="T2485"><text:s/>SPECIALIOSIOS ŽEMĖS NAUDOJIMO SĄLYGOS</text:span></text:p>
      <text:p text:style-name="P2486"/>
      <text:p text:style-name="P2487"><text:span text:style-name="T2488">54</text:span><text:span text:style-name="T2489"><text:s/>straipsnis.</text:span><text:span text:style-name="T2490"><text:s/></text:span><text:span text:style-name="T2491">Aerodromo triukšmo apsauginė zona</text:span></text:p>
      <text:p text:style-name="P2492"><text:span text:style-name="T2493">Aerodromo triukšmo apsauginė zona nustatoma aerodromams su dirbtine orlaivių kilimo ir tūpimo tako danga, kai kilimo ir tūpimo tako ilgis ne trumpesnis kaip 1 200 metrų,<text:s/></text:span><text:span text:style-name="T2494">atsižvelgus į modeliavimo būdu Aviacijos įstatyme nurodyta tvarka parengtą perspektyv</text:span><text:span text:style-name="T2495">inį triukšmo žemėlapį</text:span><text:span text:style-name="T2496">.</text:span></text:p>
      <text:p text:style-name="P2497"/>
      <text:p text:style-name="P2498"><text:span text:style-name="T2499">55</text:span><text:span text:style-name="T2500"><text:s/>straipsnis.<text:s/></text:span><text:span text:style-name="T2501">Specialiosios žemės naudojimo sąlygos aerodromo triukšmo apsauginėje zonoje</text:span></text:p>
      <text:p text:style-name="P2502"><text:span text:style-name="T2503">1</text:span><text:span text:style-name="T2504">. Aerodromo triukšmo apsauginėje zonoje draudžiama:</text:span></text:p>
      <text:p text:style-name="P2505"><text:span text:style-name="T2506">1</text:span><text:span text:style-name="T2507">) statyti gyvenamosios,<text:s/></text:span><text:span text:style-name="T2508">poilsio, gydymo paskirties pastatus, bendrojo ugdym</text:span><text:span text:style-name="T2509">o, profesinių, aukštųjų mokyklų, vaikų darželių, lopšelių</text:span><text:span text:style-name="T2510"><text:s/>mokslo paskirties pastatus, skirtus švietimo reikmėms, kitus mokslo paskirties pastatus, skirtus neformaliajam švietimui, poilsio, gydymo paskirties pastatus;</text:span></text:p>
      <text:p text:style-name="P2511"><text:span text:style-name="T2512">2</text:span><text:span text:style-name="T2513">) įrengti šios dalies 1 punkte nur</text:span><text:span text:style-name="T2514">odytos paskirties patalpas kitos paskirties statiniuose ir (ar) rekonstruojant arba remontuojant statinius;</text:span></text:p>
      <text:p text:style-name="P2515"><text:span text:style-name="T2516">3</text:span><text:span text:style-name="T2517">) keisti statinių ir (ar) patalpų paskirtį į šios dalies 1 punkte nurodytas paskirtis;</text:span></text:p>
      <text:p text:style-name="P2518"><text:span text:style-name="T2519">4</text:span><text:span text:style-name="T2520">) planuoti teritorijas rekreacijai šios dalies 1 pu</text:span><text:span text:style-name="T2521">nkte nurodytos paskirties objektų statybai, išskyrus atvejus, kai šie objektai naudojami tik aerodromo valdytojo reikmėms ir (ar) su oro uosto veikla susijusiai veiklai vykdyti.<text:s/></text:span></text:p>
      <text:p text:style-name="P2522"><text:span text:style-name="T2523">2</text:span><text:span text:style-name="T2524">. Aerodromo triukšmo apsauginėje zonoje draudžiama rekonstruoti (jeigu</text:span><text:span text:style-name="T2525"><text:s/>rekonstravimo metu didėja pastato išorės matmenys) gyvenamosios paskirties pastatus.</text:span></text:p>
      <text:p text:style-name="P2526"/>
      <text:p text:style-name="P2527"><text:span text:style-name="T2528">TREČIASIS</text:span><text:span text:style-name="T2529"><text:s/>SKIRSNIS</text:span></text:p>
      <text:p text:style-name="P2530"><text:span text:style-name="T2531">NUOLATINIŲ JUODLIGĖS ŽIDINIŲ APSAUGINĖS ZONOS IR JOSE TAIKOMOS SPECIALIOSIOS ŽEMĖS NAUDOJIMO SĄLYGOS</text:span></text:p>
      <text:p text:style-name="P2532"/>
      <text:p text:style-name="P2533"><text:span text:style-name="T2534">56</text:span><text:span text:style-name="T2535"><text:s/>straipsnis.<text:s/></text:span><text:span text:style-name="T2536">Nuolatinio juodligės<text:s/></text:span><text:span text:style-name="T2537">židinio apsauginė zona</text:span></text:p>
      <text:p text:style-name="P2538"><text:span text:style-name="T2539">Nuolatinio juodligės židinio apsauginė zona nustatoma nuolatiniam juodligės židiniui.</text:span></text:p>
      <text:p text:style-name="P2540"/>
      <text:p text:style-name="P2541"><text:span text:style-name="T2542">57</text:span><text:span text:style-name="T2543"><text:s/>straipsnis.<text:s/></text:span><text:span text:style-name="T2544">Nuolatinio juodligės židinio apsauginės zonos dydis</text:span></text:p>
      <text:p text:style-name="P2545"><text:span text:style-name="T2546">Nuolatinio juodligės židinio apsauginę zoną sudaro 3 metrų pločio<text:s/></text:span><text:span text:style-name="T2547">žemės juosta aplink nuolatinį juodligės židinį žymintį ženklą nuo išorinės juodligės židinio ribos.</text:span></text:p>
      <text:p text:style-name="P2548"/>
      <text:p text:style-name="P2549"><text:span text:style-name="T2550">58</text:span><text:span text:style-name="T2551"><text:s/>straipsnis.<text:s/></text:span><text:span text:style-name="T2552">Specialiosios žemės naudojimo sąlygos nuolatinio juodligės židinio apsauginėje zonoje</text:span></text:p>
      <text:p text:style-name="P2553"><text:span text:style-name="T2554">Nuolatinio juodligės židinio apsauginėje<text:s/></text:span><text:span text:style-name="T2555">zonoje draudžiama bet kokia ūkinė ir (ar) kitokia veikla.</text:span></text:p>
      <text:p text:style-name="P2556"/>
      <text:p text:style-name="P2557"><text:span text:style-name="T2558">V</text:span><text:span text:style-name="T2559"><text:s/>SKYRIUS</text:span></text:p>
      <text:p text:style-name="P2560"><text:span text:style-name="T2561">SAUGOMOS TERITORIJOS</text:span></text:p>
      <text:p text:style-name="P2562"/>
      <text:p text:style-name="P2563"><text:span text:style-name="T2564">PIRMASIS</text:span><text:span text:style-name="T2565"><text:s/>SKIRSNIS</text:span></text:p>
      <text:p text:style-name="P2566"><text:span text:style-name="T2567">KULTŪROS PAVELDO OBJEKTŲ IR VIETOVIŲ TERITORIJOS, JŲ APSAUGOS ZONOS IR JOSE<text:s/></text:span><text:span text:style-name="T2568">TAIKOMOS</text:span><text:span text:style-name="T2569"><text:s/>SPECIALIOSIOS ŽEMĖS NAUDOJIMO SĄLYGOS</text:span></text:p>
      <text:p text:style-name="P2570"/>
      <text:p text:style-name="P2571"><text:span text:style-name="T2572">59</text:span><text:span text:style-name="T2573"><text:s/>st</text:span><text:span text:style-name="T2574">raipsnis.<text:s/></text:span><text:span text:style-name="T2575">Kultūros paveldo objektų ir vietovių teritorijos, jų apsaugos zonos</text:span></text:p>
      <text:p text:style-name="P2576"><text:span text:style-name="T2577">Specialiosios žemės naudojimo sąlygos nustatomos:</text:span></text:p>
      <text:p text:style-name="P2578"><text:span text:style-name="T2579">1</text:span><text:span text:style-name="T2580">) kultūros paveldo objektų, nepaskelbtų saugomais, teritorijose;</text:span></text:p>
      <text:p text:style-name="P2581"><text:span text:style-name="T2582">2</text:span><text:span text:style-name="T2583">) valstybės ar savivaldybių saugomų kultūros paveldo<text:s/></text:span><text:span text:style-name="T2584">objektų teritorijose ir vietovėse pagal šių objektų ir vietovių apsaugos tikslus, nurodytus teisės akte, kuriuo jie yra paskelbti saugomais;</text:span></text:p>
      <text:p text:style-name="P2585"><text:span text:style-name="T2586">3</text:span><text:span text:style-name="T2587">) valstybės ar savivaldybių saugomų kultūros paveldo objektų apsaugos zonose;</text:span></text:p>
      <text:p text:style-name="P2588"><text:span text:style-name="T2589">4</text:span><text:span text:style-name="T2590">) valstybės ar savivaldybių</text:span><text:span text:style-name="T2591"><text:s/>saugomų kultūros paveldo vietovių apsaugos zonose.</text:span></text:p>
      <text:p text:style-name="P2592"/>
      <text:p text:style-name="P2593"><text:span text:style-name="T2594">60</text:span><text:span text:style-name="T2595"><text:s/>straipsnis.<text:s/></text:span><text:span text:style-name="T2596">Specialiosios žemės naudojimo sąlygos kultūros paveldo objektų teritorijose, kultūros paveldo vietovėse ir (ar) jų apsaugos zonose</text:span></text:p>
      <text:p text:style-name="P2597"><text:span text:style-name="T2598">1</text:span><text:span text:style-name="T2599">. Kultūros paveldo objekto, nepaskelbto saug</text:span><text:span text:style-name="T2600">omu, teritorijoje draudžiama naikinti ar kitaip žaloti kultūros paveldo objekto ir jo aplinkos autentiškumą bei vertingąsias savybes, registruotas Kultūros vertybių registre.</text:span></text:p>
      <text:p text:style-name="P2601"><text:span text:style-name="T2602">2</text:span><text:span text:style-name="T2603">. Moksliniam pažinimui saugomo kultūros paveldo objekto teritorijose, kultūr</text:span><text:span text:style-name="T2604">os paveldo vietovėse ir (ar) jų apsaugos zonose draudžiama:</text:span></text:p>
      <text:p text:style-name="P2605"><text:span text:style-name="T2606">1</text:span><text:span text:style-name="T2607">) saugomo objekto teritorijoje, vietovėje – naikinti ar kitaip žaloti nekilnojamųjų kultūros vertybių ir jų aplinkos autentiškumą bei vertingąsias savybes, registruotas Kultūros vertybių regist</text:span><text:span text:style-name="T2608">re;</text:span></text:p>
      <text:p text:style-name="P2609"><text:span text:style-name="T2610">2</text:span><text:span text:style-name="T2611">) neištirtose saugomo objekto teritorijos, vietovės dalyse – vykdyti darbus, nesusijusius su jų priežiūra ir konservavimu;</text:span></text:p>
      <text:p text:style-name="P2612"><text:span text:style-name="T2613">3</text:span><text:span text:style-name="T2614">) saugomo objekto teritorijoje, vietovėje ir jų apsaugos nuo fizinio poveikio pozonyje – atlikti bet kokius vandens<text:s/></text:span><text:span text:style-name="T2615">lygį keičiančius darbus arba veiksmus, galinčius sukelti grunto deformaciją sausumoje ar po vandeniu, vandens bangavimą;</text:span></text:p>
      <text:p text:style-name="P2616"><text:span text:style-name="T2617">4</text:span><text:span text:style-name="T2618">) saugomo archeologinio objekto teritorijoje – plėtoti žemdirbystę ar miškų ūkį, išskyrus savaime užaugančių medžių ir krūmų šalin</text:span><text:span text:style-name="T2619">imą;</text:span></text:p>
      <text:p text:style-name="P2620"><text:span text:style-name="T2621">5</text:span><text:span text:style-name="T2622">) saugomo objekto, kuriam Nekilnojamojo kultūros paveldo apsaugos įstatymo nustatyta tvarka nustatytas rezervinis režimas, teritorijoje – atlikti ardomuosius tyrimus, tvarkybos darbus, vykdyti ūkinę veiklą;</text:span></text:p>
      <text:p text:style-name="P2623"><text:span text:style-name="T2624">6</text:span><text:span text:style-name="T2625">) saugomo objekto teritorijoje, vi</text:span><text:span text:style-name="T2626">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7">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8">atomai veiklai Nekilnojamojo kultūros paveldo apsaugos įstatyme, Statybos įstatyme ar kultūros ministro nustatyta tvarka;</text:span></text:p>
      <text:p text:style-name="P2629"><text:span text:style-name="T2630">7</text:span><text:span text:style-name="T2631">) saugomo objekto teritorijoje, vietovėje – atidengti autentiškas netirtas saugomas dalis ar elementus, atkasti netirtus pastatų<text:s/></text:span><text:span text:style-name="T2632">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3">Nekilnojamojo kultūros paveldo apsaugos įstatyme nustatyta tvarka.</text:span></text:p>
      <text:p text:style-name="P2634"><text:span text:style-name="T2635">3</text:span><text:span text:style-name="T2636">. Viešajam pažinimui ir naudojimui saugomo kultūros paveldo objekto teritorijoje, vietovėje ir (ar) jų apsaugos zonose draudžiama:</text:span></text:p>
      <text:p text:style-name="P2637"><text:span text:style-name="T2638">1</text:span><text:span text:style-name="T2639">) saugomo objekto teritorijoje, vietovėje – naik</text:span><text:span text:style-name="T2640">inti ar kitaip žaloti nekilnojamųjų kultūros vertybių ir jų aplinkos autentiškumą bei jų vertingąsias savybes, registruotas Kultūros vertybių registre;</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kurie dėl<text:s/></text:span><text:span text:style-name="T2647">savo aukščio, apimties ar išraiškos būdo arba formos nustelbtų nekilnojamąsias kultūros vertybes arba trukdytų jas apžvelgti;</text:span></text:p>
      <text:p text:style-name="P2648"><text:span text:style-name="T2649">b</text:span><text:span text:style-name="T2650">) naikinti ar kitaip žaloti paminklines lentas, nekilnojamosios kultūros vertybės informacinius stendus arba kultūros paveldo</text:span><text:span text:style-name="T2651"><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2">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3"><text:span text:style-name="T2654">3</text:span><text:span text:style-name="T2655">) neiš</text:span><text:span text:style-name="T2656">tirtose saugomo objekto teritorijos, vietovės dalyse – vykdyti darbus, nesusijusius su jų priežiūra ir konservavimu;</text:span></text:p>
      <text:p text:style-name="P2657"><text:span text:style-name="T2658">4</text:span><text:span text:style-name="T2659">) neištirtose saugomo objekto teritorijos, vietovės dalyse – atidengti autentiškas netirtas saugomas dalis ar elementus, atkasti netir</text:span><text:span text:style-name="T2660">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1">sakingos už kultūros paveldo apsaugą, leidimas, išduotas Nekilnojamojo kultūros paveldo apsaugos įstatyme nustatyta tvarka.</text:span></text:p>
      <text:p text:style-name="P2662"><text:span text:style-name="T2663">4</text:span><text:span text:style-name="T2664">. Viešajam pažinimui ir naudojimui saugomo objekto teritorijoje, vietovėje ir (ar) jų apsaugos zonose, Nekilnojamojo kultūros</text:span><text:span text:style-name="T2665"><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6"><text:span text:style-name="T2667">1</text:span><text:span text:style-name="T2668">) saugomo objekto teritorijoje ir vietovėje – formuoti ir pertvarkyti žemės sklypus, keisti žemės sklypų naudojimo būdą (būdus), užstatymo tankį, intensyvumą, užstatymo tipą;</text:span></text:p>
      <text:p text:style-name="P2669"><text:span text:style-name="T2670">2</text:span><text:span text:style-name="T2671">) saugomo objekto teritorijoje, vietovėje ir jų apsaugos zonose:</text:span></text:p>
      <text:p text:style-name="P2672"><text:span text:style-name="T2673">a</text:span><text:span text:style-name="T2674">) sta</text:span><text:span text:style-name="T2675">tyti statinius ir įrenginius, keisti jų aukštį, keisti upių vagas, keisti esamus ir įrengti naujus vandens telkinius, keisti reljefą, įrengti naujus ar plėsti esamus karjerus, sodinti vertingąsias savybes užstosiančius želdinius;</text:span></text:p>
      <text:p text:style-name="P2676"><text:span text:style-name="T2677">b</text:span><text:span text:style-name="T2678">) įrengti komercines<text:s/></text:span><text:span text:style-name="T2679">reklamas, lauko antenas ir kitus techninius įrenginius kultūros paveldo statinių išorėje.</text:span></text:p>
      <text:p text:style-name="P2680"><text:span text:style-name="T2681">5</text:span><text:span text:style-name="T2682">. Viešajai pagarbai saugomų kultūros paveldo objektų teritorijoje, vietovėje ir (ar) jų apsaugos zonose draudžiama:</text:span></text:p>
      <text:p text:style-name="P2683"><text:span text:style-name="T2684">1</text:span><text:span text:style-name="T2685">) saugomo objekto teritorijoje – naiki</text:span><text:span text:style-name="T2686">nti ar kitaip žaloti saugomo objekto ir jo aplinkos autentiškumą bei vertingąsias savybes, registruotas Kultūros vertybių registre;</text:span></text:p>
      <text:p text:style-name="P2687"><text:span text:style-name="T2688">2</text:span><text:span text:style-name="T26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1">tucijos pritarimą projektui ar numatomai veiklai Nekilnojamojo kultūros paveldo apsaugos įstatyme, Statybos įstatyme ar kultūros ministro nustatyta tvarka.<text:s/></text:span></text:p>
      <text:p text:style-name="P2692"><text:span text:style-name="T2693">6</text:span><text:span text:style-name="T2694">. Už kultūros paveldo apsaugą atsakinga institucija nepritaria atitinkamam žemės valdos arba</text:span><text:span text:style-name="T2695"><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6"><text:s/>vertybes ir (ar) jų vertingąsias savybes bei nekilnojamųjų kultūros vertybių ir jų aplinkos autentiškumą.</text:span></text:p>
      <text:p text:style-name="P2697"/>
      <text:p text:style-name="P2698"><text:span text:style-name="T2699">ANTRASIS</text:span><text:span text:style-name="T2700"><text:s/>SKIRSNIS</text:span></text:p>
      <text:p text:style-name="P2701"><text:span text:style-name="T2702">GAMTOS PAVELDO OBJEKTŲ TERITORIJOSE<text:s/></text:span><text:span text:style-name="T2703">TAIKOMOS</text:span><text:span text:style-name="T2704"><text:s/>SPECIALIOSIOS ŽEMĖS NAUDOJIMO SĄLYGOS</text:span></text:p>
      <text:p text:style-name="P2705"/>
      <text:p text:style-name="P2706"><text:span text:style-name="T2707">61</text:span><text:span text:style-name="T2708"><text:s/>straipsnis.<text:s/></text:span><text:span text:style-name="T2709">Specialiosios žemės</text:span><text:span text:style-name="T2710"><text:s/>naudojimo sąlygos gamtos paveldo objektų teritorijose</text:span></text:p>
      <text:p text:style-name="P2711"><text:span text:style-name="T2712">1</text:span><text:span text:style-name="T2713">. Gamtos paveldo objektų teritorijose draudžiama:</text:span></text:p>
      <text:p text:style-name="P2714"><text:span text:style-name="T2715">1</text:span><text:span text:style-name="T2716">) naikinti ir (ar) žaloti gamtos paveldo objektus ar jų vertės požymius;</text:span></text:p>
      <text:p text:style-name="P2717"><text:span text:style-name="T2718">2</text:span><text:span text:style-name="T2719">) kasti ir (ar) arti žemę, vykdyti žemės darbus, perkelti į kitą<text:s/></text:span><text:span text:style-name="T2720">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1">ta tvarka;</text:span></text:p>
      <text:p text:style-name="P2722"><text:span text:style-name="T2723">3</text:span><text:span text:style-name="T2724">) statyti statinius, įrengti įrenginius, nesusijusius su gamtos paveldo objektų atkūrimu, eksponavimu ar tvarkymu;</text:span></text:p>
      <text:p text:style-name="P2725"><text:span text:style-name="T2726">4</text:span><text:span text:style-name="T2727">) statyti ir (ar) įrengti užtvankas;</text:span></text:p>
      <text:p text:style-name="P2728"><text:span text:style-name="T2729">5</text:span><text:span text:style-name="T2730">) ne tam skirtose vietose statyti transporto priemones, palapines, kurti laužu</text:span><text:span text:style-name="T2731">s, važinėti ne</text:span><text:span text:style-name="T2732"><text:s/></text:span><text:span text:style-name="T2733">keliais;</text:span></text:p>
      <text:p text:style-name="P2734"><text:span text:style-name="T2735">6</text:span><text:span text:style-name="T2736">) sandėliuoti aktyvias chemines, degias bei sprogstamąsias medžiagas;</text:span></text:p>
      <text:p text:style-name="P2737"><text:span text:style-name="T2738">7</text:span><text:span text:style-name="T2739">) auginti ir dauginti genetiškai modifikuotus organizmus, augalus ir jų sėklas.</text:span></text:p>
      <text:p text:style-name="P2740"><text:span text:style-name="T2741">2</text:span><text:span text:style-name="T2742">. Gamtos paveldo objektų teritorijoje, Teritorijų planavimo įstat</text:span><text:span text:style-name="T2743">yme, Žemės įstatyme, Statybos įstatyme ar aplinkos ministro nustatyta tvarka negavus už gamtos paveldo objekto teritorijos apsaugą atsakingos institucijos pritarimo<text:s/></text:span><text:span text:style-name="T2744">(derinimo)</text:span><text:span text:style-name="T2745"><text:s/>projektui ar numatomai veiklai, draudžiama:</text:span></text:p>
      <text:p text:style-name="P2746"><text:span text:style-name="T2747">1</text:span><text:span text:style-name="T2748">) formuoti ir pertvarkyti žemės<text:s/></text:span><text:span text:style-name="T2749">sklypus;</text:span></text:p>
      <text:p text:style-name="P2750"><text:span text:style-name="T2751">2</text:span><text:span text:style-name="T2752">) keisti žemės sklypų naudojimo būdą (būdus), užstatymo tankį, intensyvumą, užstatymo tipą;</text:span></text:p>
      <text:p text:style-name="P2753"><text:span text:style-name="T2754">3</text:span><text:span text:style-name="T2755">) statyti statinius, išskyrus statinius, kurių statyba draudžiama pagal šio straipsnio 1 dalį;</text:span></text:p>
      <text:p text:style-name="P2756"><text:span text:style-name="T2757">4</text:span><text:span text:style-name="T2758">) rekonstruoti, kapitališkai remontuoti, gria</text:span><text:span text:style-name="T2759">uti statinius, keisti pastato (patalpos, patalpų) ar inžinerinio statinio paskirtį, tiesti inžinerinius tinklus;</text:span></text:p>
      <text:p text:style-name="P2760"><text:span text:style-name="T2761">5</text:span><text:span text:style-name="T2762">) atlikti šio straipsnio 1 dalies 2 punkte nurodytus darbus.</text:span></text:p>
      <text:p text:style-name="P2763"><text:span text:style-name="T2764">3</text:span><text:span text:style-name="T2765">. Už gamtos paveldo objekto teritorijos apsaugą atsakinga institucija<text:s/></text:span><text:span text:style-name="T2766">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7"/>
      <text:p text:style-name="P2768"><text:span text:style-name="T2769">TREČIASIS</text:span><text:span text:style-name="T2770"><text:s/>SKIRSNIS</text:span></text:p>
      <text:p text:style-name="P2771"><text:span text:style-name="T2772">GAMTOS PAVELDO OBJEKTŲ BUFERINĖS APSAUGOS ZONOS<text:s/></text:span><text:span text:style-name="T2773">IR JOSE<text:s/></text:span><text:span text:style-name="T2774">TAIKOMOS</text:span><text:span text:style-name="T2775"><text:s/>SPECIALIOSIOS ŽEMĖS NAUDOJIMO SĄLYGOS</text:span></text:p>
      <text:p text:style-name="P2776"/>
      <text:p text:style-name="P2777"><text:span text:style-name="T2778">62</text:span><text:span text:style-name="T2779"><text:s/>straipsnis.<text:s/></text:span><text:span text:style-name="T2780">Gamtos paveldo objektų buferinės apsaugos zonos ir pozonių dydžiai</text:span></text:p>
      <text:p text:style-name="P2781"><text:span text:style-name="T2782">Saugomų teritorijų įstatymo nustatyta tvark</text:span><text:span text:style-name="T2783">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4"><text:span text:style-name="T2785">1</text:span><text:span text:style-name="T2786">) 25 met</text:span><text:span text:style-name="T2787">rai, kai gamtos paveldo objektai yra kalvos, gūbriai, daubos, ozai, kopos, griovos, raguvos, smegduobės ir kitos reljefo formos, atstumą matuojant teigiamų reljefo formų atveju nuo papėdės, neigiamų – nuo šlaito viršutinės briaunos;</text:span></text:p>
      <text:p text:style-name="P2788"><text:span text:style-name="T2789">2</text:span><text:span text:style-name="T2790">) 25 metrai, kai g</text:span><text:span text:style-name="T2791">amtos paveldo objektai yra atodangos, skardžiai, olos, uolos, atstumą matuojant nuo šlaito viršutinės ir apatinės briaunos;</text:span></text:p>
      <text:p text:style-name="P2792"><text:span text:style-name="T2793">3</text:span><text:span text:style-name="T2794">) 5 metrai, kai gamtos paveldo objektai yra akmenys, atstumą matuojant nuo akmens kraštų statmenų projekcijų į žemės paviršių;</text:span></text:p>
      <text:p text:style-name="P2795"><text:span text:style-name="T2796">4</text:span><text:span text:style-name="T2797">) 25 metrai, kai gamtos paveldo objektai yra šaltiniai, ežerėliai, kriokliai, atstumą matuojant nuo vandens telkinio ribos;</text:span></text:p>
      <text:p text:style-name="P2798"><text:span text:style-name="T2799">5</text:span><text:span text:style-name="T2800">) 5 metrai, kai gamtos paveldo objektai yra medžiai, atstumą matuojant nuo medžio lajos projekcijos į žemės paviršių.</text:span></text:p>
      <text:p text:style-name="P2801"/>
      <text:p text:style-name="P2802"><text:span text:style-name="T2803">63</text:span><text:span text:style-name="T2804"><text:s/>straipsnis.<text:s/></text:span><text:span text:style-name="T2805">Specialiosios žemės naudojimo sąlygos</text:span><text:span text:style-name="T2806"><text:s/>gamtos paveldo objektų buferinėse apsaugos zonose</text:span></text:p>
      <text:p text:style-name="P2807"><text:span text:style-name="T2808">1</text:span><text:span text:style-name="T2809">. Gamtos paveldo objektų buferinės apsaugos zonos fizinės apsaugos pozonyje draudžiama:</text:span></text:p>
      <text:p text:style-name="P2810"><text:span text:style-name="T2811">1</text:span><text:span text:style-name="T2812">) kasti ir (ar) arti žemę, vykdyti žemės darbus, per</text:span><text:span text:style-name="T2813">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4">straipsnio 3 dalyje nurodyta tvarka;</text:span></text:p>
      <text:p text:style-name="P2815"><text:span text:style-name="T2816">2</text:span><text:span text:style-name="T2817">) statyti statinius, įrengti įrenginius, nesusijusius su gamtos paveldo objektų atkūrimu, eksponavimu ar tvarkymu;</text:span></text:p>
      <text:p text:style-name="P2818"><text:span text:style-name="T2819">3</text:span><text:span text:style-name="T2820">) statyti ir (ar) įrengti užtvankas, išskyrus atvejus, kai atkuriami ir tvarkomi kultūros pave</text:span><text:span text:style-name="T2821">ldo objektai;<text:s/></text:span></text:p>
      <text:p text:style-name="P2822"><text:span text:style-name="T2823">4</text:span><text:span text:style-name="T2824">) ne tam skirtose vietose statyti transporto priemones, palapines, kurti laužus, važinėti ne</text:span><text:span text:style-name="T2825"><text:s/></text:span><text:span text:style-name="T2826">keliais;</text:span></text:p>
      <text:p text:style-name="P2827"><text:span text:style-name="T2828">5</text:span><text:span text:style-name="T2829">) sandėliuoti aktyvias chemines, degias bei sprogstamąsias medžiagas.</text:span></text:p>
      <text:p text:style-name="P2830"><text:span text:style-name="T2831">2</text:span><text:span text:style-name="T2832">. Gamtos paveldo objektų buferinės apsaugos zonos vi</text:span><text:span text:style-name="T2833">zualinės (regimosios) apsaugos pozonyje draudžiama statyti statinius ir įveisti želdinius, trukdančius apžvelgti gamtos paveldo objektus.</text:span></text:p>
      <text:p text:style-name="P2834"><text:span text:style-name="T2835">3</text:span><text:span text:style-name="T2836">. Gamtos paveldo objektų buferinės apsaugos zonos fizinės apsaugos pozonyje, Teritorijų planavimo įstatyme, Žemės</text:span><text:span text:style-name="T2837"><text:s/>įstatyme, Statybos įstatyme ar aplinkos ministro nustatyta tvarka negavus už gamtos paveldo objekto buferinės apsaugos zonos apsaugą atsakingos institucijos pritarimo<text:s/></text:span><text:span text:style-name="T2838">(derinimo)</text:span><text:span text:style-name="T2839"><text:s/>projektui ar numatomai veiklai, draudžiama:</text:span></text:p>
      <text:p text:style-name="P2840"><text:span text:style-name="T2841">1</text:span><text:span text:style-name="T2842">) formuoti ir pertvarkyti<text:s/></text:span><text:span text:style-name="T2843">žemės sklypus;</text:span></text:p>
      <text:p text:style-name="P2844"><text:span text:style-name="T2845">2</text:span><text:span text:style-name="T2846">) keisti žemės sklypų naudojimo būdą (būdus), užstatymo tankį, intensyvumą, užstatymo tipą;</text:span></text:p>
      <text:p text:style-name="P2847"><text:span text:style-name="T2848">3</text:span><text:span text:style-name="T2849">) statyti statinius, išskyrus statinius, kurių statyba draudžiama pagal šio straipsnio 1 dalį;</text:span></text:p>
      <text:p text:style-name="P2850"><text:span text:style-name="T2851">4</text:span><text:span text:style-name="T2852">) rekonstruoti, kapitališkai remontuoti</text:span><text:span text:style-name="T2853">, griauti statinius, tiesti inžinerinius tinklus;</text:span></text:p>
      <text:p text:style-name="P2854"><text:span text:style-name="T2855">5</text:span><text:span text:style-name="T2856">) atlikti šio straipsnio 1 dalies 1 punkte nurodytus darbus.</text:span></text:p>
      <text:p text:style-name="P2857"><text:span text:style-name="T2858">4</text:span><text:span text:style-name="T2859">. Už gamtos paveldo objekto buferinės apsaugos zonos apsaugą atsakinga institucija nepritaria atitinkamam žemės valdos arba kitam<text:s/></text:span><text:span text:style-name="T2860">projektui ar numatomai veiklai, jeigu šio straipsnio 3 dalyje nurodyti darbai sunaikins ir (ar) sužalos gamtos paveldo objektą ir (ar) jo vertės požymius arba neleis jo atkurti, eksponuoti ar tvarkyti.</text:span></text:p>
      <text:p text:style-name="P2861"/>
      <text:p text:style-name="P2862"><text:span text:style-name="T2863">KETVIRTASIS</text:span><text:span text:style-name="T2864"><text:s/>SKIRSNIS</text:span></text:p>
      <text:p text:style-name="P2865"><text:span text:style-name="T2866">KULTŪRINIUOSE REZERVATUO</text:span><text:span text:style-name="T2867">SE (REZERVATUOSE</text:span><text:span text:style-name="T2868">-</text:span><text:span text:style-name="T2869">MUZIEJUOSE)<text:s/></text:span><text:span text:style-name="T2870">TAIKOMOS</text:span><text:span text:style-name="T2871"><text:s/>SPECIALIOSIOS ŽEMĖS NAUDOJIMO SĄLYGOS</text:span></text:p>
      <text:p text:style-name="P2872"/>
      <text:p text:style-name="P2873"><text:span text:style-name="T2874">64</text:span><text:span text:style-name="T2875"><text:s/>straipsnis.<text:s/></text:span><text:span text:style-name="T2876">Specialiosios žemės naudojimo sąlygos kultūriniuose rezervatuose (rezervatuose-muziejuose)</text:span></text:p>
      <text:p text:style-name="P2877"><text:span text:style-name="T2878">1</text:span><text:span text:style-name="T2879">. Kultūriniuose rezervatuose (rezervatuose-muziejuose) draudžiama<text:s/></text:span><text:span text:style-name="T2880">keisti pagrindinę konservacinę žemės naudojimo paskirtį.</text:span></text:p>
      <text:p text:style-name="P2881"><text:span text:style-name="T2882">2</text:span><text:span text:style-name="T2883">. Kultūriniuose rezervatuose (rezervatuose-muziejuose) draudžiama ūkinė ir (ar) kitokia veikla, išskyrus toliau šioje dalyje nurodytą veiklą, Statybos įstatyme, Nekilnojamojo kultūros paveldo ap</text:span><text:span text:style-name="T2884">saugos įstatyme, kultūros ministro nustatyta tvarka gavus už kultūrinio rezervato (rezervato-muziejaus) apsaugą atsakingos institucijos pritarimą šiai veiklai:</text:span></text:p>
      <text:p text:style-name="P2885"><text:span text:style-name="T2886">1</text:span><text:span text:style-name="T2887">) mokslinio tyrimo ir muziejinį darbą;</text:span></text:p>
      <text:p text:style-name="P2888"><text:span text:style-name="T2889">2</text:span><text:span text:style-name="T2890">) pažeistų kultūrinio kraštovaizdžio teritorinių<text:s/></text:span><text:span text:style-name="T2891">kompleksų bei objektų atkūrimą;</text:span></text:p>
      <text:p text:style-name="P2892"><text:span text:style-name="T2893">3</text:span><text:span text:style-name="T2894">) kultūrinio kraštovaizdžio teritorinių kompleksų bei objektų atkūrimą, remontą, tyrinėjimą, restauravimą ir konservavimą;</text:span></text:p>
      <text:p text:style-name="P2895"><text:span text:style-name="T2896">4</text:span><text:span text:style-name="T2897">) kultūrinio kraštovaizdžio teritorinių kompleksų bei objektų pritaikymą lankymui ir ekspon</text:span><text:span text:style-name="T2898">avimui;</text:span></text:p>
      <text:p text:style-name="P2899"><text:span text:style-name="T2900">5</text:span><text:span text:style-name="T2901">) statinių ir (ar) įrenginių, kurių reikia rezervato steigimo ir veiklos tikslams įgyvendinti, statybą, rekonstravimą, remontą, griovimą ir (ar) išardymą, inžinerinių tinklų tiesimą ir (ar) demontavimą;</text:span></text:p>
      <text:p text:style-name="P2902"><text:span text:style-name="T2903">6</text:span><text:span text:style-name="T2904">) kitą veiklą, atitinkančią rezerva</text:span><text:span text:style-name="T2905">to steigimo tikslus ir nepažeidžiančią rezervate saugomų vertybių.</text:span></text:p>
      <text:p text:style-name="P2906"><text:span text:style-name="T2907">3</text:span><text:span text:style-name="T2908">. Už kultūrinio rezervato (rezervato-muziejaus) apsaugą atsakinga institucija nepritaria projektui ar numatomai veiklai, jeigu šio straipsnio 2 dalyje nurodyti darbai vykdomi ne paga</text:span><text:span text:style-name="T2909">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0"/>
      <text:p text:style-name="P2911"><text:span text:style-name="T2912">PEN</text:span><text:span text:style-name="T2913">KTASIS</text:span><text:span text:style-name="T2914"><text:s/>SKIRSNIS</text:span></text:p>
      <text:p text:style-name="P2915"><text:span text:style-name="T2916">GAMTINIUOSE REZERVATUOSE<text:s/></text:span><text:span text:style-name="T2917">TAIKOMOS</text:span><text:span text:style-name="T2918"><text:s/>SPECIALIOSIOS ŽEMĖS NAUDOJIMO SĄLYGOS</text:span></text:p>
      <text:p text:style-name="P2919"/>
      <text:p text:style-name="P2920"><text:span text:style-name="T2921">65</text:span><text:span text:style-name="T2922"><text:s/>straipsnis.<text:s/></text:span><text:span text:style-name="T2923">Specialiosios žemės naudojimo sąlygos gamtiniuose rezervatuose</text:span></text:p>
      <text:p text:style-name="P2924"><text:span text:style-name="T2925">1</text:span><text:span text:style-name="T2926">. Gamtiniuose rezervatuose draudžiama keisti pagrindinę konservacinę žemės<text:s/></text:span><text:span text:style-name="T2927">naudojimo paskirtį.</text:span></text:p>
      <text:p text:style-name="P2928"><text:span text:style-name="T2929">2</text:span><text:span text:style-name="T2930">. Gamtiniuose rezervatuose draudžiama ūkinė ir (ar) kitokia veikla, išskyrus:</text:span></text:p>
      <text:p text:style-name="P2931"><text:span text:style-name="T2932">1</text:span><text:span text:style-name="T2933">) natūralių gamtinių procesų eigos tyrimus ir stebėjimus;</text:span></text:p>
      <text:p text:style-name="P2934"><text:span text:style-name="T2935">2</text:span><text:span text:style-name="T2936">) žmonių paieškos ir gelbėjimo, ekstremaliųjų įvykių ir (ar) avarijų padarinių likvidav</text:span><text:span text:style-name="T2937">imo darbus, valstybės sienos ir (ar) krašto apsaugą, viešosios tvarkos palaikymą, aplinkos apsaugos valstybinę kontrolę ir valstybinę saugomų teritorijų kontrolę, priešgaisrinę apsaugą;</text:span></text:p>
      <text:p text:style-name="P2938"><text:span text:style-name="T2939">3</text:span><text:span text:style-name="T2940">) epizootijų atvejais – sanitarinių priemonių vykdymą;</text:span></text:p>
      <text:p text:style-name="P2941"><text:span text:style-name="T2942">4</text:span><text:span text:style-name="T2943">) sta</text:span><text:span text:style-name="T2944">tinių ir (ar) įrenginių, kurių reikia rezervato steigimo ir veiklos tikslams įgyvendinti, statybą, rekonstravimą, remontą, griovimą ir (ar) išardymą, inžinerinių tinklų demontavimą;<text:s/></text:span></text:p>
      <text:p text:style-name="P2945"><text:span text:style-name="T2946">5</text:span><text:span text:style-name="T2947">) pažeisto gamtinio kraštovaizdžio, ekosistemų bei objektų, natūrali</text:span><text:span text:style-name="T2948">ų buveinių ir saugomų rūšių atkūrimą ir palaikymą, invazinių rūšių naikinimą;</text:span></text:p>
      <text:p text:style-name="P2949"><text:span text:style-name="T2950">6</text:span><text:span text:style-name="T2951">) kitų priemonių, atitinkančių rezervato steigimo tikslus, įgyvendinimą.</text:span></text:p>
      <text:p text:style-name="P2952"><text:span text:style-name="T2953">3</text:span><text:span text:style-name="T2954">. Šio straipsnio 2 dalies 1, 3, 4, 5 ir 6 punktuose nurodytą veiklą vykdyti draudžiama, Staty</text:span><text:span text:style-name="T2955">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6">naikins ir (ar) sužalos gamtiniame rezervate saugomas gamtos vertybes arba neleis jų atkurti, eksponuoti ar tvarkyti.</text:span></text:p>
      <text:p text:style-name="P2957"/>
      <text:p text:style-name="P2958"><text:span text:style-name="T2959">ŠEŠTASIS</text:span><text:span text:style-name="T2960"><text:s/>SKIRSNIS</text:span></text:p>
      <text:p text:style-name="P2961"><text:span text:style-name="T2962">VALSTYBINIŲ GAMTINIŲ REZERVATŲ BUFERINĖSE APSAUGOS ZONOSE<text:s/></text:span><text:span text:style-name="T2963">TAIKOMOS</text:span><text:span text:style-name="T2964"><text:s/>SPECIALIOSIOS ŽEMĖS NAUDOJIMO SĄLYGOS</text:span></text:p>
      <text:p text:style-name="P2965"/>
      <text:p text:style-name="P2966"><text:span text:style-name="T2967">66</text:span><text:span text:style-name="T2968"><text:s/>straipsnis.<text:s/></text:span><text:span text:style-name="T2969">Specialiosios žemės naudojimo sąlygos valstybinių gamtinių rezervatų buferinėse apsaugos zonose</text:span></text:p>
      <text:p text:style-name="P2970"><text:span text:style-name="T2971">1</text:span><text:span text:style-name="T2972">. Valstybinio gamtinio rezervato buferinės apsaugos zonoje draudžiama:</text:span></text:p>
      <text:p text:style-name="P2973"><text:span text:style-name="T2974">1</text:span><text:span text:style-name="T2975">) įrengti naujus karjerus;</text:span></text:p>
      <text:p text:style-name="P2976"><text:span text:style-name="T2977">2</text:span><text:span text:style-name="T2978">) naudoti trąšas ir augalų apsaugos</text:span><text:span text:style-name="T2979"><text:s/>produktus ne žemės ūkio naudmenose,</text:span><text:span text:style-name="T2980"><text:s/></text:span><text:span text:style-name="T2981">išskyrus augalų apsaugos produktų naudojimą, kai nustatomas užkrėtimas kenksmingaisiais organizmais arba<text:s/></text:span><text:span text:style-name="T2982">aplinkos ministro nustatyta tvarka masinis miško kenkėjų išplitimas;</text:span><text:s/></text:p>
      <text:p text:style-name="P2983">Straipsnio punkto pakeitimai:</text:p>
      <text:p text:style-name="P2984"><text:span text:style-name="T2985">Nr.<text:s/></text:span><text:a xlink:href="https://www.e-tar.lt/portal/legalAct.html?documentId=c5782970aa5511eab9d9cd0c85e0b745" office:target-frame-name="_top" xlink:show="replace"><text:span text:style-name="T2986">XIII-2990</text:span></text:a><text:span text:style-name="T2987">, 2020-05-28, paskelbta TAR 2020-06-09, i. k. 2020-12612</text:span></text:p>
      <text:p text:style-name="Normal"/>
      <text:p text:style-name="P2988"><text:span text:style-name="T2989">3</text:span><text:span text:style-name="T2990">) kirsti mišką pagrindinio naudojimo plynuoju kirtimu 300 metrų atstumu aplink rezervatą</text:span><text:span text:style-name="T2991">;</text:span></text:p>
      <text:p text:style-name="P2992"><text:span text:style-name="T2993">4</text:span><text:span text:style-name="T2994">) auginti ir dauginti genetiškai modifikuotus organizmus, augalus ir jų sėklas;</text:span></text:p>
      <text:p text:style-name="P2995"><text:span text:style-name="T2996">5</text:span><text:span text:style-name="T2997">) statyti statinius su įrenginiais ir (ar) įrengti įrenginius, kuriems reikalingi taršos integruotos prevencijos ir kontrolės leidimai arba taršos leidimai, išskyru</text:span><text:span text:style-name="T2998">s kaimo turizmo sodybas, kurios privalo turėti taršos leidimus tik dėl to, kad planuoja per parą į aplinką išleisti daugiau kaip 5 kubinius metrus buitinių nuotekų;</text:span></text:p>
      <text:p text:style-name="P2999"><text:span text:style-name="T3000">6</text:span><text:span text:style-name="T3001">)<text:s/></text:span><text:span text:style-name="T3002">keisti hidrologinį režimą, išskyrus natūralaus hidrologinio režimo atkūrimą, kuriam<text:s/></text:span><text:span text:style-name="T3003">šio straipsnio 2 dalyje nurodyta tvarka turi pritarti už gamtinio rezervato buferinės apsaugos zonos apsaugą atsakinga institucija.</text:span><text:span text:style-name="T3004"><text:s/></text:span></text:p>
      <text:p text:style-name="P3005"><text:span text:style-name="T3006">2</text:span><text:span text:style-name="T3007">. Valstybinių gamtinių rezervatų buferinėse apsaugos zonose, Teritorijų planavimo įstatyme, Žemės įstatyme, Statybos</text:span><text:span text:style-name="T3008"><text:s/>įstatyme ar aplinkos ministro nustatyta tvarka negavus už gamtinio rezervato buferinės zonos apsaugą atsakingos institucijos pritarimo<text:s/></text:span><text:span text:style-name="T3009">(derinimo)<text:s/></text:span><text:span text:style-name="T3010">projektui ar numatomai veiklai, draudžiama:</text:span></text:p>
      <text:p text:style-name="P3011"><text:span text:style-name="T3012">1</text:span><text:span text:style-name="T3013">) formuoti ir pertvarkyti žemės sklypus;</text:span></text:p>
      <text:p text:style-name="P3014"><text:span text:style-name="T3015">2</text:span><text:span text:style-name="T3016">) keisti žemės s</text:span><text:span text:style-name="T3017">klypų naudojimo būdą (būdus), užstatymo tankį, intensyvumą, užstatymo tipą;</text:span></text:p>
      <text:p text:style-name="P3018"><text:span text:style-name="T3019">3</text:span><text:span text:style-name="T3020">) statyti, rekonstruoti, kapitališkai remontuoti, griauti statinius, tiesti inžinerinius tinklus;</text:span></text:p>
      <text:p text:style-name="P3021"><text:span text:style-name="T3022">4</text:span><text:span text:style-name="T3023">) vykdyti šio straipsnio 1 dalies 6 punkte nurodytą natūralaus<text:s/></text:span><text:span text:style-name="T3024">hidrologinio režimo</text:span><text:span text:style-name="T3025"><text:s/></text:span><text:span text:style-name="T3026">atkūrimą.</text:span></text:p>
      <text:p text:style-name="P3027"><text:span text:style-name="T3028">3</text:span><text:span text:style-name="T3029">. Už gamtinio rezervato buferinės zonos apsaugą atsakinga institucija nepritaria atitinkamam žemės valdos arba kitam projektui ar numatomai veiklai, jeigu nurodyti darbai sunaikins ir (ar) sužalos gamtiniame rezervate s</text:span><text:span text:style-name="T3030">augomas gamtos vertybes arba neleis jų atkurti, eksponuoti ar tvarkyti.</text:span></text:p>
      <text:p text:style-name="P3031"/>
      <text:p text:style-name="P3032"><text:span text:style-name="T3033">SEPTINTASIS</text:span><text:span text:style-name="T3034"><text:s/>SKIRSNIS</text:span></text:p>
      <text:p text:style-name="P3035"><text:span text:style-name="T3036">KULTŪRINIUOSE DRAUSTINIUOSE TAIKOMOS SPECIALIOSIOS ŽEMĖS NAUDOJIMO SĄLYGOS</text:span></text:p>
      <text:p text:style-name="P3037"/>
      <text:p text:style-name="P3038"><text:span text:style-name="T3039">67</text:span><text:span text:style-name="T3040"><text:s/>straipsnis.<text:s/></text:span><text:span text:style-name="T3041">Specialiosios žemės naudojimo sąlygos kultūriniuose drausti</text:span><text:span text:style-name="T3042">niuose</text:span></text:p>
      <text:p text:style-name="P3043"><text:span text:style-name="T3044">1</text:span><text:span text:style-name="T3045">. Kultūriniuose draustiniuose draudžiama:</text:span></text:p>
      <text:p text:style-name="P3046"><text:span text:style-name="T3047">1</text:span><text:span text:style-name="T3048">) naikinti ir (ar) žaloti nekilnojamąsias kultūros vertybes;</text:span></text:p>
      <text:p text:style-name="P3049"><text:span text:style-name="T3050">2</text:span><text:span text:style-name="T3051">) naikinti, keisti, žaloti reljefo formas;</text:span></text:p>
      <text:p text:style-name="P3052"><text:span text:style-name="T3053">3</text:span><text:span text:style-name="T3054">) įrengti naujus karjerus ir šachtas, naujus naftos ir dujų žvalgybos ir gavybos gręž</text:span><text:span text:style-name="T3055">inius;</text:span></text:p>
      <text:p text:style-name="P3056"><text:span text:style-name="T3057">4</text:span><text:span text:style-name="T3058">) statyti statinius su įrenginiais ir (ar) įrengti įrenginius, kuriems reikalingi taršos integruotos prevencijos ir kontrolės leidimai arba taršos leidimai, aukštybinius pastatus, naujus aerodromus;</text:span></text:p>
      <text:p text:style-name="P3059"><text:span text:style-name="T3060">5</text:span><text:span text:style-name="T3061">) statyti vėjo elektrines;</text:span></text:p>
      <text:p text:style-name="P3062"><text:span text:style-name="T3063">6</text:span><text:span text:style-name="T3064">) tiesti</text:span><text:span text:style-name="T3065"><text:s/>naujus antžeminius tranzitinius inžinerinius tinklus ir tranzitines susisiekimo komunikacijas;</text:span></text:p>
      <text:p text:style-name="P3066"><text:span text:style-name="T3067">7</text:span><text:span text:style-name="T3068">) įrengti atliekų saugojimo aikšteles, sąvartynus, miestų, miestelių ir pramonės įmonių nuotekų valymo įrenginius.</text:span></text:p>
      <text:p text:style-name="P3069"><text:span text:style-name="T3070">2</text:span><text:span text:style-name="T3071">. Kultūriniuose draustiniuose, St</text:span><text:span text:style-name="T3072">atybos įstatyme, Teritorijų planavimo įstatyme, Žemės įstatyme, kultūros ministro nustatyta tvarka negavus už kultūrinio draustinio apsaugą atsakingos institucijos pritarimo<text:s/></text:span><text:span text:style-name="T3073">(derinimo)</text:span><text:span text:style-name="T3074"><text:s/>projektui ar numatomai veiklai, draudžiama:</text:span></text:p>
      <text:p text:style-name="P3075"><text:span text:style-name="T3076">1</text:span><text:span text:style-name="T3077">) formuoti ir pertvarkyt</text:span><text:span text:style-name="T3078">i žemės sklypus;</text:span></text:p>
      <text:p text:style-name="P3079"><text:span text:style-name="T3080">2</text:span><text:span text:style-name="T3081">) keisti pagrindinę žemės naudojimo paskirtį, žemės sklypų naudojimo būdą (būdus), užstatymo tankį, intensyvumą, užstatymo tipą, leistiną statinių aukštį;</text:span></text:p>
      <text:p text:style-name="P3082"><text:span text:style-name="T3083">3</text:span><text:span text:style-name="T3084">) statyti, rekonstruoti, kapitališkai remontuoti, griauti statinius, įreng</text:span><text:span text:style-name="T3085">ti, pertvarkyti įrenginius, išskyrus statinius ir įrenginius, kurių statyba ar įrengimas draudžiami pagal šio straipsnio 1 dalį;</text:span></text:p>
      <text:p text:style-name="P3086"><text:span text:style-name="T3087">4</text:span><text:span text:style-name="T3088">) tiesti inžinerinius tinklus, išskyrus tinklus, kurių tiesimas draudžiamas pagal šio straipsnio 1 dalį;</text:span></text:p>
      <text:p text:style-name="P3089"><text:span text:style-name="T3090">5</text:span><text:span text:style-name="T3091">) keisti<text:s/></text:span><text:span text:style-name="T3092">pastato (patalpos, patalpų) ar inžinerinio statinio paskirtį;</text:span></text:p>
      <text:p text:style-name="P3093"><text:span text:style-name="T3094">6</text:span><text:span text:style-name="T3095">) statyti ir (ar) įrengti užtvankas.</text:span></text:p>
      <text:p text:style-name="P3096"><text:span text:style-name="T3097">3</text:span><text:span text:style-name="T3098">. Už kultūrinio draustinio apsaugą atsakinga institucija nepritaria atitinkamam žemės valdos arba kitam projektui ar numatomai veiklai, jeigu šio</text:span><text:span text:style-name="T3099"><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0"><text:s/>ir jų autentiškumą.</text:span></text:p>
      <text:p text:style-name="P3101"/>
      <text:p text:style-name="P3102"><text:span text:style-name="T3103">AŠTUNTASIS</text:span><text:span text:style-name="T3104"><text:s/>SKIRSNIS</text:span></text:p>
      <text:p text:style-name="P3105"><text:span text:style-name="T3106">GAMTINIUOSE IR KOMPLEKSINIUOSE DRAUSTINIUOSE TAIKOMOS SPECIALIOSIOS ŽEMĖS NAUDOJIMO SĄLYGOS</text:span></text:p>
      <text:p text:style-name="P3107"/>
      <text:p text:style-name="P3108"><text:span text:style-name="T3109">68</text:span><text:span text:style-name="T3110"><text:s/>straipsnis.<text:s/></text:span><text:span text:style-name="T3111">Gamtiniai ir kompleksiniai draustiniai</text:span></text:p>
      <text:p text:style-name="P3112"><text:span text:style-name="T3113">Šiame skirsnyje nustatytos specialiosios žemės naudoj</text:span><text:span text:style-name="T3114">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5">apildomai nustatytos šio skyriaus devintajame–dvidešimt antrajame skirsniuose.<text:s/></text:span></text:p>
      <text:p text:style-name="P3116"/>
      <text:p text:style-name="P3117"><text:span text:style-name="T3118">69</text:span><text:span text:style-name="T3119"><text:s/>straipsnis.<text:s/></text:span><text:span text:style-name="T3120">Specialiosios žemės naudojimo sąlygos gamtiniuose ir kompleksiniuose draustiniuose</text:span></text:p>
      <text:p text:style-name="P3121"><text:span text:style-name="T3122">1</text:span><text:span text:style-name="T3123">. Gamtiniuose ir kompleksiniuose draustiniuose draudžiama:</text:span></text:p>
      <text:p text:style-name="P3124"><text:span text:style-name="T3125">1</text:span><text:span text:style-name="T3126">) na</text:span><text:span text:style-name="T3127">ikinti ar žaloti reljefo formas;</text:span></text:p>
      <text:p text:style-name="P3128"><text:span text:style-name="T3129">2</text:span><text:span text:style-name="T3130">) pradėti durpių kasybą, įrengti naujus angliavandenilių (naftos ir (ar) dujų) išteklių tyrimo ir naudojimo gręžinius, karjerus, naudingųjų iškasenų šachtas, vykdyti tiesioginius naudingųjų iškasenų geologinius tyrimus</text:span><text:span text:style-name="T3131">;</text:span></text:p>
      <text:p text:style-name="P3132"><text:span text:style-name="T3133">3</text:span><text:span text:style-name="T3134">)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5">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6"><text:s/>už gamtinio ar kompleksinio draustinio apsaugą atsakingos institucijos pritarimas šio straipsnio 2 dalyje nurodyta tvarka;</text:span></text:p>
      <text:p text:style-name="P3137"><text:span text:style-name="T3138">4</text:span><text:span text:style-name="T3139">) reguliuoti (tvenkti (patvenkti) ir kitais būdais keisti vandens lygį, gylį ir (arba) krantų liniją) upes ir ežerus, natūralų<text:s/></text:span><text:span text:style-name="T3140">nuotėkį, išskyrus atvejus, kai gavus už gamtinio ar kompleksinio draustinio apsaugą atsakingos institucijos pritarimą atliekami šie darbai:</text:span></text:p>
      <text:p text:style-name="P3141"><text:span text:style-name="T3142">a</text:span><text:span text:style-name="T3143">) vykdomi gerą vandens telkinio būklę užtikrinantys darbai ir darbai, skirti saugomų rūšių ir buveinių apsaugos<text:s/></text:span><text:span text:style-name="T3144">priemonėms įgyvendinti;</text:span></text:p>
      <text:p text:style-name="P3145"><text:span text:style-name="T3146">b</text:span><text:span text:style-name="T3147">) atkuriama erozijos nuardyta kranto linija ir (ar) taikomos kitos priešerozinės kranto apsaugos priemonės, renatūralizuojamos ištiesintų upių vagos;</text:span></text:p>
      <text:p text:style-name="P3148"><text:span text:style-name="T3149">c</text:span><text:span text:style-name="T3150">) atkuriamas natūralus hidrologinis režimas;</text:span></text:p>
      <text:p text:style-name="P3151"><text:span text:style-name="T3152">d</text:span><text:span text:style-name="T3153">) užtikrinama nepakitu</text:span><text:span text:style-name="T3154">si valstybės sienos padėtis;</text:span></text:p>
      <text:p text:style-name="P3155"><text:span text:style-name="T3156">e</text:span><text:span text:style-name="T3157">) vykdomi ekstremaliųjų įvykių ir (ar) avarijų padarinių likvidavimo darbai;</text:span></text:p>
      <text:p text:style-name="P3158"><text:span text:style-name="T3159">f</text:span><text:span text:style-name="T3160">) vykdomi šios dalies 13 punkto b papunktyje nurodyti darbai;</text:span></text:p>
      <text:p text:style-name="P3161"><text:span text:style-name="T3162">5</text:span><text:span text:style-name="T3163">) įrengti naujus su draustinio paskirtimi nesusijusius vandens<text:s/></text:span><text:span text:style-name="T3164">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5">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6"><text:s/>nurodyta tvarka;</text:span></text:p>
      <text:p text:style-name="P3167"><text:span text:style-name="T3168">6</text:span><text:span text:style-name="T3169">) sausinti naujus nemelioruotus žemės plotus, keisti pelkes, kitas šlapynes, smėlynus į kitas žemės naudmenas, rekultivuoti eksploatuotus durpynus į kitas negu pelkė žemės naudmenas, natūralias pievas suarti, persėti, kalkinti, apsod</text:span><text:span text:style-name="T3170">inti mišku, plantaciniais ar kitais želdiniais arba kitaip jas pakeisti;</text:span></text:p>
      <text:p text:style-name="P3171"><text:span text:style-name="T3172">7</text:span><text:span text:style-name="T3173">) auginti ir dauginti genetiškai modifikuotus organizmus, augalus ir jų sėklas;</text:span></text:p>
      <text:p text:style-name="P3174"><text:span text:style-name="T3175">8</text:span><text:span text:style-name="T3176">) naudoti saugomų rūšių individus neturint leidimo ar juos tyčia naikinti arba trikdyti tokio</text:span><text:span text:style-name="T3177">mis formomis, kurios gali sutrukdyti užtikrinti saugomų rūšių palankią apsaugos būklę, neturint leidimo draustinyje introdukuoti arba į jį perkelti čia natūraliai negyvenusias rūšis;</text:span></text:p>
      <text:p text:style-name="P3178"><text:span text:style-name="T3179">9</text:span><text:span text:style-name="T3180">) statyti ir (ar) įrengti sąvartynus, atliekų surinkimo ir saugojimo</text:span><text:span text:style-name="T3181"><text:s/>aikšteles;</text:span></text:p>
      <text:p text:style-name="P3182"><text:span text:style-name="T3183">10</text:span><text:span text:style-name="T318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5"><text:span text:style-name="T3186">1</text:span><text:span text:style-name="T3187">1</text:span><text:span text:style-name="T3188">) statyti ir (ar) įrengti aerodromus, oro uostų infrastruktūros statinius ir įrenginius, vėjo elektrines, išskyrus šios dalies 13 punkto a papunktyje nurodytą atvejį;</text:span></text:p>
      <text:p text:style-name="P3189"><text:span text:style-name="T3190">12</text:span><text:span text:style-name="T3191">)<text:s/></text:span><text:span text:style-name="T3192">statyti statinius su įrenginiais ir (ar) įrengti įrenginius, kuriems reikaling</text:span><text:span text:style-name="T3193">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4">Šiems d</text:span><text:span text:style-name="T3195">arbams vykdyti turi būti gautas už gamtinio ar kompleksinio draustinio apsaugą atsakingos institucijos pritarimas šio straipsnio 2 dalyje nurodyta tvarka;</text:span></text:p>
      <text:p text:style-name="P3196"><text:span text:style-name="T3197">13</text:span><text:span text:style-name="T3198">) vykdyti šiame punkte nurodytą ūkinę ir (ar) kitokią veiklą, jeigu, atlikus ūkinės ir (ar) kit</text:span><text:span text:style-name="T3199">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0">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1">ų kultūros vertybių tyrimo ir planuojamos įgyvendinti veiklos techninių, technologinių, vietos ir kitų sprendinių analizės pagrindu):</text:span></text:p>
      <text:p text:style-name="P3202"><text:span text:style-name="T3203">a</text:span><text:span text:style-name="T3204">) sodyboje ar prie esamų ūkinių pastatų statyti iki 25 metrų aukščio (matuojant iki aukščiausio konstrukcijų taško) vėj</text:span><text:span text:style-name="T3205">o elektrinę;</text:span></text:p>
      <text:p text:style-name="P3206"><text:span text:style-name="T3207">b</text:span><text:span text:style-name="T3208">)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9"><text:s/>statybos darbus Nekilnojamojo kultūros paveldo apsaugos įstatymo nustatyta tvarka, gerinant laivybos vidaus vandens keliuose sąlygas. Šios veiklos negali sutrukdyti pasiekti gerą šių vandens telkinių būklę;</text:span></text:p>
      <text:p text:style-name="P3210"><text:span text:style-name="T3211">c</text:span><text:span text:style-name="T3212">) įveisti miško plotus, nenumatytus savival</text:span><text:span text:style-name="T3213">dybių teritorijų miškų išdėstymo žemėtvarkos schemose, didesnius kaip vieno hektaro ploto sodus ar plantacinius želdinius;</text:span></text:p>
      <text:p text:style-name="P3214"><text:span text:style-name="T3215">d</text:span><text:span text:style-name="T3216">) atlikti tiesioginius žemės gelmių geologinius tyrimus;</text:span></text:p>
      <text:p text:style-name="P3217"><text:span text:style-name="T3218">14</text:span><text:span text:style-name="T3219">)<text:s/></text:span><text:span text:style-name="T3220">neteko galios nuo 2022-07-08</text:span><text:span text:style-name="T3221">;</text:span></text:p>
      <text:p text:style-name="P3222">Straipsnio punkto pakeitimai:</text:p>
      <text:p text:style-name="P3223"><text:span text:style-name="T3224">Nr.<text:s/></text:span><text:a xlink:href="https://www.e-tar.lt/portal/legalAct.html?documentId=c8f562f0fe0111ec8fa7d02a65c371ad" office:target-frame-name="_top" xlink:show="replace"><text:span text:style-name="T3225">XIV-1245</text:span></text:a><text:span text:style-name="T3226">, 2022-06-28, paskelbta TAR 2022-07-07, i. k. 2022-14929</text:span></text:p>
      <text:p text:style-name="Normal"/>
      <text:p text:style-name="P3227"><text:span text:style-name="T3228">15</text:span><text:span text:style-name="T3229">) įrengti išorinę reklamą:</text:span></text:p>
      <text:p text:style-name="P3230"><text:span text:style-name="T3231">a</text:span><text:span text:style-name="T3232">) miestuose, miesteliuose ir (ar) sodybose, išskyrus</text:span><text:span text:style-name="T3233"><text:s/>atvejus, kai reklama susijusi su tuose miestuose, miesteliuose ir (ar) sodybose vykdoma veikla;</text:span></text:p>
      <text:p text:style-name="P3234"><text:span text:style-name="T3235">b</text:span><text:span text:style-name="T3236">) kaimuose ir viensėdžiuose, išskyrus atvejus, kai reklama susijusi su gamtos ir kultūros vertybėmis, lankomais objektais. Šiems darbams vykdyti turi būti</text:span><text:span text:style-name="T3237"><text:s/>gautas už gamtinio ar kompleksinio draustinio apsaugą atsakingos institucijos pritarimas šio straipsnio 2 dalyje nurodyta tvarka;</text:span></text:p>
      <text:p text:style-name="P3238"><text:span text:style-name="T3239">16</text:span><text:span text:style-name="T3240">) įrengti laukinių žvėrių aptvarus, išskyrus atvejus, kai jie reikalingi gamtotvarkos priemonėms įgyvendinti ir yra n</text:span><text:span text:style-name="T3241">umatyti saugomų teritorijų planavimo dokumentuose;</text:span></text:p>
      <text:p text:style-name="P3242"><text:span text:style-name="T3243">17</text:span><text:span text:style-name="T3244">) įrengti stacionarius medžioklės įrenginius;</text:span></text:p>
      <text:p text:style-name="P3245"><text:span text:style-name="T3246">18</text:span><text:span text:style-name="T3247">)<text:s/></text:span><text:span text:style-name="T3248">laikyti ir naudoti apgyvendinimui, nakvynei, maitinimui ar kitiems tikslams vagonėlius ar kitus šiame punkte nurodytai paskirčiai naudojamus<text:s/></text:span><text:span text:style-name="T3249">kilnojamuosius objektus arba įrenginius, išskyrus atvejus, kai tokie objektai laikomi ir naudojami:</text:span></text:p>
      <text:p text:style-name="P3250"><text:span text:style-name="T3251">a</text:span><text:span text:style-name="T3252">) prie statomų ir (ar) rekonstruojamų statinių jų statybos metu, turint Statybos įstatymo nustatyta tvarka išduotą statybą leidžiantį dokumentą ir kai ši</text:span><text:span text:style-name="T3253">e objektai numatyti statinio projekte;</text:span></text:p>
      <text:p text:style-name="P3254"><text:span text:style-name="T3255">b</text:span><text:span text:style-name="T3256">) mokslo ir studijų institucijoms atliekant mokslinius tyrimus;</text:span></text:p>
      <text:p text:style-name="P3257"><text:span text:style-name="T3258">c</text:span><text:span text:style-name="T3259">) turint savivaldybės vykdomosios institucijos išduotą leidimą – viešiesiems renginiams rengti;</text:span></text:p>
      <text:p text:style-name="P3260"><text:span text:style-name="T3261">d</text:span><text:span text:style-name="T3262">) kaip įregistruotų bitynų kilnojamosios b</text:span><text:span text:style-name="T3263">itidės;</text:span></text:p>
      <text:p text:style-name="P3264"><text:span text:style-name="T3265">e</text:span><text:span text:style-name="T3266">) teisės aktų nustatytose vietose ir laiku vykdant verslinę žvejybą;</text:span></text:p>
      <text:p text:style-name="P3267"><text:span text:style-name="T3268">f</text:span><text:span text:style-name="T3269">) nepertraukiamai, bet ne ilgiau kaip 30 darbo dienų, rangos būdu nuo spalio 1 d. iki kovo 15 d. vykdant pagrindinius miško kirtimus ir turint leidimą kirsti mišką;</text:span></text:p>
      <text:p text:style-name="P3270"><text:span text:style-name="T3271">19</text:span><text:span text:style-name="T3272">)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3">orijų įstatyme nustatytomis sąlygomis:</text:span></text:p>
      <text:p text:style-name="P3274"><text:span text:style-name="T3275">a</text:span><text:span text:style-name="T3276">) statomi statiniai, susiję su draustinio steigimo tikslais;</text:span></text:p>
      <text:p text:style-name="P3277"><text:span text:style-name="T3278">b</text:span><text:span text:style-name="T3279">) statomi statiniai, būtini vykdant veiklą, kuriai taikomos išimtys pagal šio straipsnio nuostatas;</text:span></text:p>
      <text:p text:style-name="P3280"><text:span text:style-name="T3281">c</text:span><text:span text:style-name="T3282">) statomi sodybos statiniai buvusios sodybo</text:span><text:span text:style-name="T3283">s vietoje;</text:span></text:p>
      <text:p text:style-name="P3284"><text:span text:style-name="T3285">d</text:span><text:span text:style-name="T3286">) atkuriami kultūros paveldo objektai pagal Nekilnojamojo kultūros paveldo apsaugos įstatymą;</text:span></text:p>
      <text:p text:style-name="P3287"><text:span text:style-name="T3288">e</text:span><text:span text:style-name="T3289">) statomi statiniai, siekiant užtikrinti valstybės sienos apsaugą, valstybinio jūrų uosto veiklą;</text:span></text:p>
      <text:p text:style-name="P3290"><text:span text:style-name="T3291">f</text:span><text:span text:style-name="T3292">) statomi sodybos pastatai ir inžineri</text:span><text:span text:style-name="T3293">niai statiniai sodybose;</text:span></text:p>
      <text:p text:style-name="P3294"><text:span text:style-name="T3295">g</text:span><text:span text:style-name="T3296">) atstatomi identiški buvusių sodybų pastatai ir jų inžineriniai statiniai pirminėse jų stovėjimo vietose;</text:span></text:p>
      <text:p text:style-name="P3297"><text:span text:style-name="T3298">20</text:span><text:span text:style-name="T3299">) statesniuose kaip 15 laipsnių natūraliuose šlaituose, taip pat arčiau kaip 50 metrų nuo šių šlaitų viršutinės</text:span><text:span text:style-name="T3300"><text:s/>ir apatinės briaunos:</text:span></text:p>
      <text:p text:style-name="P3301"><text:span text:style-name="T3302">a</text:span><text:span text:style-name="T3303">) statyti pastatus, išskyrus šios dalies 19 punkto d, e ir g papunkčiuose nurodytus atvejus, kai atkuriama sunykusi urbanistinė struktūra ir naujų pastatų statybos vieta yra įsiterpusi tarp sodybų, kurių pastatai mažesniais atstum</text:span><text:span text:style-name="T3304">ais yra pastatyti iki 1993 m. lapkričio 24 d. arba kai statomi gyvenamosios paskirties pastato priklausiniai, sukuriant būdingą sodybos planinę struktūrą;</text:span></text:p>
      <text:p text:style-name="P3305"><text:span text:style-name="T3306">b</text:span><text:span text:style-name="T3307">) didinti esamų pastatų tūrius, išskyrus atvejus, kai sodybose pastatai rekonstruojami Saugomų t</text:span><text:span text:style-name="T3308">eritorijų įstatyme nustatytomis sąlygomis arba kai draustinio tvarkymo plane numatyta galimybė padidinti pastatų tūrius;</text:span></text:p>
      <text:p text:style-name="P3309"><text:span text:style-name="T3310">21</text:span><text:span text:style-name="T3311">) vykdyti plynuosius ir atvejinius pagrindinius miško kirtimus sklypuose arba jų dalyse, kuriuose:</text:span></text:p>
      <text:p text:style-name="P3312"><text:span text:style-name="T3313">a</text:span><text:span text:style-name="T3314">) auga Europos Bendrijos<text:s/></text:span><text:span text:style-name="T3315">svarbos natūralios buveinės arba saugomos augalų bendrijos, įrašytos į Vyriausybės įgaliotos institucijos patvirtintą Augalų bendrijų raudonosios knygos sąrašą (toliau – saugomos augalų bendrijos);</text:span></text:p>
      <text:p text:style-name="P3316"><text:span text:style-name="T3317">b</text:span><text:span text:style-name="T3318">) yra pagal Saugomų gyvūnų, augalų ir grybų rūšių įst</text:span><text:span text:style-name="T3319">atymą saugomų augalų, grybų augavietės arba gyvūnų radavietės;</text:span></text:p>
      <text:p text:style-name="P3320"><text:span text:style-name="T3321">22</text:span><text:span text:style-name="T3322">) neįšalus gruntui vykdyti miškų ūkio darbus, kurių metu pažeidžiama paklotė ir (ar) paviršinis dirvožemio sluoksnis, išskyrus miško atkūrimo ir (ar) įveisimo darbus, sklypuose arba jų<text:s/></text:span><text:span text:style-name="T3323">dalyse, kuriuose:</text:span></text:p>
      <text:p text:style-name="P3324"><text:span text:style-name="T3325">a</text:span><text:span text:style-name="T3326">) auga Europos Bendrijos svarbos natūralios buveinės arba saugomos augalų bendrijos;</text:span></text:p>
      <text:p text:style-name="P3327"><text:span text:style-name="T3328">b</text:span><text:span text:style-name="T3329">) yra pagal Saugomų gyvūnų, augalų ir grybų rūšių įstatymą griežtai saugomų gyvūnų, augalų ir grybų rūšių augavietės arba radavietės;</text:span></text:p>
      <text:p text:style-name="P3330"><text:span text:style-name="T3331">23</text:span><text:span text:style-name="T3332">)<text:s/></text:span><text:span text:style-name="T3333">priskirti žemę mėgėjų sodo teritorijoms ir plėsti esamas mėgėjų sodų teritorijas;</text:span></text:p>
      <text:p text:style-name="P3334"><text:span text:style-name="T3335">24</text:span><text:span text:style-name="T3336">) įkurti ir plėsti specializuotus gėlininkystės, sodininkystės, šiltnaminės daržininkystės, tvenkininės žuvininkystės ir kitus tokio pobūdžio specializuotus ūkius;</text:span></text:p>
      <text:p text:style-name="P3337"><text:span text:style-name="T3338">25</text:span><text:span text:style-name="T3339">)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0">yti yra gautas už gamtinio ar kompleksinio draustinio apsaugą atsakingos institucijos pritarimas šio straipsnio 2 dalyje nurodyta tvarka;</text:span></text:p>
      <text:p text:style-name="P3341"><text:span text:style-name="T3342">26</text:span><text:span text:style-name="T3343">) važiuoti ne keliais savaeigėmis motorinėmis transporto priemonėmis, išskyrus atvejus, kai:</text:span></text:p>
      <text:p text:style-name="P3344"><text:span text:style-name="T3345">a</text:span><text:span text:style-name="T3346">) jas naudoja<text:s/></text:span><text:span text:style-name="T3347">asmenys savo žemėje arba turėdami kitų žemės savininkų ir valdytojų sutikimą jų valdomoje žemėje statybos, žemės ūkio, miškų ūkio, verslinės žvejybos ar medžioklės darbams;</text:span></text:p>
      <text:p text:style-name="P3348"><text:span text:style-name="T3349">b</text:span><text:span text:style-name="T3350">) vykdomi žmonių paieškos ir gelbėjimo darbai, ekstremaliųjų įvykių ir (ar) av</text:span><text:span text:style-name="T335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2">linkos monitoringo ir tyrimo darbai;</text:span></text:p>
      <text:p text:style-name="P3353"><text:span text:style-name="T3354">c</text:span><text:span text:style-name="T3355">) jos naudojamos važiuoti vandens telkinių ledu laikantis specialiųjų žemės naudojimo sąlygų, nustatytų paviršiniams vandens telkiniams;</text:span></text:p>
      <text:p text:style-name="P3356"><text:span text:style-name="T3357">27</text:span><text:span text:style-name="T3358">) kurti laužus ne tam skirtose vietose;</text:span></text:p>
      <text:p text:style-name="P3359"><text:span text:style-name="T3360">28</text:span><text:span text:style-name="T3361">) keisti pagrindinę kon</text:span><text:span text:style-name="T3362">servacinę ir miškų ūkio žemės naudojimo paskirtį, taip pat paversti miško žemę kitomis naudmenomis, išskyrus Saugomų teritorijų įstatyme nurodytus atvejus;</text:span></text:p>
      <text:p text:style-name="P3363"><text:span text:style-name="T3364">29</text:span><text:span text:style-name="T3365">) valstybiniuose draustiniuose ir draustiniuose, esančiuose valstybiniuose parkuose, privačios</text:span><text:span text:style-name="T336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7">ų teritorijų įstatyme nurodytus atvejus.</text:span></text:p>
      <text:p text:style-name="P3368"><text:span text:style-name="T3369">2</text:span><text:span text:style-name="T3370">. Gamtiniuose ir kompleksiniuose draustiniuose, Statybos įstatyme, Teritorijų planavimo įstatyme, Žemės įstatyme arba aplinkos ministro nustatyta tvarka negavus už gamtinio ar kompleksinio draustinio apsaugą<text:s/></text:span><text:span text:style-name="T3371">atsakingos institucijos pritarimo<text:s/></text:span><text:span text:style-name="T3372">(derinimo)</text:span><text:span text:style-name="T3373"><text:s/>projektui ar numatomai veiklai, draudžiama:</text:span></text:p>
      <text:p text:style-name="P3374"><text:span text:style-name="T3375">1</text:span><text:span text:style-name="T3376">) formuoti ir pertvarkyti žemės sklypus;</text:span></text:p>
      <text:p text:style-name="P3377"><text:span text:style-name="T3378">2</text:span><text:span text:style-name="T3379">) keisti pagrindinę žemės naudojimo paskirtį (išskyrus konservacinę ir miškų ūkio žemės naudojimo paskirtį, kurios kei</text:span><text:span text:style-name="T3380">timas draudžiamas pagal šio straipsnio 1 dalį), žemės sklypų naudojimo būdą (būdus), užstatymo tankį, intensyvumą, užstatymo tipą, leistiną statinių aukštį;</text:span></text:p>
      <text:p text:style-name="P3381"><text:span text:style-name="T3382">3</text:span><text:span text:style-name="T3383">) statyti statinius, išskyrus statinius, kurių statyba draudžiama pagal šio straipsnio 1 dalį;</text:span></text:p>
      <text:p text:style-name="P3384"><text:span text:style-name="T3385">4</text:span><text:span text:style-name="T3386">) rekonstruoti, kapitališkai remontuoti, griauti statinius, keisti pastato (patalpos, patalpų) ar inžinerinio statinio paskirtį, tiesti inžinerinius tinklus;</text:span></text:p>
      <text:p text:style-name="P3387"><text:span text:style-name="T3388">5</text:span><text:span text:style-name="T3389">) atlikti šio straipsnio 1 dalies 3, 4, 5, 12 punktuose, 15 punkto b papunktyje ir 25 p</text:span><text:span text:style-name="T3390">unkte nurodytus darbus.</text:span></text:p>
      <text:p text:style-name="P3391"><text:span text:style-name="T3392">3</text:span><text:span text:style-name="T3393">. Už gamtinio ar kompleksinio draustinio apsaugą atsakinga institucija nepritaria atitinkamam žemės valdos arba kitam projektui ar numatomai veiklai, jeigu šio straipsnio 2 dalyje nurodyti darbai sunaikins ir (ar) sužalos gam</text:span><text:span text:style-name="T3394">tiniame ar kompleksiniame draustinyje saugomas gamtos ir (ar) nekilnojamąsias kultūros vertybes arba neleis jų atkurti, eksponuoti ar tvarkyti.</text:span></text:p>
      <text:p text:style-name="P3395"/>
      <text:p text:style-name="P3396"><text:span text:style-name="T3397">DEVINTASIS</text:span><text:span text:style-name="T3398"><text:s/>SKIRSNIS</text:span></text:p>
      <text:p text:style-name="P3399"><text:span text:style-name="T3400">GEOLOGINIUOSE DRAUSTINIUOSE TAIKOMOS SPECIALIOSIOS ŽEMĖS NAUDOJIMO SĄLYGOS</text:span></text:p>
      <text:p text:style-name="P3401"/>
      <text:p text:style-name="P3402"><text:span text:style-name="T3403">70</text:span><text:span text:style-name="T3404"><text:s/>straipsnis.<text:s/></text:span><text:span text:style-name="T3405">Specialiosios žemės naudojimo sąlygos geologiniuose draustiniuose</text:span></text:p>
      <text:p text:style-name="P3406"><text:span text:style-name="T3407">1</text:span><text:span text:style-name="T3408">. Geologiniuose draustiniuose draudžiama:</text:span></text:p>
      <text:p text:style-name="P3409"><text:span text:style-name="T3410">1</text:span><text:span text:style-name="T3411">) griauti, kasinėti, užpilti atodangas, karstines įgriuvas ir smegduobes, išskyrus atvejus, kai šie reiškiniai kelia pavojų sta</text:span><text:span text:style-name="T3412">tiniams, įrenginiams ar žmonių gyvybei ir kai tokiems darbams yra gautas<text:s/></text:span><text:span text:style-name="T3413">už geologinio draustinio apsaugą atsakingos institucijos<text:s/></text:span><text:span text:style-name="T3414">pritarimas;</text:span></text:p>
      <text:p text:style-name="P3415"><text:span text:style-name="T3416">2</text:span><text:span text:style-name="T3417">) naikinti, žaloti, rinkti, atkasti, užkasti, perkelti į kitą vietą riedulius;</text:span></text:p>
      <text:p text:style-name="P3418"><text:span text:style-name="T3419">3</text:span><text:span text:style-name="T3420">) tiesti tranzitinius<text:s/></text:span><text:span text:style-name="T3421">požeminius inžinerinius tinklus.</text:span></text:p>
      <text:p text:style-name="P3422"><text:span text:style-name="T3423">2</text:span><text:span text:style-name="T3424">.<text:s/></text:span><text:span text:style-name="T3425">Už geologinio draustinio apsaugą atsakinga institucija<text:s/></text:span><text:span text:style-name="T3426">nepritaria numatomai veiklai ar projektui, jeigu šio straipsnio 1 dalies 1 punkte nurodyti darbai sunaikins ir (ar) sužalos geologiniame draustinyje saugomas g</text:span><text:span text:style-name="T3427">amtos vertybes arba neleis jų atkurti, eksponuoti ar tvarkyti.</text:span></text:p>
      <text:p text:style-name="P3428"/>
      <text:p text:style-name="P3429"><text:span text:style-name="T3430">DEŠIMTASIS</text:span><text:span text:style-name="T3431"><text:s/>SKIRSNIS</text:span></text:p>
      <text:p text:style-name="P3432"><text:span text:style-name="T3433">GEOMORFOLOGINIUOSE DRAUSTINIUOSE TAIKOMOS SPECIALIOSIOS ŽEMĖS NAUDOJIMO SĄLYGOS</text:span></text:p>
      <text:p text:style-name="P3434"/>
      <text:p text:style-name="P3435"><text:span text:style-name="T3436">71</text:span><text:span text:style-name="T3437"><text:s/>straipsnis.<text:s/></text:span><text:span text:style-name="T3438">Specialiosios žemės naudojimo sąlygos geomorfologiniuose drausti</text:span><text:span text:style-name="T3439">niuose</text:span></text:p>
      <text:p text:style-name="P3440"><text:span text:style-name="T3441">Geomorfologiniuose draustiniuose draudžiama:</text:span></text:p>
      <text:p text:style-name="P3442"><text:span text:style-name="T3443">1</text:span><text:span text:style-name="T3444">) keisti natūralias vandenskyrų ribas;</text:span></text:p>
      <text:p text:style-name="P3445"><text:span text:style-name="T3446">2</text:span><text:span text:style-name="T3447">) plynai kirsti medžius ir krūmus šlaituose, kurių nuolydis 15 laipsnių, ir statesniuose šlaituose, taip pat kalvų viršūnėse, išskyrus:</text:span></text:p>
      <text:p text:style-name="P3448"><text:span text:style-name="T3449">a</text:span><text:span text:style-name="T3450">) atliekant<text:s/></text:span><text:span text:style-name="T3451">ekst</text:span><text:span text:style-name="T3452">remaliųjų įvykių ir (ar) avarijų padarinių likvidavimo</text:span><text:span text:style-name="T3453"><text:s/>darbus;</text:span></text:p>
      <text:p text:style-name="P3454"><text:span text:style-name="T3455">b</text:span><text:span text:style-name="T3456">) kai saugomų teritorijų planavimo dokumentuose numatyta eksponuoti reljefo formas ir (ar) gamtos ar kultūros paveldo objektus;</text:span></text:p>
      <text:p text:style-name="P3457"><text:span text:style-name="T3458">3</text:span><text:span text:style-name="T3459">) sodinti želdinių masyvus, jeigu tai suvienodina<text:s/></text:span><text:span text:style-name="T3460">reljefą.</text:span></text:p>
      <text:p text:style-name="P3461"/>
      <text:p text:style-name="P3462"><text:span text:style-name="T3463">VIENUOLIKTASIS</text:span><text:span text:style-name="T3464"><text:s/>SKIRSNIS</text:span></text:p>
      <text:p text:style-name="P3465"><text:span text:style-name="T3466">HIDROGRAFINIUOSE DRAUSTINIUOSE TAIKOMOS SPECIALIOSIOS ŽEMĖS NAUDOJIMO SĄLYGOS</text:span></text:p>
      <text:p text:style-name="P3467"/>
      <text:p text:style-name="P3468"><text:span text:style-name="T3469">72</text:span><text:span text:style-name="T3470"><text:s/>straipsnis.<text:s/></text:span><text:span text:style-name="T3471">Specialiosios žemės naudojimo sąlygos hidrografiniuose draustiniuose</text:span></text:p>
      <text:p text:style-name="P3472"><text:span text:style-name="T3473">1</text:span><text:span text:style-name="T3474">. Hidrografiniuose draustiniuose draudži</text:span><text:span text:style-name="T3475">ama<text:s/></text:span><text:span text:style-name="T3476">vykdyti pakrančių želdinių ir aplinkos pertvarkymo darbus, aplinkos ministro nustatyta tvarka negavus<text:s/></text:span><text:span text:style-name="T3477">už hidrografinio draustinio apsaugą atsakingos institucijos<text:s/></text:span><text:span text:style-name="T3478">pritarimo šiai veiklai.</text:span></text:p>
      <text:p text:style-name="P3479"><text:span text:style-name="T3480">2</text:span><text:span text:style-name="T3481">.<text:s/></text:span><text:span text:style-name="T3482">Už hidrografinio draustinio apsaugą atsakinga institucija n</text:span><text:span text:style-name="T3483">epritaria projektui ar numatomai veiklai, jeigu šio straipsnio 1 dalyje nurodyti darbai sunaikins ir (ar) sužalos hidrografiniame draustinyje saugomas gamtos vertybes arba neleis jų atkurti, eksponuoti ar tvarkyti.</text:span></text:p>
      <text:p text:style-name="P3484"/>
      <text:p text:style-name="P3485"><text:span text:style-name="T3486">DVYLIKTASIS</text:span><text:span text:style-name="T3487"><text:s/>SKIRSNIS</text:span></text:p>
      <text:p text:style-name="P3488"><text:span text:style-name="T3489">PEDOLOGINIUOSE DRAUSTINIUOSE TAIKOMOS SPECIALIOSIOS ŽEMĖS NAUDOJIMO SĄLYGOS</text:span></text:p>
      <text:p text:style-name="P3490"/>
      <text:p text:style-name="P3491"><text:span text:style-name="T3492">73</text:span><text:span text:style-name="T3493"><text:s/>straipsnis.<text:s/></text:span><text:span text:style-name="T3494">Specialiosios žemės naudojimo sąlygos pedologiniuose draustiniuose</text:span></text:p>
      <text:p text:style-name="P3495"><text:span text:style-name="T3496">Pedologiniuose draustiniuose draudžiama:</text:span></text:p>
      <text:p text:style-name="P3497"><text:span text:style-name="T3498">1</text:span><text:span text:style-name="T3499">) ardyti natūralią dirvožemio dangą ir miško pa</text:span><text:span text:style-name="T3500">klotę, išskyrus atvejus, kai atkuriamas ar įveisiamas miškas, atliekami archeologiniai tyrimai;</text:span></text:p>
      <text:p text:style-name="P3501"><text:span text:style-name="T3502">2</text:span><text:span text:style-name="T3503">) naudoti trąšas ir augalų apsaugos produktus, išskyrus augalų apsaugos produktų naudojimo invaziniams augalams naikinti atvejus, numatytus aplinkos minist</text:span><text:span text:style-name="T3504">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5">ba<text:s/></text:span><text:span text:style-name="T3506">aplinkos ministro nustatyta tvarka masinis miško kenkėjų išplitimas;</text:span><text:s/></text:p>
      <text:p text:style-name="P3507">Straipsnio punkto pakeitimai:</text:p>
      <text:p text:style-name="P3508"><text:span text:style-name="T3509">Nr.<text:s/></text:span><text:a xlink:href="https://www.e-tar.lt/portal/legalAct.html?documentId=c5782970aa5511eab9d9cd0c85e0b745" office:target-frame-name="_top" xlink:show="replace"><text:span text:style-name="T3510">XIII-2990</text:span></text:a><text:span text:style-name="T3511">, 2020-05-28, paskelbta TAR 2020-06-09, i.</text:span><text:span text:style-name="T3512"><text:s/>k. 2020-12612</text:span></text:p>
      <text:p text:style-name="Normal"/>
      <text:p text:style-name="P3513"><text:span text:style-name="T3514">3</text:span><text:span text:style-name="T3515">)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6">išskyrus atvejus, kai atliekami<text:s/></text:span><text:span text:style-name="T3517">ekstremaliųjų įvykių ir (ar) avarijų<text:s/></text:span><text:span text:style-name="T3518">padarinių likvidavimo darbai.<text:s/></text:span></text:p>
      <text:p text:style-name="P3519"/>
      <text:p text:style-name="P3520"><text:span text:style-name="T3521">TRYLIKTASIS</text:span><text:span text:style-name="T3522"><text:s/>SKIRSNIS</text:span></text:p>
      <text:p text:style-name="P3523"><text:span text:style-name="T3524">BOTANINIUOSE DRAUSTINIUOSE TAIKOMOS SPECIALIOSIOS ŽEMĖS NAUDOJIMO SĄLYGOS</text:span></text:p>
      <text:p text:style-name="P3525"/>
      <text:p text:style-name="P3526"><text:span text:style-name="T3527">74</text:span><text:span text:style-name="T3528"><text:s/>straipsnis.<text:s/></text:span><text:span text:style-name="T3529">Specialiosios žemės naudojimo<text:s/></text:span><text:span text:style-name="T3530">sąlygos botaniniuose draustiniuose</text:span></text:p>
      <text:p text:style-name="P3531"><text:span text:style-name="T3532">Botaniniuose draustiniuose draudžiama:</text:span></text:p>
      <text:p text:style-name="P3533"><text:span text:style-name="T3534">1</text:span><text:span text:style-name="T3535">) miško laukymėse ir aikštėse sodinti medžius, išskyrus saugomų teritorijų planavimo dokumentuose numatytus atvejus;</text:span></text:p>
      <text:p text:style-name="P3536"><text:span text:style-name="T3537">2</text:span><text:span text:style-name="T3538">) naudoti trąšas ir augalų apsaugos produktus, išskyrus</text:span><text:span text:style-name="T3539"><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0">smų planuose ar saugomų teritorijų planavimo dokumentuose, taip pat išskyrus augalų apsaugos produktų naudojimą, kai nustatomas užkrėtimas kenksmingaisiais organizmais arba<text:s/></text:span><text:span text:style-name="T3541">aplinkos ministro nustatyta tvarka masinis miško kenkėjų išplitimas;</text:span><text:s/></text:p>
      <text:p text:style-name="P3542">Straipsnio punkto pakeitimai:</text:p>
      <text:p text:style-name="P3543"><text:span text:style-name="T3544">Nr.<text:s/></text:span><text:a xlink:href="https://www.e-tar.lt/portal/legalAct.html?documentId=c5782970aa5511eab9d9cd0c85e0b745" office:target-frame-name="_top" xlink:show="replace"><text:span text:style-name="T3545">XIII-2990</text:span></text:a><text:span text:style-name="T3546">, 2020-05-28, paskelbta TAR 2020-06-09, i. k. 2020-12612</text:span></text:p>
      <text:p text:style-name="Normal"/>
      <text:p text:style-name="P3547"><text:span text:style-name="T3548">3</text:span><text:span text:style-name="T3549">)<text:s/></text:span><text:span text:style-name="T3550">sakinti mišką</text:span><text:span text:style-name="T3551">;</text:span></text:p>
      <text:p text:style-name="P3552"><text:span text:style-name="T3553">4</text:span><text:span text:style-name="T3554">) neįšalus gruntui vykdyti miškų ūkio<text:s/></text:span><text:span text:style-name="T3555">darbus, kurių metu pažeidžiama paklotė ir (ar) paviršinis dirvožemio sluoksnis, išskyrus miško atkūrimo ir (ar) įveisimo darbus;</text:span></text:p>
      <text:p text:style-name="P3556"><text:span text:style-name="T3557">5</text:span><text:span text:style-name="T3558">) vykdyti plynus kirtimus pelkėse, išskyrus atvejus, kai vykdomi ekstremaliųjų įvykių<text:s/></text:span><text:span text:style-name="T3559">ir (ar) avarijų</text:span><text:span text:style-name="T3560"><text:s/>padarinių likvidavim</text:span><text:span text:style-name="T3561">o darbai ir saugomų teritorijų planavimo dokumentuose numatyti gamtotvarkos darbai;</text:span></text:p>
      <text:p text:style-name="P3562"><text:span text:style-name="T3563">6</text:span><text:span text:style-name="T3564">) vandens telkiniuose žvejoti traukiamaisiais tinklais;</text:span></text:p>
      <text:p text:style-name="P3565"><text:span text:style-name="T3566">7</text:span><text:span text:style-name="T3567">) įrengti šėryklas ir viliojimo vietas kanopiniams žvėrims.</text:span></text:p>
      <text:p text:style-name="P3568"/>
      <text:p text:style-name="P3569"><text:span text:style-name="T3570">KETURIOLIKTASIS</text:span><text:span text:style-name="T3571"><text:s/>SKIRSNIS</text:span></text:p>
      <text:p text:style-name="P3572"><text:span text:style-name="T3573">ZOOLOGINIU</text:span><text:span text:style-name="T3574">OSE DRAUSTINIUOSE TAIKOMOS SPECIALIOSIOS ŽEMĖS NAUDOJIMO SĄLYGOS</text:span></text:p>
      <text:p text:style-name="P3575"/>
      <text:p text:style-name="P3576"><text:span text:style-name="T3577">75</text:span><text:span text:style-name="T3578"><text:s/>straipsnis.<text:s/></text:span><text:span text:style-name="T3579">Specialiosios žemės naudojimo sąlygos zoologiniuose draustiniuose</text:span></text:p>
      <text:p text:style-name="P3580"><text:span text:style-name="T3581">1</text:span><text:span text:style-name="T3582">. Zoologiniuose draustiniuose draudžiama:</text:span></text:p>
      <text:p text:style-name="P3583"><text:span text:style-name="T3584">1</text:span><text:span text:style-name="T3585">) keisti vandens telkinių terminį ir cheminį režimą, ka</text:span><text:span text:style-name="T3586">lkinti žemę;</text:span></text:p>
      <text:p text:style-name="P3587"><text:span text:style-name="T3588">2</text:span><text:span text:style-name="T3589">)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0">augalų apsaugos produktų panaudojimas invaziniams augalams naikinti,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Atskirų rūšių zoologiniuose draustiniuose taikomos<text:s/></text:span><text:span text:style-name="T3601">s</text:span><text:span text:style-name="T3602">pecialiosios žemės naudojimo sąlygos papildomai nustatytos šio skyriaus penkioliktajame, šešioliktajame ir septynioliktajame skirsniuose.<text:s/></text:span></text:p>
      <text:p text:style-name="P3603"/>
      <text:p text:style-name="P3604"><text:span text:style-name="T3605">PENKIOLIKTASIS</text:span><text:span text:style-name="T3606"><text:s/>SKIRSNIS</text:span></text:p>
      <text:p text:style-name="P3607"><text:span text:style-name="T3608">ICHTIOLOGINIUOSE DRAUSTINIUOSE TAIKOMOS SPECIALIOSIOS ŽEMĖS NAUDOJIMO SĄLYGOS</text:span></text:p>
      <text:p text:style-name="P3609"/>
      <text:p text:style-name="P3610"><text:span text:style-name="T3611">76</text:span><text:span text:style-name="T3612"><text:s/>straipsnis.<text:s/></text:span><text:span text:style-name="T3613">Specialiosios žemės naudojimo sąlygos ichtiologiniuose draustiniuose</text:span></text:p>
      <text:p text:style-name="P3614"><text:span text:style-name="T3615">Ichtiologiniuose draustiniuose draudžiama:</text:span></text:p>
      <text:p text:style-name="P3616"><text:span text:style-name="T3617">1</text:span><text:span text:style-name="T3618">) važiuoti per brastas;</text:span></text:p>
      <text:p text:style-name="P3619"><text:span text:style-name="T3620">2</text:span><text:span text:style-name="T3621">) vykdyti verslinę žvejybą;</text:span></text:p>
      <text:p text:style-name="P3622"><text:span text:style-name="T3623">3</text:span><text:span text:style-name="T3624">) keisti vandens telkinių dugną, natūralias buveines, jeigu<text:s/></text:span><text:span text:style-name="T3625">tai pablogintų draustinyje saugomų rūšių būklę.</text:span></text:p>
      <text:p text:style-name="P3626"/>
      <text:p text:style-name="P3627"><text:span text:style-name="T3628">ŠEŠIOLIKTASIS</text:span><text:span text:style-name="T3629"><text:s/>SKIRSNIS</text:span></text:p>
      <text:p text:style-name="P3630"><text:span text:style-name="T3631">ORNITOLOGINIUOSE DRAUSTINIUOSE TAIKOMOS SPECIALIOSIOS ŽEMĖS NAUDOJIMO SĄLYGOS</text:span></text:p>
      <text:p text:style-name="P3632"/>
      <text:p text:style-name="P3633"><text:span text:style-name="T3634">77</text:span><text:span text:style-name="T3635"><text:s/>straipsnis.<text:s/></text:span><text:span text:style-name="T3636">Specialiosios žemės naudojimo sąlygos ornitologiniuose draustiniuose</text:span></text:p>
      <text:p text:style-name="P3637"><text:span text:style-name="T3638">1</text:span><text:span text:style-name="T3639">.<text:s/></text:span><text:span text:style-name="T3640">Ornitologiniuose draustiniuose draudžiama:</text:span></text:p>
      <text:p text:style-name="P3641"><text:span text:style-name="T3642">1</text:span><text:span text:style-name="T3643">) apsodinti mišku miško laukymes ir aikštes;</text:span></text:p>
      <text:p text:style-name="P3644">2) tiesti antžemines<text:s/><text:span text:style-name="T3645">elektroninių</text:span><text:span text:style-name="T3646"><text:s/></text:span>ryšių tinklų laidines linijas, elektros tinklų oro linijas ir oro kabelių linijas, statyti vėjo elektrines, įrengti automobilių<text:s/>stovėjimo aikšteles;</text:p>
      <text:p text:style-name="P3647">Straipsnio punkto pakeitimai:</text:p>
      <text:p text:style-name="P3648"><text:span text:style-name="T3649">Nr.<text:s/></text:span><text:a xlink:href="https://www.e-tar.lt/portal/legalAct.html?documentId=a05152e04de011ec862fdcbc8b3e3e05" office:target-frame-name="_top" xlink:show="replace"><text:span text:style-name="T3650">XIV-643</text:span></text:a><text:span text:style-name="T3651">, 2021-11-11, paskelbta TAR 2021-11-25, i. k. 2021-24263</text:span></text:p>
      <text:p text:style-name="Normal"/>
      <text:p text:style-name="P3652"><text:span text:style-name="T3653">3</text:span><text:span text:style-name="T3654">) skraidyti orlaiviais su varikl</text:span><text:span text:style-name="T3655">iu (varikliais) žemesniame kaip vieno kilometro aukštyje, išskyrus:</text:span></text:p>
      <text:p text:style-name="P3656"><text:span text:style-name="T3657">a</text:span><text:span text:style-name="T3658">) ekstremaliųjų įvykių ir (ar) avarijų padarinių likvidavimo, žmonių paieškos ir gelbėjimo, nusikalstamų veikų užkardymo ir jas padariusių asmenų nustatymo bei sulaikymo ir karinės jėgo</text:span><text:span text:style-name="T3659">s naudojimo taikos metu atvejais;</text:span></text:p>
      <text:p text:style-name="P3660"><text:span text:style-name="T3661">b</text:span><text:span text:style-name="T3662">) nustatyto užkrėtimo kenksmingaisiais organizmais atvejais;</text:span></text:p>
      <text:p text:style-name="P3663"><text:span text:style-name="T3664">c</text:span><text:span text:style-name="T3665">) aplinkos ministro nustatyta tvarka nustatytų masinio miško kenkėjų išplitimo židinių naikinimo atvejais;</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4</text:span><text:span text:style-name="T3673">) medžioti paukščius, o kitus gyvūnus – nuo balandžio 1 d. iki rugpjūčio 1 d., išskyrus<text:s/></text:span><text:span text:style-name="T3674">atvejus, kai varninių paukščių ar kitų žalingų gyvūnų gausą reguliuoti numatyta saugomų teritorijų planavimo dokumentuose;</text:span></text:p>
      <text:p text:style-name="P3675"><text:span text:style-name="T3676">5</text:span><text:span text:style-name="T3677">) žvejoti nuo balandžio l d. iki rugpjūčio l d.;</text:span></text:p>
      <text:p text:style-name="P3678"><text:span text:style-name="T3679">6</text:span><text:span text:style-name="T3680">) lankytis nuo balandžio 1 d. iki rugpjūčio 1 d., išskyrus atvejus, kai:</text:span></text:p>
      <text:p text:style-name="P3681"><text:span text:style-name="T3682">a</text:span><text:span text:style-name="T3683">) atliekami žemės ūkio, miškų ūkio darbai, aplinkos ministro nustatyta tvarka suderintuose įveisimo planuose numatyti vandens telkinių įžuvinimo darbai;</text:span></text:p>
      <text:p text:style-name="P3684"><text:span text:style-name="T3685">b</text:span><text:span text:style-name="T3686">) vykdomi draustinio tvarkymo darbai<text:s/></text:span><text:span text:style-name="T3687">ir jiems vykdyti yra gautas už ornitologinio draustinio aps</text:span><text:span text:style-name="T3688">augą atsakingos institucijos pritarimas šio straipsnio 2 dalyje nurodyta tvarka;</text:span></text:p>
      <text:p text:style-name="P3689"><text:span text:style-name="T3690">c</text:span><text:span text:style-name="T3691">) vykdomi aplinkos tyrimo, aplinkos monitoringo, mokslo tiriamieji darbai<text:s/></text:span><text:span text:style-name="T3692">ir jiems vykdyti yra gautas už ornitologinio draustinio apsaugą atsakingos institucijos pritarim</text:span><text:span text:style-name="T3693">as šio straipsnio 2 dalyje nurodyta tvarka;</text:span></text:p>
      <text:p text:style-name="P3694"><text:span text:style-name="T3695">d</text:span><text:span text:style-name="T3696">) vykdoma aplinkos apsaugos valstybinė kontrolė, valstybinė saugomų teritorijų kontrolė;</text:span></text:p>
      <text:p text:style-name="P3697"><text:span text:style-name="T3698">e</text:span><text:span text:style-name="T3699">) lankomi ir (ar) eksploatuojami šiuose draustiniuose esantys statiniai, taip pat atliekami<text:s/></text:span><text:span text:style-name="T3700">ekstremaliųjų įvykių<text:s/></text:span><text:span text:style-name="T3701">ir (ar) avarijų padarinių likvidavimo</text:span><text:span text:style-name="T3702"><text:s/>darbai;</text:span></text:p>
      <text:p text:style-name="P3703"><text:span text:style-name="T3704">f</text:span><text:span text:style-name="T3705">) nustatytas draudimo lankytis laikotarpis aplinkos ministro įsakymu dėl draustinio geografinės padėties ir (ar) saugomų gyvūnų rūšių ypatybių paankstintas arba pratęstas ne ilgiau kaip 30 dienų;<text:s/></text:span></text:p>
      <text:p text:style-name="P3706"><text:span text:style-name="T3707">7</text:span><text:span text:style-name="T3708">)</text:span><text:span text:style-name="T3709"><text:s/>sakinti mišką, neįšalus gruntui vykdyti miškų ūkio darbus, kurių metu pažeidžiama paklotė ir (ar) paviršinis dirvožemio sluoksnis, nuo kovo 1 d. iki rugpjūčio 1 d., išskyrus:</text:span></text:p>
      <text:p text:style-name="P3710"><text:span text:style-name="T3711">a</text:span><text:span text:style-name="T3712">) miško atkūrimo ir (ar) įveisimo darbus;</text:span></text:p>
      <text:p text:style-name="P3713"><text:span text:style-name="T3714">b</text:span><text:span text:style-name="T3715">) sanitarinius miško kirtimus<text:s/></text:span><text:span text:style-name="T3716">atvejais, kai nustatomas užkrėtimas kenksmingaisiais organizmais arba aplinkos ministro nustatyta tvarka masinis miško kenkėjų išplitimas;<text:s/></text:span></text:p>
      <text:p text:style-name="P3717"><text:span text:style-name="T3718">c</text:span><text:span text:style-name="T3719">)</text:span><text:span text:style-name="T3720"><text:s/>kai</text:span><text:span text:style-name="T3721"><text:s/></text:span><text:span text:style-name="T3722">atliekami ekstremaliųjų įvykių ir (ar) avarijų padarinių likvidavimo darbai.</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2</text:span><text:span text:style-name="T3730">.<text:s/></text:span><text:span text:style-name="T3731">Šio straipsnio 1 dalies 6 punkto b ir c papunkčiuose nurodytą veiklą<text:s/></text:span><text:span text:style-name="T373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3"><text:s/>sunaikins ir (ar) sužalos ornitologiniame draustinyje saugomas gamtos vertybes arba neleis jų atkurti, eksponuoti ar tvarkyti.</text:span></text:p>
      <text:p text:style-name="P3734"/>
      <text:p text:style-name="P3735"><text:span text:style-name="T3736">SEPTYNIOLIKTASIS</text:span><text:span text:style-name="T3737"><text:s/>SKIRSNIS</text:span></text:p>
      <text:p text:style-name="P3738"><text:span text:style-name="T3739">TERIOLOGINIUOSE, HERPETOLOGINIUOSE IR ENTOMOLOGINIUOSE DRAUSTINIUOSE TAIKOMOS SPECIALIOSIOS Ž</text:span><text:span text:style-name="T3740">EMĖS NAUDOJIMO SĄLYGOS</text:span></text:p>
      <text:p text:style-name="P3741"/>
      <text:p text:style-name="P3742"><text:span text:style-name="T3743">78</text:span><text:span text:style-name="T3744"><text:s/>straipsnis.<text:s/></text:span><text:span text:style-name="T3745">Specialiosios žemės naudojimo sąlygos teriologiniuose, herpetologiniuose ir entomologiniuose draustiniuose</text:span></text:p>
      <text:p text:style-name="P3746"><text:span text:style-name="T3747">1</text:span><text:span text:style-name="T3748">. Teriologiniuose, herpetologiniuose ir entomologiniuose draustiniuose draudžiama:</text:span></text:p>
      <text:p text:style-name="P3749"><text:span text:style-name="T3750">1</text:span><text:span text:style-name="T3751">) apsodinti mišku miško laukymes ir aikštes;<text:s/></text:span></text:p>
      <text:p text:style-name="P3752"><text:span text:style-name="T3753">2</text:span><text:span text:style-name="T3754">) įrengti automobilių stovėjimo aikšteles;</text:span></text:p>
      <text:p text:style-name="P3755"><text:span text:style-name="T3756">3</text:span><text:span text:style-name="T3757">) lankytis nuo balandžio 1 d. iki rugpjūčio 1 d., išskyrus atvejus, kai:</text:span></text:p>
      <text:p text:style-name="P3758"><text:span text:style-name="T3759">a</text:span><text:span text:style-name="T3760">) atliekami žemės ar miškų ūkio darbai;</text:span></text:p>
      <text:p text:style-name="P3761"><text:span text:style-name="T3762">b</text:span><text:span text:style-name="T3763">) vykdomi draustinio tvarkymo darbai</text:span><text:span text:style-name="T3764"><text:s/></text:span><text:span text:style-name="T3765">ir jiems vykdyti yra gautas už teriologinio, herpetologinio ar entomologinio draustinio apsaugą atsakingos institucijos pritarimas šio straipsnio 2 dalyje nurodyta tvarka;</text:span></text:p>
      <text:p text:style-name="P3766"><text:span text:style-name="T3767">c</text:span><text:span text:style-name="T3768">) vykdomi aplinkos tyrimo, aplinkos monitoringo, mokslo tiriamieji darbai<text:s/></text:span><text:span text:style-name="T3769">ir j</text:span><text:span text:style-name="T3770">iems vykdyti yra gautas už teriologinio, herpetologinio ar entomologinio draustinio apsaugą atsakingos institucijos pritarimas šio straipsnio 2 dalyje nurodyta tvarka;</text:span></text:p>
      <text:p text:style-name="P3771"><text:span text:style-name="T3772">d</text:span><text:span text:style-name="T3773">) vykdoma aplinkos apsaugos valstybinė kontrolė, saugomų teritorijų kontrolė;</text:span></text:p>
      <text:p text:style-name="P3774"><text:span text:style-name="T3775">e</text:span><text:span text:style-name="T3776">) lankomi ir (ar) eksploatuojami šiose teritorijose esantys statiniai, taip pat atliekami<text:s/></text:span><text:span text:style-name="T3777">ekstremaliųjų įvykių ir (ar) avarijų padarinių likvidavimo</text:span><text:span text:style-name="T3778"><text:s/>darbai;</text:span></text:p>
      <text:p text:style-name="P3779"><text:span text:style-name="T3780">f</text:span><text:span text:style-name="T3781">) nustatytas draudimo lankytis laikotarpis aplinkos ministro įsakymu paankstintas arba pratęst</text:span><text:span text:style-name="T3782">as ne ilgiau kaip 30 dienų;</text:span></text:p>
      <text:p text:style-name="P3783"><text:span text:style-name="T3784">4</text:span><text:span text:style-name="T3785">) vykdyti entomologiniuose draustiniuose sanitarinius miško kirtimus,<text:s/></text:span><text:span text:style-name="T3786">išskyrus atvejus, kai jie privalomi pagal aplinkos ministro patvirtintas Miško sanitarinės apsaugos taisykles</text:span><text:span text:style-name="T3787">;</text:span><text:s/></text:p>
      <text:p text:style-name="P3788">Straipsnio punkto pakeitimai:</text:p>
      <text:p text:style-name="P3789"><text:span text:style-name="T3790">Nr.<text:s/></text:span><text:a xlink:href="https://www.e-tar.lt/portal/legalAct.html?documentId=c5782970aa5511eab9d9cd0c85e0b745" office:target-frame-name="_top" xlink:show="replace"><text:span text:style-name="T3791">XIII-2990</text:span></text:a><text:span text:style-name="T3792">, 2020-05-28, paskelbta TAR 2020-06-09, i. k. 2020-12612</text:span></text:p>
      <text:p text:style-name="Normal"/>
      <text:p text:style-name="P3793"><text:span text:style-name="T3794">5</text:span><text:span text:style-name="T3795">) įrengti šėryklas kanopiniams žvėrims;</text:span></text:p>
      <text:p text:style-name="P3796"><text:span text:style-name="T3797">6</text:span><text:span text:style-name="T3798">) įrengti viliojimo vietas kanopiniams žvėrims</text:span><text:span text:style-name="T3799"><text:s/></text:span><text:span text:style-name="T3800">šio straipsnio 2 dalyje nurodyta tvarka</text:span><text:span text:style-name="T3801"><text:s/>negavus<text:s/></text:span><text:span text:style-name="T3802">už teriologinio, herpetologinio ar entomologinio draustinio apsaugą atsakingos institucijos</text:span><text:span text:style-name="T3803"><text:s/>pritarimo.</text:span></text:p>
      <text:p text:style-name="P3804"><text:span text:style-name="T3805">2</text:span><text:span text:style-name="T3806">.<text:s/></text:span><text:span text:style-name="T3807">Šio straipsnio 1 dalies 3 punkto b, c papunkčiuose ir 6 punkte nurodytą veiklą vykdyti draudžia</text:span><text:span text:style-name="T3808">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9">ritaria numatomai veiklai, jeigu nurodyti darbai sunaikins ir (ar) sužalos teriologiniame, herpetologiniame ar entomologiniame draustinyje saugomas gamtos vertybes arba neleis jų atkurti, eksponuoti ar tvarkyti.</text:span></text:p>
      <text:p text:style-name="P3810"/>
      <text:p text:style-name="P3811"><text:span text:style-name="T3812">AŠTUONIOLIKTASIS</text:span><text:span text:style-name="T3813"><text:s/>SKIRSNIS</text:span></text:p>
      <text:p text:style-name="P3814"><text:span text:style-name="T3815">BOTANINIUOSE</text:span><text:span text:style-name="T3816">-</text:span><text:span text:style-name="T3817">ZOOLOGINIUOSE DRAUSTINIUOSE TAIKOMOS SPECIALIOSIOS ŽEMĖS NAUDOJIMO SĄLYGOS</text:span></text:p>
      <text:p text:style-name="P3818"/>
      <text:p text:style-name="P3819"><text:span text:style-name="T3820">79</text:span><text:span text:style-name="T3821"><text:s/>straipsnis.<text:s/></text:span><text:span text:style-name="T3822">Specialiosios žemės naudojimo sąlygos botaniniuose-zoologiniuose draustiniuose</text:span></text:p>
      <text:p text:style-name="P3823"><text:span text:style-name="T3824">1</text:span><text:span text:style-name="T3825">. Botaniniuose-zoologiniuose draustiniuose draudžiama:</text:span></text:p>
      <text:p text:style-name="P3826"><text:span text:style-name="T3827">1</text:span><text:span text:style-name="T3828">)<text:s/></text:span><text:span text:style-name="T3829">apsodinti mišku miško laukymes ir aikštes;</text:span></text:p>
      <text:p text:style-name="P3830"><text:span text:style-name="T3831">2</text:span><text:span text:style-name="T3832">) naudoti trąšas ir augalų apsaugos produktus, išskyrus jų naudojimą dirbamojoje žemėje, urbanizuotose teritorijose, taip pat augalų apsaugos produktų naudojimo invaziniams augalams naikinti atvejus, numatytu</text:span><text:span text:style-name="T383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4">is organizmais arba<text:s/></text:span><text:span text:style-name="T3835">aplinkos ministro nustatyta tvarka masinis miško kenkėjų išplitimas;</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text:span><text:span text:style-name="T3841">AR 2020-06-09, i. k. 2020-12612</text:span></text:p>
      <text:p text:style-name="Normal"/>
      <text:p text:style-name="P3842"><text:span text:style-name="T3843">3</text:span><text:span text:style-name="T3844">) vykdyti verslinę žvejybą;</text:span></text:p>
      <text:p text:style-name="P3845"><text:span text:style-name="T3846">4</text:span><text:span text:style-name="T3847">) įrengti šėryklas kanopiniams žvėrims<text:s/></text:span><text:span text:style-name="T3848">šio straipsnio 2 dalyje nurodyta tvarka</text:span><text:span text:style-name="T3849"><text:s/>negavus<text:s/></text:span><text:span text:style-name="T3850">už botaninio-zoologinio draustinio apsaugą atsakingos institucijos<text:s/></text:span><text:span text:style-name="T3851">pritarimo.</text:span></text:p>
      <text:p text:style-name="P3852"><text:span text:style-name="T3853">2</text:span><text:span text:style-name="T3854">.<text:s/></text:span><text:span text:style-name="T3855">Šio straips</text:span><text:span text:style-name="T385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7"><text:s/>nepritaria numatomai veiklai, jeigu nurodyti darbai sunaikins ir (ar) sužalos botaniniame-zoologiniame draustinyje saugomas gamtos vertybes arba neleis jų atkurti, eksponuoti ar tvarkyti.</text:span></text:p>
      <text:p text:style-name="P3858"/>
      <text:p text:style-name="P3859"><text:span text:style-name="T3860">DEVYNIOLIKTASIS</text:span><text:span text:style-name="T3861"><text:s/>SKIRSNIS</text:span></text:p>
      <text:p text:style-name="P3862"><text:span text:style-name="T3863">GENETINIUOSE DRAUSTINIUOSE<text:s/></text:span><text:span text:style-name="T3864">TAIKOMOS SPECIALIOSIOS ŽEMĖS NAUDOJIMO SĄLYGOS</text:span></text:p>
      <text:p text:style-name="P3865"/>
      <text:p text:style-name="P3866"><text:span text:style-name="T3867">80</text:span><text:span text:style-name="T3868"><text:s/>straipsnis.<text:s/></text:span><text:span text:style-name="T3869">Specialiosios žemės naudojimo sąlygos genetiniuose draustiniuose</text:span></text:p>
      <text:p text:style-name="P3870"><text:span text:style-name="T3871">Genetiniuose draustiniuose draudžiama:</text:span></text:p>
      <text:p text:style-name="P3872"><text:span text:style-name="T3873">1</text:span><text:span text:style-name="T3874">) naikinti ir žaloti augalus rūšių, kurių genetinei vertei palaikyti ir išsaugot</text:span><text:span text:style-name="T3875">i įsteigtas draustinis, ar augalus rūšių, kurios medyne padeda geriausiems medžiams augti, valytis šakas, formuoti stiebus ir lajas, atlieka dirvų apsaugos ir gerinimo funkcijas;</text:span></text:p>
      <text:p text:style-name="P3876"><text:span text:style-name="T3877">2</text:span><text:span text:style-name="T3878">) sodinti mišką, kur jis iki tol neaugo;</text:span></text:p>
      <text:p text:style-name="P3879"><text:span text:style-name="T3880">3</text:span><text:span text:style-name="T3881">) atkurti medyną miško<text:s/></text:span><text:span text:style-name="T3882">dauginamąja medžiaga, išauginta ne iš tame pačiame draustinyje surinktų sėklų;</text:span></text:p>
      <text:p text:style-name="P3883"><text:span text:style-name="T3884">4</text:span><text:span text:style-name="T3885">) kirsti sveikus medžius ir krūmus, jeigu jie nekenkia augalams rūšių, kurių genetinei vertei palaikyti ir išsaugoti įsteigtas draustinis;</text:span></text:p>
      <text:p text:style-name="P3886"><text:span text:style-name="T3887">5</text:span><text:span text:style-name="T3888">) kirsti miške tikslines aug</text:span><text:span text:style-name="T3889">alų rūšis pridengiančius medžius, pridengiantį pomiškį ir traką, kai be jų priedangos tikslinės augalų rūšys neišsilaiko;</text:span></text:p>
      <text:p text:style-name="P3890"><text:span text:style-name="T3891">6</text:span><text:span text:style-name="T3892">) ardyti miško paklotę, natūralią dirvožemio dangą, žolinę dangą, išskyrus atvejus, kai skatinamas augalų rūšių, kurių genetinei<text:s/></text:span><text:span text:style-name="T3893">įvairovei palaikyti ir išsaugoti įsteigtas draustinis, žėlimas ir atkuriamas miškas ar atliekami archeologiniai tyrimai;</text:span></text:p>
      <text:p text:style-name="P3894"><text:span text:style-name="T3895">7</text:span><text:span text:style-name="T3896">) tiesti naujus kelius, užtvindyti, tręšti ir naudoti cheminius preparatus, išskyrus tuos, kurie naudojami kovai su ligomis ir ken</text:span><text:span text:style-name="T3897">kėjais;</text:span></text:p>
      <text:p text:style-name="P3898"><text:span text:style-name="T3899">8</text:span><text:span text:style-name="T3900">) miške įrengti proskynas ir valksmus, jeigu tai nenumatyta miško kirtimus reglamentuojančiuose teisės aktuose;</text:span></text:p>
      <text:p text:style-name="P3901"><text:span text:style-name="T3902">9</text:span><text:span text:style-name="T3903">) įrengti šėryklas ir viliojimo vietas kanopiniams žvėrims.</text:span></text:p>
      <text:p text:style-name="P3904"/>
      <text:p text:style-name="P3905"><text:span text:style-name="T3906">DVIDEŠIMTASIS</text:span><text:span text:style-name="T3907"><text:s/>SKIRSNIS</text:span></text:p>
      <text:p text:style-name="P3908"><text:span text:style-name="T3909">TELMOLOGINIUOSE DRAUSTINIUOSE TA</text:span><text:span text:style-name="T3910">IKOMOS SPECIALIOSIOS ŽEMĖS NAUDOJIMO SĄLYGOS</text:span></text:p>
      <text:p text:style-name="P3911"/>
      <text:p text:style-name="P3912"><text:span text:style-name="T3913">81</text:span><text:span text:style-name="T3914"><text:s/>straipsnis.<text:s/></text:span><text:span text:style-name="T3915">Specialiosios žemės naudojimo sąlygos telmologiniuose draustiniuose</text:span></text:p>
      <text:p text:style-name="P3916"><text:span text:style-name="T3917">1</text:span><text:span text:style-name="T3918">. Telmologiniuose draustiniuose draudžiama:</text:span></text:p>
      <text:p text:style-name="P3919"><text:span text:style-name="T3920">1</text:span><text:span text:style-name="T3921">) kalkinti dirvožemį, naudoti trąšas ir augalų apsaugos produktus, išsk</text:span><text:span text:style-name="T3922">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3">veiksmų planuose ar saugomų teritorijų planavimo dokumentuose, ir atvejus, kai nustatomas masinis kenkėjų išplitimas arba užkrėtimas kenksmingaisiais organizmais;</text:span></text:p>
      <text:p text:style-name="P3924"><text:span text:style-name="T3925">2</text:span><text:span text:style-name="T3926">) vykdyti plynuosius ir atvejinius pagrindinius miško kirtimus pelkėse ir jų<text:s/></text:span><text:span text:style-name="T3927">apypelkiuose 100 metrų atstumu nuo pelkės ribos, taip pat pelkių mineralinio grunto salose;</text:span></text:p>
      <text:p text:style-name="P3928"><text:span text:style-name="T3929">3</text:span><text:span text:style-name="T3930">) neįšalus gruntui vykdyti miškų ūkio darbus, kurių metu pažeidžiama paklotė ir (ar) paviršinis dirvožemio sluoksnis, išskyrus:<text:s/></text:span></text:p>
      <text:p text:style-name="P3931"><text:span text:style-name="T3932">a</text:span><text:span text:style-name="T3933">) miško atkūrimo ir (ar) įv</text:span><text:span text:style-name="T3934">eisimo darbus;</text:span></text:p>
      <text:p text:style-name="P3935"><text:span text:style-name="T3936">b</text:span><text:span text:style-name="T3937">)<text:s/></text:span><text:span text:style-name="T3938">sanitarinius miško kirtimus atvejais, kai nustatomas užkrėtimas kenksmingaisiais organizmais arba aplinkos ministro nustatyta tvarka nustatomas masinis miško kenkėjų išplitimas;</text:span></text:p>
      <text:p text:style-name="P3939"><text:span text:style-name="T3940">c</text:span><text:span text:style-name="T3941">)<text:s/></text:span><text:span text:style-name="T3942">atvejus, kai atliekami ekstremaliųjų įvykių ir (a</text:span><text:span text:style-name="T3943">r) avarijų padarinių likvidavimo darbai;</text:span><text:s/></text:p>
      <text:p text:style-name="P3944">Straipsnio punkto pakeitimai:</text:p>
      <text:p text:style-name="P3945"><text:span text:style-name="T3946">Nr.<text:s/></text:span><text:a xlink:href="https://www.e-tar.lt/portal/legalAct.html?documentId=c5782970aa5511eab9d9cd0c85e0b745" office:target-frame-name="_top" xlink:show="replace"><text:span text:style-name="T3947">XIII-2990</text:span></text:a><text:span text:style-name="T3948">, 2020-05-28, paskelbta TAR 2020-06-09, i. k. 2020-12612</text:span></text:p>
      <text:p text:style-name="Normal"/>
      <text:p text:style-name="P3949"><text:span text:style-name="T3950">4</text:span><text:span text:style-name="T3951">) lankyt</text:span><text:span text:style-name="T3952">is nuo balandžio l d. iki rugpjūčio l d., išskyrus atvejus, kai:</text:span></text:p>
      <text:p text:style-name="P3953"><text:span text:style-name="T3954">a</text:span><text:span text:style-name="T3955">) atliekami žemės ūkio ar miškų ūkio darbai;</text:span></text:p>
      <text:p text:style-name="P3956"><text:span text:style-name="T3957">b</text:span><text:span text:style-name="T3958">) vykdomi aplinkos tyrimo, aplinkos monitoringo, mokslo tiriamieji darbai<text:s/></text:span><text:span text:style-name="T3959">ir jiems vykdyti yra gautas už telmologinio draustinio apsaugą<text:s/></text:span><text:span text:style-name="T3960">atsakingos institucijos pritarimas šio straipsnio 2 dalyje nurodyta tvarka;</text:span></text:p>
      <text:p text:style-name="P3961"><text:span text:style-name="T3962">c</text:span><text:span text:style-name="T3963">) vykdomi draustinio tvarkymo darbai<text:s/></text:span><text:span text:style-name="T3964">ir jiems vykdyti yra gautas už telmologinio draustinio apsaugą atsakingos institucijos pritarimas šio straipsnio 2 dalyje nurodyta tvarka;</text:span></text:p>
      <text:p text:style-name="P3965"><text:span text:style-name="T3966">d</text:span><text:span text:style-name="T3967">) vykdoma aplinkos apsaugos valstybinė kontrolė, valstybinė saugomų teritorijų kontrolė;</text:span></text:p>
      <text:p text:style-name="P3968"><text:span text:style-name="T3969">e</text:span><text:span text:style-name="T3970">) lankomi ir (ar) eksploatuojami šiose teritorijose esantys statiniai, taip pat atliekami<text:s/></text:span><text:span text:style-name="T3971">ekstremaliųjų įvykių ir (ar) avarijų padarinių likvidavimo</text:span><text:span text:style-name="T3972"><text:s/>darbai;</text:span></text:p>
      <text:p text:style-name="P3973"><text:span text:style-name="T3974">f</text:span><text:span text:style-name="T3975">) nustatytas draudimo lankytis laikotarpis aplinkos ministro įsakymu paankstintas arba pratęstas ne ilgiau kaip 30 dienų.</text:span></text:p>
      <text:p text:style-name="P3976"><text:span text:style-name="T3977">2</text:span><text:span text:style-name="T3978">.<text:s/></text:span><text:span text:style-name="T3979">Šio straipsnio 1 dalies 4 punkto b ir c papunkčiuose nurodytą veiklą vykdyti draudžiama, aplinkos ministro nustatyta<text:s/></text:span><text:span text:style-name="T3980">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1">yje saugomas gamtos vertybes arba neleis jų atkurti, eksponuoti ar tvarkyti.</text:span></text:p>
      <text:p text:style-name="P3982"/>
      <text:p text:style-name="P3983"><text:span text:style-name="T3984">DVIDEŠIMT PIRMASIS</text:span><text:span text:style-name="T3985"><text:s/>SKIRSNIS</text:span></text:p>
      <text:p text:style-name="P3986"><text:span text:style-name="T3987">TALASOLOGINIUOSE DRAUSTINIUOSE TAIKOMOS SPECIALIOSIOS ŽEMĖS NAUDOJIMO SĄLYGOS</text:span></text:p>
      <text:p text:style-name="P3988"/>
      <text:p text:style-name="P3989"><text:span text:style-name="T3990">82</text:span><text:span text:style-name="T3991"><text:s/>straipsnis.<text:s/></text:span><text:span text:style-name="T3992">Specialiosios žemės naudojimo sąlygos talaso</text:span><text:span text:style-name="T3993">loginiuose draustiniuose</text:span></text:p>
      <text:p text:style-name="P3994"><text:span text:style-name="T3995">Talasologiniuose draustiniuose draudžiama:</text:span></text:p>
      <text:p text:style-name="P3996"><text:span text:style-name="T3997">1</text:span><text:span text:style-name="T3998">) statyti statinius, išskyrus hidrotechnikos statinius, būtinus saugiai laivybai užtikrinti, krantodaros procesams stabilizuoti;</text:span></text:p>
      <text:p text:style-name="P3999"><text:span text:style-name="T4000">2</text:span><text:span text:style-name="T4001">) tvarkyti jūros dugną, transformuoti saugomų aug</text:span><text:span text:style-name="T4002">alų ir gyvūnų rūšių bei natūralias buveines, jeigu tai pažeistų cheminę vandens sudėtį, keistų, terštų ar kitaip pablogintų šių buveinių būklę;</text:span></text:p>
      <text:p text:style-name="P4003"><text:span text:style-name="T4004">3</text:span><text:span text:style-name="T4005">) išleisti nuotekas;</text:span></text:p>
      <text:p text:style-name="P4006"><text:span text:style-name="T4007">4</text:span><text:span text:style-name="T4008">) medžioti vandens ir pelkių paukščius;</text:span></text:p>
      <text:p text:style-name="P4009"><text:span text:style-name="T4010">5</text:span><text:span text:style-name="T4011">) statyti 55 milimetrų ir didesnio a</text:span><text:span text:style-name="T4012">kytumo žvejybos tinklus nuo lapkričio 16 d. iki balandžio 15 d. tokiame gylyje, kur nuo vandens paviršiaus iki viršutinės tinklo ribos yra mažiau kaip 15 metrų;</text:span></text:p>
      <text:p text:style-name="P4013"><text:span text:style-name="T4014">6</text:span><text:span text:style-name="T4015">) vilkti inkarus, grandines, atlikti kitus jūros dugną ardančius veiksmus;</text:span></text:p>
      <text:p text:style-name="P4016"><text:span text:style-name="T4017">7</text:span><text:span text:style-name="T4018">) rinkti m</text:span><text:span text:style-name="T4019">oliuskus ir jūros dumblius, išskyrus mokslo tiriamųjų darbų atvejus.</text:span></text:p>
      <text:p text:style-name="P4020"/>
      <text:p text:style-name="P4021"><text:span text:style-name="T4022">DVIDEŠIMT ANTRASIS</text:span><text:span text:style-name="T4023"><text:s/>SKIRSNIS</text:span></text:p>
      <text:p text:style-name="P4024"><text:span text:style-name="T4025">KRAŠTOVAIZDŽIO DRAUSTINIUOSE TAIKOMOS SPECIALIOSIOS ŽEMĖS NAUDOJIMO SĄLYGOS</text:span></text:p>
      <text:p text:style-name="P4026"/>
      <text:p text:style-name="P4027"><text:span text:style-name="T4028">83</text:span><text:span text:style-name="T4029"><text:s/>straipsnis.<text:s/></text:span><text:span text:style-name="T4030">Specialiosios žemės naudojimo sąlygos kraštovaizdžio</text:span><text:span text:style-name="T4031"><text:s/>draustiniuose</text:span></text:p>
      <text:p text:style-name="P4032"><text:span text:style-name="T4033">Kraštovaizdžio draustiniuose draudžiama tiesti antžemines elektroninių</text:span><text:span text:style-name="T4034"><text:s/></text:span><text:span text:style-name="T4035">ryšių tinklų laidines linijas, elektros oro linijas ir elektros kabelių oro linijas.</text:span></text:p>
      <text:p text:style-name="P4036">Straipsnio pakeitimai:</text:p>
      <text:p text:style-name="P4037"><text:span text:style-name="T4038">Nr.<text:s/></text:span><text:a xlink:href="https://www.e-tar.lt/portal/legalAct.html?documentId=a05152e04de011ec862fdcbc8b3e3e05" office:target-frame-name="_top" xlink:show="replace"><text:span text:style-name="T4039">XIV-643</text:span></text:a><text:span text:style-name="T4040">, 2021-11-11, paskelbta TAR 2021-11-25, i. k. 2021-24263</text:span></text:p>
      <text:p text:style-name="Normal"/>
      <text:p text:style-name="P4041"><text:span text:style-name="T4042">DVIDEŠIMT TREČIASIS</text:span><text:span text:style-name="T4043"><text:s/>SKIRSNIS</text:span></text:p>
      <text:p text:style-name="P4044"><text:span text:style-name="T4045">VALSTYBINIUOSE PARKUOSE<text:s/></text:span><text:span text:style-name="T4046">TAIKOMOS</text:span><text:span text:style-name="T4047"><text:s/>SPECIALIOSIOS ŽEMĖS NAUDOJIMO SĄLYGOS</text:span></text:p>
      <text:p text:style-name="P4048"/>
      <text:p text:style-name="P4049"><text:span text:style-name="T4050">84</text:span><text:span text:style-name="T4051"><text:s/>straipsnis.<text:s/></text:span><text:span text:style-name="T4052">Specialiosios žemės n</text:span><text:span text:style-name="T4053">audojimo sąlygos valstybiniuose parkuose</text:span></text:p>
      <text:p text:style-name="P4054"><text:span text:style-name="T4055">1</text:span><text:span text:style-name="T4056">. Valstybiniuose parkuose esančiose konservacinio funkcinio prioriteto zonose (rezervatuose, draustiniuose),<text:s/></text:span><text:span text:style-name="T4057">gamtos ir kultūros paveldo objektų teritorijose taikomos specialiosios žemės naudojimo sąlygos, nusta</text:span><text:span text:style-name="T4058">tytos šiame įstatyme atitinkamai nurodytose teritorijose (rezervatuose, draustiniuose,<text:s/></text:span><text:span text:style-name="T4059">kultūros paveldo objektų ir vietovių teritorijose ir jų apsaugos zonose, gamtos<text:s/></text:span><text:span text:style-name="T4060">paveldo objektų teritorijose).</text:span></text:p>
      <text:p text:style-name="P4061"><text:span text:style-name="T4062">2</text:span><text:span text:style-name="T4063">. Šio straipsnio 1 dalyje nenurodytose valstybinių<text:s/></text:span><text:span text:style-name="T4064">parkų funkcinio prioriteto (ekologinės apsaugos, rekreacinio, ūkinio ir kito prioriteto) zonose draudžiama:</text:span></text:p>
      <text:p text:style-name="P4065"><text:span text:style-name="T4066">1</text:span><text:span text:style-name="T4067">) naikinti ir žaloti reljefo formas, hidrografinio tinklo natūralius elementus, istoriškai susiformavusio kultūrinio kraštovaizdžio pobūdžio, urb</text:span><text:span text:style-name="T4068">anistinių ir architektūrinių jo elementų požymius;</text:span></text:p>
      <text:p text:style-name="P4069"><text:span text:style-name="T4070">2</text:span><text:span text:style-name="T4071">) įrengti naujus angliavandenilių (naftos ir (ar) dujų) išteklių tyrimo ir naudojimo gręžinius, naudingųjų iškasenų šachtas, karjerus, išskyrus atvejus, kai Žemės gelmių įstatymo nustatyta tvarka vals</text:span><text:span text:style-name="T4072">tybinio parko žemės ūkio funkcinio prioriteto zonoje įrengiamas ne didesnis kaip 0,2 hektaro ploto smėlio ar žvyro mažasis karjeras;</text:span></text:p>
      <text:p text:style-name="P4073"><text:span text:style-name="T4074">3</text:span><text:span text:style-name="T4075">) sausinti naujus nemelioruotus žemės plotus, keisti pelkes ir kitas šlapynes ir smėlynus į kitas žemės naudmenas, rek</text:span><text:span text:style-name="T4076">ultivuoti baigtus eksploatuoti durpynus į kitas negu pelkė žemės naudmenas, natūralias pievas suarti, persėti, kalkinti, apsodinti mišku, plantaciniais ar kitais želdiniais arba kitaip jas keisti;</text:span></text:p>
      <text:p text:style-name="P4077"><text:span text:style-name="T4078">4</text:span><text:span text:style-name="T4079">) reguliuoti (tvenkti (patvenkti) ir kitais būdais kei</text:span><text:span text:style-name="T4080">sti vandens lygį, gylį ir (arba) krantų liniją,) upes ir ežerus, natūralų nuotėkį, išskyrus atvejus, yra gautas už valstybinio parko apsaugą atsakingos institucijos pritarimas:</text:span></text:p>
      <text:p text:style-name="P4081"><text:span text:style-name="T4082">a</text:span><text:span text:style-name="T4083">) vykdomi gerą vandens telkinio būklę užtikrinantys darbai ir darbai, skirti</text:span><text:span text:style-name="T4084"><text:s/>saugomų rūšių ir buveinių apsaugos priemonėms įgyvendinti;</text:span></text:p>
      <text:p text:style-name="P4085"><text:span text:style-name="T4086">b</text:span><text:span text:style-name="T4087">) atkuriama erozijos nuardyta kranto linija ir (ar) taikomos kitos priešerozinės kranto apsaugos priemonės, renatūralizuojamos ištiesintų upių vagos;</text:span></text:p>
      <text:p text:style-name="P4088"><text:span text:style-name="T4089">c</text:span><text:span text:style-name="T4090">) atkuriamas natūralus hidrologinis<text:s/></text:span><text:span text:style-name="T4091">režimas;</text:span></text:p>
      <text:p text:style-name="P4092"><text:span text:style-name="T4093">d</text:span><text:span text:style-name="T4094">) užtikrinama nepakitusi valstybės sienos padėtis;</text:span></text:p>
      <text:p text:style-name="P4095"><text:span text:style-name="T4096">e</text:span><text:span text:style-name="T4097">) vykdomi ekstremaliųjų įvykių ir (ar) avarijų padarinių likvidavimo darbai;</text:span></text:p>
      <text:p text:style-name="P4098"><text:span text:style-name="T4099">f</text:span><text:span text:style-name="T4100">) vykdomi šios dalies 11 punkto b papunktyje nurodyti darbai;</text:span></text:p>
      <text:p text:style-name="P4101"><text:span text:style-name="T4102">5</text:span><text:span text:style-name="T4103">) auginti ir dauginti genetiškai<text:s/></text:span><text:span text:style-name="T4104">modifikuotus organizmus, augalus ir jų sėklas;</text:span></text:p>
      <text:p text:style-name="P4105"><text:span text:style-name="T4106">6</text:span><text:span text:style-name="T4107">) naudoti saugomų rūšių individus neturint teisės aktais nustatyto leidimo ar juos tyčia naikinti arba trikdyti tokiomis formomis, kurios gali sutrukdyti užtikrinti saugomų rūšių palankią apsaugos būklę,<text:s/></text:span><text:span text:style-name="T4108">neturint teisės aktais nustatyto leidimo valstybiniame parke introdukuoti arba į jį perkelti ten natūraliai negyvenusias rūšis;</text:span></text:p>
      <text:p text:style-name="P4109"><text:span text:style-name="T4110">7</text:span><text:span text:style-name="T4111">) statyti ir (ar) įrengti sąvartynus;</text:span></text:p>
      <text:p text:style-name="P4112"><text:span text:style-name="T4113">8</text:span><text:span text:style-name="T4114">) tiesti antžeminius tranzitinius inžinerinius tinklus, išskyrus tinklus, tiesia</text:span><text:span text:style-name="T4115">mus įgyvendinant ypatingos valstybinės svarbos projektus arba tiesiamus esamų kelių trasose ar kitus tos pačios rūšies tinklus inžinerinių tinklų trasose;</text:span></text:p>
      <text:p text:style-name="P4116"><text:span text:style-name="T4117">9</text:span><text:span text:style-name="T4118">) statyti ir (ar) įrengti aerodromus, oro uostų infrastruktūros statinius ir įrenginius, vėjo el</text:span><text:span text:style-name="T4119">ektrines, išskyrus šios dalies 11 punkto a papunktyje nurodytą atvejį;</text:span></text:p>
      <text:p text:style-name="P4120"><text:span text:style-name="T4121">10</text:span><text:span text:style-name="T4122">) statyti statinius su įrenginiais ir (ar) įrengti įrenginius, kuriems reikalingi taršos integruotos prevencijos ir kontrolės leidimai ar taršos leidimai, išskyrus miestų ir miest</text:span><text:span text:style-name="T4123">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4">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5">stitucijos pritarimas šio straipsnio 4 dalyje nurodyta tvarka;</text:span></text:p>
      <text:p text:style-name="P4126"><text:span text:style-name="T4127">11</text:span><text:span text:style-name="T4128">) vykdyti šiame punkte nurodytą ūkinę ir (ar) kitokią veiklą, jeigu, atlikus ūkinės ir (ar) kitokios veiklos poveikio aplinkai vertinimą Planuojamos ūkinės veiklos poveikio aplinkai verti</text:span><text:span text:style-name="T4129">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0">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1">ų, vietos ir kitų sprendinių analizės pagrindu):</text:span></text:p>
      <text:p text:style-name="P4132"><text:span text:style-name="T4133">a</text:span><text:span text:style-name="T4134">) sodyboje ar prie esamų ūkinių pastatų statyti iki 25 metrų aukščio (matuojant iki aukščiausio konstrukcijų taško) vėjo elektrinę;</text:span></text:p>
      <text:p text:style-name="P4135"><text:span text:style-name="T4136">b</text:span><text:span text:style-name="T4137">) keisti upių ir ežerų krantus, natūralų upių nuotėkį ar natūralų<text:s/></text:span><text:span text:style-name="T4138">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9">nt laivybos vidaus vandens keliuose sąlygas. Šios veiklos negali sutrukdyti pasiekti gerą šių vandens telkinių būklę;</text:span></text:p>
      <text:p text:style-name="P4140"><text:span text:style-name="T4141">c</text:span><text:span text:style-name="T4142">) įveisti miško plotus, nenumatytus savivaldybių teritorijų miškų išdėstymo žemėtvarkos schemose, didesnius kaip vieno hektaro ploto<text:s/></text:span><text:span text:style-name="T4143">sodus ar plantacinius želdinius;</text:span></text:p>
      <text:p text:style-name="P4144"><text:span text:style-name="T4145">d</text:span><text:span text:style-name="T4146">) atlikti tiesioginius žemės gelmių geologinius tyrimus;</text:span></text:p>
      <text:p text:style-name="P4147"><text:span text:style-name="T4148">12</text:span><text:span text:style-name="T4149">)<text:s/></text:span><text:span text:style-name="T4150">neteko galios nuo 2022-07-08</text:span><text:span text:style-name="T4151">;</text:span></text:p>
      <text:p text:style-name="P4152">Straipsnio punkto pakeitimai:</text:p>
      <text:p text:style-name="P4153"><text:span text:style-name="T4154">Nr.<text:s/></text:span><text:a xlink:href="https://www.e-tar.lt/portal/legalAct.html?documentId=c8f562f0fe0111ec8fa7d02a65c371ad" office:target-frame-name="_top" xlink:show="replace"><text:span text:style-name="T4155">XIV-1245</text:span></text:a><text:span text:style-name="T4156">, 2022-06-28, paskelbta TAR 2022-07-07, i. k. 2022-14929</text:span></text:p>
      <text:p text:style-name="Normal"/>
      <text:p text:style-name="P4157"><text:span text:style-name="T4158">13</text:span><text:span text:style-name="T4159">) įrengti išorinę reklamą kaimuose ir viensėdžiuose, nesusijusią su gamtos ir kultūros vertybėmis, lankomais objektais. Šiems leidžiamiems darbams vykdyti turi būti gautas u</text:span><text:span text:style-name="T4160">ž valstybinio parko apsaugą atsakingos institucijos pritarimas šio straipsnio 4 dalyje nurodyta tvarka;</text:span></text:p>
      <text:p text:style-name="P4161"><text:span text:style-name="T4162">14</text:span><text:span text:style-name="T4163">) įrengti stacionarius medžioklės įrenginius, laukinių žvėrių aptvarus, išskyrus atvejus, kai statomi ar įrengiami aptvarai, reikalingi gamtotvark</text:span><text:span text:style-name="T4164">os priemonėms įgyvendinti ir yra numatyti saugomų teritorijų planavimo dokumentuose;</text:span></text:p>
      <text:p text:style-name="P4165"><text:span text:style-name="T4166">15</text:span><text:span text:style-name="T4167">)<text:s/></text:span><text:span text:style-name="T4168">laikyti ir naudoti apgyvendinimui, nakvynei, maitinimui ar kitiems tikslams vagonėlius ar kitus šioje dalyje nurodytai paskirčiai naudojamus kilnojamuosius objektu</text:span><text:span text:style-name="T4169">s arba įrenginius, išskyrus atvejus, kai tokie objektai laikomi ir naudojami:</text:span></text:p>
      <text:p text:style-name="P4170"><text:span text:style-name="T4171">a</text:span><text:span text:style-name="T4172">) kempinguose;</text:span></text:p>
      <text:p text:style-name="P4173"><text:span text:style-name="T4174">b</text:span><text:span text:style-name="T4175">) prie statomų ir (ar) rekonstruojamų statinių jų statybos metu, turint Statybos įstatymo nustatyta tvarka išduotą statybą leidžiantį dokumentą ir kai šie<text:s/></text:span><text:span text:style-name="T4176">objektai numatyti statinio projekte;</text:span></text:p>
      <text:p text:style-name="P4177"><text:span text:style-name="T4178">c</text:span><text:span text:style-name="T4179">) mokslo ir studijų institucijoms atliekant mokslinius tyrimus;</text:span></text:p>
      <text:p text:style-name="P4180"><text:span text:style-name="T4181">d</text:span><text:span text:style-name="T4182">) turint savivaldybės vykdomosios institucijos išduotą leidimą – viešiesiems renginiams rengti;</text:span></text:p>
      <text:p text:style-name="P4183"><text:span text:style-name="T4184">e</text:span><text:span text:style-name="T4185">) kaip įregistruotų bitynų kilnojamosios<text:s/></text:span><text:span text:style-name="T4186">bitidės;</text:span></text:p>
      <text:p text:style-name="P4187"><text:span text:style-name="T4188">f</text:span><text:span text:style-name="T4189">) teisės aktų nustatytose vietose ir laiku vykdant verslinę žvejybą;</text:span></text:p>
      <text:p text:style-name="P4190"><text:span text:style-name="T4191">g</text:span><text:span text:style-name="T4192">) nepertraukiamai, bet ne ilgiau kaip 30 darbo dienų, rangos būdu nuo spalio 1 d. iki kovo 15 d. vykdant pagrindinius miško kirtimus ir turint leidimą kirsti mišką;</text:span></text:p>
      <text:p text:style-name="P4193"><text:span text:style-name="T4194">16</text:span><text:span text:style-name="T4195">)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6">torijų įstatyme nustatytomis sąlygomis:</text:span></text:p>
      <text:p text:style-name="P4197"><text:span text:style-name="T4198">a</text:span><text:span text:style-name="T4199">) statomi statiniai, susiję su valstybinio parko steigimo tikslais;</text:span></text:p>
      <text:p text:style-name="P4200"><text:span text:style-name="T4201">b</text:span><text:span text:style-name="T4202">) statomi statiniai, būtini vykdant veiklą, kuriai taikomos išimtys pagal šio straipsnio nuostatas;</text:span></text:p>
      <text:p text:style-name="P4203"><text:span text:style-name="T4204">c</text:span><text:span text:style-name="T4205">) statomi sodybos statiniai<text:s/></text:span><text:span text:style-name="T4206">buvusios sodybos vietoje;</text:span></text:p>
      <text:p text:style-name="P4207"><text:span text:style-name="T4208">d</text:span><text:span text:style-name="T4209">) atkuriami kultūros paveldo objektai pagal Nekilnojamojo kultūros paveldo apsaugos įstatymą;</text:span></text:p>
      <text:p text:style-name="P4210"><text:span text:style-name="T4211">e</text:span><text:span text:style-name="T4212">) statomi statiniai, siekiant užtikrinti valstybės sienos apsaugą, valstybinio jūrų uosto veiklą;</text:span></text:p>
      <text:p text:style-name="P4213"><text:span text:style-name="T4214">f</text:span><text:span text:style-name="T4215">) statomi sodybos pasta</text:span><text:span text:style-name="T4216">tai ir inžineriniai statiniai sodybose;</text:span></text:p>
      <text:p text:style-name="P4217"><text:span text:style-name="T4218">g</text:span><text:span text:style-name="T4219">) atstatomi identiški buvusių sodybų pastatai ir jų inžineriniai statiniai pirminėse jų stovėjimo vietose;</text:span></text:p>
      <text:p text:style-name="P4220"><text:span text:style-name="T4221">17</text:span><text:span text:style-name="T4222">)<text:s/></text:span><text:span text:style-name="T4223">statesniuose kaip 15 laipsnių natūraliuose šlaituose, taip pat arčiau kaip 50 metrų nuo šių šl</text:span><text:span text:style-name="T4224">aitų viršutinės ir apatinės briaunos:</text:span></text:p>
      <text:p text:style-name="P4225"><text:span text:style-name="T4226">a</text:span><text:span text:style-name="T4227">) statyti pastatus, išskyrus šios dalies 16 punkto d, e ir g papunkčiuose nurodytus atvejus, kai atkuriama sunykusi urbanistinė struktūra ir naujų pastatų statybos vieta yra įsiterpusi tarp sodybų, kurių pastatai ma</text:span><text:span text:style-name="T4228">žesniais atstumais yra pastatyti iki 1993 m. lapkričio 24 d., arba kai statomi gyvenamosios paskirties pastato priklausiniai, sukuriant būdingą sodybos planinę struktūrą;</text:span></text:p>
      <text:p text:style-name="P4229"><text:span text:style-name="T4230">b</text:span><text:span text:style-name="T4231">) didinti esamų pastatų tūrius, išskyrus atvejus, kai sodybose pastatai rekonstr</text:span><text:span text:style-name="T4232">uojami Saugomų teritorijų įstatyme nustatytomis sąlygomis arba kai valstybinio parko planavimo schemoje (ribų ir tvarkymo planuose) numatyta galimybė padidinti pastatų tūrius;</text:span></text:p>
      <text:p text:style-name="P4233"><text:span text:style-name="T4234">18</text:span><text:span text:style-name="T4235">) važiuoti ne keliais ar įrengtomis trasomis savaeigėmis motorinėmis tra</text:span><text:span text:style-name="T4236">nsporto priemonėmis, išskyrus atvejus, kai:</text:span></text:p>
      <text:p text:style-name="P4237"><text:span text:style-name="T4238">a</text:span><text:span text:style-name="T4239">) jas naudoja asmenys savo žemėje arba turėdami kitų žemės savininkų ir valdytojų sutikimą jų valdomoje žemėje statybos, žemės ūkio, miškų ūkio, verslinės žvejybos ar medžioklės darbams;</text:span></text:p>
      <text:p text:style-name="P4240"><text:span text:style-name="T4241">b</text:span><text:span text:style-name="T4242">) vykdomi žmonių<text:s/></text:span><text:span text:style-name="T4243">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4"><text:s/>saugomų teritorijų kontrolė, gamtotvarkos, aplinkos monitoringo ir tyrimo, hidrometeorologijos darbai;</text:span></text:p>
      <text:p text:style-name="P4245"><text:span text:style-name="T4246">c</text:span><text:span text:style-name="T4247">) jos naudojamos važiuoti vandens telkinių ledu laikantis specialiųjų žemės naudojimo sąlygų, nustatytų paviršiniams vandens telkiniams;</text:span></text:p>
      <text:p text:style-name="P4248"><text:span text:style-name="T4249">19</text:span><text:span text:style-name="T4250">)<text:s/></text:span><text:span text:style-name="T4251">įrengti kempingus, stovyklavietes ir poilsiavietes, išskyrus kempingus, stovyklavietes ir poilsiavietes, nustatytus valstybinio parko planavimo schemoje (ribų ir tvarkymo plane);</text:span></text:p>
      <text:p text:style-name="P4252"><text:span text:style-name="T4253">20</text:span><text:span text:style-name="T4254">) užtverti kelius ir takus, skirtus privažiuoti ar prieiti prie saugomų</text:span><text:span text:style-name="T4255"><text:s/>gamtos ir nekilnojamųjų kultūros vertybių, poilsiaviečių, takų, regyklų, kitų rekreacinių objektų.</text:span></text:p>
      <text:p text:style-name="P4256"><text:span text:style-name="T4257">3</text:span><text:span text:style-name="T4258">. Visose valstybinio parko funkcinio prioriteto zonose draudžiama:</text:span></text:p>
      <text:p text:style-name="P4259"><text:span text:style-name="T4260">1</text:span><text:span text:style-name="T4261">) keisti pagrindinę konservacinę ir miškų ūkio žemės naudojimo paskirtį, pavers</text:span><text:span text:style-name="T4262">ti miško žemę kitomis naudmenomis, išskyrus Saugomų teritorijų įstatyme nurodytus atvejus;</text:span></text:p>
      <text:p text:style-name="P4263"><text:span text:style-name="T4264">2</text:span><text:span text:style-name="T4265">) privačios nuosavybės teise priklausantį žemės sklypą dalyti dalimis, jeigu po padalijimo (atidalijimo) bent viena sklypo dalis tampa mažesnė kaip 7 hektarai,<text:s/></text:span><text:span text:style-name="T4266">o besiribojančių su vandens telkiniu žemės sklypų pakrančių ilgis – mažesnis kaip 50 metrų, išskyrus Saugomų teritorijų įstatyme nurodytus atvejus.</text:span></text:p>
      <text:p text:style-name="P4267"><text:span text:style-name="T4268">4</text:span><text:span text:style-name="T4269">. Valstybiniuose parkuose, Statybos įstatyme, Teritorijų planavimo įstatyme, Žemės įstatyme arba apli</text:span><text:span text:style-name="T4270">nkos ministro nustatyta tvarka negavus už valstybinio parko apsaugą atsakingos institucijos pritarimo<text:s/></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pagrindinę žemės naudojimo paskirtį (išsk</text:span><text:span text:style-name="T4279">yrus konservacinę ir miškų ūkio žemės naudojimo paskirtį, kurios keitimas draudžiamas pagal šio straipsnio 3 dalį), žemės sklypų naudojimo būdą (būdus), užstatymo tankį, intensyvumą, užstatymo tipą, leistiną statinių aukštį;</text:span></text:p>
      <text:p text:style-name="P4280"><text:span text:style-name="T4281">3</text:span><text:span text:style-name="T4282">) statyti statinius, išsky</text:span><text:span text:style-name="T4283">rus statinius, kurių statyba draudžiama pagal šio straipsnio 2 dalį;</text:span></text:p>
      <text:p text:style-name="P4284"><text:span text:style-name="T4285">4</text:span><text:span text:style-name="T4286">) rekonstruoti, kapitališkai remontuoti, griauti statinius, keisti pastato (patalpos, patalpų) ar inžinerinio statinio paskirtį, tiesti inžinerinius tinklus;</text:span></text:p>
      <text:p text:style-name="P4287"><text:span text:style-name="T4288">5</text:span><text:span text:style-name="T4289">) atlikti šio strai</text:span><text:span text:style-name="T4290">psnio 2 dalies 4, 10 ir 13 punktuose nurodytus darbus.</text:span></text:p>
      <text:p text:style-name="P4291"><text:span text:style-name="T4292">5</text:span><text:span text:style-name="T4293">. Už valstybinio parko apsaugą atsakinga institucija nepritaria atitinkamam žemės valdos arba kitam projektui ar numatomai veiklai, jeigu šio straipsnio 4 dalyje nurodyti darbai sunaikins ir (ar</text:span><text:span text:style-name="T4294">) sužalos valstybiniame parke saugomas gamtos ir nekilnojamąsias kultūros vertybes arba neleis jų atkurti, eksponuoti ar tvarkyti.</text:span></text:p>
      <text:p text:style-name="P4295"/>
      <text:p text:style-name="P4296"><text:span text:style-name="T4297">DVIDEŠIMT KETVIRTASIS</text:span><text:span text:style-name="T4298"><text:s/>SKIRSNIS</text:span></text:p>
      <text:p text:style-name="P4299"><text:span text:style-name="T4300">VALSTYBINIŲ PARKŲ IR VALSTYBINIŲ DRAUSTINIŲ BUFERINĖS APSAUGOS ZONOSE TAIKOMOS<text:s/></text:span><text:span text:style-name="T4301">SPECIALIOSIOS ŽEMĖS NAUDOJIMO SĄLYGOS</text:span></text:p>
      <text:p text:style-name="P4302"/>
      <text:p text:style-name="P4303"><text:span text:style-name="T4304">85</text:span><text:span text:style-name="T4305"><text:s/>straipsnis.<text:s/></text:span><text:span text:style-name="T4306">Specialiosios žemės naudojimo sąlygos valstybinių parkų ir valstybinių draustinių buferinėse apsaugos zonose</text:span></text:p>
      <text:p text:style-name="P4307"><text:span text:style-name="T4308">1</text:span><text:span text:style-name="T4309">. Valstybinio parko ar valstybinio draustinio buferinės apsaugos zonoje draudžiama<text:s/></text:span><text:span text:style-name="T4310">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1"><text:s/>dalyje nurodyta tvarka.</text:span></text:p>
      <text:p text:style-name="P4312"><text:span text:style-name="T4313">2</text:span><text:span text:style-name="T4314">. Valstybinio parko ar valstybinio draustinio buferinės apsaugos zonoje, Statybos įstatyme, Teritorijų planavimo įstatyme, Žemės įstatyme ar aplinkos ministro nustatyta tvarka negavus už valstybinio parko ar valstybinio draust</text:span><text:span text:style-name="T4315">inio buferinės apsaugos zonos apsaugą atsakingos institucijos pritarimo<text:s/></text:span><text:span text:style-name="T4316">(derinimo)</text:span><text:span text:style-name="T4317"><text:s/>projektui ar numatomai veiklai, draudžiama:</text:span></text:p>
      <text:p text:style-name="P4318"><text:span text:style-name="T4319">1</text:span><text:span text:style-name="T4320">) formuoti ir pertvarkyti žemės sklypus;</text:span></text:p>
      <text:p text:style-name="P4321"><text:span text:style-name="T4322">2</text:span><text:span text:style-name="T4323">) keisti žemės sklypų naudojimo būdą (būdus), užstatymo tankį, intensyvumą, užst</text:span><text:span text:style-name="T4324">atymo tipą, leistiną statinių aukštį;</text:span></text:p>
      <text:p text:style-name="P4325"><text:span text:style-name="T4326">3</text:span><text:span text:style-name="T4327">) statyti, rekonstruoti statinius;</text:span></text:p>
      <text:p text:style-name="P4328"><text:span text:style-name="T4329">4</text:span><text:span text:style-name="T4330">) kapitališkai remontuoti, griauti statinius, tiesti inžinerinius tinklus;</text:span></text:p>
      <text:p text:style-name="P4331"><text:span text:style-name="T4332">5</text:span><text:span text:style-name="T4333">) atlikti šio straipsnio 1 dalyje nurodytą natūralaus hidrologinio režimo atkūrimą.</text:span></text:p>
      <text:p text:style-name="P4334"><text:span text:style-name="T4335">3</text:span><text:span text:style-name="T4336">.<text:s/></text:span><text:span text:style-name="T4337">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8">stybiniame parke ar valstybiniame draustinyje saugomas gamtos ir nekilnojamąsias kultūros vertybes arba neleis jų atkurti, eksponuoti ar tvarkyti.</text:span></text:p>
      <text:p text:style-name="P4339"/>
      <text:p text:style-name="P4340"><text:span text:style-name="T4341">DVIDEŠIMT PENKTASIS</text:span><text:span text:style-name="T4342"><text:s/>SKIRSNIS</text:span></text:p>
      <text:p text:style-name="P4343"><text:span text:style-name="T4344">BIOSFEROS REZERVATUOSE<text:s/></text:span><text:span text:style-name="T4345">TAIKOMOS</text:span><text:span text:style-name="T4346"><text:s/>SPECIALIOSIOS ŽEMĖS NAUDOJIMO SĄLYGOS</text:span></text:p>
      <text:p text:style-name="P4347"/>
      <text:p text:style-name="P4348"><text:span text:style-name="T4349">86</text:span><text:span text:style-name="T4350"><text:s/>straipsnis.<text:s/></text:span><text:span text:style-name="T4351">Specialiosios žemės naudojimo sąlygos biosferos rezervatuose</text:span></text:p>
      <text:p text:style-name="P4352"><text:span text:style-name="T4353">1</text:span><text:span text:style-name="T4354">. Biosferos rezervatuose esančiose konservacinio funkcinio prioriteto zonose (rezervatai, draustiniai), gamtos ir kultūros paveldo objektų teritorijose taikomos specialios</text:span><text:span text:style-name="T4355">ios žemės naudojimo sąlygos, nustatytos šiame įstatyme atitinkamai nurodytose teritorijose (rezervatuose, draustiniuose, kultūros paveldo objektų ir vietovių teritorijose ir jų apsaugos zonose, gamtos paveldo objektų teritorijose).</text:span></text:p>
      <text:p text:style-name="P4356"><text:span text:style-name="T4357">2</text:span><text:span text:style-name="T4358">. Šio straipsnio 1<text:s/></text:span><text:span text:style-name="T4359">dalyje nenurodytose biosferos rezervatų funkcinio prioriteto (ekologinės apsaugos, ūkinės veiklos ir kito prioriteto) zonose draudžiama:</text:span></text:p>
      <text:p text:style-name="P4360"><text:span text:style-name="T4361">1</text:span><text:span text:style-name="T4362">) naikinti ir žaloti reljefo formas, hidrografinio tinklo natūralius elementus, istoriškai susiformavusio kultūrinio</text:span><text:span text:style-name="T4363"><text:s/>kraštovaizdžio pobūdžio, urbanistinių ir architektūrinių jo elementų požymius;</text:span></text:p>
      <text:p text:style-name="P4364"><text:span text:style-name="T4365">2</text:span><text:span text:style-name="T4366">) įrengti naujus angliavandenilių (naftos ir (ar) dujų) išteklių tyrimo ir naudojimo gręžinius, naudingųjų iškasenų šachtas, karjerus;<text:s/></text:span></text:p>
      <text:p text:style-name="P4367"><text:span text:style-name="T4368">3</text:span><text:span text:style-name="T4369">) sausinti naujus<text:s/></text:span><text:span text:style-name="T4370">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1">itais želdiniais arba kitaip jas keisti;</text:span></text:p>
      <text:p text:style-name="P4372"><text:span text:style-name="T4373">4</text:span><text:span text:style-name="T4374">) reguliuoti (tvenkti (patvenkti) ir kitais būdais keisti vandens lygį, gylį ir (arba) krantų liniją) upes ir ežerus, natūralų nuotėkį, išskyrus atvejus, kai yra gautas<text:s/></text:span><text:span text:style-name="T4375">už biosferos rezervato apsaugą atsakingos</text:span><text:span text:style-name="T4376"><text:s/>institucijos<text:s/></text:span><text:span text:style-name="T4377">pritarimas:</text:span></text:p>
      <text:p text:style-name="P4378"><text:span text:style-name="T4379">a</text:span><text:span text:style-name="T4380">) vykdomi gerą vandens telkinio būklę užtikrinantys darbai ir darbai, skirti saugomų rūšių ir buveinių apsaugos priemonėms įgyvendinti;</text:span></text:p>
      <text:p text:style-name="P4381"><text:span text:style-name="T4382">b</text:span><text:span text:style-name="T4383">) atkuriama erozijos nuardyta kranto linija ir (ar) taikomos kitos priešerozinės krant</text:span><text:span text:style-name="T4384">o apsaugos priemonės, renatūralizuojamos ištiesintų upių vagos;</text:span></text:p>
      <text:p text:style-name="P4385"><text:span text:style-name="T4386">c</text:span><text:span text:style-name="T4387">) atkuriamas natūralus hidrologinis režimas;</text:span></text:p>
      <text:p text:style-name="P4388"><text:span text:style-name="T4389">d</text:span><text:span text:style-name="T4390">) užtikrinama nepakitusi valstybės sienos padėtis;</text:span></text:p>
      <text:p text:style-name="P4391"><text:span text:style-name="T4392">e</text:span><text:span text:style-name="T4393">) vykdomi ekstremaliųjų įvykių ir (ar) avarijų padarinių likvidavimo darbai;</text:span></text:p>
      <text:p text:style-name="P4394"><text:span text:style-name="T4395">f</text:span><text:span text:style-name="T4396">) vykdomi darbai, nurodyti šios dalies 11 punkto b papunktyje;</text:span></text:p>
      <text:p text:style-name="P4397"><text:span text:style-name="T4398">5</text:span><text:span text:style-name="T4399">) auginti ir dauginti genetiškai modifikuotus organizmus, augalus ir jų sėklas;</text:span></text:p>
      <text:p text:style-name="P4400"><text:span text:style-name="T4401">6</text:span><text:span text:style-name="T4402">) naudoti saugomų rūšių individus neturint teisės aktais nustatyto leidimo ar juos tyčia naikinti ar</text:span><text:span text:style-name="T4403">ba trikdyti tokiomis formomis, kurios gali sutrukdyti užtikrinti saugomų rūšių palankią apsaugos būklę, neturint teisės aktais nustatyto leidimo biosferos rezervate introdukuoti arba į jį perkelti ten natūraliai negyvenusias rūšis;</text:span></text:p>
      <text:p text:style-name="P4404"><text:span text:style-name="T4405">7</text:span><text:span text:style-name="T4406">) statyti ir (ar) į</text:span><text:span text:style-name="T4407">rengti sąvartynus;</text:span></text:p>
      <text:p text:style-name="P4408"><text:span text:style-name="T4409">8</text:span><text:span text:style-name="T4410">) tiesti antžeminius tranzitinius inžinerinius tinklus, išskyrus tinklus, tiesiamus įgyvendinant ypatingos valstybinės svarbos projektus arba tiesiamus esamų kelių trasose ar kitus tos pačios rūšies tinklus inžinerinių tinklų trasos</text:span><text:span text:style-name="T4411">e;</text:span></text:p>
      <text:p text:style-name="P4412"><text:span text:style-name="T4413">9</text:span><text:span text:style-name="T4414">) statyti ir (ar) įrengti aerodromus, oro uostų infrastruktūros statinius ir įrenginius, vėjo elektrines, išskyrus šios dalies 11 punkto a papunktyje nurodytą atvejį;</text:span></text:p>
      <text:p text:style-name="P4415"><text:span text:style-name="T4416">10</text:span><text:span text:style-name="T4417">) statyti statinius su įrenginiais ir (ar) įrengti įrenginius, kuriems reik</text:span><text:span text:style-name="T4418">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9">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0">es nuotekų. Šiems darbams vykdyti turi būti gautas<text:s/></text:span><text:span text:style-name="T4421">už biosferos rezervato apsaugą atsakingos institucijos</text:span><text:span text:style-name="T4422"><text:s/>pritarimas šio straipsnio 4 dalyje nurodyta tvarka;</text:span></text:p>
      <text:p text:style-name="P4423"><text:span text:style-name="T4424">11</text:span><text:span text:style-name="T4425">) vykdyti šiame punkte nurodytą ūkinę ir (ar) kitokią veiklą, jeigu, atlikus ūkinės ir (ar)<text:s/></text:span><text:span text:style-name="T4426">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7">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8">nekilnojamųjų kultūros vertybių tyrimo ir planuojamos įgyvendinti veiklos techninių, technologinių, vietos ir kitų sprendinių analizės pagrindu):</text:span></text:p>
      <text:p text:style-name="P4429"><text:span text:style-name="T4430">a</text:span><text:span text:style-name="T4431">) sodyboje ar prie esamų ūkinių pastatų statyti iki 25 metrų aukščio (matuojant iki aukščiausio konstrukcij</text:span><text:span text:style-name="T4432">ų taško) vėjo elektrinę;</text:span></text:p>
      <text:p text:style-name="P4433"><text:span text:style-name="T4434">b</text:span><text:span text:style-name="T4435">) keisti upių ir ežerų krantus, natūralų upių nuotėkį ar natūralų ežerų vandens lygį (neįrengiant užtvankų) įgyvendinant ekstremaliųjų įvykių ir (ar) avarijų prevencines priemones, vykdant tvarkomosios paveldosaugos bei tvarko</text:span><text:span text:style-name="T4436">mosios statybos darbus Nekilnojamojo kultūros paveldo apsaugos įstatymo nustatyta tvarka, gerinant laivybos vidaus vandens keliuose sąlygas. Šios veiklos negali sutrukdyti pasiekti gerą šių vandens telkinių būklę;</text:span></text:p>
      <text:p text:style-name="P4437"><text:span text:style-name="T4438">c</text:span><text:span text:style-name="T4439">) įveisti miško plotus, nenumatytus<text:s/></text:span><text:span text:style-name="T4440">savivaldybių teritorijų miškų išdėstymo žemėtvarkos schemose, didesnius kaip vieno hektaro ploto sodus ar plantacinius želdinius;</text:span></text:p>
      <text:p text:style-name="P4441"><text:span text:style-name="T4442">d</text:span><text:span text:style-name="T4443">) atlikti tiesioginius žemės gelmių geologinius tyrimus;</text:span></text:p>
      <text:p text:style-name="P4444"><text:span text:style-name="T4445">12</text:span><text:span text:style-name="T4446">)<text:s/></text:span><text:span text:style-name="T4447">neteko galios nuo 2022-07-08</text:span><text:span text:style-name="T4448">;</text:span></text:p>
      <text:p text:style-name="P4449">Straipsnio punkto pakeitimai:</text:p>
      <text:p text:style-name="P4450"><text:span text:style-name="T4451">Nr.<text:s/></text:span><text:a xlink:href="https://www.e-tar.lt/portal/legalAct.html?documentId=c8f562f0fe0111ec8fa7d02a65c371ad" office:target-frame-name="_top" xlink:show="replace"><text:span text:style-name="T4452">XIV-1245</text:span></text:a><text:span text:style-name="T4453">, 2022-06-28, paskelbta TAR 2022-07-07, i. k. 2022-14929</text:span></text:p>
      <text:p text:style-name="Normal"/>
      <text:p text:style-name="P4454"><text:span text:style-name="T4455">13</text:span><text:span text:style-name="T4456">) įrengti išorinę reklamą kaimuose ir viensėdžiuose, nesusijusią su gamtos i</text:span><text:span text:style-name="T4457">r kultūros vertybėmis, lankomais objektais. Šiems leidžiamiems darbams vykdyti turi būti gautas<text:s/></text:span><text:span text:style-name="T4458">už biosferos rezervato apsaugą atsakingos institucijos<text:s/></text:span><text:span text:style-name="T4459">pritarimas šio straipsnio 4 dalyje nurodyta tvarka;</text:span></text:p>
      <text:p text:style-name="P4460"><text:span text:style-name="T4461">14</text:span><text:span text:style-name="T4462">) įrengti stacionarius medžioklės įrenginius, l</text:span><text:span text:style-name="T4463">aukinių žvėrių aptvarus, išskyrus atvejus, kai statomi ar įrengiami aptvarai, reikalingi gamtotvarkos priemonėms įgyvendinti ir jie yra numatyti saugomų teritorijų planavimo dokumentuose;</text:span></text:p>
      <text:p text:style-name="P4464"><text:span text:style-name="T4465">15</text:span><text:span text:style-name="T4466">)<text:s/></text:span><text:span text:style-name="T4467">laikyti ir naudoti apgyvendinimui, nakvynei, maitinimui ar k</text:span><text:span text:style-name="T4468">itiems tikslams vagonėlius ar kitus šioje dalyje nurodytai paskirčiai naudojamus kilnojamuosius objektus arba įrenginius, išskyrus atvejus, kai tokie objektai laikomi ir naudojami:</text:span></text:p>
      <text:p text:style-name="P4469"><text:span text:style-name="T4470">a</text:span><text:span text:style-name="T4471">) kempinguose;</text:span></text:p>
      <text:p text:style-name="P4472"><text:span text:style-name="T4473">b</text:span><text:span text:style-name="T4474">) prie statomų ir (ar) rekonstruojamų statinių jų<text:s/></text:span><text:span text:style-name="T4475">statybos metu, turint Statybos įstatymo nustatyta tvarka išduotą statybą leidžiantį dokumentą ir kai šie objektai numatyti statinio projekte;</text:span></text:p>
      <text:p text:style-name="P4476"><text:span text:style-name="T4477">c</text:span><text:span text:style-name="T4478">) mokslo ir studijų institucijoms atliekant mokslinius tyrimus;</text:span></text:p>
      <text:p text:style-name="P4479"><text:span text:style-name="T4480">d</text:span><text:span text:style-name="T4481">) turint savivaldybės vykdomosios<text:s/></text:span><text:span text:style-name="T4482">institucijos išduotą leidimą – viešiesiems renginiams rengti;</text:span></text:p>
      <text:p text:style-name="P4483"><text:span text:style-name="T4484">e</text:span><text:span text:style-name="T4485">) kaip įregistruotų bitynų kilnojamosios bitidės;</text:span></text:p>
      <text:p text:style-name="P4486"><text:span text:style-name="T4487">f</text:span><text:span text:style-name="T4488">) teisės aktų nustatytose vietose ir laiku vykdant verslinę žvejybą;</text:span></text:p>
      <text:p text:style-name="P4489"><text:span text:style-name="T4490">g</text:span><text:span text:style-name="T4491">) nepertraukiamai, bet ne ilgiau kaip 30 darbo dienų, rangos</text:span><text:span text:style-name="T4492"><text:s/>būdu nuo spalio 1 d. iki kovo 15 d. vykdant pagrindinius miško kirtimus ir turint leidimą kirsti mišką;</text:span></text:p>
      <text:p text:style-name="P4493"><text:span text:style-name="T4494">16</text:span><text:span text:style-name="T4495">) statyti statinius, išskyrus statinius, kurių statyba atitinka savivaldybės ir (ar) vietovės lygmens kompleksinio teritorijų planavimo dokumen</text:span><text:span text:style-name="T4496">tų ir saugomų teritorijų specialiojo teritorijų planavimo dokumentų sprendinius ir atvejus, kai Saugomų teritorijų įstatyme nustatytomis sąlygomis:</text:span></text:p>
      <text:p text:style-name="P4497"><text:span text:style-name="T4498">a</text:span><text:span text:style-name="T4499">) statomi statiniai, susiję su biosferos rezervato steigimo tikslais;</text:span></text:p>
      <text:p text:style-name="P4500"><text:span text:style-name="T4501">b</text:span><text:span text:style-name="T4502">) statomi statiniai, būtini vy</text:span><text:span text:style-name="T4503">kdant veiklą, kuriai taikomos išimtys pagal šio straipsnio nuostatas;</text:span></text:p>
      <text:p text:style-name="P4504"><text:span text:style-name="T4505">c</text:span><text:span text:style-name="T4506">) statomi sodybos statiniai buvusios sodybos vietoje;</text:span></text:p>
      <text:p text:style-name="P4507"><text:span text:style-name="T4508">d</text:span><text:span text:style-name="T4509">) atkuriami kultūros paveldo objektai pagal Nekilnojamojo kultūros paveldo apsaugos įstatymą;</text:span></text:p>
      <text:p text:style-name="P4510"><text:span text:style-name="T4511">e</text:span><text:span text:style-name="T4512">) statomi statiniai, si</text:span><text:span text:style-name="T4513">ekiant užtikrinti valstybės sienos apsaugą, valstybinio jūrų uosto veiklą;</text:span></text:p>
      <text:p text:style-name="P4514"><text:span text:style-name="T4515">f</text:span><text:span text:style-name="T4516">) statomi sodybos pastatai ir inžineriniai statiniai sodybose;</text:span></text:p>
      <text:p text:style-name="P4517"><text:span text:style-name="T4518">g</text:span><text:span text:style-name="T4519">) atstatomi identiški buvusių sodybų pastatai ir jų inžineriniai statiniai pirminėse jų stovėjimo vietose;</text:span></text:p>
      <text:p text:style-name="P4520"><text:span text:style-name="T4521">17</text:span><text:span text:style-name="T4522">)<text:s/></text:span><text:span text:style-name="T4523">statesniuose kaip 15 laipsnių natūraliuose šlaituose, taip pat arčiau kaip 50 metrų nuo šių šlaitų viršutinės ir apatinės briaunos:</text:span></text:p>
      <text:p text:style-name="P4524"><text:span text:style-name="T4525">a</text:span><text:span text:style-name="T4526">) statyti pastatus, išskyrus šios dalies 16 punkto d, e ir g papunkčiuose nurodytus atvejus, kai atkuriama sunyk</text:span><text:span text:style-name="T4527">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8">laninę struktūrą;</text:span></text:p>
      <text:p text:style-name="P4529"><text:span text:style-name="T4530">b</text:span><text:span text:style-name="T4531">) didinti esamų pastatų tūrius, išskyrus atvejus, kai sodybose pastatai rekonstruojami Saugomų teritorijų įstatyme nustatytomis sąlygomis arba kai biosferos rezervato planavimo schemoje (ribų ir tvarkymo planuose) numatyta galimybė p</text:span><text:span text:style-name="T4532">adidinti pastatų tūrius;</text:span></text:p>
      <text:p text:style-name="P4533"><text:span text:style-name="T4534">18</text:span><text:span text:style-name="T4535">) važiuoti ne keliais ar įrengtomis trasomis savaeigėmis motorinėmis transporto priemonėmis, išskyrus atvejus, kai:</text:span></text:p>
      <text:p text:style-name="P4536"><text:span text:style-name="T4537">a</text:span><text:span text:style-name="T4538">) jas naudoja asmenys savo žemėje arba turėdami kitų žemės savininkų ir valdytojų sutikimą jų valdomoje<text:s/></text:span><text:span text:style-name="T4539">žemėje statybos, žemės ūkio, miškų ūkio, verslinės žvejybos ar medžioklės darbams;<text:s/></text:span></text:p>
      <text:p text:style-name="P4540"><text:span text:style-name="T4541">b</text:span><text:span text:style-name="T4542">) vykdomi žmonių paieškos ir gelbėjimo darbai, ekstremaliųjų įvykių ir (ar) avarijų padarinių likvidavimo darbai, valstybės sienos ir (ar) krašto apsauga, viešosios tv</text:span><text:span text:style-name="T4543">arkos užtikrinimas, kariniai mokymai ir (ar) pratybos, aplinkos apsaugos valstybinė kontrolė ir valstybinė saugomų teritorijų kontrolė, gamtotvarkos, aplinkos monitoringo ir tyrimo, hidrometeorologijos darbai;</text:span></text:p>
      <text:p text:style-name="P4544"><text:span text:style-name="T4545">c</text:span><text:span text:style-name="T4546">) jos naudojamos važiuoti vandens<text:s/></text:span><text:span text:style-name="T4547">telkinių ledu laikantis specialiųjų žemės naudojimo sąlygų, nustatytų paviršiniams vandens telkiniams;</text:span></text:p>
      <text:p text:style-name="P4548"><text:span text:style-name="T4549">19</text:span><text:span text:style-name="T4550">) įrengti kempingus, stovyklavietes ir poilsiavietes, išskyrus stovyklavietes ir poilsiavietes, nustatytas biosferos rezervato planavimo schemoje</text:span><text:span text:style-name="T4551"><text:s/>(ribų ir tvarkymo plane);</text:span></text:p>
      <text:p text:style-name="P4552"><text:span text:style-name="T4553">20</text:span><text:span text:style-name="T4554">) užtverti kelius ir takus, skirtus privažiuoti ar prieiti prie saugomų gamtos ir nekilnojamųjų kultūros vertybių, poilsiaviečių, takų, regyklų, kitų rekreacinių objektų.</text:span></text:p>
      <text:p text:style-name="P4555"><text:span text:style-name="T4556">3</text:span><text:span text:style-name="T4557">. Visose biosferos rezervato funkcinio priori</text:span><text:span text:style-name="T4558">teto zonose draudžiama keisti pagrindinę konservacinę ir miškų ūkio žemės naudojimo paskirtį, paversti miško žemę kitomis naudmenomis,<text:s/></text:span><text:span text:style-name="T4559">išskyrus Saugomų teritorijų įstatyme nurodytus atvejus.<text:s/></text:span></text:p>
      <text:p text:style-name="P4560"><text:span text:style-name="T4561">4</text:span><text:span text:style-name="T4562">. Biosferos rezervatuose, Statybos įstatyme,<text:s/></text:span><text:span text:style-name="T4563">Teritorijų pla</text:span><text:span text:style-name="T4564">navimo įstatyme, Žemės įstatyme</text:span><text:span text:style-name="T4565"><text:s/>arba aplinkos ministro nustatyta tvarka negavus už biosferos rezervato apsaugą atsakingos institucijos 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text:s/></text:span><text:span text:style-name="T4572">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3"><text:span text:style-name="T4574">3</text:span><text:span text:style-name="T4575">) st</text:span><text:span text:style-name="T4576">atyti statinius, išskyrus statinius, kurių statyba draudžiama pagal šio straipsnio 2 dalį;</text:span></text:p>
      <text:p text:style-name="P4577"><text:span text:style-name="T4578">4</text:span><text:span text:style-name="T4579">) rekonstruoti, kapitališkai remontuoti, griauti statinius ir įrenginius, keisti pastato (patalpos, patalpų) ar inžinerinio statinio paskirtį, tiesti inžinerini</text:span><text:span text:style-name="T4580">us tinklus;</text:span></text:p>
      <text:p text:style-name="P4581"><text:span text:style-name="T4582">5</text:span><text:span text:style-name="T4583">) atlikti šio straipsnio 2 dalies 4, 10 ir 13 punktuose nurodytus darbus.</text:span></text:p>
      <text:p text:style-name="P4584"><text:span text:style-name="T4585">5</text:span><text:span text:style-name="T4586">.<text:s/></text:span><text:span text:style-name="T4587">Už biosferos rezervato apsaugą atsakinga institucija<text:s/></text:span><text:span text:style-name="T4588">nepritaria atitinkamam žemės valdos arba kitam projektui ar numatomai veiklai, jeigu šio straipsnio 4 d</text:span><text:span text:style-name="T4589">alyje nurodyti darbai sunaikins ir (ar) sužalos biosferos rezervate saugomas gamtos ir nekilnojamąsias kultūros vertybes arba neleis jų atkurti, eksponuoti ar tvarkyti.</text:span></text:p>
      <text:p text:style-name="P4590"/>
      <text:p text:style-name="P4591"><text:span text:style-name="T4592">DVIDEŠIMT ŠEŠTASIS</text:span><text:span text:style-name="T4593"><text:s/>SKIRSNIS</text:span></text:p>
      <text:p text:style-name="P4594"><text:span text:style-name="T4595">BIOSFEROS REZERVATŲ BUFERINĖS APSAUGOS ZONOSE<text:s/></text:span><text:span text:style-name="T4596">TAIK</text:span><text:span text:style-name="T4597">OMOS</text:span><text:span text:style-name="T4598"><text:s/>SPECIALIOSIOS ŽEMĖS NAUDOJIMO SĄLYGOS</text:span></text:p>
      <text:p text:style-name="P4599"/>
      <text:p text:style-name="P4600"><text:span text:style-name="T4601">87</text:span><text:span text:style-name="T4602"><text:s/>straipsnis.<text:s/></text:span><text:span text:style-name="T4603">Specialiosios žemės naudojimo sąlygos biosferos rezervatų buferinėse apsaugos zonose</text:span></text:p>
      <text:p text:style-name="P4604"><text:span text:style-name="T4605">1</text:span><text:span text:style-name="T4606">. Biosferos rezervatų buferinės apsaugos zonoje draudžiama keisti hidrologinį režimą, išskyrus natūrala</text:span><text:span text:style-name="T4607">us hidrologinio režimo atkūrimą, kuriam reikalingiems darbams vykdyti yra gautas už biosferos rezervato buferinės apsaugos zonos apsaugą atsakingos institucijos pritarimas šio straipsnio 2 dalyje nurodyta tvarka.<text:s/></text:span></text:p>
      <text:p text:style-name="P4608"><text:span text:style-name="T4609">2</text:span><text:span text:style-name="T4610">. Biosferos rezervato buferinės apsaugos zonoje,<text:s/></text:span><text:span text:style-name="T4611">Statybos įstatyme, Teritorijų planavimo įstatyme, Žemės įstatyme ar aplinkos ministro nustatyta tvarka negavus<text:s/></text:span><text:span text:style-name="T4612">už biosferos rezervato buferinės apsaugos zonos apsaugą atsakingos institucijos</text:span><text:span text:style-name="T4613"><text:s/>pritarimo<text:s/></text:span><text:span text:style-name="T4614">(derin</text:span><text:span text:style-name="T4615">imo)</text:span><text:span text:style-name="T4616"><text:s/>projektui ar numatomai veiklai, draudžiama:</text:span></text:p>
      <text:p text:style-name="P4617"><text:span text:style-name="T4618">1</text:span><text:span text:style-name="T4619">) formuoti ir pertvarkyti žemės sklypus;</text:span></text:p>
      <text:p text:style-name="P4620"><text:span text:style-name="T4621">2</text:span><text:span text:style-name="T4622">) keisti žemės sklypų naudojimo būdą (būdus), užstatymo tankį, intensyvumą, užstatymo tipą;</text:span></text:p>
      <text:p text:style-name="P4623"><text:span text:style-name="T4624">3</text:span><text:span text:style-name="T4625">) statyti, rekonstruoti statinius;</text:span></text:p>
      <text:p text:style-name="P4626"><text:span text:style-name="T4627">4</text:span><text:span text:style-name="T4628">) kapitališkai remont</text:span><text:span text:style-name="T4629">uoti, griauti statinius, tiesti inžinerinius tinklus;</text:span></text:p>
      <text:p text:style-name="P4630"><text:span text:style-name="T4631">5</text:span><text:span text:style-name="T4632">) atlikti šio straipsnio 1 dalyje nurodytą natūralaus hidrologinio režimo atkūrimą.</text:span></text:p>
      <text:p text:style-name="P4633"><text:span text:style-name="T4634">3</text:span><text:span text:style-name="T4635">.<text:s/></text:span><text:span text:style-name="T4636">Už biosferos rezervato buferinės apsaugos zonos apsaugą atsakinga institucija<text:s/></text:span><text:span text:style-name="T4637">nepritaria atitinkamam žem</text:span><text:span text:style-name="T4638">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9"/>
      <text:p text:style-name="P4640"><text:span text:style-name="T4641">DVI</text:span><text:span text:style-name="T4642">DEŠIMT SEPTINTASIS</text:span><text:span text:style-name="T4643"><text:s/>SKIRSNIS</text:span></text:p>
      <text:p text:style-name="P4644"><text:span text:style-name="T4645">BIOSFEROS POLIGONUOSE TAIKOMOS SPECIALIOSIOS ŽEMĖS NAUDOJIMO SĄLYGOS</text:span></text:p>
      <text:p text:style-name="P4646"/>
      <text:p text:style-name="P4647"><text:span text:style-name="T4648">88</text:span><text:span text:style-name="T4649"><text:s/>straipsnis.<text:s/></text:span><text:span text:style-name="T4650">Specialiosios žemės naudojimo sąlygos biosferos poligonuose</text:span></text:p>
      <text:p text:style-name="P4651"><text:span text:style-name="T4652">1</text:span><text:span text:style-name="T465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4">jose (rezervatuose, draustiniuose, kultūros paveldo objektų ir vietovių teritorijose ir jų apsaugos zonose, gamtos paveldo objektų teritorijose).<text:s/></text:span></text:p>
      <text:p text:style-name="P4655"><text:span text:style-name="T4656">2</text:span><text:span text:style-name="T4657">. Šio straipsnio 1 dalyje nenurodytose biosferos poligonų funkcinio prioriteto (ekologinės apsaugos, ūki</text:span><text:span text:style-name="T4658">nės veiklos ir kito prioriteto) zonose draudžiama:</text:span></text:p>
      <text:p text:style-name="P4659"><text:span text:style-name="T4660">1</text:span><text:span text:style-name="T4661">) statyti ir (ar) įrengti sąvartynus;</text:span></text:p>
      <text:p text:style-name="P4662"><text:span text:style-name="T4663">2</text:span><text:span text:style-name="T4664">) naikinti ir žaloti reljefo formas, hidrografinio tinklo natūralius elementus;</text:span></text:p>
      <text:p text:style-name="P4665"><text:span text:style-name="T4666">3</text:span><text:span text:style-name="T4667">) sausinti naujus nemelioruotus žemės plotus, keisti pelkes ir kitas šlapy</text:span><text:span text:style-name="T4668">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9"><text:span text:style-name="T4670">4</text:span><text:span text:style-name="T4671">) naudoti<text:s/></text:span><text:span text:style-name="T4672">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3">trodukuoti arba į jį perkelti čia natūraliai negyvenusias rūšis;</text:span></text:p>
      <text:p text:style-name="P4674"><text:span text:style-name="T4675">5</text:span><text:span text:style-name="T4676">) vykdyti plynuosius pagrindinius miško kirtimus tais atvejais, kai:</text:span></text:p>
      <text:p text:style-name="P4677"><text:span text:style-name="T4678">a</text:span><text:span text:style-name="T4679">) auga Europos Bendrijos svarbos natūralios buveinės arba saugomos augalų bendrijos;</text:span></text:p>
      <text:p text:style-name="P4680"><text:span text:style-name="T4681">b</text:span><text:span text:style-name="T4682">) yra pagal Saugomų gyvū</text:span><text:span text:style-name="T4683">nų, augalų ir grybų rūšių įstatymą saugomų augalų, grybų augavietės arba gyvūnų radavietės;</text:span></text:p>
      <text:p text:style-name="P4684"><text:span text:style-name="T4685">6</text:span><text:span text:style-name="T4686">) neįšalus gruntui vykdyti miškų ūkio darbus, kurių metu pažeidžiama paklotė ir (ar) paviršinis dirvožemio sluoksnis, išskyrus miško atkūrimo ir (ar) įveisim</text:span><text:span text:style-name="T4687">o darbus, tais atvejais, kai:</text:span></text:p>
      <text:p text:style-name="P4688"><text:span text:style-name="T4689">a</text:span><text:span text:style-name="T4690">) auga Europos Bendrijos svarbos natūralios buveinės arba saugomos augalų bendrijos;</text:span></text:p>
      <text:p text:style-name="P4691"><text:span text:style-name="T4692">b</text:span><text:span text:style-name="T4693">) yra pagal Saugomų gyvūnų, augalų ir grybų rūšių įstatymą griežtai saugomų gyvūnų, augalų ir grybų rūšių augavietės arba radavietės.</text:span></text:p>
      <text:p text:style-name="P4694"><text:span text:style-name="T4695">3</text:span><text:span text:style-name="T469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7"><text:span text:style-name="T4698">4</text:span><text:span text:style-name="T4699">. Bios</text:span><text:span text:style-name="T4700">feros poligonuose, Statybos įstatyme,<text:s/></text:span><text:span text:style-name="T4701">Teritorijų planavimo įstatyme, Žemės įstatyme</text:span><text:span text:style-name="T4702"><text:s/>arba aplinkos ministro nustatyta tvarka negavus<text:s/></text:span><text:span text:style-name="T4703">už biosferos poligono apsaugą atsakingos institucijos<text:s/></text:span><text:span text:style-name="T4704">pritarimo (derinimo) projektui ar numatomai veiklai, draudžiama:</text:span></text:p>
      <text:p text:style-name="P4705"><text:span text:style-name="T4706">1</text:span><text:span text:style-name="T4707">)<text:s/></text:span><text:span text:style-name="T4708">formuoti ir pertvarkyti žemės sklypus;</text:span></text:p>
      <text:p text:style-name="P4709"><text:span text:style-name="T4710">2</text:span><text:span text:style-name="T4711">) keisti pagrindinę žemės naudojimo paskirtį (išskyrus konservacinę ir miškų ūkio žemės naudojimo paskirtį, kurios keitimas draudžiamas pagal šio straipsnio 3 dalį), žemės sklypų naudojimo būdą (būdus), užstatymo</text:span><text:span text:style-name="T4712"><text:s/>tankį, intensyvumą, užstatymo tipą;</text:span></text:p>
      <text:p text:style-name="P4713"><text:span text:style-name="T4714">3</text:span><text:span text:style-name="T4715">) statyti statinius, išskyrus statinius, kurių statyba draudžiama pagal šio straipsnio 2 dalį;</text:span></text:p>
      <text:p text:style-name="P4716"><text:span text:style-name="T4717">4</text:span><text:span text:style-name="T4718">) tiesti inžinerinius tinklus.</text:span></text:p>
      <text:p text:style-name="P4719"><text:span text:style-name="T4720">5</text:span><text:span text:style-name="T4721">. Už biosferos poligono apsaugą atsakinga institucija nepritaria atitinkamam</text:span><text:span text:style-name="T4722"><text:s/>žemės valdos arba kitam projektui ar numatomai veiklai, jeigu šio straipsnio 4 dalyje nurodyti darbai sunaikins ir (ar) sužalos biosferos poligone saugomas gamtos vertybes arba neleis jų atkurti, eksponuoti ar tvarkyti.</text:span></text:p>
      <text:p text:style-name="P4723"/>
      <text:p text:style-name="P4724"><text:span text:style-name="T4725">VI</text:span><text:span text:style-name="T4726"><text:s/>SKYRIUS</text:span></text:p>
      <text:p text:style-name="P4727"><text:span text:style-name="T4728">EKOLOGINĖS AP</text:span><text:span text:style-name="T4729">SAUGOS ZONOS, GAMTOS IŠTEKLIAI<text:s/></text:span></text:p>
      <text:p text:style-name="P4730"/>
      <text:p text:style-name="P4731"><text:span text:style-name="T4732">PIRMASIS</text:span><text:span text:style-name="T4733"><text:s/>SKIRSNIS</text:span></text:p>
      <text:p text:style-name="P4734"><text:span text:style-name="T4735">AKVAKULTŪROS TVENKINIŲ APSAUGOS ZONOS IR JOSE<text:s/></text:span><text:span text:style-name="T4736">TAIKOMOS</text:span><text:span text:style-name="T4737"><text:s/>SPECIALIOSIOS ŽEMĖS NAUDOJIMO SĄLYGOS</text:span></text:p>
      <text:p text:style-name="P4738"/>
      <text:p text:style-name="P4739"><text:span text:style-name="T4740">89</text:span><text:span text:style-name="T4741"><text:s/>straipsnis.<text:s/></text:span><text:span text:style-name="T4742">Akvakultūros tvenkinių apsaugos zonų dydis</text:span></text:p>
      <text:p text:style-name="P4743"><text:span text:style-name="T4744">Aplink akvakultūros tvenkinius nustatomos<text:s/></text:span><text:span text:style-name="T4745">20 metrų pločio apsaugos zonos.</text:span></text:p>
      <text:p text:style-name="P4746"/>
      <text:p text:style-name="P4747"><text:span text:style-name="T4748">90</text:span><text:span text:style-name="T4749"><text:s/>straipsnis.<text:s/></text:span><text:span text:style-name="T4750">Specialiosios žemės naudojimo sąlygos akvakultūros tvenkinių apsaugos zonose</text:span></text:p>
      <text:p text:style-name="P4751"><text:span text:style-name="T4752">Akvakultūros tvenkinių apsaugos zonose draudžiama:</text:span></text:p>
      <text:p text:style-name="P4753"><text:span text:style-name="T4754">1</text:span><text:span text:style-name="T4755">) statyti statinius (išskyrus hidrotechnikos statinius ir statinius,<text:s/></text:span><text:span text:style-name="T4756">skirtus akvakultūros tvenkiniams eksploatuoti ir prižiūrėti);</text:span></text:p>
      <text:p text:style-name="P4757"><text:span text:style-name="T4758">2</text:span><text:span text:style-name="T4759">) naudoti pesticidus ir kitus chemikalus, neskirtus akvakultūros tvenkiniams eksploatuoti ir prižiūrėti;</text:span></text:p>
      <text:p text:style-name="P4760"><text:span text:style-name="T4761">3</text:span><text:span text:style-name="T4762">) dirbti žemę, ardyti velėną, ganyti gyvulius;</text:span></text:p>
      <text:p text:style-name="P4763"><text:span text:style-name="T4764">4</text:span><text:span text:style-name="T4765">) įrengti poilsiavietes, ku</text:span><text:span text:style-name="T4766">rti laužus;</text:span></text:p>
      <text:p text:style-name="P4767"><text:span text:style-name="T4768">5</text:span><text:span text:style-name="T4769">) statyti motorines transporto priemones, išskyrus specialiąsias, kurių reikia akvakultūros tvenkiniams eksploatuoti ir prižiūrėti;</text:span></text:p>
      <text:p text:style-name="P4770"><text:span text:style-name="T4771">6</text:span><text:span text:style-name="T4772">) užkasti kritusius gyvulius ir atliekas, įrengti sąvartynus.</text:span></text:p>
      <text:p text:style-name="P4773"/>
      <text:p text:style-name="P4774"><text:span text:style-name="T4775">ANTRASIS</text:span><text:span text:style-name="T4776"><text:s/>SKIRSNIS</text:span></text:p>
      <text:p text:style-name="P4777"><text:span text:style-name="T4778">MELIORUOTOS ŽEMĖS IR MELIORACIJOS STATINIŲ APSAUGOS ZONOS IR JOSE<text:s/></text:span><text:span text:style-name="T4779">TAIKOMOS</text:span><text:span text:style-name="T4780"><text:s/>SPECIALIOSIOS ŽEMĖS NAUDOJIMO SĄLYGOS</text:span></text:p>
      <text:p text:style-name="P4781"/>
      <text:p text:style-name="P4782"><text:span text:style-name="T4783">91</text:span><text:span text:style-name="T4784"><text:s/>straipsnis.<text:s/></text:span><text:span text:style-name="T4785">Melioruotos žemės ir melioracijos statinių apsaugos zonos<text:s/></text:span></text:p>
      <text:p text:style-name="P4786"><text:span text:style-name="T4787">Melioruotos žemės ir melioracijos statinių</text:span><text:span text:style-name="T4788"><text:s/></text:span><text:span text:style-name="T4789">apsaugos zonos nust</text:span><text:span text:style-name="T4790">atomos:</text:span></text:p>
      <text:p text:style-name="P4791"><text:span text:style-name="T4792">1</text:span><text:span text:style-name="T4793">) melioruotai žemei;</text:span></text:p>
      <text:p text:style-name="P4794"><text:span text:style-name="T4795">2</text:span><text:span text:style-name="T4796">) melioracijos statiniams:</text:span></text:p>
      <text:p text:style-name="P4797"><text:span text:style-name="T4798">a</text:span><text:span text:style-name="T4799">) melioracijos grioviui;</text:span></text:p>
      <text:p text:style-name="P4800"><text:span text:style-name="T4801">b</text:span><text:span text:style-name="T4802">) bendrojo naudojimo drenažo rinktuvams;</text:span></text:p>
      <text:p text:style-name="P4803"><text:span text:style-name="T4804">c</text:span><text:span text:style-name="T4805">) polderiams.</text:span></text:p>
      <text:p text:style-name="P4806"/>
      <text:p text:style-name="P4807"><text:span text:style-name="T4808">92</text:span><text:span text:style-name="T4809"><text:s/>straipsnis.<text:s/></text:span><text:span text:style-name="T4810">Specialiosios žemės naudojimo sąlygos melioruotoje žemėje</text:span></text:p>
      <text:p text:style-name="P4811"><text:span text:style-name="T4812">1</text:span><text:span text:style-name="T4813">.<text:s/></text:span><text:span text:style-name="T481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6">olderio kanalų juostų negalima užstatyti, jose neturi augti medžiai ir krūmai, jų negalima arti.</text:span></text:p>
      <text:p text:style-name="P4817"><text:span text:style-name="T4818">2</text:span><text:span text:style-name="T4819">. Melioruotoje žemėje, Statybos įstatyme ar Lietuvos Respublikos žemės ūkio ministro nustatyta tvarka negavus savivaldybės administracijos direktoriaus įg</text:span><text:span text:style-name="T4820">alioto savivaldybės administracijos atstovo pritarimo projektui ar numatomai veiklai, draudžiama:</text:span></text:p>
      <text:p text:style-name="P4821"><text:span text:style-name="T4822">1</text:span><text:span text:style-name="T4823">) vykdyti kasybos darbus, statybos reikmėms kasti gruntą, pilti atvežtinį gruntą ar vykdyti požeminius darbus;</text:span></text:p>
      <text:p text:style-name="P4824"><text:span text:style-name="T4825">2</text:span><text:span text:style-name="T4826">) statyti ar rekonstruoti statinius, įr</text:span><text:span text:style-name="T4827">engti įrenginius;</text:span></text:p>
      <text:p text:style-name="P4828"><text:span text:style-name="T4829">3</text:span><text:span text:style-name="T4830">) vykdyti gręžimo ir (ar) kasimo didesniame kaip 0,7 metro gylyje, sprogdinimo darbus, atliekamus tiesioginio žemės gelmių geologinio tyrimo metu;</text:span></text:p>
      <text:p text:style-name="P4831"><text:span text:style-name="T4832">4</text:span><text:span text:style-name="T4833">) įrengti dirbtinius vandens telkinius;</text:span></text:p>
      <text:p text:style-name="P4834"><text:span text:style-name="T4835">5</text:span><text:span text:style-name="T4836">) sodinti mišką.</text:span></text:p>
      <text:p text:style-name="P4837"><text:span text:style-name="T4838">3</text:span><text:span text:style-name="T4839">. Savivaldyb</text:span><text:span text:style-name="T4840">ės administracijos direktoriaus įgaliotas savivaldybės administracijos atstovas nepritaria projektui ar numatomai veiklai, jeigu šio straipsnio 2 dalyje nurodyti darbai trukdys funkcionuoti melioracijos sistemai.</text:span></text:p>
      <text:p text:style-name="P4841"/>
      <text:p text:style-name="P4842"><text:span text:style-name="T4843">93</text:span><text:span text:style-name="T4844"><text:s/>straipsnis.<text:s/></text:span><text:span text:style-name="T4845">Melioracijos statinių</text:span><text:span text:style-name="T4846"><text:s/>apsaugos zonų dydis</text:span></text:p>
      <text:p text:style-name="P4847"><text:span text:style-name="T4848">1</text:span><text:span text:style-name="T4849">. Melioracijos griovio apsaugos zona – žemės juosta išilgai šio griovio, kurios ribos yra 15 metrų nuo griovio šlaito viršutinės briaunos.</text:span></text:p>
      <text:p text:style-name="P4850"><text:span text:style-name="T4851">2</text:span><text:span text:style-name="T4852">. Bendrojo naudojimo drenažo rinktuvų apsaugos zona – žemės juosta išilgai drenažo rin</text:span><text:span text:style-name="T485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4">ses nuo drenažo rinktuvo (išskyrus taršos šaltinius).</text:span></text:p>
      <text:p text:style-name="P4855"><text:span text:style-name="T4856">3</text:span><text:span text:style-name="T4857">. Polderių apsaugos zona – 15 metrų pločio žemės juosta į abi puses nuo pylimo (nuo vidinio ir išorinio šlaitų (ten, kur galima) papėdės ir kanalo viršutinės briaunos).</text:span></text:p>
      <text:p text:style-name="P4858"/>
      <text:p text:style-name="P4859"><text:span text:style-name="T4860">94</text:span><text:span text:style-name="T4861"><text:s/>straipsnis.<text:s/></text:span><text:span text:style-name="T4862">Specialiosios žemės naudojimo sąlygos melioracijos statinių apsaugos zonose</text:span></text:p>
      <text:p text:style-name="P4863"><text:span text:style-name="T4864">Melioracijos statinių apsaugos zonose draudžiama:</text:span></text:p>
      <text:p text:style-name="P4865"><text:span text:style-name="T4866">1</text:span><text:span text:style-name="T4867">) statyti pastatus;</text:span></text:p>
      <text:p text:style-name="P4868"><text:span text:style-name="T4869">2</text:span><text:span text:style-name="T4870">) sodinti medžius;</text:span></text:p>
      <text:p text:style-name="P4871"><text:span text:style-name="T4872">3</text:span><text:span text:style-name="T4873">) įrengti dirbtinius vandens telkinius.</text:span></text:p>
      <text:p text:style-name="P4874"/>
      <text:p text:style-name="P4875"><text:span text:style-name="T4876">TREČIASIS</text:span><text:span text:style-name="T4877"><text:s/>SKIRSNIS</text:span></text:p>
      <text:p text:style-name="P4878"><text:span text:style-name="T4879">MIŠKO ŽEMĖJE<text:s/></text:span><text:span text:style-name="T4880">TAIKOMOS</text:span><text:span text:style-name="T4881"><text:s/>SPECIALIOSIOS ŽEMĖS NAUDOJIMO SĄLYGOS</text:span></text:p>
      <text:p text:style-name="P4882"/>
      <text:p text:style-name="P4883"><text:span text:style-name="T4884">95</text:span><text:span text:style-name="T4885"><text:s/>straipsnis.<text:s/></text:span><text:span text:style-name="T4886">Specialiosios žemės naudojimo sąlygos miško žemėje</text:span></text:p>
      <text:p text:style-name="P4887"><text:span text:style-name="T4888">Miško žemėje draudžiama:<text:s/></text:span></text:p>
      <text:p text:style-name="P4889"><text:span text:style-name="T4890">1</text:span><text:span text:style-name="T4891">) statyti statinius ir (ar) įrenginius, tiesti inžinerinius tinklus, išskyrus miško infrastruk</text:span><text:span text:style-name="T4892">tūrai priskiriamus inžinerinius statinius ir (ar) įrenginius;</text:span></text:p>
      <text:p text:style-name="P4893"><text:span text:style-name="T4894">2</text:span><text:span text:style-name="T4895">) paversti miško žemę kitomis žemės naudmenomis, išskyrus Miškų įstatyme nustatytus atvejus;</text:span></text:p>
      <text:p text:style-name="P4896"><text:span text:style-name="T4897">3</text:span><text:span text:style-name="T4898">) privačią miško valdą arba privačiame ne miškų ūkio paskirties žemės sklype esančią miško<text:s/></text:span><text:span text:style-name="T4899">žemę skaidyti į dalis, išskyrus Miškų įstatyme nustatytus atvejus.</text:span></text:p>
      <text:p text:style-name="P4900"/>
      <text:p text:style-name="P4901"><text:span text:style-name="T4902">KETVIRTASIS</text:span><text:span text:style-name="T4903"><text:s/>SKIRSNIS</text:span></text:p>
      <text:p text:style-name="P4904"><text:span text:style-name="T4905">NATŪRALIOSE PIEVOSE IR GANYKLOSE<text:s/></text:span><text:span text:style-name="T4906">TAIKOMOS</text:span><text:span text:style-name="T4907"><text:s/>SPECIALIOSIOS ŽEMĖS NAUDOJIMO SĄLYGOS</text:span></text:p>
      <text:p text:style-name="P4908"/>
      <text:p text:style-name="P4909"><text:span text:style-name="T4910">96</text:span><text:span text:style-name="T4911"><text:s/>straipsnis.<text:s/></text:span><text:span text:style-name="T4912">Specialiosios žemės naudojimo sąlygos natūraliose pievose</text:span><text:span text:style-name="T4913"><text:s/>ir ganyklose</text:span></text:p>
      <text:p text:style-name="P4914"><text:span text:style-name="T4915">Natūralias pievas ir ganyklas draudžiama suarti, sausinti arba kitaip keisti jų žolynų būklę ir sudėtį, užsodinti želdiniais ar įveisti mišką.</text:span></text:p>
      <text:p text:style-name="P4916"/>
      <text:p text:style-name="P4917"><text:span text:style-name="T4918">PENKTASIS</text:span><text:span text:style-name="T4919"><text:s/>SKIRSNIS</text:span></text:p>
      <text:p text:style-name="P4920"><text:span text:style-name="T4921">PAJŪRIO JUOSTOJE TAIKOMOS SPECIALIOSIOS ŽEMĖS NAUDOJIMO SĄLYGOS</text:span></text:p>
      <text:p text:style-name="P4922"/>
      <text:p text:style-name="P4923"><text:span text:style-name="T4924">97</text:span><text:span text:style-name="T4925"><text:s/>straipsnis.<text:s/></text:span><text:span text:style-name="T4926">Specialiosios žemės naudojimo sąlygos pajūrio juostoje</text:span></text:p>
      <text:p text:style-name="P4927"><text:span text:style-name="T4928">Pajūrio juostoje draudžiama:</text:span></text:p>
      <text:p text:style-name="P4929"><text:span text:style-name="T4930">1</text:span><text:span text:style-name="T4931">) padalyti, atidalyti privačios nuosavybės teise priklausančius žemės sklypus, suteiktus iki Pajūrio juostos įstatymo įsigaliojimo dienos;</text:span></text:p>
      <text:p text:style-name="P4932"><text:span text:style-name="T4933">2</text:span><text:span text:style-name="T4934">) niokot</text:span><text:span text:style-name="T4935">i gamtos ir kultūros paveldo objektus, ardyti paplūdimius, povandeninį krantą, kopagūbrį, kopas, klifo šlaitus ar kitaip žaloti reljefą, dirvožemį, augmeniją ir gyvūniją;</text:span></text:p>
      <text:p text:style-name="P4936"><text:span text:style-name="T4937">3</text:span><text:span text:style-name="T4938">) vykdyti žemės gelmių išteklių gavybą, išskyrus požeminį vandenį;</text:span></text:p>
      <text:p text:style-name="P4939"><text:span text:style-name="T4940">4</text:span><text:span text:style-name="T4941">) važiuo</text:span><text:span text:style-name="T4942">ti motorinėmis transporto priemonėmis, traktoriais ir savaeigėmis mašinomis pajūrio juostos paplūdimiu, kopagūbriu (kopomis) ir povandeniniu krantu, išskyrus atvejus, kai:</text:span></text:p>
      <text:p text:style-name="P4943"><text:span text:style-name="T4944">a</text:span><text:span text:style-name="T4945">) vykdomi žmonių paieškos ir gelbėjimo darbai, valstybės sienos ir (ar) krašto ap</text:span><text:span text:style-name="T4946">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7">r avarijų padarinių likvidavimo darbai;</text:span><text:s/></text:p>
      <text:p text:style-name="P4948">Papunkčio pakeitimai:</text:p>
      <text:p text:style-name="P4949"><text:span text:style-name="T4950">Nr.<text:s/></text:span><text:a xlink:href="https://www.e-tar.lt/portal/legalAct.html?documentId=c5782970aa5511eab9d9cd0c85e0b745" office:target-frame-name="_top" xlink:show="replace"><text:span text:style-name="T4951">XIII-2990</text:span></text:a><text:span text:style-name="T4952">, 2020-05-28, paskelbta TAR 2020-06-09, i. k. 2020-12612</text:span></text:p>
      <text:p text:style-name="Normal"/>
      <text:p text:style-name="P4953"><text:span text:style-name="T4954">b</text:span><text:span text:style-name="T4955">) vykdomi paplūdimi</text:span><text:span text:style-name="T4956">ų tvarkymo ir priežiūros darbai;</text:span></text:p>
      <text:p text:style-name="P4957"><text:span text:style-name="T4958">c</text:span><text:span text:style-name="T4959">) įgyvendinamos krantotvarkos priemonės;</text:span></text:p>
      <text:p text:style-name="P4960"><text:span text:style-name="T4961">d</text:span><text:span text:style-name="T4962">) vykdomas viešosios tvarkos užtikrinimas, aplinkos apsaugos valstybinė kontrolė ir valstybinė saugomų teritorijų kontrolė;</text:span></text:p>
      <text:p text:style-name="P4963"><text:span text:style-name="T4964">e</text:span><text:span text:style-name="T4965">) vykdomi moksliniai tyrimai;</text:span></text:p>
      <text:p text:style-name="P4966"><text:span text:style-name="T4967">f</text:span><text:span text:style-name="T4968">)<text:s/></text:span><text:span text:style-name="T4969">įgyvendinami valstybei svarbūs projektai;</text:span></text:p>
      <text:p text:style-name="P4970"><text:span text:style-name="T4971">g</text:span><text:span text:style-name="T4972">) vykdomi inžinerinės infrastruktūros eksploatavimo darbai;</text:span></text:p>
      <text:p text:style-name="P4973"><text:span text:style-name="T4974">h</text:span><text:span text:style-name="T4975">) esamais privažiavimo prie jūros kranto keliais su kieta danga ir (ar) kitais teritorijų planavimo dokumentuose nurodytais esamais keliais reik</text:span><text:span text:style-name="T497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7">imo vietose;</text:span></text:p>
      <text:p text:style-name="P4978"><text:span text:style-name="T4979">5</text:span><text:span text:style-name="T4980">) arčiau kaip 100 m nuo Baltijos jūros kranto ir 50 m nuo Kuršių marių kranto statyti, rekonstruoti statinius, įrengti įrenginius, išskyrus atvejus, kai, vadovaujantis teritorijų planavimo dokumentų sprendiniais:</text:span></text:p>
      <text:p text:style-name="P4981"><text:span text:style-name="T4982">a</text:span><text:span text:style-name="T4983">) statomi, rekonstru</text:span><text:span text:style-name="T4984">ojami statiniai ir (ar) įrengiami įrenginiai įgyvendinant valstybei svarbius projektus;</text:span></text:p>
      <text:p text:style-name="P4985"><text:span text:style-name="T4986">b</text:span><text:span text:style-name="T4987">) statomi, rekonstruojami statiniai ir (ar) įrengiami įrenginiai vandens ištekliams naudoti ir aplinkai nuo žalingo vandens poveikio saugoti, uosto akvatorijoje vy</text:span><text:span text:style-name="T4988">kdomai laivybai stebėti ir saugumui užtikrinti, kranto linijai stabilizuoti, natūraliai nešmenų pusiausvyrai atkurti ir kitoms vandens ūkio ar uosto reikmėms užtikrinti;</text:span></text:p>
      <text:p text:style-name="P4989"><text:span text:style-name="T4990">c</text:span><text:span text:style-name="T4991">) statomos, rekonstruojamos ir (ar) įrengiamos priekrantės žvejybos laivų priepla</text:span><text:span text:style-name="T4992">ukos, šių laivų saugojimo aikštelės, Kuršių marių pakrantėje – mažųjų laivų ir jachtų uostai ar prieplaukos;</text:span></text:p>
      <text:p text:style-name="P4993"><text:span text:style-name="T4994">d</text:span><text:span text:style-name="T4995">) pagal aplinkos ministro patvirtintą sąrašą statomi ir (ar) įrengiami poilsio sezonui skirti laikini paplūdimių statiniai ir (ar) įrenginiai<text:s/></text:span><text:span text:style-name="T4996">su jiems aptarnauti skirta inžinerine infrastruktūra;</text:span></text:p>
      <text:p text:style-name="P4997"><text:span text:style-name="T4998">e</text:span><text:span text:style-name="T4999">) statomi ir (ar) rekonstruojami ekstremaliųjų įvykių ir (ar) avarijų metu sugriauti ir (ar) pažeisti statiniai buvusių statinių vietoje nedidinant jų tūrio, remiantis istoriniais tyrimais<text:s/></text:span><text:span text:style-name="T5000">atkuriam</text:span><text:span text:style-name="T5001">i sunykę istoriniai pastatai su statoma, rekonstruojama ir (ar) įrengiama jiems aptarnauti skirta inžinerine infrastruktūra</text:span><text:span text:style-name="T5002">;</text:span></text:p>
      <text:p text:style-name="P5003"><text:span text:style-name="T5004">f</text:span><text:span text:style-name="T5005">) statomi, rekonstruojami specialiosios paskirties pastatai ir (ar) įrengiami įrenginiai, skirti žmonių gelbėjimo tikslams;</text:span></text:p>
      <text:p text:style-name="P5006"><text:span text:style-name="T5007">g</text:span><text:span text:style-name="T5008">)</text:span><text:span text:style-name="T5009"><text:s/>rekonstruojami</text:span><text:span text:style-name="T5010"><text:s/></text:span><text:span text:style-name="T5011">pastatai</text:span><text:span text:style-name="T5012">, nenurodyti šio punkto a–f papunkčiuose</text:span><text:span text:style-name="T5013">,</text:span><text:span text:style-name="T5014"><text:s/></text:span><text:span text:style-name="T5015">su statoma, rekonstruojama ir (ar) įrengiama jiems aptarnauti skirta inžinerine infrastruktūra. Sklypuose, esančiuose arčiausiai Kuršių marių, arčiausiai Kuršių marių kranto esantys past</text:span><text:span text:style-name="T5016">atai, išskyrus regioninės svarbos projektų pastatus, rekonstruojami nemažinant atstumo iki Kuršių marių kranto linijos</text:span><text:span text:style-name="T5017">;</text:span></text:p>
      <text:p text:style-name="P5018"><text:span text:style-name="T5019">h</text:span><text:span text:style-name="T5020">) rekonstruojami inžineriniai statiniai, nenurodyti šio punkto a–f papunkčiuose; šiais atvejais draudžiamas statinių rekonstravimas</text:span><text:span text:style-name="T5021"><text:s/>į pastatus;</text:span></text:p>
      <text:p text:style-name="P5022"><text:span text:style-name="T5023">6</text:span><text:span text:style-name="T5024">)<text:s/></text:span><text:span text:style-name="T5025">pajūrio juostos žemyninėje dalyje</text:span><text:span text:style-name="T5026"><text:s/></text:span><text:span text:style-name="T5027">toliau kaip 100 m nuo Baltijos jūros kranto statyti, rekonstruoti statinius, įrengti įrenginius, išskyrus:</text:span></text:p>
      <text:p text:style-name="P5028"><text:span text:style-name="T5029">a</text:span><text:span text:style-name="T5030">) šio straipsnio 5 punkte nurodytus statinius ir įrenginius;</text:span></text:p>
      <text:p text:style-name="P5031"><text:span text:style-name="T5032">b</text:span><text:span text:style-name="T5033">) kai, vadovaujantis<text:s/></text:span><text:span text:style-name="T5034">teritorijų planavimo dokumentų sprendiniais, statomi, rekonstruojami statiniai ir (ar) įrengiami įrenginiai, nenurodyti šiame punkte.</text:span></text:p>
      <text:p text:style-name="P5035"/>
      <text:p text:style-name="P5036"><text:span text:style-name="T5037">ŠEŠTASIS</text:span><text:span text:style-name="T5038"><text:s/>SKIRSNIS</text:span></text:p>
      <text:p text:style-name="P5039"><text:span text:style-name="T5040">PAVIRŠINIUOSE VANDENS TELKINIUOSE<text:s/></text:span><text:span text:style-name="T5041">TAIKOMOS</text:span><text:span text:style-name="T5042"><text:s/>SPECIALIOSIOS ŽEMĖS NAUDOJIMO SĄLYGOS</text:span></text:p>
      <text:p text:style-name="P5043"/>
      <text:p text:style-name="P5044"><text:span text:style-name="T5045">98</text:span><text:span text:style-name="T5046"><text:s/>st</text:span><text:span text:style-name="T5047">raipsnis.<text:s/></text:span><text:span text:style-name="T5048">Specialiosios žemės naudojimo sąlygos paviršiniuose vandens telkiniuose</text:span></text:p>
      <text:p text:style-name="P5049"><text:span text:style-name="T5050">Paviršiniuose vandens telkiniuose draudžiama:</text:span></text:p>
      <text:p text:style-name="P5051"><text:span text:style-name="T5052">1</text:span><text:span text:style-name="T5053">) įrengti salas, išskyrus salas dirbtiniuose nepratekamuose paviršiniuose vandens telkiniuose;<text:s/></text:span></text:p>
      <text:p text:style-name="P5054"><text:span text:style-name="T5055">2</text:span><text:span text:style-name="T5056">) įrengti brastas;</text:span></text:p>
      <text:p text:style-name="P5057"><text:span text:style-name="T5058">3</text:span><text:span text:style-name="T5059">) šalinti iš vandens telkinių dugno riedulius, išskyrus atvejus, kai tai būtina vykdant šio straipsnio 7 punkte nurodytas veiklas;</text:span><text:s/></text:p>
      <text:p text:style-name="P5060">Straipsnio punkto pakeitimai:</text:p>
      <text:p text:style-name="P5061"><text:span text:style-name="T5062">Nr.<text:s/></text:span><text:a xlink:href="https://www.e-tar.lt/portal/legalAct.html?documentId=3a1d7d704dc511ec862fdcbc8b3e3e05" office:target-frame-name="_top" xlink:show="replace"><text:span text:style-name="T5063">XIV-634</text:span></text:a><text:span text:style-name="T5064">, 2021-11-11, paskelbta TAR 2021-11-25, i. k. 2021-24229</text:span></text:p>
      <text:p text:style-name="Normal"/>
      <text:p text:style-name="P5065"><text:span text:style-name="T5066">4</text:span><text:span text:style-name="T5067">) paviršinius vandens telkinius, išskyrus dirbtinius vandens telkinius, paversti kitomis žemės naudmenomis;</text:span></text:p>
      <text:p text:style-name="P5068"><text:span text:style-name="T5069">5</text:span><text:span text:style-name="T5070">) važiuoti motorinėmis transporto priemonėmis, traktoriais ir<text:s/></text:span><text:span text:style-name="T5071">savaeigėmis mašinomis paviršinių vandens telkinių dugnu, išskyrus atvejus, kai:</text:span></text:p>
      <text:p text:style-name="P5072"><text:span text:style-name="T5073">a</text:span><text:span text:style-name="T5074">) važiuojama per brastas, kurios, vadovaujantis Kelių įstatymo ir kitų teisės aktų, reglamentuojančių kelių plėtojimo, priežiūros ir naudojimosi jais teisinius pagrindus, pr</text:span><text:span text:style-name="T5075">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6">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7">;</text:span></text:p>
      <text:p text:style-name="P5078"><text:span text:style-name="T5079">b</text:span><text:span text:style-name="T5080">) organizuojami ir vyksta sporto renginiai ir (arba) sporto pratybos;</text:span></text:p>
      <text:p text:style-name="P5081"><text:span text:style-name="T5082">c</text:span><text:span text:style-name="T5083">) nustatytose vietose į paviršinį vandens telkinį nuleidžiamos (ištraukiamos) plaukiojimo priemonės;</text:span></text:p>
      <text:p text:style-name="P5084"><text:span text:style-name="T5085">6</text:span><text:span text:style-name="T5086">) važiuoti motorinėmis transporto priemonėmis, traktoriais ir sava</text:span><text:span text:style-name="T5087">eigėmis mašinomis paviršinių vandens telkinių ledu, išskyrus atvejus, kai:</text:span></text:p>
      <text:p text:style-name="P5088"><text:span text:style-name="T5089">a</text:span><text:span text:style-name="T5090">) vykdomi žmonių paieškos ir gelbėjimo darbai, ekstremaliųjų įvykių ir (ar) avarijų padarinių likvidavimo darbai, valstybės sienos ir (ar) krašto apsauga, viešosios tvarkos užtik</text:span><text:span text:style-name="T5091">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2">mai, inžinerinės infrastruktūros eksploatavimo darbai, kertamos nendrės;</text:span></text:p>
      <text:p text:style-name="P5093"><text:span text:style-name="T5094">b</text:span><text:span text:style-name="T5095">) organizuojami ir vyksta sporto renginiai ir (arba) sporto pratybos;</text:span></text:p>
      <text:p text:style-name="P5096"><text:span text:style-name="T5097">c</text:span><text:span text:style-name="T5098">) organizuojama ir vykdoma verslinė žvejyba naudojant motorines transporto priemones, traktorius ir<text:s/></text:span><text:span text:style-name="T5099">savaeiges mašinas, būtinas tokiai žvejybai organizuoti ir vykdyti;</text:span></text:p>
      <text:p text:style-name="P5100"><text:span text:style-name="T5101">d</text:span><text:span text:style-name="T5102">) organizuojama ir vykdoma mėgėjų žvejyba naudojant ne kelių transporto priemones žvejų ir įrangos gabenimui į žvejybos vietą ir iš jos;</text:span></text:p>
      <text:p text:style-name="P5103"><text:span text:style-name="T5104">7</text:span><text:span text:style-name="T5105">) reguliuoti (tvenkti (patvenkti) ir kit</text:span><text:span text:style-name="T5106">ais būdais keisti vandens lygį, gylį ir (arba) krantų liniją) upes, ežerus ir tarpinius vandenis, išskyrus atvejus, kai:</text:span><text:s/></text:p>
      <text:p text:style-name="P5107">Straipsnio punkto pakeitimai:</text:p>
      <text:p text:style-name="P5108"><text:span text:style-name="T5109">Nr.<text:s/></text:span><text:a xlink:href="https://www.e-tar.lt/portal/legalAct.html?documentId=3a1d7d704dc511ec862fdcbc8b3e3e05" office:target-frame-name="_top" xlink:show="replace"><text:span text:style-name="T5110">XI</text:span><text:span text:style-name="T5111">V-634</text:span></text:a><text:span text:style-name="T5112">, 2021-11-11, paskelbta TAR 2021-11-25, i. k. 2021-24229</text:span></text:p>
      <text:p text:style-name="P5113"><text:span text:style-name="T5114">a</text:span><text:span text:style-name="T5115">) atliekami paviršinių vandens telkinių tvarkymo darbai;</text:span></text:p>
      <text:p text:style-name="P5116"><text:span text:style-name="T5117">b</text:span><text:span text:style-name="T5118">) įrengiamos maudyklos, bendrojo naudojimo krantinės miestuose ir miesteliuose;</text:span></text:p>
      <text:p text:style-name="P5119"><text:span text:style-name="T5120">c</text:span><text:span text:style-name="T5121">) atliekami vidaus vandens kelių įrengimo ir</text:span><text:span text:style-name="T5122"><text:s/>(ar) priežiūros darbai;</text:span></text:p>
      <text:p text:style-name="P5123"><text:span text:style-name="T5124">d</text:span><text:span text:style-name="T5125">) eksploatuojami žemės gelmių išteklių telkiniai ežeruose;</text:span></text:p>
      <text:p text:style-name="P5126"><text:span text:style-name="T5127">e</text:span><text:span text:style-name="T5128">) statomi ir (ar) rekonstruojami melioracijos statiniai, inžineriniai tinklai, susisiekimo komunikacijos, specialiosios paskirties pastatai;</text:span></text:p>
      <text:p text:style-name="P5129"><text:span text:style-name="T5130">f</text:span><text:span text:style-name="T5131">) vykdomos žuvų<text:s/></text:span><text:span text:style-name="T5132">išteklių apsaugos priemonės (dirbtinių nerštaviečių, žuvų pralaidų, aptekėjimo kanalų ir pan. įrengimas);</text:span></text:p>
      <text:p text:style-name="P5133"><text:span text:style-name="T5134">g</text:span><text:span text:style-name="T5135">) vykdomos potvynių prevencijos priemonės (polderių sistemų, krantosaugos statinių, apsauginių pylimų, vandens nuvedimo kanalų ir pan. įrengimas)</text:span><text:span text:style-name="T5136">;</text:span></text:p>
      <text:p text:style-name="P5137"><text:span text:style-name="T5138">h</text:span><text:span text:style-name="T5139">) vykdomi ekstremaliųjų įvykių ir (ar) avarijų padarinių likvidavimo darbai;</text:span></text:p>
      <text:p text:style-name="P5140"><text:span text:style-name="T5141">i</text:span><text:span text:style-name="T5142">) atkuriama erozijos nuardyta kranto linija ir (ar) taikomos kitos priešerozinės kranto apsaugos priemonės;</text:span></text:p>
      <text:p text:style-name="P5143"><text:span text:style-name="T5144">j</text:span><text:span text:style-name="T5145">) vykdomi gerą vandens telkinio būklę užtikrinantys da</text:span><text:span text:style-name="T5146">rbai ir darbai, skirti saugomų rūšių ir buveinių apsaugos priemonėms įgyvendinti;</text:span></text:p>
      <text:p text:style-name="P5147"><text:span text:style-name="T5148">k</text:span><text:span text:style-name="T5149">) vykdomi nekilnojamojo kultūros paveldo tyrimai ar tvarkybos darbai;</text:span></text:p>
      <text:p text:style-name="P5150"><text:span text:style-name="T5151">l</text:span><text:span text:style-name="T5152">) užtikrinama nepakitusi valstybės sienos padėtis.</text:span></text:p>
      <text:p text:style-name="P5153"/>
      <text:p text:style-name="P5154"><text:span text:style-name="T5155">SEPTINTASIS</text:span><text:span text:style-name="T5156"><text:s/>SKIRSNIS</text:span></text:p>
      <text:p text:style-name="P5157"><text:span text:style-name="T5158">PAVIRŠINI</text:span><text:span text:style-name="T5159">Ų VANDENS TELKINIŲ APSAUGOS ZONOSE<text:s/></text:span><text:span text:style-name="T5160">TAIKOMOS</text:span><text:span text:style-name="T5161"><text:s/>SPECIALIOSIOS ŽEMĖS NAUDOJIMO SĄLYGOS</text:span></text:p>
      <text:p text:style-name="P5162"/>
      <text:p text:style-name="P5163"><text:span text:style-name="T5164">99</text:span><text:span text:style-name="T5165"><text:s/>straipsnis.<text:s/></text:span><text:span text:style-name="T5166">Specialiosios žemės naudojimo sąlygos paviršinių vandens telkinių apsaugos zonose</text:span></text:p>
      <text:p text:style-name="P5167"><text:span text:style-name="T5168">Paviršinių vandens telkinių apsaugos zonose draudžiama:</text:span></text:p>
      <text:p text:style-name="P5169"><text:span text:style-name="T5170">1</text:span><text:span text:style-name="T5171">) lieti<text:s/></text:span><text:span text:style-name="T5172">srutas arba skystą mėšlą, neįterpiant jų į gruntą, statyti tvartus, fermas, įrengti srutų ir mėšlo sandėliavimo vietas ir įrenginius ir (ar) tirštojo mėšlo rietuves ne prie esamų tvartų ir (ar) fermų;</text:span></text:p>
      <text:p text:style-name="P5173"><text:span text:style-name="T5174">2</text:span><text:span text:style-name="T5175">) statyti ir (ar) įrengti sąvartynus, kapines,<text:s/></text:span><text:span text:style-name="T5176">išskyrus veikiančių kapinių išplėtimą nemažinant atstumo iki vandens telkinio;</text:span></text:p>
      <text:p text:style-name="P5177"><text:span text:style-name="T5178">3</text:span><text:span text:style-name="T5179">) barstyti ar purkšti iš lėktuvų ar kitų skraidančių aparatų augalų apsaugos produktus ir mineralines trąšas;</text:span></text:p>
      <text:p text:style-name="P5180"><text:span text:style-name="T5181">4</text:span><text:span text:style-name="T5182">) tręšiant per metus į vieną hektarą dirvos įterpti daugi</text:span><text:span text:style-name="T5183">au kaip 80 kilogramų azoto ir 15 kilogramų fosforo veikliosios medžiagos;</text:span></text:p>
      <text:p text:style-name="P5184"><text:span text:style-name="T5185">5</text:span><text:span text:style-name="T5186">) plynai kirsti medžius ir krūmus šlaituose, kurių nuolydis didesnis kaip 15 laipsnių, išskyrus atvejus, kai piliakalnių, pilkapių, gamtos paveldo objektų ir kiti šlaitai tvarko</text:span><text:span text:style-name="T5187">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8"><text:span text:style-name="T5189">6</text:span><text:span text:style-name="T5190">) auginti ir d</text:span><text:span text:style-name="T5191">auginti genetiškai modifikuotus organizmus, augalus ir jų sėklas;</text:span></text:p>
      <text:p text:style-name="P5192"><text:span text:style-name="T5193">7</text:span><text:span text:style-name="T5194">) statyti pastatus natūraliuose šlaituose, kurių nuolydis didesnis kaip 15 laipsnių, išskyrus atvejus, kai:</text:span></text:p>
      <text:p text:style-name="P5195"><text:span text:style-name="T5196">a</text:span><text:span text:style-name="T5197">) sodybose ar buvusiose sodybose statomi sodybų pastatai;</text:span></text:p>
      <text:p text:style-name="P5198"><text:span text:style-name="T5199">b</text:span><text:span text:style-name="T5200">) inžinerin</text:span><text:span text:style-name="T5201">ei infrastruktūrai būtini statiniai;</text:span></text:p>
      <text:p text:style-name="P5202"><text:span text:style-name="T5203">8</text:span><text:span text:style-name="T5204">) statyti pastatus mažesniu kaip 50 metrų atstumu iki paviršinių vandens telkinių pakrantės apsaugos juostos išorinės ribos, išskyrus atvejus, kai:</text:span></text:p>
      <text:p text:style-name="P5205"><text:span text:style-name="T5206">a</text:span><text:span text:style-name="T5207">) atstatomi identiški buvusios sodybos pastatai;</text:span></text:p>
      <text:p text:style-name="P5208"><text:span text:style-name="T5209">b</text:span><text:span text:style-name="T5210">) stato</text:span><text:span text:style-name="T5211">mi pastatai miestuose, miesteliuose ir kaimų kompaktiškai užstatytose teritorijose, sodybose, savivaldybių ar jų dalių bendruosiuose planuose numatytose urbanizuoti teritorijose kaime;</text:span></text:p>
      <text:p text:style-name="P5212"><text:span text:style-name="T5213">c</text:span><text:span text:style-name="T5214">) už paviršinių vandens telkinių pakrantės apsaugos juostos išorin</text:span><text:span text:style-name="T5215">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6"><text:span text:style-name="T5217">d</text:span><text:span text:style-name="T5218">) sta</text:span><text:span text:style-name="T5219">tomi elingai, numatyti savivaldybės ar jos dalies bendrajame plane ir (ar) saugomos teritorijos specialiojo teritorijų planavimo dokumentuose nustatytoje rekreacijai skirtoje teritorijoje;</text:span></text:p>
      <text:p text:style-name="P5220"><text:span text:style-name="T5221">9</text:span><text:span text:style-name="T5222">) statant naujus pastatus arba rekonstruojant esamus pastatu</text:span><text:span text:style-name="T5223">s sodyboje, kurios pastatai yra mažesniu negu 50 metrų atstumu nuo paviršinių vandens telkinių pakrantės apsaugos juostos išorinės ribos, mažinti šį atstumą, išskyrus šio straipsnio 8 punkto b ir c papunkčiuose nurodytus atvejus;</text:span></text:p>
      <text:p text:style-name="P5224"><text:span text:style-name="T5225">10</text:span><text:span text:style-name="T5226">) laikyti ir naudoti</text:span><text:span text:style-name="T5227"><text:s/>apgyvendinimui, nakvynei, maitinimui ar kitiems tikslams vagonėlius ar kitus šioje dalyje nurodytai paskirčiai naudojamus kilnojamuosius objektus arba įrenginius, išskyrus atvejus, kai tokie objektai laikomi ir naudojami:</text:span></text:p>
      <text:p text:style-name="P5228"><text:span text:style-name="T5229">a</text:span><text:span text:style-name="T5230">) sodyboje (ne daugiau kaip vi</text:span><text:span text:style-name="T5231">enas vagonėlis);</text:span></text:p>
      <text:p text:style-name="P5232"><text:span text:style-name="T5233">b</text:span><text:span text:style-name="T5234">) kempinguose;</text:span></text:p>
      <text:p text:style-name="P5235"><text:span text:style-name="T5236">c</text:span><text:span text:style-name="T5237">) prie statomų ir (ar) rekonstruojamų statinių jų statybos metu, turint Statybos įstatymo nustatyta tvarka išduotą statybą leidžiantį dokumentą ir kai šie objektai numatyti statinio projekte;</text:span></text:p>
      <text:p text:style-name="P5238"><text:span text:style-name="T5239">d</text:span><text:span text:style-name="T5240">) mokslo<text:s/></text:span><text:span text:style-name="T5241">institucijų vykdomiems moksliniams tyrimams atlikti;</text:span></text:p>
      <text:p text:style-name="P5242"><text:span text:style-name="T5243">e</text:span><text:span text:style-name="T5244">) turint savivaldybės vykdomosios institucijos išduotą leidimą – viešiesiems renginiams rengti;</text:span></text:p>
      <text:p text:style-name="P5245"><text:span text:style-name="T5246">f</text:span><text:span text:style-name="T5247">) kaip įregistruotų bitynų kilnojamosios bitidės;</text:span></text:p>
      <text:p text:style-name="P5248"><text:span text:style-name="T5249">g</text:span><text:span text:style-name="T5250">) nustatytose vietose ir laiku vykdant ver</text:span><text:span text:style-name="T5251">slinę žvejybą;</text:span></text:p>
      <text:p text:style-name="P5252"><text:span text:style-name="T5253">11</text:span><text:span text:style-name="T5254">) važiuoti motorinėmis transporto priemonėmis ir jas statyti arčiau kaip 25 metrai nuo vandens telkinio kranto, išskyrus atvejus, kai:</text:span></text:p>
      <text:p text:style-name="P5255"><text:span text:style-name="T5256">a</text:span><text:span text:style-name="T5257">) mažesniu, negu nurodyta, atstumu šiomis priemonėmis važiuojama ar jos statomos čia esančiuose</text:span><text:span text:style-name="T5258"><text:s/>keliuose, gatvėse, aikštėse, stovėjimo aikštelėse, gyvenamųjų namų kiemuose;</text:span></text:p>
      <text:p text:style-name="P5259"><text:span text:style-name="T5260">b</text:span><text:span text:style-name="T5261">) vykdomi</text:span><text:span text:style-name="T5262"><text:s/>žmonių paieškos ir</text:span><text:span text:style-name="T5263"><text:s/>gelbėjimo darbai, ekstremaliųjų įvykių<text:s/></text:span><text:span text:style-name="T5264">ir (ar) avarijų</text:span><text:span text:style-name="T5265"><text:s/>padarinių likvidavimo darbai, valstybės sienos ir (ar) krašto apsauga, viešosios tvarkos<text:s/></text:span><text:span text:style-name="T5266">užtikrinimas</text:span><text:span text:style-name="T5267">, kariniai mokymai ir (ar) pratybos, aplinkos apsaugos valstybinė kontrolė ir valstybinė saugomų teritorijų kontrolė, saugomų teritorijų gamtotvarkos, aplinkos monitoringo ir tyrimo, hidrometeorologijos darbai;</text:span></text:p>
      <text:p text:style-name="P5268"><text:span text:style-name="T5269">c</text:span><text:span text:style-name="T5270">) vykdomi leistini žemės ar<text:s/></text:span><text:span text:style-name="T5271">miškų ūkio, melioracijos, vidaus vandens kelių priežiūros ir statinių statybos darbai, nustatytose vietose – verslinė žvejyba;</text:span></text:p>
      <text:p text:style-name="P5272"><text:span text:style-name="T5273">d</text:span><text:span text:style-name="T5274">) reikia į vandenį nuleisti plaukiojimo priemones arba užvažiuoti motorinėmis transporto priemonėmis ant paviršinio vandens<text:s/></text:span><text:span text:style-name="T5275">telkinio ledo, jeigu teisės aktuose tokia veikla šiame telkinyje leidžiama;</text:span></text:p>
      <text:p text:style-name="P5276"><text:span text:style-name="T5277">e</text:span><text:span text:style-name="T5278">) jos naudojamos važiuoti vandens telkinių ledu laikantis specialiųjų žemės naudojimo sąlygų, nustatytų paviršiniams vandens telkiniams;</text:span></text:p>
      <text:p text:style-name="P5279"><text:span text:style-name="T5280">f</text:span><text:span text:style-name="T5281">) vykdomi inžinerinės infrastrukt</text:span><text:span text:style-name="T5282">ūros eksploatavimo darbai;</text:span></text:p>
      <text:p text:style-name="P5283"><text:span text:style-name="T5284">12</text:span><text:span text:style-name="T5285">) tverti tvoras, kitais statiniais, įrenginiais ir (ar) įveisiamais želdiniais, medžių ir krūmų liekanomis kliudyti pakrante praeiti asmenims (toliau šiame punkte – užtvėrimai) paviršinio vandens telkinio apsaugos zonos d</text:span><text:span text:style-name="T5286">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7">niu atstumu nuo vandens taip, kad bent vieno metro pločio žemės juosta būtų tinkama asmenims praeiti vandens telkinio pakrante. Šiame punkte nustatyti reikalavimai netaikomi tvoroms, kurios būtinos aptverti:</text:span></text:p>
      <text:p text:style-name="P5288"><text:span text:style-name="T5289">a</text:span><text:span text:style-name="T5290">) šio įstatymo 100 straipsnio 4 punkte nurody</text:span><text:span text:style-name="T5291">tus statinius ir (ar) įrenginius paviršinių vandens telkinių pakrantės apsaugos juostose;</text:span></text:p>
      <text:p text:style-name="P5292"><text:span text:style-name="T5293">b</text:span><text:span text:style-name="T5294">) kultūros, gamtos paveldo objektus, parkus ir kitus atskiruosius želdynus, botanikos, zoologijos sodus, dendrologines kolekcijas, vaikų poilsiui skirtas teritor</text:span><text:span text:style-name="T5295">ijas, gamtotvarkos priemonių įgyvendinimo teritorijas (kai jos numatytos saugomos teritorijos gamtotvarkos plane);</text:span></text:p>
      <text:p text:style-name="P5296"><text:span text:style-name="T5297">c</text:span><text:span text:style-name="T5298">) žemės ūkio ministro nustatyta tvarka deklaruotas ganyklas Ūkinių gyvūnų registre įregistruotiems žolėdžiams ūkiniams gyvūnams ganyti,<text:s/></text:span><text:span text:style-name="T5299">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0">tus ar kitas priemones asmenims pereiti per ganyklą.</text:span></text:p>
      <text:p text:style-name="P5301"/>
      <text:p text:style-name="P5302"><text:span text:style-name="T5303">AŠTUNTASIS</text:span><text:span text:style-name="T5304"><text:s/>SKIRSNIS</text:span></text:p>
      <text:p text:style-name="P5305"><text:span text:style-name="T5306">PAVIRŠINIŲ VANDENS TELKINIŲ PAKRANTĖS APSAUGOS JUOSTOSE<text:s/></text:span><text:span text:style-name="T5307">TAIKOMOS</text:span><text:span text:style-name="T5308"><text:s/>SPECIALIOSIOS ŽEMĖS NAUDOJIMO SĄLYGOS</text:span></text:p>
      <text:p text:style-name="P5309"/>
      <text:p text:style-name="P5310"><text:span text:style-name="T5311">100</text:span><text:span text:style-name="T5312"><text:s/>straipsnis.<text:s/></text:span><text:span text:style-name="T5313">Specialiosios žemės naudojimo sąlygos<text:s/></text:span><text:span text:style-name="T5314">paviršinių vandens telkinių pakrantės apsaugos juostose</text:span></text:p>
      <text:p text:style-name="P5315"><text:span text:style-name="T5316">Paviršinių vandens telkinių pakrantės apsaugos juostose draudžiama:</text:span></text:p>
      <text:p text:style-name="P5317"><text:span text:style-name="T5318">1</text:span><text:span text:style-name="T5319">) atlikti darbus ir veiksmus, draudžiamus paviršinių vandens telkinių apsaugos zonose pagal šio įstatymo 99 straipsnio nuostata</text:span><text:span text:style-name="T5320">s;</text:span></text:p>
      <text:p text:style-name="P5321"><text:span text:style-name="T5322">2</text:span><text:span text:style-name="T5323">) dirbti žemę, naudoti trąšas, cheminius augalų apsaugos produktus, kitas chemines medžiagas ir jų mišinius, jeigu jie gali patekti į vandenį ir sukelti vandens ekosistemų pakenkimus;<text:s/></text:span></text:p>
      <text:p text:style-name="P5324"><text:span text:style-name="T5325">3</text:span><text:span text:style-name="T5326">) vykdyti žemės darbus, keisti kranto liniją, reljefą ir ž</text:span><text:span text:style-name="T5327">emės paviršių, išskyrus atvejus, kai žemės darbai vykdomi ir (ar) kranto linija, reljefas ar žemės paviršius keičiamas:</text:span></text:p>
      <text:p text:style-name="P5328"><text:span text:style-name="T5329">a</text:span><text:span text:style-name="T5330">) statant ir (ar) įrengiant šio straipsnio 4 punkto a–e papunkčiuose nurodytus statinius ir (ar) įrenginius;</text:span></text:p>
      <text:p text:style-name="P5331"><text:span text:style-name="T5332">b</text:span><text:span text:style-name="T5333">) taikant esamų sta</text:span><text:span text:style-name="T5334">tinių apsaugos nuo potvynių, erozijos prevencijos ar jos padarinių šalinimo priemones;</text:span></text:p>
      <text:p text:style-name="P5335"><text:span text:style-name="T5336">c</text:span><text:span text:style-name="T5337">) atliekant paviršinių vandens telkinių tvarkymo darbus pagal aplinkos ministro patvirtintus Paviršinių vandens telkinių tvarkymo reikalavimus;</text:span></text:p>
      <text:p text:style-name="P5338"><text:span text:style-name="T5339">4</text:span><text:span text:style-name="T5340">) statyti sta</text:span><text:span text:style-name="T5341">tinius ir įrengti įrenginius, išskyrus atvejus, kai:</text:span></text:p>
      <text:p text:style-name="P5342"><text:span text:style-name="T5343">a</text:span><text:span text:style-name="T5344">) atstatomi identiški buvusios sodybos pastatai ir jų inžineriniai statiniai;</text:span></text:p>
      <text:p text:style-name="P5345"><text:span text:style-name="T5346">b</text:span><text:span text:style-name="T5347">) statomi ir (ar) įrengiami hidrotechnikos statiniai, vandens matavimo stotys, vandens paėmimo ir išleidimo į vandens</text:span><text:span text:style-name="T5348"><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9">ose ir prieplaukose – jų statiniai, prie vidaus vandenų kelių – vidaus vandenų transporto priemonių degalų pripildymo statiniai ir (ar) įrenginiai;</text:span></text:p>
      <text:p text:style-name="P5350"><text:span text:style-name="T5351">c</text:span><text:span text:style-name="T5352">) statomi elingai, numatyti savivaldybės ar jos dalies bendrajame plane ir (ar) saugomos teritorijos sp</text:span><text:span text:style-name="T5353">ecialiojo teritorijų planavimo dokumentuose nustatytoje rekreacijai skirtoje teritorijoje;</text:span></text:p>
      <text:p text:style-name="P5354"><text:span text:style-name="T5355">d</text:span><text:span text:style-name="T5356">) statomi ir (ar) įrengiami nesudėtingi paplūdimių statiniai ir (ar) įrenginiai, kurių sąrašą nustato aplinkos ministras;</text:span></text:p>
      <text:p text:style-name="P5357"><text:span text:style-name="T5358">e</text:span><text:span text:style-name="T5359">) draustiniuose, valstybiniuose parkuose ir biosferos rezervatuose – statomi<text:s/></text:span><text:span text:style-name="T5360">savivaldybės ir vietovės lygmens kompleksinio teritorijų planavimo dokumentuose ir (ar)</text:span><text:span text:style-name="T5361"><text:s/>šių saugomų teritorijų specialiojo teritorijų planavimo dokumentuose numatyti su jų steigim</text:span><text:span text:style-name="T5362">o tikslais susiję statiniai;</text:span></text:p>
      <text:p text:style-name="P5363"><text:span text:style-name="T5364">f</text:span><text:span text:style-name="T5365">) statomi ir (ar) įrengiami statiniai ir (ar) įrenginiai, skirti naudingųjų iškasenų išgavimui iš paviršinio vandens telkinio dugno pagal patvirtintus žemės gelmių naudojimo planus;</text:span></text:p>
      <text:p text:style-name="P5366"><text:span text:style-name="T5367">5</text:span><text:span text:style-name="T5368">) rekonstruojant pastatus,<text:s/></text:span><text:span text:style-name="T5369">didinti pastato tūrį ir (ar) pastatu užstatytą plotą.</text:span></text:p>
      <text:p text:style-name="P5370"/>
      <text:p text:style-name="P5371"><text:span text:style-name="T5372">DEVINTASIS</text:span><text:span text:style-name="T5373"><text:s/>SKIRSNIS</text:span></text:p>
      <text:p text:style-name="P5374"><text:span text:style-name="T5375">PELKĖS IR ŠALTINYNAI IR<text:s/></text:span><text:span text:style-name="T5376">JOSE<text:s/></text:span><text:span text:style-name="T5377">TAIKOMOS</text:span><text:span text:style-name="T5378"><text:s/>SPECIALIOSIOS ŽEMĖS NAUDOJIMO SĄLYGOS</text:span></text:p>
      <text:p text:style-name="P5379"/>
      <text:p text:style-name="P5380"><text:span text:style-name="T5381">101</text:span><text:span text:style-name="T5382"><text:s/>straipsnis.<text:s/></text:span><text:span text:style-name="T5383">Pelkės ir šaltinynai</text:span></text:p>
      <text:p text:style-name="P5384"><text:span text:style-name="T5385">1</text:span><text:span text:style-name="T5386">. Pelkės ir šaltinynai – teritorijos, atitinkanč</text:span><text:span text:style-name="T5387">ios vieną arba kelis šių požymių:</text:span></text:p>
      <text:p text:style-name="P5388"><text:span text:style-name="T5389">1</text:span><text:span text:style-name="T5390">) teritorija patenka į inventorizuotus Europos Bendrijos svarbos natūralių buveinių pelkių ir šaltinynų plotus;</text:span></text:p>
      <text:p text:style-name="P5391"><text:span text:style-name="T5392">2</text:span><text:span text:style-name="T5393">) vyksta pelkėdaros procesas, kurio požymiai nurodyti šio straipsnio 2 dalyje;</text:span></text:p>
      <text:p text:style-name="P5394"><text:span text:style-name="T5395">3</text:span><text:span text:style-name="T5396">) pelkine augalija</text:span><text:span text:style-name="T5397"><text:s/>gausiai užaugusi buvusi vandens telkinio dalis;</text:span></text:p>
      <text:p text:style-name="P5398"><text:span text:style-name="T5399">4</text:span><text:span text:style-name="T5400">) požeminis vanduo natūraliai trykšta iš žemės paviršiaus.</text:span></text:p>
      <text:p text:style-name="P5401"><text:span text:style-name="T5402">2</text:span><text:span text:style-name="T5403">. Pelkėdara vyksta, jeigu yra visi šie požymiai:</text:span></text:p>
      <text:p text:style-name="P5404"><text:span text:style-name="T5405">1</text:span><text:span text:style-name="T5406">) vyrauja durpinis dirvožemis, kurio durpių sluoksnis ne mažesnis kaip 5 centimetrai</text:span><text:span text:style-name="T5407">, arba dirvožemis priskiriamas šiems šlapžemių dirvožemių tipams: aliuvinis pelkinis, užneštasis (palaidotasis) arba deliuvinis glėjinis;</text:span></text:p>
      <text:p text:style-name="P5408"><text:span text:style-name="T5409">2</text:span><text:span text:style-name="T5410">) vyrauja pelkinė augalija: viksvos, nendrės, meldai, švendrai, kupstiniai švyliai, puplaiškiai, pelkiniai asiūkl</text:span><text:span text:style-name="T5411">iai, kiminai, purienos, gegužliniai, gailiai, spanguolės ir žaliosios ar baltosios samanos;</text:span></text:p>
      <text:p text:style-name="P5412"><text:span text:style-name="T5413">3</text:span><text:span text:style-name="T5414">) žemė nuolat įmirkusi, nenusausinta.</text:span></text:p>
      <text:p text:style-name="P5415"/>
      <text:p text:style-name="P5416"><text:span text:style-name="T5417">102</text:span><text:span text:style-name="T5418"><text:s/>straipsnis.</text:span><text:span text:style-name="T5419"><text:s/></text:span><text:span text:style-name="T5420">Specialiosios žemės naudojimo sąlygos pelkėse ir šaltinynuose</text:span></text:p>
      <text:p text:style-name="P5421"><text:span text:style-name="T5422">Pelkėse ir šaltinynuose draudžia</text:span><text:span text:style-name="T5423">ma:<text:s/></text:span></text:p>
      <text:p text:style-name="P5424"><text:span text:style-name="T5425">1</text:span><text:span text:style-name="T5426">)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7"><text:s/>poveikio aplinkai vertinimą priimamas sprendimas pritarti planuojamai ūkinei veiklai;</text:span></text:p>
      <text:p text:style-name="P5428"><text:span text:style-name="T5429">2</text:span><text:span text:style-name="T5430">) pelkes ir šaltinynus paversti ariamąja žeme ir (ar) miško naudmenomis, užsodinti želdiniais;</text:span></text:p>
      <text:p text:style-name="P5431"><text:span text:style-name="T5432">3</text:span><text:span text:style-name="T5433">) pelkes ir šaltinynus paversti žeme, užimta paviršiniais<text:s/></text:span><text:span text:style-name="T5434">vandens telkiniais, išskyrus atvejus, kai žemės sklype įrengiamas vienas, ne didesnio kaip 0,1 hektaro ploto dirbtinis nepratekamas paviršinis vandens telkinys.</text:span></text:p>
      <text:p text:style-name="P5435"/>
      <text:p text:style-name="P5436"><text:span text:style-name="T5437">DEŠIMTASIS</text:span><text:span text:style-name="T5438"><text:s/>SKIRSNIS</text:span></text:p>
      <text:p text:style-name="P5439"><text:span text:style-name="T5440">POTVYNIŲ GRĖSMĖS TERITORIJOS<text:s/></text:span><text:span text:style-name="T5441">IR JOSE<text:s/></text:span><text:span text:style-name="T5442">TAIKOMOS</text:span><text:span text:style-name="T5443"><text:s/>SPECIALIOSIOS ŽEMĖS NAUDOJIMO SĄLYGOS</text:span></text:p>
      <text:p text:style-name="P5444"/>
      <text:p text:style-name="P5445"><text:span text:style-name="T5446">103</text:span><text:span text:style-name="T5447"><text:s/>straipsnis.<text:s/></text:span><text:span text:style-name="T5448">Potvynių grėsmės teritorijos</text:span></text:p>
      <text:p text:style-name="P5449"><text:span text:style-name="T5450">Potvynių grėsmės teritorijas sudaro:</text:span></text:p>
      <text:p text:style-name="P5451"><text:span text:style-name="T5452">1</text:span><text:span text:style-name="T5453">) didelės tikimybės potvynių grėsmės teritorijos – teritorijos, kurios gali būti užliejamos didelės tikimybės potvynių;</text:span></text:p>
      <text:p text:style-name="P5454"><text:span text:style-name="T5455">2</text:span><text:span text:style-name="T5456">) vidutinės tikimybės potvynių grėsmės teritorijos – teritorijos, kurios gali būti užliejamos vidutinės tikimybės potvynių;</text:span></text:p>
      <text:p text:style-name="P5457"><text:span text:style-name="T5458">3</text:span><text:span text:style-name="T5459">) mažos tikimybės potvynių grėsmės teritorijos – teritorijos, kurios gali būti užliejamos mažos tikimybės potvynių.</text:span></text:p>
      <text:p text:style-name="P5460"/>
      <text:p text:style-name="P5461"><text:span text:style-name="T5462">104</text:span><text:span text:style-name="T5463"><text:s/>straipsnis.<text:s/></text:span><text:span text:style-name="T5464">Specialiosios žemės naudojimo sąlygos potvynių grėsmės teritorijose</text:span></text:p>
      <text:p text:style-name="P5465"><text:span text:style-name="T5466">1</text:span><text:span text:style-name="T5467">. Didelės tikimybės potvynių grėsmės teritorijose draudžiama:</text:span></text:p>
      <text:p text:style-name="P5468"><text:span text:style-name="T5469">1</text:span><text:span text:style-name="T5470">) įrengti gyvulių laikymo, srutų ir mėšlo sandėliavimo vietas, tirštojo mėšlo rietuves;</text:span></text:p>
      <text:p text:style-name="P5471"><text:span text:style-name="T5472">2</text:span><text:span text:style-name="T5473">) statyti s</text:span><text:span text:style-name="T5474">tatinius ir įrengti įrenginius, išskyrus sodybos statinius esamose sodybose, hidrotechninius statinius, inžinerinius tinklus ir susisiekimo komunikacijas,<text:s/></text:span><text:span text:style-name="T5475">aplinkos tyrimų ir stebėjimų įrenginius,</text:span><text:span text:style-name="T5476"><text:s/>kai jie apsaugoti nuo potvynių.</text:span></text:p>
      <text:p text:style-name="P5477"><text:span text:style-name="T5478">2</text:span><text:span text:style-name="T5479">. Vidutinės tikimybės</text:span><text:span text:style-name="T5480"><text:s/>potvynių grėsmės teritorijose draudžiama:</text:span></text:p>
      <text:p text:style-name="P5481"><text:span text:style-name="T5482">1</text:span><text:span text:style-name="T5483">) statyti gamybos ir pramonės, kitos (fermų) paskirties pastatus; sandėliavimo paskirties pastatus, jeigu juose laikomos pavojingos medžiagos;</text:span></text:p>
      <text:p text:style-name="P5484"><text:span text:style-name="T5485">2</text:span><text:span text:style-name="T5486">) statyti gyvenamuosius ir visuomeninės paskirties pastatus, i</text:span><text:span text:style-name="T5487">šskyrus atvejus, kai jie apsaugoti nuo potvynių.</text:span></text:p>
      <text:p text:style-name="P5488"><text:span text:style-name="T5489">3</text:span><text:span text:style-name="T5490">. Mažos tikimybės potvynių grėsmės teritorijose draudžiama:</text:span></text:p>
      <text:p text:style-name="P5491"><text:span text:style-name="T5492">1</text:span><text:span text:style-name="T5493">) statyti gamybos ir pramonės, kitos (fermų) paskirties pastatus, kuriuose vykdomai veiklai Aplinkos apsaugos įstatymo nustatyta tvarka būtinas taršos integruotos prevencijos ir kontrolės leidimas;<text:s/></text:span></text:p>
      <text:p text:style-name="P5494"><text:span text:style-name="T5495">2</text:span><text:span text:style-name="T5496">) statyti sandėliavimo paskirties pastatus, jeigu ju</text:span><text:span text:style-name="T5497">ose laikomos pavojingos medžiagos.</text:span></text:p>
      <text:p text:style-name="P5498"/>
      <text:p text:style-name="P5499"><text:span text:style-name="T5500">VIENUOLIKTASIS</text:span><text:span text:style-name="T5501"><text:s/>SKIRSNIS</text:span></text:p>
      <text:p text:style-name="P5502"><text:span text:style-name="T5503">POŽEMINIO VANDENS VANDENVIEČIŲ APSAUGOS ZONOS IR JOSE<text:s/></text:span><text:span text:style-name="T5504">TAIKOMOS</text:span><text:span text:style-name="T5505"><text:s/>SPECIALIOSIOS ŽEMĖS NAUDOJIMO SĄLYGOS</text:span></text:p>
      <text:p text:style-name="P5506"/>
      <text:p text:style-name="P5507"><text:span text:style-name="T5508">105</text:span><text:span text:style-name="T5509"><text:s/>straipsnis.<text:s/></text:span><text:span text:style-name="T5510">Požeminio vandens vandenvietės ir jų apsaugos zonos</text:span></text:p>
      <text:p text:style-name="P5511"><text:span text:style-name="T5512">1</text:span><text:span text:style-name="T5513">. Požem</text:span><text:span text:style-name="T5514">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5">eiklos sutartis, turintys Vyriausybės nustatyta tvarka išduotą leidimą tirti žemės gelmes. Požeminio vandens vandenviečių apsaugos zonas sudaro:</text:span></text:p>
      <text:p text:style-name="P5516"><text:span text:style-name="T5517">1</text:span><text:span text:style-name="T5518">) požeminio vandens vandenviečių apsaugos zonų juostos;</text:span></text:p>
      <text:p text:style-name="P5519"><text:span text:style-name="T5520">2</text:span><text:span text:style-name="T5521">) požeminio vandens vandenviečių apsaugos zonų<text:s/></text:span><text:span text:style-name="T5522">juostos ir požeminio vandens vandenviečių taršos apribojimo juostos.</text:span></text:p>
      <text:p text:style-name="P5523">2. Požeminio vandens vandenvietės apsaugos zonos 3-iąją juostą gali sudaryti:</text:p>
      <text:p text:style-name="P5524">1) 3a sektorius – kaptažo sritis gruntinio vandens sluoksnyje;</text:p>
      <text:p text:style-name="P5525">2) 3b sektorius – kaptažo sritis<text:s/>eksploatuojamame sluoksnyje.</text:p>
      <text:p text:style-name="P5526">Straipsnio dalies pakeitimai:</text:p>
      <text:p text:style-name="P5527"><text:span text:style-name="T5528">Nr.<text:s/></text:span><text:a xlink:href="https://www.e-tar.lt/portal/legalAct.html?documentId=3a1d7d704dc511ec862fdcbc8b3e3e05" office:target-frame-name="_top" xlink:show="replace"><text:span text:style-name="T5529">XIV-634</text:span></text:a><text:span text:style-name="T5530">, 2021-11-11, paskelbta TAR 2021-11-25, i. k. 2021-24229</text:span></text:p>
      <text:p text:style-name="Normal"/>
      <text:p text:style-name="P5531"><text:span text:style-name="T5532">106</text:span><text:span text:style-name="T5533"><text:s/>straipsnis.<text:s/></text:span><text:span text:style-name="T5534">Specialiosios žemės naudojimo sąlygos požeminio vandens vandenviečių apsaugos zonose</text:span></text:p>
      <text:p text:style-name="P5535"><text:span text:style-name="T5536">1</text:span><text:span text:style-name="T5537">. Požeminio vandens vandenviečių apsaugos zonose negali būti nenaudojamų gręžinių, išskyrus konservuotus gręžinius.</text:span></text:p>
      <text:p text:style-name="P5538"><text:span text:style-name="T5539">2</text:span><text:span text:style-name="T5540">. Požeminio vandens vandenviečių apsaugos zon</text:span><text:span text:style-name="T5541">ose draudžiama:</text:span></text:p>
      <text:p text:style-name="P5542"><text:span text:style-name="T5543">1</text:span><text:span text:style-name="T5544">) įrengti angliavandenilių (naftos ir (ar) dujų) išteklių tyrimui ir (ar) naudojimui skirtus gręžinius;</text:span></text:p>
      <text:p text:style-name="P5545"><text:span text:style-name="T5546">2</text:span><text:span text:style-name="T5547">) į požeminius vandeninguosius sluoksnius tiesiogiai išleisti valytas ir nevalytas komunalines, gamybines ir paviršines nuotekas</text:span><text:span text:style-name="T5548">, radioaktyviąsias ir chemines medžiagas.</text:span></text:p>
      <text:p text:style-name="P5549"><text:span text:style-name="T5550">3</text:span><text:span text:style-name="T5551">. Visų grupių požeminio vandens vandenviečių apsaugos zonų 1-ojoje juostoje draudžiama bet kokia veikla, tiesiogiai nesusijusi su požeminio vandens paėmimu, gerinimu ir tiekimu.</text:span></text:p>
      <text:p text:style-name="P5552"><text:span text:style-name="T5553">4</text:span><text:span text:style-name="T5554">. Visų grupių požeminio<text:s/></text:span><text:span text:style-name="T555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6">kiamo vandens kokybės.</text:span></text:p>
      <text:p text:style-name="P5557"><text:span text:style-name="T5558">5</text:span><text:span text:style-name="T5559">. I grupės požeminio vandens vandenviečių apsaugos zonos 2-ojoje juostoje draudžiama:</text:span></text:p>
      <text:p text:style-name="P5560"><text:span text:style-name="T5561">1</text:span><text:span text:style-name="T5562">) gaminti, naudoti ir sandėliuoti pavojingas chemines medžiagas ir preparatus, išskyrus naudojamus geriamajam vandeniui ruošti;</text:span></text:p>
      <text:p text:style-name="P5563"><text:span text:style-name="T5564">2</text:span><text:span text:style-name="T5565">) įren</text:span><text:span text:style-name="T5566">gti pavojingųjų atliekų apdorojimo įrenginius ir sąvartynus.</text:span></text:p>
      <text:p text:style-name="P5567"><text:span text:style-name="T5568">6</text:span><text:span text:style-name="T5569">. II grupės požeminio vandens vandenviečių apsaugos zonos 2-ojoje juostoje draudžiama:</text:span></text:p>
      <text:p text:style-name="P5570"><text:span text:style-name="T5571">1</text:span><text:span text:style-name="T5572">) vykdyti šio straipsnio 5 dalyje nurodytas veiklas;</text:span></text:p>
      <text:p text:style-name="P5573"><text:span text:style-name="T5574">2</text:span><text:span text:style-name="T5575">) statyti pastatus, neprijungtus prie ko</text:span><text:span text:style-name="T5576">munalinių nuotekų šalinimo tinklų arba prie vietinių nuotekų šalinimo tinklų, pagal teisės aktų reikalavimus užtikrinančių lygiavertį komunaliniams nuotekų šalinimo tinklams aplinkos apsaugos lygį;</text:span></text:p>
      <text:p text:style-name="P5577"><text:span text:style-name="T5578">3</text:span><text:span text:style-name="T5579">) tręšti nuotekomis, nuotekų dumblu, mėšlu, skystu mė</text:span><text:span text:style-name="T5580">šlu ir srutomis;</text:span></text:p>
      <text:p text:style-name="P5581"><text:span text:style-name="T5582">4</text:span><text:span text:style-name="T5583">) įrengti kapines, užkasti kritusius gyvulius;</text:span></text:p>
      <text:p text:style-name="P5584"><text:span text:style-name="T5585">5</text:span><text:span text:style-name="T5586">) įrengti mėšlo ir srutų kaupimo ir tvarkymo statinius ar įrenginius, nuotekų filtravimo sistemas, nuotekų dumblo kaupimo (kompostavimo) aikšteles, žaliųjų atliekų kompostavimo<text:s/></text:span><text:span text:style-name="T5587">aikšteles;</text:span></text:p>
      <text:p text:style-name="P5588"><text:span text:style-name="T5589">6</text:span><text:span text:style-name="T5590">) įrengti užterštos žemės ir grunto valymo aikšteles;</text:span></text:p>
      <text:p text:style-name="P5591"><text:span text:style-name="T5592">7</text:span><text:span text:style-name="T5593">) įrengti naftos ir naftos produktų saugyklas.</text:span></text:p>
      <text:p text:style-name="P5594"><text:span text:style-name="T5595">7</text:span><text:span text:style-name="T5596">. III grupės požeminio vandens vandenviečių apsaugos zonos 2-ojoje juostoje draudžiama:</text:span></text:p>
      <text:p text:style-name="P5597"><text:span text:style-name="T5598">1</text:span><text:span text:style-name="T5599">) vykdyti šio straipsnio 5 ir 6<text:s/></text:span><text:span text:style-name="T5600">dalyse nurodytas veiklas ir įrengti atliekų tvarkymo įrenginius;</text:span></text:p>
      <text:p text:style-name="P5601"><text:span text:style-name="T5602">2</text:span><text:span text:style-name="T5603">) įrengti nuotekų valymo įrenginius su išleistuvais į paviršinius vandenis;</text:span></text:p>
      <text:p text:style-name="P5604"><text:span text:style-name="T5605">3</text:span><text:span text:style-name="T5606">) įrengti karjerus.</text:span></text:p>
      <text:p text:style-name="P5607"><text:span text:style-name="T5608">8</text:span><text:span text:style-name="T5609">. II grupės požeminio vandens vandenviečių apsaugos zonos 3-iojoje juostoje 3a</text:span><text:span text:style-name="T5610"><text:s/>sektoriuje draudžiama vykdyti šio straipsnio 5 dalyje nurodytas veiklas.</text:span></text:p>
      <text:p text:style-name="P5611"><text:span text:style-name="T5612">9</text:span><text:span text:style-name="T5613">. III grupės požeminio vandens vandenviečių apsaugos zonos 3-iojoje juostoje draudžiama vykdyti šio straipsnio 6 dalyje nurodytas veiklas.</text:span></text:p>
      <text:p text:style-name="P5614"><text:span text:style-name="T5615">10</text:span><text:span text:style-name="T5616">. Požeminio vandens vandenvietės</text:span><text:span text:style-name="T5617"><text:s/>taršos apribojimo juostoje draudžiama vykdyti šio straipsnio 4 dalyje ir 7 dalies 1 ir 3 punktuose nurodytas veiklas.</text:span></text:p>
      <text:p text:style-name="P5618"/>
      <text:p text:style-name="P5619"><text:span text:style-name="T5620">DVYLIKTASIS</text:span><text:span text:style-name="T5621"><text:s/>SKIRSNIS</text:span></text:p>
      <text:p text:style-name="P5622"><text:span text:style-name="T5623">ŠIAURĖS LIETUVOS KARSTINIS REGIONAS IR JAME<text:s/></text:span><text:span text:style-name="T5624">TAIKOMOS</text:span><text:span text:style-name="T5625"><text:s/>SPECIALIOSIOS ŽEMĖS NAUDOJIMO SĄLYGOS</text:span></text:p>
      <text:p text:style-name="P5626"/>
      <text:p text:style-name="P5627"><text:span text:style-name="T5628">107</text:span><text:span text:style-name="T5629"><text:s/>straips</text:span><text:span text:style-name="T5630">nis.<text:s/></text:span><text:span text:style-name="T5631">Šiaurės Lietuvos karstinis regionas</text:span></text:p>
      <text:p text:style-name="P5632"><text:span text:style-name="T5633">1</text:span><text:span text:style-name="T5634">. Specialiosios žemės naudojimo sąlygos Šiaurės Lietuvos karstiniame regione nustatomos:</text:span></text:p>
      <text:p text:style-name="P5635"><text:span text:style-name="T5636">1</text:span><text:span text:style-name="T5637">) Šiaurės Lietuvos karstiniam regionui;</text:span></text:p>
      <text:p text:style-name="P5638"><text:span text:style-name="T5639">2</text:span><text:span text:style-name="T5640">) intensyvaus karsto žemėms – teritorijoms, kuriose aptinkamos daugiau ka</text:span><text:span text:style-name="T5641">ip 5 smegduobės 100 hektarų plote;</text:span></text:p>
      <text:p text:style-name="P5642"><text:span text:style-name="T5643">3</text:span><text:span text:style-name="T5644">) karstinių smegduobių apsaugos zonoms (žemės juostoms aplink karstines smegduobes, kurių plotis – 5 metrai nuo šlaito briaunos).</text:span></text:p>
      <text:p text:style-name="P5645"><text:span text:style-name="T5646">2</text:span><text:span text:style-name="T5647">. Šiaurės Lietuvos karstinio regiono ribas ir intensyvaus karsto žemių grupes<text:s/></text:span><text:span text:style-name="T5648">šiame regione nustato aplinkos ministras.</text:span></text:p>
      <text:p text:style-name="P5649"><text:span text:style-name="T5650">3</text:span><text:span text:style-name="T5651">. Šiaurės Lietuvos karstinio regiono intensyvaus karsto žemių grupės skirstomos pagal karstinių reiškinių intensyvumo kriterijų:</text:span></text:p>
      <text:p text:style-name="P5652"><text:span text:style-name="T5653">1</text:span><text:span text:style-name="T5654">) I grupės žemė – kai 100 hektarų plote aptinkama nuo 5 iki 20 karstinių smeg</text:span><text:span text:style-name="T5655">duobių;</text:span></text:p>
      <text:p text:style-name="P5656"><text:span text:style-name="T5657">2</text:span><text:span text:style-name="T5658">) II grupės žemė – kai 100 hektarų plote aptinkama nuo 21 iki 50 karstinių smegduobių;</text:span></text:p>
      <text:p text:style-name="P5659"><text:span text:style-name="T5660">3</text:span><text:span text:style-name="T5661">) III grupės žemė – kai 100 hektarų plote aptinkama nuo 51 iki 80 karstinių smegduobių;</text:span></text:p>
      <text:p text:style-name="P5662"><text:span text:style-name="T5663">4</text:span><text:span text:style-name="T5664">) IV grupės žemė – kai 100 hektarų plote aptinkama daugiau</text:span><text:span text:style-name="T5665"><text:s/>kaip 80 karstinių smegduobių.</text:span></text:p>
      <text:p text:style-name="P5666"/>
      <text:p text:style-name="P5667"><text:span text:style-name="T5668">108</text:span><text:span text:style-name="T5669"><text:s/>straipsnis.<text:s/></text:span><text:span text:style-name="T5670">Specialiosios žemės naudojimo sąlygos Šiaurės Lietuvos karstiniame regione</text:span></text:p>
      <text:p text:style-name="P5671"><text:span text:style-name="T5672">1</text:span><text:span text:style-name="T5673">. Šiaurės Lietuvos karstiniame regione draudžiama:</text:span></text:p>
      <text:p text:style-name="P5674"><text:span text:style-name="T5675">1</text:span><text:span text:style-name="T5676">) išleisti (infiltruoti) nevalytas nuotekas į gruntą;</text:span></text:p>
      <text:p text:style-name="P5677"><text:span text:style-name="T5678">2</text:span><text:span text:style-name="T5679">)<text:s/></text:span><text:span text:style-name="T5680">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1">vertinimo procedūras);</text:span></text:p>
      <text:p text:style-name="P5682"><text:span text:style-name="T5683">3</text:span><text:span text:style-name="T5684">) statyti statinius be nustatyta tvarka atliktų ir įregistruotų inžinerinių geologinių ir geotechninių tyrimų rezultatų. Ši nuostata netaikoma nesudėtingiems statiniams, išskyrus gyvenamosios paskirties pastatus;</text:span></text:p>
      <text:p text:style-name="P5685"><text:span text:style-name="T5686">4</text:span><text:span text:style-name="T5687">) tiesinti</text:span><text:span text:style-name="T5688"><text:s/>ir gilinti natūralias upių vagas, keisti jų hidrologinį režimą, statyti užtvankas, įrengti hidroelektrines prie esamų užtvankų;</text:span></text:p>
      <text:p text:style-name="P5689"><text:span text:style-name="T5690">5</text:span><text:span text:style-name="T5691">) sausinti (išskyrus esamo drenažo remontą) ar drėkinti žemę, išskyrus daržų, sodų, gėlynų, vejų drėkinimą;</text:span></text:p>
      <text:p text:style-name="P5692"><text:span text:style-name="T5693">6</text:span><text:span text:style-name="T5694">) barstyt</text:span><text:span text:style-name="T5695">i iš lėktuvų chemines augalų apsaugos priemones ir mineralines trąšas;</text:span></text:p>
      <text:p text:style-name="P5696"><text:span text:style-name="T5697">7</text:span><text:span text:style-name="T5698">) naudoti skystąsias trąšas;</text:span></text:p>
      <text:p text:style-name="P5699"><text:span text:style-name="T5700">8</text:span><text:span text:style-name="T5701">) į karstines smegduobes leisti bet kokius skysčius ir versti bet kokias kietas medžiagas (nuotekas, drenažo vandenis, atliekas ir panašiai), išsk</text:span><text:span text:style-name="T5702">yrus gruntą, kai užverčiama smegduobė;</text:span></text:p>
      <text:p text:style-name="P5703"><text:span text:style-name="T5704">9</text:span><text:span text:style-name="T5705">) kasti karstinėse smegduobėse durpes, suarti ir paversti dirbamąja žeme karstines smegduobes;</text:span></text:p>
      <text:p text:style-name="P5706"><text:span text:style-name="T5707">10</text:span><text:span text:style-name="T5708">) užpilti karstines smegduobes, atsivėrusias Biržų regioninio parko teritorijoje, negavus parko direkcijos<text:s/></text:span><text:span text:style-name="T5709">pritarimo;</text:span></text:p>
      <text:p text:style-name="P5710"><text:span text:style-name="T5711">11</text:span><text:span text:style-name="T571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3">teritoriją);</text:span></text:p>
      <text:p text:style-name="P5714"><text:span text:style-name="T5715">12</text:span><text:span text:style-name="T5716">) užpilti smegduobes ne moliniu gruntu.</text:span></text:p>
      <text:p text:style-name="P5717"><text:span text:style-name="T5718">2</text:span><text:span text:style-name="T5719">. Intensyvaus karsto žemėse:</text:span></text:p>
      <text:p text:style-name="P5720"><text:span text:style-name="T5721">1</text:span><text:span text:style-name="T5722">) draudžiama kita, negu šios dalies 4–7 punktuose nustatyta, pasėlių struktūra, tręšimo ir augalų apsaugos produktų naudojimo sistema;</text:span></text:p>
      <text:p text:style-name="P5723"><text:span text:style-name="T5724">2</text:span><text:span text:style-name="T5725">) augalų apsaugos<text:s/></text:span><text:span text:style-name="T5726">produktai naudojami (išskyrus IV grupės intensyvaus karsto žemes), laikantis žemės ūkio ministro patvirtintų Geros augalų apsaugos praktikos taisyklių;</text:span></text:p>
      <text:p text:style-name="P5727"><text:span text:style-name="T5728">3</text:span><text:span text:style-name="T5729">) visuose ūkiuose, išskyrus asmeninius ūkius, dirvos gali būti tręšiamos tik pagal tręšimo planus,<text:s/></text:span><text:span text:style-name="T5730">parengtus aplinkos ministro ir žemės ūkio ministro nustatyta tvarka;</text:span></text:p>
      <text:p text:style-name="P5731"><text:span text:style-name="T5732">4</text:span><text:span text:style-name="T5733">) intensyvaus karsto I grupės žemėje:</text:span></text:p>
      <text:p text:style-name="P5734"><text:span text:style-name="T5735">a</text:span><text:span text:style-name="T5736">) daugiametės žolės turi sudaryti ne mažiau kaip 20 procentų pasėlių;</text:span></text:p>
      <text:p text:style-name="P5737"><text:span text:style-name="T5738">b</text:span><text:span text:style-name="T5739">) tręšiant per metus į dirvožemį gali patekti iki 100 kg/ha bendro</text:span><text:span text:style-name="T5740">jo azoto iš mineralinių ir organinių trąšų; tręšiant vien tik kraikiniu mėšlu, per metus į dirvą galima jo įterpti iki 20 t/ha;</text:span></text:p>
      <text:p text:style-name="P5741"><text:span text:style-name="T5742">5</text:span><text:span text:style-name="T5743">) intensyvaus karsto II grupės žemėje:</text:span></text:p>
      <text:p text:style-name="P5744"><text:span text:style-name="T5745">a</text:span><text:span text:style-name="T5746">) daugiametės žolės turi sudaryti ne mažiau kaip 30 procentų pasėlių;</text:span></text:p>
      <text:p text:style-name="P5747"><text:span text:style-name="T5748">b</text:span><text:span text:style-name="T5749">) tr</text:span><text:span text:style-name="T5750">ęšiant per metus į dirvožemį gali patekti iki 80 kg/ha bendrojo azoto iš mineralinių ir organinių trąšų; tręšiant vien tik kraikiniu mėšlu, per metus į dirvą galima jo įterpti iki 16 t/ha;</text:span></text:p>
      <text:p text:style-name="P5751"><text:span text:style-name="T5752">6</text:span><text:span text:style-name="T5753">) intensyvaus karsto III grupės žemėje:</text:span></text:p>
      <text:p text:style-name="P5754"><text:span text:style-name="T5755">a</text:span><text:span text:style-name="T5756">) daugiametės žol</text:span><text:span text:style-name="T5757">ės ir ganyklos turi sudaryti ne mažiau kaip 40 procentų pasėlių;</text:span></text:p>
      <text:p text:style-name="P5758"><text:span text:style-name="T5759">b</text:span><text:span text:style-name="T5760">) tręšiant per metus į dirvožemį gali patekti iki 70 kg/ha bendrojo azoto iš mineralinių ir organinių trąšų; tręšiant vien tik kraikiniu mėšlu, per metus į dirvą galima jo įterpti iki 14</text:span><text:span text:style-name="T5761"><text:s/>t/ha;</text:span></text:p>
      <text:p text:style-name="P5762"><text:span text:style-name="T5763">7</text:span><text:span text:style-name="T5764">) intensyvaus karsto IV grupės žemėje:</text:span></text:p>
      <text:p text:style-name="P5765"><text:span text:style-name="T5766">a</text:span><text:span text:style-name="T5767">) gali būti tik pievos ir miškai, auginami medingieji ir vaistiniai augalai;</text:span></text:p>
      <text:p text:style-name="P5768"><text:span text:style-name="T5769">b</text:span><text:span text:style-name="T5770">) tręšti galima tik organinėmis trąšomis; tręšiant per metus į dirvožemį gali patekti iki 60 kg/ha bendrojo azoto arba</text:span><text:span text:style-name="T5771"><text:s/>į dirvą galima įterpti iki 12 t/ha kraikinio mėšlo;</text:span></text:p>
      <text:p text:style-name="P5772"><text:span text:style-name="T5773">c</text:span><text:span text:style-name="T5774">) pievose ir ariamojoje žemėje draudžiama naudoti augalų apsaugos produktus.</text:span></text:p>
      <text:p text:style-name="P5775"><text:span text:style-name="T5776">3</text:span><text:span text:style-name="T5777">. Karstinės smegduobės apsaugos zonoje draudžiama:</text:span></text:p>
      <text:p text:style-name="P5778"><text:span text:style-name="T5779">1</text:span><text:span text:style-name="T5780">) arti ar kitaip dirbti žemę (auginti galima tik<text:s/></text:span><text:span text:style-name="T5781">daugiametes žoles, kurios turi būti šienaujamos, o šienas pašalinamas iš zonos);</text:span></text:p>
      <text:p text:style-name="P5782"><text:span text:style-name="T5783">2</text:span><text:span text:style-name="T5784">) tręšti organinėmis ir mineralinėmis trąšomis;</text:span></text:p>
      <text:p text:style-name="P5785"><text:span text:style-name="T5786">3</text:span><text:span text:style-name="T5787">) naudoti augalų apsaugos produktus.</text:span></text:p>
      <text:p text:style-name="P5788"/>
      <text:p text:style-name="P5789"><text:span text:style-name="T5790">TRYLIKTASIS</text:span><text:span text:style-name="T5791"><text:s/>SKIRSNIS</text:span></text:p>
      <text:p text:style-name="P5792"><text:span text:style-name="T5793">ŽEMĖS GELMIŲ IŠTEKLIŲ TELKINIAI IR JUOSE<text:s/></text:span><text:span text:style-name="T5794">TAIKOMO</text:span><text:span text:style-name="T5795">S</text:span><text:span text:style-name="T5796"><text:s/>SPECIALIOSIOS ŽEMĖS NAUDOJIMO SĄLYGOS<text:s/></text:span></text:p>
      <text:p text:style-name="P5797"/>
      <text:p text:style-name="P5798"><text:span text:style-name="T5799">109</text:span><text:span text:style-name="T5800"><text:s/>straipsnis.</text:span><text:span text:style-name="T5801"><text:s/></text:span><text:span text:style-name="T5802">Specialiosios žemės naudojimo sąlygos žemės gelmių išteklių telkiniuose</text:span></text:p>
      <text:p text:style-name="P5803"><text:span text:style-name="T5804">1</text:span><text:span text:style-name="T5805">. Šiame straipsnyje nurodytos specialiosios žemės naudojimo sąlygos taikomos aprobuotų atviru kasybos būdu (nuo žemės</text:span><text:span text:style-name="T5806"><text:s/>paviršiaus karjerais) išgaunamų žemės gelmių išteklių telkiniuose, išskyrus atvejus, kai šie telkiniai patenka į valstybinius parkus, draustinius ar rezervatus.</text:span></text:p>
      <text:p text:style-name="P5807"><text:span text:style-name="T5808">2</text:span><text:span text:style-name="T5809">. Šio straipsnio 1 dalyje nurodytuose žemės gelmių išteklių telkiniuose draudžiama:</text:span></text:p>
      <text:p text:style-name="P5810"><text:span text:style-name="T5811">1</text:span><text:span text:style-name="T5812">)<text:s/></text:span><text:span text:style-name="T5813">statyti statinius, įrengti įrenginius, tiesti inžinerinius tinklus (išskyrus statinius, įrenginius ar inžinerinius tinklus, skirtus šių telkinių eksploatavimui);</text:span></text:p>
      <text:p text:style-name="P5814"><text:span text:style-name="T5815">2</text:span><text:span text:style-name="T5816">) įveisti mišką ar sodą;</text:span></text:p>
      <text:p text:style-name="P5817"><text:span text:style-name="T5818">3</text:span><text:span text:style-name="T5819">) įrengti dirbtinius vandens telkinius ir mažuosius karjeru</text:span><text:span text:style-name="T5820">s;</text:span></text:p>
      <text:p text:style-name="P5821"><text:span text:style-name="T5822">4</text:span><text:span text:style-name="T5823">) keisti pagrindinę žemės naudojimo paskirtį ir (ar) žemės sklypo naudojimo būdą (būdus), išskyrus pakeitimą į kitos paskirties žemės naudingųjų iškasenų teritorijų naudojimo būdą.</text:span></text:p>
      <text:p text:style-name="P5824"/>
      <text:p text:style-name="P5825"/>
      <text:p text:style-name="P5826"/>
      <text:p text:style-name="P5827"><text:span text:style-name="T5828">KETURIOLIKTASIS</text:span><text:span text:style-name="T5829"><text:s/>SKIRSNIS</text:span></text:p>
      <text:p text:style-name="P5830"><text:span text:style-name="T5831">ŽEMĖS ŪKIO PASKIRTIES SKLYPUO</text:span><text:span text:style-name="T5832">SE DIRVOŽEMIO APSAUGOS TIKSLAIS TAIKOMOS SPECIALIOSIOS ŽEMĖS NAUDOJIMO SĄLYGOS<text:s/></text:span></text:p>
      <text:p text:style-name="P5833"/>
      <text:p text:style-name="P5834"><text:span text:style-name="T5835">110</text:span><text:span text:style-name="T5836"><text:s/>straipsnis.<text:s/></text:span><text:span text:style-name="T5837">Žemės ūkio paskirties žemės sklypuose dirvožemio apsaugos tikslais taikomos specialiosios žemės naudojimo sąlygos</text:span></text:p>
      <text:p text:style-name="P5838"><text:span text:style-name="T5839">Žemės ūkio paskirties žemės sklypuose<text:s/></text:span><text:span text:style-name="T5840">dirvožemio apsaugos tikslais taikomos šios specialiosios žemės naudojimo sąlygos:</text:span></text:p>
      <text:p text:style-name="P5841"><text:span text:style-name="T5842">1</text:span><text:span text:style-name="T5843">) ariamoji žemė, kurios dirvožemio našumas didesnis už vidutinį šalyje, taip pat žemė, kurioje yra eksploatuojamos melioracijos sistemos, turi būti naudojama taip, kad nes</text:span><text:span text:style-name="T5844">umažėtų jos plotas, išskyrus ekologiškai nuskurdintas gamtinio karkaso teritorijas, ir nepablogėtų dirvožemio savybės;</text:span></text:p>
      <text:p text:style-name="P5845"><text:span text:style-name="T5846">2</text:span><text:span text:style-name="T5847">) žemės ūkio naudmenos, kurių dirvožemis yra veikiamas vėjo ir vandens erozijos, turi būti naudojamos taikant antierozinių priemonių</text:span><text:span text:style-name="T5848"><text:s/>kompleksą;</text:span></text:p>
      <text:p text:style-name="P5849"><text:span text:style-name="T5850">3</text:span><text:span text:style-name="T5851">)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2">ami atsižvelgiant į kraštovaizdžio formavimo ir aplinkos apsaugos reikalavimus;</text:span></text:p>
      <text:p text:style-name="P5853"><text:span text:style-name="T5854">4</text:span><text:span text:style-name="T5855">) atliekant žemės kasimo darbus, draudžiama naikinti derlingąjį dirvožemio sluoksnį.</text:span></text:p>
      <text:p text:style-name="P5856"/>
      <text:p text:style-name="P5857"><text:span text:style-name="T5858">VII</text:span><text:span text:style-name="T5859"><text:s/>SKYRIUS</text:span></text:p>
      <text:p text:style-name="P5860"><text:span text:style-name="T5861">ĮVAIRIŲ OBJEKTŲ AR REIŠKINIŲ STEBĖJIMO IR MATAVIMO STATINIAI,</text:span><text:span text:style-name="T5862"><text:s/>ĮRENGINIAI IR JŲ TERITORIJOS</text:span></text:p>
      <text:p text:style-name="P5863"/>
      <text:p text:style-name="P5864"><text:span text:style-name="T5865">PIRMASIS</text:span><text:span text:style-name="T5866"><text:s/>SKIRSNIS</text:span></text:p>
      <text:p text:style-name="P5867"><text:span text:style-name="T5868">MOLĖTŲ ASTRONOMIJOS OBSERVATORIJOS APSAUGOS ZONA<text:s/></text:span><text:span text:style-name="T5869">IR JOJE<text:s/></text:span><text:span text:style-name="T5870">TAIKOMOS</text:span><text:span text:style-name="T5871"><text:s/>SPECIALIOSIOS ŽEMĖS NAUDOJIMO SĄLYGOS</text:span></text:p>
      <text:p text:style-name="P5872"/>
      <text:p text:style-name="P5873"><text:span text:style-name="T5874">111</text:span><text:span text:style-name="T5875"><text:s/>straipsnis.</text:span><text:span text:style-name="T5876"><text:s/></text:span><text:span text:style-name="T5877">Molėtų astronomijos observatorijos apsaugos zona</text:span><text:span text:style-name="T5878"><text:s/></text:span></text:p>
      <text:p text:style-name="P5879"><text:span text:style-name="T5880">Molėtų astronomijos observ</text:span><text:span text:style-name="T5881">atorijos apsaugos zona yra ovalo formos ir tęsiasi nuo didžiojo teleskopo bokšto 4 kilometrus į pietus, po 3,5 kilometro į rytus ir vakarus bei 3 kilometrus į šiaurę.</text:span></text:p>
      <text:p text:style-name="P5882"/>
      <text:p text:style-name="P5883"><text:span text:style-name="T5884">112</text:span><text:span text:style-name="T5885"><text:s/>straipsnis.<text:s/></text:span><text:span text:style-name="T5886">Specialiosios žemės naudojimo sąlygos Molėtų astronomijos observat</text:span><text:span text:style-name="T5887">orijos apsaugos zonoje</text:span></text:p>
      <text:p text:style-name="P5888"><text:span text:style-name="T5889">1</text:span><text:span text:style-name="T5890">. Molėtų astronomijos observatorijos apsaugos zonoje, Statybos įstatyme, Teritorijų planavimo įstatyme, Žemės įstatyme ar Vyriausybės įgaliotos institucijos nustatyta tvarka negavus Molėtų astronomijos observatorijos administrac</text:span><text:span text:style-name="T5891">ijos pritarimo (derinimo) projektui ar numatomai veiklai, draudžiama:</text:span></text:p>
      <text:p text:style-name="P5892"><text:span text:style-name="T5893">1</text:span><text:span text:style-name="T5894">) statyti, rekonstruoti, kapitališkai remontuoti statinius, įrengti poilsiavietes ir įrenginius;</text:span></text:p>
      <text:p text:style-name="P5895"><text:span text:style-name="T5896">2</text:span><text:span text:style-name="T5897">) tiesti<text:s/></text:span><text:span text:style-name="T5898">110 kV ir aukštesnės įtampos<text:s/></text:span><text:span text:style-name="T5899">elektros tinklus;</text:span></text:p>
      <text:p text:style-name="P5900"><text:span text:style-name="T5901">3</text:span><text:span text:style-name="T5902">) įrengti išorinį<text:s/></text:span><text:span text:style-name="T5903">gyvenamųjų vietovių apšvietimą;</text:span></text:p>
      <text:p text:style-name="P5904"><text:span text:style-name="T5905">4</text:span><text:span text:style-name="T5906">) vykdyti plynuosius ir atvejinius pagrindinius miško kirtimus;</text:span></text:p>
      <text:p text:style-name="P5907"><text:span text:style-name="T5908">5</text:span><text:span text:style-name="T5909">) keisti žemės reljefą;</text:span></text:p>
      <text:p text:style-name="P5910"><text:span text:style-name="T5911">6</text:span><text:span text:style-name="T5912">) vykdyti kitus darbus, kurių metu teršiama atmosfera arba naktį lauke naudojamas apšvietimas.</text:span></text:p>
      <text:p text:style-name="P5913"><text:span text:style-name="T5914">2</text:span><text:span text:style-name="T5915">. Molėtų astronomijos observatorijos administracija<text:s/></text:span><text:span text:style-name="T5916">nepritaria atitinkamam žemės valdos arba kitam projektui ar numatomai veiklai, jeigu šio straipsnio 1 dalyje nurodyti darbai trukdys</text:span><text:span text:style-name="T5917"><text:s/>astronominiams stebėjimams, darydami įtaką dangaus apšviestumui ir atmo</text:span><text:span text:style-name="T5918">sferos skaidrumui.</text:span></text:p>
      <text:p text:style-name="P5919"/>
      <text:p text:style-name="P5920"><text:span text:style-name="T5921">ANTRASIS</text:span><text:span text:style-name="T5922"><text:s/>SKIRSNIS</text:span></text:p>
      <text:p text:style-name="P5923"><text:span text:style-name="T5924">METEOROLOGINIŲ STEBĖJIMŲ AIKŠTELIŲ APSAUGOS ZONOS<text:s/></text:span><text:span text:style-name="T5925">IR JOSE<text:s/></text:span><text:span text:style-name="T5926">TAIKOMOS</text:span><text:span text:style-name="T5927"><text:s/>SPECIALIOSIOS ŽEMĖS NAUDOJIMO SĄLYGOS</text:span></text:p>
      <text:p text:style-name="P5928"/>
      <text:p text:style-name="P5929"><text:span text:style-name="T5930">113</text:span><text:span text:style-name="T5931"><text:s/>straipsnis.<text:s/></text:span><text:span text:style-name="T5932">Meteorologinių stebėjimų aikštelių apsaugos zonos</text:span></text:p>
      <text:p text:style-name="P5933"><text:span text:style-name="T5934">Nustatomos šios meteorologinių s</text:span><text:span text:style-name="T5935">tebėjimų aikštelių apsaugos zonos:</text:span></text:p>
      <text:p text:style-name="P5936"><text:span text:style-name="T5937">1</text:span><text:span text:style-name="T5938">) specialioji meteorologinių stebėjimų aikštelės apsaugos zona;</text:span></text:p>
      <text:p text:style-name="P5939"><text:span text:style-name="T5940">2</text:span><text:span text:style-name="T5941">) bendroji meteorologinių stebėjimų aikštelės apsaugos zona.</text:span></text:p>
      <text:p text:style-name="P5942"/>
      <text:p text:style-name="P5943"><text:span text:style-name="T5944">114</text:span><text:span text:style-name="T5945"><text:s/>straipsnis.<text:s/></text:span><text:span text:style-name="T5946">Meteorologinių stebėjimų aikštelių apsaugos zonų dydis</text:span></text:p>
      <text:p text:style-name="P5947"><text:span text:style-name="T5948">1</text:span><text:span text:style-name="T5949">. S</text:span><text:span text:style-name="T5950">pecialioji meteorologinių stebėjimų aikštelės apsaugos zona – 30 metrų pločio žemės juosta aplink meteorologinių stebėjimų aikštelę.</text:span></text:p>
      <text:p text:style-name="P5951"><text:span text:style-name="T5952">2</text:span><text:span text:style-name="T5953">. Bendroji meteorologinių stebėjimų aikštelės apsaugos zona – 200 metrų pločio žemės juosta aplink meteorologinių steb</text:span><text:span text:style-name="T5954">ėjimų aikštelę, išskyrus specialiąją meteorologinių stebėjimų aikštelės apsaugos zoną.</text:span></text:p>
      <text:p text:style-name="P5955"/>
      <text:p text:style-name="P5956"><text:span text:style-name="T5957">115</text:span><text:span text:style-name="T5958"><text:s/>straipsnis.<text:s/></text:span><text:span text:style-name="T5959">Specialiosios žemės naudojimo sąlygos meteorologinių stebėjimų aikštelių<text:s/></text:span><text:span text:style-name="T5960">apsaugos zonose</text:span></text:p>
      <text:p text:style-name="P5961"><text:span text:style-name="T5962">1</text:span><text:span text:style-name="T5963">. Specialiojoje meteorologinių stebėjimų aikštelės<text:s/></text:span><text:span text:style-name="T5964">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5">dyti.</text:span></text:p>
      <text:p text:style-name="P5966"><text:span text:style-name="T5967">2</text:span><text:span text:style-name="T5968">. Bendrojoje meteorologinių stebėjimų aikštelės apsaugos zonoje draudžiama:</text:span></text:p>
      <text:p text:style-name="P5969"><text:span text:style-name="T5970">1</text:span><text:span text:style-name="T5971">) sodinti medžius;</text:span></text:p>
      <text:p text:style-name="P5972"><text:span text:style-name="T5973">2</text:span><text:span text:style-name="T5974">) įrengti drėkinimo, sausinimo sistemas, karjerus, vandens telkinius;</text:span></text:p>
      <text:p text:style-name="P5975"><text:span text:style-name="T5976">3</text:span><text:span text:style-name="T5977">) vykdyti kasybos, sprogdinimo darbus, keisti žemės reljefą;</text:span></text:p>
      <text:p text:style-name="P5978"><text:span text:style-name="T5979">4</text:span><text:span text:style-name="T5980">)</text:span><text:span text:style-name="T5981"><text:s/>statyti ar įrengti sąvartynus;</text:span></text:p>
      <text:p text:style-name="P5982"><text:span text:style-name="T5983">5</text:span><text:span text:style-name="T5984">) statyti ar įrengti motokroso ar ralio trasas, hipodromus, motorinių transporto priemonių ir (ar) mechanizmų stovėjimo ir saugojimo aikšteles, naujus kelius (išskyrus pagalbines gatves, pagrindines pėsčiųjų ir dviračių</text:span><text:span text:style-name="T5985"><text:s/>eismo gatves ir takus, pagalbinius pėsčiųjų ir dviračių eismo takus), padidinti įrengto kelio ir (ar) jo statinių išorės matmenis;</text:span></text:p>
      <text:p text:style-name="P5986"><text:span text:style-name="T5987">6</text:span><text:span text:style-name="T5988">) naudoti statybos produktus, įrenginius ir kitas medžiagas, kurios spinduliuoja ar atspindi šviesą.<text:s/></text:span></text:p>
      <text:p text:style-name="P5989"><text:span text:style-name="T5990">3</text:span><text:span text:style-name="T5991">.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2">logijos tarnyba) pritarimo (derinimo) projektui, draudžiama statyti ar rekonstruoti statinius, įrengti įrenginius, išskyrus<text:s/></text:span><text:span text:style-name="T5993">statinius ir įrenginius, kurių statyba (įrengimas) draudžiama (draudžiamas) pagal šio straipsnio 2 dalį.</text:span></text:p>
      <text:p text:style-name="P5994"><text:span text:style-name="T5995">4</text:span><text:span text:style-name="T5996">. Lietuvos hidrometeor</text:span><text:span text:style-name="T5997">ologijos tarnyba nepritaria projektui, jeigu statinių statyba, rekonstravimas ar įrenginių įrengimas trukdys meteorologiniams stebėjimams ir matavimams.</text:span></text:p>
      <text:p text:style-name="P5998"/>
      <text:p text:style-name="P5999"><text:span text:style-name="T6000">TREČIASIS</text:span><text:span text:style-name="T6001"><text:s/>SKIRSNIS</text:span></text:p>
      <text:p text:style-name="P6002"><text:span text:style-name="T6003">METEOROLOGINIŲ RADIOLOKATORIŲ APSAUGOS ZONOS<text:s/></text:span><text:span text:style-name="T6004">IR JOSE<text:s/></text:span><text:span text:style-name="T6005">TAIKOMOS</text:span><text:span text:style-name="T6006"><text:s/>SPECIALIOSIOS</text:span><text:span text:style-name="T6007"><text:s/>ŽEMĖS NAUDOJIMO SĄLYGOS</text:span></text:p>
      <text:p text:style-name="P6008"/>
      <text:p text:style-name="P6009"><text:span text:style-name="T6010">116</text:span><text:span text:style-name="T6011"><text:s/>straipsnis.<text:s/></text:span><text:span text:style-name="T6012">Meteorologinių radiolokatorių apsaugos zonų dydis</text:span></text:p>
      <text:p text:style-name="P6013"><text:span text:style-name="T6014">Nustatomos šios meteorologinių radiolokatorių apsaugos zonos:</text:span></text:p>
      <text:p text:style-name="P6015"><text:span text:style-name="T6016">1</text:span><text:span text:style-name="T6017">) specialioji meteorologinio radiolokatoriaus apsaugos zona – 1,5 kilometro pločio žemės<text:s/></text:span><text:span text:style-name="T6018">juosta aplink meteorologinį radiolokatorių;</text:span></text:p>
      <text:p text:style-name="P6019"><text:span text:style-name="T6020">2</text:span><text:span text:style-name="T6021">) bendroji meteorologinio radiolokatoriaus apsaugos zona – 10 kilometrų pločio žemės juosta aplink meteorologinį radiolokatorių, išskyrus specialiąją meteorologinio radiolokatoriaus apsaugos zoną.</text:span></text:p>
      <text:p text:style-name="P6022"/>
      <text:p text:style-name="P6023"><text:span text:style-name="T6024">117</text:span><text:span text:style-name="T6025"><text:s/>straipsnis.<text:s/></text:span><text:span text:style-name="T6026">Specialiosios žemės naudojimo sąlygos<text:s/></text:span><text:span text:style-name="T6027">meteorologinių radiolokatorių apsaugos zonose</text:span></text:p>
      <text:p text:style-name="P6028"><text:span text:style-name="T6029">1</text:span><text:span text:style-name="T6030">.<text:s/></text:span><text:span text:style-name="T6031">Specialiojoje meteorologinio radiolokatoriaus apsaugos zonoje, Vyriausybės nustatyta tvarka negavus Lietuvos hidrometeorologijos tarnybos prie Aplinko</text:span><text:span text:style-name="T6032">s ministerijos pritarimo (derinimo) projektui, draudžiama:</text:span></text:p>
      <text:p text:style-name="P6033"><text:span text:style-name="T6034">a</text:span><text:span text:style-name="T6035">) statyti statinius, įrengti įrenginius, kurių aukštis virš žemės paviršiaus yra daugiau kaip 35 metrai;</text:span></text:p>
      <text:p text:style-name="P6036"><text:span text:style-name="T6037">b</text:span><text:span text:style-name="T6038">) didinti aukštesnių kaip 35 metrai nuo žemės paviršiaus statinių ar įrenginių aukšt</text:span><text:span text:style-name="T6039">į;</text:span></text:p>
      <text:p text:style-name="P6040"><text:span text:style-name="T6041">c</text:span><text:span text:style-name="T6042">) rekonstruoti statinius ar įrenginius į statinius ar įrenginius, kurių aukštis virš žemės paviršiaus yra daugiau kaip 35 metrai.</text:span></text:p>
      <text:p text:style-name="P6043"><text:span text:style-name="T6044">2</text:span><text:span text:style-name="T6045">. Bendrojoje meteorologinių radiolokatorių apsaugos zonoje, Vyriausybės nustatyta tvarka negavus Lietuvos hidro</text:span><text:span text:style-name="T6046">meteorologijos tarnybos prie Aplinkos ministerijos pritarimo (derinimo) projektui, draudžiama:</text:span></text:p>
      <text:p text:style-name="P6047"><text:span text:style-name="T6048">a</text:span><text:span text:style-name="T6049">) statyti statinius, įrengti įrenginius, kurių aukštis virš žemės paviršiaus yra daugiau kaip 45 metrai;</text:span></text:p>
      <text:p text:style-name="P6050"><text:span text:style-name="T6051">b</text:span><text:span text:style-name="T6052">) didinti aukštesnių kaip 45 metrai nuo žemės pa</text:span><text:span text:style-name="T6053">viršiaus statinių ar įrenginių aukštį;</text:span></text:p>
      <text:p text:style-name="P6054"><text:span text:style-name="T6055">c</text:span><text:span text:style-name="T6056">) rekonstruoti statinius ar įrenginius į statinius ar įrenginius, kurių aukštis virš žemės paviršiaus yra daugiau kaip 45 metrai.</text:span></text:p>
      <text:p text:style-name="P6057"><text:span text:style-name="T6058">3</text:span><text:span text:style-name="T6059">.<text:s/></text:span><text:span text:style-name="T6060">Lietuvos hidrometeorologijos tarnyba nepritaria projektui, jeigu<text:s/></text:span><text:span text:style-name="T6061">šio stra</text:span><text:span text:style-name="T6062">ipsnio 1 ir 2 dalyse nurodytų statinių ar įrenginių statyba, rekonstravimas ir (ar) įrengimas trukdys kritulių stebėjimams ir matavimams ir nebus galima pritaikyti Vyriausybės nustatytų kompensacinių priemonių.</text:span></text:p>
      <text:p text:style-name="P6063"/>
      <text:p text:style-name="P6064"><text:span text:style-name="T6065">KETVIRTASIS</text:span><text:span text:style-name="T6066"><text:s/>SKIRSNIS</text:span></text:p>
      <text:p text:style-name="P6067"><text:span text:style-name="T6068">RADIOLOKATORIŲ APSAUGOS ZONOS<text:s/></text:span><text:span text:style-name="T6069">IR JOSE<text:s/></text:span><text:span text:style-name="T6070">TAIKOMOS</text:span><text:span text:style-name="T6071"><text:s/>SPECIALIOSIOS ŽEMĖS NAUDOJIMO SĄLYGOS</text:span></text:p>
      <text:p text:style-name="P6072"/>
      <text:p text:style-name="P6073"><text:span text:style-name="T6074">118</text:span><text:span text:style-name="T6075"><text:s/>straipsnis.<text:s/></text:span><text:span text:style-name="T6076">Radiolokatorių apsaugos zonos</text:span></text:p>
      <text:p text:style-name="P6077"><text:span text:style-name="T6078">Nustatomos šios radiolokatorių apsaugos zonos:</text:span></text:p>
      <text:p text:style-name="P6079"><text:span text:style-name="T6080">1</text:span><text:span text:style-name="T6081">) bendroji radiolokatoriaus apsaugos zona;</text:span></text:p>
      <text:p text:style-name="P6082"><text:span text:style-name="T6083">2</text:span><text:span text:style-name="T6084">) specialioji<text:s/></text:span><text:span text:style-name="T6085">radiolokatoriaus apsaugos zona.</text:span></text:p>
      <text:p text:style-name="P6086"/>
      <text:p text:style-name="P6087"><text:span text:style-name="T6088">119</text:span><text:span text:style-name="T6089"><text:s/>straipsnis.<text:s/></text:span><text:span text:style-name="T6090">Radiolokatorių apsaugos zonų dydis</text:span></text:p>
      <text:p text:style-name="P6091"><text:span text:style-name="T6092">1</text:span><text:span text:style-name="T6093">. Bendroji radiolokatoriaus apsaugos zona – 1,5 kilometro pločio žemės juosta aplink karinį, valstybės sienos apsaugai skirtą ar civilinės aviacijos radiolokat</text:span><text:span text:style-name="T6094">orių.</text:span></text:p>
      <text:p text:style-name="P6095"><text:span text:style-name="T6096">2</text:span><text:span text:style-name="T6097">. Specialioji radiolokatoriaus apsaugos zona – 30 kilometrų pločio žemės juosta aplink karinį radiolokatorių, išskyrus bendrąją radiolokatoriaus apsaugos zoną.</text:span></text:p>
      <text:p text:style-name="P6098"/>
      <text:p text:style-name="P6099"><text:span text:style-name="T6100">120</text:span><text:span text:style-name="T6101"><text:s/>straipsnis.<text:s/></text:span><text:span text:style-name="T6102">Specialiosios žemės naudojimo sąlygos<text:s/></text:span><text:span text:style-name="T6103">radiolokatorių apsaugos<text:s/></text:span><text:span text:style-name="T6104">zonose</text:span></text:p>
      <text:p text:style-name="P6105"><text:span text:style-name="T6106">1</text:span><text:span text:style-name="T6107">.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8">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9">katoriaus apsaugos zonoje).</text:span></text:p>
      <text:p text:style-name="P6110"><text:span text:style-name="T6111">2</text:span><text:span text:style-name="T6112">. Specialiojoje radiolokatoriaus apsaugos zonoje statinių ir įrenginių, kurių aukštis virš žemės paviršiaus yra 50 metrų ir daugiau, statyba ir rekonstravimas ar įrengimas turi būti derinami Vyriausybės patvirtintame Aviaci</text:span><text:span text:style-name="T6113">jai galinčių kliudyti statinių statybos, rekonstravimo, įrenginių įrengimo ir želdinių sodinimo (įveisimo) derinimo tvarkos apraše nustatyta tvarka su Lietuvos kariuomenės vadu.</text:span></text:p>
      <text:p text:style-name="P6114"><text:span text:style-name="T6115">3</text:span><text:span text:style-name="T6116">.<text:s/></text:span><text:span text:style-name="T6117">Transporto kompetencijų agentūra teikia išvadas dėl statinių statybos,<text:s/></text:span><text:span text:style-name="T6118">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9">ti ir ginti oro erdvę, Valstybės sienos apsaugos tarnyba – ar statinių statyba bei rekonstravimas ir įrenginių įrengimas netrukdys saugoti valstybės sieną.</text:span></text:p>
      <text:p text:style-name="P6120"/>
      <text:p text:style-name="P6121"><text:span text:style-name="T6122">PENKTASIS</text:span><text:span text:style-name="T6123"><text:s/>SKIRSNIS</text:span></text:p>
      <text:p text:style-name="P6124"><text:span text:style-name="T6125">VANDENS MATAVIMO STOČIŲ APSAUGOS ZONOS<text:s/></text:span><text:span text:style-name="T6126">IR JOSE<text:s/></text:span><text:span text:style-name="T6127">TAIKOMOS</text:span><text:span text:style-name="T6128"><text:s/>SPECIALIOSIOS ŽE</text:span><text:span text:style-name="T6129">MĖS NAUDOJIMO SĄLYGOS</text:span></text:p>
      <text:p text:style-name="P6130"/>
      <text:p text:style-name="P6131"><text:span text:style-name="T6132">121</text:span><text:span text:style-name="T6133"><text:s/>straipsnis.</text:span><text:span text:style-name="T6134"><text:s/></text:span><text:span text:style-name="T6135">Vandens matavimo stočių apsaugos zonos</text:span></text:p>
      <text:p text:style-name="P6136"><text:span text:style-name="T6137">Nustatomos šios vandens matavimo stočių apsaugos zonos:</text:span></text:p>
      <text:p text:style-name="P6138"><text:span text:style-name="T6139">1</text:span><text:span text:style-name="T6140">) vandens matavimo stoties prie upės ar kanalo apsaugos zona;</text:span></text:p>
      <text:p text:style-name="P6141"><text:span text:style-name="T6142">2</text:span><text:span text:style-name="T6143">) vandens matavimo stoties prie ežero ar<text:s/></text:span><text:span text:style-name="T6144">tvenkinio apsaugos zona.</text:span></text:p>
      <text:p text:style-name="P6145"/>
      <text:p text:style-name="P6146"><text:span text:style-name="T6147">122</text:span><text:span text:style-name="T6148"><text:s/>straipsnis.<text:s/></text:span><text:span text:style-name="T6149">Vandens matavimo</text:span><text:span text:style-name="T6150"><text:s/>stočių apsaugos zonų dydis</text:span></text:p>
      <text:p text:style-name="P6151"><text:span text:style-name="T6152">1</text:span><text:span text:style-name="T6153">. Vandens matavimo<text:s/></text:span><text:span text:style-name="T6154">stoties prie upės ar kanalo<text:s/></text:span><text:span text:style-name="T6155">apsaugos zona – žemės juosta, kurios ilgis yra po 20 metrų išilgai upės ar kanalo kranto linijos, skaičiuojant</text:span><text:span text:style-name="T6156"><text:s/>nuo vandens matavimo stoties statinio išorinės atitvaros į upės ar kanalo pusę, plotis – iki kito upės ar kanalo kranto ir vanduo virš šios juostos.</text:span></text:p>
      <text:p text:style-name="P6157"><text:span text:style-name="T6158">2</text:span><text:span text:style-name="T6159">. Vandens matavimo<text:s/></text:span><text:span text:style-name="T6160">stoties prie ežero ar tvenkinio<text:s/></text:span><text:span text:style-name="T6161">apsaugos zona – žemės juosta, kurios ilgis yra po<text:s/></text:span><text:span text:style-name="T6162">20 metrų išilgai ežero ar tvenkinio kranto linijos, skaičiuojant nuo vandens matavimo stoties statinio išorinės atitvaros į ežero ar tvenkinio pusę, plotis – 20 metrų į ežero ar tvenkinio pusę ir vanduo virš šios juostos.</text:span></text:p>
      <text:p text:style-name="P6163"/>
      <text:p text:style-name="P6164"><text:span text:style-name="T6165">123</text:span><text:span text:style-name="T6166"><text:s/>straipsnis.<text:s/></text:span><text:span text:style-name="T6167">Specialiosi</text:span><text:span text:style-name="T6168">os žemės naudojimo sąlygos vandens matavimo</text:span><text:span text:style-name="T6169"><text:s/>stočių apsaugos zonose</text:span></text:p>
      <text:p text:style-name="P6170"><text:span text:style-name="T6171">1</text:span><text:span text:style-name="T6172">. Vandens matavimo stočių apsaugos zonose draudžiama įrengti prieplaukas, lieptus, nesudėtingus paplūdimio statinius, girdyklas, brastas.</text:span></text:p>
      <text:p text:style-name="P6173"><text:span text:style-name="T6174">2</text:span><text:span text:style-name="T6175">. Vandens matavimo stočių apsaugos zonose</text:span><text:span text:style-name="T6176">,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7"><text:span text:style-name="T6178">3</text:span><text:span text:style-name="T6179">. Lietuvos hidrometeorologijos tarnyba nepritaria projektui ar numatomai veiklai, jeigu šio straipsnio 2 dalyje nurodyti darbai trukdys hidrologiniams stebėjimams ir matavimams.</text:span></text:p>
      <text:p text:style-name="P6180"/>
      <text:p text:style-name="P6181"><text:span text:style-name="T6182">ŠEŠTASIS</text:span><text:span text:style-name="T6183"><text:s/>SKIRSNIS</text:span></text:p>
      <text:p text:style-name="P6184"><text:span text:style-name="T6185">GRUNTINIŲ GEODEZINIŲ ŽENKLŲ</text:span><text:span text:style-name="T6186"><text:s/></text:span><text:span text:style-name="T6187">APSAUGOS ZONOS IR</text:span><text:span text:style-name="T6188"><text:s/>JOSE<text:s/></text:span><text:span text:style-name="T6189">TAIKOMOS</text:span><text:span text:style-name="T6190"><text:s/>SPECIALIOSIOS ŽEMĖS NAUDOJIMO SĄLYGOS</text:span></text:p>
      <text:p text:style-name="P6191"/>
      <text:p text:style-name="P6192"><text:span text:style-name="T6193">124</text:span><text:span text:style-name="T6194"><text:s/>straipsnis.<text:s/></text:span><text:span text:style-name="T6195">Gruntinio geodezinio ženklo apsaugos zonos dydis</text:span></text:p>
      <text:p text:style-name="P6196"><text:span text:style-name="T6197">Gruntinio geodezinio ženklo apsaugos zoną sudaro vieno metro pločio žemės juosta aplink šį ženklą nuo išorinės jo ribos.</text:span></text:p>
      <text:p text:style-name="P6198"/>
      <text:p text:style-name="P6199"><text:span text:style-name="T6200">125</text:span><text:span text:style-name="T6201"><text:s/>straipsnis.<text:s/></text:span><text:span text:style-name="T6202">Specialiosios žemės naudojimo sąlygos gruntinio geodezinio ženklo apsaugos zonoje</text:span></text:p>
      <text:p text:style-name="P6203"><text:span text:style-name="T6204">Gruntinio geodezinio ženklo apsaugos zonoje draudžiama bet kokia ūkinė ir (ar) kitokia veikla.</text:span></text:p>
      <text:p text:style-name="P6205"/>
      <text:p text:style-name="P6206"><text:span text:style-name="T6207">VIII</text:span><text:span text:style-name="T6208"><text:s/>SKYRIUS</text:span></text:p>
      <text:p text:style-name="P6209"><text:span text:style-name="T6210">KLAIPĖDOS VALSTYBINIO JŪRŲ UOSTO REZERVI</text:span><text:span text:style-name="T6211">NĖSE TERITORIJOSE<text:s/></text:span><text:span text:style-name="T6212">TAIKOMOS</text:span><text:span text:style-name="T6213"><text:s/>SPECIALIOSIOS ŽEMĖS NAUDOJIMO SĄLYGOS</text:span></text:p>
      <text:p text:style-name="P6214"/>
      <text:p text:style-name="P6215"><text:span text:style-name="T6216">126</text:span><text:span text:style-name="T6217"><text:s/>straipsnis.<text:s/></text:span><text:span text:style-name="T6218">Specialiosios žemės naudojimo sąlygos Klaipėdos valstybinio jūrų uosto rezervinėse teritorijose</text:span></text:p>
      <text:p text:style-name="P6219"><text:span text:style-name="T6220">1</text:span><text:span text:style-name="T622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2">(derinimo)</text:span><text:span text:style-name="T6223"><text:s/>projektui ar numatomai veiklai, draudžiama:</text:span></text:p>
      <text:p text:style-name="P6224"><text:span text:style-name="T6225">1</text:span><text:span text:style-name="T6226">) formuoti ir pertvarkyti žemės sklypus;</text:span></text:p>
      <text:p text:style-name="P6227"><text:span text:style-name="T6228">2</text:span><text:span text:style-name="T6229">) keisti ir (ar) nustatyti pagrindinę žemės naudojimo paskirtį, žemės sklypų naudojimo būdą (būdus), teritorijos naudojimo reglamentą;</text:span></text:p>
      <text:p text:style-name="P6230"><text:span text:style-name="T6231">3</text:span><text:span text:style-name="T6232">) statyti, rekonstruot</text:span><text:span text:style-name="T6233">i, kapitališkai remontuoti, griauti bet kokius statinius, kurių paskirtis nesusijusi su Klaipėdos valstybinio jūrų uosto veikla;</text:span></text:p>
      <text:p text:style-name="P6234"><text:span text:style-name="T6235">4</text:span><text:span text:style-name="T6236">) keisti statinių paskirtį;</text:span></text:p>
      <text:p text:style-name="P6237"><text:span text:style-name="T6238">5</text:span><text:span text:style-name="T6239">) tiesti inžinerinius tinklus;</text:span></text:p>
      <text:p text:style-name="P6240"><text:span text:style-name="T6241">6</text:span><text:span text:style-name="T6242">) vykdyti tiesioginius naudingųjų iškasenų geologiniu</text:span><text:span text:style-name="T6243">s tyrimus ir naudoti naudingąsias iškasenas.</text:span></text:p>
      <text:p text:style-name="P6244"><text:span text:style-name="T6245">2</text:span><text:span text:style-name="T6246">. Valstybės įmonė Klaipėdos valstybinio jūrų uosto direkcija nepritaria atitinkamam žemės valdos arba kitam projektui ar numatomai veiklai, jeigu šio straipsnio 1 dalyje nurodyti darbai ir (ar) veikla tru</text:span><text:span text:style-name="T6247">kdys įgyvendinti Klaipėdos valstybinio jūrų uosto strategijos projektuose, teritorijų planavimo dokumentuose numatytus Klaipėdos valstybinio jūrų uosto infrastruktūros plėtros planus.</text:span></text:p>
      <text:p text:style-name="P6248"/>
      <text:p text:style-name="P6249"><text:span text:style-name="T6250">IX</text:span><text:span text:style-name="T6251"><text:s/>SKYRIUS</text:span></text:p>
      <text:p text:style-name="P6252"><text:span text:style-name="T6253">VADOVYBĖS APSAUGOS TARNYBOS IR VALSTYBĖS SAUGUMO DEP</text:span><text:span text:style-name="T6254">ARTAMENTO SAUGOMŲ OBJEKTŲ APSAUGA<text:s/></text:span></text:p>
      <text:p text:style-name="P6255">Pakeistas skyriaus pavadinimas:</text:p>
      <text:p text:style-name="P6256"><text:span text:style-name="T6257">Nr.<text:s/></text:span><text:a xlink:href="https://www.e-tar.lt/portal/legalAct.html?documentId=c5ebdef09c1411ea9515f752ff221ec9" office:target-frame-name="_top" xlink:show="replace"><text:span text:style-name="T6258">XIII-2921</text:span></text:a><text:span text:style-name="T6259">, 2020-05-07, paskelbta TAR 2020-05-22, i. k. 2020-10923</text:span></text:p>
      <text:p text:style-name="Normal"/>
      <text:p text:style-name="P6260"><text:span text:style-name="T6261">PIRMASIS</text:span><text:span text:style-name="T6262"><text:s/>SKIRSNIS</text:span></text:p>
      <text:p text:style-name="P6263"><text:span text:style-name="T6264">VADOVYBĖS APSAUGOS TARNYBOS APSAUGOS ZONOSE<text:s/></text:span><text:span text:style-name="T6265">TAIKOMOS</text:span><text:span text:style-name="T6266"><text:s/>SPECIALIOSIOS ŽEMĖS NAUDOJIMO SĄLYGOS</text:span></text:p>
      <text:p text:style-name="P6267"/>
      <text:p text:style-name="P6268"><text:span text:style-name="T6269">127</text:span><text:span text:style-name="T6270"><text:s/>straipsnis.<text:s/></text:span><text:span text:style-name="T6271">Vadovybės apsaugos tarnybos saugomi objektai</text:span></text:p>
      <text:p text:style-name="P6272"><text:span text:style-name="T6273">Prie Vadovybės apsaugos<text:s/></text:span><text:span text:style-name="T6274">tarnybos<text:s/></text:span><text:span text:style-name="T6275">saugomų objektų priskiriami: Lietuvos Respublikos Prez</text:span><text:span text:style-name="T6276">identūros, Lietuvos Respublikos Seimo, Vyriausybės pastatai, Respublikos Prezidento, Lietuvos Respublikos Ministro Pirmininko rezidencijų pastatai su jiems priskirtais žemės sklypais ir priklausiniais.</text:span></text:p>
      <text:p text:style-name="P6277"/>
      <text:p text:style-name="P6278"><text:span text:style-name="T6279">128</text:span><text:span text:style-name="T6280"><text:s/>straipsnis.<text:s/></text:span><text:span text:style-name="T6281">Specialiosios žemės naudojimo s</text:span><text:span text:style-name="T6282">ąlygos Vadovybės apsaugos tarnybos saugomų objektų apsaugos zonose</text:span></text:p>
      <text:p text:style-name="P6283"><text:span text:style-name="T6284">1</text:span><text:span text:style-name="T6285">. Vadovybės apsaugos<text:s/></text:span><text:span text:style-name="T6286">tarnybos</text:span><text:span text:style-name="T6287"><text:s/></text:span><text:span text:style-name="T6288">saugomų objektų apsaugos zonose draudžiama:</text:span></text:p>
      <text:p text:style-name="P6289"><text:span text:style-name="T6290">1</text:span><text:span text:style-name="T6291">) statyti visuomeninės paskirties pastatus, dėl kurių gali padidėti transporto priemonių ir (ar) žmonių<text:s/></text:span><text:span text:style-name="T6292">srautai;</text:span></text:p>
      <text:p text:style-name="P6293"><text:span text:style-name="T6294">2</text:span><text:span text:style-name="T6295">) statyti gamybos, pramonės paskirties pastatus;</text:span></text:p>
      <text:p text:style-name="P6296"><text:span text:style-name="T6297">3</text:span><text:span text:style-name="T6298">) statyti ir (ar) įrengti visų rūšių transporto priemonių ir (ar) mechanizmų stovėjimo ir saugojimo aikšteles, degalines, sprogmenų ir (ar) degių medžiagų saugyklas, jų prekybos vietas;</text:span></text:p>
      <text:p text:style-name="P6299"><text:span text:style-name="T6300">4</text:span><text:span text:style-name="T6301">) statyti statinius, kurių aukštis viršija Vyriausybės nustatytą maksimalų aukštį.</text:span></text:p>
      <text:p text:style-name="P6302"><text:span text:style-name="T6303">2</text:span><text:span text:style-name="T6304">. Vadovybės apsaugos<text:s/></text:span><text:span text:style-name="T6305">tarnybos</text:span><text:span text:style-name="T6306"><text:s/></text:span><text:span text:style-name="T6307">saugomų objektų apsaugos zonose, Statybos įstatyme, Vyriausybės ar Vyriausybės įgaliotos institucijos nustatyta tvarka negavus Vadovy</text:span><text:span text:style-name="T6308">bės apsaugos<text:s/></text:span><text:span text:style-name="T6309">tarnybos</text:span><text:span text:style-name="T6310"><text:s/></text:span><text:span text:style-name="T6311">pritarimo projektui ar numatomai veiklai, draudžiama:</text:span></text:p>
      <text:p text:style-name="P6312"><text:span text:style-name="T6313">1</text:span><text:span text:style-name="T6314">) statyti ar rekonstruoti statinius, išskyrus statinius,<text:s/></text:span><text:span text:style-name="T6315">kurių statyba (įrengimas) draudžiama (draudžiamas)<text:s/></text:span><text:span text:style-name="T6316">pagal šio straipsnio 1 dalį;</text:span></text:p>
      <text:p text:style-name="P6317"><text:span text:style-name="T6318">2</text:span><text:span text:style-name="T6319">) keisti statinių paskirtį;</text:span></text:p>
      <text:p text:style-name="P6320"><text:span text:style-name="T6321">3</text:span><text:span text:style-name="T6322">)<text:s/></text:span><text:span text:style-name="T6323">sudaryti žemės sklypų ir (ar) statinių perleidimo, nuomos ar panaudos sandorius.</text:span></text:p>
      <text:p text:style-name="P6324"><text:span text:style-name="T6325">3</text:span><text:span text:style-name="T6326">. Vadovybės apsaugos<text:s/></text:span><text:span text:style-name="T6327">tarnyba<text:s/></text:span><text:span text:style-name="T6328">nepritaria projektui, numatomai veiklai ar sandoriui, jeigu šio straipsnio 2 dalyje nurodyti darbai (sandoriai) trukdys atlikti Vadovybės a</text:span><text:span text:style-name="T6329">psaugos<text:s/></text:span><text:span text:style-name="T6330">tarnybos</text:span><text:span text:style-name="T6331"><text:s/></text:span><text:span text:style-name="T6332">funkcijas ir kels grėsmę saugomų asmenų ar objektų saugumui ir (ar) sudarys prielaidas šiai grėsmei kilti.</text:span><text:s/></text:p>
      <text:p text:style-name="P6333">Skirsnio pakeitimai:</text:p>
      <text:p text:style-name="P6334"><text:span text:style-name="T6335">Nr.<text:s/></text:span><text:a xlink:href="https://www.e-tar.lt/portal/legalAct.html?documentId=c5ebdef09c1411ea9515f752ff221ec9" office:target-frame-name="_top" xlink:show="replace"><text:span text:style-name="T6336">XIII</text:span><text:span text:style-name="T6337">-2921</text:span></text:a><text:span text:style-name="T6338">, 2020-05-07, paskelbta TAR 2020-05-22, i. k. 2020-10923</text:span></text:p>
      <text:p text:style-name="Normal"/>
      <text:p text:style-name="P6339"><text:span text:style-name="T6340">ANTRASIS</text:span><text:span text:style-name="T6341"><text:s/>SKIRSNIS</text:span></text:p>
      <text:p text:style-name="P6342"><text:span text:style-name="T6343">VALSTYBĖS SAUGUMO DEPARTAMENTO<text:s/></text:span><text:span text:style-name="T6344">SAUGOMŲ OBJEKTŲ APSAUGOS ZONOS<text:s/></text:span><text:span text:style-name="T6345">IR JOSE<text:s/></text:span><text:span text:style-name="T6346">TAIKOMOS</text:span><text:span text:style-name="T6347"><text:s/>SPECIALIOSIOS ŽEMĖS NAUDOJIMO SĄLYGOS</text:span></text:p>
      <text:p text:style-name="P6348"/>
      <text:p text:style-name="P6349"><text:span text:style-name="T6350">129</text:span><text:span text:style-name="T6351"><text:s/>straipsnis.<text:s/></text:span><text:span text:style-name="T6352">Valstybės saugumo departamento<text:s/></text:span><text:span text:style-name="T6353">saugomi objektai</text:span></text:p>
      <text:p text:style-name="P6354"><text:span text:style-name="T6355">Valstybės saugumo departamento saugomi objektai – Valstybės saugumo departamento valdomi pastatai su jiems priskirtais žemės sklypais ir priklausiniais.</text:span></text:p>
      <text:p text:style-name="P6356"/>
      <text:p text:style-name="P6357"><text:span text:style-name="T6358">130</text:span><text:span text:style-name="T6359"><text:s/>straipsnis.<text:s/></text:span><text:span text:style-name="T6360">Valstybės saugumo departamento saugomų objektų apsaugos zonų<text:s/></text:span><text:span text:style-name="T6361">dydis</text:span></text:p>
      <text:p text:style-name="P6362"><text:span text:style-name="T6363">Valstybės saugumo departamento saugomų objektų apsaugos zona – 200 metrų pločio žemės juosta aplink šio įstatymo 129 straipsnyje nurodytiems pastatams priskirtų žemės sklypų ribas.</text:span></text:p>
      <text:p text:style-name="P6364"/>
      <text:p text:style-name="P6365"><text:span text:style-name="T6366">131</text:span><text:span text:style-name="T6367"><text:s/>straipsnis.<text:s/></text:span><text:span text:style-name="T6368">Specialiosios žemės naudojimo sąlygos<text:s/></text:span><text:span text:style-name="T6369">Valstybės saugumo departamento saugomų objektų apsaugos zonose</text:span></text:p>
      <text:p text:style-name="P6370"><text:span text:style-name="T6371">1</text:span><text:span text:style-name="T6372">.<text:s/></text:span><text:span text:style-name="T6373">Valstybės saugumo<text:s/></text:span><text:span text:style-name="T6374">departamento saugomų objektų apsaugos zonose draudžiama:</text:span></text:p>
      <text:p text:style-name="P6375"><text:span text:style-name="T6376">1</text:span><text:span text:style-name="T6377">) statyti ir (ar) įrengti degalines, sprogmenų ir (ar) degių medžiagų saugyklas,<text:s/></text:span></text:p>
      <text:p text:style-name="P6378"><text:span text:style-name="T6379">2</text:span><text:span text:style-name="T6380">) vykdyti sprogdinimo</text:span><text:span text:style-name="T6381"><text:s/>darbus;</text:span></text:p>
      <text:p text:style-name="P6382"><text:span text:style-name="T6383">3</text:span><text:span text:style-name="T6384">) statyti ir (ar) įrengti pavojingų atliekų saugojimo aikšteles, sąvartynus;</text:span></text:p>
      <text:p text:style-name="P6385"><text:span text:style-name="T6386">4</text:span><text:span text:style-name="T6387">) statyti ir (ar) įrengti sporto, žaidimų aikšteles, stadionus, turgavietes, lauko teatrus, pramogų zonas ir kitus viešam susibūrimui skirtus inžinerinius stati</text:span><text:span text:style-name="T6388">nius ir įrenginius, dėl kurių gali padidėti transporto priemonių ir (ar) žmonių srautai;</text:span></text:p>
      <text:p text:style-name="P6389"><text:span text:style-name="T6390">5</text:span><text:span text:style-name="T6391">) tiesti 110 kV ir aukštesnės įtampos elektros tinklus 100 metrų atstumu į abi puses nuo šio įstatymo 129 straipsnyje nurodytiems pastatams priskirtų žemės sklypų</text:span><text:span text:style-name="T6392"><text:s/>ribų</text:span><text:span text:style-name="T6393">.</text:span></text:p>
      <text:p text:style-name="P6394"><text:span text:style-name="T6395">2</text:span><text:span text:style-name="T6396">. Valstybės saugumo<text:s/></text:span><text:span text:style-name="T6397">departamento saugomų objektų apsaugos zonose, Teritorijų planavimo įstatyme, Statybos įstatyme ar<text:s/></text:span><text:span text:style-name="T6398">Valstybės saugumo<text:s/></text:span><text:span text:style-name="T6399">departamento direktoriaus nustatyta tvarka negavus<text:s/></text:span><text:span text:style-name="T6400">Valstybės saugumo<text:s/></text:span><text:span text:style-name="T6401">departamento pritarimo<text:s/></text:span><text:span text:style-name="T6402">(derinimo)</text:span><text:span text:style-name="T6403"><text:s/>pro</text:span><text:span text:style-name="T6404">jektui ar numatomai veiklai, draudžiama:</text:span></text:p>
      <text:p text:style-name="P6405"><text:span text:style-name="T6406">1</text:span><text:span text:style-name="T6407">) keisti ir (ar) nustatyti pagrindinę žemės naudojimo paskirtį, žemės sklypų naudojimo būdą (būdus), teritorijos naudojimo reglamentą;</text:span></text:p>
      <text:p text:style-name="P6408"><text:span text:style-name="T6409">2</text:span><text:span text:style-name="T6410">) statyti, rekonstruoti, griauti (išardyti) statinius ir įrengti, išardyti įrenginius, išskyrus statinius ir (ar) įrenginius,<text:s/></text:span><text:span text:style-name="T6411">kurių statyba (įrengimas) draudžiama (draudžiamas)<text:s/></text:span><text:span text:style-name="T6412">pagal šio straipsnio 1 dalį;</text:span></text:p>
      <text:p text:style-name="P6413"><text:span text:style-name="T6414">3</text:span><text:span text:style-name="T6415">) keisti statinių paskirtį;</text:span></text:p>
      <text:p text:style-name="P6416"><text:span text:style-name="T6417">4</text:span><text:span text:style-name="T6418">) vykdyti ka</text:span><text:span text:style-name="T6419">sybos, žemės kasimo (lyginimo) darbus, tiesioginius žemės gelmių geologinius tyrimus;</text:span></text:p>
      <text:p text:style-name="P6420"><text:span text:style-name="T6421">5</text:span><text:span text:style-name="T6422">) tiesti inžinerinius tinklus;</text:span></text:p>
      <text:p text:style-name="P6423"><text:span text:style-name="T6424">6</text:span><text:span text:style-name="T6425">) įrengti kelio ženklus, statyti ir (ar) įrengti viešojo transporto stoteles;</text:span></text:p>
      <text:p text:style-name="P6426"><text:span text:style-name="T6427">7</text:span><text:span text:style-name="T6428">) sudaryti žemės sklypų (jų dalių) ir (ar) sta</text:span><text:span text:style-name="T6429">tinių (jų dalių) perleidimo, nuomos ar panaudos sandorius;</text:span></text:p>
      <text:p text:style-name="P6430"><text:span text:style-name="T6431">8</text:span><text:span text:style-name="T6432">) įrengti vaizdo ir kitas stebėjimo sistemas;</text:span></text:p>
      <text:p text:style-name="P6433"><text:span text:style-name="T6434">9</text:span><text:span text:style-name="T6435">) įrengti gatvių, kiemų, teritorijų ir informacinių stendų apšvietimą.</text:span></text:p>
      <text:p text:style-name="P6436"><text:span text:style-name="T6437">3</text:span><text:span text:style-name="T6438">. Valstybės saugumo departamentas nepritaria projektui, numatom</text:span><text:span text:style-name="T6439">ai veiklai ar sandoriui, jeigu šio straipsnio 2 dalyje nurodyti darbai trukdys Valstybės saugumo departamento elektroninių apsaugos sistemų funkcionavimui ir (ar) informacijos, sudarančios valstybės ar tarnybos paslaptį, apsaugai.</text:span></text:p>
      <text:p text:style-name="P6440"/>
      <text:p text:style-name="P6441"><text:span text:style-name="T6442">X</text:span><text:span text:style-name="T6443"><text:s/>SKYRIUS</text:span></text:p>
      <text:p text:style-name="P6444"><text:span text:style-name="T6445">KRAŠ</text:span><text:span text:style-name="T6446">TO APSAUGA IR VALSTYBĖS SIENOS APSAUGA</text:span></text:p>
      <text:p text:style-name="P6447"/>
      <text:p text:style-name="P6448"><text:span text:style-name="T6449">PIRMASIS</text:span><text:span text:style-name="T6450"><text:s/>SKIRSNIS</text:span></text:p>
      <text:p text:style-name="P6451"><text:span text:style-name="T6452">KRAŠTO APSAUGOS OBJEKT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2</text:span><text:span text:style-name="T6459"><text:s/>straipsnis.<text:s/></text:span><text:span text:style-name="T6460">Krašto apsaugos objektai</text:span></text:p>
      <text:p text:style-name="P6461"><text:span text:style-name="T6462">Krašto apsaugos objektai – kitos paskirties žemės<text:s/></text:span><text:span text:style-name="T6463">sklypai, naudojami – teritorijos krašto apsaugos tikslams.</text:span></text:p>
      <text:p text:style-name="P6464"/>
      <text:p text:style-name="P6465"><text:span text:style-name="T6466">133</text:span><text:span text:style-name="T6467"><text:s/>straipsnis.<text:s/></text:span><text:span text:style-name="T6468">Krašto apsaugos objektų apsaugos zonų dydis</text:span></text:p>
      <text:p text:style-name="P6469"><text:span text:style-name="T6470">Aplink krašto apsaugos objektus nustatomos šios apsaugos zonos:<text:s/></text:span></text:p>
      <text:p text:style-name="P6471"><text:span text:style-name="T6472">1</text:span><text:span text:style-name="T6473">) 400 m pločio žemės juosta, jeigu šiame objekte yra įrengti</text:span><text:span text:style-name="T6474"><text:s/>ar planuojami įrengti sprogmenų sandėliai;</text:span></text:p>
      <text:p text:style-name="P6475"><text:span text:style-name="T6476">2</text:span><text:span text:style-name="T6477">) 100 m pločio žemės juosta neurbanizuotose teritorijose, išskyrus šio straipsnio 1 punkte nurodytą atvejį;<text:s/></text:span></text:p>
      <text:p text:style-name="P6478"><text:span text:style-name="T6479">3</text:span><text:span text:style-name="T6480">) 50 m pločio žemės juosta urbanizuotose teritorijose (išskyrus miestus), išskyrus šio straip</text:span><text:span text:style-name="T6481">snio 1 punkte nurodytą atvejį;<text:s/></text:span></text:p>
      <text:p text:style-name="P6482"><text:span text:style-name="T6483">4</text:span><text:span text:style-name="T6484">) 25 m pločio žemės juosta miestuose, išskyrus šio straipsnio 1 punkte nurodytą atvejį.</text:span></text:p>
      <text:p text:style-name="P6485"/>
      <text:p text:style-name="P6486"><text:span text:style-name="T6487">134</text:span><text:span text:style-name="T6488"><text:s/>straipsnis.<text:s/></text:span><text:span text:style-name="T6489">Specialiosios žemės naudojimo sąlygos</text:span><text:span text:style-name="T6490"><text:s/>krašto apsaugos objektų apsaugos zonose</text:span><text:span text:style-name="T6491"><text:s/></text:span></text:p>
      <text:p text:style-name="P6492"><text:span text:style-name="T6493">1</text:span><text:span text:style-name="T6494">. Krašto apsaugos obje</text:span><text:span text:style-name="T6495">ktų apsaugos zonose, Statybos įstatyme arba Lietuvos Respublikos krašto apsaugos ministro nustatyta tvarka negavus Lietuvos Respublikos krašto apsaugos ministerijos pritarimo projektui ar numatomai veiklai, draudžiama:</text:span></text:p>
      <text:p text:style-name="P6496"><text:span text:style-name="T6497">1</text:span><text:span text:style-name="T6498">) statyti, rekonstruoti statinius,</text:span><text:span text:style-name="T6499"><text:s/>įrengti įrenginius, keisti statinių paskirtį;</text:span></text:p>
      <text:p text:style-name="P6500"><text:span text:style-name="T6501">2</text:span><text:span text:style-name="T6502">) sodinti želdinius (išskyrus žolinius augalus), įveisti miškus, parkus, medelynus, pramoninius sodus;</text:span></text:p>
      <text:p text:style-name="P6503"><text:span text:style-name="T6504">3</text:span><text:span text:style-name="T6505">) vykdyti sprogdinimo darbus;</text:span></text:p>
      <text:p text:style-name="P6506"><text:span text:style-name="T6507">4</text:span><text:span text:style-name="T6508">) vykdyti tiesioginius žemės gelmių geologinius tyrimus ir ki</text:span><text:span text:style-name="T6509">tus darbus, susijusius su gręžinių įrengimu ir grunto bandinių (išskyrus dirvos pavyzdžius) ėmimu, vandens telkinių gilinimo, kasybos darbus;</text:span></text:p>
      <text:p text:style-name="P6510"><text:span text:style-name="T6511">5</text:span><text:span text:style-name="T6512">)<text:s/></text:span><text:span text:style-name="T6513">gadinti, užtverti ar užversti kelius, skirtus privažiuoti prie<text:s/></text:span><text:span text:style-name="T6514">krašto apsaugos objektų.</text:span></text:p>
      <text:p text:style-name="P6515"><text:span text:style-name="T6516">2</text:span><text:span text:style-name="T6517">. Krašto aps</text:span><text:span text:style-name="T6518">augos ministerija nepritaria projektui ar numatomai veiklai, jeigu<text:s/></text:span><text:span text:style-name="T6519">šio straipsnio 1 dalyje nurodyti darbai</text:span><text:span text:style-name="T6520"><text:s/>trukdys krašto apsaugos veiklai ir jos apsaugai ir (ar) dėl krašto apsaugos vykdomos veiklos kils grėsmė šiuos darbus vykdančių asmenų ar jų turto sa</text:span><text:span text:style-name="T6521">ugumui.</text:span></text:p>
      <text:p text:style-name="P6522"/>
      <text:p text:style-name="P6523"><text:span text:style-name="T6524">ANTRASIS</text:span><text:span text:style-name="T6525"><text:s/>SKIRSNIS</text:span></text:p>
      <text:p text:style-name="P6526"><text:span text:style-name="T6527">TERITORIJOSE, KURIOSE, ATSIŽVELGIANT Į NACIONALINIO SAUGUMO REIKALAVIMUS, TAIKOMI STATYBOS APRIBOJIMAI,<text:s/></text:span><text:span text:style-name="T6528">TAIKOMOS</text:span><text:span text:style-name="T6529"><text:s/>SPECIALIOSIOS ŽEMĖS NAUDOJIMO SĄLYGOS</text:span></text:p>
      <text:p text:style-name="P6530"/>
      <text:p text:style-name="P6531"><text:span text:style-name="T6532">135</text:span><text:span text:style-name="T6533"><text:s/>straipsnis.<text:s/></text:span><text:span text:style-name="T6534">Specialiosios žemės naudojimo sąlygos<text:s/></text:span><text:span text:style-name="T6535">teritorijose, kuriose, atsižvelgiant į nacionalinio saugumo reikalavimus, taikomi statybos apribojimai</text:span></text:p>
      <text:p text:style-name="P6536"><text:span text:style-name="T6537">1</text:span><text:span text:style-name="T6538">. Teritorijose, kuriose, atsižvelgiant į nacionalinio saugumo reikalavimus, taikomi statybos apribojimai, Vyriausybės nustatyta tvarka negavus Lietu</text:span><text:span text:style-name="T6539">vos kariuomenės vado ir kitų nacionalinį saugumą užtikrinančių institucijų pritarimo<text:s/></text:span><text:span text:style-name="T6540">(derinimo)<text:s/></text:span><text:span text:style-name="T6541">projektui, draudžiama statyti, rekonstruoti ar įrengti vėjo elektrines.</text:span></text:p>
      <text:p text:style-name="P6542"><text:span text:style-name="T6543">2</text:span><text:span text:style-name="T6544">. Lietuvos kariuomenės vadas nepritaria projektui, jeigu planuojamos statyti vėjo e</text:span><text:span text:style-name="T6545">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6">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7"/>
      <text:p text:style-name="P6548"><text:span text:style-name="T6549">TRE</text:span><text:span text:style-name="T6550">ČIASIS</text:span><text:span text:style-name="T6551"><text:s/>SKIRSNIS</text:span></text:p>
      <text:p text:style-name="P6552"><text:span text:style-name="T6553">VALSTYBĖS SIENOS APSAUGOS OBJEKTŲ IR ĮRENGINIŲ APSAUGOS ZONOS<text:s/></text:span><text:span text:style-name="T6554">IR JOSE<text:s/></text:span><text:span text:style-name="T6555">TAIKOMOS</text:span><text:span text:style-name="T6556"><text:s/>SPECIALIOSIOS ŽEMĖS NAUDOJIMO SĄLYGOS</text:span></text:p>
      <text:p text:style-name="P6557"/>
      <text:p text:style-name="P6558"><text:span text:style-name="T6559">136</text:span><text:span text:style-name="T6560"><text:s/>straipsnis.<text:s/></text:span><text:span text:style-name="T6561">Valstybės sienos apsaugos objektai ir įrenginiai, kuriems nustatomos apsaugos zonos</text:span></text:p>
      <text:p text:style-name="P6562"><text:span text:style-name="T6563">Prie valstybės</text:span><text:span text:style-name="T6564"><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5">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6"><text:s/>sienos apsaugos objektai.</text:span></text:p>
      <text:p text:style-name="P6567"/>
      <text:p text:style-name="P6568"><text:span text:style-name="T6569">137</text:span><text:span text:style-name="T6570"><text:s/>straipsnis.<text:s/></text:span><text:span text:style-name="T6571">Valstybės sienos apsaugos objektų ir įrenginių apsaugos zonos</text:span></text:p>
      <text:p text:style-name="P6572"><text:span text:style-name="T6573">Nustatomos šios valstybės sienos apsaugos objektų ir įrenginių (toliau – apsaugos objektai) apsaugos zonos:</text:span></text:p>
      <text:p text:style-name="P6574"><text:span text:style-name="T6575">1</text:span><text:span text:style-name="T6576">) valstybės sienos su Baltarusi</text:span><text:span text:style-name="T6577">jos Respublika ir su Rusijos Federacija (toliau – išorės siena) apsaugos zona;</text:span></text:p>
      <text:p text:style-name="P6578"><text:span text:style-name="T6579">2</text:span><text:span text:style-name="T6580">) valstybės sienos su Latvijos Respublika ir su Lenkijos Respublika (toliau – vidaus siena) apsaugos zona;</text:span></text:p>
      <text:p text:style-name="P6581"><text:span text:style-name="T6582">3</text:span><text:span text:style-name="T6583">) pasienio kontrolės punktų, esančių prie automobilių kelių<text:s/></text:span><text:span text:style-name="T6584">ir upių, apsaugos zona;</text:span></text:p>
      <text:p text:style-name="P6585"><text:span text:style-name="T6586">4</text:span><text:span text:style-name="T6587">) apsaugos objektų, nepatenkančių į šio straipsnio 1, 2 punktuose nurodytas teritorijas (išskyrus valstybės sienos ženklus, valstybės sienos apsaugos zonos draudžiamuosius ženklus), apsaugos zona;</text:span></text:p>
      <text:p text:style-name="P6588"><text:span text:style-name="T6589">5</text:span><text:span text:style-name="T6590">) valstybės sienos ženklo</text:span><text:span text:style-name="T6591">, valstybės sienos apsaugos zonos draudžiamojo ženklo apsaugos zona.</text:span></text:p>
      <text:p text:style-name="P6592"/>
      <text:p text:style-name="P6593"><text:span text:style-name="T6594">138</text:span><text:span text:style-name="T6595"><text:s/>straipsnis.<text:s/></text:span><text:span text:style-name="T6596">Valstybės sienos apsaugos objektų ir įrenginių apsaugos zonų dydis</text:span></text:p>
      <text:p text:style-name="P6597"><text:span text:style-name="T6598">1</text:span><text:span text:style-name="T6599">. Išorės sienos apsaugos zona – 500 metrų pločio žemės juosta į Lietuvos Respublikos<text:s/></text:span><text:span text:style-name="T6600">teritorijos gilumą nuo valstybės sienos su Baltarusijos Respublika ir su Rusijos Federacija, kai valstybės siena eina sausuma, arba nuo vandens telkinio kranto, kai valstybės siena eina pasienio vandenimis.</text:span></text:p>
      <text:p text:style-name="P6601"><text:span text:style-name="T6602">2</text:span><text:span text:style-name="T6603">. Vidaus sienos apsaugos zona – 100 metrų pl</text:span><text:span text:style-name="T6604">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5"><text:span text:style-name="T6606">3</text:span><text:span text:style-name="T6607">. Pasi</text:span><text:span text:style-name="T6608">enio kontrolės punktų, esančių prie automobilių kelių ir upių, apsaugos zona:</text:span></text:p>
      <text:p text:style-name="P6609"><text:span text:style-name="T6610">1</text:span><text:span text:style-name="T6611">) neurbanizuotose teritorijose – 100 metrų pločio žemės juosta nuo šių pasienio kontrolės punktų teritorijos ribos;</text:span></text:p>
      <text:p text:style-name="P6612"><text:span text:style-name="T6613">2</text:span><text:span text:style-name="T6614">) urbanizuotose teritorijose – 50 metrų pločio žemės<text:s/></text:span><text:span text:style-name="T6615">juosta nuo šių pasienio kontrolės punktų teritorijos ribos.</text:span></text:p>
      <text:p text:style-name="P6616"><text:span text:style-name="T6617">4</text:span><text:span text:style-name="T6618">. Šio įstatymo 137 straipsnio 4 punkte nurodytų apsaugos objektų apsaugos zona:</text:span></text:p>
      <text:p text:style-name="P6619"><text:span text:style-name="T6620">1</text:span><text:span text:style-name="T6621">) neurbanizuotose teritorijose – 100 metrų pločio žemės juosta aplink šių objektų sklypų ribas;</text:span></text:p>
      <text:p text:style-name="P6622"><text:span text:style-name="T6623">2</text:span><text:span text:style-name="T6624">) urb</text:span><text:span text:style-name="T6625">anizuotose teritorijose (išskyrus miestus) – 50 metrų pločio žemės juosta aplink šių objektų sklypų ribas;</text:span></text:p>
      <text:p text:style-name="P6626"><text:span text:style-name="T6627">3</text:span><text:span text:style-name="T6628">) miestuose – 10 metrų pločio žemės juosta aplink šių objektų sklypų ribas.</text:span></text:p>
      <text:p text:style-name="P6629"><text:span text:style-name="T6630">5</text:span><text:span text:style-name="T6631">. Valstybės sienos ženklo, valstybės sienos apsaugos zonos dr</text:span><text:span text:style-name="T6632">audžiamojo ženklo apsaugos zona – 2,5 metro pločio žemės juosta aplink šiuos ženklus.</text:span></text:p>
      <text:p text:style-name="P6633"/>
      <text:p text:style-name="P6634"><text:span text:style-name="T6635">139</text:span><text:span text:style-name="T6636"><text:s/>straipsnis.<text:s/></text:span><text:span text:style-name="T6637">Specialiosios žemės naudojimo sąlygos valstybės sienos apsaugos objektų ir įrenginių apsaugos zonose</text:span></text:p>
      <text:p text:style-name="P6638"><text:span text:style-name="T6639">1</text:span><text:span text:style-name="T6640">. Valstybės sienos apsaugos objektų ir įr</text:span><text:span text:style-name="T664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2">i ar numatomai veiklai, draudžiama:</text:span></text:p>
      <text:p text:style-name="P6643"><text:span text:style-name="T6644">1</text:span><text:span text:style-name="T6645">) statyti, rekonstruoti statinius, hidrotechninius įrenginius;</text:span></text:p>
      <text:p text:style-name="P6646"><text:span text:style-name="T6647">2</text:span><text:span text:style-name="T6648">) įrengti telekomunikacijų, radijo ryšio tinklo trikdžius skleidžiančius įrenginius;</text:span></text:p>
      <text:p text:style-name="P6649"><text:span text:style-name="T6650">3</text:span><text:span text:style-name="T6651">) sodinti želdinius (išskyrus žolinius augalus), įveisti mi</text:span><text:span text:style-name="T6652">škus, parkus, medelynus, pramoninius sodus;</text:span></text:p>
      <text:p text:style-name="P6653"><text:span text:style-name="T6654">4</text:span><text:span text:style-name="T6655">) vykdyti sprogdinimo darbus;</text:span></text:p>
      <text:p text:style-name="P6656"><text:span text:style-name="T6657">5</text:span><text:span text:style-name="T6658">) vykdyti tiesioginius žemės gelmių geologinius tyrimus ir kitus darbus, susijusius su gręžinių įrengimu ir grunto bandinių (išskyrus dirvos pavyzdžius) ėmimu, vandens telk</text:span><text:span text:style-name="T6659">inių gilinimo, kasybos darbus;</text:span></text:p>
      <text:p text:style-name="P6660"><text:span text:style-name="T6661">6</text:span><text:span text:style-name="T6662">)<text:s/></text:span><text:span text:style-name="T6663">gadinti, užtverti ar užversti</text:span><text:span text:style-name="T6664"><text:s/>kelius, vedančius apsaugos objektų link;</text:span></text:p>
      <text:p text:style-name="P6665"><text:span text:style-name="T6666">7</text:span><text:span text:style-name="T6667">) vykdyti veiklą, susijusią su ginklų, šaudmenų, sprogmenų ir specialiųjų priemonių (ar juos imituojančių priemonių) naudojimu.</text:span></text:p>
      <text:p text:style-name="P6668"><text:span text:style-name="T6669">2</text:span><text:span text:style-name="T6670">.<text:s/></text:span><text:span text:style-name="T6671">Valstybės sienos apsaugos tarnyba nepritaria projektui ar numatomai veiklai, jeigu šio straipsnio 1 dalyje nurodyti darbai trukdys bent vienai iš šioje dalyje nurodytų veiklų:</text:span></text:p>
      <text:p text:style-name="P6672"><text:span text:style-name="T6673">1</text:span><text:span text:style-name="T6674">) užtikrinti nepakitusią valstybės sienos linijos padėtį;</text:span></text:p>
      <text:p text:style-name="P6675"><text:span text:style-name="T6676">2</text:span><text:span text:style-name="T6677">) stebėti, kon</text:span><text:span text:style-name="T6678">troliuoti ir saugoti valstybės sieną;</text:span></text:p>
      <text:p text:style-name="P6679"><text:span text:style-name="T6680">3</text:span><text:span text:style-name="T6681">) valstybės sienos stebėjimo sistemų, elektroninių ryšių tinklų funkcionavimui;</text:span></text:p>
      <text:p text:style-name="P6682"><text:span text:style-name="T6683">4</text:span><text:span text:style-name="T6684">) apsaugoti valstybės sienos apsaugos objektus ir įrenginius nuo sugadinimo, sunaikinimo.</text:span></text:p>
      <text:p text:style-name="P6685"><text:span text:style-name="T6686">3</text:span><text:span text:style-name="T6687">. Valstybės sienos ženklo, vals</text:span><text:span text:style-name="T6688">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9"><text:s/>kasybos, žemės ūkio darbus, tiesti inžinerinius tinklus.</text:span></text:p>
      <text:p text:style-name="P6690"><text:span text:style-name="T6691">4</text:span><text:span text:style-name="T6692">. Valstybės sienos apsaugos tarnyba nepritaria projektui ar numatomai veiklai, jeigu šio straipsnio 3 dalyje nurodyti darbai sugadins, sunaikins valstybės sienos ženklus ir valstybės sienos aps</text:span><text:span text:style-name="T6693">augos zonos draudžiamuosius ženklus, pakeis šių ženklų vietą.</text:span></text:p>
      <text:p text:style-name="P6694"/>
      <text:p text:style-name="P6695"><text:span text:style-name="T6696">XI</text:span><text:span text:style-name="T6697"><text:s/>SKYRIUS</text:span></text:p>
      <text:p text:style-name="P6698"><text:span text:style-name="T6699">BAIGIAMOSIOS NUOSTATOS</text:span></text:p>
      <text:p text:style-name="P6700"/>
      <text:p text:style-name="P6701"><text:span text:style-name="T6702">140</text:span><text:span text:style-name="T6703"><text:s/>straipsnis.<text:s/></text:span><text:span text:style-name="T6704">Įstatymo įsigaliojimas ir įgyvendinimas</text:span></text:p>
      <text:p text:style-name="P6705"><text:span text:style-name="T6706">1</text:span><text:span text:style-name="T6707">. Šis įstatymas, išskyrus III skyriaus septintąjį skirsnį, 142 ir 143 straipsnius<text:s/></text:span><text:span text:style-name="T6708">ir šio straipsnio 4 dalį, įsigalioja 2020 m. sausio 1 d.</text:span></text:p>
      <text:p text:style-name="P6709"><text:span text:style-name="T6710">2</text:span><text:span text:style-name="T6711">. Šio įstatymo 142 straipsnis įsigalioja 2023 m. sausio 1 d.</text:span></text:p>
      <text:p text:style-name="P6712">Straipsnio dalies pakeitimai:</text:p>
      <text:p text:style-name="P6713"><text:span text:style-name="T6714">Nr.<text:s/></text:span><text:a xlink:href="https://www.e-tar.lt/portal/legalAct.html?documentId=ac28f940882411ed8df094f359a60216" office:target-frame-name="_top" xlink:show="replace"><text:span text:style-name="T6715">XIV-1777</text:span></text:a><text:span text:style-name="T6716">, 2022-12-23, paskelbta TAR 2022-12-30, i. k. 2022-27591</text:span></text:p>
      <text:p text:style-name="Normal"/>
      <text:p text:style-name="P6717"><text:span text:style-name="T6718">2</text:span><text:span text:style-name="T6719">1</text:span><text:span text:style-name="T6720">. Šio įstatymo III skyriaus septintasis skirsnis įsigalioja 2023 m. rugpjūčio 1 d.</text:span></text:p>
      <text:p text:style-name="P6721">Papildyta straipsnio dalimi:</text:p>
      <text:p text:style-name="P6722"><text:span text:style-name="T6723">Nr.<text:s/></text:span><text:a xlink:href="https://www.e-tar.lt/portal/legalAct.html?documentId=b08e34907af111edbc04912defe897d1" office:target-frame-name="_top" xlink:show="replace"><text:span text:style-name="T6724">XIV-1625</text:span></text:a><text:span text:style-name="T6725">, 2022-12-06, paskelbta TAR 2022-12-13, i. k. 2022-25402</text:span></text:p>
      <text:p text:style-name="Normal"/>
      <text:p text:style-name="P6726"><text:span text:style-name="T6727">3</text:span><text:span text:style-name="T6728">. Šio įstatymo 143 straipsnis įsigalioja 2025 m. sausio 1 d.</text:span></text:p>
      <text:p text:style-name="P6729"><text:span text:style-name="T6730">4</text:span><text:span text:style-name="T6731">. Vyriausybė, kitos šiame įstatyme nurodytos institucijos</text:span><text:span text:style-name="T6732"><text:s/></text:span><text:span text:style-name="T6733">iki 2019 m. gruodžio 31 d. paga</text:span><text:span text:style-name="T6734">l kompetenciją priima šio įstatymo įgyvendinamuosius teisės aktus, išskyrus šio straipsnio 5 dalyje nurodytus teisės aktus.</text:span></text:p>
      <text:p text:style-name="P6735"><text:span text:style-name="T6736">5</text:span><text:span text:style-name="T6737">. Teisės aktus, susijusius su šiame įstatyme nurodytų teritorijų registravimu, Vyriausybė, kitos šiame įstatyme nurodytos insti</text:span><text:span text:style-name="T6738">tucijos priima iki 2022 m. sausio 1 d.</text:span></text:p>
      <text:p text:style-name="P6739"/>
      <text:p text:style-name="P6740"><text:span text:style-name="T6741">141</text:span><text:span text:style-name="T6742"><text:s/>straipsnis.<text:s/></text:span><text:span text:style-name="T6743">Įstatymo taikymas</text:span></text:p>
      <text:p text:style-name="P6744"><text:span text:style-name="T6745">1</text:span><text:span text:style-name="T6746">. Jeigu iki šio įstatymo įsigaliojimo dienos Nekilnojamojo turto registre įregistruotam žemės sklypui (jo daliai), patenkančiam į šio įstatymo V skyriuje nurodytas saugoma</text:span><text:span text:style-name="T6747">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8"><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9">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0">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1">tymų ar atitinkamos srities ministro (pagal jam pavestas valdymo sritis) įgaliota institucija.</text:span></text:p>
      <text:p text:style-name="P6752"><text:span text:style-name="T6753">2</text:span><text:span text:style-name="T6754">. Iki šio įstatymo įsigaliojimo dienos pradėti rengti teritorijų planavimo dokumentai, žemės valdos projektai, statinių ar kitos veiklos projektai turi atit</text:span><text:span text:style-name="T6755">ikti šio įstatymo reikalavimus.</text:span></text:p>
      <text:p text:style-name="P6756"><text:span text:style-name="T6757">3</text:span><text:span text:style-name="T6758">. Jeigu iki šio įstatymo įsigaliojimo dienos ūkinei ir (ar) kitokiai veiklai, dėl kurios turėjo būti nustatytos šiame įstatyme nurodytos teritorijos, statybą leidžiantys dokumentai išduoti, projektai, kuriems įstatymų n</text:span><text:span text:style-name="T6759">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0">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1">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2">yta tvarka arba, pateikus šio įstatymo 8 straipsnio 1 dalyje nurodytą pranešimą iki 2022 m. gruodžio 31 d., gali būti pateikiami šio įstatymo 142 straipsnyje išdėstyto 9 straipsnio 1 dalyje nurodyti prašymai.<text:s/></text:span><text:span text:style-name="T6763">Jeigu šioje dalyje nurodytos teritorijos<text:s/></text:span><text:span text:style-name="T6764">buvo<text:s/></text:span><text:span text:style-name="T6765">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6">i arba šioms teritorijoms įregistruoti reikalingi duomenys perduodami iki 2024 m. gruodžio 31 d.,</text:span><text:span text:style-name="T6767"><text:s/>nustatomos po 2022 m. gruodžio 31 d., šio įstatymo 142 straipsnyje išdėstyto<text:s/></text:span><text:span text:style-name="T6768">Lietuvos Respublikos specialiųjų žemės naudojimo sąlygų<text:s/></text:span><text:span text:style-name="T6769">įstatymo 9 straipsnio 1 d</text:span><text:span text:style-name="T6770">alyje nurodyti prašymai pateikiami arba šioms teritorijoms įregistruoti reikalingi duomenys perduodami iki 2024 m. gruodžio 31 d.</text:span><text:s/><text:span text:style-name="T6771">Pranešimus ir prašymus Nekilnojamojo turto kadastro ir Nekilnojamojo turto registro tvarkytojui pateikia asmuo, suinteresuotas</text:span><text:span text:style-name="T6772"><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3">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4">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5">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6">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7">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8"><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9">los, kitais įstatymų numatytais atvejais. Šios dalies nuostatos netaikomos nustatant sanitarinės apsaugos zonas.</text:span></text:p>
      <text:p text:style-name="P6780">Straipsnio dalies pakeitimai:</text:p>
      <text:p text:style-name="P6781"><text:span text:style-name="T6782">Nr.<text:s/></text:span><text:a xlink:href="https://www.e-tar.lt/portal/legalAct.html?documentId=b08e34907af111edbc04912defe897d1" office:target-frame-name="_top" xlink:show="replace"><text:span text:style-name="T6783">XIV-1625</text:span></text:a><text:span text:style-name="T6784">, 2</text:span><text:span text:style-name="T6785">022-12-06, paskelbta TAR 2022-12-13, i. k. 2022-25402</text:span></text:p>
      <text:p text:style-name="Normal"/>
      <text:p text:style-name="P6786"><text:span text:style-name="T6787">4</text:span><text:span text:style-name="T6788">.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89">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90">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91">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92"><text:s/>tenkinant viešąjį interesą, kai žemės savininko, valstybinės ar savivaldybės žemės patikėtinio sutikimas neprivalomas.<text:s/></text:span></text:p>
      <text:p text:style-name="P6793"><text:span text:style-name="T6794">4</text:span><text:span text:style-name="T6795">1</text:span><text:span text:style-name="T6796">. Kai sanitarinės apsaugos zona į Nekilnojamojo turto kadastrą ir Nekilnojamojo turto registrą buvo įrašyta šio įstatymo 9 straip</text:span><text:span text:style-name="T6797">snio 3 dalyje nustatytais pagrindais (ar tais pačiais pagrindais pagal teisinį reguliavimą, galiojusį iki Specialiųjų žemės naudojimo sąlygų įstatymo įsigaliojimo dienos),<text:s/></text:span><text:span text:style-name="T6798">bet šio įstatymo 142 straipsnyje išdėstyto Specialiųjų žemės naudojimo sąlygų įstaty</text:span><text:span text:style-name="T6799">mo 9 straipsnio 1 dalyje nurodytas prašymas arba šiai teritorijai įregistruoti reikalingi duomenys nepateikti Nekilnojamojo turto registro tvarkytojui,<text:s/></text:span><text:span text:style-name="T6800">asmuo, suinteresuotas ūkinės ir (ar) kitokios veiklos, dėl kurios turi būti nustatyta sanitarinės apsaug</text:span><text:span text:style-name="T6801">os zona, vykdymu,</text:span><text:span text:style-name="T6802"><text:s/>šioje dalyje nurodytu atveju</text:span><text:span text:style-name="T6803"><text:s/>nustato šią sanitarinės apsaugos zoną poveikio visuomenės sveikatai vertinimo dokumente ir Nekilnojamojo turto registro tvarkytojui pateikia šioje dalyje nurodytus prašymus arba<text:s/></text:span><text:span text:style-name="T6804">sanitarinės apsaugos zonai</text:span><text:span text:style-name="T6805"><text:s/>įreg</text:span><text:span text:style-name="T6806">istruoti reikalingus duomenis.<text:s/></text:span><text:span text:style-name="T6807">Šioje dalyje nurodytas poveikio visuomenės sveikatai vertinimo dokumentas rengiamas, kai į Nekilnojamojo turto kadastrą ir Nekilnojamojo turto registrą įrašyta sanitarinės apsaugos zona nenurodyta (nepažymėta grafiškai) šio į</text:span><text:span text:style-name="T6808">statymo 6 straipsnio 1 dalyje ir šio įstatymo 142 straipsnyje išdėstyto Specialiųjų žemės naudojimo sąlygų įstatymo 6 straipsnio 1 dalyje nurodytuose dokumentuose (ar kituose dokumentuose pagal iki Specialiųjų žemės naudojimo sąlygų įstatymo įsigaliojimo d</text:span><text:span text:style-name="T6809">ienos galiojusį teisinį reguliavimą).<text:s/></text:span><text:span text:style-name="T6810">Prašymas<text:s/></text:span><text:span text:style-name="T6811">įgaliotai institucijai priimti sprendimą dėl</text:span><text:span text:style-name="T6812"><text:s/>šioje dalyje nurodyto poveikio visuomenės sveikatai vertinimo dokumento pateikiamas iki 2024 m. gruodžio 31 d., o šio įstatymo 142 straipsnyje išdėstyto Specialiųjų</text:span><text:span text:style-name="T6813"><text:s/>žemės naudojimo sąlygų įstatymo 9 straipsnio 1 dalyje nurodyti prašymai arba šioms teritorijoms įregistruoti reikalingi duomenys Nekilnojamojo turto registro tvarkytojui pateikiami iki 2025 m. gruodžio 1 d. Šioje dalyje nurodytoms sanitarinės apsaugos zon</text:span><text:span text:style-name="T6814">oms nustatyti žemės savininko, valstybinės ar savivaldybės žemės patikėtinio sutikimas neprivalomas, išskyrus atvejus, kai žemės sklypo ar valstybinės žemės dalis, patenkanti į poveikio visuomenės sveikatai vertinimo dokumentuose nustatytą sanitarinės apsa</text:span><text:span text:style-name="T6815">ugos zoną, padidėja (šiais atvejais<text:s/></text:span><text:span text:style-name="T6816">padidėjusioje, palyginti su įrašytąja į Nekilnojamojo turto kadastrą ir Nekilnojamojo turto registrą, sanitarinės apsaugos zonos dalyje taikomos šio įstatymo 53 straipsnio 1 dalyje nustatytos specialiosios žemės naudojim</text:span><text:span text:style-name="T6817">o sąlygos</text:span><text:span text:style-name="T6818">).</text:span><text:s/></text:p>
      <text:p text:style-name="P6819">Papildyta straipsnio dalimi:</text:p>
      <text:p text:style-name="P6820"><text:span text:style-name="T6821">Nr.<text:s/></text:span><text:a xlink:href="https://www.e-tar.lt/portal/legalAct.html?documentId=ac28f940882411ed8df094f359a60216" office:target-frame-name="_top" xlink:show="replace"><text:span text:style-name="T6822">XIV-1777</text:span></text:a><text:span text:style-name="T6823">, 2022-12-23, paskelbta TAR 2022-12-30, i. k. 2022-27591</text:span></text:p>
      <text:p text:style-name="Normal"/>
      <text:p text:style-name="P6824"><text:span text:style-name="T6825">4</text:span><text:span text:style-name="T6826">2</text:span><text:span text:style-name="T6827">. Kai sanitarinės apsaugos zona turėjo b</text:span><text:span text:style-name="T6828">ūti įrašyta į Nekilnojamojo turto kadastrą ir Nekilnojamojo turto registrą šio įstatymo 9 straipsnio 3 dalyje nustatytais pagrindais (ar tais pačiais pagrindais pagal teisinį reguliavimą, galiojusį iki Specialiųjų žemės naudojimo sąlygų įstatymo įsigalioji</text:span><text:span text:style-name="T6829">mo dienos), bet nebuvo įrašyta iki 2022 m. gruodžio 31 d., asmuo, suinteresuotas ūkinės ir (ar) kitokios veiklos, dėl kurios turi būti nustatyta sanitarinės apsaugos zona, vykdymu, nustato šią sanitarinės apsaugos zoną poveikio visuomenės sveikatai vertini</text:span><text:span text:style-name="T6830">mo dokumente ir Nekilnojamojo turto registro tvarkytojui pateikia šio įstatymo 142 straipsnyje išdėstyto Specialiųjų žemės naudojimo sąlygų įstatymo 9 straipsnio 1 dalyje nurodytus prašymus arba sanitarinės apsaugos zonai įregistruoti reikalingus duomenis.</text:span><text:span text:style-name="T6831"><text:s/>Prašymas įgaliotai institucijai priimti sprendimą dėl šioje dalyje nurodyto poveikio visuomenės sveikatai vertinimo dokumento pateikiamas iki 2024 m. gruodžio 31 d. Šio straipsnio 4</text:span><text:span text:style-name="T6832">1</text:span><text:span text:style-name="T6833"><text:s/>dalyje nustatytais terminais šioje dalyje nurodyti prašymai arba sanitarinės apsaugos zonoms įregistruoti reikalingi duomenys teikiami kartu su Nacionalinės žemės tarnybos prie Aplinkos ministerijos direktoriaus nustatyta tvarka parengta Nacionalinės žemė</text:span><text:span text:style-name="T6834">s tarnybos prie Aplinkos ministerijos išvada dėl galimybės nustatyti sanitarinės apsaugos zoną šio įstatymo 9 straipsnio 3 dalyje nustatytais pagrindais (ar tais pačiais pagrindais pagal teisinį reguliavimą, galiojusį iki Specialiųjų žemės naudojimo sąlygų</text:span><text:span text:style-name="T6835"><text:s/>įstatymo įsigaliojimo dienos). Šioje dalyje nurodytoms sanitarinės apsaugos zonoms nustatyti žemės savininko, valstybinės ar savivaldybės žemės patikėtinio sutikimas neprivalomas, išskyrus atvejus, kai žemės sklypo ar valstybinės žemės dalis, patenkanti į</text:span><text:span text:style-name="T6836"><text:s/>poveikio visuomenės sveikatai vertinimo dokumentuose nustatytą sanitarinės apsaugos zoną, padidėja (šiais atvejais padidėjusioje, palyginti su galėjusia būti įrašyta į Nekilnojamojo turto kadastrą ir Nekilnojamojo turto registrą šio įstatymo 9 straipsnio<text:s/></text:span><text:span text:style-name="T6837">3 dalyje nustatytais pagrindais (ar tais pačiais pagrindais pagal teisinį reguliavimą, galiojusį iki Specialiųjų žemės naudojimo sąlygų įstatymo įsigaliojimo dienos) sanitarinės apsaugos zonos dalyje taikomos šio įstatymo 53 straipsnio 1 dalyje nustatytos<text:s/></text:span><text:span text:style-name="T6838">specialiosios žemės naudojimo sąlygos).</text:span></text:p>
      <text:p text:style-name="P6839">Papildyta straipsnio dalimi:</text:p>
      <text:p text:style-name="P6840"><text:span text:style-name="T6841">Nr.<text:s/></text:span><text:a xlink:href="https://www.e-tar.lt/portal/legalAct.html?documentId=ac28f940882411ed8df094f359a60216" office:target-frame-name="_top" xlink:show="replace"><text:span text:style-name="T6842">XIV-1777</text:span></text:a><text:span text:style-name="T6843">, 2022-12-23, paskelbta TAR 2022-12-30, i. k. 2022-27591</text:span></text:p>
      <text:p text:style-name="Normal"/>
      <text:p text:style-name="P6844"><text:span text:style-name="T6845">5</text:span><text:span text:style-name="T6846">. Jeigu šiame<text:s/></text:span><text:span text:style-name="T6847">įstatyme nurodytos teritorijos turi būti nustatytos dėl ūkinės ir (ar) kitokios veiklos, kuriai vykdyti iki šio įstatymo įsigaliojimo dienos šių teritorijų nustatyti nereikėjo, kai ši veikla vykdoma ar jai vykdyti statybą leidžiantys dokumentai išduoti, ja</text:span><text:span text:style-name="T6848">s nustato Vyriausybė ar Vyriausybės įgaliota institucija Vyriausybės ar Vyriausybės įgaliotos institucijos nustatyta tvarka tvirtinamais planais, žemėlapiais ir (ar) schemomis. Šioms teritorijoms nustatyti žemės savininko, valstybinės ar savivaldybės žemės</text:span><text:span text:style-name="T6849"><text:s/>patikėtinio sutikimas neprivalomas. Asmuo, suinteresuotas ūkinės ir (ar) kitokios veiklos, dėl kurios turi būti nustatytos šiame įstatyme nurodytos teritorijos, vykdymu, o kai tokio nėra, – įstatymų ar atitinkamos srities ministro (pagal jam pavestas vald</text:span><text:span text:style-name="T6850">ymo sritis) įgaliota institucija pranešimą žymai apie šioje dalyje nurodytas nustatytas teritorijas padaryti, prašymą šias teritorijas įrašyti į Nekilnojamojo turto kadastrą ir Nekilnojamojo turto registrą arba įregistruoti į Nekilnojamojo turto registrą p</text:span><text:span text:style-name="T6851">ateikia šio įstatymo 8 straipsnio 3 dalies 6 punkte, šio straipsnio 13 dalyje nustatyta tvarka. Žemės savininkas, valstybinės ar savivaldybės žemės patikėtinis, taip pat fizinis ar juridinis asmuo arba kita organizacija ar jų padalinai, naudojantys žemę pa</text:span><text:span text:style-name="T6852">gal Nekilnojamojo turto registre įregistruotą sutartį, ir (ar) nustatytoje šiame įstatyme nurodytoje teritorijoje esančių Nekilnojamojo turto registre įregistruotų nekilnojamųjų daiktų savininkai ar patikėtiniai apie nustatytas šioje dalyje nurodytas terit</text:span><text:span text:style-name="T6853">orijas ir jose taikomas specialiąsias žemės naudojimo sąlygas, o asmenys, turintys teisę į kompensacijas, – apie teisę kreiptis į konkretų subjektą dėl šios kompensacijos sumokėjimo informuojami šio įstatymo 11 straipsnyje nustatyta tvarka. Šioje dalyje nu</text:span><text:span text:style-name="T6854">rodytais atvejais išmokamos kompensacijos vadovaujantis šio įstatymo 13 straipsnio nuostatomis, išskyrus atvejus, kai, tenkinant viešąjį interesą, šioje dalyje nurodytos teritorijos nustatomos šioje dalyje nurodytai veiklai, dėl kurios iki šio įstatymo įsi</text:span><text:span text:style-name="T6855">galiojimo dienos ūkinės ir (ar) kitokios veiklos apribojimai teisės aktuose ir (ar) teritorijų planavimo dokumentuose buvo nustatyti, bet nebuvo numatyta galimybė mokėti kompensacijas dėl šių apribojimų taikymo (magistralinių dujotiekių vietovės klasių ter</text:span><text:span text:style-name="T6856">itorijos, potvynių grėsmės teritorijos, branduolinės energetikos objektų sanitarinės apsaugos zonos, pajūrio juosta).</text:span></text:p>
      <text:p text:style-name="P6857"><text:span text:style-name="T6858">6</text:span><text:span text:style-name="T6859">. Jeigu iki šio įstatymo įsigaliojimo dienos žymos apie šiame įstatyme nurodytas teritorijas žemės sklypo registro įraše padarytos, b</text:span><text:span text:style-name="T6860">et šios teritorijos neįrašytos į Nekilnojamojo turto kadastrą ir Nekilnojamojo turto registrą, šio straipsnio 13 dalyje nurodytas dvejų kalendorinių metų terminas skaičiuojamas nuo šio įstatymo įsigaliojimo dienos. Šioje dalyje nurodytu atveju šio įstatymo</text:span><text:span text:style-name="T6861"><text:s/>9 straipsnio 2 dalyje nurodyti prašymai Nekilnojamojo turto kadastro ir Nekilnojamojo turto registro tvarkytojui pateikiami kartu su nustatytų teritorijų erdviniais duomenimis gavus žemės savininko, valstybinės ar savivaldybės žemės patikėtinio sutikimus,</text:span><text:span text:style-name="T6862"><text:s/>jeigu jie nebuvo gauti (išskyrus atvejus, kai šiame įstatyme nurodytos teritorijos nustatytos tenkinant viešąjį interesą, kai žemės savininko, valstybinės ar savivaldybės žemės patikėtinio sutikimas neprivalomas).</text:span></text:p>
      <text:p text:style-name="P6863"><text:span text:style-name="T6864">7</text:span><text:span text:style-name="T6865">. Teritorijose, kuriose iki šio įsta</text:span><text:span text:style-name="T6866">tymo įsigaliojimo dienos buvo vykdoma ūkinė ir (ar) kitokia veikla, pastatyti statiniai ir (ar) išduoti statybą leidžiantys dokumentai, patenkančiose į įsigaliojus šiam įstatymui nustatytas šiame įstatyme nurodytas teritorijas, specialiosios žemės naudojim</text:span><text:span text:style-name="T6867">o sąlygos taikomos tik ūkinei ir (ar) kitokiai veiklai, pradėtai planuoti ir (ar) vykdyti įsigaliojus šiam įstatymui, jeigu kituose įstatymuose nenustatyta kitaip.</text:span></text:p>
      <text:p text:style-name="P6868"><text:span text:style-name="T6869">8</text:span><text:span text:style-name="T6870">. Iki šio įstatymo įsigaliojimo dienos gauti žemės savininko, valstybinės ar savivaldyb</text:span><text:span text:style-name="T6871">ės žemės patikėtinio sutikimai dėl specialiųjų žemės naudojimo sąlygų įrašymo į Nekilnojamojo turto kadastrą ir Nekilnojamojo turto registrą ir (ar) valstybinės žemės patikėtinio rašytiniai sutikimai tiesti susisiekimo komunikacijas, inžinerinius tinklus b</text:span><text:span text:style-name="T6872">ei statyti jiems funkcionuoti būtinus statinius valstybinėje žemėje, kurioje nesuformuoti žemės sklypai, prilyginami šiame įstatyme nurodytiems žemės savininko, valstybinės ar savivaldybės žemės patikėtinio sutikimams.</text:span></text:p>
      <text:p text:style-name="P6873"><text:span text:style-name="T6874">9</text:span><text:span text:style-name="T6875">. Kai iki šio įstatymo įsigalioj</text:span><text:span text:style-name="T6876">imo dienos buvo gautas žemės savininko, valstybinės ar savivaldybės žemės patikėtinio sutikimas, kuriame nebuvo aptarta informavimo apie pradedamas taikyti specialiąsias žemės naudojimo sąlygas, jų taikymo pabaigą tvarka, asmuo, suinteresuotas ūkinės ir (a</text:span><text:span text:style-name="T6877">r) kitokios veiklos, dėl kurios nustatytos šiame įstatyme nurodytos teritorijos, vykdymu, ar šio asmens teisių ir pareigų perėmėjas, o kai tokio nėra, – teritorijų planavimo dokumento ar žemės valdos projekto organizatorius, teikdamas Nekilnojamojo turto k</text:span><text:span text:style-name="T6878">adastro ir Nekilnojamojo turto registro tvarkytojui pranešimą apie žymos žemės sklypo registro įraše padarymą, tą pačią dieną kitu, paštu siunčiamu, dokumentu pateikia rašytinę informaciją žemės sklypo, kuriame numatoma taikyti šias specialiąsias žemės nau</text:span><text:span text:style-name="T6879">dojimo sąlygas ir (ar) jų nebetaikyti, savininkui, valstybinės ar savivaldybės žemės patikėtiniui jo deklaruotos gyvenamosios vietos ar buveinės adresu apie pradedamas taikyti specialiąsias žemės naudojimo sąlygas ar jų taikymo pabaigą (jeigu žemės sklypo<text:s/></text:span><text:span text:style-name="T6880">savininko gyvenamoji vieta nežinoma, informacija apie pradedamas taikyti ir (ar) nebetaikyti specialiąsias žemės naudojimo sąlygas žemės sklypui (jo daliai) viešai paskelbiama Vyriausybės, įstatymų ar Vyriausybės įgaliotos institucijos interneto svetainėje</text:span><text:span text:style-name="T6881">, viename iš nacionalinių ir viename iš vietinių laikraščių, jeigu toks leidžiamas numatomos nustatyti teritorijos vietoje). Kai atitinkamų fizinių asmenų gyvenamoji vieta nežinoma, informacija apie teritorijas, nustatytas tenkinant viešąjį interesą, ir jo</text:span><text:span text:style-name="T6882">se taikytinas specialiąsias sąlygas siunčiama į paskutinę žinomą tokio asmens gyvenamąją vietą.<text:s/></text:span></text:p>
      <text:p text:style-name="P6883"><text:span text:style-name="T6884">10</text:span><text:span text:style-name="T6885">. Kai iki šio įstatymo įsigaliojimo dienos buvo gautas žemės savininko sutikimas, kuriame nebuvo aptartas nuostolių atlyginimas, žemės savininkas dėl nuo</text:span><text:span text:style-name="T6886">stolių, patiriamų dėl specialiųjų žemės naudojimo sąlygų taikymo nustatytose šiame įstatyme nurodytose teritorijose, atlyginimo turi teisę kreiptis į asmenį, suinteresuotą ūkinės ir (ar) kitokios veiklos, dėl kurios nustatytos šiame įstatyme nurodytos teri</text:span><text:span text:style-name="T6887">torijos, vykdymu, ar į šio asmens teisių ir pareigų perėmėją, o kai tokio nėra, – į teritorijų planavimo dokumento ar žemės valdos projekto organizatorių arba, jeigu nepavyksta susitarti, į teismą dėl nuostolių atlyginimo teismo tvarka ne vėliau kaip per v</text:span><text:span text:style-name="T6888">ienus kalendorinius metus nuo pranešimo apie taikomas specialiąsias žemės naudojimo sąlygas išsiuntimo (jeigu nežinoma žemės sklypo savininko deklaruota gyvenamoji vieta, – nuo šio įstatymo 11 straipsnio 3 dalyje nurodyto skelbimo išspausdinimo viename iš<text:s/></text:span><text:span text:style-name="T6889">nacionalinių laikraščių) dienos, jeigu kituose įstatymuose nenustatyta kitaip. Asmenims, praleidusiems šioje dalyje nustatytą terminą dėl priežasčių, kurias teismas pripažįsta svarbiomis, praleistas terminas gali būti atnaujinamas. Šioje dalyje nurodytų že</text:span><text:span text:style-name="T6890">mės savininko patiriamų nuostolių dydis ir atlyginimo terminai nustatomi asmens, suinteresuoto ūkinės ir (ar) kitokios veiklos, dėl kurios nustatytos šiame įstatyme nurodytos teritorijos, vykdymu, ar šio asmens teisių ir pareigų perėmėjo, o kai tokio nėra,</text:span><text:span text:style-name="T6891"><text:s/>– teritorijų planavimo dokumento ar žemės valdos projekto organizatoriaus ir žemės savininko rašytiniu susitarimu. Nuostoliai nekompensuojami, kai dėl tų pačių ar skirtingų apribojimų taikymo atsiradę tokie patys nuostoliai buvo atlyginti, jeigu šiame įst</text:span><text:span text:style-name="T6892">atyme nurodyta teritorija (jos dalis), dėl kurios nustatymo buvo gautas žemės savininko sutikimas, kuriame nebuvo aptartas nuostolių atlyginimas, ir teritorija (jos dalis), dėl kurios nustatymo atsiradę šie nuostoliai buvo atlyginti, sutampa. Šalims nesusi</text:span><text:span text:style-name="T6893">tarus, ginčus dėl nuostolių atlyginimo nagrinėja teismas.</text:span></text:p>
      <text:p text:style-name="P6894"><text:span text:style-name="T6895">11</text:span><text:span text:style-name="T6896">. Jeigu iki šio įstatymo įsigaliojimo dienos kituose įstatymuose ar Vyriausybės nutarimuose nurodyta teritorija, kurioje turi būti taikomos specialiosios žemės naudojimo sąlygos, buvo nustatyt</text:span><text:span text:style-name="T6897">a ir įrašyta į Nekilnojamojo turto kadastrą ir Nekilnojamojo turto registrą, o šiame įstatyme tokia teritorija nenurodyta, Nekilnojamojo turto kadastro ir Nekilnojamojo turto registro tvarkytojas kitą dieną po šio įstatymo įsigaliojimo dienos žemės sklypo,</text:span><text:span text:style-name="T6898"><text:s/>patenkančio į šioje dalyje nurodytą teritoriją, registro įraše panaikina įrašus ir (ar) žymą apie šią teritoriją.</text:span></text:p>
      <text:p text:style-name="P6899"><text:span text:style-name="T6900">12</text:span><text:span text:style-name="T6901">. Prašymą (išskyrus šio įstatymo 9 straipsnio 3 dalyje ir šio straipsnio 13 dalyje nurodytus atvejus) kartu su Nekilnojamojo turto kada</text:span><text:span text:style-name="T6902">stro nuostatuose nurodytais dokumentais per dvejus kalendorinius metus nuo šio įstatymo 8 straipsnio 1 dalyje nurodytos žymos padarymo dienos (bet ne vėliau kaip iki 2022 m. gruodžio 31 d.) Nekilnojamojo turto kadastro ir Nekilnojamojo turto registro tvark</text:span><text:span text:style-name="T6903">ytojui pateikia asmuo, suinteresuotas ūkinės ir (ar) kitokios veiklos, dėl kurios nustatytos šiame įstatyme nurodytos teritorijos, vykdymu, o kai tokio nėra, – teritorijų planavimo dokumento ar žemės valdos projekto organizatorius (kai tokio nėra, – žemės<text:s/></text:span><text:span text:style-name="T6904">sklypo savininkas ar valstybinės ar savivaldybės žemės patikėtinis).</text:span></text:p>
      <text:p text:style-name="P6905"><text:span text:style-name="T6906">13</text:span><text:span text:style-name="T6907">. Šio įstatymo 7 straipsnio 3 dalyje nurodytais atvejais, kai šiame įstatyme nurodytos teritorijos nustatytos tenkinant viešąjį interesą, prašymą kartu su Nekilnojamojo turto kadast</text:span><text:span text:style-name="T6908">ro nuostatuose nurodytais dokumentais per dvejus kalendorinius metus nuo šio įstatymo 8 straipsnio 1 dalyje nurodytos žymos padarymo dienos (bet ne vėliau kaip iki 2022 m. gruodžio 31 d.) Nekilnojamojo turto kadastro ir Nekilnojamojo turto registro tvarkyt</text:span><text:span text:style-name="T6909">ojui pateikia asmuo, suinteresuotas ūkinės ir (ar) kitokios veiklos, dėl kurios nustatytos šiame įstatyme nurodytos teritorijos, vykdymu, o kai tokio nėra, – teritorijų planavimo dokumento ar žemės valdos projekto organizatorius arba, kai šiame įstatyme nu</text:span><text:span text:style-name="T6910">rodytų teritorijų planus, žemėlapius ir (ar) schemas tvirtina Vyriausybė, įstatymų ar Vyriausybės įgaliota institucija, – įstatymų ar ministro (pagal pavestas valdymo sritis) įgaliota institucija.</text:span></text:p>
      <text:p text:style-name="P6911"><text:span text:style-name="T6912">14</text:span><text:span text:style-name="T6913">. Iki 2023 m. sausio 1 d. žemės sklypui taikomos spec</text:span><text:span text:style-name="T6914">ialiosios žemės naudojimo sąlygos taikomos ir po 2023 m. sausio 1 d., iki šiame įstatyme nurodytos teritorijos bus pakeistos ir (ar) Nekilnojamojo turto kadastro nuostatuose nustatyta tvarka patikslinti jų duomenys.</text:span></text:p>
      <text:p text:style-name="P6915"><text:span text:style-name="T6916">15</text:span><text:span text:style-name="T6917">. Iki šio įstatymo įsigaliojimo<text:s/></text:span><text:span text:style-name="T6918">dienos patvirtintuose teritorijų planavimo dokumentuose, žemės valdos projektuose ir (ar) statinių, kuriems išduoti statybą leidžiantys dokumentai, projektuose teritorijos, kuriose turi būti taikomos specialiosios žemės naudojimo sąlygos (ar tos pačios ter</text:span><text:span text:style-name="T6919">itorijos pagal teisinį reguliavimą, galiojusį iki šio įstatymo įsigaliojimo dienos) nurodytos teritorijose, kuriose nesuformuoti žemės sklypai, specialiosios žemės naudojimo sąlygos šiose teritorijose taikomos nuo šio įstatymo įsigaliojimo dienos, iki šiam</text:span><text:span text:style-name="T6920">e įstatyme nurodytos teritorijos bus pakeistos ir (ar) Nekilnojamojo turto kadastro nuostatuose nustatyta tvarka patikslinti jų duomenys.</text:span></text:p>
      <text:p text:style-name="P6921"><text:span text:style-name="T6922">16</text:span><text:span text:style-name="T6923">. Valstybės registruose, kadastruose ir (ar) valstybės informacinėse sistemose kaupiami duomenys apie teritorija</text:span><text:span text:style-name="T6924">s, kuriose taikomos specialiosios žemės naudojimo sąlygos, Vyriausybės įgaliotos institucijos nustatyta tvarka ir sąlygomis pateikiami Nekilnojamojo turto registro tvarkytojui iki 2022 m. birželio 30 d. Šios teritorijos nuo 2023 m. sausio 1 d. laikytinos N</text:span><text:span text:style-name="T6925">ekilnojamojo turto registro objektais.</text:span></text:p>
      <text:p text:style-name="P6926"><text:span text:style-name="T6927">17</text:span><text:span text:style-name="T6928">. Nekilnojamojo turto kadastro ir Nekilnojamojo turto registro tvarkytojas, vadovaudamasis šiuo įstatymu, kitą dieną po jo įsigaliojimo dienos Vyriausybės įgaliotos institucijos nustatyta tvarka Nekilnojamojo tu</text:span><text:span text:style-name="T6929">rto kadastre ir Nekilnojamojo turto registre pakeičia įrašus apie žemės sklypams taikomas specialiąsias žemės naudojimo sąlygas.</text:span></text:p>
      <text:p text:style-name="P6930"/>
      <text:p text:style-name="P6931"><text:span text:style-name="T6932">142</text:span><text:span text:style-name="T6933"><text:s/>straipsnis.<text:s/></text:span><text:span text:style-name="T6934">Šio įstatymo II skyriaus antrojo skirsnio nauja redakcija<text:s/></text:span></text:p>
      <text:p text:style-name="P6935"><text:span text:style-name="T6936">Pakeisti šio įstatymo II skyriaus antrąjį s</text:span><text:span text:style-name="T6937">kirsnį ir jį išdėstyti taip:</text:span></text:p>
      <text:p text:style-name="P6938"/>
      <text:p text:style-name="P6939"><text:span text:style-name="T6940">„</text:span><text:span text:style-name="T6941">ANTRASIS</text:span><text:span text:style-name="T6942"><text:s/>SKIRSNIS</text:span></text:p>
      <text:p text:style-name="P6943"><text:span text:style-name="T6944">ŠIAME ĮSTATYME NURODYTŲ TERITORIJŲ NUSTATYMAS, JŲ REGISTRAVIMAS IR IŠREGISTRAVIMAS, INFORMAVIMAS APIE ŠIAS TERITORIJAS, SPECIALIŲJŲ ŽEMĖS NAUDOJIMO SĄLYGŲ PAKEITIMAS, JŲ TAIKYMO PRADŽIA IR PABAIGA,<text:s/></text:span><text:span text:style-name="T6945">KOMPENSACIJOS DĖL ŠIŲ SĄLYGŲ TAIKYMO</text:span></text:p>
      <text:p text:style-name="P6946"/>
      <text:p text:style-name="P6947"><text:span text:style-name="T6948">6</text:span><text:span text:style-name="T6949"><text:s/>straipsnis.<text:s/></text:span><text:span text:style-name="T6950">Šiame įstatyme nurodytų teritorijų nustatymo dokumentai</text:span></text:p>
      <text:p text:style-name="P6951"><text:span text:style-name="T6952">1</text:span><text:span text:style-name="T6953">. Šiame įstatyme nurodytos teritorijos nustatomos viename iš šių dokumentų:</text:span></text:p>
      <text:p text:style-name="P6954"><text:span text:style-name="T6955">1</text:span><text:span text:style-name="T6956">) patvirtintuose teritorijų planavimo dokumentuose ir (ar) ž</text:span><text:span text:style-name="T6957">emės valdos projektuose;</text:span></text:p>
      <text:p text:style-name="P6958"><text:span text:style-name="T6959">2</text:span><text:span text:style-name="T6960">) statinių projektuose, kai išduotas statybą leidžiantis dokumentas;</text:span></text:p>
      <text:p text:style-name="P6961"><text:span text:style-name="T6962">3</text:span><text:span text:style-name="T6963">) poveikio visuomenės sveikatai vertinimo dokumentuose (atlikus poveikio visuomenės sveikatai vertinimo procedūras, kai poveikio aplinkai vertinimas nea</text:span><text:span text:style-name="T6964">tliekamas);</text:span></text:p>
      <text:p text:style-name="P6965"><text:span text:style-name="T6966">4</text:span><text:span text:style-name="T6967">) atitinkamos srities ministrų pagal jiems pavestas valdymo sritis nustatyta tvarka parengtuose ir suderintuose kilnojamųjų elektros energetikos objektų ir įrenginių, mažo ir vidutinio slėgio dujotiekių įrengimo projektuose, kilnojamųjų el</text:span><text:span text:style-name="T6968">ektroninių ryšių tinklų įrengimo projektuose ir (ar) kituose suderintuose projektuose, kuriems įstatymų nustatytais atvejais statybą leidžiantys dokumentai neišduodami;</text:span></text:p>
      <text:p text:style-name="P6969"><text:span text:style-name="T6970">5</text:span><text:span text:style-name="T6971">) poveikio aplinkai vertinimo dokumentuose;</text:span></text:p>
      <text:p text:style-name="P6972"><text:span text:style-name="T6973">6</text:span><text:span text:style-name="T6974">) įstatymų, Lietuvos Respublikos<text:s/></text:span><text:span text:style-name="T6975">Vyriausybės ar Vyriausybės įgaliotos institucijos nustatyta tvarka Vyriausybės, įstatymų ar Vyriausybės įgaliotos institucijos patvirtintuose planuose, žemėlapiuose ir (ar) schemose nerengiant teritorijų planavimo dokumento ar žemės valdos projekto, kai ši</text:span><text:span text:style-name="T6976">ame įstatyme nurodytos teritorijos nustatomos tenkinant viešąjį interesą.</text:span></text:p>
      <text:p text:style-name="P6977"><text:span text:style-name="T6978">2</text:span><text:span text:style-name="T6979">. Šiame įstatyme nurodytos teritorijos nustatomos šio straipsnio 1 dalies 4 ir 5 punktuose nurodytuose dokumentuose, kai įstatymų nustatytais atvejais ūkinei ir (ar) kitokiai<text:s/></text:span><text:span text:style-name="T6980">veiklai vykdyti šio straipsnio 1 dalies 1, 2 ir 6 punktuose nurodyti dokumentai nerengiami ir poveikio visuomenės sveikatai vertinimo procedūros atliekamos poveikio aplinkai vertinimo metu.</text:span></text:p>
      <text:p text:style-name="P6981"/>
      <text:p text:style-name="P6982"><text:span text:style-name="T6983">7</text:span><text:span text:style-name="T6984"><text:s/>straipsnis.<text:s/></text:span><text:span text:style-name="T6985">Žemės savininko, valstybinės ar savivaldybės<text:s/></text:span><text:span text:style-name="T6986">žemės patikėtinio rašytinis sutikimas dėl šiame įstatyme nurodytos teritorijos (teritorijų) nustatymo</text:span></text:p>
      <text:p text:style-name="P6987"><text:span text:style-name="T6988">1</text:span><text:span text:style-name="T6989">. Šiame įstatyme nurodytos teritorijos nustatomos gavus į šias teritorijas patenkančio Nekilnojamojo turto registre įregistruoto žemės sklypo<text:s/></text:span><text:span text:style-name="T6990">savininko, valstybinės ar savivaldybės žemės patikėtinio, o kai žemės sklypas nesuformuotas, – valstybinės žemės patikėtinio rašytinį sutikimą dėl šiame įstatyme nurodytos teritorijos (teritorijų) nustatymo (toliau – žemės savininko, valstybinės ar savival</text:span><text:span text:style-name="T6991">dybės žemės patikėtinio sutikimas), išskyrus šio straipsnio 3 dalyje nurodytus atvejus, kai šis sutikimas neprivalomas. Žemės savininko, valstybinės ar savivaldybės žemės patikėtinio sutikimą gauna asmuo (fiziniai asmenys, juridiniai asmenys ar jų padalini</text:span><text:span text:style-name="T6992">ai, kitos organizacijos ar jų padaliniai) (toliau – asmuo), suinteresuotas ūkinės ir (ar) kitokios veiklos, dėl kurios turi būti nustatytos šiame įstatyme nurodytos teritorijos, vykdymu.</text:span></text:p>
      <text:p text:style-name="P6993"><text:span text:style-name="T6994">2</text:span><text:span text:style-name="T6995">. Žemės savininko, valstybinės ar savivaldybės žemės patikėtinio</text:span><text:span text:style-name="T6996"><text:s/>sutikimas laikytinas jo sutikimu dėl šiame įstatyme nurodytos teritorijos registravimo Nekilnojamojo turto registre. Jeigu šiame įstatyme nurodytai teritorijai nustatyti buvo gautas žemės savininko, valstybinės ar savivaldybės žemės patikėtinio sutikimas<text:s/></text:span><text:span text:style-name="T6997">ir šiame įstatyme nurodyta teritorija buvo nustatyta, šio įstatymo 6 straipsnio 1 dalyje nurodytuose dokumentuose naujai nustatomai šiame įstatyme nurodytai teritorijai, kurioje taikomos tos pačios specialiosios žemės naudojimo sąlygos, nustatyti naujas su</text:span><text:span text:style-name="T6998">tikimas nereikalingas, kai žemės sklypo ar valstybinės žemės dalis, patenkanti į nustatomą šiame įstatyme nurodytą teritoriją, sumažėja.</text:span></text:p>
      <text:p text:style-name="P6999"><text:span text:style-name="T7000">3</text:span><text:span text:style-name="T7001">. Žemės savininko, valstybinės ar savivaldybės žemės patikėtinio sutikimas neprivalomas, kai, tenkinant viešąjį in</text:span><text:span text:style-name="T7002">teresą, šiame įstatyme nurodytos teritorijos nustatomos teritorijų planavimo dokumentuose ar žemės valdos projektuose arba šių teritorijų planus, žemėlapius ir (ar) schemas įstatymų, Vyriausybės ar jos įgaliotos institucijos nustatyta tvarka patvirtina Vyr</text:span><text:span text:style-name="T7003">iausybė, įstatymų ar Vyriausybės įgaliota institucija nerengiant teritorijų planavimo dokumento ar žemės valdos projekto šiais atvejais:</text:span></text:p>
      <text:p text:style-name="P7004"><text:span text:style-name="T7005">1</text:span><text:span text:style-name="T7006">) valstybei svarbiems projektams įgyvendinti;</text:span></text:p>
      <text:p text:style-name="P7007"><text:span text:style-name="T7008">2</text:span><text:span text:style-name="T7009">) krašto apsaugai ir Lietuvos Respublikos valstybės sienos apsaug</text:span><text:span text:style-name="T7010">ai;</text:span></text:p>
      <text:p text:style-name="P7011"><text:span text:style-name="T7012">3</text:span><text:span text:style-name="T7013">)<text:s/></text:span><text:span text:style-name="T7014">Lietuvos Respublikos valstybės saugumo departamento ir Lietuvos Respublikos<text:s/></text:span><text:span text:style-name="T7015">vadovybės apsaugos tarnybos</text:span><text:span text:style-name="T7016"><text:s/></text:span><text:span text:style-name="T7017">saugomiems objektams</text:span><text:span text:style-name="T7018">;</text:span><text:s/></text:p>
      <text:p text:style-name="P7019">Straipsnio punkto pakeitimai:</text:p>
      <text:p text:style-name="P7020"><text:span text:style-name="T7021">Nr.<text:s/></text:span><text:a xlink:href="https://www.e-tar.lt/portal/legalAct.html?documentId=c5ebdef09c1411ea9515f752ff221ec9" office:target-frame-name="_top" xlink:show="replace"><text:span text:style-name="T7022">XIII-2921</text:span></text:a><text:span text:style-name="T7023">, 2020-05-07, paskelbta TAR 2020-05-22, i. k. 2020-10923</text:span></text:p>
      <text:p text:style-name="Normal"/>
      <text:p text:style-name="P7024"><text:span text:style-name="T7025">4</text:span><text:span text:style-name="T7026">) valstybinių aerodromų apsaugos zonoms ir triukšmo apsauginėms zonoms;</text:span></text:p>
      <text:p text:style-name="P7027"><text:span text:style-name="T7028">5</text:span><text:span text:style-name="T7029">) Klaipėdos valstybinio jūrų uosto rezervinėms teritorijoms;</text:span></text:p>
      <text:p text:style-name="P7030"><text:span text:style-name="T7031">6</text:span><text:span text:style-name="T7032">) branduolinės energetikos<text:s/></text:span><text:span text:style-name="T7033">objektams, magistraliniams dujotiekiams ir naftotiekiams (produktotiekiams), elektros energijos perdavimo tinklams, viešajai geležinkelių infrastruktūrai, valstybei ar savivaldybei priklausantiems keliams; savivaldybėms ir (ar) viešojo geriamojo vandens ti</text:span><text:span text:style-name="T7034">ekėjui ir nuotekų tvarkytojui nuosavybės teise priklausančiai ar kitaip valdomai arba naudojamai geriamojo vandens tiekimo ir nuotekų tvarkymo infrastruktūrai ir požeminio vandens vandenvietėms;</text:span></text:p>
      <text:p text:style-name="P7035"><text:span text:style-name="T7036">7</text:span><text:span text:style-name="T7037">) natūralių pievų ir ganyklų, pajūrio juostos, paviršini</text:span><text:span text:style-name="T7038">ų vandens telkinių ir jų apsaugos zonų bei juostų, pelkių ir šaltinynų apsaugai;</text:span></text:p>
      <text:p text:style-name="P7039"><text:span text:style-name="T7040">8</text:span><text:span text:style-name="T7041">) potvynių grėsmės teritorijoms, Šiaurės Lietuvos karstiniam regionui;</text:span></text:p>
      <text:p text:style-name="P7042"><text:span text:style-name="T7043">9</text:span><text:span text:style-name="T7044">) kapinėms įrengti ir (ar) praplėsti;</text:span></text:p>
      <text:p text:style-name="P7045"><text:span text:style-name="T7046">10</text:span><text:span text:style-name="T7047">) saugomų teritorijų, gamtos ir kultūros paveldo<text:s/></text:span><text:span text:style-name="T7048">objektų ir jų teritorijų, kultūros paveldo vietovių apsaugai;</text:span></text:p>
      <text:p text:style-name="P7049"><text:span text:style-name="T7050">11</text:span><text:span text:style-name="T7051">) meteorologijos stočių, vandens matavimo stočių, meteorologinių radiolokatorių apsaugai;</text:span></text:p>
      <text:p text:style-name="P7052"><text:span text:style-name="T7053">12</text:span><text:span text:style-name="T7054">) nuolatinių užkrečiamųjų ligų židinių apsaugai.</text:span></text:p>
      <text:p text:style-name="P7055"><text:span text:style-name="T7056">4</text:span><text:span text:style-name="T7057">. Žemės savininko, valstybinės ar sa</text:span><text:span text:style-name="T7058">vivaldybės žemės patikėtinio sutikime dėl šiame įstatyme nurodytos teritorijos (teritorijų) nustatymo turi būti aptarta:</text:span></text:p>
      <text:p text:style-name="P7059"><text:span text:style-name="T7060">1</text:span><text:span text:style-name="T7061">) šios teritorijos (teritorijų) dydis;</text:span></text:p>
      <text:p text:style-name="P7062"><text:span text:style-name="T7063">2</text:span><text:span text:style-name="T7064">) nuostolių, patiriamų dėl specialiųjų žemės naudojimo sąlygų taikymo nustatytose šiame<text:s/></text:span><text:span text:style-name="T7065">įstatyme nurodytose teritorijose, atlyginimas. Nuostolių dydis nustatomas šalių susitarimu, išskyrus šio straipsnio 5 dalyje nurodytus atvejus. Šio straipsnio 3 dalyje nurodytais atvejais, kai žemės savininko, valstybinės ar savivaldybės žemės patikėtinio<text:s/></text:span><text:span text:style-name="T7066">sutikimas, nors ir nėra privalomas, tačiau yra gaunamas, jame nurodoma, kad nuostolių dydis apskaičiuojamas ir šie nuostoliai atlyginami šio įstatymo 13 straipsnio 1 dalyje nurodyta tvarka vadovaujantis šio įstatymo 13 straipsnio 4 dalimi;</text:span></text:p>
      <text:p text:style-name="P7067"><text:span text:style-name="T7068">3</text:span><text:span text:style-name="T7069">) informavi</text:span><text:span text:style-name="T7070">mo apie pradedamas taikyti šias specialiąsias žemės naudojimo sąlygas, jų taikymo pabaigą tvarka.</text:span></text:p>
      <text:p text:style-name="P7071"><text:span text:style-name="T7072">5</text:span><text:span text:style-name="T7073">. Šio straipsnio 1 dalyje nurodytas valstybinės žemės patikėtinio sutikimas duodamas Vyriausybės nustatyta tvarka, savivaldybės žemės patikėtinio – sav</text:span><text:span text:style-name="T7074">ivaldybės tarybos nustatyta tvarka. Kai dėl teritorijų, kuriose taikomos specialiosios žemės naudojimo sąlygos, nustatymo buvo gautas valstybinės žemės patikėtinio sutikimas, jo patiriamų nuostolių dydis apskaičiuojamas ir šie nuostoliai atlyginami šio įst</text:span><text:span text:style-name="T7075">atymo 13 straipsnio 1 dalyje nurodyta tvarka vadovaujantis šio įstatymo 13 straipsnio 4 dalimi. Kai dėl teritorijų, kuriose taikomos specialiosios žemės naudojimo sąlygos, nustatymo buvo gautas savivaldybės žemės patikėtinio sutikimas, jo patiriamų nuostol</text:span><text:span text:style-name="T7076">ių dydis apskaičiuojamas ir šie nuostoliai atlyginami savivaldybės tarybos nustatyta tvarka vadovaujantis šio įstatymo 13 straipsnio 4 dalimi.</text:span><text:span text:style-name="T7077"><text:s/></text:span><text:span text:style-name="T7078">Kai šio straipsnio 4 dalies 2 punkte nurodyti nuostoliai mokėtini iš valstybės valdomų juridinių asmenų lėšų, šių</text:span><text:span text:style-name="T7079"><text:s/>nuostolių dydis apskaičiuojamas pagal kituose (pagal atitinkamas reguliavimo sritis) įstatymuose nurodytas Vyriausybės patvirtintas kompensacijų nuostoliams atlyginti apskaičiavimo metodikas. Kai šio straipsnio 4 dalies 2 punkte nurodyti nuostoliai mokėti</text:span><text:span text:style-name="T7080">ni iš savivaldybės valdomų juridinių asmenų lėšų, šių nuostolių dydis apskaičiuojamas pagal savivaldybės tarybos patvirtintas kompensacijų nuostoliams atlyginti apskaičiavimo metodikas.</text:span></text:p>
      <text:p text:style-name="P7081"><text:span text:style-name="T7082">6</text:span><text:span text:style-name="T7083">. Šio straipsnio 4 dalies 2 punkte nurodyti nuostoliai, patiriami</text:span><text:span text:style-name="T7084"><text:s/>dėl specialiųjų žemės naudojimo sąlygų taikymo naujai nustatytoje šiame įstatyme nurodytoje teritorijoje (jos dalyje), žemės savininkui neatlyginami, kai:</text:span></text:p>
      <text:p text:style-name="P7085"><text:span text:style-name="T7086">1</text:span><text:span text:style-name="T7087">) šiame įstatyme nurodyta teritorija nustatoma tik dėl šio žemės savininko naudai vykdomos veiklo</text:span><text:span text:style-name="T7088">s;</text:span></text:p>
      <text:p text:style-name="P7089"><text:span text:style-name="T7090">2</text:span><text:span text:style-name="T7091">) dėl tų pačių ar skirtingų apribojimų taikymo atsiradę tokie patys nuostoliai buvo atlyginti, jeigu naujai nustatyta šiame įstatyme nurodyta teritorija (jos dalis) ir teritorija (jos dalis), dėl kurios nustatymo atsiradę šie nuostoliai buvo atlygi</text:span><text:span text:style-name="T7092">nti, sutampa.</text:span></text:p>
      <text:p text:style-name="P7093"><text:span text:style-name="T7094">7</text:span><text:span text:style-name="T7095">. Žemės savininko, valstybinės ar savivaldybės žemės patikėtinio sutikimas (išskyrus šio straipsnio 3 dalyje nurodytus atvejus) turi būti gautas:</text:span></text:p>
      <text:p text:style-name="P7096"><text:span text:style-name="T7097">1</text:span><text:span text:style-name="T7098">) iki teritorijų planavimo dokumento ar žemės valdos projekto patvirtinimo;</text:span></text:p>
      <text:p text:style-name="P7099"><text:span text:style-name="T7100">2</text:span><text:span text:style-name="T7101">) iki</text:span><text:span text:style-name="T7102"><text:s/>statybą leidžiančio dokumento išdavimo;</text:span></text:p>
      <text:p text:style-name="P7103"><text:span text:style-name="T7104">3</text:span><text:span text:style-name="T7105">) iki sveikatos apsaugos ministro įgaliotos institucijos sprendimo pritarti planuojamai ūkinei veiklai priėmimo (kai atliekamos poveikio visuomenės sveikatai vertinimo procedūros neatliekant poveikio aplinkai v</text:span><text:span text:style-name="T7106">ertinimo);</text:span></text:p>
      <text:p text:style-name="P7107"><text:span text:style-name="T7108">4</text:span><text:span text:style-name="T7109">) iki kilnojamųjų elektros energetikos objektų ir įrenginių, mažo ir vidutinio slėgio dujotiekių įrengimo projektų, kilnojamųjų elektroninių ryšių tinklų įrengimo projektų ir (ar) kitų projektų, kuriems įstatymų nustatytais atvejais statybą</text:span><text:span text:style-name="T7110"><text:s/>leidžiantys dokumentai neišduodami, suderinimo su suinteresuotomis institucijomis ir (ar) asmenimis dienos;</text:span></text:p>
      <text:p text:style-name="P7111"><text:span text:style-name="T7112">5</text:span><text:span text:style-name="T7113">) per 30 darbo dienų po sprendimo pritarti planuojamai ūkinei veiklai priėmimo (kai atliekamos poveikio aplinkai vertinimo procedūros).</text:span></text:p>
      <text:p text:style-name="P7114"><text:span text:style-name="T7115">8</text:span><text:span text:style-name="T7116">. Jeigu ūkinei ir (ar) kitokiai veiklai vykdyti rengiami keli šio straipsnio 7 dalies 1–4 punktuose nurodyti dokumentai, žemės savininko, valstybinės ar savivaldybės žemės patikėtinio sutikimas turi būti gautas iki pirmojo dokumento, kuriame nustatomos ši</text:span><text:span text:style-name="T7117">ame įstatyme nurodytos teritorijos, patvirtinimo (išdavimo) ar šio straipsnio 7 dalies 3 punkte nurodyto sprendimo priėmimo.</text:span></text:p>
      <text:p text:style-name="P7118"/>
      <text:p text:style-name="P7119"><text:span text:style-name="T7120">8</text:span><text:span text:style-name="T7121"><text:s/>straipsnis.<text:s/></text:span><text:span text:style-name="T7122">Nustatytų šiame įstatyme nurodytų teritorijų registravimas Nekilnojamojo turto registre</text:span></text:p>
      <text:p text:style-name="P7123"><text:span text:style-name="T7124">1</text:span><text:span text:style-name="T7125">. Šiame įstatyme<text:s/></text:span><text:span text:style-name="T7126">nurodytų teritorijų įregistravimo Nekilnojamojo turto registre teisiniai pagrindai – dokumentai, įrodantys šio įstatymo 6 straipsnio 1 dalyje nurodytų dokumentų, kuriais šios teritorijos nustatomos, patvirtinimą:</text:span></text:p>
      <text:p text:style-name="P7127"><text:span text:style-name="T7128">1</text:span><text:span text:style-name="T7129">) teritorijų planavimo dokumento ar žemė</text:span><text:span text:style-name="T7130">s valdos projekto patvirtinimo dokumentas;</text:span></text:p>
      <text:p text:style-name="P7131"><text:span text:style-name="T7132">2</text:span><text:span text:style-name="T7133">) statybą leidžiantis dokumentas;</text:span></text:p>
      <text:p text:style-name="P7134"><text:span text:style-name="T7135">3</text:span><text:span text:style-name="T7136">) sveikatos apsaugos ministro įgaliotų institucijų sprendimas pritarti planuojamai ūkinei veiklai (atlikus poveikio visuomenės sveikatai vertinimo procedūras, kai poveik</text:span><text:span text:style-name="T7137">io aplinkai vertinimas neatliekamas);</text:span></text:p>
      <text:p text:style-name="P7138"><text:span text:style-name="T7139">4</text:span><text:span text:style-name="T7140">) suderintas kilnojamųjų elektros energetikos objektų ir įrenginių, mažo ir vidutinio slėgio dujotiekių įrengimo projektas, kilnojamųjų elektroninių ryšių tinklų įrengimo projektas ir (ar) kitas projektas, kuriam<text:s/></text:span><text:span text:style-name="T7141">įstatymų nustatytais atvejais statybą leidžiantys dokumentai neišduodami;</text:span></text:p>
      <text:p text:style-name="P7142"><text:span text:style-name="T7143">5</text:span><text:span text:style-name="T7144">) į šiame įstatyme nurodytas teritorijas patenkančios žemės savininko, valstybinės ar savivaldybės žemės patikėtinio sutikimas, kai poveikio visuomenės sveikatai vertinimo proce</text:span><text:span text:style-name="T7145">dūros atliekamos poveikio aplinkai vertinimo metu;</text:span></text:p>
      <text:p text:style-name="P7146"><text:span text:style-name="T7147">6</text:span><text:span text:style-name="T7148">) dokumentas, kuriuo Vyriausybė, įstatymų ar Vyriausybės įgaliotos institucijos nustatyta tvarka patvirtina planus, žemėlapius ir (ar) schemas.</text:span></text:p>
      <text:p text:style-name="P7149"><text:span text:style-name="T7150">2</text:span><text:span text:style-name="T7151">. Duomenys apie šiame įstatyme nurodytas teritori</text:span><text:span text:style-name="T7152">jas privalo būti naudojami rengiant teritorijų planavimo dokumentus, žemės valdos projektus, statybų ir (ar) kitokios veiklos projektus ar vykdant bet kokią kitą veiklą.</text:span></text:p>
      <text:p text:style-name="P7153"><text:span text:style-name="T7154">3</text:span><text:span text:style-name="T7155">. Šiame įstatyme nurodytų teritorijų erdvinių duomenų paieškos ir peržiūros pasla</text:span><text:span text:style-name="T7156">ugos per Lietuvos erdvinės informacijos portalą Geodezijos ir kartografijos įstatymo nustatyta tvarka naudotojams teikiamos neatlygintinai.</text:span></text:p>
      <text:p text:style-name="P7157"/>
      <text:p text:style-name="P7158"><text:span text:style-name="T7159">9</text:span><text:span text:style-name="T7160"><text:s/>straipsnis.<text:s/></text:span><text:span text:style-name="T7161">Prašymas įregistruoti nustatytas šiame įstatyme nurodytas teritorijas</text:span></text:p>
      <text:p text:style-name="P7162"><text:span text:style-name="T7163">1</text:span><text:span text:style-name="T7164">. Prašymas įregistru</text:span><text:span text:style-name="T7165">oti nustatytas šiame įstatyme nurodytas teritorijas (toliau – prašymas) pateikiamas Nekilnojamojo turto registro tvarkytojui <text:s/>arba įregistruoti reikalingi duomenys apie šias teritorijas perduodami automatiniu būdu elektroninėmis priemonėmis Nekilnojamojo t</text:span><text:span text:style-name="T7166">urto registro nuostatuose nustatyta tvarka ir sąlygomis.</text:span></text:p>
      <text:p text:style-name="P7167"><text:span text:style-name="T7168">2</text:span><text:span text:style-name="T7169">. Prašymą (išskyrus šio straipsnio 3 dalyje nurodytus atvejus) pateikia asmuo, suinteresuotas ūkinės ir (ar) kitokios veiklos, dėl kurios nustatytos šiame įstatyme nurodytos teritorijos, vykdymu</text:span><text:span text:style-name="T7170">, o kai tokio nėra, – teritorijų planavimo dokumento ar žemės valdos projekto organizatorius (kai tokio nėra, – žemės sklypo savininkas ar valstybinės ar savivaldybės žemės patikėtinis).</text:span></text:p>
      <text:p text:style-name="P7171"><text:span text:style-name="T7172">3</text:span><text:span text:style-name="T7173">. Šio įstatymo 7 straipsnio 3 dalyje nurodytais atvejais, kai ši</text:span><text:span text:style-name="T7174">ame įstatyme nurodytos teritorijos nustatytos tenkinant viešąjį interesą, prašymą pateikia asmuo, suinteresuotas ūkinės ir (ar) kitokios veiklos, dėl kurios nustatytos šiame įstatyme nurodytos teritorijos, vykdymu, o kai tokio nėra, – teritorijų planavimo<text:s/></text:span><text:span text:style-name="T7175">dokumento ar žemės valdos projekto organizatorius arba, kai šiame įstatyme nurodytų teritorijų planus, žemėlapius ir (ar) schemas tvirtina Vyriausybė, įstatymų ar Vyriausybės įgaliota institucija, – įstatymų ar ministro (pagal pavestas valdymo sritis) įgal</text:span><text:span text:style-name="T7176">iota institucija.</text:span></text:p>
      <text:p text:style-name="P7177"><text:span text:style-name="T7178">4</text:span><text:span text:style-name="T7179">. Prašymas pateikiamas, kai šiame įstatyme nurodytos teritorijos nustatomos:</text:span></text:p>
      <text:p text:style-name="P7180"><text:span text:style-name="T7181">1</text:span><text:span text:style-name="T7182">) teritorijų planavimo dokumente ar žemės valdos projekte, – per 5 darbo dienas nuo teritorijų planavimo dokumento įsigaliojimo dienos ar žemės valdos<text:s/></text:span><text:span text:style-name="T7183">projekto patvirtinimo dienos;</text:span></text:p>
      <text:p text:style-name="P7184"><text:span text:style-name="T7185">2</text:span><text:span text:style-name="T7186">) statinių projektuose, – per 5 darbo dienas nuo statybą leidžiančio dokumento išdavimo dienos;</text:span></text:p>
      <text:p text:style-name="P7187"><text:span text:style-name="T7188">3</text:span><text:span text:style-name="T7189">) šio įstatymo 6 straipsnio 1 dalies 3 punkte nurodytuose dokumentuose, – per 5 darbo dienas nuo sprendimo pritarti plan</text:span><text:span text:style-name="T7190">uojamai ūkinei veiklai priėmimo dienos;</text:span></text:p>
      <text:p text:style-name="P7191"><text:span text:style-name="T7192">4</text:span><text:span text:style-name="T7193">) šio įstatymo 6 straipsnio 1 dalies 4 punkte nurodytuose dokumentuose, – per 5 darbo dienas nuo šių dokumentų suderinimo su suinteresuotomis institucijomis ir (ar) asmenimis dienos;</text:span></text:p>
      <text:p text:style-name="P7194"><text:span text:style-name="T7195">5</text:span><text:span text:style-name="T7196">) poveikio aplinkai ver</text:span><text:span text:style-name="T7197">tinimo dokumentuose, – per 35 darbo dienas nuo sprendimo pritarti planuojamai ūkinei veiklai priėmimo dienos;</text:span></text:p>
      <text:p text:style-name="P7198"><text:span text:style-name="T7199">6</text:span><text:span text:style-name="T7200">) šio įstatymo 7 straipsnio 3 dalyje nurodytais atvejais, kai šių teritorijų planus, žemėlapius ir (ar) schemas tvirtina Vyriausybė, įstatymų</text:span><text:span text:style-name="T7201"><text:s/>ar Vyriausybės įgaliota institucija nerengiant teritorijų planavimo dokumento ar žemės valdos projekto, – per 5 darbo dienas nuo šių planų, žemėlapių ir (ar) schemų patvirtinimo dienos.</text:span></text:p>
      <text:p text:style-name="P7202"/>
      <text:p text:style-name="P7203"><text:span text:style-name="T7204">10</text:span><text:span text:style-name="T7205"><text:s/>straipsnis.<text:s/></text:span><text:span text:style-name="T7206">Specialiųjų žemės naudojimo sąlygų taikymas</text:span></text:p>
      <text:p text:style-name="P7207"><text:span text:style-name="T7208">Specialiosios žemės naudojimo sąlygos taikomos nuo nustatytų šiame įstatyme nurodytų teritorijų įregistravimo Nekilnojamojo turto registre dienos.</text:span></text:p>
      <text:p text:style-name="P7209"/>
      <text:p text:style-name="P7210"><text:span text:style-name="T7211">11</text:span><text:span text:style-name="T7212"><text:s/>straipsnis.<text:s/></text:span><text:span text:style-name="T7213">Informavimas apie šiame įstatyme nurodytas teritorijas, nustatomas ir (ar) nustatytas<text:s/></text:span><text:span text:style-name="T7214">tenkinant viešąjį interesą</text:span></text:p>
      <text:p text:style-name="P7215"><text:span text:style-name="T7216">1</text:span><text:span text:style-name="T7217">. Kai šiame įstatyme nurodytų teritorijų planus, žemėlapius ir (ar) schemas tenkinant viešąjį interesą tvirtina Vyriausybė, įstatymų ar Vyriausybės įgaliota institucija nerengiant teritorijų planavimo dokumento ar žemės vald</text:span><text:span text:style-name="T7218">os projekto, informacija apie priimtą sprendimą nustatyti šiame įstatyme nurodytas teritorijas, likus ne mažiau kaip 20 darbo dienų iki planuojamo sprendimo ar kito dokumento dėl šių teritorijų planų, žemėlapių ir (ar) schemų patvirtinimo priėmimo dienos,<text:s/></text:span><text:span text:style-name="T7219">turi būti paskelbta savivaldybės ir Vyriausybės, įstatymų ar Vyriausybės įgaliotos institucijos interneto svetainėje. Sprendimo ar kito dokumento dėl šių teritorijų planų, žemėlapių ir (ar) schemų patvirtinimo projektas ar nuoroda, kur galima susipažinti s</text:span><text:span text:style-name="T7220">u šiuo projektu, likus ne mažiau kaip 10 darbo dienų iki sprendimo ar kito dokumento priėmimo dienos, turi būti paskelbtas viename iš nacionalinių ir viename iš vietinių laikraščių, jeigu toks leidžiamas numatomos nustatyti teritorijos vietoje, savivaldybė</text:span><text:span text:style-name="T7221">s ir Vyriausybės, įstatymų ar Vyriausybės įgaliotos institucijos interneto svetainėje nurodant nustatomas teritorijas ir jose taikytinas specialiąsias žemės naudojimo sąlygas (išskyrus atvejus, kai šio sprendimo ar kito dokumento negalima skelbti dėl valst</text:span><text:span text:style-name="T7222">ybės ar tarnybos paslaptį sudarančios informacijos).</text:span></text:p>
      <text:p text:style-name="P7223"><text:span text:style-name="T7224">2</text:span><text:span text:style-name="T7225">. Kai šiame įstatyme nurodytos teritorijos nustatytos tenkinant viešąjį interesą, asmuo, suinteresuotas ūkinės ir (ar) kitokios veiklos, dėl kurios nustatytos šios teritorijos, vykdymu, o kai tokio<text:s/></text:span><text:span text:style-name="T7226">nėra, – teritorijų planavimo dokumento ar žemės valdos projekto organizatorius arba įstatymų ar ministro (pagal pavestas valdymo sritis) įgaliota institucija per 15 darbo dienų nuo teritorijų planavimo dokumento ar žemės valdos projekto įsigaliojimo dienos</text:span><text:span text:style-name="T7227"><text:s/>raštu (siunčiant paštu, kai šiame įstatyme nurodytos teritorijos nustatomos teritorijų planavimo dokumentu ar žemės valdos projektu) arba per 15 darbo dienų nuo planų, žemėlapių ir (ar) schemų patvirtinimo dienos registruotu laišku, įteikiamu pasirašytina</text:span><text:span text:style-name="T7228">i (kai šių teritorijų planus, žemėlapius ir (ar) schemas tvirtina Vyriausybė, įstatymų ar Vyriausybės įgaliota institucija), praneša žemės sklypo, kuriame numatoma taikyti specialiąsias žemės naudojimo sąlygas, savininkui, valstybinės ar savivaldybės žemės</text:span><text:span text:style-name="T7229"><text:s/>patikėtiniui, taip pat fiziniam ar juridiniam asmeniui arba kitai organizacijai ar jų padaliniams, naudojantiems žemę pagal Nekilnojamojo turto registre įregistruotą sutartį, ir (ar) šioje nustatytoje teritorijoje esančių Nekilnojamojo turto registre įreg</text:span><text:span text:style-name="T7230">istruotų nekilnojamųjų daiktų savininkams ar patikėtiniams jų deklaruotos gyvenamosios vietos ar buveinės adresu, nurodydamas konkrečias nustatytas šiame įstatyme nurodytas teritorijas ir jose taikytinas specialiąsias žemės naudojimo sąlygas (arba pateikia</text:span><text:span text:style-name="T7231"><text:s/>nuorodą, kur su jomis galima susipažinti) ir sprendimą, kuriuo buvo patvirtintas teritorijų planavimo dokumentas ar žemės valdos projektas, arba sprendimą ar kitą dokumentą, kuriuo buvo patvirtintas atitinkamos teritorijos planas, žemėlapis ir (ar) schema</text:span><text:span text:style-name="T7232">. Tuo pačiu raštu informuojama apie teisę kreiptis į konkretų subjektą (nurodant jo pavadinimą, juridinio asmens arba kitos organizacijos ar jų padalinių kodą, buveinę, kontaktinius duomenis arba fizinio asmens vardą, pavardę, deklaruotą gyvenamąją vietą,<text:s/></text:span><text:span text:style-name="T7233">kontaktinius duomenis) dėl šio įstatymo 13 straipsnio 1 dalyje nurodytos kompensacijos sumokėjimo. Jeigu į šioje dalyje nurodytas teritorijas patenka gyvenamosios paskirties daugiabutis pastatas, apie šias nustatytas teritorijas ir jose taikytinas speciali</text:span><text:span text:style-name="T7234">ąsias žemės naudojimo sąlygas atitinkamai raštu ar registruotu laišku, įteikiamu pasirašytinai, informuojama šio pastato savininkų bendrija ar kitas bendrojo naudojimo objektų valdytojas, kuris apie tai per 15 darbo dienų nuo šio raštu ar registruotu laišk</text:span><text:span text:style-name="T7235">u gauto pranešimo gavimo dienos raštu praneša butų ir kitų patalpų savininkams. Šioje dalyje nenurodytus valstybinės arba savivaldybės žemės naudotojus apie konkrečias šiame įstatyme nurodytas teritorijas, nustatytas tenkinant viešąjį interesą, jose taikyt</text:span><text:span text:style-name="T7236">inas specialiąsias žemės naudojimo sąlygas ir teisę kreiptis į konkretų subjektą dėl kompensacijos sumokėjimo atitinkamai šiame straipsnyje nurodyta tvarka informuoja valstybinės ar savivaldybės žemės patikėtinis per 20 darbo dienų nuo pranešimo gavimo die</text:span><text:span text:style-name="T7237">nos.</text:span></text:p>
      <text:p text:style-name="P7238"><text:span text:style-name="T7239">3</text:span><text:span text:style-name="T7240">. Jeigu registruoto laiško (kai šiame įstatyme nurodytų teritorijų planus, žemėlapius ir (ar) schemas tvirtina Vyriausybė, įstatymų ar Vyriausybės įgaliota institucija) nepavyksta įteikti, per 15 darbo dienų nuo šio laiško grąžinimo dienos inform</text:span><text:span text:style-name="T7241">acija apie nustatytas šiame įstatyme nurodytas teritorijas, jose taikytinas specialiąsias žemės naudojimo sąlygas ir konkretų subjektą, į kurį galėtų būti kreipiamasi dėl šio įstatymo 13 straipsnio 1 dalyje nurodytų kompensacijų sumokėjimo, viešai paskelbi</text:span><text:span text:style-name="T7242">ama Vyriausybės, įstatymų ar Vyriausybės įgaliotos institucijos interneto svetainėje, viename iš nacionalinių ir viename iš vietinių laikraščių, jeigu toks leidžiamas šios nustatytos teritorijos vietoje. Skelbiamoje informacijoje nurodoma: sprendimas ar ki</text:span><text:span text:style-name="T7243">tas dokumentas, kuriuo buvo patvirtintas atitinkamos teritorijos planas, žemėlapis ir (ar) schema; žemės sklypo, kuriame numatoma taikyti šias specialiąsias žemės naudojimo sąlygas, unikalus numeris; adresas (savivaldybė, gyvenamoji vietovė, gatvė, numeris</text:span><text:span text:style-name="T7244">); specialiosios žemės naudojimo sąlygos, taikytinos nustatytoje šiame įstatyme nurodytoje teritorijoje, arba nuoroda, kur su jomis galima susipažinti; konkretaus subjekto, į kurį galėtų būti kreipiamasi dėl šio įstatymo 13 straipsnio 1 dalyje nurodytų kom</text:span><text:span text:style-name="T7245">pensacijų sumokėjimo, pavadinimas, juridinio asmens arba kitos organizacijos ar jų padalinių kodas, buveinė, kontaktiniai duomenys arba fizinio asmens vardas, pavardė, deklaruota gyvenamoji vieta, kontaktiniai duomenys. Kai ši informacija viešai paskelbiam</text:span><text:span text:style-name="T7246">a viename iš nacionalinių ir viename iš vietinių laikraščių, kai toks leidžiamas nustatytos šiame įstatyme nurodytos teritorijos vietoje, yra laikoma, kad žemės savininkui, valstybinės ar savivaldybės žemės patikėtiniui, taip pat fiziniam ar juridiniam asm</text:span><text:span text:style-name="T7247">eniui arba kitai organizacijai ar jų padaliniams, naudojantiems žemę pagal Nekilnojamojo turto registre įregistruotą sutartį, ir (ar) Nekilnojamojo turto registre įregistruoto nekilnojamojo daikto savininkui ar patikėtiniui apie šiame įstatyme nurodytas te</text:span><text:span text:style-name="T7248">ritorijas, nustatytas tenkinant viešąjį interesą, ir jose taikytinas specialiąsias žemės naudojimo sąlygas, o šio įstatymo 13 straipsnio 2 dalyje nurodytiems fiziniams ar juridiniams asmenims arba kitoms organizacijoms ar jų padaliniams – apie teisę gauti<text:s/></text:span><text:span text:style-name="T7249">šio įstatymo 13 straipsnio 1 dalyje nurodytas kompensacijas pranešta skelbimo išspausdinimo viename iš nacionalinių laikraščių dieną.</text:span></text:p>
      <text:p text:style-name="P7250"><text:span text:style-name="T7251">4</text:span><text:span text:style-name="T7252">. Jeigu nežinoma žemės sklypo savininko, fizinio asmens, naudojančio žemę pagal Nekilnojamojo turto registre įregistr</text:span><text:span text:style-name="T7253">uotą sutartį, ir (ar) nustatytoje šiame įstatyme nurodytoje teritorijoje esančio Nekilnojamojo turto registre įregistruoto nekilnojamojo daikto savininko ar patikėtinio gyvenamoji vieta, informacija apie šiame įstatyme nurodytas teritorijas, nustatytas ten</text:span><text:span text:style-name="T7254">kinant viešąjį interesą, ir jose taikytinas specialiąsias žemės naudojimo sąlygas žemės sklypui (jo daliai) paskelbiama šio straipsnio 3 dalyje nustatyta tvarka. Kai atitinkamų fizinių asmenų gyvenamoji vieta nežinoma, informacija apie teritorijas, nustaty</text:span><text:span text:style-name="T7255">tas tenkinant viešąjį interesą, ir jose taikytinas specialiąsias sąlygas siunčiama į paskutinę žinomą tokio asmens gyvenamąją vietą.</text:span></text:p>
      <text:p text:style-name="P7256"><text:span text:style-name="T7257">5</text:span><text:span text:style-name="T7258">. Kai šiame įstatyme nurodyta teritorija buvo nustatyta tenkinant viešąjį interesą, informacija apie šio įstatymo 6 st</text:span><text:span text:style-name="T7259">raipsnio 1 dalyje nurodytuose dokumentuose nustatomą mažesnio, negu anksčiau nustatyta, dydžio tą pačią šiame įstatyme nurodytą teritoriją viešai paskelbiama šio straipsnio 3 dalyje nustatyta tvarka. Jeigu žemės sklypai nebepatenka į nustatytą sumažėjusią<text:s/></text:span><text:span text:style-name="T7260">tą pačią šiame įstatyme nurodytą teritoriją (arba jų dalis, patenkanti į šią teritoriją, pasikeičia), šių žemės sklypų savininkai, valstybinės ar savivaldybės žemės patikėtiniai, taip pat fiziniai ar juridiniai asmenys arba kitos organizacijos ar jų padali</text:span><text:span text:style-name="T7261">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7262"><text:s/>3 ir 4 dalyse nustatyta tvarka. Kai atitinkamų fizinių asmenų gyvenamoji vieta nežinoma, informacija apie teritorijas, nustatytas tenkinant viešąjį interesą, ir jose taikytinas specialiąsias sąlygas siunčiama į paskutinę žinomą tokio asmens gyvenamąją vie</text:span><text:span text:style-name="T7263">tą.</text:span></text:p>
      <text:p text:style-name="P7264"/>
      <text:p text:style-name="P7265"><text:span text:style-name="T7266">12</text:span><text:span text:style-name="T7267"><text:s/>straipsnis.<text:s/></text:span><text:span text:style-name="T7268">Šiame įstatyme nurodytų teritorijų išregistravimas iš Nekilnojamojo turto registro. Specialiųjų žemės naudojimo sąlygų, taikomų nustatytoje šiame įstatyme nurodytoje teritorijoje, pakeitimas, šių sąlygų taikymo pabaiga</text:span></text:p>
      <text:p text:style-name="P7269"><text:span text:style-name="T7270">1</text:span><text:span text:style-name="T7271">. Kai<text:s/></text:span><text:span text:style-name="T7272">pripažįstamos netekusiomis galios visos šiame įstatyme nurodytoje teritorijoje nustatytos specialiosios žemės naudojimo sąlygos, Nekilnojamojo turto registro tvarkytojas šio įstatymo pakeitimo įstatymo, kuriuo pripažįstamos netekusiomis galios visos šiame<text:s/></text:span><text:span text:style-name="T7273">įstatyme nurodytoje teritorijoje nustatytos specialiosios žemės naudojimo sąlygos, įsigaliojimo dieną išregistruoja šiame įstatyme nurodytą teritoriją, kurioje nustatytos visos specialiosios žemės naudojimo sąlygos buvo pripažintos netekusiomis galios. Spe</text:span><text:span text:style-name="T7274">cialiosi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7275"><text:span text:style-name="T7276">2</text:span><text:span text:style-name="T7277">. Kai pripažįstamos netekusiomis galios dalis šiame įstatyme nurodytoje teritorijoje nustatytų specialiųjų žemės naudojimo sąlygų arba jos pakeičiamos, Nekilnojamojo turto registro tvarkytojas šio įstatymo pakeitimo įstatymo, kuriuo pripažįstamos netekus</text:span><text:span text:style-name="T7278">iomis galios dalis šiame įstatyme nurodytoje teritorijoje nustatytų specialiųjų žemės naudojimo sąlygų arba jos pakeičiamos, įsigaliojimo dieną atitinkamai patikslina informaciją Nekilnojamojo turto registre apie šiame įstatyme nurodytoje teritorijoje taik</text:span><text:span text:style-name="T7279">omas specialiąsias žemės naudojimo sąlygas. Pripažintos netekusiomis galios specialiosios žemės naudojimo sąlygos netaikomos nuo šio įstatymo pakeitimo įstatymo, kurio pagrindu jos pripažįstamos netekusiomis galios šiame įstatyme nurodytoje teritorijoje, į</text:span><text:span text:style-name="T7280">sigaliojimo dienos. Pakeistos specialiosios žemės naudojimo sąlygos galioja nuo šio įstatymo pakeitimo įstatymo, kurio pagrindu jos pakeičiamos šiame įstatyme nurodytoje teritorijoje, įsigaliojimo dienos.</text:span></text:p>
      <text:p text:style-name="P7281"><text:span text:style-name="T7282">3</text:span><text:span text:style-name="T7283">. Kai nelieka objekto (objekto, kuriame<text:s/></text:span><text:span text:style-name="T7284">vykdoma ir (ar) planuojama vykdyti ūkinė ir (ar) kitokia veikla, statinio ir (ar) įrenginio, arba kito šiame įstatyme nurodyto objekto ar veiklos), dėl kurio buvo nustatyta šiame įstatyme nurodyta teritorija, Nekilnojamojo turto registro tvarkytojas šio ob</text:span><text:span text:style-name="T7285">jekto savininko ar valdytojo arba žemės sklypo, patenkančio į nustatytą pasikeitusią ir (ar) panaikintą teritoriją, savininko, valstybinės ar savivaldybės žemės patikėtinio (pateikus šio objekto savininko ar valdytojo, jeigu toks yra, rašytinį sutikimą) pr</text:span><text:span text:style-name="T7286">ašymu kartu su Nekilnojamojo turto registro nuostatuose nurodytais dokumentais šiuose nuostatuose nustatyta tvarka ir sąlygomis išregistruoja šią teritoriją; tokiu atveju specialiosios žemės naudojimo sąlygos netaikomos nuo jų išregistravimo dienos.</text:span></text:p>
      <text:p text:style-name="P7287"><text:span text:style-name="T7288">4</text:span><text:span text:style-name="T7289">.</text:span><text:span text:style-name="T7290"><text:s/>Kai nustatyta šiame įstatyme nurodyta teritorija panaikinama teismo sprendimu, šio sprendimo pagrindu Nekilnojamojo turto registro tvarkytojas per 5 darbo dienas nuo įsiteisėjusio teismo sprendimo gavimo dienos išregistruoja panaikintą šiame įstatyme nuro</text:span><text:span text:style-name="T7291">dytą teritoriją.</text:span></text:p>
      <text:p text:style-name="P7292"/>
      <text:p text:style-name="P7293"><text:span text:style-name="T7294">13</text:span><text:span text:style-name="T7295"><text:s/>straipsnis.<text:s/></text:span><text:span text:style-name="T7296">Kompensacijos dėl specialiųjų žemės naudojimo sąlygų taikymo nustatytose šiame įstatyme nurodytose teritorijose</text:span></text:p>
      <text:p text:style-name="P7297"><text:span text:style-name="T7298">1</text:span><text:span text:style-name="T7299">. Kompensacijos dėl specialiųjų žemės naudojimo sąlygų taikymo šiame įstatyme nurodytose teritorijos</text:span><text:span text:style-name="T7300">e, nustatytose tenkinant viešąjį interesą, kai žemės savininko, valstybinės ar savivaldybės žemės patikėtinio sutikimas neprivalomas (toliau – kompensacijos), apskaičiuojamos ir išmokamos Vyriausybės nustatyta tvarka vadovaujantis šio straipsnio 4 dalimi.<text:s/></text:span><text:span text:style-name="T7301">Kompensacijos išmokamos vieną kartą arba mokamos kiekvienais metais ne ilgiau kaip 3 metus, išskyrus atvejus, kai kituose įstatymuose nustatyta kitaip.</text:span></text:p>
      <text:p text:style-name="P7302"><text:span text:style-name="T7303">2</text:span><text:span text:style-name="T7304">. Kompensacijas turi teisę gauti žemės sklypo ar teritorijos, kurioje nesuformuoti žemės sklypai, p</text:span><text:span text:style-name="T7305">atenkančių į nustatytas šiame įstatyme nurodytas teritorijas, savininkas, valstybinės ar savivaldybės žemės patikėtinis, taip pat asmuo, kurio teisė į žemės sklypą įregistruota Nekilnojamojo turto registre ir (ar) nustatytoje šiame įstatyme nurodytoje teri</text:span><text:span text:style-name="T7306">torijoje esančių Nekilnojamojo turto registre įregistruotų nekilnojamųjų daiktų savininkai pagal kiekvieno jų atskirai patiriamų nuostolių dydį.</text:span></text:p>
      <text:p text:style-name="P7307"><text:span text:style-name="T7308">3</text:span><text:span text:style-name="T7309">. Asmuo, turintis teisę į kompensaciją (ar šio asmens teisių ir pareigų perėmėjas), Vyriausybės nustatyta<text:s/></text:span><text:span text:style-name="T7310">tvarka dėl jos kreipiasi į asmenį, suinteresuotą ūkinės ir (ar) kitokios veiklos, dėl kurios tenkinant viešąjį interesą nustatyta šiame įstatyme nurodyta teritorija, vykdymu, ar į šio asmens teisių ir pareigų perėmėją, o kai tokio nėra, – į instituciją, nu</text:span><text:span text:style-name="T7311">stačiusią šią teritoriją.</text:span></text:p>
      <text:p text:style-name="P7312"><text:span text:style-name="T7313">4</text:span><text:span text:style-name="T7314">. Kompensacijos dydis apskaičiuojamas Vyriausybės nustatyta tvarka įvertinus žemės sklype ar teritorijoje, kurioje nesuformuoti žemės sklypai, patenkančiuose į nustatytas šiame įstatyme nurodytas teritorijas, taikomų speciali</text:span><text:span text:style-name="T7315">ųjų žemės naudojimo sąlygų visumą: nuostolius, patiriamus dėl vykdomos veiklos, suplanuotos veiklos (kai buvo pradėtos vykdyti procedūros, reikalingos šiai veiklai) ir (ar) galimybės valdyti, naudoti ir (ar) disponuoti Nekilnojamojo turto registre įregistr</text:span><text:span text:style-name="T7316">uotu nekilnojamuoju daiktu sumažėjimo, galimybės naudoti žemės sklypą pagal pagrindinę žemės naudojimo paskirtį, žemės sklypo naudojimo būdą (būdus) praradimo, kitus nuostolius. Kai viena ar abi šalys nesutinka su apskaičiuotu kompensacijos dydžiu ir (ar)<text:s/></text:span><text:span text:style-name="T7317">kai dėl specialiųjų žemės naudojimo sąlygų taikymo turi būti kompensuojama valstybinės žemės patikėtiniui teritorijose, kuriose nesuformuoti žemės sklypai, nuostolių dydis apskaičiuojamas taikant Turto ir verslo vertinimo pagrindų įstatyme nustatytą indivi</text:span><text:span text:style-name="T7318">dualų turto ir (ar) verslo vertinimą (turto vertinimo metodas parenkamas atsižvelgiant į Vyriausybės nustatytus kriterijus), kurį užsako ir už vertinimo darbus sumoka šiuo vertinimu suinteresuota šalis. Tais atvejais, kai kompensacijos apskaičiuojamos teri</text:span><text:span text:style-name="T7319">torijose, kuriose nesuformuoti žemės sklypai, individualų turto ir (ar) verslo vertinimą užsako ir už vertinimo darbus sumoka asmuo, suinteresuotas ūkinės ir (ar) kitokios veiklos, dėl kurios nustatytos šiame įstatyme nurodytos teritorijos, vykdymu, ar šio</text:span><text:span text:style-name="T7320"><text:s/>asmens teisių ir pareigų perėmėjas, o kai tokio nėra, – institucija, nustačiusi šią teritoriją.</text:span></text:p>
      <text:p text:style-name="P7321"><text:span text:style-name="T7322">5</text:span><text:span text:style-name="T7323">. Kompensacijos nemokamos, kai:</text:span></text:p>
      <text:p text:style-name="P7324"><text:span text:style-name="T7325">1</text:span><text:span text:style-name="T7326">) dėl tų pačių ar skirtingų apribojimų taikymo buvo atlyginta, jeigu teritorija (jos dalis), dėl kurios nustatymo atsir</text:span><text:span text:style-name="T7327">adusių apribojimų taikymo buvo atlyginta, sutampa su naujai nustatyta šiame įstatyme nurodyta teritorija (jos dalimi);</text:span></text:p>
      <text:p text:style-name="P7328"><text:span text:style-name="T7329">2</text:span><text:span text:style-name="T7330">) kitais įstatymų nustatytais atvejais.“</text:span></text:p>
      <text:p text:style-name="P7331"/>
      <text:p text:style-name="P7332"><text:span text:style-name="T7333">143</text:span><text:span text:style-name="T7334"><text:s/>straipsnis.<text:s/></text:span><text:span text:style-name="T7335">Šio įstatymo 10 straipsnio nauja redakcija</text:span></text:p>
      <text:p text:style-name="P7336"><text:span text:style-name="T7337">Pakeisti šio<text:s/></text:span><text:span text:style-name="T7338">įstatymo 10 straipsnį ir jį išdėstyti taip:</text:span></text:p>
      <text:p text:style-name="P7339"><text:span text:style-name="T7340">„</text:span><text:span text:style-name="T7341">10</text:span><text:span text:style-name="T7342"><text:s/>straipsnis.<text:s/></text:span><text:span text:style-name="T7343">Specialiųjų žemės naudojimo sąlygų taikymas</text:span></text:p>
      <text:p text:style-name="P7344"><text:span text:style-name="T7345">1</text:span><text:span text:style-name="T7346">. Specialiosios žemės naudojimo sąlygos taikomos nuo nustatytų šiame įstatyme nurodytų teritorijų įregistravimo Nekilnojamojo turto registre dien</text:span><text:span text:style-name="T7347">os.</text:span></text:p>
      <text:p text:style-name="P7348"><text:span text:style-name="T7349">2</text:span><text:span text:style-name="T7350">. Ūkinė ir (ar) kitokia veikla, dėl kurios turi būti nustatytos šiame įstatyme nurodytos teritorijos, gali būti vykdoma, jeigu šios teritorijos nustatytos ir įregistruotos Nekilnojamojo turto registre.“</text:span></text:p>
      <text:p text:style-name="P7351"/>
      <text:p text:style-name="P7352"><text:span text:style-name="T7353">Skelbiu šį Lietuvos Respublikos</text:span><text:span text:style-name="T7354"><text:s/>Seimo priimtą įstatymą.</text:span></text:p>
      <text:p text:style-name="P7355"/>
      <text:p text:style-name="P7356"/>
      <text:p text:style-name="P7357"/>
      <text:p text:style-name="P7358">Respublikos Prezidentė<text:span text:style-name="T7359"><text:tab/></text:span>Dalia Grybauskaitė</text:p>
      <text:p text:style-name="P7360"/>
      <text:p text:style-name="P7361"/>
      <text:p text:style-name="P7367"><text:span text:style-name="T7368">Lietuvos Respublikos specialiųjų žemės</text:span></text:p>
      <text:p text:style-name="P7369">naudojimo sąlygų įstatymo</text:p>
      <text:p text:style-name="P7370"><text:span text:style-name="T7371">1</text:span><text:span text:style-name="T7372"><text:s/>priedas</text:span></text:p>
      <text:p text:style-name="P7373"/>
      <text:p text:style-name="P7374"><text:span text:style-name="T7375">SUSKYSTINTŲ GAMTINIŲ DUJŲ IR SUSKYSTINTŲ NAFTOS DUJŲ ĮRENGINIŲ APSAUGOS ZONŲ DYDIS</text:span></text:p>
      <text:p text:style-name="P7376"/>
      <text:p text:style-name="P7377"><text:span text:style-name="T7378">1 lentelė. Suskystintų gamtinių dujų įrenginių apsaugos zona</text:span></text:p>
      <text:p text:style-name="P7379"/>
      <table:table table:style-name="Table7380">
        <table:table-columns>
          <table:table-column table:style-name="TableColumn7381"/>
          <table:table-column table:style-name="TableColumn7382"/>
        </table:table-columns>
        <table:table-row table:style-name="TableRow7383">
          <table:table-cell table:style-name="TableCell7384">
            <text:p text:style-name="P7385">Antžeminių rezervuarų talpa,</text:p>
            <text:p text:style-name="P7386"><text:span text:style-name="T7387">m</text:span><text:span text:style-name="T7388">3</text:span></text:p>
          </table:table-cell>
          <table:table-cell table:style-name="TableCell7389">
            <text:p text:style-name="P7390">Apsaugos zonos plotis,</text:p>
            <text:p text:style-name="P7391">m</text:p>
          </table:table-cell>
        </table:table-row>
        <table:table-row table:style-name="TableRow7392">
          <table:table-cell table:style-name="TableCell7393">
            <text:p text:style-name="P7394">iki 5</text:p>
          </table:table-cell>
          <table:table-cell table:style-name="TableCell7395">
            <text:p text:style-name="P7396">3</text:p>
          </table:table-cell>
        </table:table-row>
        <table:table-row table:style-name="TableRow7397">
          <table:table-cell table:style-name="TableCell7398">
            <text:p text:style-name="P7399">daugiau kaip 5 iki 20</text:p>
          </table:table-cell>
          <table:table-cell table:style-name="TableCell7400">
            <text:p text:style-name="P7401">10</text:p>
          </table:table-cell>
        </table:table-row>
        <table:table-row table:style-name="TableRow7402">
          <table:table-cell table:style-name="TableCell7403">
            <text:p text:style-name="P7404">daugiau kaip 20 iki 100</text:p>
          </table:table-cell>
          <table:table-cell table:style-name="TableCell7405">
            <text:p text:style-name="P7406">15</text:p>
          </table:table-cell>
        </table:table-row>
        <table:table-row table:style-name="TableRow7407">
          <table:table-cell table:style-name="TableCell7408">
            <text:p text:style-name="P7409">daugiau kaip 100 iki 250</text:p>
          </table:table-cell>
          <table:table-cell table:style-name="TableCell7410">
            <text:p text:style-name="P7411">20</text:p>
          </table:table-cell>
        </table:table-row>
        <table:table-row table:style-name="TableRow7412">
          <table:table-cell table:style-name="TableCell7413">
            <text:p text:style-name="P7414">daugiau kaip 250 iki 500</text:p>
          </table:table-cell>
          <table:table-cell table:style-name="TableCell7415">
            <text:p text:style-name="P7416">25</text:p>
          </table:table-cell>
        </table:table-row>
      </table:table>
      <text:p text:style-name="P7417"/>
      <text:p text:style-name="P7418"><text:span text:style-name="T7419">2 lentelė. Antžeminių suskystintų naftos dujų rezervuarų apsaugos zona</text:span></text:p>
      <text:p text:style-name="P7420"/>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Antžeminių rezervuarų talpa,</text:p>
            <text:p text:style-name="P7428"><text:span text:style-name="T7429">m</text:span><text:span text:style-name="T7430">3</text:span></text:p>
          </table:table-cell>
          <table:table-cell table:style-name="TableCell7431" table:number-columns-spanned="2">
            <text:p text:style-name="P7432">Apsaugos zonos plotis,<text:s/></text:p>
            <text:p text:style-name="P7433">m</text:p>
          </table:table-cell>
          <table:covered-table-cell/>
        </table:table-row>
        <table:table-row table:style-name="TableRow7434">
          <table:covered-table-cell>
            <text:p text:style-name="P7435"/>
          </table:covered-table-cell>
          <table:table-cell table:style-name="TableCell7436">
            <text:p text:style-name="P7437">nuo<text:s/>rezervuaro saugos įtaisų, uždaromosios, reguliavimo ar kt. armatūros</text:p>
          </table:table-cell>
          <table:table-cell table:style-name="TableCell7438">
            <text:p text:style-name="P7439">nuo rezervuaro išorinės sienelės</text:p>
          </table:table-cell>
        </table:table-row>
        <table:table-row table:style-name="TableRow7440">
          <table:table-cell table:style-name="TableCell7441">
            <text:p text:style-name="P7442">iki 5</text:p>
          </table:table-cell>
          <table:table-cell table:style-name="TableCell7443">
            <text:p text:style-name="P7444">3</text:p>
          </table:table-cell>
          <table:table-cell table:style-name="TableCell7445">
            <text:p text:style-name="P7446">1,5</text:p>
          </table:table-cell>
        </table:table-row>
        <table:table-row table:style-name="TableRow7447">
          <table:table-cell table:style-name="TableCell7448">
            <text:p text:style-name="P7449">daugiau kaip 5 iki 20</text:p>
          </table:table-cell>
          <table:table-cell table:style-name="TableCell7450">
            <text:p text:style-name="P7451">10</text:p>
          </table:table-cell>
          <table:table-cell table:style-name="TableCell7452">
            <text:p text:style-name="P7453">5</text:p>
          </table:table-cell>
        </table:table-row>
        <table:table-row table:style-name="TableRow7454">
          <table:table-cell table:style-name="TableCell7455">
            <text:p text:style-name="P7456">daugiau kaip 20 iki 100</text:p>
          </table:table-cell>
          <table:table-cell table:style-name="TableCell7457">
            <text:p text:style-name="P7458">15</text:p>
          </table:table-cell>
          <table:table-cell table:style-name="TableCell7459">
            <text:p text:style-name="P7460">7,5</text:p>
          </table:table-cell>
        </table:table-row>
        <table:table-row table:style-name="TableRow7461">
          <table:table-cell table:style-name="TableCell7462">
            <text:p text:style-name="P7463">daugiau kaip 100 iki 250</text:p>
          </table:table-cell>
          <table:table-cell table:style-name="TableCell7464">
            <text:p text:style-name="P7465">20</text:p>
          </table:table-cell>
          <table:table-cell table:style-name="TableCell7466">
            <text:p text:style-name="P7467">10</text:p>
          </table:table-cell>
        </table:table-row>
        <table:table-row table:style-name="TableRow7468">
          <table:table-cell table:style-name="TableCell7469">
            <text:p text:style-name="P7470">daugiau kaip 250 iki 500</text:p>
          </table:table-cell>
          <table:table-cell table:style-name="TableCell7471">
            <text:p text:style-name="P7472">25</text:p>
          </table:table-cell>
          <table:table-cell table:style-name="TableCell7473">
            <text:p text:style-name="P7474">12,5</text:p>
          </table:table-cell>
        </table:table-row>
        <table:table-row table:style-name="TableRow7475">
          <table:table-cell table:style-name="TableCell7476">
            <text:p text:style-name="P7477">daugiau kaip<text:s/>500 iki 1 000</text:p>
          </table:table-cell>
          <table:table-cell table:style-name="TableCell7478">
            <text:p text:style-name="P7479">30</text:p>
          </table:table-cell>
          <table:table-cell table:style-name="TableCell7480">
            <text:p text:style-name="P7481">15</text:p>
          </table:table-cell>
        </table:table-row>
        <table:table-row table:style-name="TableRow7482">
          <table:table-cell table:style-name="TableCell7483">
            <text:p text:style-name="P7484">daugiau kaip 1 000 iki 3 000</text:p>
          </table:table-cell>
          <table:table-cell table:style-name="TableCell7485">
            <text:p text:style-name="P7486">40</text:p>
          </table:table-cell>
          <table:table-cell table:style-name="TableCell7487">
            <text:p text:style-name="P7488">20</text:p>
          </table:table-cell>
        </table:table-row>
        <table:table-row table:style-name="TableRow7489">
          <table:table-cell table:style-name="TableCell7490">
            <text:p text:style-name="P7491">daugiau kaip 3 000</text:p>
          </table:table-cell>
          <table:table-cell table:style-name="TableCell7492">
            <text:p text:style-name="P7493">50</text:p>
          </table:table-cell>
          <table:table-cell table:style-name="TableCell7494">
            <text:p text:style-name="P7495">25</text:p>
          </table:table-cell>
        </table:table-row>
      </table:table>
      <text:p text:style-name="P7496"/>
      <text:p text:style-name="P7497"><text:span text:style-name="T7498">3 lentelė. Požeminių suskystintų naftos dujų rezervuarų apsaugos zona</text:span></text:p>
      <text:p text:style-name="P7499"/>
      <table:table table:style-name="Table7500">
        <table:table-columns>
          <table:table-column table:style-name="TableColumn7501"/>
          <table:table-column table:style-name="TableColumn7502"/>
          <table:table-column table:style-name="TableColumn7503"/>
        </table:table-columns>
        <table:table-row table:style-name="TableRow7504">
          <table:table-cell table:style-name="TableCell7505" table:number-rows-spanned="2">
            <text:p text:style-name="P7506">Požeminių rezervuarų talpa,</text:p>
            <text:p text:style-name="P7507"><text:span text:style-name="T7508">m</text:span><text:span text:style-name="T7509">3</text:span></text:p>
          </table:table-cell>
          <table:table-cell table:style-name="TableCell7510" table:number-columns-spanned="2">
            <text:p text:style-name="P7511">Apsaugos zonos plotis,<text:s/></text:p>
            <text:p text:style-name="P7512">m</text:p>
          </table:table-cell>
          <table:covered-table-cell/>
        </table:table-row>
        <table:table-row table:style-name="TableRow7513">
          <table:covered-table-cell>
            <text:p text:style-name="P7514"/>
          </table:covered-table-cell>
          <table:table-cell table:style-name="TableCell7515">
            <text:p text:style-name="P7516">nuo rezervuaro saugos įtaisų,<text:s/>uždaromosios, reguliavimo ar kt. armatūros</text:p>
          </table:table-cell>
          <table:table-cell table:style-name="TableCell7517">
            <text:p text:style-name="P7518">nuo rezervuaro išorinės sienelės</text:p>
          </table:table-cell>
        </table:table-row>
        <table:table-row table:style-name="TableRow7519">
          <table:table-cell table:style-name="TableCell7520">
            <text:p text:style-name="P7521">iki 5</text:p>
          </table:table-cell>
          <table:table-cell table:style-name="TableCell7522">
            <text:p text:style-name="P7523">3</text:p>
          </table:table-cell>
          <table:table-cell table:style-name="TableCell7524">
            <text:p text:style-name="P7525">1,5</text:p>
          </table:table-cell>
        </table:table-row>
        <table:table-row table:style-name="TableRow7526">
          <table:table-cell table:style-name="TableCell7527">
            <text:p text:style-name="P7528">daugiau kaip 5 iki 20</text:p>
          </table:table-cell>
          <table:table-cell table:style-name="TableCell7529">
            <text:p text:style-name="P7530">5</text:p>
          </table:table-cell>
          <table:table-cell table:style-name="TableCell7531">
            <text:p text:style-name="P7532">2,5</text:p>
          </table:table-cell>
        </table:table-row>
        <table:table-row table:style-name="TableRow7533">
          <table:table-cell table:style-name="TableCell7534">
            <text:p text:style-name="P7535">daugiau kaip 20 iki 100</text:p>
          </table:table-cell>
          <table:table-cell table:style-name="TableCell7536">
            <text:p text:style-name="P7537">10</text:p>
          </table:table-cell>
          <table:table-cell table:style-name="TableCell7538">
            <text:p text:style-name="P7539">5</text:p>
          </table:table-cell>
        </table:table-row>
        <table:table-row table:style-name="TableRow7540">
          <table:table-cell table:style-name="TableCell7541">
            <text:p text:style-name="P7542">daugiau kaip 100 iki 250</text:p>
          </table:table-cell>
          <table:table-cell table:style-name="TableCell7543">
            <text:p text:style-name="P7544">15</text:p>
          </table:table-cell>
          <table:table-cell table:style-name="TableCell7545">
            <text:p text:style-name="P7546">7,5</text:p>
          </table:table-cell>
        </table:table-row>
        <table:table-row table:style-name="TableRow7547">
          <table:table-cell table:style-name="TableCell7548">
            <text:p text:style-name="P7549">daugiau kaip 250 iki 500</text:p>
          </table:table-cell>
          <table:table-cell table:style-name="TableCell7550">
            <text:p text:style-name="P7551">20</text:p>
          </table:table-cell>
          <table:table-cell table:style-name="TableCell7552">
            <text:p text:style-name="P7553">10</text:p>
          </table:table-cell>
        </table:table-row>
        <table:table-row table:style-name="TableRow7554">
          <table:table-cell table:style-name="TableCell7555">
            <text:p text:style-name="P7556">daugiau kaip 500 iki 1 000</text:p>
          </table:table-cell>
          <table:table-cell table:style-name="TableCell7557">
            <text:p text:style-name="P7558">25</text:p>
          </table:table-cell>
          <table:table-cell table:style-name="TableCell7559">
            <text:p text:style-name="P7560">12,5</text:p>
          </table:table-cell>
        </table:table-row>
        <table:table-row table:style-name="TableRow7561">
          <table:table-cell table:style-name="TableCell7562">
            <text:p text:style-name="P7563">daugiau kaip 1 000 iki 3 000</text:p>
          </table:table-cell>
          <table:table-cell table:style-name="TableCell7564">
            <text:p text:style-name="P7565">30</text:p>
          </table:table-cell>
          <table:table-cell table:style-name="TableCell7566">
            <text:p text:style-name="P7567">15</text:p>
          </table:table-cell>
        </table:table-row>
        <table:table-row table:style-name="TableRow7568">
          <table:table-cell table:style-name="TableCell7569">
            <text:p text:style-name="P7570">daugiau kaip 3 000<text:s/></text:p>
          </table:table-cell>
          <table:table-cell table:style-name="TableCell7571">
            <text:p text:style-name="P7572">35</text:p>
          </table:table-cell>
          <table:table-cell table:style-name="TableCell7573">
            <text:p text:style-name="P7574">17,5</text:p>
          </table:table-cell>
        </table:table-row>
      </table:table>
      <text:p text:style-name="P7575"/>
      <text:p text:style-name="P7576"/>
      <text:p text:style-name="P7577"><text:span text:style-name="T7578">4 lentelė. Kitų suskystintų naftos dujų įrenginių apsaugos zonos</text:span></text:p>
      <text:p text:style-name="P7579"/>
      <table:table table:style-name="Table7580">
        <table:table-columns>
          <table:table-column table:style-name="TableColumn7581"/>
          <table:table-column table:style-name="TableColumn7582"/>
          <table:table-column table:style-name="TableColumn7583"/>
        </table:table-columns>
        <table:table-row table:style-name="TableRow7584">
          <table:table-cell table:style-name="TableCell7585">
            <text:p text:style-name="P7586">Suskystintų naftos dujų įrenginio arba statinio, kuriame yra šis įrenginys, pavadinimas (tipas)</text:p>
          </table:table-cell>
          <table:table-cell table:style-name="TableCell7587">
            <text:p text:style-name="P7588">Apsaugos zona<text:s/>skaičiuojama:</text:p>
          </table:table-cell>
          <table:table-cell table:style-name="TableCell7589">
            <text:p text:style-name="P7590">Apsaugos zonos plotis,</text:p>
            <text:p text:style-name="P7591">m<text:s/></text:p>
          </table:table-cell>
        </table:table-row>
        <table:table-row table:style-name="TableRow7592">
          <table:table-cell table:style-name="TableCell7593" table:number-rows-spanned="4">
            <text:p text:style-name="P7594">Suskystintų naftos dujų dujinimo įrenginys</text:p>
          </table:table-cell>
          <table:table-cell table:style-name="TableCell7595">
            <text:p text:style-name="P7596">kai išgarinimo pajėgumas (kg/val.) iki 50, – aplink įrenginį</text:p>
          </table:table-cell>
          <table:table-cell table:style-name="TableCell7597">
            <text:p text:style-name="P7598">3</text:p>
          </table:table-cell>
        </table:table-row>
        <table:table-row table:style-name="TableRow7599">
          <table:covered-table-cell>
            <text:p text:style-name="P7600"/>
          </table:covered-table-cell>
          <table:table-cell table:style-name="TableCell7601">
            <text:p text:style-name="P7602">daugiau kaip 50 iki 200 – aplink įrenginį</text:p>
          </table:table-cell>
          <table:table-cell table:style-name="TableCell7603">
            <text:p text:style-name="P7604">5</text:p>
          </table:table-cell>
        </table:table-row>
        <table:table-row table:style-name="TableRow7605">
          <table:covered-table-cell>
            <text:p text:style-name="P7606"/>
          </table:covered-table-cell>
          <table:table-cell table:style-name="TableCell7607">
            <text:p text:style-name="P7608">daugiau kaip 200 iki 500 – aplink įrenginį</text:p>
          </table:table-cell>
          <table:table-cell table:style-name="TableCell7609">
            <text:p text:style-name="P7610">10</text:p>
          </table:table-cell>
        </table:table-row>
        <table:table-row table:style-name="TableRow7611">
          <table:covered-table-cell>
            <text:p text:style-name="P7612"/>
          </table:covered-table-cell>
          <table:table-cell table:style-name="TableCell7613">
            <text:p text:style-name="P7614">daugiau kaip<text:s/>500 – aplink įrenginį</text:p>
          </table:table-cell>
          <table:table-cell table:style-name="TableCell7615">
            <text:p text:style-name="P7616">15</text:p>
          </table:table-cell>
        </table:table-row>
        <table:table-row table:style-name="TableRow7617">
          <table:table-cell table:style-name="TableCell7618" table:number-rows-spanned="2">
            <text:p text:style-name="P7619">Grupinis suskystintų naftos dujų balionų įrenginys</text:p>
          </table:table-cell>
          <table:table-cell table:style-name="TableCell7620">
            <text:p text:style-name="P7621">iki 6 balionų – aplink įrenginį</text:p>
          </table:table-cell>
          <table:table-cell table:style-name="TableCell7622">
            <text:p text:style-name="P7623">1</text:p>
          </table:table-cell>
        </table:table-row>
        <table:table-row table:style-name="TableRow7624">
          <table:covered-table-cell>
            <text:p text:style-name="P7625"/>
          </table:covered-table-cell>
          <table:table-cell table:style-name="TableCell7626">
            <text:p text:style-name="P7627">daugiau kaip 6 balionai – aplink įrenginį</text:p>
          </table:table-cell>
          <table:table-cell table:style-name="TableCell7628">
            <text:p text:style-name="P7629">2</text:p>
          </table:table-cell>
        </table:table-row>
        <table:table-row table:style-name="TableRow7630">
          <table:table-cell table:style-name="TableCell7631">
            <text:p text:style-name="P7632">Suskystintų naftos dujų kolonėlė</text:p>
          </table:table-cell>
          <table:table-cell table:style-name="TableCell7633">
            <text:p text:style-name="P7634">aplink kolonėlę</text:p>
          </table:table-cell>
          <table:table-cell table:style-name="TableCell7635">
            <text:p text:style-name="P7636"><text:span text:style-name="T7637">7</text:span></text:p>
          </table:table-cell>
        </table:table-row>
        <table:table-row table:style-name="TableRow7638">
          <table:table-cell table:style-name="TableCell7639" table:number-rows-spanned="2">
            <text:p text:style-name="P7640">Suskystintų naftos dujų balionų pildymo,<text:s/>siurblinės ir (ar) kompresorinės (dujų pildymo posto, dujų pildymo stoties) pastatas</text:p>
          </table:table-cell>
          <table:table-cell table:style-name="TableCell7641">
            <text:p text:style-name="P7642">nuo pastato langų, durų</text:p>
          </table:table-cell>
          <table:table-cell table:style-name="TableCell7643">
            <text:p text:style-name="P7644">2</text:p>
          </table:table-cell>
        </table:table-row>
        <table:table-row table:style-name="TableRow7645">
          <table:covered-table-cell>
            <text:p text:style-name="P7646"/>
          </table:covered-table-cell>
          <table:table-cell table:style-name="TableCell7647">
            <text:p text:style-name="P7648">nuo mechaninio vėdinimo oro šalinimo angų, žvakių arba lauke sumontuotų įrenginių</text:p>
          </table:table-cell>
          <table:table-cell table:style-name="TableCell7649">
            <text:p text:style-name="P7650">5</text:p>
          </table:table-cell>
        </table:table-row>
        <table:table-row table:style-name="TableRow7651">
          <table:table-cell table:style-name="TableCell7652" table:number-rows-spanned="3">
            <text:p text:style-name="P7653">Suskystintų naftos dujų balionų sandėlis</text:p>
          </table:table-cell>
          <table:table-cell table:style-name="TableCell7654">
            <text:p text:style-name="P7655">nuo sandėlio<text:s/>langų, durų</text:p>
          </table:table-cell>
          <table:table-cell table:style-name="TableCell7656">
            <text:p text:style-name="P7657">2</text:p>
          </table:table-cell>
        </table:table-row>
        <table:table-row table:style-name="TableRow7658">
          <table:covered-table-cell>
            <text:p text:style-name="P7659"/>
          </table:covered-table-cell>
          <table:table-cell table:style-name="TableCell7660">
            <text:p text:style-name="P7661">nuo sandėlio mechaninio vėdinimo oro šalinimo angų</text:p>
          </table:table-cell>
          <table:table-cell table:style-name="TableCell7662">
            <text:p text:style-name="P7663">3</text:p>
          </table:table-cell>
        </table:table-row>
        <table:table-row table:style-name="TableRow7664">
          <table:covered-table-cell>
            <text:p text:style-name="P7665"/>
          </table:covered-table-cell>
          <table:table-cell table:style-name="TableCell7666">
            <text:p text:style-name="P7667">nuo sandėlio natūralaus vėdinimo atvirų angų</text:p>
          </table:table-cell>
          <table:table-cell table:style-name="TableCell7668">
            <text:p text:style-name="P7669">2</text:p>
          </table:table-cell>
        </table:table-row>
        <table:table-row table:style-name="TableRow7670">
          <table:table-cell table:style-name="TableCell7671" table:number-rows-spanned="2">
            <text:p text:style-name="P7672">Suskystintų naftos dujų balionų sandėliavimo aikštelė ir (ar) konteineris</text:p>
          </table:table-cell>
          <table:table-cell table:style-name="TableCell7673">
            <text:p text:style-name="P7674">kai sandėliuojama iki 440 kg suskystintų naftos dujų, – nuo<text:s/>aikštelės ribų ir (ar) aplink konteinerį</text:p>
          </table:table-cell>
          <table:table-cell table:style-name="TableCell7675">
            <text:p text:style-name="P7676">2</text:p>
          </table:table-cell>
        </table:table-row>
        <table:table-row table:style-name="TableRow7677">
          <table:covered-table-cell>
            <text:p text:style-name="P7678"/>
          </table:covered-table-cell>
          <table:table-cell table:style-name="TableCell7679">
            <text:p text:style-name="P7680">kai sandėliuojama daugiau kaip 440 kg suskystintų naftos dujų – nuo aikštelės ribų ir (ar) aplink konteinerį</text:p>
          </table:table-cell>
          <table:table-cell table:style-name="TableCell7681">
            <text:p text:style-name="P7682">3</text:p>
          </table:table-cell>
        </table:table-row>
      </table:table>
      <text:p text:style-name="P7683"/>
      <text:p text:style-name="P7684"><text:span text:style-name="T7685">Pastabos:</text:span></text:p>
      <text:p text:style-name="P7686"><text:span text:style-name="T7687">1</text:span><text:span text:style-name="T768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89">kystintų gamtinių dujų įrenginio išorinių sienelių ar ribų.<text:s/></text:span></text:p>
      <text:p text:style-name="P7690"><text:span text:style-name="T7691">2</text:span><text:span text:style-name="T7692">. 2 ir 3 lentelėse nurodytos suskystintų naftos dujų rezervuarų apsaugos zonos nustatomos matuojant horizontalų atstumą nuo rezervuaro išorinių sienelių ir saugos įtaisų, uždaromosios, regul</text:span><text:span text:style-name="T7693">iavimo ar kitos armatūros.</text:span></text:p>
      <text:p text:style-name="P7694"><text:span text:style-name="T7695">3</text:span><text:span text:style-name="T7696">. 2, 3 ir 4 lentelėse nurodytos suskystintų naftos dujų, neatsižvelgiant į jų rezervuarų talpą, įrenginių vertikalus apsaugos zonos dydis yra vienas metras virš suskystintų naftos dujų įrenginio, jo saugos įtaisų arba statin</text:span><text:span text:style-name="T7697">io, kuriame yra šis įrenginys, išorinių atitvarų, sienelių ar ribų, uždaromosios, reguliavimo ar kitos armatūros.</text:span></text:p>
      <text:p text:style-name="P7698">Lietuvos Respublikos specialiųjų žemės</text:p>
      <text:p text:style-name="P7704">naudojimo sąlygų įstatymo</text:p>
      <text:p text:style-name="P7705"><text:span text:style-name="T7706">2</text:span><text:span text:style-name="T7707"><text:s/>priedas</text:span></text:p>
      <text:p text:style-name="P7708"/>
      <text:p text:style-name="P7709"><text:span text:style-name="T7710">Gamybinių objektų sanitarinės ap</text:span><text:span text:style-name="T7711">saugos zonų dydIS</text:span></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s>
        <table:table-header-rows>
          <table:table-row table:style-name="TableRow7718">
            <table:table-cell table:style-name="TableCell7719">
              <text:p text:style-name="P7720">Eil. Nr.</text:p>
            </table:table-cell>
            <table:table-cell table:style-name="TableCell7721">
              <text:p text:style-name="P7722">Gamybinio objekto arba jame vykdomos veiklos pavadinimas</text:p>
            </table:table-cell>
            <table:table-cell table:style-name="TableCell7723">
              <text:p text:style-name="P7724">Kodas pagal Ekonominės veiklos rūšių klasifikatorių</text:p>
            </table:table-cell>
            <table:table-cell table:style-name="TableCell7725">
              <text:p text:style-name="P7726">Sanitarinės apsaugos zonos dydis, m</text:p>
            </table:table-cell>
          </table:table-row>
        </table:table-header-rows>
        <table:table-row table:style-name="TableRow7727">
          <table:table-cell table:style-name="TableCell7728">
            <text:p text:style-name="P7729">1.</text:p>
          </table:table-cell>
          <table:table-cell table:style-name="TableCell7730">
            <text:p text:style-name="P7731">Žalios naftos gavyba</text:p>
          </table:table-cell>
          <table:table-cell table:style-name="TableCell7732">
            <text:p text:style-name="P7733">06.10</text:p>
          </table:table-cell>
          <table:table-cell table:style-name="TableCell7734">
            <text:p text:style-name="P7735">1 000</text:p>
          </table:table-cell>
        </table:table-row>
        <table:table-row table:style-name="TableRow7736">
          <table:table-cell table:style-name="TableCell7737">
            <text:p text:style-name="P7738">2.</text:p>
          </table:table-cell>
          <table:table-cell table:style-name="TableCell7739">
            <text:p text:style-name="P7740">Gamtinių dujų gavyba</text:p>
          </table:table-cell>
          <table:table-cell table:style-name="TableCell7741">
            <text:p text:style-name="P7742">06.20</text:p>
          </table:table-cell>
          <table:table-cell table:style-name="TableCell7743">
            <text:p text:style-name="P7744">1 000</text:p>
          </table:table-cell>
        </table:table-row>
        <table:table-row table:style-name="TableRow7745">
          <table:table-cell table:style-name="TableCell7746">
            <text:p text:style-name="P7747">3.</text:p>
          </table:table-cell>
          <table:table-cell table:style-name="TableCell7748">
            <text:p text:style-name="P7749">Mėsos perdirbimas, konservavimas ir mėsos produktų gamyba:<text:s/></text:p>
          </table:table-cell>
          <table:table-cell table:style-name="TableCell7750">
            <text:p text:style-name="P7751">10.1</text:p>
            <text:p text:style-name="P7752"/>
          </table:table-cell>
          <table:table-cell table:style-name="TableCell7753">
            <text:p text:style-name="P7754"/>
            <text:p text:style-name="P7755"/>
          </table:table-cell>
        </table:table-row>
        <table:table-row table:style-name="TableRow7756">
          <table:table-cell table:style-name="TableCell7757">
            <text:p text:style-name="P7758">3.1.</text:p>
            <text:p text:style-name="P7759"/>
            <text:p text:style-name="P7760"/>
            <text:p text:style-name="P7761">3.2.</text:p>
            <text:p text:style-name="P7762"/>
            <text:p text:style-name="P7763"/>
            <text:p text:style-name="P7764"/>
            <text:p text:style-name="P7765">3.3.</text:p>
            <text:p text:style-name="P7766"/>
            <text:p text:style-name="P7767"/>
            <text:p text:style-name="P7768">3.4.</text:p>
            <text:p text:style-name="P7769"/>
            <text:p text:style-name="P7770"/>
            <text:p text:style-name="P7771">3.5.</text:p>
          </table:table-cell>
          <table:table-cell table:style-name="TableCell7772">
            <text:p text:style-name="P7773">objektai, turintys skerdyklas, skerdyklos, kurių gamybos pajėgumas – 5 ir daugiau tonų šviežios mėsos ir (ar) mėsos produktų per parą;</text:p>
            <text:p text:style-name="P7774">objektai, turintys<text:s/>skerdyklas, skerdyklos, kurių gamybos pajėgumas – iki 5 tonų šviežios mėsos ir (ar) mėsos produktų per parą, išskyrus šios lentelės 3.3 papunktyje nurodytus objektus;</text:p>
            <text:p text:style-name="P7775">objektai, turintys skerdyklas, skerdyklos, kurių gamybos pajėgumas – iki 3 tonų šviežios<text:s/>mėsos ir (ar) 0,7 tonos mėsos produktų per savaitę;</text:p>
            <text:p text:style-name="P7776">objektai, neturintys skerdyklų, kurių gamybos pajėgumas – 5 ir daugiau tonų mėsos ir (ar) mėsos produktų per parą;</text:p>
            <text:p text:style-name="P7777">objektai, neturintys skerdyklų, kurių gamybos pajėgumas – iki 5 tonų mėsos ir (ar) mėsos<text:s/>produktų per parą</text:p>
          </table:table-cell>
          <table:table-cell table:style-name="TableCell7778">
            <text:p text:style-name="P7779"/>
            <text:p text:style-name="P7780"/>
            <text:p text:style-name="P7781"/>
            <text:p text:style-name="P7782"/>
            <text:p text:style-name="P7783"/>
            <text:p text:style-name="P7784"/>
            <text:p text:style-name="P7785"/>
            <text:p text:style-name="P7786"/>
            <text:p text:style-name="P7787"/>
            <text:p text:style-name="P7788"/>
          </table:table-cell>
          <table:table-cell table:style-name="TableCell7789">
            <text:p text:style-name="P7790">200</text:p>
            <text:p text:style-name="P7791"/>
            <text:p text:style-name="P7792"/>
            <text:p text:style-name="P7793">100</text:p>
            <text:p text:style-name="P7794"/>
            <text:p text:style-name="P7795"/>
            <text:p text:style-name="P7796"/>
            <text:p text:style-name="P7797">50</text:p>
            <text:p text:style-name="P7798"/>
            <text:p text:style-name="P7799"/>
            <text:p text:style-name="P7800">100</text:p>
            <text:p text:style-name="P7801"/>
            <text:p text:style-name="P7802"/>
            <text:p text:style-name="P7803">50</text:p>
          </table:table-cell>
        </table:table-row>
        <table:table-row table:style-name="TableRow7804">
          <table:table-cell table:style-name="TableCell7805">
            <text:p text:style-name="P7806">4.</text:p>
          </table:table-cell>
          <table:table-cell table:style-name="TableCell7807">
            <text:p text:style-name="P7808">Žuvų perdirbimas ir konservavimas:</text:p>
          </table:table-cell>
          <table:table-cell table:style-name="TableCell7809">
            <text:p text:style-name="P7810"><text:span text:style-name="T7811">10.2</text:span></text:p>
          </table:table-cell>
          <table:table-cell table:style-name="TableCell7812">
            <text:p text:style-name="P7813"/>
          </table:table-cell>
        </table:table-row>
        <table:table-row table:style-name="TableRow7814">
          <table:table-cell table:style-name="TableCell7815">
            <text:p text:style-name="P7816">4.1.</text:p>
            <text:p text:style-name="P7817"/>
            <text:p text:style-name="P7818">4.2.</text:p>
            <text:p text:style-name="P7819"/>
            <text:p text:style-name="P7820"/>
            <text:p text:style-name="P7821"><text:span text:style-name="T7822">4.3.</text:span></text:p>
          </table:table-cell>
          <table:table-cell table:style-name="TableCell7823">
            <text:p text:style-name="P7824">objektai, kurių gamybos pajėgumas – 5 ir daugiau tonų žuvies per parą;</text:p>
            <text:p text:style-name="P7825">objektai, kurių gamybos pajėgumas – iki 5 tonų žuvies per parą,<text:s/>išskyrus šios lentelės 4.3 papunktyje nurodytus atvejus;</text:p>
            <text:p text:style-name="P7826">objektai, kurių pajėgumas – 50 ir mažiau kilogramų žuvies per parą, kai gamyba vykdoma savivaldybės tarybos nustatyta tvarka</text:p>
          </table:table-cell>
          <table:table-cell table:style-name="TableCell7827">
            <text:p text:style-name="P7828"/>
          </table:table-cell>
          <table:table-cell table:style-name="TableCell7829">
            <text:p text:style-name="P7830">100</text:p>
            <text:p text:style-name="P7831"/>
            <text:p text:style-name="P7832">50</text:p>
            <text:p text:style-name="P7833"/>
            <text:p text:style-name="P7834"/>
            <text:p text:style-name="P7835"><text:span text:style-name="T7836">0</text:span></text:p>
          </table:table-cell>
        </table:table-row>
        <table:table-row table:style-name="TableRow7837">
          <table:table-cell table:style-name="TableCell7838">
            <text:p text:style-name="P7839">5.</text:p>
          </table:table-cell>
          <table:table-cell table:style-name="TableCell7840">
            <text:p text:style-name="P7841">Gyvūninių ir augalinių riebalų bei aliejaus gamyba,</text:p>
            <text:p text:style-name="P7842">kai<text:s/>gamybos pajėgumas – 5 ir daugiau tonų per parą</text:p>
          </table:table-cell>
          <table:table-cell table:style-name="TableCell7843">
            <text:p text:style-name="P7844">10.4</text:p>
            <text:p text:style-name="P7845"/>
          </table:table-cell>
          <table:table-cell table:style-name="TableCell7846">
            <text:p text:style-name="P7847">100</text:p>
            <text:p text:style-name="P7848"/>
          </table:table-cell>
        </table:table-row>
        <table:table-row table:style-name="TableRow7849">
          <table:table-cell table:style-name="TableCell7850">
            <text:p text:style-name="P7851">6.</text:p>
          </table:table-cell>
          <table:table-cell table:style-name="TableCell7852">
            <text:p text:style-name="P7853">Grūdų malimo produktų gamyba, kai gamybos<text:s/><text:line-break/>pajėgumas – 5 ir daugiau tonų per parą</text:p>
          </table:table-cell>
          <table:table-cell table:style-name="TableCell7854">
            <text:p text:style-name="P7855">10.61</text:p>
            <text:p text:style-name="P7856"/>
          </table:table-cell>
          <table:table-cell table:style-name="TableCell7857">
            <text:p text:style-name="P7858">100</text:p>
            <text:p text:style-name="P7859"/>
          </table:table-cell>
        </table:table-row>
        <table:table-row table:style-name="TableRow7860">
          <table:table-cell table:style-name="TableCell7861">
            <text:p text:style-name="P7862">7.</text:p>
          </table:table-cell>
          <table:table-cell table:style-name="TableCell7863">
            <text:p text:style-name="P7864">Krakmolo ir krakmolo produktų gamyba,</text:p>
            <text:p text:style-name="P7865">kai gamybos pajėgumas – 5 ir daugiau tonų per parą</text:p>
          </table:table-cell>
          <table:table-cell table:style-name="TableCell7866">
            <text:p text:style-name="P7867">10.62</text:p>
            <text:p text:style-name="P7868"/>
          </table:table-cell>
          <table:table-cell table:style-name="TableCell7869">
            <text:p text:style-name="P7870">100</text:p>
            <text:p text:style-name="P7871"/>
          </table:table-cell>
        </table:table-row>
        <table:table-row table:style-name="TableRow7872">
          <table:table-cell table:style-name="TableCell7873">
            <text:p text:style-name="P7874">8.</text:p>
          </table:table-cell>
          <table:table-cell table:style-name="TableCell7875">
            <text:p text:style-name="P7876">Cukraus gamyba</text:p>
          </table:table-cell>
          <table:table-cell table:style-name="TableCell7877">
            <text:p text:style-name="P7878">10.81</text:p>
          </table:table-cell>
          <table:table-cell table:style-name="TableCell7879">
            <text:p text:style-name="P7880">300</text:p>
          </table:table-cell>
        </table:table-row>
        <table:table-row table:style-name="TableRow7881">
          <table:table-cell table:style-name="TableCell7882">
            <text:p text:style-name="P7883">9.</text:p>
          </table:table-cell>
          <table:table-cell table:style-name="TableCell7884">
            <text:p text:style-name="P7885">Paruoštų pašarų gyvuliams gamyba:</text:p>
          </table:table-cell>
          <table:table-cell table:style-name="TableCell7886">
            <text:p text:style-name="P7887">10.9</text:p>
          </table:table-cell>
          <table:table-cell table:style-name="TableCell7888">
            <text:p text:style-name="P7889"/>
          </table:table-cell>
        </table:table-row>
        <table:table-row table:style-name="TableRow7890">
          <table:table-cell table:style-name="TableCell7891">
            <text:p text:style-name="P7892">9.1.</text:p>
          </table:table-cell>
          <table:table-cell table:style-name="TableCell7893">
            <text:p text:style-name="P7894">paruoštų pašarų gyvuliams gamyba, išskyrus šios lentelės 9.2 papunktyje nurodytus objektus;</text:p>
          </table:table-cell>
          <table:table-cell table:style-name="TableCell7895">
            <text:p text:style-name="P7896"/>
          </table:table-cell>
          <table:table-cell table:style-name="TableCell7897">
            <text:p text:style-name="P7898">100</text:p>
            <text:p text:style-name="P7899"/>
          </table:table-cell>
        </table:table-row>
        <table:table-row table:style-name="TableRow7900">
          <table:table-cell table:style-name="TableCell7901">
            <text:p text:style-name="P7902">9.2.</text:p>
          </table:table-cell>
          <table:table-cell table:style-name="TableCell7903">
            <text:p text:style-name="P7904">skerdyklų atliekų perdirbimas gyvūnų pašarui gaminti</text:p>
            <text:p text:style-name="P7905"/>
          </table:table-cell>
          <table:table-cell table:style-name="TableCell7906">
            <text:p text:style-name="P7907"/>
          </table:table-cell>
          <table:table-cell table:style-name="TableCell7908">
            <text:p text:style-name="P7909">500</text:p>
          </table:table-cell>
        </table:table-row>
        <table:table-row table:style-name="TableRow7910">
          <table:table-cell table:style-name="TableCell7911">
            <text:p text:style-name="P7912">10.</text:p>
          </table:table-cell>
          <table:table-cell table:style-name="TableCell7913">
            <text:p text:style-name="P7914">Tekstilės pluoštų paruošimas ir verpimas:</text:p>
          </table:table-cell>
          <table:table-cell table:style-name="TableCell7915">
            <text:p text:style-name="P7916">13.10</text:p>
          </table:table-cell>
          <table:table-cell table:style-name="TableCell7917">
            <text:p text:style-name="P7918"/>
          </table:table-cell>
        </table:table-row>
        <table:table-row table:style-name="TableRow7919">
          <table:table-cell table:style-name="TableCell7920">
            <text:p text:style-name="P7921">10.1.</text:p>
          </table:table-cell>
          <table:table-cell table:style-name="TableCell7922">
            <text:p text:style-name="P7923">tekstilės pluoštų paruošimas ir verpimas, išskyrus šios lentelės 10.2 papunktyje nurodytus objektus;</text:p>
          </table:table-cell>
          <table:table-cell table:style-name="TableCell7924">
            <text:p text:style-name="P7925"/>
          </table:table-cell>
          <table:table-cell table:style-name="TableCell7926">
            <text:p text:style-name="P7927">100</text:p>
            <text:p text:style-name="P7928"/>
          </table:table-cell>
        </table:table-row>
        <table:table-row table:style-name="TableRow7929">
          <table:table-cell table:style-name="TableCell7930">
            <text:p text:style-name="P7931">10.2.</text:p>
          </table:table-cell>
          <table:table-cell table:style-name="TableCell7932">
            <text:p text:style-name="P7933">linų pirminio apdirbimo įmonės, kuriose mirkomi linai</text:p>
          </table:table-cell>
          <table:table-cell table:style-name="TableCell7934">
            <text:p text:style-name="P7935"/>
          </table:table-cell>
          <table:table-cell table:style-name="TableCell7936">
            <text:p text:style-name="P7937">300</text:p>
          </table:table-cell>
        </table:table-row>
        <table:table-row table:style-name="TableRow7938">
          <table:table-cell table:style-name="TableCell7939">
            <text:p text:style-name="P7940">11.</text:p>
          </table:table-cell>
          <table:table-cell table:style-name="TableCell7941">
            <text:p text:style-name="P7942"><text:span text:style-name="T7943">Tekstilės apdaila, kai</text:span><text:span text:style-name="T7944"><text:s/>gamybos pajėgumas – 200 000 m</text:span><text:span text:style-name="T7945">2</text:span><text:span text:style-name="T7946"><text:s/>ir daugiau per metus</text:span></text:p>
          </table:table-cell>
          <table:table-cell table:style-name="TableCell7947">
            <text:p text:style-name="P7948">13.30</text:p>
            <text:p text:style-name="P7949"/>
          </table:table-cell>
          <table:table-cell table:style-name="TableCell7950">
            <text:p text:style-name="P7951">100</text:p>
            <text:p text:style-name="P7952"/>
          </table:table-cell>
        </table:table-row>
        <table:table-row table:style-name="TableRow7953">
          <table:table-cell table:style-name="TableCell7954">
            <text:p text:style-name="P7955">12.</text:p>
          </table:table-cell>
          <table:table-cell table:style-name="TableCell7956">
            <text:p text:style-name="P7957">Virvių, lynų, virvelių ir tinklų gamyba</text:p>
            <text:p text:style-name="P7958">(tik guma ir (ar) plastikais įmirkytų, dengtų, apvilktų, aptrauktų virvių, lynų, virvelių ir tinklų gamyba)</text:p>
          </table:table-cell>
          <table:table-cell table:style-name="TableCell7959">
            <text:p text:style-name="P7960">13.94</text:p>
            <text:p text:style-name="P7961"/>
            <text:p text:style-name="P7962"/>
          </table:table-cell>
          <table:table-cell table:style-name="TableCell7963">
            <text:p text:style-name="P7964">100</text:p>
            <text:p text:style-name="P7965"/>
            <text:p text:style-name="P7966"/>
          </table:table-cell>
        </table:table-row>
        <table:table-row table:style-name="TableRow7967">
          <table:table-cell table:style-name="TableCell7968">
            <text:p text:style-name="P7969">13.</text:p>
          </table:table-cell>
          <table:table-cell table:style-name="TableCell7970">
            <text:p text:style-name="P7971">Kitų techninės ir<text:s/>pramoninės tekstilės gaminių ir dirbinių gamyba (tik guma ir (ar) plastikais įmirkytų, dengtų, apvilktų, aptrauktų, laminuotų gaminių gamyba)</text:p>
          </table:table-cell>
          <table:table-cell table:style-name="TableCell7972">
            <text:p text:style-name="P7973">13.96</text:p>
            <text:p text:style-name="P7974"/>
            <text:p text:style-name="P7975"/>
            <text:p text:style-name="P7976"/>
          </table:table-cell>
          <table:table-cell table:style-name="TableCell7977">
            <text:p text:style-name="P7978">100</text:p>
            <text:p text:style-name="P7979"/>
            <text:p text:style-name="P7980"/>
            <text:p text:style-name="P7981"/>
          </table:table-cell>
        </table:table-row>
        <table:table-row table:style-name="TableRow7982">
          <table:table-cell table:style-name="TableCell7983">
            <text:p text:style-name="P7984">14.</text:p>
          </table:table-cell>
          <table:table-cell table:style-name="TableCell7985">
            <text:p text:style-name="P7986"><text:span text:style-name="T7987">Odų rauginimas ir išdirbimas, kailių išdirbimas ir dažymas, kai gamybos pajėgumas – 500 m</text:span><text:span text:style-name="T7988">2</text:span><text:span text:style-name="T7989"><text:s/>ir daugiau per parą<text:s/></text:span></text:p>
          </table:table-cell>
          <table:table-cell table:style-name="TableCell7990">
            <text:p text:style-name="P7991">15.11</text:p>
            <text:p text:style-name="P7992"/>
            <text:p text:style-name="P7993"/>
          </table:table-cell>
          <table:table-cell table:style-name="TableCell7994">
            <text:p text:style-name="P7995">300</text:p>
            <text:p text:style-name="P7996"/>
            <text:p text:style-name="P7997"/>
          </table:table-cell>
        </table:table-row>
        <table:table-row table:style-name="TableRow7998">
          <table:table-cell table:style-name="TableCell7999">
            <text:p text:style-name="P8000">15.</text:p>
          </table:table-cell>
          <table:table-cell table:style-name="TableCell8001">
            <text:p text:style-name="P8002">Avalynės gamyba, kai gamybos pajėgumas – 100 ir daugiau batų porų per parą</text:p>
          </table:table-cell>
          <table:table-cell table:style-name="TableCell8003">
            <text:p text:style-name="P8004">15.20</text:p>
            <text:p text:style-name="P8005"/>
          </table:table-cell>
          <table:table-cell table:style-name="TableCell8006">
            <text:p text:style-name="P8007">50</text:p>
            <text:p text:style-name="P8008"/>
          </table:table-cell>
        </table:table-row>
        <table:table-row table:style-name="TableRow8009">
          <table:table-cell table:style-name="TableCell8010">
            <text:p text:style-name="P8011">16.</text:p>
          </table:table-cell>
          <table:table-cell table:style-name="TableCell8012">
            <text:p text:style-name="P8013"><text:span text:style-name="T8014">Medienos pjaustymas ir obliavimas, kai gamybos pajėgumas – 5 000 m</text:span><text:span text:style-name="T8015">2</text:span><text:span text:style-name="T8016"><text:s/>(ar 50 m</text:span><text:span text:style-name="T8017">3</text:span><text:span text:style-name="T8018">) ir daugiau per parą</text:span></text:p>
          </table:table-cell>
          <table:table-cell table:style-name="TableCell8019">
            <text:p text:style-name="P8020"/>
            <text:p text:style-name="P8021">16.1</text:p>
          </table:table-cell>
          <table:table-cell table:style-name="TableCell8022">
            <text:p text:style-name="P8023"/>
            <text:p text:style-name="P8024">100</text:p>
          </table:table-cell>
        </table:table-row>
        <table:table-row table:style-name="TableRow8025">
          <table:table-cell table:style-name="TableCell8026">
            <text:p text:style-name="P8027">17.</text:p>
          </table:table-cell>
          <table:table-cell table:style-name="TableCell8028">
            <text:p text:style-name="P8029">Faneravimo dangos ir medienos plokščių gamyba:</text:p>
          </table:table-cell>
          <table:table-cell table:style-name="TableCell8030">
            <text:p text:style-name="P8031">16.21</text:p>
          </table:table-cell>
          <table:table-cell table:style-name="TableCell8032">
            <text:p text:style-name="P8033"/>
          </table:table-cell>
        </table:table-row>
        <table:table-row table:style-name="TableRow8034">
          <table:table-cell table:style-name="TableCell8035">
            <text:p text:style-name="P8036">17.1.</text:p>
          </table:table-cell>
          <table:table-cell table:style-name="TableCell8037">
            <text:p text:style-name="P8038">faneravimo dangos ir medienos plokščių gamyba, išskyrus medienos plaušo plokščių, medienos drožlių plokščių, faneros gamybą;</text:p>
          </table:table-cell>
          <table:table-cell table:style-name="TableCell8039">
            <text:p text:style-name="P8040"/>
            <text:p text:style-name="P8041"/>
          </table:table-cell>
          <table:table-cell table:style-name="TableCell8042">
            <text:p text:style-name="P8043">200</text:p>
            <text:p text:style-name="P8044"/>
            <text:p text:style-name="P8045"/>
          </table:table-cell>
        </table:table-row>
        <table:table-row table:style-name="TableRow8046">
          <table:table-cell table:style-name="TableCell8047">
            <text:p text:style-name="P8048">17.2.</text:p>
          </table:table-cell>
          <table:table-cell table:style-name="TableCell8049">
            <text:p text:style-name="P8050"><text:span text:style-name="T8051">medienos plaušo plokščių gamyba, kai gamybos pajėgumas<text:s/></text:span><text:span text:style-name="T8052">5 000 m</text:span><text:span text:style-name="T8053">2</text:span><text:span text:style-name="T8054"><text:s/>ir daugiau per parą;</text:span></text:p>
          </table:table-cell>
          <table:table-cell table:style-name="TableCell8055">
            <text:p text:style-name="P8056"/>
          </table:table-cell>
          <table:table-cell table:style-name="TableCell8057">
            <text:p text:style-name="P8058">200</text:p>
            <text:p text:style-name="P8059"/>
          </table:table-cell>
        </table:table-row>
        <table:table-row table:style-name="TableRow8060">
          <table:table-cell table:style-name="TableCell8061">
            <text:p text:style-name="P8062">17.3.</text:p>
          </table:table-cell>
          <table:table-cell table:style-name="TableCell8063">
            <text:p text:style-name="P8064"><text:span text:style-name="T8065">medienos drožlių plokščių gamyba, kai gamybos pajėgumas 100 m</text:span><text:span text:style-name="T8066">3</text:span><text:span text:style-name="T8067"><text:s/>ir daugiau per parą;</text:span></text:p>
          </table:table-cell>
          <table:table-cell table:style-name="TableCell8068">
            <text:p text:style-name="P8069"/>
          </table:table-cell>
          <table:table-cell table:style-name="TableCell8070">
            <text:p text:style-name="P8071">200</text:p>
            <text:p text:style-name="P8072"/>
          </table:table-cell>
        </table:table-row>
        <table:table-row table:style-name="TableRow8073">
          <table:table-cell table:style-name="TableCell8074">
            <text:p text:style-name="P8075">17.4.</text:p>
          </table:table-cell>
          <table:table-cell table:style-name="TableCell8076">
            <text:p text:style-name="P8077"><text:span text:style-name="T8078">faneros gamyba, kai gamybos pajėgumas – 50 m</text:span><text:span text:style-name="T8079">3</text:span><text:span text:style-name="T8080"><text:s/>ir daugiau per parą</text:span></text:p>
          </table:table-cell>
          <table:table-cell table:style-name="TableCell8081">
            <text:p text:style-name="P8082"/>
          </table:table-cell>
          <table:table-cell table:style-name="TableCell8083">
            <text:p text:style-name="P8084">200</text:p>
            <text:p text:style-name="P8085"/>
          </table:table-cell>
        </table:table-row>
        <table:table-row table:style-name="TableRow8086">
          <table:table-cell table:style-name="TableCell8087">
            <text:p text:style-name="P8088">18.</text:p>
          </table:table-cell>
          <table:table-cell table:style-name="TableCell8089">
            <text:p text:style-name="P8090"><text:span text:style-name="T8091">Sumontuotų parketo grindų gamyba, kai<text:s/></text:span><text:span text:style-name="T8092">gamybos pajėgumas – 5 000 m</text:span><text:span text:style-name="T8093">2</text:span><text:span text:style-name="T8094"><text:s/>ir daugiau per parą</text:span></text:p>
          </table:table-cell>
          <table:table-cell table:style-name="TableCell8095">
            <text:p text:style-name="P8096">16.22</text:p>
            <text:p text:style-name="P8097"/>
          </table:table-cell>
          <table:table-cell table:style-name="TableCell8098">
            <text:p text:style-name="P8099">100</text:p>
            <text:p text:style-name="P8100"/>
          </table:table-cell>
        </table:table-row>
        <table:table-row table:style-name="TableRow8101">
          <table:table-cell table:style-name="TableCell8102">
            <text:p text:style-name="P8103">19.</text:p>
          </table:table-cell>
          <table:table-cell table:style-name="TableCell8104">
            <text:p text:style-name="P8105"><text:span text:style-name="T8106">Kitų statybinių dailidžių ir stalių dirbinių gamyba, kai gamybos pajėgumas – 5 000 m</text:span><text:span text:style-name="T8107">2</text:span><text:span text:style-name="T8108"><text:s/>(ar 50 m</text:span><text:span text:style-name="T8109">3</text:span><text:span text:style-name="T8110">) ir daugiau per parą</text:span></text:p>
          </table:table-cell>
          <table:table-cell table:style-name="TableCell8111">
            <text:p text:style-name="P8112">16.23</text:p>
            <text:p text:style-name="P8113"/>
            <text:p text:style-name="P8114"/>
          </table:table-cell>
          <table:table-cell table:style-name="TableCell8115">
            <text:p text:style-name="P8116">100</text:p>
            <text:p text:style-name="P8117"/>
            <text:p text:style-name="P8118"/>
          </table:table-cell>
        </table:table-row>
        <table:table-row table:style-name="TableRow8119">
          <table:table-cell table:style-name="TableCell8120">
            <text:p text:style-name="P8121">20.</text:p>
          </table:table-cell>
          <table:table-cell table:style-name="TableCell8122">
            <text:p text:style-name="P8123">Kuro granulių iš presuotos medienos ar pakaitalų,<text:s/>aglomeruotos kamštienos gamyba, dirbinių gamyba iš natūralios ar aglomeruotos kamštienos</text:p>
          </table:table-cell>
          <table:table-cell table:style-name="TableCell8124">
            <text:p text:style-name="P8125">16.29</text:p>
          </table:table-cell>
          <table:table-cell table:style-name="TableCell8126">
            <text:p text:style-name="P8127">100</text:p>
          </table:table-cell>
        </table:table-row>
        <table:table-row table:style-name="TableRow8128">
          <table:table-cell table:style-name="TableCell8129">
            <text:p text:style-name="P8130">21.</text:p>
          </table:table-cell>
          <table:table-cell table:style-name="TableCell8131">
            <text:p text:style-name="P8132">Popieriaus ir popieriaus gaminių gamyba, kai gamybos pajėgumas – 20 ir daugiau tonų per parą</text:p>
          </table:table-cell>
          <table:table-cell table:style-name="TableCell8133">
            <text:p text:style-name="P8134">17</text:p>
            <text:p text:style-name="P8135"/>
          </table:table-cell>
          <table:table-cell table:style-name="TableCell8136">
            <text:p text:style-name="P8137">100</text:p>
            <text:p text:style-name="P8138"/>
          </table:table-cell>
        </table:table-row>
        <table:table-row table:style-name="TableRow8139">
          <table:table-cell table:style-name="TableCell8140">
            <text:p text:style-name="P8141">22.</text:p>
          </table:table-cell>
          <table:table-cell table:style-name="TableCell8142">
            <text:p text:style-name="P8143">Kokso ir rafinuotų naftos produktų gamyba,<text:s/>išskyrus biokuro maišymą (etanolio maišymą su naftos produktais), durpių briketų gamybą</text:p>
          </table:table-cell>
          <table:table-cell table:style-name="TableCell8144">
            <text:p text:style-name="P8145">19</text:p>
            <text:p text:style-name="P8146"/>
            <text:p text:style-name="P8147"/>
          </table:table-cell>
          <table:table-cell table:style-name="TableCell8148">
            <text:p text:style-name="P8149">1 000</text:p>
            <text:p text:style-name="P8150"/>
            <text:p text:style-name="P8151"/>
          </table:table-cell>
        </table:table-row>
        <table:table-row table:style-name="TableRow8152">
          <table:table-cell table:style-name="TableCell8153">
            <text:p text:style-name="P8154">23.</text:p>
          </table:table-cell>
          <table:table-cell table:style-name="TableCell8155">
            <text:p text:style-name="P8156">Biokuro maišymas (etanolio maišymas su naftos produktais)</text:p>
          </table:table-cell>
          <table:table-cell table:style-name="TableCell8157">
            <text:p text:style-name="P8158">19.20</text:p>
            <text:p text:style-name="P8159"/>
          </table:table-cell>
          <table:table-cell table:style-name="TableCell8160">
            <text:p text:style-name="P8161">300</text:p>
            <text:p text:style-name="P8162"/>
          </table:table-cell>
        </table:table-row>
        <table:table-row table:style-name="TableRow8163">
          <table:table-cell table:style-name="TableCell8164">
            <text:p text:style-name="P8165">24.</text:p>
          </table:table-cell>
          <table:table-cell table:style-name="TableCell8166">
            <text:p text:style-name="P8167">Durpių briketų gamyba</text:p>
          </table:table-cell>
          <table:table-cell table:style-name="TableCell8168">
            <text:p text:style-name="P8169">19.20<text:s/></text:p>
          </table:table-cell>
          <table:table-cell table:style-name="TableCell8170">
            <text:p text:style-name="P8171">200</text:p>
          </table:table-cell>
        </table:table-row>
        <table:table-row table:style-name="TableRow8172">
          <table:table-cell table:style-name="TableCell8173">
            <text:p text:style-name="P8174">25.</text:p>
          </table:table-cell>
          <table:table-cell table:style-name="TableCell8175">
            <text:p text:style-name="P8176">Pagrindinių chemikalų, trąšų ir azoto<text:s/>junginių, pirminių plastikų ir pirminio sintetinio kaučiuko gamyba</text:p>
          </table:table-cell>
          <table:table-cell table:style-name="TableCell8177">
            <text:p text:style-name="P8178">20.1</text:p>
            <text:p text:style-name="P8179"/>
            <text:p text:style-name="P8180"/>
          </table:table-cell>
          <table:table-cell table:style-name="TableCell8181">
            <text:p text:style-name="P8182">500</text:p>
            <text:p text:style-name="P8183"/>
            <text:p text:style-name="P8184"/>
          </table:table-cell>
        </table:table-row>
        <table:table-row table:style-name="TableRow8185">
          <table:table-cell table:style-name="TableCell8186">
            <text:p text:style-name="P8187">26.</text:p>
          </table:table-cell>
          <table:table-cell table:style-name="TableCell8188">
            <text:p text:style-name="P8189">Augalų apsaugos produktų ir kitų agrocheminių medžiagų gamyba</text:p>
          </table:table-cell>
          <table:table-cell table:style-name="TableCell8190">
            <text:p text:style-name="P8191">20.2</text:p>
          </table:table-cell>
          <table:table-cell table:style-name="TableCell8192">
            <text:p text:style-name="P8193">500</text:p>
          </table:table-cell>
        </table:table-row>
        <table:table-row table:style-name="TableRow8194">
          <table:table-cell table:style-name="TableCell8195">
            <text:p text:style-name="P8196">27.</text:p>
          </table:table-cell>
          <table:table-cell table:style-name="TableCell8197">
            <text:p text:style-name="P8198">Dažų, lakų ir panašių dangų medžiagų, spaustuvinių dažų ir mastikų gamyba:</text:p>
          </table:table-cell>
          <table:table-cell table:style-name="TableCell8199">
            <text:p text:style-name="P8200">20.3</text:p>
            <text:p text:style-name="P8201"/>
          </table:table-cell>
          <table:table-cell table:style-name="TableCell8202">
            <text:p text:style-name="P8203"/>
            <text:p text:style-name="P8204"/>
          </table:table-cell>
        </table:table-row>
        <table:table-row table:style-name="TableRow8205">
          <table:table-cell table:style-name="TableCell8206">
            <text:p text:style-name="P8207">27.1.</text:p>
          </table:table-cell>
          <table:table-cell table:style-name="TableCell8208">
            <text:p text:style-name="P8209">kai<text:s/>gamybos pajėgumas – 10 ir daugiau tonų per parą;</text:p>
          </table:table-cell>
          <table:table-cell table:style-name="TableCell8210">
            <text:p text:style-name="P8211"/>
          </table:table-cell>
          <table:table-cell table:style-name="TableCell8212">
            <text:p text:style-name="P8213">300</text:p>
          </table:table-cell>
        </table:table-row>
        <table:table-row table:style-name="TableRow8214">
          <table:table-cell table:style-name="TableCell8215">
            <text:p text:style-name="P8216">27.2.</text:p>
          </table:table-cell>
          <table:table-cell table:style-name="TableCell8217">
            <text:p text:style-name="P8218">kai gamybos pajėgumas – nuo 0,5 iki 10 tonų per parą</text:p>
          </table:table-cell>
          <table:table-cell table:style-name="TableCell8219">
            <text:p text:style-name="P8220"/>
          </table:table-cell>
          <table:table-cell table:style-name="TableCell8221">
            <text:p text:style-name="P8222">100</text:p>
          </table:table-cell>
        </table:table-row>
        <table:table-row table:style-name="TableRow8223">
          <table:table-cell table:style-name="TableCell8224">
            <text:p text:style-name="P8225">28.</text:p>
          </table:table-cell>
          <table:table-cell table:style-name="TableCell8226">
            <text:p text:style-name="P8227">Muilo ir ploviklių, valiklių ir blizgiklių gamyba, kai gamybos pajėgumas – 0,5 tonos ir daugiau per parą</text:p>
          </table:table-cell>
          <table:table-cell table:style-name="TableCell8228">
            <text:p text:style-name="P8229">20.41</text:p>
            <text:p text:style-name="P8230"/>
          </table:table-cell>
          <table:table-cell table:style-name="TableCell8231">
            <text:p text:style-name="P8232">100</text:p>
            <text:p text:style-name="P8233"/>
          </table:table-cell>
        </table:table-row>
        <table:table-row table:style-name="TableRow8234">
          <table:table-cell table:style-name="TableCell8235">
            <text:p text:style-name="P8236">29.</text:p>
          </table:table-cell>
          <table:table-cell table:style-name="TableCell8237">
            <text:p text:style-name="P8238">Kvepalų ir<text:s/>tualeto priemonių gamyba:</text:p>
          </table:table-cell>
          <table:table-cell table:style-name="TableCell8239">
            <text:p text:style-name="P8240">20.42</text:p>
          </table:table-cell>
          <table:table-cell table:style-name="TableCell8241">
            <text:p text:style-name="P8242"/>
          </table:table-cell>
        </table:table-row>
        <table:table-row table:style-name="TableRow8243">
          <table:table-cell table:style-name="TableCell8244">
            <text:p text:style-name="P8245">29.1.</text:p>
          </table:table-cell>
          <table:table-cell table:style-name="TableCell8246">
            <text:p text:style-name="P8247">kai gamybos pajėgumas – 5 ir daugiau tonų per parą;</text:p>
          </table:table-cell>
          <table:table-cell table:style-name="TableCell8248">
            <text:p text:style-name="P8249"/>
          </table:table-cell>
          <table:table-cell table:style-name="TableCell8250">
            <text:p text:style-name="P8251">100</text:p>
          </table:table-cell>
        </table:table-row>
        <table:table-row table:style-name="TableRow8252">
          <table:table-cell table:style-name="TableCell8253">
            <text:p text:style-name="P8254">29.2.</text:p>
          </table:table-cell>
          <table:table-cell table:style-name="TableCell8255">
            <text:p text:style-name="P8256">kai gamybos pajėgumas – nuo 0,5 iki 5 tonų per parą</text:p>
          </table:table-cell>
          <table:table-cell table:style-name="TableCell8257">
            <text:p text:style-name="P8258"/>
          </table:table-cell>
          <table:table-cell table:style-name="TableCell8259">
            <text:p text:style-name="P8260">50</text:p>
          </table:table-cell>
        </table:table-row>
        <table:table-row table:style-name="TableRow8261">
          <table:table-cell table:style-name="TableCell8262">
            <text:p text:style-name="P8263">30.</text:p>
          </table:table-cell>
          <table:table-cell table:style-name="TableCell8264">
            <text:p text:style-name="P8265">Kitų cheminių medžiagų gamyba</text:p>
          </table:table-cell>
          <table:table-cell table:style-name="TableCell8266">
            <text:p text:style-name="P8267">20.5</text:p>
          </table:table-cell>
          <table:table-cell table:style-name="TableCell8268">
            <text:p text:style-name="P8269">300</text:p>
          </table:table-cell>
        </table:table-row>
        <table:table-row table:style-name="TableRow8270">
          <table:table-cell table:style-name="TableCell8271">
            <text:p text:style-name="P8272">31.</text:p>
          </table:table-cell>
          <table:table-cell table:style-name="TableCell8273">
            <text:p text:style-name="P8274">Cheminių pluoštų gamyba</text:p>
          </table:table-cell>
          <table:table-cell table:style-name="TableCell8275">
            <text:p text:style-name="P8276">20.6</text:p>
          </table:table-cell>
          <table:table-cell table:style-name="TableCell8277">
            <text:p text:style-name="P8278">500</text:p>
          </table:table-cell>
        </table:table-row>
        <table:table-row table:style-name="TableRow8279">
          <table:table-cell table:style-name="TableCell8280">
            <text:p text:style-name="P8281">32.</text:p>
          </table:table-cell>
          <table:table-cell table:style-name="TableCell8282">
            <text:p text:style-name="P8283">Pagrindinių vaistų pramonės gaminių ir farmacinių preparatų (farmacijos produktų) gamyba, kai gamybos pajėgumas – 0,5 tonos ir daugiau per parą</text:p>
          </table:table-cell>
          <table:table-cell table:style-name="TableCell8284">
            <text:p text:style-name="P8285">21</text:p>
          </table:table-cell>
          <table:table-cell table:style-name="TableCell8286">
            <text:p text:style-name="P8287">100</text:p>
            <text:p text:style-name="P8288"/>
          </table:table-cell>
        </table:table-row>
        <table:table-row table:style-name="TableRow8289">
          <table:table-cell table:style-name="TableCell8290">
            <text:p text:style-name="P8291">33.</text:p>
          </table:table-cell>
          <table:table-cell table:style-name="TableCell8292">
            <text:p text:style-name="P8293">Guminių gaminių gamyba ir perdirbimas (atgavimas):</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33.1.</text:p>
          </table:table-cell>
          <table:table-cell table:style-name="TableCell8301">
            <text:p text:style-name="P8302">guminių padangų ir kamerų gamyba,<text:s/>guminių padangų restauravimas ir atnaujinimas, kitų guminių gaminių gamyba, kai gamybos pajėgumas – 15 ir daugiau tonų per parą;</text:p>
          </table:table-cell>
          <table:table-cell table:style-name="TableCell8303">
            <text:p text:style-name="P8304">22.11, 22.19</text:p>
            <text:p text:style-name="P8305"/>
            <text:p text:style-name="P8306"/>
            <text:p text:style-name="P8307"/>
          </table:table-cell>
          <table:table-cell table:style-name="TableCell8308">
            <text:p text:style-name="P8309">300</text:p>
            <text:p text:style-name="P8310"/>
            <text:p text:style-name="P8311"/>
            <text:p text:style-name="P8312"/>
          </table:table-cell>
        </table:table-row>
        <table:table-row table:style-name="TableRow8313">
          <table:table-cell table:style-name="TableCell8314">
            <text:p text:style-name="P8315">33.2.</text:p>
          </table:table-cell>
          <table:table-cell table:style-name="TableCell8316">
            <text:p text:style-name="P8317">guminių padangų ir kamerų gamyba, guminių padangų restauravimas ir atnaujinimas, kitų guminių gaminių gamyba, kai gamybos pajėgumas – nuo vienos iki 15 tonų per parą;</text:p>
          </table:table-cell>
          <table:table-cell table:style-name="TableCell8318">
            <text:p text:style-name="P8319">22.11, 22.19</text:p>
            <text:p text:style-name="P8320"/>
            <text:p text:style-name="P8321"/>
            <text:p text:style-name="P8322"/>
          </table:table-cell>
          <table:table-cell table:style-name="TableCell8323">
            <text:p text:style-name="P8324">100</text:p>
            <text:p text:style-name="P8325"/>
            <text:p text:style-name="P8326"/>
            <text:p text:style-name="P8327"/>
          </table:table-cell>
        </table:table-row>
        <table:table-row table:style-name="TableRow8328">
          <table:table-cell table:style-name="TableCell8329">
            <text:p text:style-name="P8330">33.3.</text:p>
          </table:table-cell>
          <table:table-cell table:style-name="TableCell8331">
            <text:p text:style-name="P8332">guminių gaminių perdirbimas (atgavimas)</text:p>
          </table:table-cell>
          <table:table-cell table:style-name="TableCell8333">
            <text:p text:style-name="P8334">38.32</text:p>
          </table:table-cell>
          <table:table-cell table:style-name="TableCell8335">
            <text:p text:style-name="P8336">300</text:p>
          </table:table-cell>
        </table:table-row>
        <table:table-row table:style-name="TableRow8337">
          <table:table-cell table:style-name="TableCell8338">
            <text:p text:style-name="P8339">34.</text:p>
          </table:table-cell>
          <table:table-cell table:style-name="TableCell8340">
            <text:p text:style-name="P8341">Plastikinių gaminių gamyba ir perdirbimas (atgavimas):</text:p>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34.1.</text:p>
          </table:table-cell>
          <table:table-cell table:style-name="TableCell8349">
            <text:p text:style-name="P8350">plastikinių gaminių gamyba,<text:s/>plastikinių žaislų gamyba, plastikinių triračių ir kitų žaislų su ratukais gamyba, kur naudojama sintezė, kai gamybos pajėgumas – viena ir daugiau tonų per parą;</text:p>
          </table:table-cell>
          <table:table-cell table:style-name="TableCell8351">
            <text:p text:style-name="P8352">22.2, 32.40.20, 32.40.60</text:p>
            <text:p text:style-name="P8353"/>
            <text:p text:style-name="P8354"/>
          </table:table-cell>
          <table:table-cell table:style-name="TableCell8355">
            <text:p text:style-name="P8356">300</text:p>
            <text:p text:style-name="P8357"/>
            <text:p text:style-name="P8358"/>
            <text:p text:style-name="P8359"/>
          </table:table-cell>
        </table:table-row>
        <table:table-row table:style-name="TableRow8360">
          <table:table-cell table:style-name="TableCell8361">
            <text:p text:style-name="P8362">34.2.</text:p>
          </table:table-cell>
          <table:table-cell table:style-name="TableCell8363">
            <text:p text:style-name="P8364">plastikinių gaminių gamyba, plastikinių žaislų<text:s/>gamyba, plastikinių triračių ir kitų žaislų su ratukais gamyba, kur nenaudojama sintezė, kai gamybos pajėgumas – viena ir daugiau tonų per parą;</text:p>
          </table:table-cell>
          <table:table-cell table:style-name="TableCell8365">
            <text:p text:style-name="P8366">22.2, 32.40.20, 32.40.60</text:p>
            <text:p text:style-name="P8367"/>
          </table:table-cell>
          <table:table-cell table:style-name="TableCell8368">
            <text:p text:style-name="P8369">150</text:p>
            <text:p text:style-name="P8370"/>
            <text:p text:style-name="P8371"/>
            <text:p text:style-name="P8372"/>
          </table:table-cell>
        </table:table-row>
        <table:table-row table:style-name="TableRow8373">
          <table:table-cell table:style-name="TableCell8374">
            <text:p text:style-name="P8375">34.3.</text:p>
          </table:table-cell>
          <table:table-cell table:style-name="TableCell8376">
            <text:p text:style-name="P8377">plastikinių gaminių perdirbimas (atgavimas)</text:p>
          </table:table-cell>
          <table:table-cell table:style-name="TableCell8378">
            <text:p text:style-name="P8379">38.32</text:p>
          </table:table-cell>
          <table:table-cell table:style-name="TableCell8380">
            <text:p text:style-name="P8381">300</text:p>
          </table:table-cell>
        </table:table-row>
        <table:table-row table:style-name="TableRow8382">
          <table:table-cell table:style-name="TableCell8383">
            <text:p text:style-name="P8384">35.</text:p>
          </table:table-cell>
          <table:table-cell table:style-name="TableCell8385">
            <text:p text:style-name="P8386">Stiklo ir<text:s/>stiklo gaminių bei dirbinių gamyba ir perdirbimas (atgavimas):</text:p>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35.1.</text:p>
          </table:table-cell>
          <table:table-cell table:style-name="TableCell8394">
            <text:p text:style-name="P8395">stiklo ir stiklo gaminių bei dirbinių gamyba;</text:p>
          </table:table-cell>
          <table:table-cell table:style-name="TableCell8396">
            <text:p text:style-name="P8397">23.1</text:p>
          </table:table-cell>
          <table:table-cell table:style-name="TableCell8398">
            <text:p text:style-name="P8399">100</text:p>
          </table:table-cell>
        </table:table-row>
        <table:table-row table:style-name="TableRow8400">
          <table:table-cell table:style-name="TableCell8401">
            <text:p text:style-name="P8402">35.2.</text:p>
          </table:table-cell>
          <table:table-cell table:style-name="TableCell8403">
            <text:p text:style-name="P8404">stiklo gaminių perdirbimas (atgavimas)</text:p>
          </table:table-cell>
          <table:table-cell table:style-name="TableCell8405">
            <text:p text:style-name="P8406">38.32</text:p>
          </table:table-cell>
          <table:table-cell table:style-name="TableCell8407">
            <text:p text:style-name="P8408">100</text:p>
          </table:table-cell>
        </table:table-row>
        <table:table-row table:style-name="TableRow8409">
          <table:table-cell table:style-name="TableCell8410">
            <text:p text:style-name="P8411">36.</text:p>
          </table:table-cell>
          <table:table-cell table:style-name="TableCell8412">
            <text:p text:style-name="P8413">Ugniai atsparių gaminių gamyba, kai gamybos<text:s/><text:line-break/>pajėgumas – viena ir<text:s/>daugiau tonų per parą</text:p>
          </table:table-cell>
          <table:table-cell table:style-name="TableCell8414">
            <text:p text:style-name="P8415">23.20</text:p>
            <text:p text:style-name="P8416"/>
          </table:table-cell>
          <table:table-cell table:style-name="TableCell8417">
            <text:p text:style-name="P8418">100</text:p>
            <text:p text:style-name="P8419"/>
          </table:table-cell>
        </table:table-row>
        <table:table-row table:style-name="TableRow8420">
          <table:table-cell table:style-name="TableCell8421">
            <text:p text:style-name="P8422">37.</text:p>
          </table:table-cell>
          <table:table-cell table:style-name="TableCell8423">
            <text:p text:style-name="P8424">Statybinių medžiagų iš molio gamyba, kai gamybos pajėgumas – viena ir daugiau tonų per parą</text:p>
          </table:table-cell>
          <table:table-cell table:style-name="TableCell8425">
            <text:p text:style-name="P8426">23.3</text:p>
            <text:p text:style-name="P8427"/>
          </table:table-cell>
          <table:table-cell table:style-name="TableCell8428">
            <text:p text:style-name="P8429">100</text:p>
            <text:p text:style-name="P8430"/>
          </table:table-cell>
        </table:table-row>
        <table:table-row table:style-name="TableRow8431">
          <table:table-cell table:style-name="TableCell8432">
            <text:p text:style-name="P8433">38.</text:p>
          </table:table-cell>
          <table:table-cell table:style-name="TableCell8434">
            <text:p text:style-name="P8435">Kitų porcelianinių ir keraminių gaminių bei dirbinių gamyba, kai gamybos pajėgumas – viena ir daugiau tonų<text:s/>per parą</text:p>
          </table:table-cell>
          <table:table-cell table:style-name="TableCell8436">
            <text:p text:style-name="P8437">23.4</text:p>
            <text:p text:style-name="P8438"/>
            <text:p text:style-name="P8439"/>
          </table:table-cell>
          <table:table-cell table:style-name="TableCell8440">
            <text:p text:style-name="P8441">100</text:p>
            <text:p text:style-name="P8442"/>
            <text:p text:style-name="P8443"/>
          </table:table-cell>
        </table:table-row>
        <table:table-row table:style-name="TableRow8444">
          <table:table-cell table:style-name="TableCell8445">
            <text:p text:style-name="P8446">39.</text:p>
          </table:table-cell>
          <table:table-cell table:style-name="TableCell8447">
            <text:p text:style-name="P8448">Cemento, kalkių ir gipso gamyba</text:p>
          </table:table-cell>
          <table:table-cell table:style-name="TableCell8449">
            <text:p text:style-name="P8450">23.5</text:p>
          </table:table-cell>
          <table:table-cell table:style-name="TableCell8451">
            <text:p text:style-name="P8452">1 000</text:p>
          </table:table-cell>
        </table:table-row>
        <table:table-row table:style-name="TableRow8453">
          <table:table-cell table:style-name="TableCell8454">
            <text:p text:style-name="P8455">40.</text:p>
          </table:table-cell>
          <table:table-cell table:style-name="TableCell8456">
            <text:p text:style-name="P8457">Betono, cemento ir gipso gaminių bei dirbinių gamyba:</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40.1.</text:p>
          </table:table-cell>
          <table:table-cell table:style-name="TableCell8465">
            <text:p text:style-name="P8466"><text:span text:style-name="T8467">betono, cemento ir gipso gaminių bei dirbinių gamyba, kai gamybos pajėgumas – daugiau kaip 5 000 m</text:span><text:span text:style-name="T8468">3</text:span><text:span text:style-name="T8469"><text:s/>per metus, išskyrus šios lentelės 40.2 papunktyje nurodytus objektus;</text:span></text:p>
          </table:table-cell>
          <table:table-cell table:style-name="TableCell8470">
            <text:p text:style-name="P8471">23.6</text:p>
            <text:p text:style-name="P8472"/>
            <text:p text:style-name="P8473"/>
          </table:table-cell>
          <table:table-cell table:style-name="TableCell8474">
            <text:p text:style-name="P8475">100</text:p>
            <text:p text:style-name="P8476"/>
            <text:p text:style-name="P8477"/>
          </table:table-cell>
        </table:table-row>
        <table:table-row table:style-name="TableRow8478">
          <table:table-cell table:style-name="TableCell8479">
            <text:p text:style-name="P8480">40.2.</text:p>
          </table:table-cell>
          <table:table-cell table:style-name="TableCell8481">
            <text:p text:style-name="P8482">fibrolito gamyba, kitų betono, gipso ir cemento gaminių bei dirbinių gamyba, kai gamybos pajėgumas – viena ir daugiau tonų per parą</text:p>
          </table:table-cell>
          <table:table-cell table:style-name="TableCell8483">
            <text:p text:style-name="P8484">23.65, 23.69</text:p>
            <text:p text:style-name="P8485"/>
            <text:p text:style-name="P8486"/>
          </table:table-cell>
          <table:table-cell table:style-name="TableCell8487">
            <text:p text:style-name="P8488">100</text:p>
            <text:p text:style-name="P8489"/>
            <text:p text:style-name="P8490"/>
          </table:table-cell>
        </table:table-row>
        <table:table-row table:style-name="TableRow8491">
          <table:table-cell table:style-name="TableCell8492">
            <text:p text:style-name="P8493">41.</text:p>
          </table:table-cell>
          <table:table-cell table:style-name="TableCell8494">
            <text:p text:style-name="P8495">Abrazyvinių gaminių ir niekur kitur nepriskirtų nemetalo mineralinių produktų gamyba, kai gamybos pajėgumas – viena ir daugiau tonų per parą</text:p>
          </table:table-cell>
          <table:table-cell table:style-name="TableCell8496">
            <text:p text:style-name="P8497">23.9</text:p>
            <text:p text:style-name="P8498"/>
            <text:p text:style-name="P8499"/>
          </table:table-cell>
          <table:table-cell table:style-name="TableCell8500">
            <text:p text:style-name="P8501">100</text:p>
            <text:p text:style-name="P8502"/>
            <text:p text:style-name="P8503"/>
          </table:table-cell>
        </table:table-row>
        <table:table-row table:style-name="TableRow8504">
          <table:table-cell table:style-name="TableCell8505">
            <text:p text:style-name="P8506">42.</text:p>
          </table:table-cell>
          <table:table-cell table:style-name="TableCell8507">
            <text:p text:style-name="P8508">Elektros įrangos gamyba:</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42.1.</text:p>
          </table:table-cell>
          <table:table-cell table:style-name="TableCell8516">
            <text:p text:style-name="P8517">elektros variklių, generatorių ir transformatorių gamyba;</text:p>
          </table:table-cell>
          <table:table-cell table:style-name="TableCell8518">
            <text:p text:style-name="P8519">27.11</text:p>
            <text:p text:style-name="P8520"/>
          </table:table-cell>
          <table:table-cell table:style-name="TableCell8521">
            <text:p text:style-name="P8522">100</text:p>
            <text:p text:style-name="P8523"/>
          </table:table-cell>
        </table:table-row>
        <table:table-row table:style-name="TableRow8524">
          <table:table-cell table:style-name="TableCell8525">
            <text:p text:style-name="P8526">42.2.</text:p>
          </table:table-cell>
          <table:table-cell table:style-name="TableCell8527">
            <text:p text:style-name="P8528">elektros skirstomosios ir valdymo įrangos gamyba;</text:p>
          </table:table-cell>
          <table:table-cell table:style-name="TableCell8529">
            <text:p text:style-name="P8530">27.12</text:p>
          </table:table-cell>
          <table:table-cell table:style-name="TableCell8531">
            <text:p text:style-name="P8532">50</text:p>
          </table:table-cell>
        </table:table-row>
        <table:table-row table:style-name="TableRow8533">
          <table:table-cell table:style-name="TableCell8534">
            <text:p text:style-name="P8535">42.3.</text:p>
          </table:table-cell>
          <table:table-cell table:style-name="TableCell8536">
            <text:p text:style-name="P8537">baterijų ir akumuliatorių gamyba;</text:p>
          </table:table-cell>
          <table:table-cell table:style-name="TableCell8538">
            <text:p text:style-name="P8539">27.20</text:p>
          </table:table-cell>
          <table:table-cell table:style-name="TableCell8540">
            <text:p text:style-name="P8541">100</text:p>
          </table:table-cell>
        </table:table-row>
        <table:table-row table:style-name="TableRow8542">
          <table:table-cell table:style-name="TableCell8543">
            <text:p text:style-name="P8544">42.4.</text:p>
          </table:table-cell>
          <table:table-cell table:style-name="TableCell8545">
            <text:p text:style-name="P8546">laidų ir instaliacijos įtaisų gamyba;</text:p>
          </table:table-cell>
          <table:table-cell table:style-name="TableCell8547">
            <text:p text:style-name="P8548">27.3</text:p>
          </table:table-cell>
          <table:table-cell table:style-name="TableCell8549">
            <text:p text:style-name="P8550">50</text:p>
          </table:table-cell>
        </table:table-row>
        <table:table-row table:style-name="TableRow8551">
          <table:table-cell table:style-name="TableCell8552">
            <text:p text:style-name="P8553">42.5.</text:p>
          </table:table-cell>
          <table:table-cell table:style-name="TableCell8554">
            <text:p text:style-name="P8555">elektros apšvietimo įrangos gamyba</text:p>
          </table:table-cell>
          <table:table-cell table:style-name="TableCell8556">
            <text:p text:style-name="P8557">27.4</text:p>
          </table:table-cell>
          <table:table-cell table:style-name="TableCell8558">
            <text:p text:style-name="P8559">50</text:p>
          </table:table-cell>
        </table:table-row>
        <table:table-row table:style-name="TableRow8560">
          <table:table-cell table:style-name="TableCell8561">
            <text:p text:style-name="P8562">43.</text:p>
          </table:table-cell>
          <table:table-cell table:style-name="TableCell8563">
            <text:p text:style-name="P8564"><text:span text:style-name="T8565">Variklinių transporto priemonių, priekabų ir puspriekabių gamyba, kai gamybinių patalpų plotas didesnis kaip<text:s/></text:span><text:span text:style-name="T8566"><text:line-break/>1 000 m</text:span><text:span text:style-name="T8567">2</text:span></text:p>
          </table:table-cell>
          <table:table-cell table:style-name="TableCell8568">
            <text:p text:style-name="P8569">29</text:p>
            <text:p text:style-name="P8570"/>
            <text:p text:style-name="P8571"/>
          </table:table-cell>
          <table:table-cell table:style-name="TableCell8572">
            <text:p text:style-name="P8573">100</text:p>
            <text:p text:style-name="P8574"/>
            <text:p text:style-name="P8575"/>
          </table:table-cell>
        </table:table-row>
        <table:table-row table:style-name="TableRow8576">
          <table:table-cell table:style-name="TableCell8577">
            <text:p text:style-name="P8578">44.</text:p>
          </table:table-cell>
          <table:table-cell table:style-name="TableCell8579">
            <text:p text:style-name="P8580">Laivų ir plūdriųjų konstrukcijų statyba ir remontas</text:p>
          </table:table-cell>
          <table:table-cell table:style-name="TableCell8581">
            <text:p text:style-name="P8582">30.11, 33.15</text:p>
          </table:table-cell>
          <table:table-cell table:style-name="TableCell8583">
            <text:p text:style-name="P8584">100</text:p>
          </table:table-cell>
        </table:table-row>
        <table:table-row table:style-name="TableRow8585">
          <table:table-cell table:style-name="TableCell8586">
            <text:p text:style-name="P8587">45.</text:p>
          </table:table-cell>
          <table:table-cell table:style-name="TableCell8588">
            <text:p text:style-name="P8589"><text:span text:style-name="T8590">Geležinkelio lokomotyvų ir riedmenų gamyba, kai</text:span><text:span text:style-name="T8591"><text:s/>gamybinių patalpų plotas didesnis kaip 1 000 m</text:span><text:span text:style-name="T8592">2</text:span></text:p>
          </table:table-cell>
          <table:table-cell table:style-name="TableCell8593">
            <text:p text:style-name="P8594">30.20</text:p>
            <text:p text:style-name="P8595"/>
          </table:table-cell>
          <table:table-cell table:style-name="TableCell8596">
            <text:p text:style-name="P8597">100</text:p>
            <text:p text:style-name="P8598"/>
          </table:table-cell>
        </table:table-row>
        <table:table-row table:style-name="TableRow8599">
          <table:table-cell table:style-name="TableCell8600">
            <text:p text:style-name="P8601">46.</text:p>
          </table:table-cell>
          <table:table-cell table:style-name="TableCell8602">
            <text:p text:style-name="P8603"><text:span text:style-name="T8604">Niekur kitur nepriskirtų transporto priemonių gamyba, kai gamybinių patalpų plotas didesnis kaip 1 000 m</text:span><text:span text:style-name="T8605">2</text:span></text:p>
          </table:table-cell>
          <table:table-cell table:style-name="TableCell8606">
            <text:p text:style-name="P8607">30.9</text:p>
            <text:p text:style-name="P8608"/>
          </table:table-cell>
          <table:table-cell table:style-name="TableCell8609">
            <text:p text:style-name="P8610">50</text:p>
            <text:p text:style-name="P8611"/>
          </table:table-cell>
        </table:table-row>
        <table:table-row table:style-name="TableRow8612">
          <table:table-cell table:style-name="TableCell8613">
            <text:p text:style-name="P8614">47.</text:p>
          </table:table-cell>
          <table:table-cell table:style-name="TableCell8615">
            <text:p text:style-name="P8616">Baldų gamyba, čiužinių gamyba</text:p>
          </table:table-cell>
          <table:table-cell table:style-name="TableCell8617">
            <text:p text:style-name="P8618">31.0, 31.03</text:p>
          </table:table-cell>
          <table:table-cell table:style-name="TableCell8619">
            <text:p text:style-name="P8620">100</text:p>
          </table:table-cell>
        </table:table-row>
        <table:table-row table:style-name="TableRow8621">
          <table:table-cell table:style-name="TableCell8622">
            <text:p text:style-name="P8623">48.</text:p>
          </table:table-cell>
          <table:table-cell table:style-name="TableCell8624">
            <text:p text:style-name="P8625">Elektros gamyba,<text:s/>garo tiekimas ir oro kondicionavimas:</text:p>
            <text:p text:style-name="P8626">katilinių, šiluminių elektrinių, kogeneracinių elektrinių, kurių suminė vardinė (nominali) įrenginių šiluminė galia yra 50 MW ir didesnė</text:p>
          </table:table-cell>
          <table:table-cell table:style-name="TableCell8627">
            <text:p text:style-name="P8628">35.11, 35.3</text:p>
          </table:table-cell>
          <table:table-cell table:style-name="TableCell8629">
            <text:p text:style-name="P8630">100</text:p>
          </table:table-cell>
        </table:table-row>
        <table:table-row table:style-name="TableRow8631">
          <table:table-cell table:style-name="TableCell8632">
            <text:p text:style-name="P8633">49.</text:p>
          </table:table-cell>
          <table:table-cell table:style-name="TableCell8634">
            <text:p text:style-name="P8635">Dujų gamyba:</text:p>
          </table:table-cell>
          <table:table-cell table:style-name="TableCell8636">
            <text:p text:style-name="P8637">35.21</text:p>
          </table:table-cell>
          <table:table-cell table:style-name="TableCell8638">
            <text:p text:style-name="P8639"/>
          </table:table-cell>
        </table:table-row>
        <table:table-row table:style-name="TableRow8640">
          <table:table-cell table:style-name="TableCell8641">
            <text:p text:style-name="P8642">49.1.</text:p>
          </table:table-cell>
          <table:table-cell table:style-name="TableCell8643">
            <text:p text:style-name="P8644">dujų, išskyrus biodujas, gamyba;</text:p>
          </table:table-cell>
          <table:table-cell table:style-name="TableCell8645">
            <text:p text:style-name="P8646"/>
          </table:table-cell>
          <table:table-cell table:style-name="TableCell8647">
            <text:p text:style-name="P8648">500</text:p>
          </table:table-cell>
        </table:table-row>
        <table:table-row table:style-name="TableRow8649">
          <table:table-cell table:style-name="TableCell8650">
            <text:p text:style-name="P8651">49.2.</text:p>
          </table:table-cell>
          <table:table-cell table:style-name="TableCell8652">
            <text:p text:style-name="P8653">biodujų gamyba<text:s/></text:p>
          </table:table-cell>
          <table:table-cell table:style-name="TableCell8654">
            <text:p text:style-name="P8655"/>
          </table:table-cell>
          <table:table-cell table:style-name="TableCell8656">
            <text:p text:style-name="P8657"><text:span text:style-name="T8658">200<text:s/></text:span></text:p>
          </table:table-cell>
        </table:table-row>
        <table:table-row table:style-name="TableRow8659">
          <table:table-cell table:style-name="TableCell8660">
            <text:p text:style-name="P8661">50.</text:p>
          </table:table-cell>
          <table:table-cell table:style-name="TableCell8662">
            <text:p text:style-name="P8663">Užkrėstų gyvų ar kritusių gyvūnų, taip pat gyvūninės kilmės atliekų apdorojimas ir šalinimas<text:s/></text:p>
          </table:table-cell>
          <table:table-cell table:style-name="TableCell8664">
            <text:p text:style-name="P8665">38.22</text:p>
            <text:p text:style-name="P8666"/>
          </table:table-cell>
          <table:table-cell table:style-name="TableCell8667">
            <text:p text:style-name="P8668">500</text:p>
            <text:p text:style-name="P8669"/>
          </table:table-cell>
        </table:table-row>
        <table:table-row table:style-name="TableRow8670">
          <table:table-cell table:style-name="TableCell8671">
            <text:p text:style-name="P8672">51.</text:p>
          </table:table-cell>
          <table:table-cell table:style-name="TableCell8673">
            <text:p text:style-name="P8674">Transporto priemonių, elektros ir elektroninės įrangos atliekų apdorojimas:</text:p>
          </table:table-cell>
          <table:table-cell table:style-name="TableCell8675">
            <text:p text:style-name="P8676"/>
            <text:p text:style-name="P8677"/>
          </table:table-cell>
          <table:table-cell table:style-name="TableCell8678">
            <text:p text:style-name="P8679"/>
            <text:p text:style-name="P8680"/>
          </table:table-cell>
        </table:table-row>
        <table:table-row table:style-name="TableRow8681">
          <table:table-cell table:style-name="TableCell8682">
            <text:p text:style-name="P8683">51.1.</text:p>
          </table:table-cell>
          <table:table-cell table:style-name="TableCell8684">
            <text:p text:style-name="P8685">transporto<text:s/>priemonių, elektros ir elektroninės įrangos atliekų apdorojimas;</text:p>
          </table:table-cell>
          <table:table-cell table:style-name="TableCell8686">
            <text:p text:style-name="P8687">38.21, 38.22, 38.31, 38.32</text:p>
          </table:table-cell>
          <table:table-cell table:style-name="TableCell8688">
            <text:p text:style-name="P8689">50</text:p>
            <text:p text:style-name="P8690"/>
          </table:table-cell>
        </table:table-row>
        <table:table-row table:style-name="TableRow8691">
          <table:table-cell table:style-name="TableCell8692">
            <text:p text:style-name="P8693">51.2.</text:p>
          </table:table-cell>
          <table:table-cell table:style-name="TableCell8694">
            <text:p text:style-name="P8695">mašinų duženų išmontavimas</text:p>
          </table:table-cell>
          <table:table-cell table:style-name="TableCell8696">
            <text:p text:style-name="P8697">38.31</text:p>
          </table:table-cell>
          <table:table-cell table:style-name="TableCell8698">
            <text:p text:style-name="P8699">50</text:p>
          </table:table-cell>
        </table:table-row>
        <table:table-row table:style-name="TableRow8700">
          <table:table-cell table:style-name="TableCell8701">
            <text:p text:style-name="P8702">52.</text:p>
          </table:table-cell>
          <table:table-cell table:style-name="TableCell8703">
            <text:p text:style-name="P8704">Juodųjų ir spalvotųjų metalų atliekų laužo perdirbimas (atgavimas)</text:p>
          </table:table-cell>
          <table:table-cell table:style-name="TableCell8705">
            <text:p text:style-name="P8706">38.31, 38.32</text:p>
            <text:p text:style-name="P8707"/>
          </table:table-cell>
          <table:table-cell table:style-name="TableCell8708">
            <text:p text:style-name="P8709">100</text:p>
            <text:p text:style-name="P8710"/>
          </table:table-cell>
        </table:table-row>
      </table:table>
      <text:p text:style-name="P8711"/>
      <text:p text:style-name="P8712">Priedo pakeitimai:</text:p>
      <text:p text:style-name="P8713"><text:span text:style-name="T8714">Nr.<text:s/></text:span><text:a xlink:href="https://www.e-tar.lt/portal/legalAct.html?documentId=b712dc70c66311ea997c9ee767e856b4" office:target-frame-name="_top" xlink:show="replace"><text:span text:style-name="T8715">XIII-3264</text:span></text:a><text:span text:style-name="T8716">, 2020-06-30, paskelbta TAR 2020-07-15, i. k. 2020-15776</text:span></text:p>
      <text:p text:style-name="P8717"><text:span text:style-name="T8718">Nr.<text:s/></text:span><text:a xlink:href="https://www.e-tar.lt/portal/legalAct.html?documentId=c8f562f0fe0111ec8fa7d02a65c371ad" office:target-frame-name="_top" xlink:show="replace"><text:span text:style-name="T8719">XIV-1245</text:span></text:a><text:span text:style-name="T8720">, 2022-06-28, paskelbta TAR 2022-07-07, i. k. 2022-14929</text:span></text:p>
      <text:p text:style-name="Normal"/>
      <text:p text:style-name="P8721">Lietuvos Respublikos specialiųjų</text:p>
      <text:p text:style-name="P8727">žemės naudojimo sąlygų įstatymo</text:p>
      <text:p text:style-name="P8728"><text:span text:style-name="T8729">3</text:span><text:span text:style-name="T8730"><text:s/>priedas</text:span></text:p>
      <text:p text:style-name="P8731"/>
      <text:p text:style-name="P8732"><text:span text:style-name="T8733">Komunalinių objektų sanitarinės apsaugos zonų dydIS</text:span></text:p>
      <text:p text:style-name="P8734"/>
      <text:p text:style-name="P8735"><text:span text:style-name="T8736">1 lentelė. Komunalinių objektų, kuriuose tvarkomos nuotekos, sanitarinės apsaugos zonų dydis</text:span></text:p>
      <text:p text:style-name="P8737"/>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s>
        <table:table-row table:style-name="TableRow8746">
          <table:table-cell table:style-name="TableCell8747">
            <text:p text:style-name="P8748">Eil.</text:p>
            <text:p text:style-name="P8749">Nr.</text:p>
          </table:table-cell>
          <table:table-cell table:style-name="TableCell8750" table:number-rows-spanned="2">
            <text:p text:style-name="P8751">Komunalinio objekto (įrenginio) pavadinimas</text:p>
          </table:table-cell>
          <table:table-cell table:style-name="TableCell8752" table:number-columns-spanned="5">
            <text:p text:style-name="P8753"><text:span text:style-name="T8754">Sanitarinės apsaugos zonos dydis, m, kai</text:span><text:span text:style-name="T8755"><text:s/>įrenginių našumas per parą, tūkst. m</text:span><text:span text:style-name="T8756">3</text:span></text:p>
          </table:table-cell>
          <table:covered-table-cell/>
          <table:covered-table-cell/>
          <table:covered-table-cell/>
          <table:covered-table-cell/>
        </table:table-row>
        <table:table-row table:style-name="TableRow8757">
          <table:table-cell table:style-name="TableCell8758">
            <text:p text:style-name="P8759"/>
          </table:table-cell>
          <table:covered-table-cell>
            <text:p text:style-name="P8760"/>
          </table:covered-table-cell>
          <table:table-cell table:style-name="TableCell8761">
            <text:p text:style-name="P8762">nuo 0,005 iki 0,05</text:p>
          </table:table-cell>
          <table:table-cell table:style-name="TableCell8763">
            <text:p text:style-name="P8764">nuo 0,05 iki 0,2</text:p>
          </table:table-cell>
          <table:table-cell table:style-name="TableCell8765">
            <text:p text:style-name="P8766">nuo 0,2 iki 5</text:p>
          </table:table-cell>
          <table:table-cell table:style-name="TableCell8767">
            <text:p text:style-name="P8768">nuo 5 iki 50</text:p>
          </table:table-cell>
          <table:table-cell table:style-name="TableCell8769">
            <text:p text:style-name="P8770">daugiau kaip 50</text:p>
          </table:table-cell>
        </table:table-row>
        <table:table-row table:style-name="TableRow8771">
          <table:table-cell table:style-name="TableCell8772">
            <text:p text:style-name="P8773">1.</text:p>
          </table:table-cell>
          <table:table-cell table:style-name="TableCell8774">
            <text:p text:style-name="P8775">Atviri mechaninio ir (arba) biologinio ir (arba) cheminio nuotekų valymo įrenginiai</text:p>
          </table:table-cell>
          <table:table-cell table:style-name="TableCell8776">
            <text:p text:style-name="P8777">–</text:p>
          </table:table-cell>
          <table:table-cell table:style-name="TableCell8778">
            <text:p text:style-name="P8779">100</text:p>
          </table:table-cell>
          <table:table-cell table:style-name="TableCell8780">
            <text:p text:style-name="P8781">200</text:p>
          </table:table-cell>
          <table:table-cell table:style-name="TableCell8782">
            <text:p text:style-name="P8783">400</text:p>
          </table:table-cell>
          <table:table-cell table:style-name="TableCell8784">
            <text:p text:style-name="P8785">500</text:p>
          </table:table-cell>
        </table:table-row>
        <table:table-row table:style-name="TableRow8786">
          <table:table-cell table:style-name="TableCell8787">
            <text:p text:style-name="P8788">2.</text:p>
          </table:table-cell>
          <table:table-cell table:style-name="TableCell8789">
            <text:p text:style-name="P8790">Nuotekų dumblo sausinimo<text:s/>ir (arba) kaupimo aikštelės</text:p>
          </table:table-cell>
          <table:table-cell table:style-name="TableCell8791">
            <text:p text:style-name="P8792">100</text:p>
          </table:table-cell>
          <table:table-cell table:style-name="TableCell8793">
            <text:p text:style-name="P8794">150</text:p>
          </table:table-cell>
          <table:table-cell table:style-name="TableCell8795">
            <text:p text:style-name="P8796">200</text:p>
          </table:table-cell>
          <table:table-cell table:style-name="TableCell8797">
            <text:p text:style-name="P8798">400</text:p>
          </table:table-cell>
          <table:table-cell table:style-name="TableCell8799">
            <text:p text:style-name="P8800">500</text:p>
          </table:table-cell>
        </table:table-row>
        <table:table-row table:style-name="TableRow8801">
          <table:table-cell table:style-name="TableCell8802">
            <text:p text:style-name="P8803">3.</text:p>
          </table:table-cell>
          <table:table-cell table:style-name="TableCell8804">
            <text:p text:style-name="P8805">Nuotekų dumblo apdorojimo įrenginiai (biodujų gavyba ir (arba) terminis dumblo apdorojimas ir (arba) kompostavimas)</text:p>
          </table:table-cell>
          <table:table-cell table:style-name="TableCell8806">
            <text:p text:style-name="P8807">100</text:p>
          </table:table-cell>
          <table:table-cell table:style-name="TableCell8808">
            <text:p text:style-name="P8809">150</text:p>
          </table:table-cell>
          <table:table-cell table:style-name="TableCell8810">
            <text:p text:style-name="P8811">200</text:p>
          </table:table-cell>
          <table:table-cell table:style-name="TableCell8812">
            <text:p text:style-name="P8813">400</text:p>
          </table:table-cell>
          <table:table-cell table:style-name="TableCell8814">
            <text:p text:style-name="P8815">500</text:p>
          </table:table-cell>
        </table:table-row>
        <table:table-row table:style-name="TableRow8816">
          <table:table-cell table:style-name="TableCell8817">
            <text:p text:style-name="P8818">4.</text:p>
          </table:table-cell>
          <table:table-cell table:style-name="TableCell8819">
            <text:p text:style-name="P8820">Uždari mechaninio ir (arba) biologinio ir (arba) cheminio<text:s/>nuotekų valymo įrenginiai</text:p>
          </table:table-cell>
          <table:table-cell table:style-name="TableCell8821">
            <text:p text:style-name="P8822">–</text:p>
          </table:table-cell>
          <table:table-cell table:style-name="TableCell8823">
            <text:p text:style-name="P8824">–</text:p>
          </table:table-cell>
          <table:table-cell table:style-name="TableCell8825">
            <text:p text:style-name="P8826">–</text:p>
          </table:table-cell>
          <table:table-cell table:style-name="TableCell8827">
            <text:p text:style-name="P8828">100</text:p>
          </table:table-cell>
          <table:table-cell table:style-name="TableCell8829">
            <text:p text:style-name="P8830">200</text:p>
          </table:table-cell>
        </table:table-row>
        <table:table-row table:style-name="TableRow8831">
          <table:table-cell table:style-name="TableCell8832">
            <text:p text:style-name="P8833">5.</text:p>
          </table:table-cell>
          <table:table-cell table:style-name="TableCell8834">
            <text:p text:style-name="P8835">Mechaniškai apvalytų nuotekų antžeminė filtravimo sistema</text:p>
          </table:table-cell>
          <table:table-cell table:style-name="TableCell8836">
            <text:p text:style-name="P8837">100</text:p>
          </table:table-cell>
          <table:table-cell table:style-name="TableCell8838">
            <text:p text:style-name="P8839">200</text:p>
          </table:table-cell>
          <table:table-cell table:style-name="TableCell8840">
            <text:p text:style-name="P8841">300</text:p>
          </table:table-cell>
          <table:table-cell table:style-name="TableCell8842">
            <text:p text:style-name="P8843">400</text:p>
          </table:table-cell>
          <table:table-cell table:style-name="TableCell8844">
            <text:p text:style-name="P8845">500</text:p>
          </table:table-cell>
        </table:table-row>
      </table:table>
      <text:p text:style-name="P8846"/>
      <text:p text:style-name="P8847"><text:span text:style-name="T8848">2 lentelė. Komunalinių objektų, nenurodytų 1 lentelėje, sanitarinės apsaugos zonų dydis</text:span></text:p>
      <text:p text:style-name="P8849"/>
      <table:table table:style-name="Table8850">
        <table:table-columns>
          <table:table-column table:style-name="TableColumn8851"/>
          <table:table-column table:style-name="TableColumn8852"/>
          <table:table-column table:style-name="TableColumn8853"/>
        </table:table-columns>
        <table:table-row table:style-name="TableRow8854">
          <table:table-cell table:style-name="TableCell8855">
            <text:p text:style-name="P8856">Eil.</text:p>
            <text:p text:style-name="P8857">Nr.</text:p>
          </table:table-cell>
          <table:table-cell table:style-name="TableCell8858">
            <text:p text:style-name="P8859">Komunalinio objekto<text:s/>(įrenginio) pavadinimas</text:p>
          </table:table-cell>
          <table:table-cell table:style-name="TableCell8860">
            <text:p text:style-name="P8861">Sanitarinės apsaugos zonos dydis, m</text:p>
          </table:table-cell>
        </table:table-row>
        <table:table-row table:style-name="TableRow8862">
          <table:table-cell table:style-name="TableCell8863">
            <text:p text:style-name="P8864">1.</text:p>
          </table:table-cell>
          <table:table-cell table:style-name="TableCell8865">
            <text:p text:style-name="P8866">Atliekų deginimo įrenginys</text:p>
          </table:table-cell>
          <table:table-cell table:style-name="TableCell8867">
            <text:p text:style-name="P8868">500</text:p>
          </table:table-cell>
        </table:table-row>
        <table:table-row table:style-name="TableRow8869">
          <table:table-cell table:style-name="TableCell8870">
            <text:p text:style-name="P8871">2.</text:p>
          </table:table-cell>
          <table:table-cell table:style-name="TableCell8872">
            <text:p text:style-name="P8873">Nepavojingųjų atliekų sąvartynas</text:p>
          </table:table-cell>
          <table:table-cell table:style-name="TableCell8874">
            <text:p text:style-name="P8875">500</text:p>
          </table:table-cell>
        </table:table-row>
        <table:table-row table:style-name="TableRow8876">
          <table:table-cell table:style-name="TableCell8877">
            <text:p text:style-name="P8878">3.</text:p>
          </table:table-cell>
          <table:table-cell table:style-name="TableCell8879">
            <text:p text:style-name="P8880">Pavojingųjų atliekų sąvartynas</text:p>
          </table:table-cell>
          <table:table-cell table:style-name="TableCell8881">
            <text:p text:style-name="P8882">500</text:p>
          </table:table-cell>
        </table:table-row>
        <table:table-row table:style-name="TableRow8883">
          <table:table-cell table:style-name="TableCell8884">
            <text:p text:style-name="P8885">4.</text:p>
          </table:table-cell>
          <table:table-cell table:style-name="TableCell8886">
            <text:p text:style-name="P8887">Inertinių atliekų sąvartynas</text:p>
          </table:table-cell>
          <table:table-cell table:style-name="TableCell8888">
            <text:p text:style-name="P8889">200</text:p>
          </table:table-cell>
        </table:table-row>
        <table:table-row table:style-name="TableRow8890">
          <table:table-cell table:style-name="TableCell8891">
            <text:p text:style-name="P8892">5.</text:p>
          </table:table-cell>
          <table:table-cell table:style-name="TableCell8893">
            <text:p text:style-name="P8894">Biologiškai skaidžių atliekų<text:s/>kompostavimo aikštelė (be maisto atliekų, gamybinės kilmės biologiškai skaidžių atliekų, gyvūninės kilmės šalutinių produktų, nuotekų dumblo kompostavimo)</text:p>
          </table:table-cell>
          <table:table-cell table:style-name="TableCell8895">
            <text:p text:style-name="P8896">100</text:p>
          </table:table-cell>
        </table:table-row>
        <table:table-row table:style-name="TableRow8897">
          <table:table-cell table:style-name="TableCell8898">
            <text:p text:style-name="P8899">6.</text:p>
          </table:table-cell>
          <table:table-cell table:style-name="TableCell8900">
            <text:p text:style-name="P8901">Biologiškai skaidžių atliekų kompostavimo aikštelė (kompostuojant maisto atliekas, gamybinės<text:s/>kilmės biologiškai skaidžias atliekas, gyvūninės kilmės šalutinius produktus, nuotekų dumblą)</text:p>
          </table:table-cell>
          <table:table-cell table:style-name="TableCell8902">
            <text:p text:style-name="P8903">500</text:p>
          </table:table-cell>
        </table:table-row>
        <table:table-row table:style-name="TableRow8904">
          <table:table-cell table:style-name="TableCell8905">
            <text:p text:style-name="P8906">7.</text:p>
          </table:table-cell>
          <table:table-cell table:style-name="TableCell8907">
            <text:p text:style-name="P8908">Atliekų laikymo, perkrovimo ir rūšiavimo įmonės įrenginiai (statiniai)<text:s/></text:p>
          </table:table-cell>
          <table:table-cell table:style-name="TableCell8909">
            <text:p text:style-name="P8910">100</text:p>
          </table:table-cell>
        </table:table-row>
        <table:table-row table:style-name="TableRow8911">
          <table:table-cell table:style-name="TableCell8912">
            <text:p text:style-name="P8913">8.</text:p>
          </table:table-cell>
          <table:table-cell table:style-name="TableCell8914">
            <text:p text:style-name="P8915">Gyvūnų laidojimo vietos (kapinės)</text:p>
          </table:table-cell>
          <table:table-cell table:style-name="TableCell8916">
            <text:p text:style-name="P8917">100</text:p>
          </table:table-cell>
        </table:table-row>
        <table:table-row table:style-name="TableRow8918">
          <table:table-cell table:style-name="TableCell8919">
            <text:p text:style-name="P8920">9.</text:p>
          </table:table-cell>
          <table:table-cell table:style-name="TableCell8921">
            <text:p text:style-name="P8922">Steigiamos naujos kapinės ir plečiamos įsteigtų kapinių teritorijos</text:p>
          </table:table-cell>
          <table:table-cell table:style-name="TableCell8923">
            <text:p text:style-name="P8924">100</text:p>
          </table:table-cell>
        </table:table-row>
        <table:table-row table:style-name="TableRow8925">
          <table:table-cell table:style-name="TableCell8926">
            <text:p text:style-name="P8927">10.</text:p>
          </table:table-cell>
          <table:table-cell table:style-name="TableCell8928">
            <text:p text:style-name="P8929">Krematoriumas</text:p>
          </table:table-cell>
          <table:table-cell table:style-name="TableCell8930">
            <text:p text:style-name="P8931">200</text:p>
          </table:table-cell>
        </table:table-row>
        <table:table-row table:style-name="TableRow8932">
          <table:table-cell table:style-name="TableCell8933">
            <text:p text:style-name="P8934">11.</text:p>
          </table:table-cell>
          <table:table-cell table:style-name="TableCell8935">
            <text:p text:style-name="P8936">Uždarytas pavojingųjų ir nepavojingųjų atliekų sąvartynas*</text:p>
          </table:table-cell>
          <table:table-cell table:style-name="TableCell8937">
            <text:p text:style-name="P8938">100</text:p>
          </table:table-cell>
        </table:table-row>
      </table:table>
      <text:p text:style-name="Normal"/>
      <text:p text:style-name="P8939">* Reikalavimas taikomas Lietuvos Respublikos aplinkos ministerijos ar jos įgaliotos institucijos nustatytu laikotarpiu,<text:s/>kurio metu sąvartynas gali kelti pavojų aplinkai ir žmonių sveikatai.</text:p>
      <text:p text:style-name="P8940"/>
      <text:p text:style-name="P8946"><text:span text:style-name="T8947">Lietuvos Respublikos specialiųjų</text:span></text:p>
      <text:p text:style-name="P8948">žemės naudojimo sąlygų įstatymo</text:p>
      <text:p text:style-name="P8949"><text:span text:style-name="T8950">4</text:span><text:span text:style-name="T8951"><text:s/>priedas</text:span></text:p>
      <text:p text:style-name="P8952"/>
      <text:p text:style-name="P8953"/>
      <text:p text:style-name="P8954"><text:span text:style-name="T8955">PASTATŲ, KURIUOSE LAIKOMI ŪKINIAI GYVŪNAI, SU PRIE JŲ ESANČIAIS MĖŠLO IR<text:s/></text:span><text:span text:style-name="T8956">SRUTŲ KAUPIMO ĮRENGINIAIS ARBA BE JŲ SANITARINĖS APSAUGOS ZONŲ DYDIS</text:span></text:p>
      <text:p text:style-name="P8957"/>
      <text:p text:style-name="P8958">Pastatams, kuriuose laikomi ūkiniai gyvūnai (iki 300 sutartinių gyvulių), su prie jų esančiais mėšlo ir srutų kaupimo įrenginiais arba be jų sanitarinės apsaugos zonos nenustatomos.</text:p>
      <text:p text:style-name="P8959"/>
      <table:table table:style-name="Table8960">
        <table:table-columns>
          <table:table-column table:style-name="TableColumn8961"/>
          <table:table-column table:style-name="TableColumn8962"/>
        </table:table-columns>
        <table:table-row table:style-name="TableRow8963">
          <table:table-cell table:style-name="TableCell8964">
            <text:p text:style-name="P8965">Pastatuose, kuriuose laikomi ūkiniai gyvūnai, nustatytų sutartinių gyvulių skaičius (SG)*</text:p>
          </table:table-cell>
          <table:table-cell table:style-name="TableCell8966">
            <text:p text:style-name="P8967">Sanitarinės apsaugos zonos plotis, m</text:p>
          </table:table-cell>
        </table:table-row>
        <table:table-row table:style-name="TableRow8968">
          <table:table-cell table:style-name="TableCell8969">
            <text:p text:style-name="P8970">Triušių (nuo 300)</text:p>
          </table:table-cell>
          <table:table-cell table:style-name="TableCell8971">
            <text:p text:style-name="P8972">100</text:p>
          </table:table-cell>
        </table:table-row>
        <table:table-row table:style-name="TableRow8973">
          <table:table-cell table:style-name="TableCell8974">
            <text:p text:style-name="P8975">Arklių, avių, ožkų, žvėrelių, paukščių, išskyrus broilerius ir vištas (nuo 300)</text:p>
          </table:table-cell>
          <table:table-cell table:style-name="TableCell8976">
            <text:p text:style-name="P8977">300</text:p>
          </table:table-cell>
        </table:table-row>
        <table:table-row table:style-name="TableRow8978">
          <table:table-cell table:style-name="TableCell8979">
            <text:p text:style-name="Normal"><text:span text:style-name="T8980">Kiaulių<text:s/></text:span><text:span text:style-name="T8981">(nuo 300 iki<text:s/></text:span><text:span text:style-name="T8982">499)</text:span></text:p>
          </table:table-cell>
          <table:table-cell table:style-name="TableCell8983">
            <text:p text:style-name="P8984">500</text:p>
          </table:table-cell>
        </table:table-row>
        <table:table-row table:style-name="TableRow8985">
          <table:table-cell table:style-name="TableCell8986">
            <text:p text:style-name="Normal"><text:span text:style-name="T8987">Kiaulių (nuo 500</text:span><text:span text:style-name="T8988">)</text:span></text:p>
          </table:table-cell>
          <table:table-cell table:style-name="TableCell8989">
            <text:p text:style-name="P8990">1 500</text:p>
          </table:table-cell>
        </table:table-row>
        <table:table-row table:style-name="TableRow8991">
          <table:table-cell table:style-name="TableCell8992">
            <text:p text:style-name="Normal"><text:span text:style-name="T8993">Broilerių,</text:span><text:span text:style-name="T8994"><text:s/>vištų (nuo 300)</text:span></text:p>
          </table:table-cell>
          <table:table-cell table:style-name="TableCell8995">
            <text:p text:style-name="P8996">1 000</text:p>
          </table:table-cell>
        </table:table-row>
        <table:table-row table:style-name="TableRow8997">
          <table:table-cell table:style-name="TableCell8998">
            <text:p text:style-name="P8999">Galvijų:</text:p>
          </table:table-cell>
          <table:table-cell table:style-name="TableCell9000">
            <text:p text:style-name="P9001"/>
          </table:table-cell>
        </table:table-row>
        <table:table-row table:style-name="TableRow9002">
          <table:table-cell table:style-name="TableCell9003">
            <text:p text:style-name="P9004">nuo 300 iki 1 199</text:p>
          </table:table-cell>
          <table:table-cell table:style-name="TableCell9005">
            <text:p text:style-name="P9006">300</text:p>
          </table:table-cell>
        </table:table-row>
        <table:table-row table:style-name="TableRow9007">
          <table:table-cell table:style-name="TableCell9008">
            <text:p text:style-name="P9009">nuo 1 200</text:p>
          </table:table-cell>
          <table:table-cell table:style-name="TableCell9010">
            <text:p text:style-name="P9011">500</text:p>
          </table:table-cell>
        </table:table-row>
      </table:table>
      <text:p text:style-name="P9012">* Sutartinių gyvulių skaičius nustatomas perskaičiuojant gyvūnų skaičių Lietuvos Respublikos aplinkos ministro ir Lietuvos Respublikos<text:s/>žemės ūkio ministro nustatyta tvarka.</text:p>
      <text:p text:style-name="P9013"/>
      <text:p text:style-name="P9014"/>
      <text:p text:style-name="P9015"><text:span text:style-name="T9016">____________________________</text:span></text:p>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eimas, Įstatymas</text:span></text:p>
      <text:p text:style-name="P9026"><text:span text:style-name="T9027">Nr.<text:s/></text:span><text:a xlink:href="https://www.e-tar.lt/portal/legalAct.html?documentId=c5782970aa5511eab9d9cd0c85e0b745" office:target-frame-name="_top" xlink:show="replace"><text:span text:style-name="T9028">XIII-2990</text:span></text:a><text:span text:style-name="T9029">, 2020-05-28,<text:s/></text:span><text:span text:style-name="T9030">paskelbta TAR 2020-06-09, i. k. 2020-12612</text:span></text:p>
      <text:p text:style-name="P9031"><text:span text:style-name="T9032">Lietuvos Respublikos specialiųjų žemės naudojimo sąlygų įstatymo Nr. XIII-2166 66, 73, 74, 75, 77, 78, 79, 81 ir 97 straipsnių pakeitimo įstatymas</text:span></text:p>
      <text:p text:style-name="P9033"/>
      <text:p text:style-name="P9034"><text:span text:style-name="T9035">2.</text:span></text:p>
      <text:p text:style-name="P9036"><text:span text:style-name="T9037">Lietuvos Respublikos Seimas, Įstatymas</text:span></text:p>
      <text:p text:style-name="P9038"><text:span text:style-name="T9039">Nr.<text:s/></text:span><text:a xlink:href="https://www.e-tar.lt/portal/legalAct.html?documentId=c5ebdef09c1411ea9515f752ff221ec9" office:target-frame-name="_top" xlink:show="replace"><text:span text:style-name="T9040">XIII-2921</text:span></text:a><text:span text:style-name="T9041">, 2020-05-07, paskelbta TAR 2020-05-22, i. k. 2020-10923</text:span></text:p>
      <text:p text:style-name="P9042"><text:span text:style-name="T9043">Lietuvos Respublikos specialiųjų žemės naudojimo sąlygų įstatymo Nr. XIII-2166 7 straipsnio, IX skyriaus pavadi</text:span><text:span text:style-name="T9044">nimo, IX skyriaus pirmojo skirsnio ir 142 straipsnio pakeitimo įstatymas</text:span></text:p>
      <text:p text:style-name="P9045"/>
      <text:p text:style-name="P9046"><text:span text:style-name="T9047">3.</text:span></text:p>
      <text:p text:style-name="P9048"><text:span text:style-name="T9049">Lietuvos Respublikos Seimas, Įstatymas</text:span></text:p>
      <text:p text:style-name="P9050"><text:span text:style-name="T9051">Nr.<text:s/></text:span><text:a xlink:href="https://www.e-tar.lt/portal/legalAct.html?documentId=b712dc70c66311ea997c9ee767e856b4" office:target-frame-name="_top" xlink:show="replace"><text:span text:style-name="T9052">XIII-3264</text:span></text:a><text:span text:style-name="T9053">, 2020-06-30, paskelbta TAR 2</text:span><text:span text:style-name="T9054">020-07-15, i. k. 2020-15776</text:span></text:p>
      <text:p text:style-name="P9055"><text:span text:style-name="T9056">Lietuvos Respublikos specialiųjų žemės naudojimo sąlygų įstatymo Nr. XIII-2166 2 priedo pakeitimo įstatymas</text:span></text:p>
      <text:p text:style-name="P9057"/>
      <text:p text:style-name="P9058"><text:span text:style-name="T9059">4.</text:span></text:p>
      <text:p text:style-name="P9060"><text:span text:style-name="T9061">Lietuvos Respublikos Seimas, Įstatymas</text:span></text:p>
      <text:p text:style-name="P9062"><text:span text:style-name="T9063">Nr.<text:s/></text:span><text:a xlink:href="https://www.e-tar.lt/portal/legalAct.html?documentId=5615431019ae11ebb0038a8cd8ff585f" office:target-frame-name="_top" xlink:show="replace"><text:span text:style-name="T9064">XIII-3331</text:span></text:a><text:span text:style-name="T9065">, 2020-10-15, paskelbta TAR 2020-10-29, i. k. 2020-22473</text:span></text:p>
      <text:p text:style-name="P9066"><text:span text:style-name="T9067">Lietuvos Respublikos specialiųjų žemės naudojimo sąlygų įstatymo Nr. XIII-2166 19 ir 22 straipsnių pakeitimo įstatymas</text:span></text:p>
      <text:p text:style-name="P9068"/>
      <text:p text:style-name="P9069"><text:span text:style-name="T9070">5.</text:span></text:p>
      <text:p text:style-name="P9071"><text:span text:style-name="T9072">Lietuvos Respublikos Seimas, Įstatymas</text:span></text:p>
      <text:p text:style-name="P9073"><text:span text:style-name="T9074">Nr.<text:s/></text:span><text:a xlink:href="https://www.e-tar.lt/portal/legalAct.html?documentId=3a1d7d704dc511ec862fdcbc8b3e3e05" office:target-frame-name="_top" xlink:show="replace"><text:span text:style-name="T9075">XIV-634</text:span></text:a><text:span text:style-name="T9076">, 2021-11-11, paskelbta TAR 2021-11-25, i. k. 2021-24229</text:span></text:p>
      <text:p text:style-name="P9077"><text:span text:style-name="T9078">Lietuvos Respublikos specialiųjų žemės naudojimo sąlygų įstatymo Nr. XIII-2166 2, 98 ir 10</text:span><text:span text:style-name="T9079">5 straipsnių pakeitimo įstatymas</text:span></text:p>
      <text:p text:style-name="P9080"/>
      <text:p text:style-name="P9081"><text:span text:style-name="T9082">6.</text:span></text:p>
      <text:p text:style-name="P9083"><text:span text:style-name="T9084">Lietuvos Respublikos Seimas, Įstatymas</text:span></text:p>
      <text:p text:style-name="P9085"><text:span text:style-name="T9086">Nr.<text:s/></text:span><text:a xlink:href="https://www.e-tar.lt/portal/legalAct.html?documentId=a05152e04de011ec862fdcbc8b3e3e05" office:target-frame-name="_top" xlink:show="replace"><text:span text:style-name="T9087">XIV-643</text:span></text:a><text:span text:style-name="T9088">, 2021-11-11, paskelbta TAR 2021-11-25, i. k. 2021-24263</text:span></text:p>
      <text:p text:style-name="P9089"><text:span text:style-name="T9090">Lietuvos<text:s/></text:span><text:span text:style-name="T9091">Respublikos specialiųjų žemės naudojimo sąlygų įstatymo Nr. XIII-2166 44, 45, 46, 77, 83 straipsnių ir III skyriaus vienuoliktojo skirsnio pavadinimo pakeitimo įstatymas</text:span></text:p>
      <text:p text:style-name="P9092"/>
      <text:p text:style-name="P9093"><text:span text:style-name="T9094">7.</text:span></text:p>
      <text:p text:style-name="P9095"><text:span text:style-name="T9096">Lietuvos Respublikos Seimas, Įstatymas</text:span></text:p>
      <text:p text:style-name="P9097"><text:span text:style-name="T9098">Nr.<text:s/></text:span><text:a xlink:href="https://www.e-tar.lt/portal/legalAct.html?documentId=c8f562f0fe0111ec8fa7d02a65c371ad" office:target-frame-name="_top" xlink:show="replace"><text:span text:style-name="T9099">XIV-1245</text:span></text:a><text:span text:style-name="T9100">, 2022-06-28, paskelbta TAR 2022-07-07, i. k. 2022-14929</text:span></text:p>
      <text:p text:style-name="P9101"><text:span text:style-name="T9102">Lietuvos Respublikos specialiųjų žemės naudojimo sąlygų įstatymo Nr. XIII-2166 50, 69, 84, 86 straipsnių ir 2 priedo pakeitimo įstat</text:span><text:span text:style-name="T9103">ymas</text:span></text:p>
      <text:p text:style-name="P9104"/>
      <text:p text:style-name="P9105"><text:span text:style-name="T9106">8.</text:span></text:p>
      <text:p text:style-name="P9107"><text:span text:style-name="T9108">Lietuvos Respublikos Seimas, Įstatymas</text:span></text:p>
      <text:p text:style-name="P9109"><text:span text:style-name="T9110">Nr.<text:s/></text:span><text:a xlink:href="https://www.e-tar.lt/portal/legalAct.html?documentId=b08e34907af111edbc04912defe897d1" office:target-frame-name="_top" xlink:show="replace"><text:span text:style-name="T9111">XIV-1625</text:span></text:a><text:span text:style-name="T9112">, 2022-12-06, paskelbta TAR 2022-12-13, i. k. 2022-25402</text:span></text:p>
      <text:p text:style-name="P9113"><text:span text:style-name="T9114">Lietuvos Respublikos specialiųjų žemės na</text:span><text:span text:style-name="T9115">udojimo sąlygų įstatymo Nr. XIII-2166 140 ir 141 straipsnių pakeitimo įstatymas</text:span></text:p>
      <text:p text:style-name="P9116"/>
      <text:p text:style-name="P9117"><text:span text:style-name="T9118">9.</text:span></text:p>
      <text:p text:style-name="P9119"><text:span text:style-name="T9120">Lietuvos Respublikos Seimas, Įstatymas</text:span></text:p>
      <text:p text:style-name="P9121"><text:span text:style-name="T9122">Nr.<text:s/></text:span><text:a xlink:href="https://www.e-tar.lt/portal/legalAct.html?documentId=8cdc1442040e11edb32c9f9d8ba206f8" office:target-frame-name="_top" xlink:show="replace"><text:span text:style-name="T9123">XIV-1229</text:span></text:a><text:span text:style-name="T9124">, 2022-06-28, paskelbta</text:span><text:span text:style-name="T9125"><text:s/>TAR 2022-07-15, i. k. 2022-15595</text:span></text:p>
      <text:p text:style-name="P9126"><text:span text:style-name="T9127">Lietuvos Respublikos specialiųjų žemės naudojimo sąlygų įstatymo Nr. XIII-2166 53 straipsnio pakeitimo įstatymas</text:span></text:p>
      <text:p text:style-name="P9128"/>
      <text:p text:style-name="P9129"><text:span text:style-name="T9130">10.</text:span></text:p>
      <text:p text:style-name="P9131"><text:span text:style-name="T9132">Lietuvos Respublikos Seimas, Įstatymas</text:span></text:p>
      <text:p text:style-name="P9133"><text:span text:style-name="T9134">Nr.<text:s/></text:span><text:a xlink:href="https://www.e-tar.lt/portal/legalAct.html?documentId=ac28f940882411ed8df094f359a60216" office:target-frame-name="_top" xlink:show="replace"><text:span text:style-name="T9135">XIV-1777</text:span></text:a><text:span text:style-name="T9136">, 2022-12-23, paskelbta TAR 2022-12-30, i. k. 2022-27591</text:span></text:p>
      <text:p text:style-name="P9137"><text:span text:style-name="T9138">Lietuvos Respublikos specialiųjų žemės naudojimo sąlygų įstatymo Nr. XIII-2166 51, 53, 140 ir 141 straipsnių pakeitimo įstatymas</text:span></text:p>
      <text:p text:style-name="P9139"/>
      <text:p text:style-name="P9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2" style:parent-style-name="Normal" style:family="paragraph">
      <style:paragraph-properties fo:text-align="center">
        <style:tab-stops>
          <style:tab-stop style:type="center" style:position="2.884in"/>
          <style:tab-stop style:type="right" style:position="5.768in"/>
        </style:tab-stops>
      </style:paragraph-properties>
    </style:style>
    <style:style style:name="T7363" style:parent-style-name="DefaultParagraphFont" style:family="text">
      <style:text-properties style:font-name="TimesLT"/>
    </style:style>
    <style:style style:name="P73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99" style:parent-style-name="Normal" style:family="paragraph">
      <style:paragraph-properties fo:text-align="center">
        <style:tab-stops>
          <style:tab-stop style:type="center" style:position="2.884in"/>
          <style:tab-stop style:type="right" style:position="5.768in"/>
        </style:tab-stops>
      </style:paragraph-properties>
    </style:style>
    <style:style style:name="T7700" style:parent-style-name="DefaultParagraphFont" style:family="text">
      <style:text-properties style:font-name="TimesLT"/>
    </style:style>
    <style:style style:name="P77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2" style:parent-style-name="Normal" style:family="paragraph">
      <style:paragraph-properties fo:text-align="center">
        <style:tab-stops>
          <style:tab-stop style:type="center" style:position="2.884in"/>
          <style:tab-stop style:type="right" style:position="5.768in"/>
        </style:tab-stops>
      </style:paragraph-properties>
    </style:style>
    <style:style style:name="T8723" style:parent-style-name="DefaultParagraphFont" style:family="text">
      <style:text-properties style:font-name="TimesLT"/>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fo:text-align="center">
        <style:tab-stops>
          <style:tab-stop style:type="center" style:position="2.884in"/>
          <style:tab-stop style:type="right" style:position="5.768in"/>
        </style:tab-stops>
      </style:paragraph-properties>
    </style:style>
    <style:style style:name="T8942" style:parent-style-name="DefaultParagraphFont" style:family="text">
      <style:text-properties style:font-name="TimesLT"/>
    </style:style>
    <style:style style:name="P8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2"><text:span text:style-name="T7363"><text:page-number text:fixed="false">113</text:page-number></text:span></text:p>
      </style:header>
      <style:footer>
        <text:p text:style-name="P7364"/>
      </style:footer>
    </style:master-page>
    <style:master-page style:next-style-name="MP1" style:name="MPF1" style:page-layout-name="PL1">
      <style:header>
        <text:p text:style-name="P7365"/>
      </style:header>
      <style:footer>
        <text:p text:style-name="P7366"/>
      </style:footer>
    </style:master-page>
    <style:master-page style:name="MP2" style:page-layout-name="PL2">
      <style:header>
        <text:p text:style-name="P7699"><text:span text:style-name="T7700"><text:page-number text:fixed="false">113</text:page-number></text:span></text:p>
      </style:header>
      <style:footer>
        <text:p text:style-name="P7701"/>
      </style:footer>
    </style:master-page>
    <style:master-page style:next-style-name="MP2" style:name="MPF2" style:page-layout-name="PL2">
      <style:header>
        <text:p text:style-name="P7702"/>
      </style:header>
      <style:footer>
        <text:p text:style-name="P7703"/>
      </style:footer>
    </style:master-page>
    <style:master-page style:name="MP3" style:page-layout-name="PL3">
      <style:header>
        <text:p text:style-name="P8722"><text:span text:style-name="T8723"><text:page-number text:fixed="false">113</text:page-number></text:span></text:p>
      </style:header>
      <style:footer>
        <text:p text:style-name="P8724"/>
      </style:footer>
    </style:master-page>
    <style:master-page style:next-style-name="MP3" style:name="MPF3" style:page-layout-name="PL3">
      <style:header>
        <text:p text:style-name="P8725"/>
      </style:header>
      <style:footer>
        <text:p text:style-name="P8726"/>
      </style:footer>
    </style:master-page>
    <style:master-page style:name="MP4" style:page-layout-name="PL4">
      <style:header>
        <text:p text:style-name="P8941"><text:span text:style-name="T8942"><text:page-number text:fixed="false">113</text:page-number></text:span></text:p>
      </style:header>
      <style:footer>
        <text:p text:style-name="P8943"/>
      </style:footer>
    </style:master-page>
    <style:master-page style:next-style-name="MP4" style:name="MPF4" style:page-layout-name="PL4">
      <style:header>
        <text:p text:style-name="P8944"/>
      </style:header>
      <style:footer>
        <text:p text:style-name="P8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1:00Z</meta:creation-date>
    <dc:date>2024-11-20T12:51:00Z</dc:date>
    <meta:print-date>2019-06-19T08:52:00Z</meta:print-date>
    <meta:template xlink:href="Normal.dotm" xlink:type="simple"/>
    <meta:editing-cycles>2</meta:editing-cycles>
    <meta:editing-duration>PT0S</meta:editing-duration>
    <meta:document-statistic meta:page-count="5" meta:paragraph-count="2848" meta:word-count="43001" meta:character-count="339010" meta:row-count="9339" meta:non-whitespace-character-count="298857"/>
  </office:meta>
</office:document-meta>
</file>