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fo:color="#000000" style:font-size-complex="12pt" style:language-asian="lt" style:country-asian="LT"/>
    </style:style>
    <style:style style:name="T32" style:parent-style-name="DefaultParagraphFont" style:family="text">
      <style:text-properties style:font-name-asian="Calibri"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5437in" style:page-number="1"/>
      <style:text-properties style:font-size-complex="12pt" style:language-asian="en" style:country-asian="GB"/>
    </style:style>
    <style:style style:name="P48" style:parent-style-name="Normal" style:family="paragraph">
      <style:paragraph-properties fo:text-indent="3.5437in"/>
      <style:text-properties style:font-size-complex="12pt" style:language-asian="en" style:country-asian="GB"/>
    </style:style>
    <style:style style:name="P49" style:parent-style-name="Normal" style:family="paragraph">
      <style:paragraph-properties fo:text-indent="3.5437in"/>
      <style:text-properties style:font-size-complex="12pt" style:language-asian="en" style:country-asian="GB"/>
    </style:style>
    <style:style style:name="P50" style:parent-style-name="Normal" style:family="paragraph">
      <style:paragraph-properties fo:text-indent="3.5437in"/>
      <style:text-properties style:font-size-complex="12pt" style:language-asian="en" style:country-asian="GB"/>
    </style:style>
    <style:style style:name="P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text-properties fo:font-weight="bold" style:font-weight-asian="bold"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25in">
        <style:tab-stops/>
      </style:paragraph-properties>
      <style:text-properties fo:font-weight="bold" style:font-weight-asian="bold"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722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margin-right="-0.0993in" fo:text-indent="0.4923in"/>
      <style:text-properties fo:hyphenate="false"/>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weight-complex="bold" style:font-size-complex="12pt" style:language-asian="zh" style:country-asian="C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tyle-complex="italic"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993in" fo:text-indent="0.4722in"/>
      <style:text-properties fo:hyphenate="false"/>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style:font-weight-complex="bold" style:font-size-complex="12pt" style:language-asian="zh" style:country-asian="CN"/>
    </style:style>
    <style:style style:name="P151" style:parent-style-name="Normal" style:family="paragraph">
      <style:paragraph-properties fo:text-align="justify" fo:margin-right="-0.0993in" fo:text-indent="0.4722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993in" fo:text-indent="0.4722in"/>
      <style:text-properties fo:hyphenate="false"/>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weight-complex="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margin-right="-0.0993in" fo:text-indent="0.4722in"/>
      <style:text-properties fo:hyphenate="false"/>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margin-right="-0.0993in" fo:text-indent="0.4722in"/>
      <style:text-properties fo:hyphenate="false"/>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P166" style:parent-style-name="Normal" style:family="paragraph">
      <style:paragraph-properties fo:text-align="justify" fo:margin-right="-0.0993in" fo:text-indent="0.4722in"/>
      <style:text-properties fo:hyphenate="false"/>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weight-complex="bold" style:font-size-complex="12pt" style:language-asian="zh" style:country-asian="CN"/>
    </style:style>
    <style:style style:name="T171" style:parent-style-name="DefaultParagraphFont" style:family="text">
      <style:text-properties style:font-name-asian="Calibri" style:font-weight-complex="bold" style:font-size-complex="12pt" style:language-asian="zh" style:country-asian="C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weight-complex="bold" style:font-size-complex="12pt" style:language-asian="zh" style:country-asian="C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zh" style:country-asian="CN"/>
    </style:style>
    <style:style style:name="P185" style:parent-style-name="Normal" style:family="paragraph">
      <style:paragraph-properties fo:text-align="justify" fo:margin-right="-0.0993in" fo:text-indent="0.5in"/>
      <style:text-properties fo:hyphenate="false"/>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fo:color="#000000" style:font-size-complex="12pt"/>
    </style:style>
    <style:style style:name="T258" style:parent-style-name="DefaultParagraphFont" style:family="text">
      <style:text-properties style:font-weight-complex="bold" fo:font-style="italic" style:font-style-asian="italic"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72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993in" fo:text-indent="0.4923in"/>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P379" style:parent-style-name="Normal" style:family="paragraph">
      <style:paragraph-properties fo:text-align="justify" fo:margin-right="-0.0993in" fo:text-indent="0.4923in"/>
      <style:text-properties fo:hyphenate="false"/>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margin-right="-0.0993in" fo:text-indent="0.4923in"/>
      <style:text-properties fo:hyphenate="false"/>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P388" style:parent-style-name="Normal" style:family="paragraph">
      <style:paragraph-properties fo:keep-together="always" fo:widows="0" fo:orphans="0" fo:text-align="justify" fo:margin-right="-0.0993in" fo:text-indent="0.4923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fo:font-size="16pt" style:font-size-asian="16pt" style:font-size-complex="16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style:font-weight-complex="bold" fo:text-transform="uppercase" fo:color="#000000" style:font-size-complex="12pt" style:language-asian="zh" style:country-asian="CN"/>
    </style:style>
    <style:style style:name="T401" style:parent-style-name="DefaultParagraphFont" style:family="text">
      <style:text-properties style:font-weight-complex="bold" fo:color="#000000" style:font-size-complex="12pt" style:language-asian="zh" style:country-asian="CN"/>
    </style:style>
    <style:style style:name="T402" style:parent-style-name="DefaultParagraphFont" style:family="text">
      <style:text-properties style:font-weight-complex="bold" fo:text-transform="uppercase" fo:color="#000000" style:font-size-complex="12pt" style:language-asian="zh" style:country-asian="CN"/>
    </style:style>
    <style:style style:name="T403" style:parent-style-name="DefaultParagraphFont" style:family="text">
      <style:text-properties style:font-weight-complex="bold" fo:color="#000000" style:font-size-complex="12pt" style:language-asian="zh" style:country-asian="CN"/>
    </style:style>
    <style:style style:name="P404" style:parent-style-name="Normal" style:family="paragraph">
      <style:paragraph-properties fo:keep-together="always" fo:widows="0" fo:orphans="0" fo:text-align="justify" fo:margin-right="-0.0993in" fo:text-indent="0.4923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keep-together="always" fo:widows="0" fo:orphans="0" fo:text-align="justify" fo:margin-right="-0.0993in" fo:text-indent="0.4923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widows="0" fo:orphans="0" fo:text-align="justify" fo:margin-right="-0.0993in" fo:text-indent="0.4923in"/>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text-align="justify" fo:margin-right="-0.0993in" fo:text-indent="0.4923in"/>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paragraph-properties fo:widows="0" fo:orphans="0" fo:text-align="justify" fo:margin-right="-0.0993in" fo:text-indent="0.4923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margin-right="-0.0993in" fo:text-indent="0.4923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margin-right="-0.0993in" fo:text-indent="0.4923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weight-complex="bold" style:font-size-complex="12pt" style:language-asian="zh" style:country-asian="CN"/>
    </style:style>
    <style:style style:name="T436" style:parent-style-name="DefaultParagraphFont" style:family="text">
      <style:text-properties style:font-weight-complex="bold" style:font-size-complex="12pt" style:language-asian="zh" style:country-asian="CN"/>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widows="0" fo:orphans="0" fo:text-align="justify" fo:margin-right="-0.0993in" fo:text-indent="0.4923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widows="0" fo:orphans="0" fo:text-align="justify" fo:margin-right="-0.0993in" fo:text-indent="0.4923in"/>
      <style:text-properties fo:hyphenate="false"/>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text-align="justify" fo:margin-right="-0.0993in" fo:text-indent="0.4923in"/>
      <style:text-properties fo:hyphenate="false"/>
    </style:style>
    <style:style style:name="T448" style:parent-style-name="DefaultParagraphFont" style:family="text">
      <style:text-properties style:font-weight-complex="bold" style:font-size-complex="12pt" style:language-asian="zh" style:country-asian="CN"/>
    </style:style>
    <style:style style:name="T449" style:parent-style-name="DefaultParagraphFont" style:family="text">
      <style:text-properties style:font-weight-complex="bold" style:font-size-complex="12pt" style:language-asian="zh" style:country-asian="CN"/>
    </style:style>
    <style:style style:name="T450" style:parent-style-name="DefaultParagraphFont" style:family="text">
      <style:text-properties style:font-weight-complex="bold" style:font-size-complex="12pt" style:language-asian="zh" style:country-asian="C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center" fo:margin-left="0.25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justify" fo:text-indent="0.472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2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72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006in" fo:text-indent="0.4923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72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margin-right="-0.0013in" fo:text-indent="0.4722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fo:font-style="italic" style:font-style-asian="italic"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fo:font-style="italic" style:font-style-asian="italic"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fo:font-style="italic" style:font-style-asian="italic"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text-indent="0.4923in"/>
      <style:text-properties style:font-size-complex="12p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986in" fo:text-indent="0.5in"/>
      <style:text-properties fo:hyphenate="false"/>
    </style:style>
    <style:style style:name="T701" style:parent-style-name="DefaultParagraphFont" style:family="text">
      <style:text-properties style:language-asian="zh" style:country-asian="CN"/>
    </style:style>
    <style:style style:name="T702" style:parent-style-name="DefaultParagraphFont" style:family="text">
      <style:text-properties style:text-position="super 66.6%" style:language-asian="zh" style:country-asian="CN"/>
    </style:style>
    <style:style style:name="T703" style:parent-style-name="DefaultParagraphFont" style:family="text">
      <style:text-properties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P707" style:parent-style-name="Normal" style:family="paragraph">
      <style:paragraph-properties fo:text-align="justify" fo:margin-right="-0.0986in" fo:text-indent="0.5in"/>
      <style:text-properties fo:hyphenate="false"/>
    </style:style>
    <style:style style:name="T708" style:parent-style-name="DefaultParagraphFont" style:family="text">
      <style:text-properties style:language-asian="zh" style:country-asian="CN"/>
    </style:style>
    <style:style style:name="T709" style:parent-style-name="DefaultParagraphFont" style:family="text">
      <style:text-properties style:text-position="super 66.6%" style:language-asian="zh" style:country-asian="CN"/>
    </style:style>
    <style:style style:name="T710" style:parent-style-name="DefaultParagraphFont" style:family="text">
      <style:text-properties style:language-asian="zh" style:country-asian="CN"/>
    </style:style>
    <style:style style:name="T711" style:parent-style-name="DefaultParagraphFont" style:family="text">
      <style:text-properties fo:color="#000000" style:font-size-complex="11pt" style:language-asian="zh" style:country-asian="CN"/>
    </style:style>
    <style:style style:name="T712" style:parent-style-name="DefaultParagraphFont" style:family="text">
      <style:text-properties fo:color="#000000" style:font-size-complex="11pt" style:language-asian="zh" style:country-asian="CN"/>
    </style:style>
    <style:style style:name="T713" style:parent-style-name="DefaultParagraphFont" style:family="text">
      <style:text-properties fo:font-style="italic" style:font-style-asian="italic" style:font-style-complex="italic" fo:color="#000000" style:font-size-complex="11pt" style:language-asian="zh" style:country-asian="CN"/>
    </style:style>
    <style:style style:name="T714" style:parent-style-name="DefaultParagraphFont" style:family="text">
      <style:text-properties fo:color="#000000" style:font-size-complex="11pt" style:language-asian="zh" style:country-asian="CN"/>
    </style:style>
    <style:style style:name="P715" style:parent-style-name="Normal" style:family="paragraph">
      <style:paragraph-properties fo:text-align="justify" fo:margin-right="-0.0986in" fo:text-indent="0.5in"/>
      <style:text-properties fo:hyphenate="false"/>
    </style:style>
    <style:style style:name="T716" style:parent-style-name="DefaultParagraphFont" style:family="text">
      <style:text-properties style:language-asian="zh" style:country-asian="CN"/>
    </style:style>
    <style:style style:name="T717" style:parent-style-name="DefaultParagraphFont" style:family="text">
      <style:text-properties style:text-position="super 66.6%" style:language-asian="zh" style:country-asian="CN"/>
    </style:style>
    <style:style style:name="T718" style:parent-style-name="DefaultParagraphFont" style:family="text">
      <style:text-properties style:language-asian="zh" style:country-asian="CN"/>
    </style:style>
    <style:style style:name="T719" style:parent-style-name="DefaultParagraphFont" style:family="text">
      <style:text-properties fo:color="#000000" style:font-size-complex="11pt" style:language-asian="zh" style:country-asian="CN"/>
    </style:style>
    <style:style style:name="T720" style:parent-style-name="DefaultParagraphFont" style:family="text">
      <style:text-properties fo:color="#000000" style:font-size-complex="11pt" style:language-asian="zh" style:country-asian="CN"/>
    </style:style>
    <style:style style:name="T721" style:parent-style-name="DefaultParagraphFont" style:family="text">
      <style:text-properties fo:font-style="italic" style:font-style-asian="italic" style:font-style-complex="italic" fo:color="#000000" style:font-size-complex="11pt" style:language-asian="zh" style:country-asian="CN"/>
    </style:style>
    <style:style style:name="T722" style:parent-style-name="DefaultParagraphFont" style:family="text">
      <style:text-properties fo:color="#000000" style:font-size-complex="11pt" style:language-asian="zh" style:country-asian="CN"/>
    </style:style>
    <style:style style:name="P723" style:parent-style-name="Normal" style:family="paragraph">
      <style:paragraph-properties fo:text-align="justify" fo:margin-right="-0.0986in" fo:text-indent="0.5in"/>
      <style:text-properties fo:hyphenate="false"/>
    </style:style>
    <style:style style:name="T724" style:parent-style-name="DefaultParagraphFont" style:family="text">
      <style:text-properties style:language-asian="zh" style:country-asian="CN"/>
    </style:style>
    <style:style style:name="T725" style:parent-style-name="DefaultParagraphFont" style:family="text">
      <style:text-properties style:text-position="super 66.6%" style:language-asian="zh" style:country-asian="CN"/>
    </style:style>
    <style:style style:name="T726" style:parent-style-name="DefaultParagraphFont" style:family="text">
      <style:text-properties style:language-asian="zh" style:country-asian="CN"/>
    </style:style>
    <style:style style:name="T727" style:parent-style-name="DefaultParagraphFont" style:family="text">
      <style:text-properties style:language-asian="zh" style:country-asian="C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202122" style:font-size-complex="12pt" fo:background-color="#FFFFFF" style:language-asian="zh" style:country-asian="CN"/>
    </style:style>
    <style:style style:name="T730"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731" style:parent-style-name="DefaultParagraphFont" style:family="text">
      <style:text-properties fo:color="#202122" style:font-size-complex="12pt" fo:background-color="#FFFFFF" style:language-asian="zh" style:country-asian="C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zh" style:country-asian="CN"/>
    </style:style>
    <style:style style:name="P735" style:parent-style-name="Normal" style:family="paragraph">
      <style:paragraph-properties fo:text-align="justify" fo:margin-right="-0.0986in" fo:text-indent="0.5in"/>
    </style:style>
    <style:style style:name="T736" style:parent-style-name="DefaultParagraphFont" style:family="text">
      <style:text-properties style:language-asian="zh" style:country-asian="CN"/>
    </style:style>
    <style:style style:name="T737" style:parent-style-name="DefaultParagraphFont" style:family="text">
      <style:text-properties style:text-position="super 66.6%" style:language-asian="zh" style:country-asian="CN"/>
    </style:style>
    <style:style style:name="T738" style:parent-style-name="DefaultParagraphFont" style:family="text">
      <style:text-properties style:language-asian="zh" style:country-asian="CN"/>
    </style:style>
    <style:style style:name="T739" style:parent-style-name="DefaultParagraphFont" style:family="text">
      <style:text-properties style:language-asian="zh" style:country-asian="C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font-style="italic" style:font-style-asian="italic"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margin-right="-0.0986in" fo:text-indent="0.5in"/>
      <style:text-properties fo:hyphenate="false"/>
    </style:style>
    <style:style style:name="T745" style:parent-style-name="DefaultParagraphFont" style:family="text">
      <style:text-properties style:language-asian="zh" style:country-asian="CN"/>
    </style:style>
    <style:style style:name="T746" style:parent-style-name="DefaultParagraphFont" style:family="text">
      <style:text-properties style:text-position="super 66.6%" style:language-asian="zh" style:country-asian="CN"/>
    </style:style>
    <style:style style:name="T747" style:parent-style-name="DefaultParagraphFont" style:family="text">
      <style:text-properties style:language-asian="zh" style:country-asian="CN"/>
    </style:style>
    <style:style style:name="T748" style:parent-style-name="DefaultParagraphFont" style:family="text">
      <style:text-properties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fo:font-style="italic" style:font-style-asian="italic" style:font-style-complex="italic"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justify" fo:margin-right="-0.0986in" fo:text-indent="0.5in"/>
      <style:text-properties fo:hyphenate="false"/>
    </style:style>
    <style:style style:name="T753" style:parent-style-name="DefaultParagraphFont" style:family="text">
      <style:text-properties style:language-asian="zh" style:country-asian="CN"/>
    </style:style>
    <style:style style:name="T754" style:parent-style-name="DefaultParagraphFont" style:family="text">
      <style:text-properties style:text-position="super 66.6%" style:language-asian="zh" style:country-asian="CN"/>
    </style:style>
    <style:style style:name="T755" style:parent-style-name="DefaultParagraphFont" style:family="text">
      <style:text-properties style:language-asian="zh" style:country-asian="CN"/>
    </style:style>
    <style:style style:name="T756" style:parent-style-name="DefaultParagraphFont" style:family="text">
      <style:text-properties fo:language="en" fo:country="US" style:language-asian="zh" style:country-asian="CN"/>
    </style:style>
    <style:style style:name="T757" style:parent-style-name="DefaultParagraphFont" style:family="text">
      <style:text-properties style:language-asian="zh" style:country-asian="CN"/>
    </style:style>
    <style:style style:name="T758" style:parent-style-name="DefaultParagraphFont" style:family="text">
      <style:text-properties fo:color="#000000" style:font-size-complex="12pt" style:language-asian="zh" style:country-asian="CN"/>
    </style:style>
    <style:style style:name="T759" style:parent-style-name="DefaultParagraphFont" style:family="text">
      <style:text-properties fo:font-style="italic" style:font-style-asian="italic" style:font-style-complex="italic" fo:color="#000000" style:font-size-complex="12pt" style:language-asian="zh" style:country-asian="CN"/>
    </style:style>
    <style:style style:name="T760" style:parent-style-name="DefaultParagraphFont" style:family="text">
      <style:text-properties fo:color="#000000" style:font-size-complex="12pt" style:language-asian="zh" style:country-asian="CN"/>
    </style:style>
    <style:style style:name="P761" style:parent-style-name="Normal" style:family="paragraph">
      <style:paragraph-properties fo:text-align="justify" fo:margin-right="-0.0986in" fo:text-indent="0.5in"/>
      <style:text-properties fo:hyphenate="false"/>
    </style:style>
    <style:style style:name="T762" style:parent-style-name="DefaultParagraphFont" style:family="text">
      <style:text-properties style:language-asian="zh" style:country-asian="CN"/>
    </style:style>
    <style:style style:name="T763" style:parent-style-name="DefaultParagraphFont" style:family="text">
      <style:text-properties style:text-position="super 66.6%" style:language-asian="zh" style:country-asian="CN"/>
    </style:style>
    <style:style style:name="T764" style:parent-style-name="DefaultParagraphFont" style:family="text">
      <style:text-properties style:language-asian="zh" style:country-asian="CN"/>
    </style:style>
    <style:style style:name="T765" style:parent-style-name="DefaultParagraphFont" style:family="text">
      <style:text-properties style:language-asian="zh" style:country-asian="CN"/>
    </style:style>
    <style:style style:name="T766" style:parent-style-name="DefaultParagraphFont" style:family="text">
      <style:text-properties fo:color="#000000" style:font-size-complex="12pt" style:language-asian="zh" style:country-asian="CN"/>
    </style:style>
    <style:style style:name="T767" style:parent-style-name="DefaultParagraphFont" style:family="text">
      <style:text-properties fo:font-style="italic" style:font-style-asian="italic" style:font-style-complex="italic" fo:color="#000000"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P769" style:parent-style-name="Normal" style:family="paragraph">
      <style:paragraph-properties fo:text-align="justify" fo:margin-right="-0.0986in" fo:text-indent="0.5in"/>
      <style:text-properties fo:hyphenate="false"/>
    </style:style>
    <style:style style:name="T770" style:parent-style-name="DefaultParagraphFont" style:family="text">
      <style:text-properties style:language-asian="zh" style:country-asian="CN"/>
    </style:style>
    <style:style style:name="T771" style:parent-style-name="DefaultParagraphFont" style:family="text">
      <style:text-properties style:text-position="super 66.6%" style:language-asian="zh" style:country-asian="CN"/>
    </style:style>
    <style:style style:name="T772" style:parent-style-name="DefaultParagraphFont" style:family="text">
      <style:text-properties style:language-asian="zh" style:country-asian="CN"/>
    </style:style>
    <style:style style:name="T773" style:parent-style-name="DefaultParagraphFont" style:family="text">
      <style:text-properties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font-style="italic" style:font-style-asian="italic" style:font-style-complex="italic" fo:color="#000000" style:font-size-complex="12pt" style:language-asian="zh" style:country-asian="CN"/>
    </style:style>
    <style:style style:name="T776" style:parent-style-name="DefaultParagraphFont" style:family="text">
      <style:text-properties fo:color="#000000" style:font-size-complex="12pt" style:language-asian="zh" style:country-asian="CN"/>
    </style:style>
    <style:style style:name="P777" style:parent-style-name="Normal" style:family="paragraph">
      <style:paragraph-properties fo:text-align="justify" fo:margin-right="-0.0986in" fo:text-indent="0.5in"/>
      <style:text-properties fo:hyphenate="false"/>
    </style:style>
    <style:style style:name="T778" style:parent-style-name="DefaultParagraphFont" style:family="text">
      <style:text-properties style:language-asian="zh" style:country-asian="CN"/>
    </style:style>
    <style:style style:name="T779" style:parent-style-name="DefaultParagraphFont" style:family="text">
      <style:text-properties style:text-position="super 66.6%" style:language-asian="zh" style:country-asian="CN"/>
    </style:style>
    <style:style style:name="T780" style:parent-style-name="DefaultParagraphFont" style:family="text">
      <style:text-properties style:language-asian="zh" style:country-asian="CN"/>
    </style:style>
    <style:style style:name="T781" style:parent-style-name="DefaultParagraphFont" style:family="text">
      <style:text-properties style:language-asian="zh" style:country-asian="CN"/>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font-style="italic" style:font-style-asian="italic" style:font-style-complex="italic" fo:color="#000000" style:font-size-complex="12pt" style:language-asian="zh" style:country-asian="CN"/>
    </style:style>
    <style:style style:name="T784" style:parent-style-name="DefaultParagraphFont" style:family="text">
      <style:text-properties fo:font-style="italic" style:font-style-asian="italic" style:font-style-complex="italic" fo:color="#000000" style:font-size-complex="12pt" style:language-asian="zh" style:country-asian="CN"/>
    </style:style>
    <style:style style:name="T785" style:parent-style-name="DefaultParagraphFont" style:family="text">
      <style:text-properties fo:color="#000000" style:font-size-complex="12pt" style:language-asian="zh" style:country-asian="CN"/>
    </style:style>
    <style:style style:name="P786" style:parent-style-name="Normal" style:family="paragraph">
      <style:paragraph-properties fo:text-align="justify" fo:margin-right="-0.0986in" fo:text-indent="0.5in"/>
      <style:text-properties fo:hyphenate="false"/>
    </style:style>
    <style:style style:name="T787" style:parent-style-name="DefaultParagraphFont" style:family="text">
      <style:text-properties style:language-asian="zh" style:country-asian="CN"/>
    </style:style>
    <style:style style:name="T788" style:parent-style-name="DefaultParagraphFont" style:family="text">
      <style:text-properties style:text-position="super 66.6%" style:language-asian="zh" style:country-asian="CN"/>
    </style:style>
    <style:style style:name="T789" style:parent-style-name="DefaultParagraphFont" style:family="text">
      <style:text-properties style:language-asian="zh" style:country-asian="CN"/>
    </style:style>
    <style:style style:name="T790" style:parent-style-name="DefaultParagraphFont" style:family="text">
      <style:text-properties style:language-asian="zh" style:country-asian="CN"/>
    </style:style>
    <style:style style:name="T791" style:parent-style-name="DefaultParagraphFont" style:family="text">
      <style:text-properties fo:color="#000000" style:font-size-complex="12pt" style:language-asian="zh" style:country-asian="CN"/>
    </style:style>
    <style:style style:name="T792" style:parent-style-name="DefaultParagraphFont" style:family="text">
      <style:text-properties fo:font-style="italic" style:font-style-asian="italic" style:font-style-complex="italic" fo:color="#000000" style:font-size-complex="12pt" style:language-asian="zh" style:country-asian="CN"/>
    </style:style>
    <style:style style:name="T793" style:parent-style-name="DefaultParagraphFont" style:family="text">
      <style:text-properties fo:color="#000000" style:font-size-complex="12pt" style:language-asian="zh" style:country-asian="C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margin-right="-0.0006in"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style:font-size-complex="12pt" fo:hyphenate="false"/>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text-properties style:font-size-complex="12pt"/>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style="italic" style:font-style-asian="italic" style:font-style-complex="italic"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72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0013in" fo:text-indent="0.4923in"/>
      <style:text-properties fo:hyphenate="false"/>
    </style:style>
    <style:style style:name="T879" style:parent-style-name="DefaultParagraphFont" style:family="text">
      <style:text-properties fo:color="#000000" style:language-asian="zh" style:country-asian="CN"/>
    </style:style>
    <style:style style:name="T880" style:parent-style-name="DefaultParagraphFont" style:family="text">
      <style:text-properties fo:color="#000000" style:language-asian="zh" style:country-asian="CN"/>
    </style:style>
    <style:style style:name="T881" style:parent-style-name="DefaultParagraphFont" style:family="text">
      <style:text-properties fo:color="#000000" style:language-asian="zh" style:country-asian="CN"/>
    </style:style>
    <style:style style:name="T882" style:parent-style-name="DefaultParagraphFont" style:family="text">
      <style:text-properties fo:color="#000000" style:language-asian="zh" style:country-asian="C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722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72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name-asian="Calibri" fo:font-weight="bold" style:font-weight-asian="bold" style:font-weight-complex="bold" style:font-size-complex="12p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center"/>
      <style:text-properties fo:font-weight="bold" style:font-weight-asian="bold" fo:font-size="11pt" style:font-size-asian="11pt" style:font-size-complex="11pt"/>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722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margin-right="-0.0006in" fo:text-indent="0.4923in">
        <style:tab-stops>
          <style:tab-stop style:type="left" style:position="6.6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right="-0.0006in" fo:text-indent="0.4923in">
        <style:tab-stops>
          <style:tab-stop style:type="left" style:position="6.69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72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center" fo:text-indent="0.4923in"/>
      <style:text-properties fo:hyphenate="false"/>
    </style:style>
    <style:style style:name="P1016" style:parent-style-name="Normal" style:family="paragraph">
      <style:paragraph-properties fo:widows="0" fo:orphans="0" fo:text-align="center" fo:text-indent="0.4923in"/>
      <style:text-properties fo:hyphenate="false"/>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widows="0" fo:orphans="0" fo:text-align="center" fo:text-indent="0.4923in"/>
      <style:text-properties fo:hyphenate="false"/>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T1021" style:parent-style-name="DefaultParagraphFont" style:family="text">
      <style:text-properties style:font-name-asian="Calibri" fo:font-weight="bold" style:font-weight-asian="bold" style:font-size-complex="12pt" style:language-asian="lt" style:country-asian="LT"/>
    </style:style>
    <style:style style:name="P1022" style:parent-style-name="Normal" style:family="paragraph">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SimSun" style:letter-kerning="true" style:font-size-complex="12pt" style:language-asian="zh" style:country-asian="CN" style:language-complex="hi" style:country-complex="IN"/>
    </style:style>
    <style:style style:name="T1083" style:parent-style-name="DefaultParagraphFont" style:family="text">
      <style:text-properties style:font-name-asian="SimSun" style:letter-kerning="true" style:font-size-complex="12pt" style:language-asian="zh" style:country-asian="CN" style:language-complex="hi" style:country-complex="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722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722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722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722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tyle-complex="italic" fo:color="#000000" style:font-size-complex="12pt"/>
    </style:style>
    <style:style style:name="T1136" style:parent-style-name="DefaultParagraphFont" style:family="text">
      <style:text-properties fo:color="#0000FF"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language-asian="en" style:country-asian="GB"/>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language-asian="en" style:country-asian="GB"/>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fo:color="#000000" style:font-size-complex="12pt" fo:background-color="#FFFFFF" style:language-asian="en" style:country-asian="GB"/>
    </style:style>
    <style:style style:name="T1152" style:parent-style-name="DefaultParagraphFont" style:family="text">
      <style:text-properties fo:color="#000000" style:font-size-complex="12pt" fo:background-color="#FFFFFF" style:language-asian="en" style:country-asian="GB"/>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en" style:country-asian="GB"/>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722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ext-properties fo:color="#000000" style:font-size-complex="12pt"/>
    </style:style>
    <style:style style:name="P1163" style:parent-style-name="Normal" style:family="paragraph">
      <style:paragraph-properties fo:widows="0" fo:orphans="0" fo:text-align="center" fo:text-indent="0.4923in"/>
      <style:text-properties fo:hyphenate="false"/>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name-asian="Calibri" fo:font-weight="bold" style:font-weight-asian="bold" style:font-weight-complex="bold" style:font-size-complex="12p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name-asian="Calibri" fo:font-weight="bold" style:font-weight-asian="bold" style:font-weight-complex="bold" style:font-size-complex="12p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text-properties fo:font-size="9pt" style:font-size-asian="9pt" style:font-size-complex="9pt"/>
    </style:style>
    <style:style style:name="P1175" style:parent-style-name="Normal" style:family="paragraph">
      <style:paragraph-properties fo:widows="0" fo:orphans="0" fo:text-align="justify" fo:text-indent="0.4923in"/>
      <style:text-properties style:font-size-complex="12pt" style:language-asian="lt" style:country-asian="LT" fo:hyphenate="false"/>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722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722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722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tyle-complex="italic" fo:color="#000000" style:font-size-complex="12pt"/>
    </style:style>
    <style:style style:name="T1311" style:parent-style-name="DefaultParagraphFont" style:family="text">
      <style:text-properties style:font-style-complex="italic" fo:color="#000000" style:text-position="super 66.6%" style:font-size-complex="12pt"/>
    </style:style>
    <style:style style:name="T1312" style:parent-style-name="DefaultParagraphFont" style:family="text">
      <style:text-properties fo:color="#0000FF"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language-asian="en" style:country-asian="GB"/>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en" style:country-asian="GB"/>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language-asian="en" style:country-asian="GB"/>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language-asian="en" style:country-asian="GB"/>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fo:color="#000000" style:font-size-complex="12pt" fo:background-color="#FFFFFF" style:language-asian="en" style:country-asian="GB"/>
    </style:style>
    <style:style style:name="T1331" style:parent-style-name="DefaultParagraphFont" style:family="text">
      <style:text-properties fo:color="#000000" style:font-size-complex="12pt" fo:background-color="#FFFFFF" style:language-asian="en" style:country-asian="GB"/>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language-asian="en" style:country-asian="GB"/>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language-asian="en" style:country-asian="GB"/>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722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text-properties fo:font-size="9pt" style:font-size-asian="9pt" style:font-size-complex="9pt"/>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0006in" fo:text-indent="0.4923in">
        <style:tab-stops>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SimSun" style:letter-kerning="true" style:font-size-complex="12pt" style:language-asian="zh" style:country-asian="CN" style:language-complex="hi" style:country-complex="IN"/>
    </style:style>
    <style:style style:name="P1413" style:parent-style-name="Normal" style:family="paragraph">
      <style:paragraph-properties fo:text-align="justify" fo:text-indent="0.4722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722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722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722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722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language-asian="en" style:country-asian="GB"/>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fo:color="#000000" style:font-size-complex="12pt" fo:background-color="#FFFFFF" style:language-asian="en" style:country-asian="GB"/>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language-asian="en" style:country-asian="GB"/>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722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722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center" fo:text-indent="0.4923in"/>
      <style:text-properties fo:hyphenate="false"/>
    </style:style>
    <style:style style:name="T1536" style:parent-style-name="DefaultParagraphFont" style:family="text">
      <style:text-properties fo:font-weight="bold" style:font-weight-asian="bold" fo:color="#000000" style:font-size-complex="12pt" style:language-asian="lt" style:country-asian="LT"/>
    </style:style>
    <style:style style:name="T1537" style:parent-style-name="DefaultParagraphFont" style:family="text">
      <style:text-properties fo:font-weight="bold" style:font-weight-asian="bold" fo:color="#000000" style:font-size-complex="12pt" style:language-asian="lt" style:country-asian="LT"/>
    </style:style>
    <style:style style:name="P1538" style:parent-style-name="Normal" style:family="paragraph">
      <style:paragraph-properties fo:text-align="justify" fo:text-indent="0.4923in"/>
      <style:text-properties fo:color="#000000" style:font-size-complex="12pt" style:language-asian="lt" style:country-asian="LT" fo:hyphenate="false"/>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style>
    <style:style style:name="P1550" style:parent-style-name="Normal" style:family="paragraph">
      <style:paragraph-properties fo:widows="0" fo:orphans="0" fo:text-align="justify" fo:text-indent="0.4923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font-style="italic" style:font-style-asian="italic" style:font-style-complex="italic" fo:color="#000000" style:font-size-complex="12pt"/>
    </style:style>
    <style:style style:name="T1554" style:parent-style-name="DefaultParagraphFont" style:family="text">
      <style:text-properties fo:font-style="italic" style:font-style-asian="italic" style:font-style-complex="italic"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text-properties fo:color="#000000"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4923in"/>
      <style:text-properties fo:color="#000000"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FF0000"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style>
    <style:style style:name="P1631" style:parent-style-name="Normal" style:family="paragraph">
      <style:text-properties fo:font-size="9pt" style:font-size-asian="9pt" style:font-size-complex="9pt"/>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fo:color="#000000" style:font-size-complex="12pt"/>
    </style:style>
    <style:style style:name="T1635" style:parent-style-name="DefaultParagraphFont" style:family="text">
      <style:text-properties fo:font-weight="bold" style:font-weight-asian="bold" style:font-weight-complex="bold" fo:text-transform="uppercase" fo:color="#000000"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text-transform="uppercase" fo:color="#000000" style:font-size-complex="12pt"/>
    </style:style>
    <style:style style:name="T1638" style:parent-style-name="DefaultParagraphFont" style:family="text">
      <style:text-properties fo:font-weight="bold" style:font-weight-asian="bold" style:font-weight-complex="bold" fo:text-transform="uppercase" fo:color="#000000" style:font-size-complex="12pt"/>
    </style:style>
    <style:style style:name="P1639" style:parent-style-name="Normal" style:family="paragraph">
      <style:paragraph-properties fo:text-align="justify" fo:text-indent="0.4923in"/>
      <style:text-properties fo:color="#000000"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722in"/>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722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en" style:country-asian="GB"/>
    </style:style>
    <style:style style:name="T1687" style:parent-style-name="DefaultParagraphFont" style:family="text">
      <style:text-properties style:font-size-complex="12pt" style:language-asian="en" style:country-asian="GB"/>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language-asian="en" style:country-asian="GB"/>
    </style:style>
    <style:style style:name="T1690" style:parent-style-name="DefaultParagraphFont" style:family="text">
      <style:text-properties style:font-size-complex="12pt" style:language-asian="en" style:country-asian="GB"/>
    </style:style>
    <style:style style:name="P1691" style:parent-style-name="Normal" style:family="paragraph">
      <style:paragraph-properties fo:text-align="justify" fo:text-indent="0.4722in"/>
    </style:style>
    <style:style style:name="T1692" style:parent-style-name="DefaultParagraphFont" style:family="text">
      <style:text-properties style:font-size-complex="12pt" style:language-asian="en" style:country-asian="GB"/>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en" style:country-asian="GB"/>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en" style:country-asian="GB"/>
    </style:style>
    <style:style style:name="T1698" style:parent-style-name="DefaultParagraphFont" style:family="text">
      <style:text-properties style:font-size-complex="12pt" style:language-asian="en" style:country-asian="GB"/>
    </style:style>
    <style:style style:name="P1699" style:parent-style-name="Normal" style:family="paragraph">
      <style:paragraph-properties fo:text-align="justify" fo:text-indent="0.4722in"/>
    </style:style>
    <style:style style:name="T1700" style:parent-style-name="DefaultParagraphFont" style:family="text">
      <style:text-properties style:font-size-complex="12pt" style:language-asian="en" style:country-asian="GB"/>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style:font-size-complex="12pt" style:language-asian="en" style:country-asian="GB"/>
    </style:style>
    <style:style style:name="T1703" style:parent-style-name="DefaultParagraphFont" style:family="text">
      <style:text-properties style:font-size-complex="12pt" style:language-asian="en" style:country-asian="GB"/>
    </style:style>
    <style:style style:name="P1704" style:parent-style-name="Normal" style:family="paragraph">
      <style:paragraph-properties fo:text-align="justify" fo:text-indent="0.4722in"/>
    </style:style>
    <style:style style:name="T1705" style:parent-style-name="DefaultParagraphFont" style:family="text">
      <style:text-properties style:font-size-complex="12pt" style:language-asian="en" style:country-asian="GB"/>
    </style:style>
    <style:style style:name="T1706" style:parent-style-name="DefaultParagraphFont" style:family="text">
      <style:text-properties style:font-size-complex="12pt" style:language-asian="en" style:country-asian="GB"/>
    </style:style>
    <style:style style:name="P1707" style:parent-style-name="Normal" style:family="paragraph">
      <style:paragraph-properties fo:text-align="justify" fo:text-indent="0.4722in"/>
    </style:style>
    <style:style style:name="T1708" style:parent-style-name="DefaultParagraphFont" style:family="text">
      <style:text-properties style:font-size-complex="12pt" style:language-asian="en" style:country-asian="GB"/>
    </style:style>
    <style:style style:name="T1709" style:parent-style-name="DefaultParagraphFont" style:family="text">
      <style:text-properties style:font-size-complex="12pt" style:language-asian="en" style:country-asian="GB"/>
    </style:style>
    <style:style style:name="T1710" style:parent-style-name="DefaultParagraphFont" style:family="text">
      <style:text-properties style:font-size-complex="12pt" style:language-asian="en" style:country-asian="GB"/>
    </style:style>
    <style:style style:name="T1711" style:parent-style-name="DefaultParagraphFont" style:family="text">
      <style:text-properties fo:font-weight="bold" style:font-weight-asian="bold" style:font-size-complex="12pt" style:language-asian="en" style:country-asian="GB"/>
    </style:style>
    <style:style style:name="T1712" style:parent-style-name="DefaultParagraphFont" style:family="text">
      <style:text-properties style:font-size-complex="12pt" style:language-asian="en" style:country-asian="GB"/>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fo:background-color="#FFFFFF"/>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fo:background-color="#FFFFFF"/>
    </style:style>
    <style:style style:name="P1720" style:parent-style-name="Normal" style:family="paragraph">
      <style:paragraph-properties fo:text-align="justify" fo:text-indent="0.4722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language-asian="en" style:country-asian="GB"/>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fo:color="#000000" style:font-size-complex="12pt" style:language-asian="en" style:country-asian="GB"/>
    </style:style>
    <style:style style:name="T1739" style:parent-style-name="DefaultParagraphFont" style:family="text">
      <style:text-properties fo:color="#000000"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ext-properties fo:font-weight="bold" style:font-weight-asian="bold"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fo:language="en" fo:country="GB"/>
    </style:style>
    <style:style style:name="P1756" style:parent-style-name="Normal" style:family="paragraph">
      <style:text-properties fo:font-size="9pt" style:font-size-asian="9pt" style:font-size-complex="9pt"/>
    </style:style>
    <style:style style:name="P1757" style:parent-style-name="Normal" style:master-page-name="MPF2" style:family="paragraph">
      <style:paragraph-properties fo:break-before="page" fo:text-indent="4.627in" style:page-number="1"/>
    </style:style>
    <style:style style:name="P1764" style:parent-style-name="Normal" style:family="paragraph">
      <style:paragraph-properties fo:text-indent="4.627in"/>
    </style:style>
    <style:style style:name="T1765" style:parent-style-name="DefaultParagraphFont" style:family="text">
      <style:text-properties style:font-size-complex="12pt"/>
    </style:style>
    <style:style style:name="P1766" style:parent-style-name="Normal" style:family="paragraph">
      <style:paragraph-properties fo:text-indent="4.627in"/>
      <style:text-properties style:font-size-complex="12pt"/>
    </style:style>
    <style:style style:name="P1767" style:parent-style-name="Normal" style:family="paragraph">
      <style:paragraph-properties fo:text-indent="4.62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line-height="115%"/>
      <style:text-properties style:font-size-complex="12pt"/>
    </style:style>
    <style:style style:name="P1771" style:parent-style-name="Normal" style:family="paragraph">
      <style:paragraph-properties fo:text-align="center" fo:line-height="115%"/>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fo:line-height="115%"/>
      <style:text-properties fo:font-weight="bold" style:font-weight-asian="bold" style:font-size-complex="12pt"/>
    </style:style>
    <style:style style:name="P1775" style:parent-style-name="Normal" style:family="paragraph">
      <style:paragraph-properties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style:font-size-complex="12pt"/>
    </style:style>
    <style:style style:name="P1899" style:parent-style-name="Normal" style:family="paragraph">
      <style:paragraph-properties fo:line-height="115%"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P1904" style:parent-style-name="Normal" style:family="paragraph">
      <style:text-properties fo:font-size="9pt" style:font-size-asian="9pt" style:font-size-complex="9pt"/>
    </style:style>
    <style:style style:name="P1905" style:parent-style-name="Normal" style:family="paragraph">
      <style:paragraph-properties fo:line-height="115%"/>
      <style:text-properties fo:font-size="11pt" style:font-size-asian="11pt" style:font-size-complex="12pt"/>
    </style:style>
    <style:style style:name="P1906" style:parent-style-name="Normal" style:family="paragraph">
      <style:text-properties fo:font-size="9pt" style:font-size-asian="9pt" style:font-size-complex="9pt"/>
    </style:style>
    <style:style style:name="P1907" style:parent-style-name="Normal" style:master-page-name="MPF3" style:family="paragraph">
      <style:paragraph-properties fo:widows="0" fo:orphans="0" fo:break-before="page" fo:margin-left="4.627in" fo:background-color="#FFFFFF" style:page-number="1">
        <style:tab-stops/>
      </style:paragraph-properties>
    </style:style>
    <style:style style:name="P1914" style:parent-style-name="Normal" style:family="paragraph">
      <style:paragraph-properties fo:widows="0" fo:orphans="0" fo:margin-left="4.627in" fo:background-color="#FFFFFF">
        <style:tab-stops/>
      </style:paragraph-properties>
    </style:style>
    <style:style style:name="T1915" style:parent-style-name="DefaultParagraphFont" style:family="text">
      <style:text-properties style:font-size-complex="12pt"/>
    </style:style>
    <style:style style:name="P1916" style:parent-style-name="Normal" style:family="paragraph">
      <style:paragraph-properties fo:widows="0" fo:orphans="0" fo:margin-left="4.627in" fo:background-color="#FFFFFF">
        <style:tab-stops/>
      </style:paragraph-properties>
      <style:text-properties style:font-size-complex="12pt"/>
    </style:style>
    <style:style style:name="P1917" style:parent-style-name="Normal" style:family="paragraph">
      <style:paragraph-properties fo:text-indent="4.627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center" fo:margin-left="-0.0104in" fo:text-indent="0.0416in">
        <style:tab-stops/>
      </style:paragraph-properties>
      <style:text-properties fo:hyphenate="false"/>
    </style:style>
    <style:style style:name="T1921" style:parent-style-name="DefaultParagraphFont" style:family="text">
      <style:text-properties fo:font-weight="bold" style:font-weight-asian="bold" style:font-weight-complex="bold" style:text-position="-91.6% 100%" style:font-size-complex="12pt"/>
    </style:style>
    <style:style style:name="P1922"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923" style:parent-style-name="Normal" style:family="paragraph">
      <style:paragraph-properties fo:text-align="center"/>
    </style:style>
    <style:style style:name="T1924" style:parent-style-name="DefaultParagraphFont" style:family="text">
      <style:text-properties style:text-position="-150% 100%" style:font-size-complex="12pt" fo:language="en" fo:country="US"/>
    </style:style>
    <style:style style:name="P1925"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style:font-size-complex="12pt" fo:hyphenate="false"/>
    </style:style>
    <style:style style:name="P1926"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1pt" style:font-size-asian="11pt" style:font-size-complex="11pt" fo:hyphenate="false"/>
    </style:style>
    <style:style style:name="P1927" style:parent-style-name="Normal" style:family="paragraph">
      <style:paragraph-properties fo:text-align="center">
        <style:tab-stops>
          <style:tab-stop style:type="right" style:position="5.768in"/>
        </style:tab-stops>
      </style:paragraph-properties>
      <style:text-properties style:font-size-complex="12pt"/>
    </style:style>
    <style:style style:name="P1928" style:parent-style-name="Normal" style:family="paragraph">
      <style:paragraph-properties fo:text-align="center"/>
      <style:text-properties fo:hyphenate="false"/>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center">
        <style:tab-stops>
          <style:tab-stop style:type="left" style:leader-style="solid" style:leader-text="_" style:position="2.0777in"/>
        </style:tab-stops>
      </style:paragraph-properties>
      <style:text-properties style:font-size-complex="12pt" fo:hyphenate="false"/>
    </style:style>
    <style:style style:name="P1931" style:parent-style-name="Normal" style:family="paragraph">
      <style:paragraph-properties fo:text-align="center">
        <style:tab-stops>
          <style:tab-stop style:type="center" style:position="2.8569in"/>
        </style:tab-stops>
      </style:paragraph-properties>
      <style:text-properties fo:font-size="11pt" style:font-size-asian="11pt" style:font-size-complex="11pt"/>
    </style:style>
    <style:style style:name="P1932" style:parent-style-name="Normal" style:family="paragraph">
      <style:paragraph-properties fo:text-align="center">
        <style:tab-stops>
          <style:tab-stop style:type="right" style:leader-style="solid" style:leader-text="_" style:position="3.8958in"/>
        </style:tab-stops>
      </style:paragraph-properties>
      <style:text-properties fo:font-size="11pt" style:font-size-asian="11pt" style:font-size-complex="11pt"/>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paragraph-properties fo:text-indent="0.4923in"/>
      <style:text-properties fo:font-size="11pt" style:font-size-asian="11pt" style:font-size-complex="11pt" fo:hyphenate="false"/>
    </style:style>
    <style:style style:name="P19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36" style:parent-style-name="Normal" style:family="paragraph">
      <style:paragraph-properties fo:text-align="center">
        <style:tab-stops>
          <style:tab-stop style:type="center" style:position="4.5451in"/>
        </style:tab-stops>
      </style:paragraph-properties>
      <style:text-properties fo:font-size="11pt" style:font-size-asian="11pt" style:font-size-complex="11pt"/>
    </style:style>
    <style:style style:name="P193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fo:hyphenate="false"/>
    </style:style>
    <style:style style:name="P1940" style:parent-style-name="Normal" style:family="paragraph">
      <style:paragraph-properties fo:text-align="center">
        <style:tab-stops>
          <style:tab-stop style:type="right" style:position="5.768in"/>
        </style:tab-stops>
      </style:paragraph-properties>
      <style:text-properties fo:font-size="11pt" style:font-size-asian="11pt" style:font-size-complex="11pt"/>
    </style:style>
    <style:style style:name="P1941" style:parent-style-name="Normal" style:family="paragraph">
      <style:paragraph-properties>
        <style:tab-stops>
          <style:tab-stop style:type="right" style:position="5.768in"/>
          <style:tab-stop style:type="right" style:leader-style="solid" style:leader-text="_" style:position="6.693in"/>
        </style:tab-stops>
      </style:paragraph-properties>
      <style:text-properties fo:font-size="11pt" style:font-size-asian="11pt" style:font-size-complex="11pt"/>
    </style:style>
    <style:style style:name="P194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style:tab-stops>
          <style:tab-stop style:type="center" style:position="5.0645in"/>
        </style:tab-stops>
      </style:paragraph-properties>
      <style:text-properties fo:font-size="11pt" style:font-size-asian="11pt" style:font-size-complex="11pt"/>
    </style:style>
    <style:style style:name="P1947" style:parent-style-name="Normal" style:family="paragraph">
      <style:paragraph-properties fo:text-align="justify"/>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fo:hyphenate="false"/>
    </style:style>
    <style:style style:name="P1951" style:parent-style-name="Normal" style:family="paragraph">
      <style:paragraph-properties fo:text-align="center"/>
      <style:text-properties fo:font-size="11pt" style:font-size-asian="11pt" style:font-size-complex="11pt"/>
    </style:style>
    <style:style style:name="P195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953"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95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955" style:parent-style-name="Normal" style:family="paragraph">
      <style:paragraph-properties>
        <style:tab-stops>
          <style:tab-stop style:type="right" style:leader-style="solid" style:leader-text="_" style:position="6.69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size-complex="12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style:tab-stops>
          <style:tab-stop style:type="center" style:position="3.3763in"/>
        </style:tab-stops>
      </style:paragraph-properties>
      <style:text-properties fo:font-size="11pt" style:font-size-asian="11pt" style:font-size-complex="11pt"/>
    </style:style>
    <style:style style:name="P1962" style:parent-style-name="Normal" style:family="paragraph">
      <style:paragraph-properties fo:margin-right="0.0902in" fo:text-indent="0.4923in"/>
      <style:text-properties fo:font-size="11pt" style:font-size-asian="11pt" style:font-size-complex="11pt"/>
    </style:style>
    <style:style style:name="P1963"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text-properties fo:font-size="11pt" style:font-size-asian="11pt" style:font-size-complex="11pt"/>
    </style:style>
    <style:style style:name="P1964"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1pt" style:font-size-asian="11pt" style:font-size-complex="11pt"/>
    </style:style>
    <style:style style:name="P1965" style:parent-style-name="Normal" style:family="paragraph">
      <style:paragraph-properties fo:margin-right="0.0902in" fo:text-indent="0.4923in"/>
      <style:text-properties fo:font-size="11pt" style:font-size-asian="11pt" style:font-size-complex="11pt"/>
    </style:style>
    <style:style style:name="P1966" style:parent-style-name="Normal" style:family="paragraph">
      <style:paragraph-properties>
        <style:tab-stops>
          <style:tab-stop style:type="center" style:position="2.2076in"/>
        </style:tab-stops>
      </style:paragraph-properties>
      <style:text-properties fo:font-size="11pt" style:font-size-asian="11pt" style:font-size-complex="11pt"/>
    </style:style>
    <style:style style:name="P1967" style:parent-style-name="Normal" style:family="paragraph">
      <style:paragraph-properties fo:margin-right="0.0902in" fo:text-indent="0.4923in"/>
      <style:text-properties fo:font-size="11pt" style:font-size-asian="11pt" style:font-size-complex="11pt"/>
    </style:style>
    <style:style style:name="P1968" style:parent-style-name="Normal" style:family="paragraph">
      <style:paragraph-properties fo:margin-right="0.0902in"/>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text-properties fo:font-size="11pt" style:font-size-asian="11pt" style:font-size-complex="11pt"/>
    </style:style>
    <style:style style:name="P1978"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1pt" style:font-size-asian="11pt" style:font-size-complex="11pt"/>
    </style:style>
    <style:style style:name="P1979" style:parent-style-name="Normal" style:family="paragraph">
      <style:paragraph-properties fo:margin-left="1.5in" fo:margin-right="0.0902in" fo:text-indent="0.4923in">
        <style:tab-stops/>
      </style:paragraph-properties>
      <style:text-properties fo:font-size="11pt" style:font-size-asian="11pt" style:font-size-complex="11pt"/>
    </style:style>
    <style:style style:name="P1980" style:parent-style-name="Normal" style:family="paragraph">
      <style:paragraph-properties fo:text-indent="0.4923in"/>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paragraph-properties>
        <style:tab-stops>
          <style:tab-stop style:type="center" style:position="1.0388in"/>
        </style:tab-stops>
      </style:paragraph-properties>
      <style:text-properties fo:font-size="11pt" style:font-size-asian="11pt" style:font-size-complex="11pt"/>
    </style:style>
    <style:style style:name="P1983" style:parent-style-name="Normal" style:family="paragraph">
      <style:paragraph-properties fo:text-align="center"/>
      <style:text-properties style:font-size-complex="12pt"/>
    </style:style>
    <style:style style:name="P1984" style:parent-style-name="Normal" style:family="paragraph">
      <style:text-properties fo:font-size="9pt" style:font-size-asian="9pt" style:font-size-complex="9pt"/>
    </style:style>
    <style:style style:name="P1985"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992" style:parent-style-name="Normal" style:family="paragraph">
      <style:paragraph-properties fo:widows="0" fo:orphans="0" fo:margin-left="4.627in" fo:background-color="#FFFFFF">
        <style:tab-stops/>
      </style:paragraph-properties>
    </style:style>
    <style:style style:name="T1993" style:parent-style-name="DefaultParagraphFont" style:family="text">
      <style:text-properties style:font-size-complex="12pt"/>
    </style:style>
    <style:style style:name="P1994" style:parent-style-name="Normal" style:family="paragraph">
      <style:paragraph-properties fo:widows="0" fo:orphans="0" fo:margin-left="4.627in" fo:background-color="#FFFFFF">
        <style:tab-stops/>
      </style:paragraph-properties>
      <style:text-properties style:font-size-complex="12pt"/>
    </style:style>
    <style:style style:name="P1995" style:parent-style-name="Normal" style:family="paragraph">
      <style:paragraph-properties fo:widows="0" fo:orphans="0" fo:margin-left="4.627in" fo:background-color="#FFFFFF">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margin-left="4.627in" fo:background-color="#FFFFFF">
        <style:tab-stops/>
      </style:paragraph-properties>
      <style:text-properties style:font-size-complex="12pt"/>
    </style:style>
    <style:style style:name="P1999" style:parent-style-name="Normal" style:family="paragraph">
      <style:paragraph-properties fo:text-align="center" fo:margin-left="-0.0104in" fo:text-indent="0.0416in">
        <style:tab-stops/>
      </style:paragraph-properties>
      <style:text-properties fo:hyphenate="false"/>
    </style:style>
    <style:style style:name="T2000" style:parent-style-name="DefaultParagraphFont" style:family="text">
      <style:text-properties fo:font-weight="bold" style:font-weight-asian="bold" style:font-weight-complex="bold" style:text-position="-91.6% 100%" style:font-size-complex="12pt"/>
    </style:style>
    <style:style style:name="T2001" style:parent-style-name="DefaultParagraphFont" style:family="text">
      <style:text-properties fo:font-weight="bold" style:font-weight-asian="bold" style:font-weight-complex="bold" style:text-position="-91.6% 100%" style:font-size-complex="12pt"/>
    </style:style>
    <style:style style:name="P2002" style:parent-style-name="Normal" style:family="paragraph">
      <style:paragraph-properties fo:widows="0" fo:orphans="0" fo:margin-left="4.627in" fo:background-color="#FFFFFF">
        <style:tab-stops/>
      </style:paragraph-properties>
      <style:text-properties style:font-size-complex="12pt"/>
    </style:style>
    <style:style style:name="P2003" style:parent-style-name="Normal" style:family="paragraph">
      <style:paragraph-properties fo:text-align="center"/>
    </style:style>
    <style:style style:name="T2004" style:parent-style-name="DefaultParagraphFont" style:family="text">
      <style:text-properties style:text-position="-150% 100%" style:font-size-complex="12pt" fo:language="en" fo:country="US"/>
    </style:style>
    <style:style style:name="P2005" style:parent-style-name="Normal" style:family="paragraph">
      <style:paragraph-properties fo:widows="0" fo:orphans="0" fo:text-align="center" fo:background-color="#FFFFFF"/>
      <style:text-properties style:font-weight-complex="bold" style:font-size-complex="12pt"/>
    </style:style>
    <style:style style:name="P2006" style:parent-style-name="Normal" style:family="paragraph">
      <style:paragraph-properties fo:widows="0" fo:orphans="0" fo:text-align="center" fo:background-color="#FFFFFF"/>
      <style:text-properties fo:font-size="11pt" style:font-size-asian="11pt" style:font-size-complex="11pt"/>
    </style:style>
    <style:style style:name="P2007" style:parent-style-name="Normal" style:family="paragraph">
      <style:paragraph-properties fo:widows="0" fo:orphans="0" fo:text-align="center" fo:background-color="#FFFFFF"/>
      <style:text-properties style:font-size-complex="12pt"/>
    </style:style>
    <style:style style:name="P2008" style:parent-style-name="Normal" style:family="paragraph">
      <style:paragraph-properties fo:widows="0" fo:orphans="0" fo:text-align="center" fo:background-color="#FFFFFF"/>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widows="0" fo:orphans="0" fo:text-align="center" fo:background-color="#FFFFFF">
        <style:tab-stops>
          <style:tab-stop style:type="right" style:position="1.5583in"/>
          <style:tab-stop style:type="right" style:leader-style="solid" style:leader-text="_" style:position="3.2465in"/>
          <style:tab-stop style:type="right" style:position="5.3243in"/>
        </style:tab-stops>
      </style:paragraph-properties>
      <style:text-properties style:font-size-complex="12pt"/>
    </style:style>
    <style:style style:name="P2013" style:parent-style-name="Normal" style:family="paragraph">
      <style:paragraph-properties fo:widows="0" fo:orphans="0" fo:text-align="center" fo:background-color="#FFFFFF"/>
      <style:text-properties fo:font-size="11pt" style:font-size-asian="11pt" style:font-size-complex="11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fo:font-size="11pt" style:font-size-asian="11pt" style:font-size-complex="11pt"/>
    </style:style>
    <style:style style:name="P2016" style:parent-style-name="Normal" style:family="paragraph">
      <style:paragraph-properties fo:text-align="justify" fo:text-indent="0.4923in"/>
      <style:text-properties style:font-size-complex="12pt"/>
    </style:style>
    <style:style style:name="P201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18" style:parent-style-name="Normal" style:family="paragraph">
      <style:paragraph-properties fo:widows="0" fo:orphans="0" fo:text-indent="1.8708in" fo:background-color="#FFFFFF">
        <style:tab-stops>
          <style:tab-stop style:type="left" style:position="1.8708in"/>
          <style:tab-stop style:type="center" style:position="4.1555in"/>
          <style:tab-stop style:type="left" style:leader-style="solid" style:leader-text="_" style:position="6.6229in"/>
        </style:tab-stops>
      </style:paragraph-properties>
      <style:text-properties fo:font-size="11pt" style:font-size-asian="11pt" style:font-size-complex="11pt"/>
    </style:style>
    <style:style style:name="P201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20" style:parent-style-name="Normal" style:family="paragraph">
      <style:paragraph-properties fo:widows="0" fo:orphans="0" fo:text-align="center" fo:background-color="#FFFFFF">
        <style:tab-stops>
          <style:tab-stop style:type="center" style:position="3.6361in"/>
          <style:tab-stop style:type="left" style:leader-style="solid" style:leader-text="_" style:position="6.6229in"/>
        </style:tab-stops>
      </style:paragraph-properties>
      <style:text-properties fo:font-size="11pt" style:font-size-asian="11pt" style:font-size-complex="11pt"/>
    </style:style>
    <style:style style:name="P202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22" style:parent-style-name="Normal" style:family="paragraph">
      <style:paragraph-properties fo:widows="0" fo:orphans="0" fo:text-align="center" fo:background-color="#FFFFFF">
        <style:tab-stops>
          <style:tab-stop style:type="left" style:leader-style="solid" style:leader-text="_" style:position="6.6229in"/>
        </style:tab-stops>
      </style:paragraph-properties>
      <style:text-properties fo:font-size="11pt" style:font-size-asian="11pt" style:font-size-complex="11pt"/>
    </style:style>
    <style:style style:name="P202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2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margin-left="4.125in" fo:background-color="#FFFFFF">
        <style:tab-stops>
          <style:tab-stop style:type="left" style:leader-style="solid" style:leader-text="_" style:position="2.4979in"/>
        </style:tab-stops>
      </style:paragraph-properties>
      <style:text-properties fo:font-size="11pt" style:font-size-asian="11pt" style:font-size-complex="11pt"/>
    </style:style>
    <style:style style:name="P2031" style:parent-style-name="Normal" style:family="paragraph">
      <style:paragraph-properties fo:widows="0" fo:orphans="0" fo:background-color="#FFFFFF">
        <style:tab-stops>
          <style:tab-stop style:type="left" style:leader-style="solid" style:leader-text="_" style:position="6.6229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35" style:parent-style-name="Normal" style:family="paragraph">
      <style:paragraph-properties fo:text-align="center">
        <style:tab-stops>
          <style:tab-stop style:type="left" style:leader-style="solid" style:leader-text="_" style:position="6.6229in"/>
        </style:tab-stops>
      </style:paragraph-properties>
      <style:text-properties fo:font-size="11pt" style:font-size-asian="11pt" style:font-size-complex="11pt"/>
    </style:style>
    <style:style style:name="P203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3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3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39" style:parent-style-name="Normal" style:family="paragraph">
      <style:paragraph-properties>
        <style:tab-stops>
          <style:tab-stop style:type="right" style:leader-style="solid" style:leader-text="_" style:position="6.69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size-complex="12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style:tab-stops>
          <style:tab-stop style:type="center" style:position="3.3763in"/>
        </style:tab-stops>
      </style:paragraph-properties>
      <style:text-properties fo:font-size="11pt" style:font-size-asian="11pt" style:font-size-complex="11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text-properties fo:font-size="11pt" style:font-size-asian="11pt" style:font-size-complex="11pt"/>
    </style:style>
    <style:style style:name="P2048"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1pt" style:font-size-asian="11pt" style:font-size-complex="11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widows="0" fo:orphans="0" fo:background-color="#FFFFFF"/>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background-color="#FFFFFF"/>
      <style:text-properties fo:font-size="11pt" style:font-size-asian="11pt" style:font-size-complex="11pt"/>
    </style:style>
    <style:style style:name="P2062" style:parent-style-name="Normal" style:family="paragraph">
      <style:paragraph-properties fo:widows="0" fo:orphans="0" fo:background-color="#FFFFFF"/>
      <style:text-properties fo:font-size="11pt" style:font-size-asian="11pt" style:font-size-complex="11pt"/>
    </style:style>
    <style:style style:name="P2063"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text-properties fo:font-size="11pt" style:font-size-asian="11pt" style:font-size-complex="11pt"/>
    </style:style>
    <style:style style:name="P2064"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1pt" style:font-size-asian="11pt" style:font-size-complex="11pt"/>
    </style:style>
    <style:style style:name="P2065" style:parent-style-name="Normal" style:family="paragraph">
      <style:paragraph-properties fo:text-align="justify" fo:text-indent="2.2076in"/>
      <style:text-properties style:font-size-complex="12pt"/>
    </style:style>
    <style:style style:name="P2066" style:parent-style-name="Normal" style:family="paragraph">
      <style:paragraph-properties fo:text-align="justify" fo:text-indent="0.4923in"/>
      <style:text-properties style:font-size-complex="12pt"/>
    </style:style>
    <style:style style:name="P2067" style:parent-style-name="Normal" style:family="paragraph">
      <style:text-properties fo:font-size="11pt" style:font-size-asian="11pt" style:font-size-complex="11pt"/>
    </style:style>
    <style:style style:name="P2068" style:parent-style-name="Normal" style:family="paragraph">
      <style:paragraph-properties>
        <style:tab-stops>
          <style:tab-stop style:type="center" style:position="1.0388in"/>
        </style:tab-stops>
      </style:paragraph-properties>
    </style:style>
    <style:style style:name="T2069" style:parent-style-name="DefaultParagraphFont" style:family="text">
      <style:text-properties fo:font-size="11pt" style:font-size-asian="11pt" style:font-size-complex="11pt"/>
    </style:style>
    <style:style style:name="P207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076" style:parent-style-name="Normal" style:family="paragraph">
      <style:paragraph-properties fo:margin-left="4.4298in">
        <style:tab-stops/>
      </style:paragraph-properties>
    </style:style>
    <style:style style:name="T2077" style:parent-style-name="DefaultParagraphFont" style:family="text">
      <style:text-properties fo:color="#000000" style:font-size-complex="12pt"/>
    </style:style>
    <style:style style:name="P2078" style:parent-style-name="Normal" style:family="paragraph">
      <style:paragraph-properties fo:margin-left="4.4298in">
        <style:tab-stops/>
      </style:paragraph-properties>
      <style:text-properties fo:color="#000000" style:font-size-complex="12pt"/>
    </style:style>
    <style:style style:name="P2079" style:parent-style-name="Normal" style:family="paragraph">
      <style:paragraph-properties fo:margin-left="4.4298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margin-left="1in" fo:text-indent="0.5in">
        <style:tab-stops/>
      </style:paragraph-properties>
      <style:text-properties fo:color="#000000" style:font-size-complex="12pt" fo:hyphenate="false"/>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fo:font-weight="bold" style:font-weight-asian="bold" style:font-weight-complex="bold" fo:color="#000000" style:font-size-complex="12pt"/>
    </style:style>
    <style:style style:name="P2085" style:parent-style-name="Normal" style:family="paragraph">
      <style:paragraph-properties fo:text-align="center"/>
      <style:text-properties fo:font-weight="bold" style:font-weight-asian="bold" style:font-weight-complex="bold" fo:color="#000000" style:font-size-complex="12pt" fo:hyphenate="false"/>
    </style:style>
    <style:style style:name="P2086" style:parent-style-name="Normal" style:family="paragraph">
      <style:paragraph-properties fo:text-align="center"/>
    </style:style>
    <style:style style:name="T2087" style:parent-style-name="DefaultParagraphFont" style:family="text">
      <style:text-properties style:text-position="-150% 100%" style:font-size-complex="12pt" fo:language="en" fo:country="US"/>
    </style:style>
    <style:style style:name="P2088" style:parent-style-name="Normal" style:family="paragraph">
      <style:text-properties style:font-size-complex="12pt"/>
    </style:style>
    <style:style style:name="P2089" style:parent-style-name="Normal" style:family="paragraph">
      <style:paragraph-properties fo:text-align="center" fo:margin-left="-0.0104in" fo:text-indent="0.0104in">
        <style:tab-stops>
          <style:tab-stop style:type="left" style:position="2.3326in"/>
          <style:tab-stop style:type="left" style:position="5.768in"/>
        </style:tab-stops>
      </style:paragraph-properties>
      <style:text-properties fo:font-weight="bold" style:font-weight-asian="bold" style:font-weight-complex="bold" fo:color="#000000" style:font-size-complex="12pt" fo:hyphenate="false"/>
    </style:style>
    <style:style style:name="P2090" style:parent-style-name="Normal" style:family="paragraph">
      <style:paragraph-properties fo:text-align="center"/>
      <style:text-properties fo:font-weight="bold" style:font-weight-asian="bold" style:font-weight-complex="bold" fo:color="#000000" style:font-size-complex="12pt"/>
    </style:style>
    <style:style style:name="P2091" style:parent-style-name="Normal" style:family="paragraph">
      <style:paragraph-properties fo:text-align="center"/>
      <style:text-properties fo:font-weight="bold" style:font-weight-asian="bold" style:font-weight-complex="bold" fo:color="#000000" style:font-size-complex="12pt"/>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style:text-properties fo:color="#000000" style:font-size-complex="12pt"/>
    </style:style>
    <style:style style:name="P2095" style:parent-style-name="Normal" style:family="paragraph">
      <style:text-properties fo:color="#000000" fo:font-size="11pt" style:font-size-asian="11pt" style:font-size-complex="11pt" fo:hyphenate="false"/>
    </style:style>
    <style:style style:name="P2096" style:parent-style-name="Normal" style:family="paragraph">
      <style:paragraph-properties fo:widows="0" fo:orphans="0" fo:text-align="center" fo:background-color="#FFFFFF">
        <style:tab-stops>
          <style:tab-stop style:type="right" style:position="1.5583in"/>
          <style:tab-stop style:type="right" style:leader-style="solid" style:leader-text="_" style:position="3.2465in"/>
          <style:tab-stop style:type="right" style:position="5.3243in"/>
        </style:tab-stops>
      </style:paragraph-properties>
      <style:text-properties style:font-size-complex="12pt"/>
    </style:style>
    <style:style style:name="P2097" style:parent-style-name="Normal" style:family="paragraph">
      <style:paragraph-properties fo:widows="0" fo:orphans="0" fo:text-align="center" fo:background-color="#FFFFFF"/>
      <style:text-properties fo:font-size="11pt" style:font-size-asian="11pt" style:font-size-complex="11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text-properties fo:color="#000000" fo:font-size="11pt" style:font-size-asian="11pt" style:font-size-complex="11pt" fo:hyphenate="false"/>
    </style:style>
    <style:style style:name="P2101" style:parent-style-name="Normal" style:family="paragraph">
      <style:text-properties fo:color="#000000" fo:font-size="11pt" style:font-size-asian="11pt" style:font-size-complex="11pt" fo:hyphenate="false"/>
    </style:style>
    <style:style style:name="P210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103" style:parent-style-name="Normal" style:family="paragraph">
      <style:paragraph-properties fo:widows="0" fo:orphans="0" fo:text-indent="1.8708in" fo:background-color="#FFFFFF">
        <style:tab-stops>
          <style:tab-stop style:type="left" style:position="1.8708in"/>
          <style:tab-stop style:type="center" style:position="4.1555in"/>
          <style:tab-stop style:type="left" style:leader-style="solid" style:leader-text="_" style:position="6.6229in"/>
        </style:tab-stops>
      </style:paragraph-properties>
      <style:text-properties fo:font-size="11pt" style:font-size-asian="11pt" style:font-size-complex="11pt"/>
    </style:style>
    <style:style style:name="P210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105" style:parent-style-name="Normal" style:family="paragraph">
      <style:paragraph-properties fo:widows="0" fo:orphans="0" fo:text-align="center" fo:background-color="#FFFFFF">
        <style:tab-stops>
          <style:tab-stop style:type="center" style:position="3.6361in"/>
          <style:tab-stop style:type="left" style:leader-style="solid" style:leader-text="_" style:position="6.6229in"/>
        </style:tab-stops>
      </style:paragraph-properties>
      <style:text-properties fo:font-size="11pt" style:font-size-asian="11pt" style:font-size-complex="11pt"/>
    </style:style>
    <style:style style:name="P2106" style:parent-style-name="Normal" style:family="paragraph">
      <style:text-properties fo:color="#000000" style:font-size-complex="12pt" fo:hyphenate="false"/>
    </style:style>
    <style:style style:name="P2107" style:parent-style-name="Normal" style:family="paragraph">
      <style:text-properties fo:color="#000000" style:font-size-complex="12pt" fo:hyphenate="false"/>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language-asian="en" style:country-asian="GB"/>
    </style:style>
    <style:style style:name="T2113" style:parent-style-name="DefaultParagraphFont" style:family="text">
      <style:text-properties fo:color="#000000" style:font-size-complex="12pt"/>
    </style:style>
    <style:style style:name="P2114" style:parent-style-name="Normal" style:family="paragraph">
      <style:text-properties fo:color="#000000" style:font-size-complex="12pt"/>
    </style:style>
    <style:style style:name="P2115" style:parent-style-name="Normal" style:family="paragraph">
      <style:text-properties fo:color="#000000" style:font-size-complex="12pt"/>
    </style:style>
    <style:style style:name="P2116" style:parent-style-name="Normal" style:family="paragraph">
      <style:paragraph-properties fo:margin-left="3.5in" fo:text-indent="0.5in">
        <style:tab-stops/>
      </style:paragraph-properties>
      <style:text-properties fo:color="#000000" fo:font-size="11pt" style:font-size-asian="11pt" style:font-size-complex="11pt"/>
    </style:style>
    <style:style style:name="P2117" style:parent-style-name="Normal" style:family="paragraph">
      <style:text-properties fo:color="#000000" style:font-size-complex="12pt"/>
    </style:style>
    <style:style style:name="P2118" style:parent-style-name="Normal" style:family="paragraph">
      <style:text-properties fo:color="#000000" style:font-size-complex="12pt"/>
    </style:style>
    <style:style style:name="P2119" style:parent-style-name="Normal" style:family="paragraph">
      <style:text-properties fo:color="#000000" style:font-size-complex="12pt"/>
    </style:style>
    <style:style style:name="P2120" style:parent-style-name="Normal" style:family="paragraph">
      <style:text-properties fo:color="#000000" style:font-size-complex="12pt"/>
    </style:style>
    <style:style style:name="P2121" style:parent-style-name="Normal" style:family="paragraph">
      <style:text-properties fo:color="#000000" style:font-size-complex="12pt"/>
    </style:style>
    <style:style style:name="P2122" style:parent-style-name="Normal" style:family="paragraph">
      <style:text-properties fo:color="#000000" style:font-size-complex="12pt"/>
    </style:style>
    <style:style style:name="P2123" style:parent-style-name="Normal" style:family="paragraph">
      <style:paragraph-properties fo:margin-right="0.0902in"/>
      <style:text-properties fo:color="#000000" style:font-size-complex="12pt"/>
    </style:style>
    <style:style style:name="P2124" style:parent-style-name="Normal" style:family="paragraph">
      <style:paragraph-properties fo:margin-left="1.5in">
        <style:tab-stops/>
      </style:paragraph-properties>
      <style:text-properties fo:color="#000000" style:font-size-complex="12pt"/>
    </style:style>
    <style:style style:name="P2125" style:parent-style-name="Normal" style:family="paragraph">
      <style:paragraph-properties>
        <style:tab-stops>
          <style:tab-stop style:type="right" style:leader-style="solid" style:leader-text="_" style:position="4.1347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1pt" style:font-size-asian="11pt" style:font-size-complex="11pt"/>
    </style:style>
    <style:style style:name="P2130" style:parent-style-name="Normal" style:family="paragraph">
      <style:paragraph-properties fo:text-align="justify"/>
      <style:text-properties fo:color="#000000" style:font-size-complex="12pt"/>
    </style:style>
    <style:style style:name="P2131" style:parent-style-name="Normal" style:family="paragraph">
      <style:paragraph-properties fo:text-align="justify" fo:line-height="115%" fo:text-indent="0.4923in"/>
      <style:text-properties fo:color="#000000" style:font-size-complex="12pt"/>
    </style:style>
    <style:style style:name="P2132" style:parent-style-name="Normal" style:family="paragraph">
      <style:text-properties fo:font-size="9pt" style:font-size-asian="9pt" style:font-size-complex="9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style:style style:family="graphic" style:name="a3" style:parent-style-name="Graphics">
      <style:graphic-properties fo:border="0.01042in none" fo:clip="rect(0in, 0in, 0in, 0in)"/>
    </style:style>
  </office:automatic-styles>
  <office:body>
    <office:text text:use-soft-page-breaks="true">
      <text:p text:style-name="P1"><text:span text:style-name="T7">Suvestinė redakcija nuo 2022-05-03 iki 2022-08-18</text:span></text:p>
      <text:p text:style-name="P8"/>
      <text:p text:style-name="P9"><text:span text:style-name="T10">Įsakymas paskelbtas: TAR 2021-12-07, i. k. 2021-25362</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
      <text:p text:style-name="P19"/>
      <text:p text:style-name="P20">DĖL PREKYBOS LAUKINIAIS</text:p>
      <text:p text:style-name="P21">GYVŪNAIS, AUGALAIS IR GRYBAIS TAISYKLIŲ PATVIRTINIMO</text:p>
      <text:p text:style-name="P22"/>
      <text:p text:style-name="P23">2021 m. gruodžio 7 d. Nr. D1-713</text:p>
      <text:p text:style-name="P24">Vilnius</text:p>
      <text:p text:style-name="P25"/>
      <text:p text:style-name="P26"/>
      <text:p text:style-name="P27"><text:span text:style-name="T28">Vadovaudamasis Lietuvos Respublikos laukinės gyvūnijos įstatymo 4 straipsnio 2 dalies 11 punktu, Lietuvos Respublikos laukinių augalų ir grybų įstatymo 4 straipsnio 2 dalies 4 punktu, Lietuvos Respublikos saugomų gyvūnų, augalų ir grybų rūšių įstatymo 3 st</text:span><text:span text:style-name="T29">raipsnio 3 dalies 9 punktu ir įgyvendindamas<text:s/></text:span><text:span text:style-name="T30">1992 m. gegužės 21 d. Tarybos direktyvą 92/43/EEB dėl natūralių buveinių ir laukinės faunos bei floros apsaugos su paskutiniais pakeitimais, padarytais 2013 m. gegužės 13 d. Tarybos direktyva 2013/17/ES,<text:s/></text:span><text:span text:style-name="T31">2009 m.</text:span><text:span text:style-name="T32"><text:s/>lapkričio 30 d. Europos Parlamento ir Tarybos direktyvą 2009/147/EB dėl laukinių paukščių apsaugos su paskutiniais pakeitimais, padarytais<text:s/></text:span><text:span text:style-name="T33">2019 m. birželio 5 d. Europos Parlamento ir Tarybos reglamentu (ES) 2019/1010,</text:span></text:p>
      <text:p text:style-name="P34"><text:span text:style-name="T35">t v i r t i n u Prekybos laukiniais</text:span><text:span text:style-name="T36"><text:s/>gyvūnais, augalais ir grybais taisykles (pridedama).</text:span></text:p>
      <text:p text:style-name="P37"/>
      <text:p text:style-name="P38"/>
      <text:p text:style-name="P39"/>
      <text:p text:style-name="P40">Aplinkos ministras<text:tab/><text:tab/><text:tab/><text:tab/><text:tab/>Simonas Gentvilas</text:p>
      <text:p text:style-name="P41"/>
      <text:soft-page-break/>
      <text:p text:style-name="P42">PATVIRTINTA</text:p>
      <text:p text:style-name="P48">Lietuvos Respublikos aplinkos</text:p>
      <text:p text:style-name="P49">ministro 2021 m. gruodžio 7 d. d.</text:p>
      <text:p text:style-name="P50">įsakymu Nr.<text:s/>D1-713</text:p>
      <text:p text:style-name="P51"/>
      <text:p text:style-name="P52"/>
      <text:p text:style-name="P53"><text:span text:style-name="T54">PREKYBOS</text:span></text:p>
      <text:p text:style-name="P55"><text:span text:style-name="T56">LAUKINIAIS GYVŪNAIS, AUGALAIS IR GRYBAI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ekybos laukiniais gyvūnais, augalais ir grybais taisyklės (toliau − Taisyklės) reglamentuoja:</text:span></text:p>
      <text:p text:style-name="P68"><text:span text:style-name="T69">1.1</text:span><text:span text:style-name="T70">. Lietuvos Respublikos teritorijoje laisva</text:span><text:span text:style-name="T71">i gyvenančių, nelaisvėje laikomų, gyvų ir negyvų Lietuvos Respublikos ar kitų šalių faunai priskiriamų laukinių gyvūnų (toliau − gyvūnai), lengvai atpažįstamų jų dalių ar produktų, gautų iš laukinių gyvūnų (medžioklės ir žūklės trofėjų, kiaušinių, žuvų ikr</text:span><text:span text:style-name="T72">ų, neapdorotų ir išdirbtų kailių, gyvūnų iškamšų, kitų zoologinių kolekcijų ar kolekcionavimo objektų, gaminių, produktų ir preparatų, kurių sudėtyje, remiantis pateiktais dokumentais, užrašais ant pakuotės arba etiketės ar sprendžiant iš kitų aplinkybių,<text:s/></text:span><text:span text:style-name="T73">yra laukinių gyvūnų, jų dalių ar išvestinių produktų) (toliau − jų dalys ir gaminiai iš jų):</text:span></text:p>
      <text:p text:style-name="P74"><text:span text:style-name="T75">1.1.1</text:span><text:span text:style-name="T76">. pirkimą, pardavimą, supirkimą, nuomą, mainus, siūlymą parduoti arba kitą veiksmą, kurį galima prilyginti išvardintiems veiksmams, įskaitant reklamavimą ar</text:span><text:span text:style-name="T77">ba skelbimą parduoti skatinantį veiksmą ir kvietimą tartis;</text:span></text:p>
      <text:p text:style-name="P78"><text:span text:style-name="T79">1.</text:span><text:span text:style-name="T80">1.</text:span><text:span text:style-name="T81">2</text:span><text:span text:style-name="T82">.<text:s/></text:span><text:span text:style-name="T83">įvežimą į Lietuvos Respubliką iš Europos Sąjungai nepriklausančių šalių ar išvežimą iš Lietuvos Respublikos į Europos Sąjungai nepriklausančias šalis (įskaitant ir įvežimą iš jūros) (toliau –<text:s/></text:span><text:span text:style-name="T84">įvežimas ir (ar) išvežimas);</text:span><text:span text:style-name="T85"><text:s/></text:span></text:p>
      <text:p text:style-name="P86"><text:span text:style-name="T87">1.1.3</text:span><text:span text:style-name="T88">. vežimą komerciniais tik</text:span><text:span text:style-name="T89">slais Lietuvos Respublikoje;</text:span></text:p>
      <text:p text:style-name="P90"><text:span text:style-name="T91">1.1.4</text:span><text:span text:style-name="T92">. vežimą iš Europos Sąjungai nepriklausančios šalies į kitą ar tą pačią Europos Sąjungai nepriklausančią šalį tranzitu per Lietuvos Respublikos teritoriją;</text:span><text:span text:style-name="T93"><text:s/></text:span></text:p>
      <text:p text:style-name="P94"><text:span text:style-name="T95">1.1.5</text:span><text:span text:style-name="T96">. viešą eksponavimą siekiant gauti pajamų ir viešų v</text:span><text:span text:style-name="T97">ietų papuošimą;</text:span></text:p>
      <text:p text:style-name="P98"><text:span text:style-name="T99">1.1.6</text:span><text:span text:style-name="T100">. Lietuvos Respublikos laukinės gyvūnijos įstatyme nustatytų leidimų įvežti į Lietuvos Respubliką iš Europos Sąjungai nepriklausančių šalių ar išvežti iš Lietuvos Respublikos į Europos Sąjungai nepriklausančias šalis<text:s/></text:span><text:span text:style-name="T101">laukinių gyvūn</text:span><text:span text:style-name="T102">ų rūšis,<text:s/></text:span><text:span text:style-name="T103">kurioms netaikoma Nykstančių laukinės faunos ir floros rūšių tarptautinės prekybos konvencija<text:s/></text:span><text:span text:style-name="T104">(toliau – CITES konvencija)</text:span><text:span text:style-name="T105"><text:s/>ir 1996 m. gruodžio 9 d. Tarybos reglamentas (EB) Nr. 338/97 dėl laukinės faunos ir floros rūšių apsaugos kontroliuojant jų p</text:span><text:span text:style-name="T106">rekybą su paskutiniais pakeitimais, padarytais 2019</text:span><text:span text:style-name="T107"><text:s/>m.<text:s/></text:span><text:span text:style-name="T108">lapkričio 29<text:s/></text:span><text:span text:style-name="T109">d. Komisijos reglamentu (ES) Nr.<text:s/></text:span><text:span text:style-name="T110">2019/2117</text:span><text:span text:style-name="T111"><text:s/></text:span><text:span text:style-name="T112">(toliau – Reglamentas (EB) Nr. 338/97)</text:span><text:span text:style-name="T113">, (toliau –<text:s/></text:span><text:span text:style-name="T114">leidimas įvežti į Lietuvos Respubliką ar iš jos išvežti laukinius gyvūnus)</text:span><text:span text:style-name="T115">, išdavimo ir kontrol</text:span><text:span text:style-name="T116">ės tvarką.</text:span></text:p>
      <text:p text:style-name="P117"><text:span text:style-name="T118">1.1.7</text:span><text:span text:style-name="T119">. l</text:span><text:span text:style-name="T120">eidimų įvežti į Lietuvos Respubliką ar iš jos išvežti saugomų rūšių gyvūnus, kuriems taikoma CITES konvencija ir Reglamentas (EB) Nr. 338/97, išdavimo ir kontrolės tvarką;</text:span></text:p>
      <text:p text:style-name="P121"><text:span text:style-name="T122">1.1.8</text:span><text:span text:style-name="T123">. Lietuvos Respublikos saugomų gyvūnų, augalų ir gry</text:span><text:span text:style-name="T124">bų rūšių įstatyme nustatytų<text:s/></text:span><text:span text:style-name="T125">leidimų prekiauti saugomų rūšių laukiniais gyvūnais<text:s/></text:span><text:span text:style-name="T126">išdavimo ir kontrolės tvarką;</text:span></text:p>
      <text:p text:style-name="P127"><text:span text:style-name="T128">1.2</text:span><text:span text:style-name="T129">.</text:span><text:span text:style-name="T130"><text:s/>gyvų ir negyvų laukinių augalų ir grybų (esančių bet kuriame jų biologinio ciklo etape), nurodytų CITES konvencijos I–III priedėliuose,</text:span><text:span text:style-name="T131"><text:s/></text:span><text:span text:style-name="T132">Reglamento (EB) Nr. 338/97 A–D prieduose,<text:s/></text:span><text:span text:style-name="T133">Europos Bendrijos svarbos gyvūnų ir augalų rūšių, kurioms reikalinga griežta apsauga, sąraše, patvirtintame Lietuvos Respublikos aplinkos ministro 2001 m. gruodžio 12 d. įsakymu <text:s text:c="4"/></text:span><text:span text:style-name="T134">Nr. 592</text:span><text:span text:style-name="T135"><text:s/>„</text:span><text:span text:style-name="T136">Dėl Europos Bendrijos<text:s/></text:span><text:span text:style-name="T137">svarbos gyvūnų ir augalų rūšių, kurioms reikalinga griežta apsauga, ir Europos Bendrijos svarbos gyvūnų ir augalų rūšių, kurių ėmimui iš gamtos ir naudojimui gali būti taikomos tvarkymo priemonės, sąrašų patvirtinimo, apsaugos priemonių nustatymo ir duomen</text:span><text:span text:style-name="T138">ų kaupimo apie šias rūšis“ (toliau –<text:s/></text:span><text:span text:style-name="T139">Europos Bendrijos svarbos gyvūnų ir augalų rūšių, kurioms reikalinga griežta apsauga, sąrašas),<text:s/></text:span><text:span text:style-name="T140">Lietuvos Respublikos saugomų gyvūnų, augalų ir grybų rūšių sąraše, patvirtintame Lietuvos Respublikos aplinkos ministro 200</text:span><text:span text:style-name="T141">3 m. spalio 13 d. įsakymu<text:s/></text:span><text:span text:style-name="T142">Nr. 504</text:span><text:span text:style-name="T143"><text:s/>„Dėl Lietuvos Respublikos saugomų gyvūnų, augalų ir grybų rūšių sąrašo patvirtinimo“ (toliau – Lietuvos Respublikos saugomų gyvūnų, augalų ir grybų rūšių sąrašas)</text:span><text:span text:style-name="T144">, bet kokių jų dalių ir gaminių iš jų (įskaitant medieną ir<text:s/></text:span><text:span text:style-name="T145">kitus produktus ar preparatus, kurių sudėtyje, sprendžiant iš kartu su jais pateikiamų dokumentų, užrašų ant pakuotės ar etiketės arba sprendžiant iš kitų aplinkybių, yra šiame papunktyje išvardintuose teisės aktuose nurodytų rūšių, laukinių augalų ir gryb</text:span><text:span text:style-name="T146">ų, jų dalių ar išvestinių produktų) (toliau – laukiniai augalai ir grybai):</text:span></text:p>
      <text:p text:style-name="P147"><text:span text:style-name="T148">1.2.1</text:span><text:span text:style-name="T149">. pirkimą, pardavimą, supirkimą, nuomą, mainus, siūlymą parduoti arba kitą veiksmą, kurį galima prilyginti išvardintiems veiksmams, įskaitant reklamavimą arba skelbimą<text:s/></text:span><text:span text:style-name="T150">parduoti skatinantį veiksmą ir kvietimą tartis;</text:span></text:p>
      <text:p text:style-name="P151"><text:span text:style-name="T152">1.2.2</text:span><text:span text:style-name="T153">. įvežimą ir (ar) išvežimą;</text:span></text:p>
      <text:p text:style-name="P154"><text:span text:style-name="T155">1.2.3</text:span><text:span text:style-name="T156">. vežimą komerciniais tikslais Lietuvos Respublikoje;</text:span><text:span text:style-name="T157"><text:s/></text:span></text:p>
      <text:p text:style-name="P158"><text:span text:style-name="T159">1.2.4</text:span><text:span text:style-name="T160">. vežimą iš Europos Sąjungai nepriklausančios šalies į kitą ar tą pačią Europos Sąjungai nepriklau</text:span><text:span text:style-name="T161">sančią šalį tranzitu per Lietuvos Respublikos teritoriją;</text:span><text:span text:style-name="T162"><text:s/></text:span></text:p>
      <text:p text:style-name="P163"><text:span text:style-name="T164">1.2.5</text:span><text:span text:style-name="T165">. viešą eksponavimą siekiant gauti pajamų ir viešų vietų papuošimą;</text:span></text:p>
      <text:p text:style-name="P166"><text:span text:style-name="T167">1.2.6</text:span><text:span text:style-name="T168">. Saugomų gyvūnų, augalų ir grybų rūšių įstatyme nustatytų<text:s/></text:span><text:span text:style-name="T169">leidimų įvežti į Lietuvos Respubliką</text:span><text:span text:style-name="T170"><text:s/>iš Europos Sąju</text:span><text:span text:style-name="T171">ngai nepriklausančių šalių<text:s/></text:span><text:span text:style-name="T172">ar išvežti iš Lietuvos Respublikos<text:s/></text:span><text:span text:style-name="T173">į Europos Sąjungai nepriklausančias šalis</text:span><text:span text:style-name="T174"><text:s/>saugomų rūšių laukinius augalus<text:s/></text:span><text:span text:style-name="T175">ir grybus</text:span><text:span text:style-name="T176">,<text:s/></text:span><text:span text:style-name="T177">kuriems netaikoma CITES konvencija ir Reglamentas (EB) Nr. 338/97<text:s/></text:span><text:span text:style-name="T178">(toliau –<text:s/></text:span><text:span text:style-name="T179">leidimas<text:s/></text:span><text:span text:style-name="T180">įvežti į Lietuvos Respub</text:span><text:span text:style-name="T181">liką ar iš jos išvežti saugomų rūšių laukinius augalus<text:s/></text:span><text:span text:style-name="T182">ir (ar) grybus</text:span><text:span text:style-name="T183">),<text:s/></text:span><text:span text:style-name="T184">išdavimo ir kontrolės tvarką;</text:span></text:p>
      <text:p text:style-name="P185"><text:span text:style-name="T186">1.2.7</text:span><text:span text:style-name="T187">. l</text:span><text:span text:style-name="T188">eidimų įvežti į Lietuvos Respubliką ar iš jos išvežti saugomas augalų rūšis, kurioms taikoma CITES konvencija ir Reglamentas (EB) Nr. 338/97,<text:s/></text:span><text:span text:style-name="T189">išdavimo ir kontrolės tvarką.</text:span><text:s/></text:p>
      <text:p text:style-name="P190">Papunkčio pakeitimai:</text:p>
      <text:p text:style-name="P191"><text:span text:style-name="T192">Nr.<text:s/></text:span><text:a xlink:href="https://www.e-tar.lt/portal/legalAct.html?documentId=6929d770c7c411ec8d9390588bf2de65" office:target-frame-name="_top" xlink:show="replace"><text:span text:style-name="T193">D1-120</text:span></text:a><text:span text:style-name="T194">, 2022-04-29, paskelbta TAR 2022-05-02, i. k. 2022-09066</text:span></text:p>
      <text:p text:style-name="Normal"/>
      <text:p text:style-name="P195"><text:span text:style-name="T196">2</text:span><text:span text:style-name="T197">.<text:s/></text:span><text:span text:style-name="T198">Taisyklės netaikomos, jei įvežama<text:s/></text:span><text:span text:style-name="T199">ir (ar)<text:s/></text:span><text:span text:style-name="T200">išvežama, kitais Taisyklių 1 punkte nurodytais būdais prekiaujama šiais laukiniais augalais, grybais ar gyvūnais,<text:s/></text:span><text:span text:style-name="T201">jų dalimis ar gaminiais iš jų</text:span><text:span text:style-name="T202">:</text:span></text:p>
      <text:p text:style-name="P203"><text:span text:style-name="T204">2.1</text:span><text:span text:style-name="T205">. lašišomis (</text:span><text:span text:style-name="T206">Salmo salar</text:span><text:span text:style-name="T207">), išskyrus atvejus, kai jos sugautos Li</text:span><text:span text:style-name="T208">etuvos Respublikos vidaus vandenyse;</text:span></text:p>
      <text:p text:style-name="P209"><text:span text:style-name="T210">2.2</text:span><text:span text:style-name="T211">. vynuoginėmis sraigėmis (</text:span><text:span text:style-name="T212">Helix pomatia</text:span><text:span text:style-name="T213">);</text:span></text:p>
      <text:p text:style-name="P214"><text:span text:style-name="T215">2.3</text:span><text:span text:style-name="T216">. negyvais laukiniais augalais, grybais ar gyvūnais, jų dalimis ir gaminiais iš jų, jei tai yra asmeniniai ar namų ūkio daiktai, sudarantys arba skirti, kad sudary</text:span><text:span text:style-name="T217">tų asmens kilnojamojo turto dalį. Ši išimtis taikoma tik įvežimo ir (ar) išvežimo atvejais ir netaikoma, jeigu Europos Sąjungos reglamentuose ir Lietuvos Respublikoje galiojančiose tarptautinėse sutartyse ar konvencijose numatyta kita;</text:span></text:p>
      <text:p text:style-name="P218"><text:span text:style-name="T219">2.4</text:span><text:span text:style-name="T220">. fosiliniais</text:span><text:span text:style-name="T221"><text:s/>(iškastiniais) ir Žemėje išnykusių ne mažiau kaip prieš šimtą metų rūšių gyvūnais ir augalais, jų<text:s/></text:span><text:span text:style-name="T222">dalimis ir gaminiais iš jų;</text:span></text:p>
      <text:p text:style-name="P223"><text:span text:style-name="T224">2.5</text:span><text:span text:style-name="T225">. šaldytomis, konservuotomis, džiovintomis, sūdytomis ar kitaip apdorotomis (t. y. negyvomis) žuvimis, žūklės trofėjais ir</text:span><text:span text:style-name="T226"><text:s/>kitais gaminiais, pagamintais iš žuvies, moliuskų ir kitų bestuburių gyvūnų, skirtų žmonių maistui, medicinai, gyvūnų pašarui ar kitiems tikslams, išskyrus<text:s/></text:span><text:span text:style-name="T227">gyvūnus rūšių, kurios nurodytos:</text:span></text:p>
      <text:p text:style-name="P228"><text:span text:style-name="T229">2.5.1</text:span><text:span text:style-name="T230">.<text:s/></text:span><text:span text:style-name="T231">Lietuvos Respublikos saugomų gyvūnų, augalų ir grybų rūši</text:span><text:span text:style-name="T232">ų sąraše;</text:span></text:p>
      <text:p text:style-name="P233"><text:span text:style-name="T234">2.5.2</text:span><text:span text:style-name="T235">.<text:s/></text:span><text:span text:style-name="T236">Europos Bendrijos svarbos gyvūnų ir augalų rūšių, kurioms reikalinga griežta apsauga, sąraše;</text:span></text:p>
      <text:p text:style-name="P237"><text:span text:style-name="T238">2.5.3</text:span><text:span text:style-name="T239">. Reglamento (EB) Nr. 338/97 A–D prieduose;</text:span></text:p>
      <text:p text:style-name="P240"><text:span text:style-name="T241">2.6</text:span><text:span text:style-name="T242">. jakais, šiauriniais elniais, kupranugariais, lamomis, alpakomis, stručiais,<text:s/></text:span><text:span text:style-name="T243">patarškomis, uoliniais karveliais, kanarėlėmis, zebrinėmis amadinomis, neišskiriamosiomis papūgomis (</text:span><text:span text:style-name="T244">Agapornis roseicollis</text:span><text:span text:style-name="T245">), banguotosiomis papūgėlėmis (</text:span><text:span text:style-name="T246">Melopsittacus undulatus</text:span><text:span text:style-name="T247">), papūgomis nimfomis (</text:span><text:span text:style-name="T248">Nymphicus hollandicus</text:span><text:span text:style-name="T249">), Kramerio papūgomis</text:span><text:span text:style-name="T250"><text:s/>(</text:span><text:span text:style-name="T251">Psittacula kr</text:span><text:span text:style-name="T252">ameri</text:span><text:span text:style-name="T253">),<text:s/></text:span><text:span text:style-name="T254">paprastaisiais povais (</text:span><text:span text:style-name="T255">Pavo cristatus</text:span><text:span text:style-name="T256">), fazanais (medžiojamaisiais fazanais (</text:span><text:span text:style-name="T257">Phasianus<text:s/></text:span><text:span text:style-name="T258">colchicus</text:span><text:span text:style-name="T259">)</text:span><text:span text:style-name="T260"><text:s/>(kai jie gimę ar išsiritę iš kiaušinio nelaisvėje arba buvo kitaip teisėtai įgyti iki 2009 m. rugsėjo 1 d. ir yra Taisyklių 3 punkte nurodyti jų teisė</text:span><text:span text:style-name="T261">tą įgijimą patvirtinantys dokumentai),</text:span><text:span text:style-name="T262"><text:s/>karališkaisiais fazanais (</text:span><text:span text:style-name="T263">Syrmaticus reevesii</text:span><text:span text:style-name="T264">),<text:s/></text:span><text:span text:style-name="T265">deimantiniais fazanais (</text:span><text:span text:style-name="T266">Chrysolophus amherstiae</text:span><text:span text:style-name="T267">), auksiniais fazanais (</text:span><text:span text:style-name="T268">Chrysolophus pictus</text:span><text:span text:style-name="T269">),</text:span><text:span text:style-name="T270"><text:s/></text:span><text:span text:style-name="T271">sidabriniais fazanais (</text:span><text:span text:style-name="T272">Lophura nycthemera</text:span><text:span text:style-name="T273">)), bitėmis, šilkverpiais ir kitais</text:span><text:span text:style-name="T274"><text:s/>istoriškai domestikuotais saugomoms ir invazinėms rūšims nepriskiriamais gyvūnais ar jų hibridais). Aplinkos apsaugos agentūra prie Aplinkos ministerijos (toliau – AAA) dėl šio punkto išimčių taikymo konsultuojasi su Aplinkos ministerija ir mokslo institu</text:span><text:span text:style-name="T275">cijomis;<text:s/></text:span></text:p>
      <text:p text:style-name="P276"><text:span text:style-name="T277">2.7</text:span><text:span text:style-name="T278">. gyvais ar negyvais kailiniais žvėreliais (kanadinėmis audinėmis (</text:span><text:span text:style-name="T279">Mustela vison</text:span><text:span text:style-name="T280">), rudosiomis lapėmis (</text:span><text:span text:style-name="T281">Vulpes vulpes</text:span><text:span text:style-name="T282">), poliarinėmis lapėmis (</text:span><text:span text:style-name="T283">Alopex lagopus</text:span><text:span text:style-name="T284">) bei jų hibridais), jų kailiais ar gaminiais iš jų, usūrinių šunų (mangutų) (</text:span><text:span text:style-name="T285">Nyctereutes procyonoides</text:span><text:span text:style-name="T286">) ir nutrijų (</text:span><text:span text:style-name="T287">Myocastor coypus</text:span><text:span text:style-name="T288">) negyvais gyvūnais, jų kailiais ar gaminiais iš jų (jei įvežama ar išvežama iš Europos Sąjungos šalių), kai šie žvėreliai veisti ir išauginti specializuotuose ūkiuose (fermose) arba jų kailiai įsigyti<text:s/></text:span><text:span text:style-name="T289">specializuotuose kailių aukcionuose ir įvežimo, ir (ar) išvežimo,ar prekybos atvejais pateikiami tai įrodantys dokumentai;</text:span><text:span text:style-name="T290"><text:s/></text:span></text:p>
      <text:p text:style-name="P291"><text:span text:style-name="T292">2.8</text:span><text:span text:style-name="T293">. tvenkiniuose užaugintomis, taip pat akvariuminėmis žuvimis, išskyrus gyvūnus rūšių, kurios nurodytos:<text:s/></text:span></text:p>
      <text:p text:style-name="P294"><text:span text:style-name="T295">2.8.1</text:span><text:span text:style-name="T296">.<text:s/></text:span><text:span text:style-name="T297">Lietuvos Re</text:span><text:span text:style-name="T298">spublikos saugomų gyvūnų, augalų ir grybų rūšių sąraše;</text:span></text:p>
      <text:p text:style-name="P299"><text:span text:style-name="T300">2.8.2</text:span><text:span text:style-name="T301">.<text:s/></text:span><text:span text:style-name="T302">Europos Bendrijos svarbos gyvūnų ir augalų rūšių, kurioms reikalinga griežta apsauga, sąraše;</text:span></text:p>
      <text:p text:style-name="P303"><text:span text:style-name="T304">2.8.3</text:span><text:span text:style-name="T305">. Reglamento (EB) Nr. 338/97 A–D prieduose;</text:span></text:p>
      <text:p text:style-name="P306"><text:span text:style-name="T307">2.9</text:span><text:span text:style-name="T308">. teisėtai sumedžiotais ar teisėtai įgytais medžioklės trofėjais, jei tai<text:s/></text:span><text:span text:style-name="T309">saugomoms rūšims nepriskiriamų medžiojamųjų gyvūnų, nurodytų Medžioklės Lietuvos Respublikoje taisyklėse, kuriems šiose taisyklėse nustatytas medžioklės terminas, medžioklės<text:s/></text:span><text:span text:style-name="T310">trofėjai</text:span><text:span text:style-name="T311">;</text:span></text:p>
      <text:p text:style-name="P312"><text:span text:style-name="T313">2.10</text:span><text:span text:style-name="T314">. numestais (be kaukolės ar jos dalies) briedžių, danielių, tauriųjų ir dėmėtųjų elnių, stirnų ragais;</text:span></text:p>
      <text:p text:style-name="P315"><text:span text:style-name="T316">2.11</text:span><text:span text:style-name="T317">. gyvūnais, veistais ir išaugintais specializuotuose ūkiuose arba veislynuose, kurie pagal buvimo vietą bent kartą per metus teikia Apl</text:span><text:span text:style-name="T318">inkos apsaugos departamentui prie Aplinkos ministerijos (toliau – AAD) informaciją raštu apie veisiamų ar auginamų gyvūnų rūšis, jų skaičių ir vietą, išvežimo ar prekybos atvejais pateikiami gyvūno kilmę įrodantys teisėto įgijimo dokumentai ir jei jie yra<text:s/></text:span><text:span text:style-name="T319">šių rūšių ar aukštesnių sistematinių taksonų (po taksono pavadinimo rašomas trumpinys „spp.“, čia ir toliau reiškia, kad vienodas reikalavimas taikomas visoms sistematinio taksono rūšims, po kurio jis parašytas): afrikiniai stručiai (</text:span><text:span text:style-name="T320">Strutio camelus</text:span><text:span text:style-name="T321">), putp</text:span><text:span text:style-name="T322">elės (</text:span><text:span text:style-name="T323">Coturnix spp.</text:span><text:span text:style-name="T324">), taurieji elniai (</text:span><text:span text:style-name="T325">Cervus elaphus</text:span><text:span text:style-name="T326">), danieliai (</text:span><text:span text:style-name="T327">Cervus dama),<text:s/></text:span><text:span text:style-name="T328">dėmėtieji elniai (</text:span><text:span text:style-name="T329">Cervus nippon</text:span><text:span text:style-name="T330">), Dovydo elniai (</text:span><text:span text:style-name="T331">Elaphurus davidianus</text:span><text:span text:style-name="T332">), medžiojamieji fazanai (</text:span><text:span text:style-name="T333">Phasianus colchicus</text:span><text:span text:style-name="T334">), šinšilos (</text:span><text:span text:style-name="T335">Chinchilla spp.</text:span><text:span text:style-name="T336">), banguotosios papūgėlės (</text:span><text:span text:style-name="T337">Melops</text:span><text:span text:style-name="T338">ittacus undulatus</text:span><text:span text:style-name="T339">), nimfos (korelos) (</text:span><text:span text:style-name="T340">Nyphicus hollandicus</text:span><text:span text:style-name="T341">), povai (</text:span><text:span text:style-name="T342">Pavo cristatus</text:span><text:span text:style-name="T343">), didžiosios antys (</text:span><text:span text:style-name="T344">Anas platyrhynchos</text:span><text:span text:style-name="T345">);</text:span></text:p>
      <text:p text:style-name="P346"><text:span text:style-name="T347">2.12</text:span><text:span text:style-name="T348">. pagamintais ar įgytais ne mažiau kaip prieš 50 metų ir įvežimo ir (ar) išvežimo ar prekybos atvejais pateikiami tai įrodan</text:span><text:span text:style-name="T349">tys dokumentai ir<text:s/></text:span><text:span text:style-name="T350">jeigu tai neprieštarauja CITES konvencijos, Reglamento (EB) Nr. 338/97, Reglamento (EB) Nr. 865/2006 reikalavimams;</text:span></text:p>
      <text:p text:style-name="P351"><text:span text:style-name="T352">2.13</text:span><text:span text:style-name="T353">. penktos ir vėlesnių kartų gyvūnų hibridais;</text:span></text:p>
      <text:p text:style-name="P354"><text:span text:style-name="T355">2.14</text:span><text:span text:style-name="T356">.<text:s/></text:span><text:span text:style-name="T357">peliniais graužikais, varliagyviais, moliuskais,</text:span><text:span text:style-name="T358"><text:s/>vorais, v</text:span><text:span text:style-name="T359">abzdžiais ir kitais bestuburiais gyvūnais, išskyrus gyvūnus rūšių, kurios nurodytos:</text:span></text:p>
      <text:p text:style-name="P360"><text:span text:style-name="T361">2.14.1</text:span><text:span text:style-name="T362">.<text:s/></text:span><text:span text:style-name="T363">Lietuvos Respublikos saugomų gyvūnų, augalų ir grybų rūšių sąraše;</text:span></text:p>
      <text:p text:style-name="P364"><text:span text:style-name="T365">2.14.2</text:span><text:span text:style-name="T366">.<text:s/></text:span><text:span text:style-name="T367">Europos Bendrijos svarbos gyvūnų ir augalų rūšių, kurioms reikalinga griežta apsau</text:span><text:span text:style-name="T368">ga, sąraše;</text:span></text:p>
      <text:p text:style-name="P369"><text:span text:style-name="T370">2.14.3</text:span><text:span text:style-name="T371">. Reglamento (EB) Nr. 338/97 A–D prieduose;</text:span></text:p>
      <text:p text:style-name="P372"><text:span text:style-name="T373">2.15</text:span><text:span text:style-name="T374">. laukiniais augalais ir grybais, nenurodytais Taisyklių 1.2 papunktyje.</text:span></text:p>
      <text:p text:style-name="P375"><text:span text:style-name="T376">3</text:span><text:span text:style-name="T377">. Teisėtą gyvūnų, augalų ir grybų, jų dalių ir gaminių iš jų įsigijimą Lietuvos Respublikoje ir jų<text:s/></text:span><text:span text:style-name="T378">kilmę (t. y. paėmimo iš gamtinės aplinkos, išveisimo ar įvežimo į Lietuvos Respubliką aplinkybes) patvirtinantys dokumentai yra:</text:span></text:p>
      <text:p text:style-name="P379"><text:span text:style-name="T380">3.1</text:span><text:span text:style-name="T381">. Medžioklės Lietuvos Respublikos teritorijoje taisyklėse, patvirtintose Lietuvos Respublikos aplinkos ministro 2000 m. bi</text:span><text:span text:style-name="T382">rželio 27 d. įsakymu Nr. 258 „Dėl Medžioklės Lietuvos Respublikos teritorijoje taisyklių patvirtinimo“, numatyti leidimai ir kiti dokumentai (jų kopijos) medžiojamajam gyvūnui sumedžioti, jei jiems sumedžioti būtinas toks leidimas;</text:span><text:span text:style-name="T383"><text:s/></text:span></text:p>
      <text:p text:style-name="P384"><text:span text:style-name="T385">3.2</text:span><text:span text:style-name="T386">. žvejybos leidi</text:span><text:span text:style-name="T387">mai ir (ar) limitai arba išrašai iš šių gyvūnų žvejybos žurnalų – žuvims ir vėžiagyviams;</text:span></text:p>
      <text:p text:style-name="P388"><text:span text:style-name="T389">3.3</text:span><text:span text:style-name="T390">.</text:span><text:span text:style-name="T391"><text:s/></text:span><text:span text:style-name="T392">laisvos formos laukinių gyvūnų veisimą nelaisvėje patvirtinančios pažymos ar aktai, iki 2018 m. birželio 30 d. išduoti atitinkamo Aplinkos ministerijos regio</text:span><text:span text:style-name="T393">no aplinkos apsaugos departamento padalinio arba nuo 2018 m. liepos 1 d.<text:s/></text:span><text:span text:style-name="T394">išduoti<text:s/></text:span><text:span text:style-name="T395">AAD,<text:s/></text:span><text:span text:style-name="T396">– nelaisvėje išveistiems gyvūnams ir nurodyti<text:s/></text:span><text:span text:style-name="T397">Saugomų rūšių naudojimo tvarkos apraše, patvirtintame<text:s/></text:span><text:span text:style-name="T398">2010 m. liepos 15 d. Lietuvos Respublikos aplinkos ministro įsakymu Nr</text:span><text:span text:style-name="T399">. D1-622</text:span><text:span text:style-name="T400"><text:s/>„</text:span><text:span text:style-name="T401">Dėl Saugomų rūšių naudojimo tvarkos aprašo patvirtinimo</text:span><text:span text:style-name="T402">“ (</text:span><text:span text:style-name="T403">toliau – Saugomų rūšių naudojimo tvarkos aprašas);</text:span></text:p>
      <text:p text:style-name="P404"><text:span text:style-name="T405">3.4</text:span><text:span text:style-name="T406">. laisvos formos pažymos ar aktai, patvirtinantys dirbtinį laukinių augalų<text:s/></text:span><text:span text:style-name="T407">ir grybų</text:span><text:span text:style-name="T408"><text:s/>padauginimą tam pritaikytoje kontroliuojamoje<text:s/></text:span><text:span text:style-name="T409">aplinkoje, išduoti AAD;</text:span></text:p>
      <text:p text:style-name="P410"><text:span text:style-name="T411">3.5</text:span><text:span text:style-name="T412">. AAD laisvos formos pažymos apie rastus žuvusius saugomų rūšių egzempliorius, išduotos vadovaujantis Saugomų rūšių naudojimo tvarkos aprašu;</text:span></text:p>
      <text:p text:style-name="P413"><text:span text:style-name="T414">3.6</text:span><text:span text:style-name="T415">. leidimas naudoti laukinius gyvūnus ar saugomų rūšių laukinius gyvūnus,<text:s/></text:span><text:span text:style-name="T416">augalus ir grybus, jei toks leidimas būtinas vadovaujantis Laukinės gyvūnijos įstatymu, Saugomų gyvūnų, augalų ir grybų rūšių ar kitų teisės aktų reikalavimais;</text:span></text:p>
      <text:p text:style-name="P417"><text:span text:style-name="T418">3.7</text:span><text:span text:style-name="T419">. pirkimo ir pardavimo dokumentai su tiksliai nurodytais įsigytų laukinių gyvūnų, augalų</text:span><text:span text:style-name="T420"><text:s/>ir grybų, jų dalių ir gaminių iš jų kilme, rūšimis, požymiais ir kiekiu;</text:span></text:p>
      <text:p text:style-name="P421"><text:span text:style-name="T422">3.8</text:span><text:span text:style-name="T423">. 2006 m. gegužės 4 d. Komisijos reglamento (EB) Nr. 865/2006, nustatančio išsamias Tarybos reglamento (EB) Nr. 338/97 dėl laukinės faunos ir floros rūšių apsaugos kontroliuoj</text:span><text:span text:style-name="T424">ant jų prekybą įgyvendinimo taisykles,<text:s/></text:span><text:span text:style-name="T425">su paskutiniais pakeitimais, padarytais 2019 m. vasario 6 d. Komisijos reglamentu (ES) Nr. 2019/220</text:span><text:span text:style-name="T426"><text:s/>(toliau – Reglamentas (EB) Nr. 865/2006), nustatyti dokumentai (leidimai, sertifikatai, etiketės);<text:s/></text:span></text:p>
      <text:p text:style-name="P427"><text:span text:style-name="T428">3.9</text:span><text:span text:style-name="T429">. pažyma,<text:s/></text:span><text:span text:style-name="T430">atitinkanti 2015 m. spalio 13 d. Komisijos įgyvendinimo reglamento (ES) <text:s text:c="9"/>Nr. 2015/1850, kuriuo nustatomos išsamios Europos Parlamento ir Tarybos reglamento (EB) <text:s text:c="12"/>Nr. 1007/2009 dėl prekybos produktais iš ruonių įgyvendinimo taisyklės (tol</text:span><text:span text:style-name="T431">iau – Reglamentas (ES) Nr. 2015/1850), reikalavimus ir išduota įstaigos, įtrauktos į Europos Komisijos pripažintų įstaigų sąrašą, atitinkanti Reglamente (ES) Nr. 2015/1850 nustatytus reikalavimus;</text:span></text:p>
      <text:p text:style-name="P432"><text:span text:style-name="T433">3.10</text:span><text:span text:style-name="T434">. perdavimo–priėmimo aktas, nurodytas</text:span><text:span text:style-name="T435"><text:s/>Konfiskuotų a</text:span><text:span text:style-name="T436">r kitaip valstybei perduotinų gyvų ar negyvų laukinių augalų ar gyvūnų, jų dalių ar gaminių iš jų perdavimo mokslo ir (ar) mokymo institucijoms mokslo ir (ar) mokymo tikslais tvarkos apraše, patvirtintame<text:s/></text:span><text:span text:style-name="T437">L</text:span><text:span text:style-name="T438">ietuvos Respublikos aplinkos ministro 2009 m. vasa</text:span><text:span text:style-name="T439">rio 5 d. įsakymu Nr. D1-48 „Dėl<text:s/></text:span><text:span text:style-name="T440">Konfiskuotų ar kitaip valstybei perduotinų gyvų ar negyvų laukinių augalų ar gyvūnų, jų dalių ar gaminių iš jų perdavimo mokslo ir (ar) mokymo institucijoms mokslo ir (ar) mokymo tikslais tvarkos aprašo patvirtinimo“;</text:span></text:p>
      <text:p text:style-name="P441"><text:span text:style-name="T442">3.11</text:span><text:span text:style-name="T443">. kiti teisės aktuose nustatyti dokumentai (pvz., sąskaita faktūra, kurioje nurodytas Reglamente (ES) Nr. 2015/1850 nurodytos pažymos numeris);</text:span></text:p>
      <text:p text:style-name="P444"><text:span text:style-name="T445">3.12</text:span><text:span text:style-name="T446">. kiti leidimai, išduoti vadovaujantis Taisyklėmis;</text:span></text:p>
      <text:p text:style-name="P447"><text:span text:style-name="T448">3.13</text:span><text:span text:style-name="T449">. kiti teisės aktuose nustatyti dokumentai</text:span><text:span text:style-name="T450">.</text:span><text:s/></text:p>
      <text:p text:style-name="P451">Punkto pakeitimai:</text:p>
      <text:p text:style-name="P452"><text:span text:style-name="T453">Nr.<text:s/></text:span><text:a xlink:href="https://www.e-tar.lt/portal/legalAct.html?documentId=6929d770c7c411ec8d9390588bf2de65" office:target-frame-name="_top" xlink:show="replace"><text:span text:style-name="T454">D1-120</text:span></text:a><text:span text:style-name="T455">, 2022-04-29, paskelbta TAR 2022-05-02, i. k. 2022-09066</text:span></text:p>
      <text:p text:style-name="Normal"/>
      <text:p text:style-name="P456"><text:span text:style-name="T457">4</text:span><text:span text:style-name="T458">. Įvežant<text:s/></text:span><text:span text:style-name="T459">ir (ar)<text:s/></text:span><text:span text:style-name="T460">išvežant gyvūnus, jų dalis ir gaminius iš jų, taip pat jais prekiaujant, būtina laikytis 2004 m. gruodžio 22 d. Tarybos Reglamento (EB) Nr. 1/2005 dėl gyvūnų apsaugos juos vežant ir atliekant susijusias operacijas, iš dalies keičiančio direktyvas 64/432/EE</text:span><text:span text:style-name="T461">B ir 93/119/EEB ir Reglamentą (EB) Nr. 1255/97 su paskutiniais pakeitimais, padarytais 2017 m. kovo 15 d. Europos Parlamento ir Tarybos reglamentu (ES) Nr. 2017/625 (toliau – Reglamentas (EB) Nr. 1/2005), kitų teisės aktų reikalavimų.<text:s/></text:span></text:p>
      <text:p text:style-name="P462"><text:span text:style-name="T463">5</text:span><text:span text:style-name="T464">. Taisyklėse va</text:span><text:span text:style-name="T465">rtojamos sąvokos suprantamos kaip jos apibrėžtos<text:s/></text:span><text:span text:style-name="T466">Laukinės gyvūnijos įstatyme, Lietuvos Respublikos laukinių augalų ir grybų įstatyme,<text:s/></text:span><text:span text:style-name="T467">Lietuvos Respublikos gyvūnų gerovės ir apsaugos įstatyme,</text:span><text:span text:style-name="T468"><text:s/>Lietuvos Respublikos<text:s/></text:span><text:span text:style-name="T469">saugomų teritorijų įstatyme, Lietuvos Respu</text:span><text:span text:style-name="T470">blikos<text:s/></text:span><text:span text:style-name="T471">m</text:span><text:span text:style-name="T472">edžioklės įstatyme, Lietuvos Respublikos<text:s/></text:span><text:span text:style-name="T473">m</text:span><text:span text:style-name="T474">ėgėjų žvejybos įstatyme, Saugomų gyvūnų, augalų ir grybų rūšių įstatyme, Lietuvos Respublikos<text:s/></text:span><text:span text:style-name="T475">ž</text:span><text:span text:style-name="T476">uvininkystės įstatyme,<text:s/></text:span><text:span text:style-name="T477">2014 m. spalio 22 d. Europos Parlamento ir Tarybos reglamente (ES) Nr. 1143/2014 dėl inv</text:span><text:span text:style-name="T478">azinių svetimų rūšių introdukcijos ir plitimo prevencijos ir valdymo (toliau – Reglamentas (ES) Nr. 1143/2014)</text:span><text:span text:style-name="T479">, Reglamente (EB) Nr. 865/2006 ir Reglamente (EB) Nr. 338/97.</text:span></text:p>
      <text:p text:style-name="P480"/>
      <text:p text:style-name="P481"><text:span text:style-name="T482">II</text:span><text:span text:style-name="T483"><text:s/>SKYRIUS</text:span></text:p>
      <text:p text:style-name="P484"><text:span text:style-name="T485">PREKYBA (IŠSKYRUS ĮVEŽIMĄ IR (AR) IŠVEŽIMĄ) LAUKINIAIS GYVŪNAIS VI</text:span><text:span text:style-name="T486">DAUS RINKOJE</text:span></text:p>
      <text:p text:style-name="P487"/>
      <text:p text:style-name="P488"><text:span text:style-name="T489">6</text:span><text:span text:style-name="T490">. Draudžiama prekiauti gyvūnais, jų dalimis ir gaminiais iš jų, jeigu tai prieštarautų Taisyklių nuostatoms, CITES konvencijos nuostatoms ir CITES papildomų konvencijos rezoliucijų, priimtų Šalių konferencijose, reikalavimams, Reglamento</text:span><text:span text:style-name="T491"><text:s/>(EB) Nr. 338/97, Reglamento (EB) Nr. 865/2006, 2009 m. rugsėjo 16 d. Europos Parlamento ir Tarybos Reglamento <text:s/>(EB) Nr. 1007/2009 dėl prekybos produktais iš ruonių,</text:span><text:span text:style-name="T492"><text:s/>su paskutiniais pakeitimais, padarytais 2015 m. spalio 6 d. Europos Parlamento ir Tarybos<text:s/></text:span><text:span text:style-name="T493">reglamentu (ES) Nr. 2015/1775<text:s/></text:span><text:span text:style-name="T494">(toliau – Reglamentas (EB) Nr. 1007/2009), Reglamento (ES) Nr.<text:s/></text:span><text:span text:style-name="T495">2015/1850<text:s/></text:span><text:span text:style-name="T496">reikalavimams arba prekyba jais keltų ekologinę (tai atskiru sprendimu, pasikonsultavusi su kompetentingomis mokslo ir studijų institucijomis, nustato Ap</text:span><text:span text:style-name="T497">linkos ministerija) ar gyvūnų užkrečiamųjų ligų išplitimo grėsmę (tai atskiru sprendimu nustato Valstybinė maisto ir veterinarijos tarnyba).<text:s/></text:span></text:p>
      <text:p text:style-name="P498"><text:span text:style-name="T499">7</text:span><text:span text:style-name="T500">. Draudžiama prekiauti gyvais laukiniais gyvūnais, jei jie priskiriami rūšims ir sistematiniams taksonams,<text:s/></text:span><text:span text:style-name="T501">nurodytiems Draudžiamų prekiauti laukinių gyvūnų sąraše (Taisyklių 1 priedas). Draudimas netaikomas, kai gyvūnų savininkas turi Taisyklių 3 punkte nurodytus jų teisėtą įgijimą patvirtinančius dokumentus ir (pasirinktinai):</text:span></text:p>
      <text:p text:style-name="P502"><text:span text:style-name="T503">7.1</text:span><text:span text:style-name="T504">. tai yra laukiniai gyvūnai, gimę ar išsiritę iš kiaušinio nelaisvėje, kaip ir jų abu tėvai, arba kitaip teisėtai įgyti iki 2009 m. rugsėjo 1 d. (arba iki Taisyklių 1 priede prie rūšies nurodytos datos);<text:s/></text:span></text:p>
      <text:p text:style-name="P505"><text:span text:style-name="T506">7.2</text:span><text:span text:style-name="T507">. tai yra laukiniai gyvūnai, kurie naudojami</text:span><text:span text:style-name="T508"><text:s/>veisimo ir paleidimo į laisvę programose pagal Aplinkos ministerijos ar kitos institucijos patvirtintus gamtotvarkos planus ir saugomų rūšių apsaugos ar veiksmų planus;<text:s/></text:span></text:p>
      <text:p text:style-name="P509"><text:span text:style-name="T510">7.3</text:span><text:span text:style-name="T511">. tai yra laukiniai gyvūnai, skirti vykdyti reintrodukcijos programas;</text:span></text:p>
      <text:p text:style-name="P512"><text:span text:style-name="T513">7.4</text:span><text:span text:style-name="T514">. šie laukiniai gyvūnai laikomi zoologijos soduose, turinčiuose leidimą įkurti zoologijos sodą, išduotą pagal Leidimų zoologijos sodams įkurti išdavimo ir zoologijos sodų tvarkymo ir kontrolės tvarkos aprašą;<text:s/></text:span></text:p>
      <text:p text:style-name="P515"><text:span text:style-name="T516">7.5</text:span><text:span text:style-name="T517">. šie laukiniai gyvūnai išvežami į Euro</text:span><text:span text:style-name="T518">pos Sąjungai nepriklausančias trečiąsias šalis ir įvežami<text:s/></text:span><text:span text:style-name="T519">iš Europos Sąjungai nepriklausančių trečiųjų šalių, kai paskirties šalis yra ne Lietuva;</text:span></text:p>
      <text:p text:style-name="P520"><text:span text:style-name="T521">7.6</text:span><text:span text:style-name="T522">.<text:s/></text:span><text:span text:style-name="T523">šie laukiniai gyvūnai</text:span><text:span text:style-name="T524"><text:s/>vežami Lietuvos Respublikos teritorija iš vienos Europos Sąjungos valstybės na</text:span><text:span text:style-name="T525">rės į kitą;</text:span></text:p>
      <text:p text:style-name="P526"><text:span text:style-name="T527">7.7</text:span><text:span text:style-name="T528">. kai šie laukiniai gyvūnai nurodyti Taisyklių 2.7 papunktyje.<text:s/></text:span></text:p>
      <text:p text:style-name="P529"><text:span text:style-name="T530">8</text:span><text:span text:style-name="T531">. Draudžiama parduoti, transportuoti ar laikyti norint parduoti, siūlyti parduoti gyvus ar negyvus paukščius, jų lengvai atpažįstamas dalis ir gaminius iš jų, jeigu š</text:span><text:span text:style-name="T532">ie paukščiai priskiriami bet kuriai Europos Sąjungos teritorijoje natūraliai paplitusiai paukščių rūšiai, išskyrus:</text:span></text:p>
      <text:p text:style-name="P533"><text:span text:style-name="T534">8.1</text:span><text:span text:style-name="T535">. kai jie yra gimę ar išsiritę iš kiaušinio nelaisvėje arba kitaip teisėtai įgyti iki 2009 m. rugsėjo 1 d. ir yra Taisyklių 3 punkte nu</text:span><text:span text:style-name="T536">rodyti jų teisėtą įgijimą patvirtinantys dokumentai;</text:span></text:p>
      <text:p text:style-name="P537"><text:span text:style-name="T538">8.2</text:span><text:span text:style-name="T539">. didžiąją antį (</text:span><text:span text:style-name="T540">Anas platyrhynchos</text:span><text:span text:style-name="T541">), žvyrę (Škotijos ir Airijos porūšiai) (</text:span><text:span text:style-name="T542">Lagopus lagopus scoticus et hibericus</text:span><text:span text:style-name="T543">), raudonkojį kekliką (</text:span><text:span text:style-name="T544">Alectoris rufa</text:span><text:span text:style-name="T545">), barzdotąjį kekliką (</text:span><text:span text:style-name="T546">Alectoris barbara</text:span><text:span text:style-name="T547">), kur</text:span><text:span text:style-name="T548">apką (</text:span><text:span text:style-name="T549">Perdix perdix</text:span><text:span text:style-name="T550">), medžiojamąjį fazaną (</text:span><text:span text:style-name="T551">Phasianus colchicus</text:span><text:span text:style-name="T552">), keršulį (</text:span><text:span text:style-name="T553">Columba <text:s/>palumbus</text:span><text:span text:style-name="T554">) ir kai šių rūšių paukščiai buvo paimti iš gamtos vadovaujantis<text:s/></text:span><text:span text:style-name="T555">Medžioklės Lietuvos Respublikos teritorijoje taisyklių, Saugomų rūšių naudojimo tvarkos aprašo reika</text:span><text:span text:style-name="T556">lavimais arba kitaip teisėtai įgyti ir yra jų teisėtą įsigijimą patvirtinantys dokumentai</text:span><text:span text:style-name="T557">;</text:span></text:p>
      <text:p text:style-name="P558"><text:span text:style-name="T559">8.3</text:span><text:span text:style-name="T560">. jei siekiama Saugomų gyvūnų, augalų ir grybų rūšių įstatymo 16 straipsnio 1 dalyje nurodytų tikslų ir visais atvejais turint jų teisėtą įsigijimą patvirtina</text:span><text:span text:style-name="T561">nčius dokumentus. Saugomų gyvūnų, augalų ir grybų rūšių įstatymo 16 straipsnio 1 dalyje nurodytą tikslą įrodo:</text:span></text:p>
      <text:p text:style-name="P562"><text:span text:style-name="T563">8.3.1</text:span><text:span text:style-name="T564">. Aplinkos ministerijos ar kitos institucijos patvirtinti gamtotvarkos planai ir saugomų rūšių apsaugos ar veiksmų planai, pagal šiuos pla</text:span><text:span text:style-name="T565">nus vykdomos saugomų rūšių veisimo programos ir įgyvendinamos priemonės, vykdoma saugomų rūšių perkėlimas, reintrodukcijos programos;</text:span></text:p>
      <text:p text:style-name="P566"><text:span text:style-name="T567">8.3.2</text:span><text:span text:style-name="T568">. vadovaujantis Saugomų rūšių naudojimo tvarkos aprašu išduoti leidimai naudoti saugomas rūšis Saugomų gyvūnų, au</text:span><text:span text:style-name="T569">galų ir grybų rūšių įstatymo 16 straipsnio 1 dalyje nurodytais tikslais;</text:span></text:p>
      <text:p text:style-name="P570"><text:span text:style-name="T571">8.4</text:span><text:span text:style-name="T572">. kai turimi<text:s/></text:span><text:span text:style-name="T573">į Reglamento (EB) Nr. 338/97 priedus įtrauktų rūšių Reglamente (EB) 865/2006 nurodyti sertifikatai ar importo leidimai, kuriuose nurodyta, kad egzemplioriams net</text:span><text:span text:style-name="T574">aikomas vienas ar keli Reglamento (EB) Nr. 338/97 8 straipsnio 3 dalyje nurodyti draudimai arba nurodytas komercinio naudojimo tikslas.</text:span><text:span text:style-name="T575"><text:s/></text:span></text:p>
      <text:p text:style-name="P576"><text:span text:style-name="T577">9</text:span><text:span text:style-name="T578">. Draudžiama parduoti ar mainyti, transportuoti ar laikyti norint parduoti, siūlyti parduoti ar mainyti gyvus ar negyvus gyvūnus, jų lengvai atpažįstamas dalis ir gaminius iš jų, jei jie pagauti ar kitaip paimti iš gamtos<text:s/></text:span><text:span text:style-name="T579">europinėje valstybių narių, kuriom</text:span><text:span text:style-name="T580">s taikoma Sutartis, teritorijoje<text:s/></text:span><text:span text:style-name="T581">ir priskiriami bet kuriai rūšiai, įtrauktai į Europos Bendrijos svarbos gyvūnų ir augalų rūšių, kurioms reikalinga griežta apsauga, sąrašą, išskyrus:</text:span></text:p>
      <text:p text:style-name="P582"><text:span text:style-name="T583">9.1</text:span><text:span text:style-name="T584">. kai jie išveisti nelaisvėje, teisėtai pagauti ar kitaip paimti iš<text:s/></text:span><text:span text:style-name="T585">gamtos europinėje valstybių narių, kurioms taikoma Sutartis, teritorijoje iki 2004 m. gegužės 1 d. ir yra Taisyklių 3 punkte nurodyti jų teisėtą įgijimą patvirtinantys dokumentai;</text:span></text:p>
      <text:p text:style-name="P586"><text:span text:style-name="T587">9.2</text:span><text:span text:style-name="T588">. jei siekiama Saugomų gyvūnų, augalų ir grybų rūšių įstatymo 14 stra</text:span><text:span text:style-name="T589">ipsnio 1 dalyje nurodytų tikslų ir visais atvejais turint jų teisėtą įsigijimą patvirtinančius dokumentus. Lietuvos Respublikos saugomų gyvūnų, augalų ir grybų rūšių įstatymo 14 straipsnio 1 dalyje nurodytą tikslą įrodo:</text:span></text:p>
      <text:p text:style-name="P590"><text:span text:style-name="T591">9.2.1</text:span><text:span text:style-name="T592">. Aplinkos ministerijos ar k</text:span><text:span text:style-name="T593">itos institucijos patvirtinti gamtotvarkos planai ir saugomų rūšių apsaugos ar veiksmų planai, pagal šiuos planus vykdomos saugomų rūšių veisimo programos ir įgyvendinamos priemonės, vykdoma saugomų rūšių perkėlimas, reintrodukcijos programos;</text:span></text:p>
      <text:p text:style-name="P594"><text:span text:style-name="T595">9.2.2</text:span><text:span text:style-name="T596">. v</text:span><text:span text:style-name="T597">adovaujantis Saugomų rūšių naudojimo tvarkos aprašu, išduoti leidimai naudoti saugomas rūšis Saugomų gyvūnų, augalų ir grybų rūšių įstatymo 14 straipsnio 1 dalyje nurodytais tikslais;</text:span></text:p>
      <text:p text:style-name="P598"><text:span text:style-name="T599">9.3</text:span><text:span text:style-name="T600">. kai turimi<text:s/></text:span><text:span text:style-name="T601">į Reglamento (EB) Nr. 338/97 priedus įtrauktų rūši</text:span><text:span text:style-name="T602">ų Reglamente (EB) 865/2006 nurodyti sertifikatai ar importo leidimai, kuriuose nurodyta, kad egzemplioriams netaikomas vienas ar keli Reglamento (EB) Nr. 338/97 8 straipsnio 3 dalyje nurodyti draudimai arba nurodytas komercinio naudojimo tikslas.</text:span><text:span text:style-name="T603"><text:s/></text:span></text:p>
      <text:p text:style-name="P604"><text:span text:style-name="T605">10</text:span><text:span text:style-name="T606">. Draudžiama prekiauti į Reglamento (EB) Nr. 338/97 A priedą įtrauktų rūšių egzemplioriais neturint Reglamente (EB) 865/2006 48 straipsnyje nurodytų komercinio naudojimo sertifikatų.<text:s/></text:span></text:p>
      <text:p text:style-name="P607"><text:span text:style-name="T608">11</text:span><text:span text:style-name="T609">. Draudžiama prekiauti laukiniais gyvūnais, jų dalimis ar gaminiai</text:span><text:span text:style-name="T610">s iš jų neturint teisėtą įsigijimą patvirtinančių dokumentų<text:s/></text:span><text:span text:style-name="T611">(jeigu jie reikalingi).<text:s/></text:span></text:p>
      <text:p text:style-name="P612"><text:span text:style-name="T613">12</text:span><text:span text:style-name="T614">. Prekiaujant produktais iš ruonių (</text:span><text:span text:style-name="T615">Phocidae</text:span><text:span text:style-name="T616">,<text:s/></text:span><text:span text:style-name="T617">Otariidae</text:span><text:span text:style-name="T618">,<text:s/></text:span><text:span text:style-name="T619">Odobenidae</text:span><text:span text:style-name="T620">) Reglamente (EB) Nr. 1007/2009 ir Reglamente (ES) Nr.<text:s/></text:span><text:span text:style-name="T621">2015/1850</text:span><text:span text:style-name="T622"><text:s/>nustatytais atvejais, būtina turė</text:span><text:span text:style-name="T623">ti Taisyklių 3.9 papunktyje nurodytą pažymą, išskyrus Reglamento (ES) Nr.<text:s/></text:span><text:span text:style-name="T624">2015/1850 2 straipsnyje</text:span><text:span text:style-name="T625"><text:s/>nurodytus atvejus</text:span><text:span text:style-name="T626">.</text:span><text:s/></text:p>
      <text:p text:style-name="P627">Punkto pakeitimai:</text:p>
      <text:p text:style-name="P628"><text:span text:style-name="T629">Nr.<text:s/></text:span><text:a xlink:href="https://www.e-tar.lt/portal/legalAct.html?documentId=6929d770c7c411ec8d9390588bf2de65" office:target-frame-name="_top" xlink:show="replace"><text:span text:style-name="T630">D1-120</text:span></text:a><text:span text:style-name="T631">,<text:s/></text:span><text:span text:style-name="T632">2022-04-29, paskelbta TAR 2022-05-02, i. k. 2022-09066</text:span></text:p>
      <text:p text:style-name="Normal"/>
      <text:p text:style-name="P633"><text:span text:style-name="T634">13</text:span><text:span text:style-name="T635">. Gyvais<text:s/></text:span><text:span text:style-name="T636">laukiniais gyvūnais, kurių rūšys įtrauktos į<text:s/></text:span><text:span text:style-name="T637">Reglamente (ES) Nr. 1143/2014 nurodytą<text:s/></text:span><text:span text:style-name="T638">Sąjungai susirūpinimą keliančių invazinių svetimų rūšių sąrašą, prekiauti ar kitaip naudoti leidžiama</text:span><text:span text:style-name="T639"><text:s/>vadovaujantis<text:s/></text:span><text:span text:style-name="T640">šiuo reglamentu, Laukinės gyvūnijos įstatymu, Invazinių rūšių kontrolės ir naikinimo tvarkos aprašu, patvirtintu Lietuvos Respublikos aplinkos ministro 2002 m. liepos 1 d. įsakymu Nr. 352 „Dėl Introdukcijos, reintrodukcijos ir perkėlimo tvar</text:span><text:span text:style-name="T641">kos aprašo, Invazinių rūšių kontrolės ir naikinimo tvarkos aprašo, invazinių rūšių kontrolės tarybos sudėties ir nuostatų, introdukcijos, reintrodukcijos ir perkėlimo programos patvirtinimo“ (toliau – Invazinių rūšių kontrolės ir naikinimo tvarkos aprašas)</text:span><text:span text:style-name="T642">, ir (arba) turint Laukinės gyvūnijos įstatyme, Invazinių rūšių kontrolės ir naikinimo tvarkoje ir Reglamente (ES) Nr. 1143/2014 nurodytus leidimus.</text:span></text:p>
      <text:p text:style-name="P643"><text:span text:style-name="T644">14</text:span><text:span text:style-name="T645">. Gyvais<text:s/></text:span><text:span text:style-name="T646">laukiniais gyvūnais, kurių rūšys nurodytos Invazinių Lietuvoje rūšių sąraše, patvirtintame L</text:span><text:span text:style-name="T647">ietuvos Respublikos aplinkos ministro 2004 m. rugpjūčio 16 d. įsakymu<text:s/></text:span><text:span text:style-name="T648">Nr. D1-433</text:span><text:span text:style-name="T649"><text:s/>„Dėl Invazinių Lietuvoje rūšių sąrašo patvirtinimo“ (toliau – Invazinių Lietuvoje rūšių sąrašas), nurodytų rūšių laukiniais gyvūnais, kurių rūšys neįtrauktos į<text:s/></text:span><text:span text:style-name="T650">Reglamente (ES)</text:span><text:span text:style-name="T651"><text:s/>Nr. 1143/2014</text:span><text:span text:style-name="T652"><text:s/>nurodytą Sąjungai susirūpinimą keliančių invazinių svetimų rūšių sąrašą, prekiaujama ar jie kitaip naudojami laikantis Laukinės gyvūnijos įstatyme,<text:s/></text:span><text:span text:style-name="T653">Invazinių rūšių kontrolės ir naikinimo tvarkoje nustatytų reikalavimų.<text:s/></text:span></text:p>
      <text:p text:style-name="Normal"/>
      <text:p text:style-name="P654"><text:span text:style-name="T655">III</text:span><text:span text:style-name="T656"><text:s/>SKYRIUS</text:span></text:p>
      <text:p text:style-name="P657"><text:span text:style-name="T658">PREKYBA (IŠSKYRUS ĮVEŽIMĄ<text:s/></text:span><text:span text:style-name="T659">IR (AR)</text:span><text:span text:style-name="T660"><text:s/>IŠVEŽIMĄ) LAUKINIAIS AUGALAIS IR GRYBAIS VIDAUS RINKOJE</text:span></text:p>
      <text:p text:style-name="P661"/>
      <text:p text:style-name="P662"><text:span text:style-name="T663">15</text:span><text:span text:style-name="T664">. Draudžiama prekiauti laukiniais augalais, jeigu tai prieštarautų CITES konvencijos nuostatoms ir papildomų konvencijos rezoliucijų, priimtų Šalių konferencij</text:span><text:span text:style-name="T665">ose, reikalavimams, Reglamento (EB) Nr. 338/97, Reglamento (EB) Nr. 865/2006 reikalavimams.</text:span></text:p>
      <text:p text:style-name="P666"><text:span text:style-name="T667">16</text:span><text:span text:style-name="T668">. Draudžiama<text:s/></text:span><text:span text:style-name="T669">parduoti ar mainyti, transportuoti ar laikyti norint parduoti, siūlyti parduoti ar mainyti<text:s/></text:span><text:span text:style-name="T670">laukinius augalais, jeigu jie nuskinti, nupjauti, išra</text:span><text:span text:style-name="T671">uti, surinkti ar kitaip paimti gamtoje jų natūralaus paplitimo vietose, europinėje valstybių narių, kurioms taikoma Sutartis, teritorijoje</text:span><text:span text:style-name="T672"><text:s/>ir priskiriami bet kuriai rūšiai, įtrauktai į Europos Bendrijos svarbos gyvūnų ir augalų rūšių, kurioms reikalinga gr</text:span><text:span text:style-name="T673">iežta apsauga, sąrašą, išskyrus:</text:span></text:p>
      <text:p text:style-name="P674"><text:span text:style-name="T675">16</text:span><text:span text:style-name="T676">.1</text:span><text:span text:style-name="T677">. kai jie teisėtai paimti iš gamtos europinėje valstybių narių, kurioms taikoma Sutartis, teritorijoje iki 2004 m. gegužės 1 d. ir yra Taisyklių 3 punkte nurodyti jų teisėtą įgijimą patvirtinantys dokumentai;</text:span></text:p>
      <text:p text:style-name="P678"><text:span text:style-name="T679">16</text:span><text:span text:style-name="T680">.2</text:span><text:span text:style-name="T681">. jei siekiama Lietuvos Respublikos saugomų gyvūnų, augalų ir grybų rūšių įstatymo 14 straipsnio 1 dalyje nurodytų tikslų ir visais atvejais turint jų teisėtą įsigijimą patvirtinančius dokumentus. Lietuvos Respublikos saugomų gyvūnų, augalų ir grybų rūšių<text:s/></text:span><text:span text:style-name="T682">įstatymo 14 straipsnio 1 dalyje nurodytą tikslą įrodo:</text:span></text:p>
      <text:p text:style-name="P683"><text:span text:style-name="T684">16</text:span><text:span text:style-name="T685">.2.1</text:span><text:span text:style-name="T686">. Aplinkos ministerijos ar kitos institucijos patvirtinti gamtotvarkos planai ir saugomų rūšių apsaugos ar veiksmų planai, pagal šiuos planus vykdomos saugomų rūšių dauginimo programos ir įgyve</text:span><text:span text:style-name="T687">ndinamos priemonės, vykdoma saugomų rūšių perkėlimas, reintrodukcijos programos;</text:span></text:p>
      <text:p text:style-name="P688"><text:span text:style-name="T689">16</text:span><text:span text:style-name="T690">.2.2</text:span><text:span text:style-name="T691">. vadovaujantis Saugomų rūšių naudojimo tvarkos aprašu, išduoti leidimai naudoti saugomas rūšis Saugomų gyvūnų, augalų ir grybų rūšių įstatymo 14 straipsnio 1 dalyje</text:span><text:span text:style-name="T692"><text:s/>nurodytais tikslais;</text:span></text:p>
      <text:p text:style-name="P693"><text:span text:style-name="T694">16</text:span><text:span text:style-name="T695">.3</text:span><text:span text:style-name="T696">. kai turimi<text:s/></text:span><text:span text:style-name="T697">į Reglamento (EB) Nr. 338/97 priedus įtrauktų rūšių Reglamente (EB) 865/2006 nurodyti sertifikatai ar importo leidimai, kuriuose nurodyta, kad egzemplioriams netaikomas vienas ar keli Reglamento (EB) Nr. 338/97<text:s/></text:span><text:span text:style-name="T698">8 straipsnio 3 dalyje nurodyti draudimai arba nurodytas komercinio naudojimo tikslas.</text:span><text:span text:style-name="T699"><text:s/></text:span></text:p>
      <text:p text:style-name="P700"><text:span text:style-name="T701">16</text:span><text:span text:style-name="T702">1</text:span><text:span text:style-name="T703">. Draudžiama<text:s/></text:span><text:span text:style-name="T704">parduoti, transportuoti ar laikyti norint parduoti, siūlyti parduoti šiame punkte nurodytus<text:s/></text:span><text:span text:style-name="T705">laukinius augalus ir (ar) jų dalis, jeigu jie nuskinti,</text:span><text:span text:style-name="T706"><text:s/>nupjauti, išrauti, surinkti ar kitaip paimti iš gamtos jų natūralaus paplitimo vietose Lietuvos Respublikos teritorijoje:</text:span></text:p>
      <text:p text:style-name="P707"><text:span text:style-name="T708">16</text:span><text:span text:style-name="T709">1</text:span><text:span text:style-name="T710">.</text:span><text:span text:style-name="T711">1</text:span><text:span text:style-name="T712">. visų rūšių vandens lelijas (</text:span><text:span text:style-name="T713">Nymphaea</text:span><text:span text:style-name="T714">);</text:span></text:p>
      <text:p text:style-name="P715"><text:span text:style-name="T716">16</text:span><text:span text:style-name="T717">1</text:span><text:span text:style-name="T718">.</text:span><text:span text:style-name="T719">2</text:span><text:span text:style-name="T720">. visų rūšių šilagėles (</text:span><text:span text:style-name="T721">Pulsatilla</text:span><text:span text:style-name="T722">);</text:span></text:p>
      <text:p text:style-name="P723"><text:span text:style-name="T724">16</text:span><text:span text:style-name="T725">1</text:span><text:span text:style-name="T726">.3</text:span><text:span text:style-name="T727">.<text:s/></text:span><text:span text:style-name="T728">visų rūšių pataisinių šeimos</text:span><text:span text:style-name="T729"><text:s/>(</text:span><text:span text:style-name="T730">Lycopodiaceae</text:span><text:span text:style-name="T731">)<text:s/></text:span><text:span text:style-name="T732">augalus<text:s/></text:span><text:span text:style-name="T733">(išskyrus, kai pataisų, neįrašytų į Lietuvos Respublikos saugomų gyvūnų, augalų ir grybų rūšių sąrašą, sporinės varputės renkamos ir</text:span><text:span text:style-name="T734"><text:s/>naudojamos kaip vaistinė žaliava);</text:span></text:p>
      <text:p text:style-name="P735"><text:span text:style-name="T736">16</text:span><text:span text:style-name="T737">1</text:span><text:span text:style-name="T738">.4</text:span><text:span text:style-name="T739">.</text:span><text:span text:style-name="T740"><text:s/>visų rūšių gegužraibinių šeimos (</text:span><text:span text:style-name="T741">Orchidaceae</text:span><text:span text:style-name="T742">) augalu</text:span><text:span text:style-name="T743">s;</text:span></text:p>
      <text:p text:style-name="P744"><text:span text:style-name="T745">16</text:span><text:span text:style-name="T746">1</text:span><text:span text:style-name="T747">.5</text:span><text:span text:style-name="T748">.</text:span><text:span text:style-name="T749"><text:s/>meškinius česnakus (</text:span><text:span text:style-name="T750">Allium ursinum</text:span><text:span text:style-name="T751">);</text:span></text:p>
      <text:p text:style-name="P752"><text:span text:style-name="T753">16</text:span><text:span text:style-name="T754">1</text:span><text:span text:style-name="T755">.</text:span><text:span text:style-name="T756">6</text:span><text:span text:style-name="T757">.<text:s/></text:span><text:span text:style-name="T758">paprastuosius burbulius (</text:span><text:span text:style-name="T759">Trollius europaeus</text:span><text:span text:style-name="T760">); </text:span></text:p>
      <text:p text:style-name="P761"><text:span text:style-name="T762">16</text:span><text:span text:style-name="T763">1</text:span><text:span text:style-name="T764">.7</text:span><text:span text:style-name="T765">.<text:s/></text:span><text:span text:style-name="T766">miškines lelijas (</text:span><text:span text:style-name="T767">Lilium martagon</text:span><text:span text:style-name="T768">); </text:span></text:p>
      <text:p text:style-name="P769"><text:span text:style-name="T770">16</text:span><text:span text:style-name="T771">1</text:span><text:span text:style-name="T772">.8</text:span><text:span text:style-name="T773">.<text:s/></text:span><text:span text:style-name="T774">lieknąsias plukes (</text:span><text:span text:style-name="T775">Anemone sylvestris</text:span><text:span text:style-name="T776">); </text:span></text:p>
      <text:p text:style-name="P777"><text:span text:style-name="T778">16</text:span><text:span text:style-name="T779">1</text:span><text:span text:style-name="T780">.9</text:span><text:span text:style-name="T781">.</text:span><text:span text:style-name="T782"><text:s/>pavasarines raktažoles (</text:span><text:span text:style-name="T783">Primula<text:s/></text:span><text:span text:style-name="T784">veris</text:span><text:span text:style-name="T785">);</text:span></text:p>
      <text:p text:style-name="P786"><text:span text:style-name="T787">16</text:span><text:span text:style-name="T788">1</text:span><text:span text:style-name="T789">.10</text:span><text:span text:style-name="T790">.<text:s/></text:span><text:span text:style-name="T791">didžiažiedes rusmenes (</text:span><text:span text:style-name="T792">Digitalis grandiflora</text:span><text:span text:style-name="T793">).</text:span><text:s/></text:p>
      <text:p text:style-name="P794">Papildyta punktu:</text:p>
      <text:p text:style-name="P795"><text:span text:style-name="T796">Nr.<text:s/></text:span><text:a xlink:href="https://www.e-tar.lt/portal/legalAct.html?documentId=6929d770c7c411ec8d9390588bf2de65" office:target-frame-name="_top" xlink:show="replace"><text:span text:style-name="T797">D1-120</text:span></text:a><text:span text:style-name="T798">, 2022-04-29, paskelbta TAR 2022-05-02, i. k. 2022-09066</text:span></text:p>
      <text:p text:style-name="Normal"/>
      <text:p text:style-name="P799"><text:span text:style-name="T800">17</text:span><text:span text:style-name="T801">. Draudžiama prekiauti į Reglamento (EB) Nr. 338/97 A priedą įtrauktų rūšių egzemplioriais neturint Reglamente (EB) 865/2006 48 straipsnyje numatytų komercinio naudojimo sertifikatų.<text:s/></text:span></text:p>
      <text:p text:style-name="P802"><text:span text:style-name="T803">18</text:span><text:span text:style-name="T804">. Draudžiama prekiauti (išskyrus įvežimą ir (ar) išvežimą) sau</text:span><text:span text:style-name="T805">gomų rūšių laukiniais grybais.</text:span></text:p>
      <text:p text:style-name="P806"><text:span text:style-name="T807">19</text:span><text:span text:style-name="T808">. Draudžiama prekiauti saugomų rūšių laukiniais augalais ir grybais neturint teisėtą įsigijimą patvirtinančių dokumentų (jeigu jie reikalingi), nurodytų Taisyklių 3 punkte. L</text:span><text:span text:style-name="T809">eidimai<text:s/></text:span><text:span text:style-name="T810">įvežti į Lietuvos Respubliką ar iš jo</text:span><text:span text:style-name="T811">s išvežti saugomų rūšių laukinius augalus<text:s/></text:span><text:span text:style-name="T812">ir (ar) grybus</text:span><text:span text:style-name="T813"><text:s/>ir (arba) teisėtą įsigijimą patvirtinantys dokumentai, nurodyti Taisyklių 3 punkte, būtini šiuos laukinius augalus laikant, transportuojant, eksponuojant viešose vietose, kolekcionuojant, jais prekia</text:span><text:span text:style-name="T814">ujant, naudojant juos kitokiu būdu.</text:span></text:p>
      <text:p text:style-name="P815"><text:span text:style-name="T816">20</text:span><text:span text:style-name="T817">.</text:span><text:span text:style-name="T818"><text:s/></text:span><text:span text:style-name="T819">Gyvais<text:s/></text:span><text:span text:style-name="T820">laukiniais augalais, kurių rūšys įrašytos į<text:s/></text:span><text:span text:style-name="T821">Reglamente (ES) Nr. 1143/2014 nurodytą<text:s/></text:span><text:span text:style-name="T822">Sąjungai susirūpinimą keliančių invazinių svetimų rūšių sąrašą, prekiauti ar kitaip naudoti leidžiama vadovaujantis<text:s/></text:span><text:span text:style-name="T823">šiuo r</text:span><text:span text:style-name="T824">eglamentu, Laukinių augalų ir grybų įstatymu, Invazinių rūšių kontrolės ir naikinimo tvarkos aprašu ir (arba) turint Laukinių augalų ir grybų įstatyme, Invazinių rūšių kontrolės ir naikinimo tvarkoje, Reglamente (ES) Nr. 1143/2014 nurodytus leidimus.</text:span></text:p>
      <text:p text:style-name="P825"><text:span text:style-name="T826">21</text:span><text:span text:style-name="T827">. Gyvais<text:s/></text:span><text:span text:style-name="T828">laukiniais augalais ir grybais, kurių rūšys nurodytos Invazinių Lietuvoje rūšių sąraše, ir kurių rūšys neįtrauktos į<text:s/></text:span><text:span text:style-name="T829">Reglamente (ES) Nr. 1143/2014</text:span><text:span text:style-name="T830"><text:s/>nurodytą Sąjungai susirūpinimą keliančių invazinių svetimų rūšių sąrašą, prekiaujama ar jie kitaip<text:s/></text:span><text:span text:style-name="T831">naudojami vadovaujantis Laukinių augalų ir grybų įstatyme,<text:s/></text:span><text:span text:style-name="T832">Invazinių rūšių kontrolės ir naikinimo tvarkos apraše nustatytais reikalavimais.</text:span></text:p>
      <text:p text:style-name="P833"/>
      <text:p text:style-name="Normal"/>
      <text:p text:style-name="P834"><text:span text:style-name="T835">IV</text:span><text:span text:style-name="T836"><text:s/>SKYRIUS</text:span></text:p>
      <text:p text:style-name="P837"><text:span text:style-name="T838">LAUKINIŲ AUGALŲ, GRYBŲ, GYVŪNŲ, JŲ DALIŲ IR GAMINIŲ ĮVEŽIMAS<text:s/></text:span><text:span text:style-name="T839">Į LIETUVOS RESPUBLIKĄ IR IŠVEŽIMAS I</text:span><text:span text:style-name="T840">Š LIETUVOS RESPUBLIKOS</text:span><text:span text:style-name="T841">, VEŽIMAS TRANZITU</text:span></text:p>
      <text:p text:style-name="P842"/>
      <text:p text:style-name="P843"><text:span text:style-name="T844">22</text:span><text:span text:style-name="T845">. Įvežant į Lietuvos Respubliką ar išvežant iš Lietuvos Respublikos laukinius gyvūnus ir (ar) augalus,<text:s/></text:span><text:span text:style-name="T846">nurodytus<text:s/></text:span><text:span text:style-name="T847">Reglamento (EB) Nr. 338/97 A–D prieduose, vadovaujamasi Reglamento (EB) Nr. 338/97, Reglamento<text:s/></text:span><text:span text:style-name="T848">(EB) Nr. 865/2006 nustatyta tvarka ir būtina turėti šiuose reglamentuose nurodytus leidimus, sertifikatus, kitus dokumentus.</text:span></text:p>
      <text:p text:style-name="P849"><text:span text:style-name="T850">23</text:span><text:span text:style-name="T851">. Iš trečiųjų šalių į Europos Sąjungą įvežant gyvūnus jų dalis ir gaminius iš jų ir juos vežant iš vienos ES valstybės narės<text:s/></text:span><text:span text:style-name="T852">į kitą, prie siuntos turi būti pridėtas kompetentingos tarnybos išduotas veterinarijos sertifikatas, kurio forma patvirtinta atitinkamais ES teisės aktais (jeigu jis reikalingas). Iš Europos Sąjungos į trečiąsias šalis išvežant gyvūnus ir gyvūninius produk</text:span><text:span text:style-name="T853">tus, būtina turėti pagal trečiosios šalies reikalavimus išduotą eksporto veterinarijos sertifikatą (jeigu jis reikalingas).</text:span></text:p>
      <text:p text:style-name="P854"><text:span text:style-name="T855">24</text:span><text:span text:style-name="T856">. Jei ketinama įvežti<text:s/></text:span><text:span text:style-name="T857">ir (ar)<text:s/></text:span><text:span text:style-name="T858">išvežti arba vežti tranzitu gyvūnus, jų dalis ar gaminius iš jų, nurodytus Reglamento 338/97 A</text:span><text:span text:style-name="T859">–</text:span><text:span text:style-name="T860">D</text:span><text:span text:style-name="T861"><text:s/>prieduose ir Taisyklių 44 punkte, veterinariniai dokumentai šiems gyvūnams, jų dalims ar gaminiams iš jų išduodami tik pateikus Taisyklių 33 ar 44 punktuose nurodytus leidimus.</text:span></text:p>
      <text:p text:style-name="P862"><text:span text:style-name="T863">25</text:span><text:span text:style-name="T864">. Įvežant produktus iš ruonių (</text:span><text:span text:style-name="T865">Phocidae, Otariidae, Odobenidae</text:span><text:span text:style-name="T866">), būtina<text:s/></text:span><text:span text:style-name="T867">turėti pažymą, atitinkančią Reglamento<text:s/></text:span><text:span text:style-name="T868">(ES) Nr.<text:s/></text:span><text:span text:style-name="T869">2015/1850<text:s/></text:span><text:span text:style-name="T870">reikalavimus, išskyrus atvejus, nurodytus šio reglamento 2 straipsnyje.</text:span></text:p>
      <text:p text:style-name="P871"><text:span text:style-name="T872">26</text:span><text:span text:style-name="T873">. Jei įvežami laukiniai gyvūnai, nurodyti Taisyklių 44 punkte,</text:span><text:span text:style-name="T874"><text:s/>į Lietuvos Respubliką iš Europos Sąjungai nepriklausančių</text:span><text:span text:style-name="T875"><text:s/>šalių (toliau – trečiosios šalys) ar iš jos išvežami į trečiąsias šalis,<text:s/></text:span><text:span text:style-name="T876">būtina pateikti Taisyklių 2 priede nurodyto pavyzdžio<text:s/></text:span><text:span text:style-name="T877">leidimą įvežti į Lietuvos Respubliką ar iš jos išvežti laukinius gyvūnus.</text:span></text:p>
      <text:p text:style-name="P878"><text:span text:style-name="T879">27</text:span><text:span text:style-name="T880">. Jei įvežami saugomų rūšių laukiniai augalai ir</text:span><text:span text:style-name="T881"><text:s/>(ar) grybai, nurodyti Taisyklių 58 punkte, į Lietuvos Respubliką iš trečiųjų šalių ar iš jos išvežami į trečiąsias šalis, būtina pateikti Taisyklių 3 priede nurodyto pavyzdžio leidimą įvežti į Lietuvos Respubliką ar iš jos išvežti saugomų rūšių laukinius<text:s/></text:span><text:span text:style-name="T882">augalus ir (ar) grybus.</text:span><text:s/></text:p>
      <text:p text:style-name="P883">Punkto pakeitimai:</text:p>
      <text:p text:style-name="P884"><text:span text:style-name="T885">Nr.<text:s/></text:span><text:a xlink:href="https://www.e-tar.lt/portal/legalAct.html?documentId=6929d770c7c411ec8d9390588bf2de65" office:target-frame-name="_top" xlink:show="replace"><text:span text:style-name="T886">D1-120</text:span></text:a><text:span text:style-name="T887">, 2022-04-29, paskelbta TAR 2022-05-02, i. k. 2022-09066</text:span></text:p>
      <text:p text:style-name="Normal"/>
      <text:p text:style-name="P888"><text:span text:style-name="T889">28</text:span><text:span text:style-name="T890">.<text:s/></text:span><text:span text:style-name="T891">Jei įvežami laukiniai gyvūnai<text:s/></text:span><text:span text:style-name="T892">ir (ar) augalai,<text:s/></text:span><text:span text:style-name="T893">nurodyti<text:s/></text:span><text:span text:style-name="T894">Reglamento (EB) Nr. 338/97 A–D prieduose,<text:s/></text:span><text:span text:style-name="T895">į Lietuvos Respubliką iš Europos Sąjungai nepriklausančių šalių ar iš jos išvežami į trečiąsias šalis,<text:s/></text:span><text:span text:style-name="T896">būtina pateikti<text:s/></text:span><text:span text:style-name="T897">Reglamente (EB) Nr. 338/97 ir Reglamente (EB) Nr. 865/2006 nurodytus<text:s/></text:span><text:span text:style-name="T898">leidimus, sertifikatus, kitus dokumentus.</text:span></text:p>
      <text:p text:style-name="P899"><text:span text:style-name="T900">29</text:span><text:span text:style-name="T901">.</text:span><text:span text:style-name="T902"><text:s/>Kiekvienai įvežamai<text:s/></text:span><text:span text:style-name="T903">ir (ar)<text:s/></text:span><text:span text:style-name="T904">išvežamai<text:s/></text:span><text:span text:style-name="T905">saugomų rūšių laukinių augalų ir (ar) grybų,<text:s/></text:span><text:span text:style-name="T906">laukinių gyvūnų, jų dalių ir gaminių iš jų siuntai turi būti pateikiamas atskiras leidimas.</text:span></text:p>
      <text:p text:style-name="P907"><text:span text:style-name="T908">30</text:span><text:span text:style-name="T909">. Įvežti laukinius gyvūnu</text:span><text:span text:style-name="T910">s, augalus ir (ar) grybus, jų dalis ir gaminius iš jų<text:s/></text:span><text:span text:style-name="T911">į Lietuvos Respubliką iš trečiųjų šalių ar iš jos išvežti į trečiąsias šalis<text:s/></text:span><text:span text:style-name="T912">leidžiama pateikus muitinei Taisyklių 25, 26 ar 27 punktuose nurodytus leidimus.<text:s/></text:span></text:p>
      <text:p text:style-name="P913"><text:span text:style-name="T914">31</text:span><text:span text:style-name="T915">.<text:s/></text:span><text:span text:style-name="T916">Gabenant gyvūnus ir (ar) augalus,<text:s/></text:span><text:span text:style-name="T917">n</text:span><text:span text:style-name="T918">urodytus<text:s/></text:span><text:span text:style-name="T919">Reglamento (EB) Nr. 338/97 A–D prieduose</text:span><text:span text:style-name="T920">, jų dalis ir gaminius iš jų iš trečiųjų šalių per Lietuvos teritoriją tranzitu iš vienos pasienio kontrolės punkte veikiančios muitinės įstaigos į kitą pasienio kontrolės punkte veikiančią muitinės įstaigą,</text:span><text:span text:style-name="T921"><text:s/>taikoma Reglamento (EB) Nr. 338/97 7 straipsnyje ir Reglamento (EB) Nr. 865/2006 16 straipsnyje tranzitui nustatyta tvarka.</text:span></text:p>
      <text:p text:style-name="Normal"/>
      <text:p text:style-name="P922"><text:span text:style-name="T923">V</text:span><text:span text:style-name="T924"><text:s/>SKYRIUS</text:span></text:p>
      <text:p text:style-name="P925"><text:span text:style-name="T926">LAUKINIŲ GYVŪNŲ IR (AR) AUGALŲ RŪŠIŲ, NURODYTŲ<text:s/></text:span><text:span text:style-name="T927">REGLAMENTO (EB)<text:s/></text:span></text:p>
      <text:p text:style-name="P928"><text:span text:style-name="T929">NR. 338/97 A–D PRIEDUOSE,</text:span><text:span text:style-name="T930"><text:s/>ĮVEŽIMAS<text:s/></text:span><text:span text:style-name="T931">Į LIETUVOS<text:s/></text:span><text:span text:style-name="T932">RESPUBLIKĄ</text:span><text:span text:style-name="T933"><text:s/></text:span><text:span text:style-name="T934">AR IŠVEŽIMAS IŠ LIETUVOS RESPUBLIKOS.<text:s/></text:span><text:span text:style-name="T935">REGLAMENTE (EB) NR. 338/97 NUSTATYTŲ DOKUMENTŲ IŠDAVIMAS</text:span></text:p>
      <text:p text:style-name="P936"/>
      <text:p text:style-name="P937"><text:span text:style-name="T938">32</text:span><text:span text:style-name="T939">. Įvežant į Lietuvos Respubliką</text:span><text:span text:style-name="T940"><text:s/></text:span><text:span text:style-name="T941">ar išvežant iš Lietuvos Respublikos laukinius gyvūnus ir (ar) augalus, nurodytus<text:s/></text:span><text:span text:style-name="T942">Reglamento (EB) Nr. 338/97 A–D</text:span><text:span text:style-name="T943"><text:s/>prieduose</text:span><text:span text:style-name="T944">, vadovaujamasi Reglamento (EB) Nr. 338/97<text:s/></text:span><text:span text:style-name="T945">ir Reglamento (EB) Nr. 865/2006 nustatyta tvarka, būtina turėti šiuose reglamentuose nurodytus leidimus, sertifikatus, kitus dokumentus.</text:span></text:p>
      <text:p text:style-name="P946"><text:span text:style-name="T947">33</text:span><text:span text:style-name="T948">. Reglamente (EB) Nr. 338/97 numatytus leidimus, sertifikatu</text:span><text:span text:style-name="T949">s ir kitus dokumentus išduoda ir jų galiojimą panaikina AAA<text:s/></text:span><text:span text:style-name="T950">vadovaudamasi Reglamento (EB) Nr. 338/97 ir Reglamento (EB) Nr. 865/2006 nustatyta tvarka ir terminais.</text:span></text:p>
      <text:p text:style-name="P951"><text:span text:style-name="T952">34</text:span><text:span text:style-name="T953">. Leidimui, sertifikatui ar kitam dokumentui, nurodytam Taisyklių 33 punkte, gauti asm</text:span><text:span text:style-name="T954">enys turi pateikti Reglamente (EB) Nr. 865/2006 nustatyto pavyzdžio paraišką, teisėtą saugomų rūšių laukinių augalų ir (ar) gyvūnų įsigijimą patvirtinančių ir Taisyklių 3 punkte nurodytų dokumentų originalus ir (ar) kopijas.</text:span></text:p>
      <text:p text:style-name="P955"><text:span text:style-name="T956">35</text:span><text:span text:style-name="T957">. CITES konvencijos nustatytais atvejais, pateikiant dokumentus CITES leidimui įvežti į Lietuvos Respubliką iš trečiųjų šalių ar išvežti iš jos į trečiąsias šalis gyvūnus ir (ar) augalus, jų dalis ir gaminius iš jų gauti, turi būti pateiktas analogiškas ko</text:span><text:span text:style-name="T958">mpetentingos institucijos užsienio šalyje, iš kurios šie gyvūnai ir (ar) augalai, jų dalys ir gaminiai iš jų išvežami arba į kurią įvežami, išduotas leidimas ar jo kopija įvežti<text:s/></text:span><text:span text:style-name="T959">ir (ar)<text:s/></text:span><text:span text:style-name="T960">išvežti šiuos augalus, gyvūnus, jų dalis ir gaminius iš jų.</text:span></text:p>
      <text:p text:style-name="P961"><text:span text:style-name="T962">36</text:span><text:span text:style-name="T963">. Dr</text:span><text:span text:style-name="T964">audžiama į Lietuvos Respubliką įvežti Reglamento (EB) Nr. 338/97 A priede nurodytų rūšių gyvų laukinių gyvūnų egzempliorius neturint teigiamos mokslo institucijos, nurodytos<text:s/></text:span><text:span text:style-name="T965">Lietuvos Respublikos Vyriausybės 2002 m. vasario 20 d. nutarime Nr. 261 „</text:span><text:span text:style-name="T966">Dėl Nykst</text:span><text:span text:style-name="T967">ančių laukinės faunos ir floros rūšių tarptautinės prekybos konvencijos ir 1996 m. gruodžio 9 d. Tarybos Reglamento (EB) Nr. 338/97 dėl laukinės faunos ir floros rūšių apsaugos kontroliuojant jų prekybą įgyvendinimo“ (toliau – mokslo institucija)<text:s/></text:span><text:span text:style-name="T968">išvados<text:s/></text:span><text:span text:style-name="T969">apie numatomų gyvūnų laikymui skirtų vietų įvertinimą (išskyrus Tarybos Reglamento (EB) Nr. 338/97 9 straipsnio 3 dalyje nurodytą išimtį (</text:span><text:span text:style-name="T970">vežimas skubiam veterinariniam gydymui</text:span><text:span text:style-name="T971">);</text:span></text:p>
      <text:p text:style-name="P972"><text:span text:style-name="T973">37</text:span><text:span text:style-name="T974">.<text:s/></text:span><text:span text:style-name="T975">Prieš įvežant gyvus, į Tarybos Reglamento (EB) Nr. 338/97 A priedą įt</text:span><text:span text:style-name="T976">rauktų rūšių gyvūnus, juos įvežti ketinantis asmuo privalo raštu prašyti Gamtos tyrimų centro įvertinti gyvūnams laikyti numatytas vietas. Gamtos tyrimų centras, įvertinęs laikymo vietų tinkamumą konkrečios rūšies gyvūnams laikyti, per 30 dienų nuo prašymo</text:span><text:span text:style-name="T977"><text:s/>gavimo dienos raštu pateikia išvadas pareiškėjui ir AAA.</text:span><text:span text:style-name="T978"><text:s/></text:span></text:p>
      <text:p text:style-name="P979"><text:span text:style-name="T980">38</text:span><text:span text:style-name="T981">. Gavusi paraišką išduoti Taisyklių 33 punkte nurodytą<text:s/></text:span><text:span text:style-name="T982">leidimą, sertifikatą</text:span><text:span text:style-name="T983"><text:s/>ar kitą dokumentą, AAA per 5 darbo dienas nuo prašymo gavimo dienos išsiunčia pareiškėjui pranešimą raštu arba el.<text:s/></text:span><text:span text:style-name="T984">paštu, kad prašymas gautas. Šiame pranešime pateikiama informacija, nurodyta Lietuvos Respublikos paslaugų įstatymo 7 straipsnio 4 dalyje.</text:span></text:p>
      <text:p text:style-name="P985"><text:span text:style-name="T986">39</text:span><text:span text:style-name="T987">. Jeigu pareiškėjas pateikia neišsamų prašymą arba pateikia ne visą informaciją, kurios reikia Taisyklių 33 pun</text:span><text:span text:style-name="T988">kte nurodytam leidimui ar sertifikatui išduoti, AAA per 5 darbo dienas nuo prašymo gavimo dienos praneša pareiškėjui raštu arba el. paštu apie būtinybę pateikti trūkstamą informaciją ir, kad terminas išduoti leidimą skaičiuojamas nuo visų patikslintų duome</text:span><text:span text:style-name="T989">nų ir reikiamos informacijos gavimo dienos.</text:span><text:span text:style-name="T990"><text:s/></text:span></text:p>
      <text:p text:style-name="P991"><text:span text:style-name="T992">40</text:span><text:span text:style-name="T993">. Taisyklių 33 punkte nurodytas leidimas neišduodamas, jei į Reglamento (EB) Nr. 338/97 A priedą, kai kuriais atvejais ir į B priedą įtrauktų rūšių gyvūnai, jų dalys ir gaminiai iš jų dėl nepateisinamų pri</text:span><text:span text:style-name="T994">ežasčių (to neįmanoma padaryti dėl gyvūno fiziologinių ypatumų, gaminio dydžio ir pan.), vadovaujantis Reglamento (EB) Nr. 865/2006 nustatyta tvarka nepaženklinti žymekliais (žiedu, mikroschema su originaliu numeriu ar pažymėti kitokiu būdu), kuriuos būtų<text:s/></text:span><text:span text:style-name="T995">sunku pašalinti ar suklastoti ir kuriuos būtų įmanoma perskaityti.<text:s/></text:span></text:p>
      <text:p text:style-name="P996"><text:span text:style-name="T997">41</text:span><text:span text:style-name="T998">. Panaikinusi<text:s/></text:span><text:span text:style-name="T999">Taisyklių 33 punkte nurodyto leidimo<text:s/></text:span><text:span text:style-name="T1000">galiojimą, AAA ne vėliau kaip per 2 darbo dienas, apie tai raštu informuoja Muitinės departamentą prie Lietuvos Respublikos finansų</text:span><text:span text:style-name="T1001"><text:s/>ministerijos ir teritorines muitines.</text:span></text:p>
      <text:p text:style-name="P1002"><text:span text:style-name="T1003">42</text:span><text:span text:style-name="T1004">. Už<text:s/></text:span><text:span text:style-name="T1005">Taisyklių 33 punkte nurodyto leidimo</text:span><text:span text:style-name="T1006"><text:s/>išdavimą imama valstybės rinkliava Lietuvos Respublikos rinkliavų įstatymo nustatyta tvarka.</text:span></text:p>
      <text:p text:style-name="P1007"><text:span text:style-name="T1008">43</text:span><text:span text:style-name="T1009">.<text:s/></text:span><text:span text:style-name="T1010">Iki kiekvienų metų vasario 1 d. AAA Aplinkos ministerijai pateikia a</text:span><text:span text:style-name="T1011">taskaitą apie praėjusiais metais išduotus<text:s/></text:span><text:span text:style-name="T1012">Reglamente (EB) Nr. 338/97 numatytus<text:s/></text:span><text:span text:style-name="T1013">leidimus ir informaciją, nurodytą<text:s/></text:span><text:span text:style-name="T1014">Reglamento (EB) Nr. 338/97 15 straipsnio 4 dalies a punkte.</text:span></text:p>
      <text:p text:style-name="P1015"/>
      <text:p text:style-name="P1016"><text:span text:style-name="T1017">VI</text:span><text:span text:style-name="T1018"><text:s/>SKYRIUS</text:span></text:p>
      <text:p text:style-name="P1019"><text:span text:style-name="T1020">LEIDIMŲ ĮVEŽTI Į LIETUVOS RESPUBLIKĄ AR IŠ JOS IŠVEŽTI LAUKINIUS<text:s/></text:span><text:span text:style-name="T1021">GYVŪNUS IŠDAVIMAS IR GALIOJIMO PANAIKINIMAS</text:span></text:p>
      <text:p text:style-name="P1022"/>
      <text:p text:style-name="P1023"><text:span text:style-name="T1024">44</text:span><text:span text:style-name="T1025">. Leidimas įvežti į Lietuvos Respubliką iš Europos Sąjungai nepriklausančių šalių ar iš jos išvežti į Europos Sąjungai nepriklausančias šalis laukinių gyvūnų rūšis,<text:s/></text:span><text:span text:style-name="T1026">kurioms netaikoma CITES konvencija ir Reglamentas (EB) Nr. 338/97<text:s/></text:span><text:span text:style-name="T1027">(toliau – leidimas įvežti į Lietuvos Respubliką ar iš jos išvežti laukinius gyvūnus), reikalingas (išskyrus Taisyklių 2 punkte nurodytus atvejus ):</text:span></text:p>
      <text:p text:style-name="P1028"><text:span text:style-name="T1029">44.1</text:span><text:span text:style-name="T1030">. kai įvežamos ir (ar) išvežamos sau</text:span><text:span text:style-name="T1031">gomos laukinių gyvūnų rūšys, nurodytos:</text:span></text:p>
      <text:p text:style-name="P1032"><text:span text:style-name="T1033">44.1.1</text:span><text:span text:style-name="T1034">.<text:s/></text:span><text:span text:style-name="T1035">Lietuvos Respublikos saugomų gyvūnų, augalų ir grybų rūšių sąraše;</text:span></text:p>
      <text:p text:style-name="P1036"><text:span text:style-name="T1037">44.1.2</text:span><text:span text:style-name="T1038">.<text:s/></text:span><text:span text:style-name="T1039">Europos Bendrijos svarbos gyvūnų ir augalų rūšių, kurioms reikalinga griežta apsauga, sąraše;</text:span></text:p>
      <text:p text:style-name="P1040"><text:span text:style-name="T1041">44.1.3</text:span><text:span text:style-name="T1042">.</text:span><text:span text:style-name="T1043"><text:s/>Europos Bendrijos svarbos gyvūnų ir augalų rūšių, kurių ėmimui iš gamtos ir naudojimui gali būti taikomos tvarkymo priemonės, sąraše, patvirtintame<text:s/></text:span><text:span text:style-name="T1044">Lietuvos Respublikos<text:s/></text:span><text:span text:style-name="T1045">aplinkos ministro 2001 m. gruodžio 12 d. įsakymu Nr. 592<text:s/></text:span><text:span text:style-name="T1046">„</text:span><text:span text:style-name="T1047">Dėl Europos Bendrijos svarbo</text:span><text:span text:style-name="T1048">s gyvūnų ir augalų rūšių, kurioms reikalinga griežta apsauga, ir Europos Bendrijos svarbos gyvūnų ir augalų rūšių, kurių ėmimui iš gamtos ir naudojimui gali būti taikomos tvarkymo priemonės, sąrašų patvirtinimo, apsaugos priemonių nustatymo ir duomenų kaup</text:span><text:span text:style-name="T1049">imo apie šias rūšis“;</text:span></text:p>
      <text:p text:style-name="P1050"><text:span text:style-name="T1051">44.2</text:span><text:span text:style-name="T1052">. kai įvežamos ir (ar) išvežamos l</text:span><text:span text:style-name="T1053">aukinių paukščių rūšys, natūraliai paplitusios Europos Sąjungos valstybių narių europinėje teritorijoje;</text:span></text:p>
      <text:p text:style-name="P1054"><text:span text:style-name="T1055">44.3</text:span><text:span text:style-name="T1056">.<text:s/></text:span><text:span text:style-name="T1057">Laukinės gyvūnijos įstatymo 27 straipsnio 4 dalies 2 punkte nurodytais atve</text:span><text:span text:style-name="T1058">jais, išskyrus atvejus, kai taikoma Laukinės gyvūnijos įstatymo 27 straipsnio 5 dalyje nurodyta išimtis.</text:span></text:p>
      <text:p text:style-name="P1059"><text:span text:style-name="T1060">45</text:span><text:span text:style-name="T1061">. L</text:span><text:span text:style-name="T1062">eidimą įvežti į Lietuvos Respubliką ar iš jos išvežti laukinius gyvūnus išduoda, jo galiojimą panaikina, prašymo išduoti leidimą nagrinėjimą</text:span><text:span text:style-name="T1063"><text:s/>nutraukia,<text:s/></text:span><text:span text:style-name="T1064">rašytinį atsisakymą išduoti leidimą įvežti į Lietuvos Respubliką ar iš jos išvežti laukinius gyvūnus teikia</text:span><text:span text:style-name="T1065"><text:s/>AAA, vadovaudamasi Laukinės gyvūnijos įstatymu ir Taisyklėmis.</text:span></text:p>
      <text:p text:style-name="P1066"><text:span text:style-name="T1067">46</text:span><text:span text:style-name="T1068">. Norėdami gauti leidimą įvežti į Lietuvos Respubliką ar iš jos išv</text:span><text:span text:style-name="T1069">ežti laukinius gyvūnus, asmenys AAA turi pateikti:</text:span></text:p>
      <text:p text:style-name="P1070"><text:span text:style-name="T1071">46.1</text:span><text:span text:style-name="T1072">. prašymą, kuriame nurodyta laukinius gyvūnus įvežančio ar išvežančio fizinio asmens vardas ir pavardė, asmens kodas, adresas arba juridinio asmens pavadinimas, įmonės kodas, buveinė; kiti kontaktini</text:span><text:span text:style-name="T1073">ai duomenys; įvežamų ar išvežamų laukinių gyvūnų rūšių lietuviški ir moksliniai (lotyniški) pavadinimai, kiekis, gaminiai iš jų – gaminių pavadinimai, gyvūnų rūšių, iš kurių jie pagaminti, lietuviški ir moksliniai (lotyniški) pavadinimai, kiekis, įvežimo a</text:span><text:span text:style-name="T1074">r išvežimo tikslas, duomenys apie kilmę; kita, įvežančio ar išvežančio asmens nuomone, svarbi informacija;</text:span></text:p>
      <text:p text:style-name="P1075"><text:span text:style-name="T1076">46.2</text:span><text:span text:style-name="T1077">. teisėtą laukinių gyvūnų įsigijimą patvirtinančių ir Taisyklių 3 punkte nurodytų dokumentų originalus ar jų kopijas.</text:span></text:p>
      <text:p text:style-name="P1078"><text:span text:style-name="T1079">47</text:span><text:span text:style-name="T1080">. Taisyklių 46<text:s/></text:span><text:span text:style-name="T1081">punkte nurodyti prašymai ir dokumentai gali būti teikiami per elektroninę Aplinkosaugos leidimų išdavimo informacinę sistemą (toliau – ALIS). Asmenys, neturintys galimybės patvirtinti savo tapatybės per<text:s/></text:span><text:span text:style-name="T1082">elektroninių paslaugų portalą „Elektroniniai valdžios</text:span><text:span text:style-name="T1083"><text:s/>vartai“ (toliau –<text:s/></text:span><text:span text:style-name="T1084">elektroniniai valdžios vartai) ir prisijungti prie ALIS, Taisyklių 46 punkte nurodytus prašymus ir dokumentus gali teikti AAA raštu ar el. paštu.</text:span></text:p>
      <text:p text:style-name="P1085"><text:span text:style-name="T1086">48</text:span><text:span text:style-name="T1087">. Gavusi prašymą išduoti<text:s/></text:span><text:span text:style-name="T1088">leidimą<text:s/></text:span><text:span text:style-name="T1089">įvežti į Lietuvos Respubliką ar iš jos išvežti<text:s/></text:span><text:span text:style-name="T1090">laukinius gyvūnus, AAA ne vėliau kaip per 5 darbo dienas nuo prašymo gavimo dienos išsiunčia pareiškėjui pranešimą raštu arba el. paštu, kad prašymas gautas. Pranešime pateikiama informacija, nurodyta Lietuvos Respublikos paslaugų įstatymo 7 straipsnio 4 d</text:span><text:span text:style-name="T1091">alyje.</text:span></text:p>
      <text:p text:style-name="P1092"><text:span text:style-name="T1093">49</text:span><text:span text:style-name="T1094">. Jeigu pareiškėjas pateikia neišsamų prašymą arba pateikia ne visą informaciją, kurios reikia išduoti leidimą įvežti į Lietuvos Respubliką ar iš jos išvežti laukinius gyvūnus, AAA ne vėliau kaip per 5 darbo dienas nuo prašymo gavimo dienos pr</text:span><text:span text:style-name="T1095">aneša pareiškėjui raštu arba el. paštu apie būtinybę pateikti trūkstamą informaciją ir kad terminas išduoti leidimą skaičiuojamas nuo visų patikslintų duomenų ir reikiamos informacijos gavimo dienos.</text:span></text:p>
      <text:p text:style-name="P1096"><text:span text:style-name="T1097">50</text:span><text:span text:style-name="T1098">. Jeigu leidimui įvežti į Lietuvos Respubliką ar i</text:span><text:span text:style-name="T1099">š jos išvežti laukinius gyvūnus gauti dokumentai, nurodyti Taisyklių 46 punkte, pateikiami per ALIS, AAA per ALIS pateikia leidimo prašytojui 48 ir 49 punktuose nurodytą pranešimą ir informaciją per šiuose punktuose nurodytus terminus; informuoja pareiškėj</text:span><text:span text:style-name="T1100">ą apie prašymo nagrinėjimą, apie leidimo išdavimą, apie priimtą sprendimą leidimo neišduoti, pateikia paklausimus dėl duomenų patikslinimo.<text:s/></text:span></text:p>
      <text:p text:style-name="P1101"><text:span text:style-name="T1102">51</text:span><text:span text:style-name="T1103">.<text:s/></text:span><text:span text:style-name="T1104">Nutraukusi prašymo išduoti leidimą įvežti į Lietuvos Respubliką ar iš jos išvežti laukinius gyvūnus</text:span><text:span text:style-name="T1105"><text:s/></text:span><text:span text:style-name="T1106">nagrinė</text:span><text:span text:style-name="T1107">jimą, AAA ne vėliau kaip per 5 darbo dienas po šio sprendimo informuoja leidimo įvežti į Lietuvos Respubliką ar iš jos išvežti laukinius gyvūnus</text:span><text:span text:style-name="T1108"><text:s/></text:span><text:span text:style-name="T1109">prašytoją apie prašymo išduoti leidimą nagrinėjimo nutraukimą ir grąžina prašytojui pateiktus dokumentus ir (ar</text:span><text:span text:style-name="T1110">) informaciją (išskyrus dokumentus ir (ar) informaciją, pateiktus elektroninėmis priemonėmis).</text:span></text:p>
      <text:p text:style-name="P1111"><text:span text:style-name="T1112">52</text:span><text:span text:style-name="T1113">. Kiekvienai įvežamai<text:s/></text:span><text:span text:style-name="T1114">į Lietuvos Respubliką ar iš jos išvežamai laukinių gyvūnų, jų dalių gaminių siuntai</text:span><text:span text:style-name="T1115"><text:s/>turi būti išduodamas atskiras leidimas.</text:span></text:p>
      <text:p text:style-name="P1116"><text:span text:style-name="T1117">53</text:span><text:span text:style-name="T1118">. T</text:span><text:span text:style-name="T1119">aisyklių 2 priede nurodytos formos leidimas įvežti į Lietuvos Respubliką ar iš jos išvežti laukinius gyvūnus</text:span><text:span text:style-name="T1120"><text:s/></text:span><text:span text:style-name="T1121">išrašomas trimis egzemplioriais: pirmasis – asmeniui, įvežančiam ar išvežančiam gyvūnus, jų dalis ir gaminius iš jų, antrasis – muitinei, trečiasis</text:span><text:span text:style-name="T1122"><text:s/>– AAA.<text:s/></text:span></text:p>
      <text:p text:style-name="P1123"><text:span text:style-name="T1124">54</text:span><text:span text:style-name="T1125">. Už<text:s/></text:span><text:span text:style-name="T1126">leidimo<text:s/></text:span><text:span text:style-name="T1127">įvežti į Lietuvos Respubliką ar iš jos išvežti laukinius gyvūnus<text:s/></text:span><text:span text:style-name="T1128">išdavimą imama valstybės rinkliava Rinkliavų įstatymo nustatyta tvarka.</text:span></text:p>
      <text:p text:style-name="P1129"><text:span text:style-name="T1130">55</text:span><text:span text:style-name="T1131">. Leidimo<text:s/></text:span><text:span text:style-name="T1132">įvežti į Lietuvos Respubliką ar iš jos išvežti laukinius gyvūnus</text:span><text:span text:style-name="T1133"><text:s/>galiojimas</text:span><text:span text:style-name="T1134"><text:s/>panaikinamas vadovaujantis<text:s/></text:span><text:span text:style-name="T1135">Laukinės gyvūnijos įstatymo 27</text:span><text:span text:style-name="T1136"><text:s/></text:span><text:span text:style-name="T1137">straipsnio 10 dalimi. Panaikinusi leidimo<text:s/></text:span><text:span text:style-name="T1138">įvežti į Lietuvos Respubliką ar iš jos išvežti laukinius gyvūnus</text:span><text:span text:style-name="T1139"><text:s/>galiojimą, AAA ne vėliau kaip per 3 darbo dienas apie tai raštu informuoja Muitinės depart</text:span><text:span text:style-name="T1140">amentą prie Lietuvos Respublikos finansų ministerijos ir teritorines muitines.</text:span></text:p>
      <text:p text:style-name="P1141"><text:span text:style-name="T1142">56</text:span><text:span text:style-name="T1143">. Asmens duomenys, nurodyti<text:s/></text:span><text:span text:style-name="T1144">prašyme išduoti<text:s/></text:span><text:span text:style-name="T1145">leidimą<text:s/></text:span><text:span text:style-name="T1146">įvežti į Lietuvos Respubliką ar iš jos išvežti laukinius gyvūnus ir<text:s/></text:span><text:span text:style-name="T1147">leidime<text:s/></text:span><text:span text:style-name="T1148">įvežti į Lietuvos Respubliką ar iš jos<text:s/></text:span><text:span text:style-name="T1149">išvežti laukinius gyvūnus,</text:span><text:span text:style-name="T1150"><text:s/>tvarkomi vadovaujantis<text:s/></text:span><text:span text:style-name="T1151">2016 m. balandžio 27 d. Europos Parlamento ir Tarybos reglamento (ES) 2016/679 dėl fizinių asmenų apsaugos tvarkant asmens duomenis ir dėl laisvo tokių duomenų judėjimo ir kuriuo panaikinama Direktyva 95/46</text:span><text:span text:style-name="T1152">/EB (toliau – Reglamentas (ES) 2016/679), nuostatomis.<text:s/></text:span><text:span text:style-name="T1153">Prašyme išduoti<text:s/></text:span><text:span text:style-name="T1154">leidimą<text:s/></text:span><text:span text:style-name="T1155">įvežti į Lietuvos Respubliką ar iš jos išvežti laukinius gyvūnus fiziniam asmeniui identifikuoti pateiktas asmens kodas ir kontaktiniai duomenys į leidimą neįrašomi. Kontaktinia</text:span><text:span text:style-name="T1156">i duomenys saugomi AAA norint, kad būtų galima informuoti leidimo prašytoją ar leidimo turėtoją apie papildomos informacijos pateikimą norint gauti leidimą, prašymo išduoti leidimą nagrinėjimo nutraukimą, leidimo išdavimą ar leidimo galiojimo panaikinimą.<text:s/></text:span></text:p>
      <text:p text:style-name="P1157"><text:span text:style-name="T1158">57</text:span><text:span text:style-name="T1159">.<text:s/></text:span><text:span text:style-name="T1160">Iki kiekvienų metų vasario 1 d. AAA Aplinkos ministerijai pateikia ataskaitą apie praėjusiais metais išduotus leidimus įvežti į Lietuvos Respubliką ar iš jos išvežti laukinius gyvūnus nurodydama leidimų skaičių, numerius, vežtų gyvūnų, jų dalių ar</text:span><text:span text:style-name="T1161"><text:s/>gaminių iš jų gyvūnų rūšis, gyvūnų, jų dalių ar gaminių iš jų kiekį, eksporto, importo, kilmės šalis ir kitą informaciją, kuri įrašyta leidimuose.</text:span></text:p>
      <text:p text:style-name="P1162"/>
      <text:p text:style-name="Normal"/>
      <text:p text:style-name="P1163"><text:span text:style-name="T1164">VII</text:span><text:span text:style-name="T1165"><text:s/>SKYRIUS</text:span></text:p>
      <text:p text:style-name="P1166"><text:span text:style-name="T1167">LEIDIMŲ ĮVEŽTI Į LIETUVOS RESPUBLIKĄ</text:span><text:span text:style-name="T1168"><text:s/>IŠ EUROPOS SĄJUNGAI NEPRIKLAUSANČIŲ ŠALIŲ<text:s/></text:span><text:span text:style-name="T1169">AR IŠVEŽTI IŠ LIETUVOS RESPUBLIKOS<text:s/></text:span><text:span text:style-name="T1170">Į EUROPOS SĄJUNGAI NEPRIKLAUSANČIAS ŠALIS</text:span><text:span text:style-name="T1171"><text:s/>SAUGOMŲ RŪŠIŲ LAUKINIUS AUGALUS<text:s/></text:span><text:span text:style-name="T1172">IR (AR) GRYBUS<text:s/></text:span><text:span text:style-name="T1173">IŠDAVIMAS IR GALIOJIMO PANAIKINIMAS</text:span></text:p>
      <text:p text:style-name="P1174"/>
      <text:p text:style-name="P1175"/>
      <text:p text:style-name="P1176"><text:span text:style-name="T1177">58</text:span><text:span text:style-name="T1178">. Leidimas įvežti į Lietuvos Respubliką</text:span><text:span text:style-name="T1179"><text:s/>iš Europos Sąjungai nepriklausančių šalių<text:s/></text:span><text:span text:style-name="T1180">ar <text:s/>iš</text:span><text:span text:style-name="T1181">vežti iš Lietuvos Respublikos<text:s/></text:span><text:span text:style-name="T1182">į Europos Sąjungai nepriklausančias šalis</text:span><text:span text:style-name="T1183"><text:s/>saugomų rūšių laukinius augalus<text:s/></text:span><text:span text:style-name="T1184">ir (ar) grybus</text:span><text:span text:style-name="T1185">,<text:s/></text:span><text:span text:style-name="T1186">kurioms netaikoma CITES konvencija ir Reglamentas (EB) Nr. 338/97 (t</text:span><text:span text:style-name="T1187">oliau –<text:s/></text:span><text:span text:style-name="T1188">leidimas<text:s/></text:span><text:span text:style-name="T1189">įvežti į Lietuvos Respubliką ar iš jos išvežti saug</text:span><text:span text:style-name="T1190">omų rūšių laukinius augalus<text:s/></text:span><text:span text:style-name="T1191">ir (ar) grybus</text:span><text:span text:style-name="T1192">)</text:span><text:span text:style-name="T1193">,<text:s/></text:span><text:span text:style-name="T1194">reikalingas ketinant įvežti ir (ar) išvežti saugomų rūšių laukinius augalus<text:s/></text:span><text:span text:style-name="T1195">ir grybus</text:span><text:span text:style-name="T1196">, jų dalis ir gaminius iš jų (įskaitant medieną ir kitus produktus ar preparatus, kurių sudėtyje, sprendžiant iš su jais<text:s/></text:span><text:span text:style-name="T1197">pateikiamų dokumentų, užrašų ant pakuotės ar etiketės arba iš kitų aplinkybių, yra šiuose teisės aktuose nurodytų rūšių:</text:span></text:p>
      <text:p text:style-name="P1198"><text:span text:style-name="T1199">58.1</text:span><text:span text:style-name="T1200">. Lietuvos Respublikos saugomų gyvūnų, augalų ir grybų rūšių sąraše</text:span><text:span text:style-name="T1201">;</text:span></text:p>
      <text:p text:style-name="P1202"><text:span text:style-name="T1203">58.2</text:span><text:span text:style-name="T1204">. Europos Bendrijos svarbos gyvūnų ir augalų rūšių,<text:s/></text:span><text:span text:style-name="T1205">kurioms reikalinga griežta apsauga, sąraše</text:span><text:span text:style-name="T1206">.</text:span></text:p>
      <text:p text:style-name="P1207"><text:span text:style-name="T1208">59</text:span><text:span text:style-name="T1209">. Leidimą<text:s/></text:span><text:span text:style-name="T1210">įvežti į Lietuvos Respubliką ar iš jos išvežti saugomų rūšių laukinius augalus<text:s/></text:span><text:span text:style-name="T1211">ir (ar) grybus</text:span><text:span text:style-name="T1212"><text:s/>išduoda, jo galiojimą panaikina, prašymo išduoti leidimą nagrinėjimą nutraukia,<text:s/></text:span><text:span text:style-name="T1213">rašytinį atsisakymą<text:s/></text:span><text:span text:style-name="T1214">išduoti leidimą įvežti į Lietuvos Respubliką ar iš jos išvežti <text:s/>saugomų rūšių laukinius augalus ir (ar) grybus pateikia</text:span><text:span text:style-name="T1215"><text:s/>AAA vadovaudamasi Saugomų gyvūnų, augalų ir grybų rūšių įstatymu ir Taisyklėmis.</text:span></text:p>
      <text:p text:style-name="P1216"><text:span text:style-name="T1217">60</text:span><text:span text:style-name="T1218">. Norėdami gauti leidimą įvežti į Lietuvos Respub</text:span><text:span text:style-name="T1219">liką ar iš jos išvežti saugomų rūšių laukinius augalus<text:s/></text:span><text:span text:style-name="T1220">ir (ar) grybus,</text:span><text:span text:style-name="T1221"><text:s/>asmenys AAA turi pateikti:</text:span></text:p>
      <text:p text:style-name="P1222"><text:span text:style-name="T1223">60.1</text:span><text:span text:style-name="T1224">. prašymą, kuriame nurodyta saugomų rūšių laukinius augalus ir (ar) grybus įvežančio ar išvežančio fizinio asmens vardas ir pavardė, asmens kodas, adres</text:span><text:span text:style-name="T1225">as arba juridinio asmens pavadinimas, įmonės kodas, buveinė; kiti kontaktiniai duomenys; įvežamų ar išvežamų laukinių augalų ir (ar) grybų rūšių lietuviški ir (arba) moksliniai (lotyniški) pavadinimai, kiekis, gaminiai iš jų – gaminių pavadinimai, augalų i</text:span><text:span text:style-name="T1226">r (ar) grybų rūšių, iš kurių jie pagaminti, lietuviški ir moksliniai (lotyniški) pavadinimai, kiekis, įvežimo ar išvežimo tikslas, duomenys apie kilmę;</text:span></text:p>
      <text:p text:style-name="P1227"><text:span text:style-name="T1228">60.2</text:span><text:span text:style-name="T1229">. teisėtą saugomų rūšių laukinių augalų ir (ar) grybų įsigijimą patvirtinančių Taisyklių 3 punkt</text:span><text:span text:style-name="T1230">e nurodytų dokumentų originalus ar jų kopijas.</text:span></text:p>
      <text:p text:style-name="P1231"><text:span text:style-name="T1232">61</text:span><text:span text:style-name="T1233">. Taisyklių 60 punkte nurodytas prašymas gauti l</text:span><text:span text:style-name="T1234">eidimą<text:s/></text:span><text:span text:style-name="T1235">įvežti į Lietuvos Respubliką ar iš jos išvežti saugomų rūšių laukinius augalus<text:s/></text:span><text:span text:style-name="T1236">ir (ar) grybus</text:span><text:span text:style-name="T1237"><text:s/></text:span><text:span text:style-name="T1238">ir dokumentai teikiami per ALIS. Asmenys, neturintys</text:span><text:span text:style-name="T1239"><text:s/>galimybės patvirtinti savo tapatybės per elektroninius valdžios vartus ir prisijungti prie ALIS, Taisyklių 60 punkte nurodytą prašymą ir dokumentus gali teikti AAA raštu ar el. paštu.</text:span></text:p>
      <text:p text:style-name="P1240"><text:span text:style-name="T1241">62</text:span><text:span text:style-name="T1242">. Gavusi prašymą išduoti<text:s/></text:span><text:span text:style-name="T1243">leidimą<text:s/></text:span><text:span text:style-name="T1244">įvežti į Lietuvos Respubliką ar<text:s/></text:span><text:span text:style-name="T1245">iš jos išvežti saugomų rūšių laukinius augalus<text:s/></text:span><text:span text:style-name="T1246">ir (ar) grybus</text:span><text:span text:style-name="T1247">, AAA ne vėliau kaip per 5 darbo dienas nuo prašymo gavimo dienos išsiunčia pareiškėjui pranešimą raštu arba el. paštu, kad prašymas gautas. Pranešime pateikiama informacija, nurodyta Lietuvos Re</text:span><text:span text:style-name="T1248">spublikos paslaugų įstatymo 7 straipsnio 4 dalyje.</text:span></text:p>
      <text:p text:style-name="P1249"><text:span text:style-name="T1250">63</text:span><text:span text:style-name="T1251">. Jeigu pareiškėjas pateikia neišsamų prašymą arba ne visą informaciją, kurios reikia išduoti leidimą įvežti į Lietuvos Respubliką ar iš jos išvežti saugomų rūšių laukinius augalus<text:s/></text:span><text:span text:style-name="T1252">ir (ar) grybus</text:span><text:span text:style-name="T1253">, AA</text:span><text:span text:style-name="T1254">A ne vėliau kaip per 5 darbo dienas nuo prašymo gavimo dienos praneša pareiškėjui raštu arba el. paštu apie būtinybę pateikti trūkstamą informaciją ir, kad terminas išduoti leidimą skaičiuojamas nuo visų patikslintų duomenų ir reikiamos informacijos gavimo</text:span><text:span text:style-name="T1255"><text:s/>dienos.</text:span><text:span text:style-name="T1256"><text:s/></text:span></text:p>
      <text:p text:style-name="P1257"><text:span text:style-name="T1258">64</text:span><text:span text:style-name="T1259">. Jeigu leidimui įvežti į Lietuvos Respubliką ar iš jos išvežti saugomų rūšių laukinius augalus<text:s/></text:span><text:span text:style-name="T1260">ir (ar) grybus</text:span><text:span text:style-name="T1261"><text:s/>gauti dokumentai, nurodyti Taisyklių 60 punkte, pateikiami per ALIS, AAA per ALIS pateikia leidimo prašytojui 62 ir 63 punktuose<text:s/></text:span><text:span text:style-name="T1262">nurodytą pranešimą ir informaciją per šiuose punktuose nurodytus terminus; informuoja pareiškėją apie dokumentų priėmimą; apie prašymo nagrinėjimą, apie leidimo išdavimą, apie priimtą sprendimą leidimo neišduoti, pateikia paklausimus dėl duomenų patikslini</text:span><text:span text:style-name="T1263">mo.</text:span><text:span text:style-name="T1264"><text:s/></text:span></text:p>
      <text:p text:style-name="P1265"><text:span text:style-name="T1266">65</text:span><text:span text:style-name="T1267">.<text:s/></text:span><text:span text:style-name="T1268">Nutraukusi prašymo išduoti<text:s/></text:span><text:span text:style-name="T1269">leidimą<text:s/></text:span><text:span text:style-name="T1270">įvežti į Lietuvos Respubliką ar iš jos išvežti saugomų rūšių laukinius augalus<text:s/></text:span><text:span text:style-name="T1271">ir (ar) grybus</text:span><text:span text:style-name="T1272"><text:s/>nagrinėjimą,<text:s/></text:span><text:span text:style-name="T1273">AAA ne vėliau kaip per 5 darbo dienas po šio sprendimo informuoja</text:span><text:span text:style-name="T1274"><text:s/>l</text:span><text:span text:style-name="T1275">eidimo įvežti į Lietuvos Respubliką ar iš jos išvežti saugomų rūšių laukinius augalus<text:s/></text:span><text:span text:style-name="T1276">ir (ar) grybus</text:span><text:span text:style-name="T1277"><text:s/>prašytoją apie prašymo išduoti leidimą nagrinėjimo nutraukimą ir grąžina prašytojui pateiktus dokumentus ir (ar) informaciją (išskyrus dokumentus ir (ar) i</text:span><text:span text:style-name="T1278">nformaciją, pateiktus elektroninėmis priemonėmis).</text:span></text:p>
      <text:p text:style-name="P1279"><text:span text:style-name="T1280">66</text:span><text:span text:style-name="T1281">. Kiekvienai įvežamai<text:s/></text:span><text:span text:style-name="T1282">į Lietuvos Respubliką ar iš jos išvežamai saugomų rūšių laukinių augalų<text:s/></text:span><text:span text:style-name="T1283">ir (ar) grybų<text:s/></text:span><text:span text:style-name="T1284">siuntai turi būti išduodamas atskiras leidimas.</text:span></text:p>
      <text:p text:style-name="P1285"><text:span text:style-name="T1286">67</text:span><text:span text:style-name="T1287">.<text:s/></text:span><text:span text:style-name="T1288">Taisyklių 3 priede nurodyto pavyzdž</text:span><text:span text:style-name="T1289">io leidimas įvežti į Lietuvos Respubliką ar iš jos išvežti saugomų rūšių laukinius augalus<text:s/></text:span><text:span text:style-name="T1290">ir (ar) grybus</text:span><text:span text:style-name="T1291"><text:s/></text:span><text:span text:style-name="T1292">išrašomas trimis egzemplioriais: pirmasis egzempliorius – asmeniui, įvežančiam ar išvežančiam gyvūnus, jų dalis ir gaminius iš jų, antrasis – muitinei</text:span><text:span text:style-name="T1293">, trečiasis – AAA.</text:span></text:p>
      <text:p text:style-name="P1294"><text:span text:style-name="T1295">68</text:span><text:span text:style-name="T1296">. Už<text:s/></text:span><text:span text:style-name="T1297">leidimo<text:s/></text:span><text:span text:style-name="T1298">įvežti į Lietuvos Respubliką ar iš jos išvežti saugomų rūšių laukinius augalus<text:s/></text:span><text:span text:style-name="T1299">ir (ar) grybus</text:span><text:span text:style-name="T1300"><text:s/></text:span><text:span text:style-name="T1301">išdavimą imama valstybės rinkliava Rinkliavų įstatymo nustatyta tvarka.</text:span></text:p>
      <text:p text:style-name="P1302"><text:span text:style-name="T1303">69</text:span><text:span text:style-name="T1304">. Leidimo<text:s/></text:span><text:span text:style-name="T1305">įvežti į Lietuvos Respubliką ar iš j</text:span><text:span text:style-name="T1306">os išvežti saugomų rūšių laukinius augalus<text:s/></text:span><text:span text:style-name="T1307">ir (ar) grybus</text:span><text:span text:style-name="T1308"><text:s/>galiojimas panaikinamas vadovaujantis<text:s/></text:span><text:span text:style-name="T1309">Saugomų gyvūnų, augalų ir grybų rūšių<text:s/></text:span><text:span text:style-name="T1310">įstatymo 10</text:span><text:span text:style-name="T1311">3</text:span><text:span text:style-name="T1312"><text:s/></text:span><text:span text:style-name="T1313">straipsnio 5 dalimi. Panaikinusi leidimo<text:s/></text:span><text:span text:style-name="T1314">įvežti į Lietuvos Respubliką ar iš jos išvežti laukinius gyvūnus</text:span><text:span text:style-name="T1315"><text:s/>gal</text:span><text:span text:style-name="T1316">iojimą, AAA ne vėliau kaip per 3 darbo dienas apie tai raštu informuoja Muitinės departamentą prie Lietuvos Respublikos finansų ministerijos ir teritorines muitines.</text:span></text:p>
      <text:p text:style-name="P1317"><text:span text:style-name="T1318">70</text:span><text:span text:style-name="T1319">. Asmens duomenys, nurodyti<text:s/></text:span><text:span text:style-name="T1320">prašyme išduoti<text:s/></text:span><text:span text:style-name="T1321">leidimą<text:s/></text:span><text:span text:style-name="T1322">įvežti į Lietuvos Respubliką ar iš jos išvežti saugomų rūšių laukinius augalus<text:s/></text:span><text:span text:style-name="T1323">ir (ar) grybus</text:span><text:span text:style-name="T1324"><text:s/>ir<text:s/></text:span><text:span text:style-name="T1325">leidime<text:s/></text:span><text:span text:style-name="T1326">įvežti į Lietuvos Respubliką ar iš jos išvežti saugomų rūšių laukinius augalus<text:s/></text:span><text:span text:style-name="T1327">ir (ar) grybus</text:span><text:span text:style-name="T1328">,</text:span><text:span text:style-name="T1329"><text:s/>tvarkomi vadovaujantis<text:s/></text:span><text:span text:style-name="T1330">Reglamento (ES) 2016/679 nuostato</text:span><text:span text:style-name="T1331">mis.<text:s/></text:span><text:span text:style-name="T1332">Prašyme išduoti<text:s/></text:span><text:span text:style-name="T1333">leidimą<text:s/></text:span><text:span text:style-name="T1334">įvežti į Lietuvos Respubliką ar iš jos išvežti saugomų rūšių laukinius augalus<text:s/></text:span><text:span text:style-name="T1335">ir (ar) grybus</text:span><text:span text:style-name="T1336"><text:s/>fiziniam asmeniui identifikuoti pateiktas asmens kodas ir kontaktiniai duomenys į leidimą neįrašomi. Kontaktiniai duomenys saugomi AA</text:span><text:span text:style-name="T1337">A norint, kad būtų galima informuoti leidimo prašytoją ar leidimo turėtoją apie papildomos informacijos pateikimą norint gauti leidimą, prašymo išduoti leidimą nagrinėjimo nutraukimą, leidimo išdavimą ar leidimo galiojimo panaikinimą.</text:span></text:p>
      <text:p text:style-name="P1338"><text:span text:style-name="T1339">71</text:span><text:span text:style-name="T1340">.<text:s/></text:span><text:span text:style-name="T1341">Iki kiekvienų metų vasario 1 d. AAA Aplinkos ministerijai pateikia ataskaitą apie praėjusiais metais išduotus leidimus įvežti į Lietuvos Respubliką ar iš jos išvežti saugomų rūšių laukinius augalus<text:s/></text:span><text:span text:style-name="T1342">ir (ar) grybus</text:span><text:span text:style-name="T1343"><text:s/>nurodydama leidimų skaičių, numerius, vežtų</text:span><text:span text:style-name="T1344"><text:s/>augalų<text:s/></text:span><text:span text:style-name="T1345">ir (ar) grybų</text:span><text:span text:style-name="T1346">, jų dalių ar gaminių iš jų augalų<text:s/></text:span><text:span text:style-name="T1347">ir (ar) grybų</text:span><text:span text:style-name="T1348"><text:s/>rūšis, augalų<text:s/></text:span><text:span text:style-name="T1349">ir (ar) grybų</text:span><text:span text:style-name="T1350">, jų dalių ar gaminių iš jų kiekį, eksporto, importo bei kilmės šalis ir kitą informaciją, kuri įrašyta leidimuose.</text:span><text:span text:style-name="T1351"><text:s/></text:span></text:p>
      <text:p text:style-name="P1352"/>
      <text:p text:style-name="P1353"/>
      <text:p text:style-name="P1354"><text:span text:style-name="T1355">VIII</text:span><text:span text:style-name="T1356"><text:s/>SKYRIUS</text:span></text:p>
      <text:p text:style-name="P1357"><text:span text:style-name="T1358">LEIDIMŲ PREKIAUTI SAU</text:span><text:span text:style-name="T1359">GOMŲ RŪŠIŲ LAUKINIAIS GYVŪNAIS IŠDAVIMAS, GALIOJIMO SUSTABDYMAS, GALIOJIMO SUSTABDYMO PANAIKINIMAS IR GALIOJIMO PANAIKINIMAS</text:span></text:p>
      <text:p text:style-name="P1360"/>
      <text:p text:style-name="P1361"><text:span text:style-name="T1362">72</text:span><text:span text:style-name="T1363">. Leidimas prekiauti (išskyrus įvežimą ir (ar) išvežimą) saugomų rūšių laukiniais gyvūnais reikalingas Saugomų gyvūnų, augal</text:span><text:span text:style-name="T1364">ų ir grybų rūšių įstatymo 10</text:span><text:span text:style-name="T1365">2</text:span><text:span text:style-name="T1366"><text:s/>straipsnio 1 dalies 3 punkte nustatytais atvejais ir</text:span><text:span text:style-name="T1367"><text:s/></text:span><text:span text:style-name="T1368">10</text:span><text:span text:style-name="T1369">2</text:span><text:span text:style-name="T1370"><text:s/>straipsnio 1 dalies 1 ir 2 punktuose nustatytais atvejais, kai ketinama prekiauti saugomų rūšių laukiniais gyvūnais,<text:s/></text:span><text:span text:style-name="T1371">jų dalimis ir gaminiais iš jų, kai šios<text:s/></text:span><text:span text:style-name="T1372">saugomos lau</text:span><text:span text:style-name="T1373">kinių gyvūnų rūšys įrašytos į šiuos sąrašus (išskyrus Taisyklių 2 punkte nurodytus atvejus ir Saugomų gyvūnų, augalų ir grybų rūšių įstatymo 10</text:span><text:span text:style-name="T1374">2</text:span><text:span text:style-name="T1375"><text:s/>straipsnio 2 dalyje nurodytas išimtis):</text:span></text:p>
      <text:p text:style-name="P1376"><text:span text:style-name="T1377">72.1</text:span><text:span text:style-name="T1378">.<text:s/></text:span><text:span text:style-name="T1379">Lietuvos Respublikos saugomų gyvūnų, augalų ir grybų rūšių sąraše;<text:s/></text:span></text:p>
      <text:p text:style-name="P1380"><text:span text:style-name="T1381">72.2</text:span><text:span text:style-name="T1382">. Reglamento (EB) Nr. 338/97 A</text:span><text:span text:style-name="T1383">–</text:span><text:span text:style-name="T1384">D prieduose.</text:span></text:p>
      <text:p text:style-name="P1385"><text:span text:style-name="T1386">73</text:span><text:span text:style-name="T1387">.<text:s/></text:span><text:span text:style-name="T1388">Leidimus prekiauti saugomų rūšių laukiniais gyvūnais išduoda, galiojimą sustabdo, galiojimo sustabdymą panaikina ir jo galioji</text:span><text:span text:style-name="T1389">mą panaikina, motyvuotą rašytinį atsisakymą išduoti leidimą prekiauti saugomų rūšių laukiniais gyvūnais pateikia AAA.</text:span></text:p>
      <text:p text:style-name="P1390"><text:span text:style-name="T1391">74</text:span><text:span text:style-name="T1392">. Leidimas prekiauti saugomų rūšių laukiniais gyvūnais išduodamas, galiojimas sustabdomas, galiojimo sustabdymas panaikinamas ir gal</text:span><text:span text:style-name="T1393">iojimas panaikinamas, motyvuotas rašytinis atsisakymas išduoti leidimą prekiauti saugomų rūšių laukiniais gyvūnais priimamas vadovaujantis Saugomų gyvūnų, augalų ir grybų rūšių įstatymu ir Taisyklėmis.</text:span></text:p>
      <text:p text:style-name="P1394"><text:span text:style-name="T1395">75</text:span><text:span text:style-name="T1396">. Norint gauti leidimą prekiauti saugomų rūšių l</text:span><text:span text:style-name="T1397">aukiniais gyvūnais AAA pateikiamas prašymas,<text:s/></text:span><text:span text:style-name="T1398">kuriame nurodomas juridinio asmens pavadinimas, kodas ir buveinė arba fizinio asmens vardas, pavardė, asmens kodas, gyvenamoji vieta; kiti kontaktiniai duomenys; jeigu bus prekiaujama gyvais laukiniais gyvūnais<text:s/></text:span><text:span text:style-name="T1399">– numatomų prekiauti gyvų laukinių gyvūnų rūšių lietuviški ir moksliniai (lotyniški) pavadinimai,</text:span><text:span text:style-name="T1400"><text:s/></text:span><text:span text:style-name="T1401">numatomos gyvų laukinių gyvūnų laikymo sąlygos ir vieta, taip pat visos numatomos prekybos vietos (nuolatinės ir laikinos).</text:span></text:p>
      <text:p text:style-name="P1402"><text:span text:style-name="T1403">76</text:span><text:span text:style-name="T1404">.<text:s/></text:span><text:span text:style-name="T1405">Taisyklių 75 punkte nurody</text:span><text:span text:style-name="T1406">tas prašymas<text:s/></text:span><text:span text:style-name="T1407">gauti</text:span><text:span text:style-name="T1408"><text:s/>l</text:span><text:span text:style-name="T1409">eidimą prekiauti saugomų rūšių laukiniais gyvūnais<text:s/></text:span><text:span text:style-name="T1410">ir dokumentai teikiami per ALIS. Asmenys, neturintys galimybės patvirtinti savo tapatybės per elektroninius valdžios vartus ir prisijungti prie ALIS, Taisyklių 75 punkte nurodytą prašym</text:span><text:span text:style-name="T1411">ą ir dokumentus gali pateikti AAA raštu ar el. paštu.</text:span><text:span text:style-name="T1412"><text:s/></text:span></text:p>
      <text:p text:style-name="P1413"><text:span text:style-name="T1414">77</text:span><text:span text:style-name="T1415">. Gavusi prašymą išduoti leidimą prekiauti saugomų rūšių laukiniais gyvūnais, AAA<text:s/></text:span><text:span text:style-name="T1416">ne vėliau kaip<text:s/></text:span><text:span text:style-name="T1417">per 5 darbo dienas nuo prašymo gavimo dienos išsiunčia pareiškėjui pranešimą raštu arba el. paštu,</text:span><text:span text:style-name="T1418"><text:s/>kad prašymas gautas. Šiame pranešime pateikiama informacija, nurodyta Lietuvos Respublikos paslaugų įstatymo 7 straipsnio 4 dalyje.</text:span></text:p>
      <text:p text:style-name="P1419"><text:span text:style-name="T1420">78</text:span><text:span text:style-name="T1421">. Jeigu pareiškėjas pateikia neišsamų prašymą arba pateikia ne visą informaciją, kurios reikia išduoti leidimą<text:s/></text:span><text:span text:style-name="T1422">prekia</text:span><text:span text:style-name="T1423">uti saugomų rūšių laukiniais gyvūnais</text:span><text:span text:style-name="T1424">, AAA ne vėliau kaip per 5 darbo dienas nuo prašymo gavimo dienos praneša pareiškėjui raštu arba el. paštu apie būtinybę pateikti trūkstamą informaciją ir kad terminas išduoti leidimą skaičiuojamas nuo patikslintų duome</text:span><text:span text:style-name="T1425">nų ir visos reikiamos informacijos gavimo dienos.</text:span></text:p>
      <text:p text:style-name="P1426"><text:span text:style-name="T1427">79</text:span><text:span text:style-name="T1428">. Jeigu leidimui<text:s/></text:span><text:span text:style-name="T1429">prekiauti saugomų rūšių laukiniais gyvūnais</text:span><text:span text:style-name="T1430"><text:s/>gauti dokumentai, nurodyti Taisyklių 75 punkte, pateikiami per ALIS, AAA per ALIS pateikia leidimo prašytojui 77 ir 78 punktuose nurodytą p</text:span><text:span text:style-name="T1431">ranešimą ir informaciją per šiuose punktuose nurodytus terminus; informuoja pareiškėją apie prašymo nagrinėjimą, apie leidimo išdavimą, apie priimtą sprendimą leidimo neišduoti, apie leidimo galiojimo sustabdymą, leidimo galiojimo sustabdymo panaikinimą, l</text:span><text:span text:style-name="T1432">eidimo galiojimo panaikinimą, pateikia paklausimus dėl duomenų patikslinimo.</text:span><text:span text:style-name="T1433"><text:s/></text:span></text:p>
      <text:p text:style-name="P1434"><text:span text:style-name="T1435">80</text:span><text:span text:style-name="T1436">. Nutraukusi prašymo išduoti l</text:span><text:span text:style-name="T1437">eidimą prekiauti saugomų rūšių laukiniais gyvūnais</text:span><text:span text:style-name="T1438"><text:s/>nagrinėjimą,<text:s/></text:span><text:span text:style-name="T1439">AAA ne vėliau kaip per 5 darbo dienas po šio sprendimo informuoja</text:span><text:span text:style-name="T1440"><text:s/>l</text:span><text:span text:style-name="T1441">eidimo prek</text:span><text:span text:style-name="T1442">iauti saugomų rūšių laukiniais gyvūnais prašytoją apie<text:s/></text:span><text:span text:style-name="T1443">prašymo išduoti l</text:span><text:span text:style-name="T1444">eidimą nagrinėjimo nutraukimą ir grąžina prašytojui pateiktus dokumentus ir (ar) informaciją (išskyrus dokumentus ir (ar) informaciją, pateiktus elektroninėmis priemonėmis).</text:span></text:p>
      <text:p text:style-name="P1445"><text:span text:style-name="T1446">81</text:span><text:span text:style-name="T1447">. Leidimas prekiauti Taisyklių 72.1 papunktyje nurodytais<text:s/></text:span><text:span text:style-name="T1448">saugomų rūšių laukiniais gyvūnais</text:span><text:span text:style-name="T1449"><text:s/>išduodamas, kai planuojama prekiauti teisėtai, prekybai įvežtais į Lietuvos Respubliką ar Lietuvos Respublikoje nelaisvėje išveistais gyvūnais, jų dalimis ar gamini</text:span><text:span text:style-name="T1450">ais iš jų. Išveistais nelaisvėje laukiniais gyvūnais laikomi gyvūnai, kurių tėvai taip pat išveisti nelaisvėje.</text:span><text:span text:style-name="T1451"><text:s/></text:span></text:p>
      <text:p text:style-name="P1452"><text:span text:style-name="T1453">82</text:span><text:span text:style-name="T1454">. Taisyklių 4 priede nurodyto pavyzdžio leidimo prekiauti saugomų rūšių laukiniais gyvūnais<text:s/></text:span><text:span text:style-name="T1455">originalas skirtas asmeniui, prekiausiančiam saugomų rūšių laukiniais gyvūnais, jų dalimis ir gaminiais iš jų, leidimo kopija – AAA.<text:s/></text:span></text:p>
      <text:p text:style-name="P1456"><text:span text:style-name="T1457">83</text:span><text:span text:style-name="T1458">. Išduoti, grąžinti bei leidimai<text:s/></text:span><text:span text:style-name="T1459">prekiauti saugomų rūšių laukiniais gyvūnais</text:span><text:span text:style-name="T1460">, kurių galiojimas sustabdytas ar panaik</text:span><text:span text:style-name="T1461">intas, registruojami AAA.<text:s/></text:span></text:p>
      <text:p text:style-name="P1462"><text:span text:style-name="T1463">84</text:span><text:span text:style-name="T1464">. Asmens duomenys, nurodyti<text:s/></text:span><text:span text:style-name="T1465">prašyme išduoti<text:s/></text:span><text:span text:style-name="T1466">leidimą<text:s/></text:span><text:span text:style-name="T1467">prekiauti saugomų rūšių laukiniais gyvūnais</text:span><text:span text:style-name="T1468"><text:s/>ir<text:s/></text:span><text:span text:style-name="T1469">leidime<text:s/></text:span><text:span text:style-name="T1470">prekiauti saugomų rūšių laukiniais gyvūnais</text:span><text:span text:style-name="T1471">,</text:span><text:span text:style-name="T1472"><text:s/>tvarkomi vadovaujantis<text:s/></text:span><text:span text:style-name="T1473">Reglamento (ES) 2016/679 nuostatomis.<text:s/></text:span><text:span text:style-name="T1474">Prašyme iš</text:span><text:span text:style-name="T1475">duoti<text:s/></text:span><text:span text:style-name="T1476">leidimą<text:s/></text:span><text:span text:style-name="T1477">prekiauti saugomų rūšių laukiniais gyvūnais</text:span><text:span text:style-name="T1478"><text:s/>fiziniam asmeniui identifikuoti pateiktas asmens kodas ir kontaktiniai duomenys į leidimą neįrašomi. Kontaktiniai duomenys saugomi AAA norint, kad būtų galima informuoti leidimo prašytoją ar leidimo</text:span><text:span text:style-name="T1479"><text:s/>turėtoją apie papildomos informacijos pateikimą norint gauti leidimą, prašymo išduoti leidimą nagrinėjimo nutraukimą, leidimo išdavimą, leidimo galiojimo sustabdymą, galiojimo sustabdymo panaikinimą ar leidimo galiojimo panaikinimą.</text:span></text:p>
      <text:p text:style-name="P1480"><text:span text:style-name="T1481">85</text:span><text:span text:style-name="T1482">. Iki kiekvienų<text:s/></text:span><text:span text:style-name="T1483">metų vasario 1 d. AAA Aplinkos ministerijai ir AAD pateikia ataskaitą apie praėjusiais metais išduotus leidimus prekiauti saugomų rūšių laukiniais gyvūnais nurodydama leidimų skaičių, numerius ir kitą informaciją, kuri įrašyta leidimuose.</text:span></text:p>
      <text:p text:style-name="P1484"><text:span text:style-name="T1485">86</text:span><text:span text:style-name="T1486">. Iki 2020<text:s/></text:span><text:span text:style-name="T1487">m. balandžio 30 d. išduotų leidimų prekiauti laukiniais gyvūnais, jų dalimis ar gaminiais iš jų galiojimą sustabdo, galiojimo sustabdymą panaikina ir galiojimą panaikina AAA. Apie leidimo prekiauti laukiniais gyvūnais, jų dalimis ir gaminiais iš jų galioji</text:span><text:span text:style-name="T1488">mo sustabdymą, galiojimo sustabdymo panaikinimą ir galiojimo panaikinimą AAA per 3 darbo dienas informuoja<text:s/></text:span><text:span text:style-name="T1489">AAD<text:s/></text:span><text:span text:style-name="T1490">ir leidimo turėtoją.</text:span></text:p>
      <text:p text:style-name="P1491"><text:span text:style-name="T1492">87</text:span><text:span text:style-name="T1493">. AAD ne vėliau kaip kitą darbo dieną nuo informacijos, kad Saugomų gyvūnų, augalų ir grybų rūšių įstatyme nurodyti pa</text:span><text:span text:style-name="T1494">žeidimai, dėl kurių turi būti sustabdytas leidimo<text:s/></text:span><text:span text:style-name="T1495">prekiauti saugomų rūšių laukiniais gyvūnais</text:span><text:span text:style-name="T1496"><text:s/>galiojimas, nepašalinti; kad šie pažeidimai, dėl kurių sustabdytas leidimo galiojimas, pašalinti; kad pažeidimai, dėl kurių turi būti panaikintas leidimo galiojim</text:span><text:span text:style-name="T1497">as, nepašalinti, gavimo dienos informuoja AAA.</text:span></text:p>
      <text:p text:style-name="P1498"><text:span text:style-name="T1499">88</text:span><text:span text:style-name="T1500">. Sprendimus dėl įspėjimų apie leidimų prekiauti saugomų rūšių laukiniais gyvūnais galiojimo sustabdymą ir sprendimus dėl įspėjimų apie leidimų galiojimo panaikinimą priima AAD.</text:span></text:p>
      <text:p text:style-name="P1501"><text:span text:style-name="T1502">89</text:span><text:span text:style-name="T1503">. Už<text:s/></text:span><text:span text:style-name="T1504">leidimų prekiauti saugomų rūšių laukiniais gyvūnais<text:s/></text:span><text:span text:style-name="T1505">išdavimą imama valstybės rinkliava Rinkliavų įstatymo nustatyta tvarka.</text:span></text:p>
      <text:p text:style-name="P1506"><text:span text:style-name="T1507">90</text:span><text:span text:style-name="T1508">. Leidimo<text:s/></text:span><text:span text:style-name="T1509">prekiauti saugomų rūšių laukiniais gyvūnais</text:span><text:span text:style-name="T1510"><text:s/>turėtojas negali savo vardu įgalioti kitų ūkio subjektų ar asmenų vykdyt</text:span><text:span text:style-name="T1511">i leidimu leistą veiklą.</text:span></text:p>
      <text:p text:style-name="P1512"><text:span text:style-name="T1513">91</text:span><text:span text:style-name="T1514">. Leidimai<text:s/></text:span><text:span text:style-name="T1515">prekiauti saugomų rūšių laukiniais gyvūnais<text:s/></text:span><text:span text:style-name="T1516">ir teisėtą įsigijimą patvirtinantys dokumentai, nurodyti Taisyklių 3 punkte, būtini šiuos gyvūnus, jų dalis ir gaminius iš jų prekybos tikslais laikant ir transportuojant</text:span><text:span text:style-name="T1517">, eksponuojant viešose vietose, kolekcionuojant, jais prekiaujant ir naudojant juos kitokiu būdu.</text:span></text:p>
      <text:p text:style-name="P1518"><text:span text:style-name="T1519">92</text:span><text:span text:style-name="T1520">. Asmenys, turintys leidimus prekiauti saugomų rūšių laukiniais gyvūnais, jų dalimis ir gaminiais iš jų, gali verstis šia veikla vietoje, kuri nurodyta<text:s/></text:span><text:span text:style-name="T1521">leidime. Jeigu asmuo, turintis leidimą prekiauti saugomų rūšių laukiniais gyvūnais, jų dalimis ir gaminiais iš jų, verčiasi šia veikla keliuose savo padaliniuose (filialuose, parduotuvėse ir pan.), leidime turi būti įrašyti visi padalinių adresai.</text:span></text:p>
      <text:p text:style-name="P1522"><text:span text:style-name="T1523">93</text:span><text:span text:style-name="T1524">.<text:s/></text:span><text:span text:style-name="T1525">Jeigu asmuo prekiauja saugomų rūšių laukiniais gyvūnais</text:span><text:span text:style-name="T1526"><text:s/>turėdamas leidimą laikyti nelaisvėje šių saugomų rūšių laukinius gyvūnus ar turėdamas leidimą įkurti zoologijos sodą, išduotus vadovaujantis Laukinės gyvūnijos įstatymu, – asmuo<text:s/></text:span><text:span text:style-name="T1527">gali verstis šia veikl</text:span><text:span text:style-name="T1528">a vietoje, kuri įrašyta leidime<text:s/></text:span><text:span text:style-name="T1529">laikyti nelaisvėje laukinius gyvūnus</text:span><text:span text:style-name="T1530"><text:s/>ar<text:s/></text:span><text:span text:style-name="T1531">leidime įkurti zoologijos sodą.</text:span></text:p>
      <text:p text:style-name="Normal"/>
      <text:p text:style-name="P1532"><text:span text:style-name="T1533">IX</text:span><text:span text:style-name="T1534"><text:s/>SKYRIUS</text:span></text:p>
      <text:p text:style-name="P1535"><text:span text:style-name="T1536">LEIDIMŲ ĮVEŽTI LAUKINIUS AUGALUS, GRYBUS AR GYVŪNUS, JŲ DALIS AR GAMINIUS IŠ JŲ MUITINIS TIKRINIMAS ĮVEŽANT IŠ TREČIŲJŲ ŠALIŲ AR IŠVEŽ</text:span><text:span text:style-name="T1537">ANT Į TREČIĄSIAS ŠALIS<text:s/></text:span></text:p>
      <text:p text:style-name="P1538"/>
      <text:p text:style-name="P1539"><text:span text:style-name="T1540">94</text:span><text:span text:style-name="T1541">. Įvežamų<text:s/></text:span><text:span text:style-name="T1542">ir (ar)<text:s/></text:span><text:span text:style-name="T1543">išvežamų augalų, grybų, gyvūnų, jų dalių ir gaminių iš jų muitinis tikrinimas ir įforminimas atliekamas vadovaujantis teisės aktų, reglamentuojančių muitinės veiklą, nustatyta tvarka.</text:span></text:p>
      <text:p text:style-name="P1544"><text:span text:style-name="T1545">95</text:span><text:span text:style-name="T1546">. Įvežant<text:s/></text:span><text:span text:style-name="T1547">ir (ar)</text:span><text:span text:style-name="T1548"><text:s/></text:span><text:span text:style-name="T1549">išvežant Reglamento (EB) Nr. 338/97 A–D prieduose nurodytų rūšių egzempliorius, muitinei privaloma pateikti Reglamente (EB) Nr. 338/97 ir Reglamente (EB) Nr. 865/2006 nurodytus dokumentus.<text:s/></text:span></text:p>
      <text:p text:style-name="P1550"><text:span text:style-name="T1551">96</text:span><text:span text:style-name="T1552">. Įvežant produktus iš ruonių (</text:span><text:span text:style-name="T1553">Phocidae, Otariidae,<text:s/></text:span><text:span text:style-name="T1554">Odobenidae</text:span><text:span text:style-name="T1555">), papildomai pateikiama pažyma, atitinkanti Reglamento<text:s/></text:span><text:span text:style-name="T1556">(ES) Nr.<text:s/></text:span><text:span text:style-name="T1557">2015/1850<text:s/></text:span><text:span text:style-name="T1558">reikalavimus, išskyrus šio reglamento 2 straipsnyje nurodytus atvejus.</text:span></text:p>
      <text:p text:style-name="P1559"><text:span text:style-name="T1560">97</text:span><text:span text:style-name="T1561">. Taisyklių 95 punkte nurodytų dokumentų muitinis tikrinimas atliekamas Reglamento (EB) Nr. 86</text:span><text:span text:style-name="T1562">5/2006 nustatyta tvarka. Užbaigus Taisyklių 95 punkte nurodytų dokumentų muitinį tikrinimą, jie perduodami juos išdavusiai institucijai Reglamento (EB) Nr. 865/2006 nurodyta tvarka.<text:s/></text:span></text:p>
      <text:p text:style-name="P1563"><text:span text:style-name="T1564">98</text:span><text:span text:style-name="T1565">.<text:s/></text:span><text:span text:style-name="T1566">Įvežant<text:s/></text:span><text:span text:style-name="T1567">ir (ar)<text:s/></text:span><text:span text:style-name="T1568">išvežant Taisyklių 44 punkte nurodytų rūšių lauki</text:span><text:span text:style-name="T1569">nius gyvūnus, jų dalis ar gaminius iš jų, kuriems netaikomos Taisyklių 2 punkte nurodytos išimtys ir Reglamentas (EB) 338/97, pasienio kontrolės punkte veikiančios muitinės įstaigos, per kurią įvežama<text:s/></text:span><text:span text:style-name="T1570">ir (ar)<text:s/></text:span><text:span text:style-name="T1571">išvežama siunta, muitinės pareigūnas užpildo Ta</text:span><text:span text:style-name="T1572">isyklių 2 priede nurodyto pavyzdžio leidimą</text:span><text:span text:style-name="T1573"><text:s/>įvežti į Lietuvos Respubliką ar iš jos išvežti laukinius gyvūnus<text:s/></text:span><text:span text:style-name="T1574">asmeniui ir muitinei skirto egzemplioriaus muitinės žymoms skirtą vietą, – įrašo faktinį nurodytų leidime įvežamų ar išvežamų gyvūnų skaičių ar kie</text:span><text:span text:style-name="T1575">kį, įvežimo<text:s/></text:span><text:span text:style-name="T1576">ir (ar)<text:s/></text:span><text:span text:style-name="T1577">išvežimo datą.</text:span></text:p>
      <text:p text:style-name="P1578">Įrašai tvirtinami įrašiusio muitinės pareigūno parašu, C grupės asmeninio naudojimo spaudu ir numeruotu muitinės įstaigos antspaudu.</text:p>
      <text:p text:style-name="P1579"><text:span text:style-name="T1580">Atlikus, kas nurodyta šiame punkte, vienas leidimo</text:span><text:span text:style-name="T1581"><text:s/>įvežti į Lietuvos Respubliką ar iš jo</text:span><text:span text:style-name="T1582">s išvežti laukinius gyvūnus<text:s/></text:span><text:span text:style-name="T1583">egzempliorius grąžinamas gyvūnus įvežančiam ar išvežančiam asmeniui, antras – lieka muitinės įstaigoje.</text:span><text:span text:style-name="T1584"><text:s/>Muitinės įstaiga ne vėliau kaip per 5 darbo dienas nuo<text:s/></text:span><text:span text:style-name="T1585">laukinių gyvūnų, jų dalių ar gaminius iš jų įvežimo ar išvežimo leidi</text:span><text:span text:style-name="T1586">mo</text:span><text:span text:style-name="T1587"><text:s/>įvežti į Lietuvos Respubliką ar iš jos išvežti laukinius gyvūnus kopiją (su muitinės žymomis) pateikia AAA.</text:span></text:p>
      <text:p text:style-name="P1588"><text:span text:style-name="T1589">99</text:span><text:span text:style-name="T1590">.<text:s/></text:span><text:span text:style-name="T1591">Įvežant<text:s/></text:span><text:span text:style-name="T1592">ir (ar)<text:s/></text:span><text:span text:style-name="T1593">išvežant Taisyklių 58 punkte nurodytų saugomų rūšių laukinius augalus ir (ar) grybus, jų dalis ar gaminius iš jų, kuriems</text:span><text:span text:style-name="T1594"><text:s/>netaikomos Taisyklių 2 punkte nurodytos išimtys ir Reglamentas (EB) 338/97, pasienio kontrolės punkte veikiančios muitinės įstaigos, per kurią įvežama<text:s/></text:span><text:span text:style-name="T1595">ir (ar)<text:s/></text:span><text:span text:style-name="T1596">išvežama siunta, muitinės pareigūnas užpildo Taisyklių 3 priede nurodyto pavyzdžio leidimą</text:span><text:span text:style-name="T1597"><text:s/>įvežt</text:span><text:span text:style-name="T1598">i į Lietuvos Respubliką arba išvežti iš jos saugomų rūšių laukinius augalus ir (ar) grybus<text:s/></text:span><text:span text:style-name="T1599">asmeniui ir muitinei skirto egzemplioriaus muitinės žymoms skirtą vietą, įrašo faktinį nurodytų leidime įvežamų<text:s/></text:span><text:span text:style-name="T1600">ir (ar)<text:s/></text:span><text:span text:style-name="T1601">išvežamų saugomų rūšių augalų ir (ar) grybų s</text:span><text:span text:style-name="T1602">kaičių ar kiekį, įvežimo<text:s/></text:span><text:span text:style-name="T1603">ir (ar)<text:s/></text:span><text:span text:style-name="T1604">išvežimo datą.</text:span></text:p>
      <text:p text:style-name="P1605">Įrašai tvirtinami įrašiusio muitinės pareigūno parašu, C grupės asmeninio naudojimo spaudu ir numeruotu muitinės įstaigos antspaudu.</text:p>
      <text:p text:style-name="P1606"><text:span text:style-name="T1607">Atlikus, kas nurodyta šiame punkte, vienas leidimo<text:s/></text:span><text:span text:style-name="T1608">įvežti į Lietuvos Respub</text:span><text:span text:style-name="T1609">liką arba išvežti iš jos saugomų rūšių laukinius augalus ir (ar) grybus<text:s/></text:span><text:span text:style-name="T1610">egzempliorius grąžinamas<text:s/></text:span><text:span text:style-name="T1611">augalus ir (ar) grybus</text:span><text:span text:style-name="T1612"><text:s/>įvežančiam ar išvežančiam asmeniui, antras – lieka muitinės įstaigoje.</text:span><text:span text:style-name="T1613"><text:s/>Muitinės įstaiga ne vėliau kaip per 5 darbo dienas nuo<text:s/></text:span><text:span text:style-name="T1614">saugomų rū</text:span><text:span text:style-name="T1615">šių laukinių augalų ir (ar) grybų, jų dalių ar gaminių iš jų įvežimo ar išvežimo leidimo<text:s/></text:span><text:span text:style-name="T1616">įvežti į Lietuvos Respubliką arba išvežti iš jos saugomų rūšių laukinius augalus ir (ar) grybus kopiją (su muitinės žymomis) pateikia AAA.</text:span></text:p>
      <text:p text:style-name="P1617"><text:span text:style-name="T1618">100</text:span><text:span text:style-name="T1619">.</text:span><text:span text:style-name="T1620"><text:s/></text:span><text:span text:style-name="T1621">Gabenant iš trečiųj</text:span><text:span text:style-name="T1622">ų šalių Reglamento (EB) Nr. 338/97 A–D prieduose nurodytų rūšių egzempliorius per Lietuvos Respublikos teritoriją tranzitu, išvykimo ir paskirties muitinėms turi būti pateikti CITES konvencijos numatyta tvarka trečiųjų šalių institucijų išduoti leidimai ir</text:span><text:span text:style-name="T1623"><text:s/></text:span><text:span text:style-name="T1624">taikoma Reglamento (EB) Nr. 338/97 7 straipsnyje ir Reglamento (EB) Nr. 865/2006 16 straipsnyje tranzitui nustatyta tvarka.</text:span></text:p>
      <text:p text:style-name="P1625"><text:span text:style-name="T1626">101</text:span><text:span text:style-name="T1627">.<text:s/></text:span><text:span text:style-name="T1628">Išvežant iš Lietuvos Respublikos Taisyklių 2.7, 2.9 ir 2.11 papunkčiuose nurodytus laukinius gyvūnus, jų dalis ir gaminius</text:span><text:span text:style-name="T1629"><text:s/>iš jų, muitinės įstaigai su muitinės deklaracija arba kitu dokumentu, muitinės naudojamu prekių išvežimui įforminti, privaloma pateikti Taisyklių 3 punkte nurodytus įsigijimą patvirtinančius dokumentus</text:span><text:span text:style-name="T1630">.</text:span></text:p>
      <text:p text:style-name="P1631"/>
      <text:p text:style-name="P1632"/>
      <text:p text:style-name="P1633"><text:span text:style-name="T1634">X</text:span><text:span text:style-name="T1635"><text:s/>SKYRIUS</text:span></text:p>
      <text:p text:style-name="P1636"><text:span text:style-name="T1637">Laukinių augalų, grybų, gyvūnų, jų</text:span><text:span text:style-name="T1638"><text:s/>dalių ir gaminių iš jų sulaikymas ir (AR) konfiskavimas</text:span></text:p>
      <text:p text:style-name="P1639"/>
      <text:p text:style-name="P1640"><text:span text:style-name="T1641">102</text:span><text:span text:style-name="T1642">. Laukiniai augalai, grybai, g</text:span><text:span text:style-name="T1643">yvūnai, jų dalys ir gaminiai iš jų sulaikomi, konfiskuojami, nugaišinami ar sunaikinami teisės aktuose nustatyta tvarka ar<text:s/></text:span><text:span text:style-name="T1644">perduodami<text:s/></text:span><text:span text:style-name="T1645">šalies, iš kurios atvežti,</text:span><text:span text:style-name="T1646"><text:s/></text:span><text:span text:style-name="T1647">kompetentingai institucijai</text:span><text:span text:style-name="T1648">, kai jie įvežami<text:s/></text:span><text:span text:style-name="T1649">ir (ar)<text:s/></text:span><text:span text:style-name="T1650">išvežami arba jais prekiaujama pažeidžiant CITES konvencijos, Reglamento (EB) Nr. 338/97, Reglamento (EB) Nr. 865/2006, Laukinės gyvūnijos įstatymo arba Saugomų gyvūnų, augalų ir grybų rūšių įstatymo ar<text:s/></text:span><text:span text:style-name="T1651">Taisyklių reikalavimus, ir</text:span><text:span text:style-name="T1652">:</text:span></text:p>
      <text:p text:style-name="P1653"><text:span text:style-name="T1654">102.1</text:span><text:span text:style-name="T1655">. bandoma įvežti<text:s/></text:span><text:span text:style-name="T1656">ir (ar)</text:span><text:span text:style-name="T1657"><text:s/>išvežti saugomų rūšių laukinius augalus ir (ar) grybus; įvežti<text:s/></text:span><text:span text:style-name="T1658">ir (ar)</text:span><text:span text:style-name="T1659"><text:s/>išvežti laukinius gyvūnus; prekiauti saugomų rūšių laukiniais gyvūnais, jų dalimis ir gaminiais iš jų neturint leidimo, patei</text:span><text:span text:style-name="T1660">kus suklastotą, negaliojantį, išduotą kitiems gyvūnams ar saugomų laukinių rūšių augalams ar grybams, jų dalims ir gaminiams iš jų leidimą ar kitą dokumentą;</text:span></text:p>
      <text:p text:style-name="P1661"><text:span text:style-name="T1662">102.2</text:span><text:span text:style-name="T1663">. nesilaikoma išduotame leidime nurodytų sąlygų;</text:span></text:p>
      <text:p text:style-name="P1664"><text:span text:style-name="T1665">102.3</text:span><text:span text:style-name="T1666">. leidimas gautas pateikus klai</text:span><text:span text:style-name="T1667">dingą informaciją;</text:span></text:p>
      <text:p text:style-name="P1668"><text:span text:style-name="T1669">102.4</text:span><text:span text:style-name="T1670">. gyvi gyvūnai gabenami ar laikomi tinkamai jų neparuošus, kyla grėsmė jų sveikatai arba nesumažėja jų sužalojimo arba žiauraus elgesio su jais pavojus;</text:span></text:p>
      <text:p text:style-name="P1671"><text:span text:style-name="T1672">102</text:span><text:span text:style-name="T1673">.5</text:span><text:span text:style-name="T1674">. pažeidžiamos Reglamento (EB) Nr. 1/2005, kitų teisės aktų, nusta</text:span><text:span text:style-name="T1675">tančių reikalavimus gyvūnų gerovei nuostatos.<text:s/></text:span></text:p>
      <text:p text:style-name="P1676"><text:span text:style-name="T1677">103</text:span><text:span text:style-name="T1678">. Laukiniai augalai, grybai, gyvūnai, jų dalys ir gaminiai iš jų įvežami į Lietuvos Respubliką ar išvežami iš jos pažeidžiant CITES konvencijos, Reglamento (EB) Nr. 338/97, Reglamento (EB) Nr. 865/200</text:span><text:span text:style-name="T1679">6, Reglamento (EB) Nr. 1007/2009, Reglamento (ES) Nr. 2015/1850, Laukinės gyvūnijos įstatymo, Saugomų gyvūnų, augalų ir grybų rūšių įstatymo arba Taisyklių nuostatas, sulaikomi ar konfiskuojami Lietuvos Respublikos įstatymuose ir kituose teisės aktuose nus</text:span><text:span text:style-name="T1680">tatyta tvarka.</text:span></text:p>
      <text:p text:style-name="P1681"><text:span text:style-name="T1682">104</text:span><text:span text:style-name="T1683">.<text:s/></text:span><text:span text:style-name="T1684">Lietuvos Respublikos muitinė, konfiskavusi negyvus laukinius augalus, grybus ar gyvūnus, jų dalis ar gaminius iš jų, per 30 kalendorinių dienų nuo šių daiktų konfiskavimo kreipiasi į AAA dėl šių daiktų laikymo, perdavimo sąlygų; kon</text:span><text:span text:style-name="T1685">fiskuotinų gyvų augalų, grybų ar gyvūnų paėmimo ir (ar) konfiskavimo atveju – nedelsdama, t. y. ne vėliau kaip kitą darbo dieną. AAA (</text:span><text:span text:style-name="T1686">jeigu dėl CITES konvencijos, Reglamento (EB) Nr. 338/97, Reglamento (EB) Nr. 865/2006 nuostatų pažeidimo konfiskuotos Regl</text:span><text:span text:style-name="T1687">amento (EB) Nr. 338/97 prieduose nurodytos rūšys – konsultuodamasi su mokslo institucija) per 30 kalendorinių dienų (dėl gyvų gyvūnų (įskaitant gyvų laukinių gyvūnų hibridus) po paėmimo ir (ar) konfiskavimo – nedelsdama,<text:s/></text:span><text:span text:style-name="T1688">bet ne vėliau kaip kitą darbo dieną</text:span><text:span text:style-name="T1689">) nuo paklausimo gavimo informuoja instituciją, kurios žinioje yra paimti konfiskuotini ir (ar) konfiskuoti gyvi ar negyvi laukiniai augalai, grybai, gyvūnai, jų dalys ar gaminiai iš jų, kur ir kokiomis sąlygomis privaloma šį turtą laikyti, kada, kur ir ko</text:span><text:span text:style-name="T1690">kiomis sąlygomis perduoti arba sunaikinti teisės aktuose nustatyta tvarka.</text:span></text:p>
      <text:p text:style-name="P1691"><text:span text:style-name="T1692">AAD, sulaikęs ir (ar) konfiskavęs gyvus ar negyvus<text:s/></text:span><text:span text:style-name="T1693">laukinius augalus, grybus ar</text:span><text:span text:style-name="T1694"><text:s/>gyvūnus (įskaitant laukinių gyvūnų hibridus), jų dalis ar gaminius iš jų, sprendimus dėl gyvų<text:s/></text:span><text:span text:style-name="T1695">laukini</text:span><text:span text:style-name="T1696">ų augalų, grybų</text:span><text:span text:style-name="T1697">, gyvūnų ar daiktų laikymo, perdavimo sąlygų, kur ir kokiomis sąlygomis privaloma šį turtą laikyti, kada, kur ir kokiomis sąlygomis perduoti arba sunaikinti (jeigu dėl CITES konvencijos, Tarybos Reglamento (EB) Nr. 338/97, Komisijos Reglamen</text:span><text:span text:style-name="T1698">to (EB) Nr. 865/2006 nuostatų pažeidimo konfiskuotos Tarybos Reglamento (EB) Nr. 338/97 prieduose nurodytos rūšys –– konsultuodamasis su mokslo institucija), priima savarankiškai, teisės aktuose nustatyta tvarka.</text:span></text:p>
      <text:p text:style-name="P1699"><text:span text:style-name="T1700">105</text:span><text:span text:style-name="T1701">. AAA ir AAD dėl sulaikytų ir (ar)<text:s/></text:span><text:span text:style-name="T1702">konfiskuotų gyvų ar negyvų laukinių augalų, grybų, gyvūnų, jų dalių ar gaminių iš jų gali konsultuotis su mokslo ir studijų institucijomis, kur ir kokiomis sąlygomis šį turtą laikyti, kada, kur ir kokiomis sąlygomis perduoti arba sunaikinti teisės aktuose<text:s/></text:span><text:span text:style-name="T1703">nustatyta tvarka.</text:span></text:p>
      <text:p text:style-name="P1704"><text:span text:style-name="T1705">106</text:span><text:span text:style-name="T1706">. Sulaikius gyvus laukinius augalus, grybus, gyvūnus, jų gabenimo ir laikymo rizika, išlaidos iki konfiskavimo tenka asmeniui, ketinusiam įvežti (išvežti) ar parduoti sulaikytus ir (ar) konfiskuotinus egzempliorius.<text:s/></text:span></text:p>
      <text:p text:style-name="P1707"><text:span text:style-name="T1708">107</text:span><text:span text:style-name="T1709">. Konfi</text:span><text:span text:style-name="T1710">skuoti laukiniai augalai, grybai,</text:span><text:span text:style-name="T1711"><text:s/></text:span><text:span text:style-name="T1712">gyvūnai, jų dalys ar gaminiai iš jų realizuojami teisės aktuose nustatyta tvarka.</text:span></text:p>
      <text:p text:style-name="P1713"><text:span text:style-name="T1714">108</text:span><text:span text:style-name="T1715">. Kai gavėjas nepripažįsta, kad Reglamento 338/97<text:s/></text:span><text:span text:style-name="T1716">B arba C priede išvardytų rūšių egzemplioriai</text:span><text:span text:style-name="T1717"><text:s/>skirti jam (gavėjas atsisako prekių),</text:span><text:span text:style-name="T1718"><text:s/>pasienio kontrolės punkte veikianti muitinės įstaiga<text:s/></text:span><text:span text:style-name="T1719">gali atsisakyti priimti krovinį ir pareikalauti, kad vežėjas grąžintų krovinį į vietą, iš kurios jis paimtas.</text:span></text:p>
      <text:p text:style-name="P1720"><text:span text:style-name="T1721">109</text:span><text:span text:style-name="T1722">. Kilus neaiškumų dėl įvežamų<text:s/></text:span><text:span text:style-name="T1723">ir (ar)<text:s/></text:span><text:span text:style-name="T1724">išvežamų laukinių augalų, grybų, gyvūnų muitinė</text:span><text:span text:style-name="T1725">s pareigūnai gali kreiptis į<text:s/></text:span><text:span text:style-name="T1726">AAA</text:span><text:span text:style-name="T1727"><text:s/>ar į<text:s/></text:span><text:span text:style-name="T1728">mokslo instituciją</text:span><text:span text:style-name="T1729">.</text:span></text:p>
      <text:p text:style-name="P1730"><text:span text:style-name="T1731">110</text:span><text:span text:style-name="T1732">. Iki kiekvienų metų kovo 15 d. egzempliorius konfiskavusios (sulaikiusios) institucijos pateikia Aplinkos ministerijai ataskaitą apie neteisėtą prekybą (įskaitant neteisėtą įvežimą<text:s/></text:span><text:span text:style-name="T1733">ir (ar)<text:s/></text:span><text:span text:style-name="T1734">i</text:span><text:span text:style-name="T1735">švežimą)<text:s/></text:span><text:span text:style-name="T1736">Reglamento (EB) Nr. 338/97 A</text:span><text:span text:style-name="T1737">–</text:span><text:span text:style-name="T1738">D prieduose nurodytų rūšių egzemplioriais</text:span><text:span text:style-name="T1739"><text:s/>ir informaciją, nurodytą Reglamento (EB) Nr. 338/97 15 straipsnio 4 dalies e punkte.</text:span></text:p>
      <text:p text:style-name="Normal"/>
      <text:p text:style-name="P1740"><text:span text:style-name="T1741">XI</text:span><text:span text:style-name="T1742"><text:s/>SKYRIUS</text:span></text:p>
      <text:p text:style-name="P1743"><text:span text:style-name="T1744">BAIGIAMOSIOS NUOSTATOS</text:span></text:p>
      <text:p text:style-name="P1745"/>
      <text:p text:style-name="P1746"><text:span text:style-name="T1747">111</text:span><text:span text:style-name="T1748">. Laukinių augalų, grybų, gyvūnų, jų dalių ir gaminių iš jų įvežimo<text:s/></text:span><text:span text:style-name="T1749">ir<text:s/></text:span><text:span text:style-name="T1750">išvežimo, prekybos valstybinę kontrolę pagal kompetenciją vykdo<text:s/></text:span><text:span text:style-name="T1751">AAD</text:span><text:span text:style-name="T1752">, Muitinės departamentas prie Lietuvos Respublikos finansų ministerijos. Valstybinė maisto ir veterinarijos tarnyba pa</text:span><text:span text:style-name="T1753">gal kompetenciją atlieka gyvūnų, jų dalių ir gaminių iš jų valstybinę veterinarinę kontrolę.</text:span></text:p>
      <text:p text:style-name="P1754"><text:span text:style-name="T1755">__________________</text:span></text:p>
      <text:p text:style-name="P1756"/>
      <text:p text:style-name="P1757"/>
      <text:p text:style-name="P1764"><text:span text:style-name="T1765">Prekybos laukiniais gyvūnais,<text:s/></text:span></text:p>
      <text:p text:style-name="P1766">augalais ir grybais taisyklių</text:p>
      <text:p text:style-name="P1767"><text:span text:style-name="T1768">1</text:span><text:span text:style-name="T1769"><text:s/>priedas</text:span></text:p>
      <text:p text:style-name="P1770"/>
      <text:p text:style-name="P1771"><text:span text:style-name="T1772">DRAUDŽIAMŲ PREKIAUTI LAUKINIŲ GYVŪN</text:span><text:span text:style-name="T1773">Ų RŪŠIŲ SĄRAŠAS</text:span></text:p>
      <text:p text:style-name="P1774"/>
      <text:p text:style-name="P1775"><text:span text:style-name="T1776">1</text:span><text:span text:style-name="T1777">. Primatai (</text:span><text:span text:style-name="T1778">Primates</text:span><text:span text:style-name="T1779">);</text:span></text:p>
      <text:p text:style-name="P1780"><text:span text:style-name="T1781">2</text:span><text:span text:style-name="T1782">. kloakiniai (</text:span><text:span text:style-name="T1783">Monotremata</text:span><text:span text:style-name="T1784">);</text:span></text:p>
      <text:p text:style-name="P1785"><text:span text:style-name="T1786">3</text:span><text:span text:style-name="T1787">. kaguaniniai (</text:span><text:span text:style-name="T1788">Dermoptera</text:span><text:span text:style-name="T1789">);</text:span></text:p>
      <text:p text:style-name="P1790"><text:span text:style-name="T1791">4</text:span><text:span text:style-name="T1792">. nepilnadančiai (</text:span><text:span text:style-name="T1793">Edentata</text:span><text:span text:style-name="T1794">);</text:span></text:p>
      <text:p text:style-name="P1795"><text:span text:style-name="T1796">5</text:span><text:span text:style-name="T1797">. skujuočiai (</text:span><text:span text:style-name="T1798">Pholidota</text:span><text:span text:style-name="T1799">);</text:span></text:p>
      <text:p text:style-name="P1800"><text:span text:style-name="T1801">6</text:span><text:span text:style-name="T1802">. viveriniai (</text:span><text:span text:style-name="T1803">Viverridae</text:span><text:span text:style-name="T1804">);</text:span></text:p>
      <text:p text:style-name="P1805"><text:span text:style-name="T1806">7</text:span><text:span text:style-name="T1807">. hieniniai (</text:span><text:span text:style-name="T1808">Hyaenidae</text:span><text:span text:style-name="T1809">);</text:span></text:p>
      <text:p text:style-name="P1810"><text:span text:style-name="T1811">8</text:span><text:span text:style-name="T1812">. šuniniai (</text:span><text:span text:style-name="T1813">Canidae</text:span><text:span text:style-name="T1814">), išskyrus rudąją lapę (</text:span><text:span text:style-name="T1815">Vulpes vulpes</text:span><text:span text:style-name="T1816">), (pilkasis vilkas (</text:span><text:span text:style-name="T1817">Canis lupus</text:span><text:span text:style-name="T1818">) ir paprastasis šakalas (</text:span><text:span text:style-name="T1819">Canis aureus</text:span><text:span text:style-name="T1820">) nuo 2015 m. sausio 1 d.);</text:span></text:p>
      <text:p text:style-name="P1821"><text:span text:style-name="T1822">9</text:span><text:span text:style-name="T1823">. katiniai (Felidae), (vilpišis (miškinė katė) (</text:span><text:span text:style-name="T1824">Felis silvestris</text:span><text:span text:style-name="T1825">) ir paprastoji lūšis (</text:span><text:span text:style-name="T1826">Lynx lynx</text:span><text:span text:style-name="T1827">) nuo 2015 m</text:span><text:span text:style-name="T1828">. sausio 1 d.);</text:span></text:p>
      <text:p text:style-name="P1829"><text:span text:style-name="T1830">10</text:span><text:span text:style-name="T1831">. lokiniai (</text:span><text:span text:style-name="T1832">Ursidae</text:span><text:span text:style-name="T1833">), (rudoji meška (</text:span><text:span text:style-name="T1834">Ursus arctos</text:span><text:span text:style-name="T1835">) nuo 2015 m. sausio 1 d.);</text:span></text:p>
      <text:p text:style-name="P1836"><text:span text:style-name="T1837">11</text:span><text:span text:style-name="T1838">. mažoji panda (</text:span><text:span text:style-name="T1839">Ailurus fulgens</text:span><text:span text:style-name="T1840">);</text:span></text:p>
      <text:p text:style-name="P1841"><text:span text:style-name="T1842">12</text:span><text:span text:style-name="T1843">. didžioji panda (</text:span><text:span text:style-name="T1844">Ailuropoda melanoleuca</text:span><text:span text:style-name="T1845">);</text:span></text:p>
      <text:p text:style-name="P1846"><text:span text:style-name="T1847">13</text:span><text:span text:style-name="T1848">. irklakojai (ruoniniams) (</text:span><text:span text:style-name="T1849">Pinnipedia</text:span><text:span text:style-name="T1850">);</text:span></text:p>
      <text:p text:style-name="P1851"><text:span text:style-name="T1852">14</text:span><text:span text:style-name="T1853">. banginiai (</text:span><text:span text:style-name="T1854">Cet</text:span><text:span text:style-name="T1855">acea</text:span><text:span text:style-name="T1856">);</text:span></text:p>
      <text:p text:style-name="P1857"><text:span text:style-name="T1858">15</text:span><text:span text:style-name="T1859">. vamzdžiadančiai (</text:span><text:span text:style-name="T1860">Tubulidentata</text:span><text:span text:style-name="T1861">);</text:span></text:p>
      <text:p text:style-name="P1862"><text:span text:style-name="T1863">16</text:span><text:span text:style-name="T1864">. sirenos (</text:span><text:span text:style-name="T1865">Sirenia</text:span><text:span text:style-name="T1866">);</text:span></text:p>
      <text:p text:style-name="P1867"><text:span text:style-name="T1868">17</text:span><text:span text:style-name="T1869">. raganosiai (</text:span><text:span text:style-name="T1870">Rhinocerotidae</text:span><text:span text:style-name="T1871">);</text:span></text:p>
      <text:p text:style-name="P1872"><text:span text:style-name="T1873">18</text:span><text:span text:style-name="T1874">. tapyriniai (</text:span><text:span text:style-name="T1875">Tapiridae</text:span><text:span text:style-name="T1876">);</text:span></text:p>
      <text:p text:style-name="P1877"><text:span text:style-name="T1878">19</text:span><text:span text:style-name="T1879">. hipopotaminiai (</text:span><text:span text:style-name="T1880">Hippopotamidae</text:span><text:span text:style-name="T1881">);</text:span></text:p>
      <text:p text:style-name="P1882"><text:span text:style-name="T1883">20</text:span><text:span text:style-name="T1884">. žirafiniai (</text:span><text:span text:style-name="T1885">Giraffidae</text:span><text:span text:style-name="T1886">);</text:span></text:p>
      <text:p text:style-name="P1887"><text:span text:style-name="T1888">21</text:span><text:span text:style-name="T1889">. straubliniai (</text:span><text:span text:style-name="T1890">Proboscidea</text:span><text:span text:style-name="T1891">);</text:span></text:p>
      <text:p text:style-name="P1892"><text:span text:style-name="T1893">22</text:span><text:span text:style-name="T1894">. kiauniniai (</text:span><text:span text:style-name="T1895">Mustelidae</text:span><text:span text:style-name="T1896">), išskyrus šeško naminę formą (</text:span><text:span text:style-name="T1897">Mustela putorius furo</text:span><text:span text:style-name="T1898">) (nuo 2015 m. sausio 1 d.);</text:span></text:p>
      <text:p text:style-name="P1899"><text:span text:style-name="T1900">23</text:span><text:span text:style-name="T1901">. krokodilai (</text:span><text:span text:style-name="T1902">Crocodylia</text:span><text:span text:style-name="T1903">), (nuo 2015 m. sausio 1 d.).<text:s/></text:span></text:p>
      <text:p text:style-name="P1904"/>
      <text:p text:style-name="P1905"/>
      <text:p text:style-name="P1906"/>
      <text:p text:style-name="P1907"/>
      <text:p text:style-name="P1914"><text:span text:style-name="T1915">Prekybos laukiniais gyvūnais,<text:s/></text:span></text:p>
      <text:p text:style-name="P1916">augalais ir grybais taisyklių<text:s/></text:p>
      <text:p text:style-name="P1917"><text:span text:style-name="T1918">2</text:span><text:span text:style-name="T1919"><text:s/>priedas</text:span></text:p>
      <text:p text:style-name="P1920"><text:span text:style-name="T1921">(Leidimo pavyzdys)</text:span></text:p>
      <text:p text:style-name="P1922"/>
      <text:p text:style-name="P1923"><text:span text:style-name="T1924"><draw:frame draw:style-name="a1" draw:name="Picture 1" text:anchor-type="as-char" svg:x="0in" svg:y="0in" svg:width="0.57292in" svg:height="0.67708in" style:rel-width="scale" style:rel-height="scale"><draw:image xlink:href="media/image2.png" xlink:type="simple" xlink:show="embed" xlink:actuate="onLoad"/><svg:title/><svg:desc/></draw:frame></text:span></text:p>
      <text:p text:style-name="P1925"><text:tab/></text:p>
      <text:p text:style-name="P1926">(Leidimą išdavusios įstaigos pavadinimas)</text:p>
      <text:p text:style-name="P1927"/>
      <text:p text:style-name="P1928"><text:span text:style-name="T1929">LEIDIMAS ĮVEŽTI Į LIETUVOS RESPUBLIKĄ AR IŠ JOS IŠVEŽTI LAUKINIUS GYVŪNUS</text:span></text:p>
      <text:p text:style-name="P1930"><text:tab/>Nr. ___________</text:p>
      <text:p text:style-name="P1931">(data)</text:p>
      <text:p text:style-name="P1932"><text:tab/></text:p>
      <text:p text:style-name="P1933">(vieta)</text:p>
      <text:p text:style-name="P1934"/>
      <text:p text:style-name="P1935">Leidžiama pagal pateiktą<text:s/><text:tab/></text:p>
      <text:p text:style-name="P1936"><text:tab/>(juridinio asmens pavadinimas ir kodas arba fizinio asmens vardas, pavardė,</text:p>
      <text:p text:style-name="P1937"><text:tab/></text:p>
      <text:p text:style-name="P1938">juridinio ar fizinio asmens adresas,<text:s/></text:p>
      <text:p text:style-name="P1939"><text:tab/></text:p>
      <text:p text:style-name="P1940">juridinio asmens pagrindinės veiklos rūšys)</text:p>
      <text:p text:style-name="P1941"><text:tab/></text:p>
      <text:p text:style-name="P1942"><text:span text:style-name="T1943">prašymą įvežti iš, išvežti į</text:span><text:span text:style-name="T1944"><text:s/>(ko nereikia, išbraukti)<text:s/></text:span><text:span text:style-name="T1945"><text:tab/></text:span></text:p>
      <text:p text:style-name="P1946"><text:tab/>(šalies<text:s/>pavadinimas)</text:p>
      <text:p text:style-name="P1947"><text:span text:style-name="T1948">gyvūnus, gyvūnų dalis, gaminius iš gyvūnų<text:s/></text:span><text:span text:style-name="T1949">(ko nereikia, išbraukti):</text:span></text:p>
      <text:p text:style-name="P1950"><text:tab/></text:p>
      <text:p text:style-name="P1951">(gyvūnų rūšys, tikslus gyvūnų ar jų dalių skaičius, gaminiai iš jų, kiekis)</text:p>
      <text:p text:style-name="P1952"><text:tab/></text:p>
      <text:p text:style-name="P1953"><text:tab/></text:p>
      <text:p text:style-name="P1954"><text:tab/></text:p>
      <text:p text:style-name="P1955"><text:span text:style-name="T1956">Leidimas galioja</text:span><text:span text:style-name="T1957"><text:s/></text:span><text:span text:style-name="T1958"><text:tab/><text:s/></text:span><text:span text:style-name="T1959">nuo jo išdavimo datos.</text:span><text:span text:style-name="T1960"><text:s/></text:span></text:p>
      <text:p text:style-name="P1961"><text:tab/>(galiojimo laikas)</text:p>
      <text:p text:style-name="P1962"/>
      <text:p text:style-name="P1963"><text:tab/><text:tab/><text:tab/><text:tab/><text:tab/></text:p>
      <text:p text:style-name="P1964">(pareigūno pareigų<text:s/>pavadinimas)<text:tab/>(parašas)<text:tab/>(vardas ir pavardė)</text:p>
      <text:p text:style-name="P1965"/>
      <text:p text:style-name="P1966"><text:tab/>A. V.</text:p>
      <text:p text:style-name="P1967"/>
      <text:p text:style-name="P1968"><text:span text:style-name="T1969">Muitinės</text:span><text:span text:style-name="T1970"><text:s/>žyma apie faktinį<text:s/></text:span><text:span text:style-name="T1971">įvežamų ar išvežamų laukinių gyvūnų,<text:s/></text:span><text:span text:style-name="T1972">jų dalių ir gaminių iš jų<text:s/></text:span><text:span text:style-name="T1973">skaičių ar kiekį, įvežimo<text:s/></text:span><text:span text:style-name="T1974">ar<text:s/></text:span><text:span text:style-name="T1975">išvežimo data</text:span><text:span text:style-name="T1976"><text:s/>(būtina tik įvežimo (išvežimo) iš trečiųjų šalių atveju):</text:span></text:p>
      <text:p text:style-name="P1977"><text:tab/><text:tab/><text:tab/><text:tab/><text:tab/></text:p>
      <text:p text:style-name="P1978">(muitinės pareigūno pareigų pavadinimas)<text:tab/>(parašas)<text:tab/>(vardas ir pavardė)</text:p>
      <text:p text:style-name="P1979"/>
      <text:p text:style-name="P1980">A. V.</text:p>
      <text:p text:style-name="P1981">__________________________<text:tab/></text:p>
      <text:p text:style-name="P1982"><text:tab/>(Muitinės žymos data)</text:p>
      <text:p text:style-name="P1983">______________</text:p>
      <text:p text:style-name="P1984"/>
      <text:p text:style-name="P1985"/>
      <text:p text:style-name="P1992"><text:span text:style-name="T1993">Prekybos laukiniais gyvūnais,<text:s/></text:span></text:p>
      <text:p text:style-name="P1994">augalais ir grybais taisyklių<text:s/></text:p>
      <text:p text:style-name="P1995"><text:span text:style-name="T1996">3</text:span><text:span text:style-name="T1997"><text:s/>priedas</text:span></text:p>
      <text:p text:style-name="P1998"/>
      <text:p text:style-name="P1999"><text:span text:style-name="T2000">(Leidimo<text:s/></text:span><text:span text:style-name="T2001">pavyzdys)</text:span></text:p>
      <text:p text:style-name="P2002"/>
      <text:p text:style-name="P2003"><text:span text:style-name="T2004"><draw:frame draw:style-name="a2" draw:name="Picture 2" text:anchor-type="as-char" svg:x="0in" svg:y="0in" svg:width="0.57292in" svg:height="0.67708in" style:rel-width="scale" style:rel-height="scale"><draw:image xlink:href="media/image2.png" xlink:type="simple" xlink:show="embed" xlink:actuate="onLoad"/><svg:title/><svg:desc/></draw:frame></text:span></text:p>
      <text:p text:style-name="P2005">_______________________________________________</text:p>
      <text:p text:style-name="P2006">(Leidimą išdavusios įstaigos pavadinimas)</text:p>
      <text:p text:style-name="P2007"/>
      <text:p text:style-name="P2008"><text:span text:style-name="T2009">LEIDIMAS<text:s/></text:span><text:span text:style-name="T2010">ĮVEŽTI Į LIETUVOS RESPUBLIKĄ AR IŠ JOS IŠVEŽTI SAUGOMŲ RŪŠIŲ LAUKINIUS AUGALUS<text:s/></text:span><text:span text:style-name="T2011">IR (AR) GRYBUS</text:span></text:p>
      <text:p text:style-name="P2012">________________<text:s/><text:tab/>Nr. ______________</text:p>
      <text:p text:style-name="P2013">(data)<text:tab/><text:tab/></text:p>
      <text:p text:style-name="P2014">_________________________</text:p>
      <text:p text:style-name="P2015">(vieta)</text:p>
      <text:p text:style-name="P2016"/>
      <text:p text:style-name="P2017">Leidžiama pagal pateiktą<text:s/><text:tab/></text:p>
      <text:p text:style-name="P2018">(juridinio asmens pavadinimas ir kodas arba fizinio asmens vardas, pavardė,</text:p>
      <text:p text:style-name="P2019"><text:tab/></text:p>
      <text:p text:style-name="P2020">juridinio ar fizinio asmens adresas</text:p>
      <text:p text:style-name="P2021"><text:tab/></text:p>
      <text:p text:style-name="P2022">juridinio asmens pagrindinės veiklos rūšys)</text:p>
      <text:p text:style-name="P2023"><text:tab/></text:p>
      <text:p text:style-name="P2024"><text:span text:style-name="T2025">prašymą įvežti iš, išvežti į (</text:span><text:span text:style-name="T2026">ko</text:span><text:span text:style-name="T2027"><text:s/>nereikia, išbraukti</text:span><text:span text:style-name="T2028">)</text:span><text:span text:style-name="T2029"><text:tab/></text:span></text:p>
      <text:p text:style-name="P2030">(šalies pavadinimas)</text:p>
      <text:p text:style-name="P2031"><text:span text:style-name="T2032">laukinius augalus ir (ar) grybus, laukinių augalų ir (ar) grybų dalis, gaminius iš laukinių augalų ir (ar) grybų</text:span><text:span text:style-name="T2033"><text:s/>(ko nereikia, išbraukti):</text:span></text:p>
      <text:p text:style-name="P2034"><text:tab/></text:p>
      <text:p text:style-name="P2035">(augalų ir (ar) grybų rūšys, tikslus augalų ir (ar) grybų ar jų dalių<text:s/>skaičius, gaminiai iš jų, kiekis)</text:p>
      <text:p text:style-name="P2036"><text:tab/></text:p>
      <text:p text:style-name="P2037"><text:tab/></text:p>
      <text:p text:style-name="P2038"><text:tab/></text:p>
      <text:p text:style-name="P2039"><text:span text:style-name="T2040">Leidimas galioja</text:span><text:span text:style-name="T2041"><text:s/></text:span><text:span text:style-name="T2042"><text:tab/><text:s/></text:span><text:span text:style-name="T2043">nuo jo išdavimo datos.</text:span><text:span text:style-name="T2044"><text:s/></text:span></text:p>
      <text:p text:style-name="P2045"><text:tab/>(galiojimo laikas)</text:p>
      <text:p text:style-name="P2046"/>
      <text:p text:style-name="P2047"><text:tab/><text:tab/><text:tab/><text:tab/><text:tab/></text:p>
      <text:p text:style-name="P2048">(pareigūno pareigų pavadinimas)<text:tab/>(parašas)<text:tab/>(vardas ir pavardė)</text:p>
      <text:p text:style-name="P2049"/>
      <text:p text:style-name="P2050">A. V.</text:p>
      <text:p text:style-name="P2051"/>
      <text:p text:style-name="P2052"><text:span text:style-name="T2053">Muitinės žyma apie faktinį<text:s/></text:span><text:span text:style-name="T2054">įvežamų ar išvežamų saugomų rūšių<text:s/></text:span><text:span text:style-name="T2055">laukinių augalų</text:span><text:span text:style-name="T2056"><text:s/>ir (ar) grybų, jų dalių ir gaminių iš jų<text:s/></text:span><text:span text:style-name="T2057">skaičių ar kiekį, įvežimo<text:s/></text:span><text:span text:style-name="T2058">ar<text:s/></text:span><text:span text:style-name="T2059">išvežimo data</text:span><text:span text:style-name="T2060"><text:s/>(būtina tik įvežimo (išvežimo) iš trečiųjų šalių atveju):<text:s/></text:span></text:p>
      <text:p text:style-name="P2061"/>
      <text:p text:style-name="P2062"/>
      <text:p text:style-name="P2063"><text:tab/><text:tab/><text:tab/><text:tab/><text:tab/></text:p>
      <text:p text:style-name="P2064">(muitinės pareigūno pareigų pavadinimas)<text:tab/>(parašas)<text:tab/>(vardas ir pavardė)</text:p>
      <text:p text:style-name="P2065">A. V.</text:p>
      <text:p text:style-name="P2066"/>
      <text:p text:style-name="P2067">__________________________<text:tab/></text:p>
      <text:p text:style-name="P2068"><text:span text:style-name="T2069"><text:tab/>(Muitinės žymos data)</text:span></text:p>
      <text:p text:style-name="P2070"/>
      <text:p text:style-name="P2076"><text:span text:style-name="T2077">Prekybos laukiniais gyvūnais<text:s/></text:span></text:p>
      <text:p text:style-name="P2078">augalais ir grybais taisyklių<text:s/></text:p>
      <text:p text:style-name="P2079"><text:span text:style-name="T2080">4</text:span><text:span text:style-name="T2081"><text:s/>priedas</text:span></text:p>
      <text:p text:style-name="P2082"/>
      <text:p text:style-name="P2083"><text:span text:style-name="T2084">(Leidimo pavyzdys)</text:span></text:p>
      <text:p text:style-name="P2085"/>
      <text:p text:style-name="P2086"><text:span text:style-name="T2087"><draw:frame draw:style-name="a3" draw:name="Picture 5" text:anchor-type="as-char" svg:x="0in" svg:y="0in" svg:width="0.57083in" svg:height="0.67917in" style:rel-width="scale" style:rel-height="scale"><draw:image xlink:href="media/image3.png" xlink:type="simple" xlink:show="embed" xlink:actuate="onLoad"/><svg:title/><svg:desc/></draw:frame></text:span></text:p>
      <text:p text:style-name="P2088"/>
      <text:p text:style-name="P2089">APLINKOS APSAUGOS AGENTŪRA</text:p>
      <text:p text:style-name="P2090"/>
      <text:p text:style-name="P2091">LEIDIMAS</text:p>
      <text:p text:style-name="P2092"><text:span text:style-name="T2093">PREKIAUTI SAUGOMŲ RŪŠIŲ LAUKINIAIS GYVŪNAIS</text:span></text:p>
      <text:p text:style-name="P2094">______________________</text:p>
      <text:p text:style-name="P2095"/>
      <text:p text:style-name="P2096">________________<text:s/><text:tab/>Nr. ______________</text:p>
      <text:p text:style-name="P2097">(data)<text:tab/><text:tab/></text:p>
      <text:p text:style-name="P2098">_________________________</text:p>
      <text:p text:style-name="P2099">(vieta)</text:p>
      <text:p text:style-name="P2100"/>
      <text:p text:style-name="P2101"/>
      <text:p text:style-name="P2102">Leidžiama pagal pateiktą<text:s/><text:tab/></text:p>
      <text:p text:style-name="P2103">juridinio asmens pavadinimas ir kodas arba fizinio asmens vardas, pavardė,</text:p>
      <text:p text:style-name="P2104"><text:tab/></text:p>
      <text:p text:style-name="P2105">juridinio ar fizinio asmens adresas</text:p>
      <text:p text:style-name="P2106"/>
      <text:p text:style-name="P2107">________________________________________________________________________________</text:p>
      <text:p text:style-name="P2108">________________________________________________________________________________</text:p>
      <text:p text:style-name="P2109">________________________________________________________________________________</text:p>
      <text:p text:style-name="P2110"/>
      <text:p text:style-name="Normal"><text:span text:style-name="T2111">prašymą prekiauti saugomų rūšių laukiniais gyvūnais, jų dalimis ir gaminiais iš jų laikantis<text:s/></text:span><text:span text:style-name="T2112">Prekybos laukiniais gyvūnais, augalais ir grybais<text:s/></text:span><text:span text:style-name="T2113">taisyklių reikalavimų.</text:span></text:p>
      <text:p text:style-name="P2114"/>
      <text:p text:style-name="P2115">Prekybos vietos (stacionarios ir laikinos): ______________________________________________</text:p>
      <text:p text:style-name="P2116">(adresai)</text:p>
      <text:p text:style-name="P2117">________________________________________________________________________________</text:p>
      <text:p text:style-name="P2118">________________________________________________________________________________</text:p>
      <text:p text:style-name="P2119">________________________________________________________________________________</text:p>
      <text:p text:style-name="P2120">________________________________________________________________________________</text:p>
      <text:p text:style-name="P2121">________________________________________________________________________________</text:p>
      <text:p text:style-name="P2122">________________________________________________________________________________</text:p>
      <text:p text:style-name="P2123"/>
      <text:p text:style-name="P2124"/>
      <text:p text:style-name="P2125"><text:span text:style-name="T2126">____________</text:span><text:span text:style-name="T2127">_______________<text:s/></text:span><text:span text:style-name="T2128"><text:tab/><text:s text:c="22"/>___________________________</text:span></text:p>
      <text:p text:style-name="P2129">(pareigūno pareigų pavadinimas)<text:tab/><text:s text:c="24"/>(vardas ir pavardė)</text:p>
      <text:p text:style-name="P2130"/>
      <text:p text:style-name="P2131"/>
      <text:p text:style-name="P2132"/>
      <text:p text:style-name="Normal"/>
      <text:p text:style-name="Normal"/>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aplinkos ministerija, Įsakymas</text:span></text:p>
      <text:p text:style-name="P2142"><text:span text:style-name="T2143">Nr.<text:s/></text:span><text:a xlink:href="https://www.e-tar.lt/portal/legalAct.html?documentId=6929d770c7c411ec8d9390588bf2de65" office:target-frame-name="_top" xlink:show="replace"><text:span text:style-name="T2144">D1-120</text:span></text:a><text:span text:style-name="T2145">, 2022-04-29, paskelbta TAR 2022-05-02, i. k. 2022-09066</text:span></text:p>
      <text:p text:style-name="P2146"><text:span text:style-name="T2147">Dėl Lietuvos Respublikos aplinkos ministro 2021 m. gruodžio 7 d. įsakymo Nr. D1-713 „Dėl Prekybos</text:span><text:span text:style-name="T2148"><text:s/>laukiniais gyvūnais, augalais ir grybais taisyklių patvirtinimo“ pakeitimo</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958in"/>
      </style:footer-style>
    </style:page-layout>
    <style:style style:name="P1758" style:parent-style-name="Header" style:family="paragraph">
      <style:paragraph-properties fo:text-align="center"/>
    </style:style>
    <style:style style:name="P17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761" style:parent-style-name="Header" style:family="paragraph">
      <style:paragraph-properties fo:text-align="center"/>
    </style:style>
    <style:style style:name="P17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1187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Header" style:family="paragraph">
      <style:paragraph-properties fo:text-align="center"/>
    </style:style>
    <style:style style:name="P19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11" style:parent-style-name="Header" style:family="paragraph">
      <style:paragraph-properties fo:text-align="center"/>
    </style:style>
    <style:style style:name="P19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86" style:parent-style-name="Header" style:family="paragraph">
      <style:paragraph-properties fo:text-align="center"/>
    </style:style>
    <style:style style:name="P19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89" style:parent-style-name="Header" style:family="paragraph">
      <style:paragraph-properties fo:text-align="center"/>
    </style:style>
    <style:style style:name="P19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5">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071" style:parent-style-name="Header" style:family="paragraph">
      <style:paragraph-properties fo:text-align="center"/>
    </style:style>
    <style:style style:name="P207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74"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58"><text:page-number text:fixed="false">2</text:page-number></text:p>
        <text:p text:style-name="P1759"/>
      </style:header>
      <style:footer>
        <text:p text:style-name="P1760"/>
      </style:footer>
    </style:master-page>
    <style:master-page style:next-style-name="MP2" style:name="MPF2" style:page-layout-name="PL2">
      <style:header>
        <text:p text:style-name="P1761"/>
        <text:p text:style-name="P1762"/>
      </style:header>
      <style:footer>
        <text:p text:style-name="P1763"/>
      </style:footer>
    </style:master-page>
    <style:master-page style:name="MP3" style:page-layout-name="PL3">
      <style:header>
        <text:p text:style-name="P1908"><text:page-number text:fixed="false">2</text:page-number></text:p>
        <text:p text:style-name="P1909"/>
      </style:header>
      <style:footer>
        <text:p text:style-name="P1910"/>
      </style:footer>
    </style:master-page>
    <style:master-page style:next-style-name="MP3" style:name="MPF3" style:page-layout-name="PL3">
      <style:header>
        <text:p text:style-name="P1911"/>
        <text:p text:style-name="P1912"/>
      </style:header>
      <style:footer>
        <text:p text:style-name="P1913"/>
      </style:footer>
    </style:master-page>
    <style:master-page style:name="MP4" style:page-layout-name="PL4">
      <style:header>
        <text:p text:style-name="P1986"><text:page-number text:fixed="false">2</text:page-number></text:p>
        <text:p text:style-name="P1987"/>
      </style:header>
      <style:footer>
        <text:p text:style-name="P1988"/>
      </style:footer>
    </style:master-page>
    <style:master-page style:next-style-name="MP4" style:name="MPF4" style:page-layout-name="PL4">
      <style:header>
        <text:p text:style-name="P1989"/>
        <text:p text:style-name="P1990"/>
      </style:header>
      <style:footer>
        <text:p text:style-name="P1991"/>
      </style:footer>
    </style:master-page>
    <style:master-page style:name="MP5" style:page-layout-name="PL5">
      <style:header>
        <text:p text:style-name="P2071"><text:page-number text:fixed="false">2</text:page-number></text:p>
        <text:p text:style-name="P2072"/>
      </style:header>
      <style:footer>
        <text:p text:style-name="P2073"/>
      </style:footer>
    </style:master-page>
    <style:master-page style:next-style-name="MP5" style:name="MPF5" style:page-layout-name="PL5">
      <style:header>
        <text:p text:style-name="P2074"/>
      </style:header>
      <style:footer>
        <text:p text:style-name="P2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8T11:21:00Z</meta:creation-date>
    <dc:date>2024-07-18T11:2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1473" meta:word-count="9228" meta:character-count="76598" meta:row-count="3824" meta:non-whitespace-character-count="68843"/>
  </office:meta>
</office:document-meta>
</file>