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P292" style:parent-style-name="Normal" style:family="paragraph">
      <style:paragraph-properties fo:text-align="center" fo:line-height="150%" fo:text-indent="0.5in"/>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fo:font-weight="bold" style:font-weight-asian="bold"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font-weight="bold" style:font-weight-asian="bold" style:font-size-complex="12pt" style:language-asian="en" style:country-asian="GB"/>
    </style:style>
    <style:style style:name="T649" style:parent-style-name="DefaultParagraphFont" style:family="text">
      <style:text-properties fo:font-weight="bold" style:font-weight-asian="bold"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fo:font-style="italic" style:font-style-asian="italic"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language-asian="en" style:country-asian="GB"/>
    </style:style>
    <style:style style:name="T717" style:parent-style-name="DefaultParagraphFont" style:family="text">
      <style:text-properties fo:font-weight="bold" style:font-weight-asian="bold" style:font-size-complex="12pt" style:language-asian="en" style:country-asian="GB"/>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en" style:country-asian="GB"/>
    </style:style>
    <style:style style:name="P720" style:parent-style-name="Normal" style:family="paragraph">
      <style:paragraph-properties fo:text-align="center" fo:line-height="150%" fo:text-indent="0.5in"/>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language-asian="en" style:country-asian="GB"/>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fo:font-weight="bold" style:font-weight-asian="bold" style:font-size-complex="12pt" style:language-asian="en" style:country-asian="GB"/>
    </style:style>
    <style:style style:name="T725" style:parent-style-name="DefaultParagraphFont" style:family="text">
      <style:text-properties fo:font-weight="bold" style:font-weight-asian="bold"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weight-complex="bold" style:font-size-complex="12pt" style:language-asian="en" style:country-asian="GB"/>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weight-complex="bold" style:font-size-complex="12pt" style:language-asian="en" style:country-asian="GB"/>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T789" style:parent-style-name="DefaultParagraphFont" style:family="text">
      <style:text-properties style:font-weight-complex="bold" style:font-size-complex="12pt" style:language-asian="en" style:country-asian="GB"/>
    </style:style>
    <style:style style:name="P790" style:parent-style-name="Normal" style:family="paragraph">
      <style:paragraph-properties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language-asian="en" style:country-asian="GB"/>
    </style:style>
    <style:style style:name="T793" style:parent-style-name="DefaultParagraphFont" style:family="text">
      <style:text-properties fo:font-weight="bold" style:font-weight-asian="bold" style:font-size-complex="12pt" style:language-asian="en" style:country-asian="GB"/>
    </style:style>
    <style:style style:name="T794" style:parent-style-name="DefaultParagraphFont" style:family="text">
      <style:text-properties fo:font-weight="bold" style:font-weight-asian="bold" style:font-size-complex="12pt" style:language-asian="en" style:country-asian="GB"/>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line-height="150%" fo:text-indent="0.5in">
        <style:tab-stops>
          <style:tab-stop style:type="left" style:position="0.1972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weight="bold" style:font-weight-asian="bold" fo:font-style="italic" style:font-style-asian="italic" style:font-size-complex="12pt"/>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weight-complex="bold" fo:font-style="italic" style:font-style-asian="italic" style:font-style-complex="italic"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line-height-at-least="0.2777in" fo:text-indent="0.5in"/>
      <style:text-properties fo:hyphenate="false"/>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line-height="150%" fo:text-indent="0.5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line-height="150%" fo:text-indent="0.5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baseline" fo:line-height="150%" fo:text-indent="0.5in"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language-asian="en" style:country-asian="GB"/>
    </style:style>
    <style:style style:name="T891" style:parent-style-name="DefaultParagraphFont" style:family="text">
      <style:text-properties fo:font-weight="bold" style:font-weight-asian="bold" style:font-size-complex="12pt" style:language-asian="en" style:country-asian="GB"/>
    </style:style>
    <style:style style:name="T892" style:parent-style-name="DefaultParagraphFont" style:family="text">
      <style:text-properties fo:font-weight="bold" style:font-weight-asian="bold" style:font-size-complex="12pt" style:language-asian="en" style:country-asian="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weight-complex="bold"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line-height-at-least="0.2777in" fo:text-indent="0.5in"/>
      <style:text-properties fo:hyphenate="false"/>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T938" style:parent-style-name="DefaultParagraphFont" style:family="text">
      <style:text-properties fo:font-weight="bold" style:font-weight-asian="bold" style:font-weight-complex="bold"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en" style:country-asian="GB"/>
    </style:style>
    <style:style style:name="T943" style:parent-style-name="DefaultParagraphFont" style:family="text">
      <style:text-properties fo:font-weight="bold" style:font-weight-asian="bold" style:font-size-complex="12pt" style:language-asian="en" style:country-asian="GB"/>
    </style:style>
    <style:style style:name="T944" style:parent-style-name="DefaultParagraphFont" style:family="text">
      <style:text-properties fo:font-weight="bold" style:font-weight-asian="bold" style:font-size-complex="12pt" style:language-asian="en" style:country-asian="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en" style:country-asian="GB"/>
    </style:style>
    <style:style style:name="T992" style:parent-style-name="DefaultParagraphFont" style:family="text">
      <style:text-properties fo:font-weight="bold" style:font-weight-asian="bold" style:font-weight-complex="bold" style:font-size-complex="12pt" style:language-asian="en" style:country-asian="GB"/>
    </style:style>
    <style:style style:name="T993" style:parent-style-name="DefaultParagraphFont" style:family="text">
      <style:text-properties fo:font-weight="bold" style:font-weight-asian="bold" style:font-weight-complex="bold" style:font-size-complex="12pt" style:language-asian="en" style:country-asian="GB"/>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T997" style:parent-style-name="DefaultParagraphFont" style:family="text">
      <style:text-properties style:font-weight-complex="bold" style:font-size-complex="12pt" fo:background-color="#FFFFFF"/>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style:language-asian="en" style:country-asian="GB"/>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T1003" style:parent-style-name="DefaultParagraphFont" style:family="text">
      <style:text-properties style:font-weight-complex="bold" style:font-size-complex="12pt" fo:background-color="#FFFFFF"/>
    </style:style>
    <style:style style:name="T1004" style:parent-style-name="DefaultParagraphFont" style:family="text">
      <style:text-properties style:font-weight-complex="bold" style:font-size-complex="12pt" fo:background-color="#FFFFFF"/>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language-asian="en" style:country-asian="GB"/>
    </style:style>
    <style:style style:name="T1055" style:parent-style-name="DefaultParagraphFont" style:family="text">
      <style:text-properties fo:font-weight="bold" style:font-weight-asian="bold" style:font-size-complex="12pt" style:language-asian="en" style:country-asian="GB"/>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language-asian="en" style:country-asian="GB"/>
    </style:style>
    <style:style style:name="P1058" style:parent-style-name="Normal" style:family="paragraph">
      <style:paragraph-properties fo:text-align="justify" fo:line-height="150%" fo:text-indent="0.5in"/>
      <style:text-properties style:font-size-complex="12pt" style:language-asian="en" style:country-asian="GB"/>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font-weight="bold" style:font-weight-asian="bold" style:font-size-complex="12pt" style:language-asian="en" style:country-asian="GB"/>
    </style:style>
    <style:style style:name="T1064" style:parent-style-name="DefaultParagraphFont" style:family="text">
      <style:text-properties fo:font-weight="bold" style:font-weight-asian="bold" style:font-size-complex="12pt"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text-indent="0.3937in"/>
    </style:style>
    <style:style style:name="T1072" style:parent-style-name="DefaultParagraphFont" style:family="text">
      <style:text-properties style:font-name="Arial" fo:font-size="11pt" style:font-size-asian="11pt"/>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rial" fo:font-size="11pt" style:font-size-asian="11pt"/>
    </style:style>
    <style:style style:name="T1087" style:parent-style-name="DefaultParagraphFont" style:family="text">
      <style:text-properties style:font-name="Arial" style:text-position="super 63.6%" fo:font-size="11pt" style:font-size-asian="11pt"/>
    </style:style>
    <style:style style:name="T1088" style:parent-style-name="DefaultParagraphFont" style:family="text">
      <style:text-properties style:font-name="Arial" fo:font-size="11pt" style:font-size-asian="11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style="italic" style:font-style-asian="italic" style:font-size-complex="12pt"/>
    </style:style>
    <style:style style:name="P1123" style:parent-style-name="Normal" style:family="paragraph">
      <style:paragraph-properties fo:line-height="150%"/>
      <style:text-properties fo:font-style="italic" style:font-style-asian="italic" style:font-size-complex="12pt"/>
    </style:style>
    <style:style style:name="P1124" style:parent-style-name="Normal" style:family="paragraph">
      <style:paragraph-properties fo:line-height="150%"/>
      <style:text-properties fo:font-style="italic" style:font-style-asian="italic" style:font-size-complex="12pt"/>
    </style:style>
    <style:style style:name="P1125" style:parent-style-name="Normal" style:family="paragraph">
      <style:paragraph-properties fo:line-height="150%"/>
    </style:style>
    <style:style style:name="P1126" style:parent-style-name="Normal" style:family="paragraph">
      <style:paragraph-properties>
        <style:tab-stops>
          <style:tab-stop style:type="right" style:position="6.4972in"/>
        </style:tab-stops>
      </style:paragraph-properties>
    </style:style>
    <style:style style:name="T1127" style:parent-style-name="DefaultParagraphFont" style:family="text">
      <style:text-properties fo:language="en" fo:country="US"/>
    </style:style>
    <style:style style:name="T1128" style:parent-style-name="DefaultParagraphFont" style:family="text">
      <style:text-properties fo:text-transform="uppercase"/>
    </style:style>
    <style:style style:name="T1129" style:parent-style-name="DefaultParagraphFont" style:family="text">
      <style:text-properties fo:language="en" fo:country="US"/>
    </style:style>
    <style:style style:name="P1130" style:parent-style-name="Normal" style:family="paragraph">
      <style:paragraph-properties fo:text-align="justify"/>
      <style:text-properties style:font-name="Arial" fo:font-weight="bold" style:font-weight-asian="bold" fo:font-size="10pt" style:font-size-asian="10pt"/>
    </style:style>
    <style:style style:name="P1131" style:parent-style-name="Normal" style:family="paragraph">
      <style:paragraph-properties fo:text-align="justify"/>
      <style:text-properties style:font-name="Arial"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6-19</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 atvejais<text:s/></text:span><text:span text:style-name="T154">įgyvendinantys</text:span><text:span text:style-name="T155"><text:s/>savivaldybės infrastruktūros plėtrą.</text:span></text:p>
        <text:p text:style-name="P156"><text:span text:style-name="T157">11</text:span><text:span text:style-name="T158">.<text:s/></text:span><text:span text:style-name="T159">Savivaldybės infrastruktūros valdytojas</text:span><text:span text:style-name="T160"><text:s/>–<text:s/></text:span><text:span text:style-name="T161">savivaldybės institucija, savivaldybės įmonė, įstaiga ar organizacija, Lietuvos Respublikos valstybės ir savivaldy</text:span><text:span text:style-name="T162">bių turto valdymo, naudojimo ir disponavimo juo įstatymo 12 straipsnyje nustatytais atvejais – kiti juridiniai asmenys, patikėjimo ar nuosavybės teise valdantys ir naudojantys savivaldybės infrastruktūrą.</text:span></text:p>
        <text:p text:style-name="P163"><text:span text:style-name="T164">12</text:span><text:span text:style-name="T165">.<text:s/></text:span><text:span text:style-name="T166">Socialinė savivaldybės infrastruktūra<text:s/></text:span><text:span text:style-name="T167">– kul</text:span><text:span text:style-name="T168">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69">r (ar) savivaldybės infrastruktūros valdytojas.</text:span></text:p>
        <text:p text:style-name="P170"><text:span text:style-name="T171">13</text:span><text:span text:style-name="T172">. Kitos šiame įstatyme vartojamos sąvokos suprantamos taip, kaip jos yra apibrėžtos Lietuvos Respublikos teritorijų planavimo įstatyme, Lietuvos Respublikos statybos įstatyme,<text:s/></text:span><text:span text:style-name="T173">Lietuvos Respublikos kelių</text:span><text:span text:style-name="T174"><text:s/>įstatyme, Lietuvos Respublikos geriamojo vandens ir nuotekų tvarkymo įstatyme,<text:s/></text:span><text:span text:style-name="T175">Lietuvos Respublikos vietos savivaldos</text:span><text:span text:style-name="T176"><text:s/>įstatyme,<text:s/></text:span><text:span text:style-name="T177">Lietuvos Respublikos valstybės ir savivaldybių turto valdymo, naudojimo ir disponavimo juo įstatyme, Lietuvos Respublikos elekt</text:span><text:span text:style-name="T178">roninių ryšių įstatyme</text:span><text:span text:style-name="T179"><text:s/>ir Lietuvos Respublikos šilumos ūkio įstatyme</text:span><text:span text:style-name="T180">.</text:span></text:p>
        <text:p text:style-name="P181"/>
        <text:p text:style-name="P182"><text:span text:style-name="T183">3</text:span><text:span text:style-name="T184"><text:s/>straipsnis.<text:s/></text:span><text:span text:style-name="T185">Savivaldybių infrastruktūros plėtros politikos formavimas ir įgyvendinimas</text:span></text:p>
        <text:p text:style-name="P186"><text:span text:style-name="T187">Lietuvos Respublikos aplinkos ministerija<text:s/></text:span><text:span text:style-name="T188">formuoja<text:s/></text:span><text:span text:style-name="T189">savivaldybių infrastruktūros plėtros<text:s/></text:span><text:span text:style-name="T190">politiką ir koordinuoja jos įgyvendinimą</text:span><text:span text:style-name="T191">.</text:span></text:p>
        <text:p text:style-name="P192">Straipsnio pakeitimai:</text:p>
        <text:p text:style-name="P193"><text:span text:style-name="T194">Nr.<text:s/></text:span><text:a xlink:href="https://www.e-tar.lt/portal/legalAct.html?documentId=e400c0e0a55211eea5a28c81c82193a8" office:target-frame-name="_top" xlink:show="replace"><text:span text:style-name="T195">XIV-2419</text:span></text:a><text:span text:style-name="T196">, 2023-12-19, paskelbta TAR 2023-12-28, i. k. 2023-25640</text:span></text:p>
        <text:p text:style-name="Normal"/>
        <text:p text:style-name="P197"><text:span text:style-name="T198">4</text:span><text:span text:style-name="T199"><text:s/>straipsnis.<text:s/></text:span><text:span text:style-name="T200">Savivaldybių institucijų ir įstaigų kompetencija savivaldybių infrastruktūros plėtros planavimo ir įgyvendinimo organizavimo srityje</text:span></text:p>
        <text:p text:style-name="P201"><text:span text:style-name="T202">1</text:span><text:span text:style-name="T203">. Savivaldybės administracija:</text:span></text:p>
        <text:p text:style-name="P204"><text:span text:style-name="T205">1</text:span><text:span text:style-name="T206">) organizuoja savivaldybės infrastruktūros plėtrą pagal savivaldybės ir (ar) vietovė</text:span><text:span text:style-name="T207">s lygmens teritorijų planavimo dokumentuose nustatytus prioritetinės savivaldybės infrastruktūros vystymo etapus;</text:span></text:p>
        <text:p text:style-name="P208"><text:span text:style-name="T209">2)</text:span><text:span text:style-name="T210"><text:s/>Neteko galios nuo 2024-01-01</text:span></text:p>
        <text:p text:style-name="P211">Straipsnio punkto naikinimas:</text:p>
        <text:p text:style-name="P212"><text:span text:style-name="T213">Nr.<text:s/></text:span><text:a xlink:href="https://www.e-tar.lt/portal/legalAct.html?documentId=e400c0e0a55211eea5a28c81c82193a8" office:target-frame-name="_top" xlink:show="replace"><text:span text:style-name="T214">XIV-2419</text:span></text:a><text:span text:style-name="T215">, 2023-12-19, paskelbta TAR 2023-12-28, i. k. 2023-25640</text:span></text:p>
        <text:p text:style-name="Normal"/>
        <text:p text:style-name="P216"><text:span text:style-name="T217">3</text:span><text:span text:style-name="T218">) išduoda<text:s/></text:span><text:span text:style-name="T219">ir (ar) panaikina<text:s/></text:span><text:span text:style-name="T220">leidimus vykdyti žemės kasimo darbus aplinkos ministro nustatyta tvarka.</text:span><text:s/></text:p>
        <text:p text:style-name="P221">Straipsnio punkto pakeitimai:</text:p>
        <text:p text:style-name="P222"><text:span text:style-name="T223">Nr.<text:s/></text:span><text:a xlink:href="https://www.e-tar.lt/portal/legalAct.html?documentId=e400c0e0a55211eea5a28c81c82193a8" office:target-frame-name="_top" xlink:show="replace"><text:span text:style-name="T224">XIV-2419</text:span></text:a><text:span text:style-name="T225">, 2023-12-19, paskelbta TAR 2023-12-28, i. k. 2023-25640</text:span></text:p>
        <text:p text:style-name="Normal"/>
        <text:p text:style-name="P226"><text:span text:style-name="T227">2</text:span><text:span text:style-name="T228">. Savivaldybės taryba:</text:span></text:p>
        <text:p text:style-name="P229"><text:span text:style-name="T230">1</text:span><text:span text:style-name="T231">) skiria savivaldybės infrastruktūros plėtros organizatorių;</text:span></text:p>
        <text:p text:style-name="P232"><text:span text:style-name="T233">2</text:span><text:span text:style-name="T234">) tvirtina<text:s/></text:span><text:span text:style-name="T235">savivaldybės infrastruktūros pripažinimo prioritetine kriterijus;</text:span></text:p>
        <text:p text:style-name="P236"><text:span text:style-name="T237">3</text:span><text:span text:style-name="T238">) tvirtina savivaldybės infrastruktūros plėtros rėmimo programos komisijos (toliau – Komisija) sudėtį;</text:span></text:p>
        <text:p text:style-name="P239"><text:span text:style-name="T240">4</text:span><text:span text:style-name="T241">) tvirtina savivaldybės infrastruktūros plėtros įmokos tarifą (tarifus);</text:span></text:p>
        <text:p text:style-name="P242"><text:span text:style-name="T243">5</text:span><text:span text:style-name="T244">)<text:s/></text:span><text:span text:style-name="T245">tvirtina<text:s/></text:span><text:span text:style-name="T246">savivaldybės</text:span><text:span text:style-name="T247"><text:s/></text:span><text:span text:style-name="T248">strateginį</text:span><text:span text:style-name="T249"><text:s/>veiklos<text:s/></text:span><text:span text:style-name="T250">planą, jo</text:span><text:span text:style-name="T251"><text:s/>prieduose<text:s/></text:span><text:span text:style-name="T252">išdėstytą<text:s/></text:span><text:span text:style-name="T253">savivaldybės infrastruktūros plėtros priemonių sąrašą,<text:s/></text:span><text:span text:style-name="T254">šių priemonių<text:s/></text:span><text:span text:style-name="T255">įgyvendinimo terminus, vykdytojus, lėšų šaltinius, kitą su savivaldybės infrastruktūros plėtra susijusią informac</text:span><text:span text:style-name="T256">iją (toliau – priemonių planas), savivaldybės infrastruktūros plėtros rėmimo programos (toliau – Programa) lėšų panaudojimo<text:s/></text:span><text:span text:style-name="T257">ateinančiais kalendoriniais metais</text:span><text:span text:style-name="T258"><text:s/></text:span><text:span text:style-name="T259">planą</text:span><text:span text:style-name="T260">;</text:span><text:s/></text:p>
        <text:p text:style-name="P261">Straipsnio punkto pakeitimai:</text:p>
        <text:p text:style-name="P262"><text:span text:style-name="T263">Nr.<text:s/></text:span><text:a xlink:href="https://www.e-tar.lt/portal/legalAct.html?documentId=e400c0e0a55211eea5a28c81c82193a8" office:target-frame-name="_top" xlink:show="replace"><text:span text:style-name="T264">XIV-2419</text:span></text:a><text:span text:style-name="T265">, 2023-12-19, paskelbta TAR 2023-12-28, i. k. 2023-25640</text:span></text:p>
        <text:p text:style-name="Normal"/>
        <text:p text:style-name="P266"><text:span text:style-name="T267">6</text:span><text:span text:style-name="T268">) iki einamųjų metų<text:s/></text:span><text:span text:style-name="T269">gegužės 31</text:span><text:span text:style-name="T270"><text:s/>dienos<text:s/></text:span><text:span text:style-name="T271">tvirtina praėjusių kalendorinių metų Programos lėšų panaudojimo ataskaitą;</text:span></text:p>
        <text:p text:style-name="P272">Straipsnio punkto pakeitimai:</text:p>
        <text:p text:style-name="P273"><text:span text:style-name="T274">Nr.<text:s/></text:span><text:a xlink:href="https://www.e-tar.lt/portal/legalAct.html?documentId=e400c0e0a55211eea5a28c81c82193a8" office:target-frame-name="_top" xlink:show="replace"><text:span text:style-name="T275">XIV-2419</text:span></text:a><text:span text:style-name="T276">, 2023-12-19, paskelbta TAR 2023-12-28, i. k. 2023-25640</text:span></text:p>
        <text:p text:style-name="Normal"/>
        <text:p text:style-name="P277"><text:span text:style-name="T278">7</text:span><text:span text:style-name="T279">)<text:s/></text:span><text:span text:style-name="T280">nustato savivaldybės infrastruktūros plėtros įmokos mokėjimo ir atleidimo nuo<text:s/></text:span><text:span text:style-name="T281">jos mokėjimo tvarką, taip pat patvirtina kriterijus, pagal kuriuos nustatoma, kada savivaldybės infrastruktūros plėtros įmoka nemokama arba mokama dalimis.</text:span></text:p>
        <text:p text:style-name="P282">Straipsnio dalies pakeitimai:</text:p>
        <text:p text:style-name="P283"><text:span text:style-name="T284">Nr.<text:s/></text:span><text:a xlink:href="https://www.e-tar.lt/portal/legalAct.html?documentId=042948e04dfa11ec862fdcbc8b3e3e05" office:target-frame-name="_top" xlink:show="replace"><text:span text:style-name="T285">XIV-646</text:span></text:a><text:span text:style-name="T286">, 2021-11-16, paskelbta TAR 2021-11-25, i. k. 2021-24312</text:span></text:p>
        <text:p text:style-name="Normal"/>
        <text:p text:style-name="P287"><text:span text:style-name="T288">ANTRASIS</text:span><text:span text:style-name="T289"><text:s/>SKIRSNIS</text:span></text:p>
        <text:p text:style-name="P290"><text:span text:style-name="T291">SAVIVALDYBĖS INFRASTRUKTŪROS PLĖTROS PLANAVIMAS IR ĮGYVENDINIMAS</text:span></text:p>
        <text:p text:style-name="P292"/>
        <text:p text:style-name="P293"><text:span text:style-name="T294">5</text:span><text:span text:style-name="T295"><text:s/>straipsnis.<text:s/></text:span><text:span text:style-name="T296">Savivaldybės infrastruktūros plėtros planavimas</text:span></text:p>
        <text:p text:style-name="P297"><text:span text:style-name="T298">1</text:span><text:span text:style-name="T299">.<text:s/></text:span><text:span text:style-name="T300">Savivaldybės infrastruktūros plėtros teritorijos planuojamos parengiant</text:span><text:span text:style-name="T301"><text:s/></text:span><text:span text:style-name="T302">savivaldybės ir vietovės lygmens kompleksinio ir (ar) specialiojo teritorijų planavimo dokumentus</text:span><text:span text:style-name="T303">.</text:span></text:p>
        <text:p text:style-name="P304"><text:span text:style-name="T305">2</text:span><text:span text:style-name="T306">. Savivaldybės ir vietovės lygmens bendruosiuose planuose nustatomi<text:s/></text:span><text:span text:style-name="T307">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08">tapus taikomas rengiant detaliuosius planus ir (ar) specialiojo teritorijų planavimo dokumentus, kuriuose planuojama savivaldybės infrastruktūra.</text:span></text:p>
        <text:p text:style-name="P309"><text:span text:style-name="T310">3</text:span><text:span text:style-name="T311">. Teikiant savivaldybės tarybai tvirtinti savivaldybės ir vietovės lygmens teritorijų planavimo dokumentu</text:span><text:span text:style-name="T312">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3">omas gauti lėšas už naudojimąsi savivaldybės infrastruktūra,<text:s/></text:span><text:span text:style-name="T314">ir savivaldybės kontrolės ir audito tarnybos išvada dėl galimybės savivaldybei prisiimti finansinius įsipareigojimus dėl prioritetinės savivaldybės infrastruktūros plėtros</text:span><text:span text:style-name="T315">.</text:span></text:p>
        <text:p text:style-name="P316"><text:span text:style-name="T317">4</text:span><text:span text:style-name="T318">. Suplanuotai pri</text:span><text:span text:style-name="T319">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0">,</text:span><text:span text:style-name="T321"><text:s/>statybos ska</text:span><text:span text:style-name="T322">ičiuojamosios kainos nustatymo principais<text:s/></text:span><text:span text:style-name="T323">ir želdinių atkuriamosios vertės įkainiais, kai prioritetinės savivaldybės infrastruktūros plėtros metu yra planuojamas želdinių veisimas</text:span><text:span text:style-name="T324">.</text:span></text:p>
        <text:p text:style-name="P325">Straipsnio dalies pakeitimai:</text:p>
        <text:p text:style-name="P326"><text:span text:style-name="T327">Nr.<text:s/></text:span><text:a xlink:href="https://www.e-tar.lt/portal/legalAct.html?documentId=e400c0e0a55211eea5a28c81c82193a8" office:target-frame-name="_top" xlink:show="replace"><text:span text:style-name="T328">XIV-2419</text:span></text:a><text:span text:style-name="T329">, 2023-12-19, paskelbta TAR 2023-12-28, i. k. 2023-25640</text:span></text:p>
        <text:p text:style-name="Normal"/>
        <text:p text:style-name="P330"><text:span text:style-name="T331">5</text:span><text:span text:style-name="T332">. Savivaldybės inžinerinės infrastruktūros tiesiniai įrengiami suplanuotuose inžinerinių komunikacijų koridoriuose.<text:s/></text:span></text:p>
        <text:p text:style-name="P333"/>
        <text:p text:style-name="P334"><text:span text:style-name="T335">6</text:span><text:span text:style-name="T336"><text:s/>st</text:span><text:span text:style-name="T337">raipsnis.<text:s/></text:span><text:span text:style-name="T338">Savivaldybės vyriausiasis inžinierius</text:span></text:p>
        <text:p text:style-name="P339"><text:span text:style-name="T340">1</text:span><text:span text:style-name="T341">. Savivaldybės vyriausiasis inžinierius yra atsakingas už<text:s/></text:span><text:span text:style-name="T342">inžinerinės<text:s/></text:span><text:span text:style-name="T343">savivaldybės infrastruktūros sprendinių suderinamumą ir atitiktį patvirtintiems teritorijų planavimo dokumentams ir statybą reglament</text:span><text:span text:style-name="T344">uojantiems teisės aktams.</text:span></text:p>
        <text:p text:style-name="P345"><text:span text:style-name="T346">2</text:span><text:span text:style-name="T347">. Savivaldybės vyriausiojo inžinieriaus funkcijos:</text:span></text:p>
        <text:p text:style-name="P348"><text:span text:style-name="T349">1</text:span><text:span text:style-name="T350">) nagrinėti ir teikti pasiūlymus dėl teritorijų planavimo sąlygų ir prisijungimo prie inžinerinių tinklų ar susisiekimo komunikacijų sąlygų;</text:span></text:p>
        <text:p text:style-name="P351"><text:span text:style-name="T352">2</text:span><text:span text:style-name="T353">) teikti pasiūlymus<text:s/></text:span><text:span text:style-name="T354">savivaldybės vyriausiajam architektui dėl pateiktų derinti teritorijų planavimo dokumentų, kuriuose planuojama inžinerinė savivaldybės infrastruktūra;</text:span></text:p>
        <text:p text:style-name="P355"><text:span text:style-name="T356">3</text:span><text:span text:style-name="T357">) pagal kompetenciją dalyvauti tikrinant statinio projektus ir dalyvauti surašant statinių statybos<text:s/></text:span><text:span text:style-name="T358">užbaigimo aktą, patikrinant,<text:s/></text:span><text:span text:style-name="T359">ar</text:span><text:span text:style-name="T360"><text:s/>inžinerinės savivaldybės infrastruktūros<text:s/></text:span><text:span text:style-name="T361">plėtra įgyvendinama</text:span><text:span text:style-name="T362"><text:s/></text:span><text:span text:style-name="T363">pagal</text:span><text:span text:style-name="T364"><text:s/>statinio<text:s/></text:span><text:span text:style-name="T365">projektą</text:span><text:span text:style-name="T366">, prisijungimo prie inžinerinių tinklų ar susisiekimo komunikacijų<text:s/></text:span><text:span text:style-name="T367">sąlygas</text:span><text:span text:style-name="T368">, savivaldybės infrastruktūros plėtros sutarties</text:span><text:span text:style-name="T369">, kai ji buvo suda</text:span><text:span text:style-name="T370">ryta,</text:span><text:span text:style-name="T371"><text:s/></text:span><text:span text:style-name="T372">sąlygas</text:span><text:span text:style-name="T373">;</text:span></text:p>
        <text:p text:style-name="P374"><text:span text:style-name="T375">4</text:span><text:span text:style-name="T376">) pagal kompetenciją derinti savivaldybės infrastruktūros plėtros sutartis;</text:span></text:p>
        <text:p text:style-name="P377"><text:span text:style-name="T378">5</text:span><text:span text:style-name="T379">) pagal kompetenciją dalyvauti Komisijos darbe;</text:span></text:p>
        <text:p text:style-name="P380"><text:span text:style-name="T381">6)</text:span><text:span text:style-name="T382"><text:s/>Neteko galios nuo 2024-01-01</text:span></text:p>
        <text:p text:style-name="P383">Straipsnio punkto naikinimas:</text:p>
        <text:p text:style-name="P384"><text:span text:style-name="T385">Nr.<text:s/></text:span><text:a xlink:href="https://www.e-tar.lt/portal/legalAct.html?documentId=e400c0e0a55211eea5a28c81c82193a8" office:target-frame-name="_top" xlink:show="replace"><text:span text:style-name="T386">XIV-2419</text:span></text:a><text:span text:style-name="T387">, 2023-12-19, paskelbta TAR 2023-12-28, i. k. 2023-25640</text:span></text:p>
        <text:p text:style-name="Normal"/>
        <text:p text:style-name="P388"><text:span text:style-name="T389">7</text:span><text:span text:style-name="T390">)<text:s/></text:span><text:span text:style-name="T391">pagal kompetenciją teikti pasiūlymus</text:span><text:span text:style-name="T392"><text:s/></text:span><text:span text:style-name="T393">savivaldybės administracijai</text:span><text:span text:style-name="T394"><text:s/>dėl žemės kasimo leidimo išdavimo ar panaikinimo.</text:span></text:p>
        <text:p text:style-name="P395">Straipsnio punkto pakeitimai:</text:p>
        <text:p text:style-name="P396"><text:span text:style-name="T397">Nr.<text:s/></text:span><text:a xlink:href="https://www.e-tar.lt/portal/legalAct.html?documentId=e400c0e0a55211eea5a28c81c82193a8" office:target-frame-name="_top" xlink:show="replace"><text:span text:style-name="T398">XIV-2419</text:span></text:a><text:span text:style-name="T399">, 2023-12-19, paskelbta TAR 2023-12-28, i. k. 2023-25640</text:span></text:p>
        <text:p text:style-name="Normal"/>
        <text:p text:style-name="P400"><text:span text:style-name="T401">3</text:span><text:span text:style-name="T402">. Savivaldybės administracijos valstybės tarnautoju</text:span><text:span text:style-name="T403">, atliekančiu savivaldybės vyriausiojo inžinieriaus funkcijas, numatytas šiame įstatyme, turi teisę būti<text:s/></text:span><text:span text:style-name="T404">statybos inžinierius, kaip jis apibrėžtas Statybos įstatyme, turintis statybos techninės veiklos pagrindinių sričių vadovo kvalifikacijos atestatą</text:span><text:span text:style-name="T405"><text:s/>arba</text:span><text:span text:style-name="T406"><text:s/>3 metų darbo patirtį<text:s/></text:span><text:span text:style-name="T407">teritorijų planavimo, statybos ir (ar) teritorijų planavimo ir statybos valstybinės priežiūros srityse, jeigu pagal einamas pareigas jis tiesiogiai dalyvavo išduodant statybą leidžiančius dokumentus, surašant statybos užbaigimo aktus,</text:span><text:span text:style-name="T408"><text:s/>tvirtinant deklaracijas apie statybos užbaigimą, rengiant normatyvinius statybos techninius ar normatyvinius statinio saugos ir paskirties dokumentus, rengiant architektus ar statybos inžinierius mokslo ir studijų institucijose,</text:span><text:span text:style-name="T409"><text:s text:c="2"/>ir išmanantis teisės aktu</text:span><text:span text:style-name="T410">s, reglamentuojančius teritorijų planavimą, statinių projektavimą, statybą, teritorijų planavimo ir statybos valstybinę priežiūrą.</text:span></text:p>
        <text:p text:style-name="P411">Straipsnio dalies pakeitimai:</text:p>
        <text:p text:style-name="P412"><text:span text:style-name="T413">Nr.<text:s/></text:span><text:a xlink:href="https://www.e-tar.lt/portal/legalAct.html?documentId=042948e04dfa11ec862fdcbc8b3e3e05" office:target-frame-name="_top" xlink:show="replace"><text:span text:style-name="T414">XIV-646</text:span></text:a><text:span text:style-name="T415">, 2021-11-16, paskelbta TAR 2021-11-25, i. k. 2021-24312</text:span></text:p>
        <text:p text:style-name="Normal"/>
        <text:p text:style-name="P416"><text:span text:style-name="T417">4</text:span><text:span text:style-name="T418">.<text:s/></text:span><text:span text:style-name="T419">Savivaldybės vykdomoji institucija turi užtikrinti, kad šio straipsnio 2 dalyje nurodytas funkcijas atliktų šio straipsnio 1 dalyje nurodyti savivaldybių vyriausieji inžinieriai</text:span><text:span text:style-name="T420">, ir už tai atsako.</text:span></text:p>
        <text:p text:style-name="P421"/>
        <text:p text:style-name="P422"><text:span text:style-name="T423">7</text:span><text:span text:style-name="T424"><text:s/>straipsnis.</text:span><text:span text:style-name="T425"><text:s/></text:span><text:span text:style-name="T426">Savivaldybės infrastruktūros plėtros organizavimas ir įgyvendinimas</text:span></text:p>
        <text:p text:style-name="P427"><text:span text:style-name="T428">1</text:span><text:span text:style-name="T429">. Savivaldybės infrastruktūros plėtrą organizuoja savivaldybės infrastruktūros plėtros organizatorius pagal priemonių planą,</text:span><text:span text:style-name="T430"><text:s/></text:span><text:span text:style-name="T431">planavimo<text:s/></text:span><text:span text:style-name="T432">organizatoriaus metinius veiklos planus, savivaldybės ir (ar) vietovės lygmens teritorijų planavimo dokumentus.</text:span></text:p>
        <text:p text:style-name="P433">Straipsnio dalies pakeitimai:</text:p>
        <text:p text:style-name="P434"><text:span text:style-name="T435">Nr.<text:s/></text:span><text:a xlink:href="https://www.e-tar.lt/portal/legalAct.html?documentId=042948e04dfa11ec862fdcbc8b3e3e05" office:target-frame-name="_top" xlink:show="replace"><text:span text:style-name="T436">XIV-646</text:span></text:a><text:span text:style-name="T437">, 202</text:span><text:span text:style-name="T438">1-11-16, paskelbta TAR 2021-11-25, i. k. 2021-24312</text:span></text:p>
        <text:p text:style-name="Normal"/>
        <text:p text:style-name="P439"><text:span text:style-name="T440">2</text:span><text:span text:style-name="T441">. Savivaldybės infrastruktūros plėtra įgyvendinama, kai savivaldybės infrastruktūros plėtros organizatorius ir (ar) valdytojas savivaldybės infrastruktūros projektuotoją ir statytoją parenka<text:s/></text:span><text:span text:style-name="T442">Lietuvos Respublikos viešųjų pirkimų įstatymo, Lietuvos Respublikos investicijų įstatymo arba Lietuvos Respublikos koncesijų įstatymo nustatyta tvarka</text:span><text:span text:style-name="T443"><text:s/></text:span><text:span text:style-name="T444">arba kai savivaldybės infrastruktūros plėtros iniciatorius (iniciatoriai) sudaro savivaldybės infrastrukt</text:span><text:span text:style-name="T445">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6">ntis Viešųjų pirkimų įstatymo, Investicijų įstatymo arba Koncesijų įstatymo nustatyta tvarka.<text:s/></text:span></text:p>
        <text:p text:style-name="P447"><text:span text:style-name="T448">3</text:span><text:span text:style-name="T449">. Savivaldybės infrastruktūros plėtros iniciatorius (iniciatoriai), siekdamas (siekdami) suprojektuoti, įrengti ir (ar) pastatyti kompleksinio ir (ar) speci</text:span><text:span text:style-name="T450">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1">tūros plėtros organizatoriui.<text:s/></text:span></text:p>
        <text:p text:style-name="P452"><text:span text:style-name="T453">4</text:span><text:span text:style-name="T454">. Savivaldybės infrastruktūros plėtros organizatorius per 3 darbo dienas nuo savivaldybės infrastruktūros plėtros iniciatoriaus (iniciatorių) pasiūlymo gavimo dienos raštu kreipiasi į savivaldybės infrastruktūros valdyto</text:span><text:span text:style-name="T455">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6">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57">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58">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59"><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0">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1">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2">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3"><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4">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5">infrastruktūra), ir (ar) kai yra gautas savivaldybės infrastruktūros valdytojo (valdytojų) motyvuotas nepritarimas sudaryti savivaldybės infrastruktūros plėtros sutartį.</text:span></text:p>
        <text:p text:style-name="P466">Straipsnio dalies pakeitimai:</text:p>
        <text:p text:style-name="P467"><text:span text:style-name="T468">Nr.<text:s/></text:span><text:a xlink:href="https://www.e-tar.lt/portal/legalAct.html?documentId=e400c0e0a55211eea5a28c81c82193a8" office:target-frame-name="_top" xlink:show="replace"><text:span text:style-name="T469">XIV-2419</text:span></text:a><text:span text:style-name="T470">, 2023-12-19, paskelbta TAR 2023-12-28, i. k. 2023-25640</text:span></text:p>
        <text:p text:style-name="Normal"/>
        <text:p text:style-name="P471"><text:span text:style-name="T472">5</text:span><text:span text:style-name="T473">. Savivaldybės infrastruktūros plėtros iniciatorius (iniciatoriai) pagal sudarytą savivaldybės infrastruktūros plėtros sutartį apmoka saviv</text:span><text:span text:style-name="T474">aldybės infrastruktūros projektavimo, statybos ir įrengimo išlaidas.<text:s/></text:span></text:p>
        <text:p text:style-name="P475"><text:span text:style-name="T476">6</text:span><text:span text:style-name="T477">. Ginčai dėl savivaldybės infrastruktūros plėtros organizatoriaus</text:span><text:span text:style-name="T478"><text:s/></text:span><text:span text:style-name="T479">sprendimo atsisakyti inicijuoti savivaldybės infrastruktūros plėtrą nagrinėjami teisme.</text:span></text:p>
        <text:p text:style-name="P480"/>
        <text:p text:style-name="P481"><text:span text:style-name="T482">8</text:span><text:span text:style-name="T483"><text:s/>straipsnis.<text:s/></text:span><text:span text:style-name="T484">Savivaldybės infrastruktūros plėtros sutartis</text:span></text:p>
        <text:p text:style-name="P485"><text:span text:style-name="T486">1</text:span><text:span text:style-name="T487">. Savivaldybės infrastruktūros plėtros sutartis sudaroma tarp savivaldybės infrastruktūros plėtros organizatoriaus, savivaldybės infrastruktūros plėtros iniciatoriaus (iniciatorių), savivaldybės infrastruk</text:span><text:span text:style-name="T488">tūros valdytojo (valdytojų) ir (ar) elektroninių ryšių infrastruktūros valdytojų iki statybą leidžiančio dokumento išdavimo<text:s/></text:span><text:span text:style-name="T489">ar iki statybos darbų pradžios, kai statybą leidžiantis dokumentas neprivalomas<text:s/></text:span><text:span text:style-name="T490">vadovaujantis šiuo įstatymu ir Lietuvos Respublikos<text:s/></text:span><text:span text:style-name="T491">civiliniu kodeksu.</text:span></text:p>
        <text:p text:style-name="P492"><text:span text:style-name="T493">2</text:span><text:span text:style-name="T494">. Kai<text:s/></text:span><text:span text:style-name="T495">vadovaujantis Elektroninių ryšių įstatymo 38</text:span><text:span text:style-name="T496">1</text:span><text:span text:style-name="T497"><text:s/>straipsnyje nustatytais reikalavimais turi būti sudaroma sutartis dėl bendro elektroninių ryšių infrastruktūrų įrengimo ir bendras elektroninių ryšių infrastruktūrų įrengimas numat</text:span><text:span text:style-name="T498">omas daugiašalėje savivaldybės infrastruktūros plėtros sutartyje, atskira sutartis dėl bendro elektroninių ryšių infrastruktūrų įrengimo nesudaroma.</text:span></text:p>
        <text:p text:style-name="P499"><text:span text:style-name="T500">3</text:span><text:span text:style-name="T501">. Savivaldybės infrastruktūros plėtros sutartis sudaroma, kai planuojama statyti naują ir (ar) rekonst</text:span><text:span text:style-name="T502">ruoti esamą pastatą,</text:span><text:span text:style-name="T503"><text:s/>inžinerinį statinį, kuris nepriklauso savivaldybės infrastruktūrai,</text:span><text:span text:style-name="T504"><text:s/>ir (ar) esamą inžinerinį statinį rekonstruoti į pastatą, kuriems naudoti reikalinga savivaldybės infrastruktūros plėtra. Savivaldybės infrastruktūros plėtros sutartis<text:s/></text:span><text:span text:style-name="T505">turi apimti savivaldybės infrastruktūros, reikalingos planuojamam statyti naujam ir (ar) rekonstruoti esamam pastatui, inžineriniam statiniui, kuris nepriklauso savivaldybės infrastruktūrai, ir (ar) esamam inžineriniam statiniui rekonstruoti į pastatą, pro</text:span><text:span text:style-name="T506">jektavimą, įrengimą ir (ar) statybą. Savivaldybės infrastruktūros plėtros sutartis nesudaroma, kai:</text:span></text:p>
        <text:p text:style-name="P507"><text:span text:style-name="T508">1</text:span><text:span text:style-name="T509">) savivaldybės infrastruktūros plėtra nesusijusi su konkretaus statytojo (vystytojo) reikmėmis ir ją savo lėšomis įgyvendina savivaldybės infrastruktūros</text:span><text:span text:style-name="T510"><text:s/>valdytojai;</text:span></text:p>
        <text:p text:style-name="P511"><text:span text:style-name="T512">2</text:span><text:span text:style-name="T513">) savivaldybės infrastruktūros plėtrą įgyvendina kiti savivaldybės infrastruktūros plėtros iniciatoriai;<text:s/></text:span></text:p>
        <text:p text:style-name="P514"><text:span text:style-name="T515">3</text:span><text:span text:style-name="T516">)<text:s/></text:span><text:span text:style-name="T517">siekiama</text:span><text:span text:style-name="T518"><text:s/>įrengti ar pastatyti kompleksinio ir (ar) specialiojo teritorijų planavimo dokumentuose nesuplanuotą savivaldybės in</text:span><text:span text:style-name="T519">frastruktūrą. Šiuo atveju savivaldybės infrastruktūros plėtros sutartis sudaroma tik po to, kai savivaldybės infrastruktūros plėtros iniciatorius, vadovaudamasis Teritorijų planavimo įstatymo 6 straipsnio 3 dalies nuostatomis, sudaro teritorijų planavimo p</text:span><text:span text:style-name="T520">roceso inicijavimo sutartį, parengia atitinkamą teritorijų planavimo dokumentą<text:s/></text:span><text:span text:style-name="T521">ir atitinkama institucija jį patvirtina</text:span><text:span text:style-name="T522">.</text:span></text:p>
        <text:p text:style-name="P523">Straipsnio dalies pakeitimai:</text:p>
        <text:p text:style-name="P524"><text:span text:style-name="T525">Nr.<text:s/></text:span><text:a xlink:href="https://www.e-tar.lt/portal/legalAct.html?documentId=042948e04dfa11ec862fdcbc8b3e3e05" office:target-frame-name="_top" xlink:show="replace"><text:span text:style-name="T526">XI</text:span><text:span text:style-name="T527">V-646</text:span></text:a><text:span text:style-name="T528">, 2021-11-16, paskelbta TAR 2021-11-25, i. k. 2021-24312</text:span></text:p>
        <text:p text:style-name="Normal"/>
        <text:p text:style-name="P529"><text:span text:style-name="T530">4</text:span><text:span text:style-name="T531">.<text:s/></text:span><text:span text:style-name="T532">Savivaldybės infrastruktūros plėtros organizatoriaus parengtose<text:s/></text:span><text:span text:style-name="T533">s</text:span><text:span text:style-name="T534">avivaldybės infrastruktūros plėtros sutarties standartinėse sąlygose turi būti nurodyta:</text:span><text:span text:style-name="T535"><text:s/></text:span></text:p>
        <text:p text:style-name="P536"><text:span text:style-name="T537">1</text:span><text:span text:style-name="T538">) sutarties įsigaliojimo, keitimo ir nutraukimo sąlygos ir tvarka;<text:s/></text:span></text:p>
        <text:p text:style-name="P539"><text:span text:style-name="T540">2</text:span><text:span text:style-name="T541">) savivaldybės infrastruktūra, kuriai suprojektuoti ir statyti ar įrengti sudaroma sutartis, jos projektavimo, projekto sprendinių derinimo su savivaldybės infrastruktūros plėtros org</text:span><text:span text:style-name="T542">anizatoriumi, statybos ar įrengimo sąlygos ir tvarka;</text:span></text:p>
        <text:p text:style-name="P543"><text:span text:style-name="T544">3</text:span><text:span text:style-name="T545">) kompensavimo už savivaldybės infrastruktūros plėtros iniciatoriaus (iniciatorių) lėšomis suprojektuotą ir pastatytą ar įrengtą savivaldybės infrastruktūrą sąlygos ir tvarka;<text:s/></text:span></text:p>
        <text:p text:style-name="P546"><text:span text:style-name="T547">4</text:span><text:span text:style-name="T548">) savivaldybės infrastruktūros plėtros įmokos mokėjimo sąlygos ir tvarka;<text:s/></text:span></text:p>
        <text:p text:style-name="P549"><text:span text:style-name="T550">5</text:span><text:span text:style-name="T551">)<text:s/></text:span><text:span text:style-name="T552">rizikos, susijusios su sutartyje nustatytais šalių įsipareigojimais, įskaitant savivaldybės infrastruktūros tinkamumu naudoti, pasidalijimas tarp sutarties šalių;</text:span></text:p>
        <text:p text:style-name="P553"><text:span text:style-name="T554">6</text:span><text:span text:style-name="T555">) supr</text:span><text:span text:style-name="T556">ojektuotos ir pastatytos ar įrengtos savivaldybės infrastruktūros neatlygintino perdavimo įstatymų ir kitų teisės aktų nustatytiems savivaldybės infrastruktūros valdytojams sąlygos ir tvarka;</text:span></text:p>
        <text:p text:style-name="P557"><text:span text:style-name="T558">7</text:span><text:span text:style-name="T559">) pretenzijų teikimo, nagrinėjimo ir ginčų sprendimo tvarka</text:span><text:span text:style-name="T560">;<text:s/></text:span></text:p>
        <text:p text:style-name="P561"><text:span text:style-name="T562">8</text:span><text:span text:style-name="T563">) žalos atlyginimo tvarka.</text:span></text:p>
        <text:p text:style-name="P564"><text:span text:style-name="T565">5</text:span><text:span text:style-name="T566">. Savivaldybės infrastruktūros plėtros sutartyje šalių sutarimu gali būti kitų šio straipsnio 3</text:span><text:span text:style-name="T567"> </text:span><text:span text:style-name="T568">dalyje nenurodytų, bet jų esmei neprieštaraujančių sąlygų.</text:span></text:p>
        <text:p text:style-name="P569"><text:span text:style-name="T570">6</text:span><text:span text:style-name="T571">.<text:s/></text:span><text:span text:style-name="T572">Savivaldybės infrastruktūros plėtros sutartis įsigal</text:span><text:span text:style-name="T573">ioja ją pasirašius sutarties šalims ir<text:s/></text:span><text:span text:style-name="T574">savivaldybės infrastruktūros plėtros organizatoriui</text:span><text:span text:style-name="T575"><text:s/>pasirašytą šios sutarties tekstą be šioje dalyje nurodytų asmens duomenų paskelbus Lietuvos Respublikos statybos leidimų ir statybos valstybinės priežiūros informaci</text:span><text:span text:style-name="T576">nėje sistemoje „Infostatyba“. Draudžiama skelbti savivaldybės infrastruktūros plėtros iniciatoriaus, statytojo (vystytojo), kuris yra fizinis asmuo, ir kitų fizinių asmenų vardą ir pavardę, asmens kodą, gimimo datą, gyvenamąją vietą ir kitus duomenis, iš k</text:span><text:span text:style-name="T577">urių gali būti nustatyta jų asmens tapatybė. Už duomenų pateikimą be draudžiamų skelbti asmens duomenų atsako<text:s/></text:span><text:span text:style-name="T578">savivaldybės infrastruktūros plėtros organizatorius</text:span><text:span text:style-name="T579">, teikiantis skelbti sutarties tekstą Lietuvos Respublikos statybos leidimų ir statybos valstyb</text:span><text:span text:style-name="T580">inės priežiūros informacinėje sistemoje „Infostatyba“.</text:span></text:p>
        <text:p text:style-name="P581"><text:span text:style-name="T582">7</text:span><text:span text:style-name="T583">. Savivaldybės infrastruktūros plėtros<text:s/></text:span><text:span text:style-name="T584">sutarties šalių rašytiniu susitarimu sutartis gali būti keičiama, gali būti pratęsiamas s</text:span><text:span text:style-name="T585">avivaldybės infrastruktūros plėtros<text:s/></text:span><text:span text:style-name="T586">sutartyje nurodytas jos<text:s/></text:span><text:span text:style-name="T587">galiojimo terminas (</text:span><text:span text:style-name="T588">iki kompensacijų už savivaldybės infrastruktūros plėtros iniciatoriaus (iniciatorių) lėšomis suprojektuotą ir pastatytą ar įrengtą savivaldybės infrastruktūrą išmokėjimo dienos)<text:s/></text:span><text:span text:style-name="T589">ar ji nutraukiama<text:s/></text:span><text:span text:style-name="T590">šio įstatymo ir Civilinio kodekso nustat</text:span><text:span text:style-name="T591">ytais atvejais ir tvarka</text:span><text:span text:style-name="T592">.</text:span></text:p>
        <text:p text:style-name="P593"><text:span text:style-name="T594">8</text:span><text:span text:style-name="T595">. Savivaldybės infrastruktūros plėtros<text:s/></text:span><text:span text:style-name="T596">sutartis keičiama, kai Statybos įstatymo nustatyta tvarka pasikeičia<text:s/></text:span><text:span text:style-name="T597">savivaldybės infrastruktūros plėtros<text:s/></text:span><text:span text:style-name="T598">iniciatorius (iniciatoriai) (statytojas).</text:span></text:p>
        <text:p text:style-name="P599"><text:span text:style-name="T600">9</text:span><text:span text:style-name="T601">.</text:span><text:span text:style-name="T602"><text:s/></text:span><text:span text:style-name="T603">Savivaldybės infrastruktūros pl</text:span><text:span text:style-name="T604">ėtros<text:s/></text:span><text:span text:style-name="T605">sutartis nutraukiama savivaldybės infrastruktūros plėtros organizatoriaus sprendimu, kai:</text:span></text:p>
        <text:p text:style-name="P606"><text:span text:style-name="T607">1</text:span><text:span text:style-name="T608">) neišduodamas statybą leidžiantis dokumentas ir<text:s/></text:span><text:span text:style-name="T609">savivaldybės infrastruktūros plėtros<text:s/></text:span><text:span text:style-name="T610">iniciatorius (iniciatoriai) (statytojas) pateikia prašymą savivaldybės<text:s/></text:span><text:span text:style-name="T611">infrastruktūros plėtros organizatoriui dėl<text:s/></text:span><text:span text:style-name="T612">savivaldybės infrastruktūros plėtros<text:s/></text:span><text:span text:style-name="T613">sutarties nutraukimo;</text:span></text:p>
        <text:p text:style-name="P614"><text:span text:style-name="T615">2</text:span><text:span text:style-name="T616">)<text:s/></text:span><text:span text:style-name="T617">panaikinamas</text:span><text:span text:style-name="T618"><text:s/>s</text:span><text:span text:style-name="T619">tatybą leidžiančio dokumento galiojimas;</text:span></text:p>
        <text:p text:style-name="P620"><text:span text:style-name="T621">3</text:span><text:span text:style-name="T622">) statybos darbai nuo statybą leidžiančio dokumento išdavimo dienos nepradedami per 3 m</text:span><text:span text:style-name="T623">etus.</text:span></text:p>
        <text:p text:style-name="P624"><text:span text:style-name="T625">10</text:span><text:span text:style-name="T626">. Savivaldybės infrastruktūros plėtros organizatorius ne ilgiau kaip per 10 darbo dienų nuo savivaldybės infrastruktūros plėtros iniciatoriaus (iniciatorių) (statytojo) prašymo gavimo dienos, statybą leidžiančio dokumento panaikinimo dienos a</text:span><text:span text:style-name="T627">r šio straipsnio 9 dalies 3 punkte nurodyto 3 metų termino pabaigos priima sprendimą dėl infrastruktūros plėtros sutarties nutraukimo ir apie jį per 3 darbo dienas raštu informuoja<text:s/></text:span><text:span text:style-name="T628">savivaldybės infrastruktūros plėtros<text:s/></text:span><text:span text:style-name="T629">sutarties šalis ir šio straipsnio 5 da</text:span><text:span text:style-name="T630">lyje nustatyta tvarka paskelbia Lietuvos Respublikos statybos leidimų ir statybos valstybinės priežiūros informacinėje sistemoje „Infostatyba“.</text:span><text:span text:style-name="T631"><text:s/></text:span></text:p>
        <text:p text:style-name="P632"><text:span text:style-name="T633">11</text:span><text:span text:style-name="T634">.<text:s/></text:span><text:span text:style-name="T635">Sutarties šalis gali nutraukti sutartį, jeigu kita šalis sutarties neįvykdo ar netinkamai vykdo ir tai<text:s/></text:span><text:span text:style-name="T636">yra esminis sutarties pažeidimas, a</text:span><text:span text:style-name="T637">pie sutarties nutraukimą įspėdama iš anksto kitą šalį prieš 30 kalendorinių dienų.</text:span></text:p>
        <text:p text:style-name="P638"><text:span text:style-name="T639">12</text:span><text:span text:style-name="T640">.</text:span><text:span text:style-name="T641"><text:s/></text:span><text:span text:style-name="T642">Ginčai dėl savivaldybės infrastruktūros plėtros sutarčių vykdymo ir išlaidų, patiriamų įgyvendinant savivaldybės infrastruktūros p</text:span><text:span text:style-name="T643">lėtros sutartį, kompensavimo</text:span><text:span text:style-name="T644"><text:s/>sprendžiami šalių derybomis. Jeigu šalys nesusitaria, ginčai nagrinėjami teisme.</text:span></text:p>
        <text:p text:style-name="P645"/>
        <text:p text:style-name="P646"><text:span text:style-name="T647">9</text:span><text:span text:style-name="T648"><text:s/>straipsnis.<text:s/></text:span><text:span text:style-name="T649">Savivaldybės infrastruktūros plėtros organizatoriaus funkcijos</text:span></text:p>
        <text:p text:style-name="P650"><text:span text:style-name="T651">1</text:span><text:span text:style-name="T652">. Jeigu savivaldybės taryba nėra įsteigusi ir (ar)<text:s/></text:span><text:span text:style-name="T653">paskyrusi viešojo juridinio asmens, organizuojančio ir šiame įstatyme nustatytais atvejais įgyvendinančio savivaldybės infrastruktūros plėtrą, savivaldybės infrastruktūros plėtros organizatoriaus funkcijas atlieka savivaldybės administracija. Savivaldybės<text:s/></text:span><text:span text:style-name="T654">infrastruktūros plėtros organizatoriaus priimami sprendimai dėl savivaldybės infrastruktūros plėtros skelbiami savivaldybės interneto svetainėje.</text:span></text:p>
        <text:p text:style-name="P655"><text:span text:style-name="T656">2</text:span><text:span text:style-name="T657">. Savivaldybės infrastruktūros plėtros organizatorius:</text:span></text:p>
        <text:p text:style-name="P658"><text:span text:style-name="T659">1</text:span><text:span text:style-name="T660">) teikia siūlymus savivaldybės administracijos<text:s/></text:span><text:span text:style-name="T661">direktoriui (kai rengiami teritorijų planavimo dokumentai, kuriais planuojama savivaldybės infrastruktūra) dėl savivaldybės infrastruktūros plėtros poreikio, prioritetinės savivaldybės infrastruktūros vystymo etapų ir preliminaraus lėšų poreikio jiems įgyv</text:span><text:span text:style-name="T662">endinti</text:span><text:span text:style-name="T663">.</text:span><text:span text:style-name="T664"><text:s/>Ši nuostata netaikoma, kai savivaldybės infrastruktūros plėtros organizatoriaus funkcijas atlieka savivaldybės administracija, o teritorijų planavimo organizatoriaus funkcijas – savivaldybės administracijos direktorius;</text:span></text:p>
        <text:p text:style-name="P665"><text:span text:style-name="T666">2</text:span><text:span text:style-name="T667">) rengia priemonių pla</text:span><text:span text:style-name="T668">ną ir atsiskaito savivaldybės tarybai už jo įgyvendinimą;</text:span></text:p>
        <text:p text:style-name="P669"><text:span text:style-name="T670">3</text:span><text:span text:style-name="T671">) sudaro savivaldybės infrastruktūros plėtros sutartis, administruoja ir prižiūri šių sutarčių įgyvendinimą;</text:span></text:p>
        <text:p text:style-name="P672"><text:span text:style-name="T673">4</text:span><text:span text:style-name="T674">) administruoja Programos įmokų surinkimą ir panaudojimą;</text:span></text:p>
        <text:p text:style-name="P675"><text:span text:style-name="T676">5</text:span><text:span text:style-name="T677">) rengia Program</text:span><text:span text:style-name="T678">os lėšų panaudojimo planą ir Programos lėšų panaudojimo ataskaitą.</text:span></text:p>
        <text:p text:style-name="P679"><text:span text:style-name="T680">3</text:span><text:span text:style-name="T681">. Savivaldybės taryba savivaldybės infrastruktūros plėtros organizatoriui gali nustatyti ir kitas su savivaldybės infrastruktūros plėtra susijusias funkcijas. Savivaldybės infrastruk</text:span><text:span text:style-name="T682">tūros plėtros organizatorius negali atlikti savivaldybės infrastruktūros projektavimo, statybos (rangos) ir (ar) įrengimo funkcijų.</text:span></text:p>
        <text:p text:style-name="P683"/>
        <text:p text:style-name="P684"><text:span text:style-name="T685">10</text:span><text:span text:style-name="T686"><text:s/>straipsnis.<text:s/></text:span><text:span text:style-name="T687">Savivaldybės infrastruktūros plėtros iniciatoriaus funkcijos</text:span></text:p>
        <text:p text:style-name="P688"><text:span text:style-name="T689">Savivaldybės infrastruktūros plėtros<text:s/></text:span><text:span text:style-name="T690">iniciatorius:</text:span></text:p>
        <text:p text:style-name="P691"><text:span text:style-name="T692">1</text:span><text:span text:style-name="T693">) iki statybą leidžiančio dokumento išdavimo dienos ar iki statybos darbų pradžios, kai statybą leidžiantis dokumentas neprivalomas, sumoka savivaldybės infrastruktūros plėtros įmoką, išskyrus šio įstatymo 15 straipsnio 2 ir 3 dalyse nusta</text:span><text:span text:style-name="T694">tytus atvejus, kai ši įmoka nemokama arba nuo jos atleidžiama, arba, kai sudarytoje savivaldybės infrastruktūros plėtros sutartyje nustatyta, kad ši įmoka mokama dalimis, kai savivaldybės infrastruktūros plėtros iniciatorius pateikia rašytinį prašymą saviv</text:span><text:span text:style-name="T695">aldybei dėl įmokos mokėjimo dalimis. Savivaldybės infrastruktūros plėtros įmoka dalimis turi būti sumokėta ne vėliau kaip iki statinių statybos užbaigimo dienos (jeigu atliekamos atskirų statinių statybos užbaigimo procedūros, – iki pirmojo statinio statyb</text:span><text:span text:style-name="T696">os užbaigimo);</text:span></text:p>
        <text:p text:style-name="P697"><text:span text:style-name="T698">2</text:span><text:span text:style-name="T699">)<text:s/></text:span><text:span text:style-name="T700">per savivaldybės infrastruktūros plėtros sutartyje nustatytą terminą, bet ne vėliau kaip</text:span><text:span text:style-name="T701"><text:s/>iki statinių, kuriems reikalinga infrastruktūros plėtra, statybos užbaigimo (jeigu atliekamos atskirų statinių statybos</text:span><text:span text:style-name="T702"><text:s/></text:span><text:span text:style-name="T703">užbaigimo procedūros – ik</text:span><text:span text:style-name="T704">i pirmojo statinio statybos užbaigimo) Statybos įstatymo nustatyta tvarka pastato ar kitų teisės aktų nustatyta tvarka įrengia ir neatlygintinai perduoda savivaldybės infrastruktūros plėtros sutartyje nurodytą infrastruktūrą šioje sutartyje nurodytiems sav</text:span><text:span text:style-name="T705">ivaldybės infrastruktūros valdytojams;</text:span></text:p>
        <text:p text:style-name="P706"><text:span text:style-name="T707">3</text:span><text:span text:style-name="T708">) per savivaldybės infrastruktūros plėtros sutartyje nustatytą terminą, bet ne vėliau kaip iki statinių, kuriems reikalinga infrastruktūros plėtra, statybos užbaigimo (jeigu atliekamos atskirų statinių statybos<text:s/></text:span><text:span text:style-name="T709">užbaigimo procedūros – iki pirmojo statinio statybos užbaigimo) žemės sklypas (jo dalis), reikalingas savivaldybės infrastruktūros plėtrai, gali būti įsigyjamas savivaldybės nuosavybėn Vyriausybės nustatyta tvarka.</text:span></text:p>
        <text:p text:style-name="P710">Straipsnio pakeitimai:</text:p>
        <text:p text:style-name="P711"><text:span text:style-name="T712">Nr.<text:s/></text:span><text:a xlink:href="https://www.e-tar.lt/portal/legalAct.html?documentId=e400c0e0a55211eea5a28c81c82193a8" office:target-frame-name="_top" xlink:show="replace"><text:span text:style-name="T713">XIV-2419</text:span></text:a><text:span text:style-name="T714">, 2023-12-19, paskelbta TAR 2023-12-28, i. k. 2023-25640</text:span></text:p>
        <text:p text:style-name="Normal"/>
        <text:p text:style-name="P715"><text:span text:style-name="T716">TREČIASIS</text:span><text:span text:style-name="T717"><text:s/>SKIRSNIS</text:span></text:p>
        <text:p text:style-name="P718"><text:span text:style-name="T719">SAVIVALDYBĖS INFRASTRUKTŪROS PLĖTROS FINANSAVIMAS</text:span></text:p>
        <text:p text:style-name="P720"/>
        <text:p text:style-name="P721"><text:span text:style-name="T722">11</text:span><text:span text:style-name="T723"><text:s/>straipsnis.<text:s/></text:span><text:span text:style-name="T724">Savival</text:span><text:span text:style-name="T725">dybės infrastruktūros plėtros finansavimas</text:span></text:p>
        <text:p text:style-name="P726"><text:span text:style-name="T727">1</text:span><text:span text:style-name="T728">.<text:s/></text:span><text:span text:style-name="T729">Savivaldybės infrastruktūros plėtros finansavimas planuojamas vadovaujantis Vietos savivaldos įstatymo 10</text:span><text:span text:style-name="T730">4<text:s/></text:span><text:span text:style-name="T731">straipsnio nuostatomis.</text:span></text:p>
        <text:p text:style-name="P732"><text:span text:style-name="T733">2</text:span><text:span text:style-name="T734">. Prioritetinės savivaldybės infrastruktūros plėtra finansuojama iš:<text:s/></text:span></text:p>
        <text:p text:style-name="P735"><text:span text:style-name="T736">1</text:span><text:span text:style-name="T737">) Programos lėšų dalies,<text:s/></text:span><text:span text:style-name="T738">sudarytos iš prioritetinės savivaldybės infrastruktūros plėtros įmokų</text:span><text:span text:style-name="T739">;</text:span></text:p>
        <text:p text:style-name="P740"><text:span text:style-name="T741">2</text:span><text:span text:style-name="T742">) kitų savivaldybės biudžeto lėšų ir (ar) kituose įstatymuose nustatytais atvejais – iš savivaldybės infrastruktūros valdytojų lėšų;</text:span></text:p>
        <text:p text:style-name="P743"><text:span text:style-name="T744">3</text:span><text:span text:style-name="T745">) privačių<text:s/></text:span><text:span text:style-name="T746">savivaldybės infrastruktūros plėtros iniciatoriaus (iniciatorių), įgyvendinančio (įgyvendinančių) prioritetinės savivaldybės infrastruktūros plėtrą pagal savivaldybės infrastruktūros plėtros sutartį, lėšų, kompensuojamų šio įstatymo 13 straipsnio 3 ir 4 da</text:span><text:span text:style-name="T747">lyse nustatyta tvarka;</text:span></text:p>
        <text:p text:style-name="P748"><text:span text:style-name="T749">4</text:span><text:span text:style-name="T750">) kituose įstatymuose nustatytų programų lėšų.</text:span></text:p>
        <text:p text:style-name="P751">Straipsnio dalies pakeitimai:</text:p>
        <text:p text:style-name="P752"><text:span text:style-name="T753">Nr.<text:s/></text:span><text:a xlink:href="https://www.e-tar.lt/portal/legalAct.html?documentId=042948e04dfa11ec862fdcbc8b3e3e05" office:target-frame-name="_top" xlink:show="replace"><text:span text:style-name="T754">XIV-646</text:span></text:a><text:span text:style-name="T755">, 2021-11-16, paskelbta TAR 2021-11-25,<text:s/></text:span><text:span text:style-name="T756">i. k. 2021-24312</text:span></text:p>
        <text:p text:style-name="Normal"/>
        <text:p text:style-name="P757"><text:span text:style-name="T758">3</text:span><text:span text:style-name="T759">. Neprioritetinės savivaldybės infrastruktūros plėtra</text:span><text:span text:style-name="T760"><text:s/></text:span><text:span text:style-name="T761">finansuojama iš:<text:s/></text:span></text:p>
        <text:p text:style-name="P762"><text:span text:style-name="T763">1</text:span><text:span text:style-name="T764">) Programos lėšų dalies, kuri yra <text:s/>sudaryta<text:s/></text:span><text:span text:style-name="T765">iš neprioritetinės savivaldybės infrastruktūros plėtros įmokų</text:span><text:span text:style-name="T766"><text:s/>ir viršija lėšų poreikį kompensacijoms už savivaldyb</text:span><text:span text:style-name="T767">ės infrastruktūros plėtros iniciatoriaus lėšomis įrengtą neprioritetinę savivaldybės infrastruktūrą mokėti;</text:span></text:p>
        <text:p text:style-name="P768"><text:span text:style-name="T769">2</text:span><text:span text:style-name="T770">) privačių savivaldybės infrastruktūros plėtros iniciatoriaus (iniciatorių), įgyvendinančio (įgyvendinančių) neprioritetinės savivaldybės<text:s/></text:span><text:span text:style-name="T771">infrastruktūros plėtrą pagal savivaldybės infrastruktūros plėtros sutartį, lėšų, kompensuojamų šio įstatymo 13 straipsnio 2 ir 4 dalyse nustatyta tvarka;</text:span></text:p>
        <text:p text:style-name="P772"><text:span text:style-name="T773">3</text:span><text:span text:style-name="T774">) kitų savivaldybės biudžeto lėšų ir (ar) kituose įstatymuose nustatytais atvejais – iš savivaldy</text:span><text:span text:style-name="T775">bės infrastruktūros valdytojų lėšų;</text:span></text:p>
        <text:p text:style-name="P776"><text:span text:style-name="T777">4</text:span><text:span text:style-name="T778">) kituose įstatymuose nustatytų programų lėšų.</text:span></text:p>
        <text:p text:style-name="P779">Straipsnio dalies pakeitimai:</text:p>
        <text:p text:style-name="P780"><text:span text:style-name="T781">Nr.<text:s/></text:span><text:a xlink:href="https://www.e-tar.lt/portal/legalAct.html?documentId=042948e04dfa11ec862fdcbc8b3e3e05" office:target-frame-name="_top" xlink:show="replace"><text:span text:style-name="T782">XIV-646</text:span></text:a><text:span text:style-name="T783">, 2021-11-16, paskelbta TAR</text:span><text:span text:style-name="T784"><text:s/>2021-11-25, i. k. 2021-24312</text:span></text:p>
        <text:p text:style-name="Normal"/>
        <text:p text:style-name="P785"><text:span text:style-name="T786">4</text:span><text:span text:style-name="T787">. Tais atvejais, kai savivaldybė įsipareigoja kompensuoti savivaldybės infrastruktūros plėtros kaštus savivaldybės privačiam infrastruktūros plėtros iniciatoriui (iniciatoriams) per šiame įstatyme ir savivaldybės infrast</text:span><text:span text:style-name="T788">ruktūros plėtros sutartyje nustatytą terminą iš savivaldybės biudžeto lėšų, toks įsipareigojimas yra ilgalaikis viešojo sektoriaus finansinis įsipareigojimas. Priimant šį įsipareigojimą turi būti užtikrinami finansinę drausmę reglamentuojančių teisės aktų<text:s/></text:span><text:span text:style-name="T789">reikalavimai.</text:span></text:p>
        <text:p text:style-name="P790"/>
        <text:p text:style-name="P791"><text:span text:style-name="T792">12</text:span><text:span text:style-name="T793"><text:s/>straipsnis.<text:s/></text:span><text:span text:style-name="T794">Savivaldybės infrastruktūros plėtros rėmimo programa</text:span></text:p>
        <text:p text:style-name="P795"><text:span text:style-name="T796">1</text:span><text:span text:style-name="T797">. Programos tikslas – finansuoti savivaldybės infrastruktūros plėtrą. Programos lėšų šaltinius ir jų naudojimo tvarką nustato šis įstatymas.<text:s/></text:span></text:p>
        <text:p text:style-name="P798"><text:span text:style-name="T799">2</text:span><text:span text:style-name="T800">. Programos lėš</text:span><text:span text:style-name="T801">as sudaro prioritetinės savivaldybės infrastruktūros plėtros įmokos ir neprioritetinės savivaldybės infrastruktūros plėtros įmokos. Prioritetinės ir neprioritetinės savivaldybės infrastruktūros plėtros įmokos kaupiamos atskirose savivaldybės biudžeto sąska</text:span><text:span text:style-name="T802">itose. Programos finansavimo pajamos ir išlaidos planuojamos savivaldybės biudžete.<text:s/></text:span></text:p>
        <text:p text:style-name="P803"><text:span text:style-name="T804">3</text:span><text:span text:style-name="T805">. Šio įstatymo 11 straipsnio 2 dalyje nurodytos lėšos naudojamos:</text:span></text:p>
        <text:p text:style-name="P806"><text:span text:style-name="T807">1</text:span><text:span text:style-name="T808">) kompensuoti už savivaldybės infrastruktūros plėtros iniciatoriaus lėšomis įrengtą prioritetinę<text:s/></text:span><text:span text:style-name="T809">savivaldybės infrastruktūrą vadovaujantis šio įstatymo 13 straipsnio nuostatomis;</text:span></text:p>
        <text:p text:style-name="P810"><text:span text:style-name="T811">2</text:span><text:span text:style-name="T812">) prioritetinės savivaldybės infrastruktūros plėtrai finansuoti.</text:span></text:p>
        <text:p text:style-name="P813"><text:span text:style-name="T814">4</text:span><text:span text:style-name="T815">. Programos lėšų dalis, kurią sudaro neprioritetinės savivaldybės infrastruktūros plėtros įmokos,</text:span><text:span text:style-name="T816"><text:s/>naudojama</text:span><text:span text:style-name="T817"><text:s/></text:span><text:span text:style-name="T818">kompensuoti už savivaldybės infrastruktūros plėtros iniciatoriaus lėšomis įrengtą neprioritetinę savivaldybės infrastruktūrą vadovaujantis šio įstatymo 13 straipsnio nuostatomis</text:span><text:span text:style-name="T819">.</text:span><text:span text:style-name="T820"><text:s/></text:span><text:span text:style-name="T821">Neprioritetinės savivaldybės infrastruktūros plėtrai</text:span><text:span text:style-name="T822"><text:s/></text:span><text:span text:style-name="T823">gali būti nau</text:span><text:span text:style-name="T824">dojama tik šio įstatymo 11 straipsnio 3 dalies 1 punkte nurodyta Programos lėšų dalis.</text:span></text:p>
        <text:p text:style-name="P825">Straipsnio dalies pakeitimai:</text:p>
        <text:p text:style-name="P826"><text:span text:style-name="T827">Nr.<text:s/></text:span><text:a xlink:href="https://www.e-tar.lt/portal/legalAct.html?documentId=042948e04dfa11ec862fdcbc8b3e3e05" office:target-frame-name="_top" xlink:show="replace"><text:span text:style-name="T828">XIV-646</text:span></text:a><text:span text:style-name="T829">, 2021-11-16, paskelbta TAR<text:s/></text:span><text:span text:style-name="T830">2021-11-25, i. k. 2021-24312</text:span></text:p>
        <text:p text:style-name="Normal"/>
        <text:p text:style-name="P831"><text:span text:style-name="T832">5</text:span><text:span text:style-name="T833">. Programai administruoti (įmokų surinkimas, panaudojimas ir ataskaitos apie jų panaudojimą pateikimas) skiriama iki 5 procentų prioritetinės ir neprioritetinės savivaldybės infrastruktūros plėtros lėšų.<text:s/></text:span></text:p>
        <text:p text:style-name="P834"><text:span text:style-name="T835">6</text:span><text:span text:style-name="T836">. Programos</text:span><text:span text:style-name="T837"><text:s/>lėšos gali būti naudojamos tik infrastruktūros, reikalingos savivaldybės viešosioms paslaugoms teikti, finansavimui pagal savivaldybės tarybos patvirtintus priemonių planą ir Programos lėšų panaudojimo planą. Patvirtintus priemonių planą ir Programos lėšų</text:span><text:span text:style-name="T838"><text:s/>panaudojimo planą savivaldybė ir savivaldybės infrastruktūros plėtros organizatorius (kai jis nėra savivaldybės administracija) ne vėliau kaip per 3 darbo dienas nuo šių planų patvirtinimo dienos paskelbia interneto svetainėje.</text:span></text:p>
        <text:p text:style-name="P839"><text:span text:style-name="T840">7</text:span><text:span text:style-name="T841">. Komisijos sudėtį ir<text:s/></text:span><text:span text:style-name="T842">darbo reglamentą tvirtina savivaldybės taryba. Komisiją sudaro ne mažiau kaip septyni asmenys. Į Komisijos sudėtį įtraukiami savivaldybės administracijos direktorius (Komisijos pirmininkas), savivaldybės vyriausiasis architektas, savivaldybės vyriausiasis<text:s/></text:span><text:span text:style-name="T843">inžinierius ir kiti savivaldybės administracijos valstybės tarnautojai, kurių funkcijos tiesiogiai nesusijusios su savivaldybės infrastruktūros plėtros organizatoriaus funkcijomis. Komisijos sprendimai priimami visų jos narių balsų dauguma. Savivaldybės in</text:span><text:span text:style-name="T844">frastruktūros plėtros organizatorius turi teisę inicijuoti neeilinį Komisijos posėdį.</text:span></text:p>
        <text:p text:style-name="P845"><text:span text:style-name="T846">8</text:span><text:span text:style-name="T847">. Programos lėšų surinkimą ir panaudojimą pagal priemonių planą administruoja savivaldybės infrastruktūros plėtros organizatorius.<text:s/></text:span></text:p>
        <text:p text:style-name="P848"><text:span text:style-name="T849">9</text:span><text:span text:style-name="T850">.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1">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2">planą, išdėstytu</text:span><text:span text:style-name="T853">s savivaldybės strateginio veiklos plano atskiruose prieduose, kartu<text:s/></text:span><text:span text:style-name="T854">su Komisijos išvada teikia tvirtinti savivaldybės tarybai.</text:span></text:p>
        <text:p text:style-name="P855">Straipsnio dalies pakeitimai:</text:p>
        <text:p text:style-name="P856"><text:span text:style-name="T857">Nr.<text:s/></text:span><text:a xlink:href="https://www.e-tar.lt/portal/legalAct.html?documentId=042948e04dfa11ec862fdcbc8b3e3e05" office:target-frame-name="_top" xlink:show="replace"><text:span text:style-name="T858">XIV-646</text:span></text:a><text:span text:style-name="T859">, 2021-11-16, paskelbta TAR 2021-11-25, i. k. 2021-24312</text:span></text:p>
        <text:p text:style-name="Normal"/>
        <text:p text:style-name="P860"><text:span text:style-name="T861">10</text:span><text:span text:style-name="T862">.<text:s/></text:span><text:span text:style-name="T863">Savivaldybės</text:span><text:span text:style-name="T864"><text:s/></text:span><text:span text:style-name="T865">infrastruktūros</text:span><text:span text:style-name="T866"><text:s/>plėtros organizatorius<text:s/></text:span><text:span text:style-name="T867">patvirtintą<text:s/></text:span><text:span text:style-name="T868">Programos ir jos administravimo lėšų panaudojimo ataskaitą (toliau – Programos lėšų panaudojimo ataskaita) pateikia</text:span><text:span text:style-name="T869"><text:s/>tikrinti viešojo intereso įmonių audito įmonei ar auditoriui. Komisijai Programos lėšų panaudojimo ataskaita pateikiama kartu su auditoriaus išvada. Ne vėliau kaip per 10 darbo dienų nuo šių dokumentų pateikimo tikrinti dienos Komisija parengia išvadą dėl</text:span><text:span text:style-name="T870"><text:s/>Programos lėšų panaudojimo pagrįstumo (atitikties priemonių planui ir Programos lėšų panaudojimo planui).</text:span></text:p>
        <text:p text:style-name="P871">Straipsnio dalies pakeitimai:</text:p>
        <text:p text:style-name="P872"><text:span text:style-name="T873">Nr.<text:s/></text:span><text:a xlink:href="https://www.e-tar.lt/portal/legalAct.html?documentId=e400c0e0a55211eea5a28c81c82193a8" office:target-frame-name="_top" xlink:show="replace"><text:span text:style-name="T874">XIV-2419</text:span></text:a><text:span text:style-name="T875">, 2023-12</text:span><text:span text:style-name="T876">-19, paskelbta TAR 2023-12-28, i. k. 2023-25640</text:span></text:p>
        <text:p text:style-name="Normal"/>
        <text:p text:style-name="P877"><text:span text:style-name="T878">11</text:span><text:span text:style-name="T879">. Komisijai nustačius, kad Programos lėšos panaudotos pagrįstai, Programos lėšų panaudojimo ataskaita kartu su Komisijos išvada teikiama tvirtinti savivaldybės tarybai.</text:span></text:p>
        <text:p text:style-name="P880"><text:span text:style-name="T881">12</text:span><text:span text:style-name="T882">. Ne vėliau kaip per 3 dar</text:span><text:span text:style-name="T883">bo dienos po patvirtinimo dienos Programos lėšų panaudojimo ataskaitą savivaldybė ir savivaldybės infrastruktūros plėtros organizatorius (kai jis nėra savivaldybės administracija) paskelbia interneto svetainėje.</text:span></text:p>
        <text:p text:style-name="P884"><text:span text:style-name="T885">13</text:span><text:span text:style-name="T886">. Komisijai nustačius, kad Programos l</text:span><text:span text:style-name="T887">ėšos panaudotos nepagrįstai, Komisija teikia pasiūlymą savivaldybės tarybai dėl savivaldybės infrastruktūros plėtros organizatoriaus keitimo ir (ar) teisinės atsakomybės taikymo.</text:span></text:p>
        <text:p text:style-name="P888"/>
        <text:p text:style-name="P889"><text:span text:style-name="T890">13</text:span><text:span text:style-name="T891"><text:s/>straipsnis.<text:s/></text:span><text:span text:style-name="T892">Kompensavimo už savivaldybės infrastruktūrą tvarka</text:span></text:p>
        <text:p text:style-name="P893"><text:span text:style-name="T894">1</text:span><text:span text:style-name="T895">. Kompensacijos infrastruktūros plėtros iniciatoriams už patirtas infrastruktūros plėtros sutartyje nustatytas savivaldybės infrastruktūros plėtros išlaidas apskaičiuojamos ir išmokamos Lietuvos Respublikos Vyriausybės nustatyta tvarka, vadovaujantis šio<text:s/></text:span><text:span text:style-name="T896">straipsnio 2, 3 ir 4 dalimis.<text:s/></text:span></text:p>
        <text:p text:style-name="P897"><text:span text:style-name="T898">2</text:span><text:span text:style-name="T899">. Kompensacijos už neprioritetinės savivaldybės infrastruktūros plėtrą išmokamos vieną kartą arba mokamos dalimis kiekvienais metais ne ilgiau kaip 10 metų nuo šios savivaldybės infrastruktūros<text:s/></text:span><text:span text:style-name="T900">perdavimo savivaldybės inf</text:span><text:span text:style-name="T901">rastruktūros valdytojui (valdytojams) dienos</text:span><text:span text:style-name="T902">. Kompensacijas už prioritetinės savivaldybės infrastruktūros plėtros išlaidas savivaldybė privalo išmokėti vieną kartą arba mokėti dalimis kiekvienais metais ne ilgiau kaip 5 metus nuo šios savivaldybės infrastruktūros perdavimo<text:s/></text:span><text:span text:style-name="T903">valdytojui (valdytojams) d</text:span><text:span text:style-name="T904">ienos</text:span><text:span text:style-name="T905">.<text:s/></text:span></text:p>
        <text:p text:style-name="P906"><text:span text:style-name="T907">3</text:span><text:span text:style-name="T908">. Savivaldybės infrastruktūros projektavimo išlaidos apskaičiuojamos iki savivaldybės infrastruktūros plėtros sutarties sudarymo dienos, vadovaujantis aplinkos ministro įsakymu tvirtinamomis statinių projektavimo darbų kainų skaičiavimo rekome</text:span><text:span text:style-name="T909">ndacijomis. Savivaldybės infrastruktūros statybos ir (ar) įrengimo išlaidos apskaičiuojamos iki savivaldybės infrastruktūros plėtros sutarties sudarymo dienos, vadovaujantis aplinkos ministro įsakymu tvirtinamais statybos skaičiuojamosios kainos nustatymo<text:s/></text:span><text:span text:style-name="T910">principais<text:s/></text:span><text:span text:style-name="T911">ir</text:span><text:span text:style-name="T912"><text:s/></text:span><text:span text:style-name="T913">želdinių atkuriamosios vertės įkainiais, kai želdiniai priskiriami inžinerinės savivaldybės infrastruktūros statinio elementams.</text:span><text:span text:style-name="T914"><text:s/>Savivaldybės infrastruktūros plėtros kainų pokyčio riziką prisiima savivaldybės infrastruktūros iniciatorius.</text:span></text:p>
        <text:p text:style-name="P915">Straipsnio dalies pakeitimai:</text:p>
        <text:p text:style-name="P916"><text:span text:style-name="T917">Nr.<text:s/></text:span><text:a xlink:href="https://www.e-tar.lt/portal/legalAct.html?documentId=e400c0e0a55211eea5a28c81c82193a8" office:target-frame-name="_top" xlink:show="replace"><text:span text:style-name="T918">XIV-2419</text:span></text:a><text:span text:style-name="T919">, 2023-12-19, paskelbta TAR 2023-12-28, i. k. 2023-25640</text:span></text:p>
        <text:p text:style-name="Normal"/>
        <text:p text:style-name="P920"><text:span text:style-name="T921">4</text:span><text:span text:style-name="T922">. Kompensacijos už prioritetinės savivaldybės infrastruk</text:span><text:span text:style-name="T923">tūros plėtrą pagal teritorijų planavimo dokumentuose nustatytus vystymo etapus, savivaldybės infrastruktūros plėtros sutartyse nustatytas kompensavimo sąlygas, savivaldybės infrastruktūros perdavimo savivaldybės infrastruktūros valdytojui (valdytojams) ter</text:span><text:span text:style-name="T924">miną mokamos iš savivaldybės biudžeto ir (ar) kituose įstatymuose nustatytais atvejais – iš savivaldybės infrastruktūros valdytojo biudžeto, taip pat iš Programos lėšų, sukauptų iš prioritetinės savivaldybės infrastruktūros įmokų. Savivaldybė ir (ar) saviv</text:span><text:span text:style-name="T925">aldybės infrastruktūros valdytojas privalo kompensuoti savivaldybės infrastruktūros plėtros sutartyje numatytas savivaldybės infrastruktūros plėtros iniciatoriaus išlaidas, patirtas įgyvendinant savivaldybės infrastruktūros plėtros sutartyje numatytos prio</text:span><text:span text:style-name="T926">ritetinės savivaldybės infrastruktūros plėtrą. Kompensacijos už neprioritetinės savivaldybės infrastruktūros plėtrą mokamos iš savivaldybės infrastruktūros plėtros įmokų, kurios surenkamos iš statytojų (vystytojų), prisijungiančių prie savivaldybės infrast</text:span><text:span text:style-name="T927">ruktūros plėtros iniciatoriaus pastatytos ar įrengtos savivaldybės infrastruktūros. Kompensacijos už neprioritetinės infrastruktūros plėtrą nemokamos, kai prie savivaldybės infrastruktūros plėtros iniciatoriaus pastatytos ar įrengtos savivaldybės infrastru</text:span><text:span text:style-name="T928">ktūros nauji statytojai (vystytojai) neprisijungia.</text:span></text:p>
        <text:p text:style-name="P929">Straipsnio dalies pakeitimai:</text:p>
        <text:p text:style-name="P930"><text:span text:style-name="T931">Nr.<text:s/></text:span><text:a xlink:href="https://www.e-tar.lt/portal/legalAct.html?documentId=042948e04dfa11ec862fdcbc8b3e3e05" office:target-frame-name="_top" xlink:show="replace"><text:span text:style-name="T932">XIV-646</text:span></text:a><text:span text:style-name="T933">, 2021-11-16, paskelbta TAR 2021-11-25, i. k. 2021-24312</text:span></text:p>
        <text:p text:style-name="Normal"/>
        <text:p text:style-name="P934"><text:span text:style-name="T935">5</text:span><text:span text:style-name="T936">. Kompensacijos dydis negali viršyti infrastruktūros plėtros iniciatoriaus išlaidų, patirtų<text:s/></text:span><text:span text:style-name="T937">įgyvendinant</text:span><text:span text:style-name="T938"><text:s/></text:span><text:span text:style-name="T939">nurodytą savivaldybės infrastruktūros plėtrą, dydžio.<text:s/></text:span></text:p>
        <text:p text:style-name="P940"/>
        <text:p text:style-name="P941"><text:span text:style-name="T942">14</text:span><text:span text:style-name="T943"><text:s/>straipsnis.<text:s/></text:span><text:span text:style-name="T944">Savivaldybės infrastruktūros plėtros įmoka</text:span></text:p>
        <text:p text:style-name="P945"><text:span text:style-name="T946">1</text:span><text:span text:style-name="T947">. Savivaldybės infrastrukt</text:span><text:span text:style-name="T948">ūros plėtros įmoką sudaro šios dalys:</text:span></text:p>
        <text:p text:style-name="P949"><text:span text:style-name="T950">1</text:span><text:span text:style-name="T951">) savivaldybės infrastruktūros projektavimo, statybos ir (ar) įrengimo finansavimas;</text:span></text:p>
        <text:p text:style-name="P952"><text:span text:style-name="T953">2</text:span><text:span text:style-name="T954">) žemės paėmimo visuomenės poreikiams finansavimas.</text:span></text:p>
        <text:p text:style-name="P955"><text:span text:style-name="T956">2</text:span><text:span text:style-name="T957">. Savivaldybės infrastruktūros plėtros įmokos dalis, skirta<text:s/></text:span><text:span text:style-name="T958">savivaldybės infrastruktūros projektavimui, statybai ir (ar) įrengimui finansuoti, apskaičiuojama statinio statybos ar statinio rekonstravimo projekte nurodytą pastato (pastatų) bendrąjį plotą (kvadratiniais metrais) ir (ar) inžineriniu statiniu, kuris nep</text:span><text:span text:style-name="T959">riklauso savivaldybės infrastruktūrai ir jo naudojimui reikalinga savivaldybės infrastruktūra, užstatytą plotą (kvadratiniais metrais) padauginant iš savivaldybės tarybos sprendimu patvirtinto savivaldybės infrastruktūros plėtros įmokos tarifo. Pastato rek</text:span><text:span text:style-name="T960">onstravimo atveju savivaldybės infrastruktūros plėtros įmokos dalis apskaičiuojama rekonstruojamo pastato padidėjusią bendrojo ploto dalį (kvadratiniais metrais) padauginant iš savivaldybės tarybos sprendimu patvirtinto įmokos tarifo. Inžinerinio statinio,</text:span><text:span text:style-name="T961"><text:s/>kuris nepriklauso savivaldybės infrastruktūrai ir jo naudojimui reikalinga savivaldybės infrastruktūra, rekonstravimo atveju savivaldybės infrastruktūros plėtros įmokos dalis apskaičiuojama padidėjusią užstatyto ploto dalį (kvadratiniais metrais) padaugin</text:span><text:span text:style-name="T962">ant iš savivaldybės tarybos sprendimu patvirtinto įmokos tarifo.</text:span></text:p>
        <text:p text:style-name="P963">Straipsnio dalies pakeitimai:</text:p>
        <text:p text:style-name="P964"><text:span text:style-name="T965">Nr.<text:s/></text:span><text:a xlink:href="https://www.e-tar.lt/portal/legalAct.html?documentId=042948e04dfa11ec862fdcbc8b3e3e05" office:target-frame-name="_top" xlink:show="replace"><text:span text:style-name="T966">XIV-646</text:span></text:a><text:span text:style-name="T967">, 2021-11-16, paskelbta TAR 2021-11-25, i. k. 2021-2</text:span><text:span text:style-name="T968">4312</text:span></text:p>
        <text:p text:style-name="Normal"/>
        <text:p text:style-name="P969"><text:span text:style-name="T970">3</text:span><text:span text:style-name="T971">. Savivaldybės infrastruktūros plėtros įmokos dalis, skirta žemės paėmimui visuomenės poreikiams finansuoti, apskaičiuojama žemės paėmimui visuomenės poreikiams reikalingas lėšas proporcingai pagal žemės sklypo (jo dalies) plotą padalijant žemės</text:span><text:span text:style-name="T972"><text:s/>sklypų savininkams (savivaldybės infrastruktūros plėtros įmokos mokėtojams), kurių poreikiams teritorijų planavimo dokumente numatyta savivaldybės infrastruktūra ir kuriai pastatyti (įrengti) reikalinga paimti žemę visuomenės poreikiams Lietuvos Respublik</text:span><text:span text:style-name="T973">os žemės įstatyme nustatytais atvejais ir tvarka.<text:s/></text:span></text:p>
        <text:p text:style-name="P974"><text:span text:style-name="T975">4</text:span><text:span text:style-name="T976">. Savivaldybės infrastruktūros plėtros įmoką apskaičiuoja savivaldybės infrastruktūros plėtros organizatorius pagal Vyriausybės nutarimu tvirtinamą Savivaldybės infrastruktūros plėtros įmokos nustatym</text:span><text:span text:style-name="T977">o metodiką,</text:span><text:span text:style-name="T978"><text:s/>taikydamas savivaldybės tarybos sprendimu patvirtintą savivaldybės infrastruktūros plėtros įmokos tarifą (tarifus)</text:span><text:span text:style-name="T979">. Teritorijose (zonose) gali būti tvirtinami skirtingi savivaldybės infrastruktūros plėtros įmokos tarifai,<text:s/></text:span><text:span text:style-name="T980">atsižvelgiant į Saviva</text:span><text:span text:style-name="T981">ldybės infrastruktūros plėtros įmokos nustatymo metodikoje rekomenduojamus tarifų koeficientus,</text:span><text:span text:style-name="T982"><text:s/></text:span><text:span text:style-name="T983">diferencijuojamus<text:s/></text:span><text:span text:style-name="T984">pagal pastatų ir (ar) pagrindinę žemės naudojimo paskirtį, savivaldybės infrastruktūros išvystymo lygį ir plėtros poreikį.</text:span></text:p>
        <text:p text:style-name="P985">Straipsnio dalies pakeitimai:</text:p>
        <text:p text:style-name="P986"><text:span text:style-name="T987">Nr.<text:s/></text:span><text:a xlink:href="https://www.e-tar.lt/portal/legalAct.html?documentId=042948e04dfa11ec862fdcbc8b3e3e05" office:target-frame-name="_top" xlink:show="replace"><text:span text:style-name="T988">XIV-646</text:span></text:a><text:span text:style-name="T989">, 2021-11-16, paskelbta TAR 2021-11-25, i. k. 2021-24312</text:span></text:p>
        <text:p text:style-name="Normal"/>
        <text:p text:style-name="P990"><text:span text:style-name="T991">15</text:span><text:span text:style-name="T992"><text:s/>straipsnis.<text:s/></text:span><text:span text:style-name="T993">Savivaldybės infrastruktūros plėtros įmokos mokėtojai</text:span></text:p>
        <text:p text:style-name="P994"><text:span text:style-name="T995">1</text:span><text:span text:style-name="T996">. Savivaldybės infrastruktūros plėtros įmoką moka</text:span><text:span text:style-name="T997"><text:s/>teritorijoje, kurioje pagal galiojančius teritorijų planavimo dokumentus numatoma savivaldybės infrastruktūra,</text:span><text:span text:style-name="T998"><text:s/>statomo naujo, rekonstruojamo pastato, esamą inžinerinį statinį rekonstruojančio į pastatą ir</text:span><text:span text:style-name="T999"><text:s/>(ar) kito inžinerinio statinio, kuris nepriklauso savivaldybės infrastruktūrai ir jam naudoti reikalinga savivaldybės infrastruktūra, statytojas (vystytojas), išskyrus šio straipsnio 2 ir 3 dalyse nustatytus atvejus.</text:span></text:p>
        <text:p text:style-name="P1000"><text:span text:style-name="T1001">2</text:span><text:span text:style-name="T1002">.<text:s/></text:span><text:span text:style-name="T1003">Savivaldybės infrastruktūros pl</text:span><text:span text:style-name="T1004">ėtros įmoka nemokama šių statinių statybai ar rekonstravimui:</text:span></text:p>
        <text:p text:style-name="P1005"><text:span text:style-name="T1006">1</text:span><text:span text:style-name="T1007">) valstybei svarbaus projekto statinio (statinių) ir (ar) valstybei svarbiam projektui įgyvendinti skirto statinio (statinių) valstybei svarbaus projekto teritorijoje, kurios ribas nustato Vy</text:span><text:span text:style-name="T1008">riausybė. Savivaldybės infrastruktūros plėtros organizatoriui informaciją, ar šiame punkte nurodytas statinys (statiniai) skirtas (skirti) valstybei svarbiam projektui įgyvendinti, pateikia subjektas, atsakingas už tokio projekto įgyvendinimą (laisvųjų eko</text:span><text:span text:style-name="T1009">nominių zonų teritorijoje – laisvosios ekonominės zonos valdymo bendrovė, pramonės parko, įsteigto pagal Investicijų įstatymo reikalavimus, teritorijoje – pramonės parko operatorius, stambių projektų, kaip jie nustatyti Investicijų įstatyme, teritorijoje –</text:span><text:span text:style-name="T1010"><text:s/>investuotojas, sudaręs stambaus projekto investicijų sutartį);</text:span></text:p>
        <text:p text:style-name="P1011"><text:span text:style-name="T1012">2</text:span><text:span text:style-name="T1013">) geležinkelio infrastruktūros objekto (objektų), geležinkelio stočių ir joms aptarnauti skirtų statinių, susisiekimo ir inžinerinių komunikacijų aptarnavimo objekto (objektų) susisiekimo</text:span><text:span text:style-name="T1014"><text:s/>ir inžinerinių tinklų koridorių teritorijose, kai jų eksploatacijai nereikalinga savivaldybės infrastruktūra, išskyrus vietinės reikšmės kelius;</text:span></text:p>
        <text:p text:style-name="P1015"><text:span text:style-name="T1016">3</text:span><text:span text:style-name="T1017">) savivaldybės infrastruktūros ir (ar) jai aptarnauti skirtų statinių;<text:s/></text:span></text:p>
        <text:p text:style-name="P1018"><text:span text:style-name="T1019">4</text:span><text:span text:style-name="T1020">)<text:s/></text:span><text:span text:style-name="T1021">statinių, skirtų krašto ap</text:span><text:span text:style-name="T1022">saugos sistemos institucijų funkcijoms vykdyti, krašto apsaugos tikslams skirtose teritorijose</text:span><text:span text:style-name="T1023">;</text:span></text:p>
        <text:p text:style-name="P1024"><text:span text:style-name="T1025">5</text:span><text:span text:style-name="T1026">) užsienio valstybių diplomatinių atstovybių ir konsulinių įstaigų, Europos Sąjungos institucijų, jų įsteigtų įstaigų, tarptautinių organizacijų ir jų atst</text:span><text:span text:style-name="T1027">ovybių, kurios naudojasi privilegijomis ir imunitetais pagal Lietuvos Respublikos tarptautines sutartis ir kitus teisės aktus.</text:span></text:p>
        <text:p text:style-name="P1028"><text:span text:style-name="T1029">3</text:span><text:span text:style-name="T1030">. Nuo savivaldybės infrastruktūros plėtros įmokos atleidžiami statytojai (vystytojai), kai pagal savivaldybės infrastruktūros plėtros sutartį jų lėšomis projektuojamos, statomos ir (ar) įrengiamos savivaldybės infrastruktūros išlaidos yra ne mažesnės negu<text:s/></text:span><text:span text:style-name="T1031">apskaičiuota savivaldybės infrastruktūros plėtros įmoka.<text:s/></text:span><text:span text:style-name="T1032">Šiuo atveju savivaldybės infrastruktūros plėtros iniciatoriams išmokamos kompensacijos už inžinerinės savivaldybės infrastruktūros plėtrą dydis lygus savivaldybės infrastruktūros plėtros sutartyje nu</text:span><text:span text:style-name="T1033">statytų savivaldybės infrastruktūros plėtros išlaidų ir savivaldybės infrastruktūros plėtros įmokos skirtumui.<text:s/></text:span><text:span text:style-name="T1034">Kai statytojo (vystytojo) lėšomis projektuojamos, statomos ir (ar) įrengiamos savivaldybės infrastruktūros išlaidos, apskaičiuotos vadovaujantis<text:s/></text:span><text:span text:style-name="T1035">šio įstatymo 13 straipsnio 3 dalimi, mažesnės negu<text:s/></text:span><text:span text:style-name="T1036">apskaičiuota</text:span><text:span text:style-name="T1037"><text:s/>savivaldybės infrastruktūros plėtros įmoka, statytojas (vystytojas) sumoka šį skirtumą</text:span><text:span text:style-name="T1038">.</text:span></text:p>
        <text:p text:style-name="P1039"><text:span text:style-name="T1040">4</text:span><text:span text:style-name="T1041">. Savivaldybės taryba savo sprendimu, vadovaudamasi savo nustatyta tvarka ir savo patvirtintais kri</text:span><text:span text:style-name="T1042">terijais, gali nustatyti kitus, negu nurodyta šio straipsnio 2 ir 3 dalyse, atvejus, kai savivaldybės infrastruktūros plėtros įmoka nemokama. Šiuo atveju savivaldybės infrastruktūra pastatoma ir (ar) įrengiama savivaldybės biudžeto lėšomis.<text:s/></text:span></text:p>
        <text:p text:style-name="P1043"><text:span text:style-name="T1044">5</text:span><text:span text:style-name="T1045">. Kai nei</text:span><text:span text:style-name="T1046">šduodamas statybą leidžiantis dokumentas, savivaldybės infrastruktūros plėtros įmoka grąžinama savivaldybės infrastruktūros plėtros įmokos mokėtojui raštu pateikus prašymą savivaldybei. Savivaldybės infrastruktūros plėtros įmoka grąžinama per 3 mėnesius nu</text:span><text:span text:style-name="T1047">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48">Straipsnio<text:s/>pakeitimai:</text:p>
        <text:p text:style-name="P1049"><text:span text:style-name="T1050">Nr.<text:s/></text:span><text:a xlink:href="https://www.e-tar.lt/portal/legalAct.html?documentId=e400c0e0a55211eea5a28c81c82193a8" office:target-frame-name="_top" xlink:show="replace"><text:span text:style-name="T1051">XIV-2419</text:span></text:a><text:span text:style-name="T1052">, 2023-12-19, paskelbta TAR 2023-12-28, i. k. 2023-25640</text:span></text:p>
        <text:p text:style-name="Normal"/>
        <text:p text:style-name="P1053"><text:span text:style-name="T1054">KETVIRTASIS</text:span><text:span text:style-name="T1055"><text:s/>SKIRSNIS</text:span></text:p>
        <text:p text:style-name="P1056"><text:span text:style-name="T1057">BAIGIAMOSIOS NUOSTATOS</text:span></text:p>
        <text:p text:style-name="P1058"/>
        <text:p text:style-name="P1059"><text:span text:style-name="T1060">16</text:span><text:span text:style-name="T1061"><text:s/>straipsnis.</text:span><text:span text:style-name="T1062"><text:s/></text:span><text:span text:style-name="T1063">Įstaty</text:span><text:span text:style-name="T1064">mo įsigaliojimas ir įgyvendinimas<text:s/></text:span></text:p>
        <text:p text:style-name="P1065"><text:span text:style-name="T1066">1</text:span><text:span text:style-name="T1067">. Šis įstatymas, išskyrus šio straipsnio 2 ir 5 dalis, įsigalioja 2021 m. sausio 1 d.</text:span></text:p>
        <text:p text:style-name="P1068"><text:span text:style-name="T1069">2</text:span><text:span text:style-name="T1070">. Vyriausybė ar jos įgaliotos institucijos iki 2020 m. gruodžio 31 d. priima šio įstatymo įgyvendinamuosius teisės aktus.</text:span></text:p>
        <text:p text:style-name="P1071"><text:span text:style-name="T1072">3</text:span><text:span text:style-name="T1073">.</text:span><text:span text:style-name="T1074"><text:s/>Neteko galios nuo 2024-01-01</text:span></text:p>
        <text:p text:style-name="P1075">Straipsnio dalies naikinimas:</text:p>
        <text:p text:style-name="P1076"><text:span text:style-name="T1077">Nr.<text:s/></text:span><text:a xlink:href="https://www.e-tar.lt/portal/legalAct.html?documentId=e400c0e0a55211eea5a28c81c82193a8" office:target-frame-name="_top" xlink:show="replace"><text:span text:style-name="T1078">XIV-2419</text:span></text:a><text:span text:style-name="T1079">, 2023-12-19, paskelbta TAR 2023-12-28, i. k. 2023-25640</text:span></text:p>
        <text:p text:style-name="P1080">Straipsnio dalies pakeitimai:</text:p>
        <text:p text:style-name="P1081"><text:span text:style-name="T1082">Nr.<text:s/></text:span><text:a xlink:href="https://www.e-tar.lt/portal/legalAct.html?documentId=042948e04dfa11ec862fdcbc8b3e3e05" office:target-frame-name="_top" xlink:show="replace"><text:span text:style-name="T1083">XIV-646</text:span></text:a><text:span text:style-name="T1084">, 2021-11-16, paskelbta TAR 2021-11-25, i. k. 2021-24312</text:span></text:p>
        <text:p text:style-name="Normal"/>
        <text:p text:style-name="P1085"><text:span text:style-name="T1086">3</text:span><text:span text:style-name="T1087">1</text:span><text:span text:style-name="T1088">.</text:span><text:span text:style-name="T1089"><text:s/>Neteko galios nuo 2024-01-01</text:span></text:p>
        <text:p text:style-name="P1090">Straipsnio dalies naikinimas:</text:p>
        <text:p text:style-name="P1091"><text:span text:style-name="T1092">Nr.<text:s/></text:span><text:a xlink:href="https://www.e-tar.lt/portal/legalAct.html?documentId=e400c0e0a55211eea5a28c81c82193a8" office:target-frame-name="_top" xlink:show="replace"><text:span text:style-name="T1093">XIV-2419</text:span></text:a><text:span text:style-name="T1094">, 2023-12-19, paskelbta TAR 2023-12-28, i. k. 2023-25640</text:span></text:p>
        <text:p text:style-name="P1095">Papildyta straipsnio dalimi:</text:p>
        <text:p text:style-name="P1096"><text:span text:style-name="T1097">Nr.<text:s/></text:span><text:a xlink:href="https://www.e-tar.lt/portal/legalAct.html?documentId=042948e04dfa11ec862fdcbc8b3e3e05" office:target-frame-name="_top" xlink:show="replace"><text:span text:style-name="T1098">XIV-646</text:span></text:a><text:span text:style-name="T1099">, 2021-11-16, paskelbta TAR 2021-11-25, i. k. 2021-24312</text:span></text:p>
        <text:p text:style-name="Normal"/>
        <text:p text:style-name="P1100"><text:span text:style-name="T1101">4</text:span><text:span text:style-name="T1102">. Šio straipsnio 5 dalies nuostatos įsigalioja 2023 m. sausio 1 d.</text:span></text:p>
        <text:p text:style-name="P1103"><text:span text:style-name="T1104">5</text:span><text:span text:style-name="T1105">. Kol teritorijų planavimo dokumentuose vadovaujantis šiuo įstatymu nėra<text:s/></text:span><text:span text:style-name="T1106">nustatyta prioritetinė savivaldybės infrastruktūra, visa savivaldybės infrastruktūra laikoma prioritetine.</text:span></text:p>
        <text:p text:style-name="P1107"><text:span text:style-name="T1108">6</text:span><text:span text:style-name="T1109">. Iki šio įstatymo įsigaliojimo sudaryta sutartis, kuria numatoma savivaldybės infrastruktūros plėtra, gali būti keičiama pagal šio įstatymo rei</text:span><text:span text:style-name="T1110">kalavimus.<text:s/></text:span></text:p>
        <text:p text:style-name="P1111"><text:span text:style-name="T1112">7</text:span><text:span text:style-name="T1113">.<text:s/></text:span><text:span text:style-name="T1114">Iki šio įstatymo įsigaliojimo<text:s/></text:span><text:span text:style-name="T1115">pradėję atlikti savivaldybės vyriausiojo inžinieriaus funkcijas savivaldybės administracijos valstybės tarnautojai,</text:span><text:span text:style-name="T1116"><text:s/>neatitinkantys šio įstatymo 6 straipsnio 3 dalyje nustatytų kvalifikacinių reikalavimų, tur</text:span><text:span text:style-name="T1117">i teisę<text:s/></text:span><text:span text:style-name="T1118">atlikti savivaldybės vyriausiojo inžinieriaus funkcijas</text:span><text:span text:style-name="T1119"><text:s/>iki 2027 m. rugsėjo 1 d.</text:span></text:p>
        <text:p text:style-name="P1120"/>
        <text:p text:style-name="P1121"><text:span text:style-name="T1122">Skelbiu šį Lietuvos Respublikos Seimo priimtą įstatymą.</text:span></text:p>
        <text:p text:style-name="P1123"/>
        <text:p text:style-name="P1124"/>
        <text:p text:style-name="P1125"/>
        <text:p text:style-name="P1126"><text:span text:style-name="T1127">Respublikos Prezidentas</text:span><text:span text:style-name="T1128"><text:tab/></text:span><text:span text:style-name="T1129">Gitanas Nausėda</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p text:style-name="P1139"><text:span text:style-name="T1140">Nr.<text:s/></text:span><text:a xlink:href="https://www.e-tar.lt/portal/legalAct.html?documentId=042948e04dfa11ec862fdcbc8b3e3e05" office:target-frame-name="_top" xlink:show="replace"><text:span text:style-name="T1141">XIV-646</text:span></text:a><text:span text:style-name="T1142">, 2021-11-16, paskelbta TAR 2021-11-25, i. k. 2021-24312</text:span></text:p>
        <text:p text:style-name="P1143"><text:span text:style-name="T1144">Lietuvos Respublikos savivaldybių infrastruktūros plėtros įstatymo Nr. XIII-2895 2, 4, 6,<text:s/></text:span><text:span text:style-name="T1145">7, 8, 11, 12, 13, 14, 15 ir 16 straipsnių pakeitimo įstatymas</text:span></text:p>
        <text:p text:style-name="P1146"/>
        <text:p text:style-name="P1147"><text:span text:style-name="T1148">2.</text:span></text:p>
        <text:p text:style-name="P1149"><text:span text:style-name="T1150">Lietuvos Respublikos Seimas, Įstatymas</text:span></text:p>
        <text:p text:style-name="P1151"><text:span text:style-name="T1152">Nr.<text:s/></text:span><text:a xlink:href="https://www.e-tar.lt/portal/legalAct.html?documentId=e400c0e0a55211eea5a28c81c82193a8" office:target-frame-name="_top" xlink:show="replace"><text:span text:style-name="T1153">XIV-2419</text:span></text:a><text:span text:style-name="T1154">, 2023-12-19, paskelbta TAR 2023-12-28, i</text:span><text:span text:style-name="T1155">. k. 2023-25640</text:span></text:p>
        <text:p text:style-name="P1156"><text:span text:style-name="T1157">Lietuvos Respublikos savivaldybių infrastruktūros plėtros įstatymo Nr. XIII-2895 2, 3, 4, 5, 6, 7, 8, 9, 10, 12, 13, 15 ir 16 straipsnių pakeitimo įstatymas</text:span></text:p>
        <text:p text:style-name="P1158"/>
        <text:p text:style-name="P1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11:19:00Z</meta:creation-date>
    <dc:date>2024-06-20T11:19:00Z</dc:date>
    <meta:print-date>2004-12-10T05:45:00Z</meta:print-date>
    <meta:template xlink:href="Normal.dotm" xlink:type="simple"/>
    <meta:editing-cycles>2</meta:editing-cycles>
    <meta:editing-duration>PT0S</meta:editing-duration>
    <meta:document-statistic meta:page-count="3" meta:paragraph-count="353" meta:word-count="6117" meta:character-count="51954" meta:row-count="1358" meta:non-whitespace-character-count="46190"/>
  </office:meta>
</office:document-meta>
</file>