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T58" style:parent-style-name="DefaultParagraphFont" style:family="text">
      <style:text-properties fo:font-weight="bold" style:font-weight-asian="bold" style:font-size-complex="12pt"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weight="bold" style:font-weight-asian="bold"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fo:font-style="italic" style:font-style-asian="italic"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tyle-complex="italic"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font-weight="bold" style:font-weight-asian="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letter-kerning="true"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etter-kerning="true" style:font-size-complex="12pt" style:language-asian="en" style:country-asian="GB"/>
    </style:style>
    <style:style style:name="T183" style:parent-style-name="DefaultParagraphFont" style:family="text">
      <style:text-properties style:letter-kerning="true"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margin-left="1.6736in" fo:text-indent="-1.1736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en" style:country-asian="GB"/>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margin-left="1.575in" fo:text-indent="-1.075in">
        <style:tab-stops/>
      </style:paragraph-properties>
    </style:style>
    <style:style style:name="T202" style:parent-style-name="DefaultParagraphFont" style:family="text">
      <style:text-properties fo:font-weight="bold" style:font-weight-asian="bold" style:font-size-complex="12pt" style:language-asian="en" style:country-asian="GB"/>
    </style:style>
    <style:style style:name="T203" style:parent-style-name="DefaultParagraphFont" style:family="text">
      <style:text-properties fo:font-weight="bold" style:font-weight-asian="bold" style:font-size-complex="12pt" style:language-asian="en" style:country-asian="GB"/>
    </style:style>
    <style:style style:name="T204" style:parent-style-name="DefaultParagraphFont" style:family="text">
      <style:text-properties fo:font-weight="bold" style:font-weight-asian="bold" style:font-size-complex="12pt" style:language-asian="en" style:country-asian="GB"/>
    </style:style>
    <style:style style:name="T205" style:parent-style-name="DefaultParagraphFont" style:family="text">
      <style:text-properties fo:font-weight="bold" style:font-weight-asian="bold" style:font-size-complex="12pt"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en" style:country-asian="GB"/>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language-asian="en" style:country-asian="GB"/>
    </style:style>
    <style:style style:name="T296" style:parent-style-name="DefaultParagraphFont" style:family="text">
      <style:text-properties fo:font-weight="bold" style:font-weight-asian="bold" style:font-size-complex="12pt" style:language-asian="en" style:country-asian="GB"/>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en" style:country-asian="GB"/>
    </style:style>
    <style:style style:name="P299" style:parent-style-name="Normal" style:family="paragraph">
      <style:paragraph-properties fo:text-align="center" fo:line-height="150%" fo:text-indent="0.5in"/>
      <style:text-properties style:font-size-complex="12pt"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language-asian="en" style:country-asian="GB"/>
    </style:style>
    <style:style style:name="T302" style:parent-style-name="DefaultParagraphFont" style:family="text">
      <style:text-properties fo:font-weight="bold" style:font-weight-asian="bold"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weight-complex="bold"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style:language-asian="en" style:country-asian="GB"/>
    </style:style>
    <style:style style:name="T344" style:parent-style-name="DefaultParagraphFont" style:family="text">
      <style:text-properties fo:font-weight="bold" style:font-weight-asian="bold" style:font-size-complex="12pt" style:language-asian="en" style:country-asian="GB"/>
    </style:style>
    <style:style style:name="T345" style:parent-style-name="DefaultParagraphFont" style:family="text">
      <style:text-properties fo:font-weight="bold" style:font-weight-asian="bold" style:font-size-complex="12pt" style:language-asian="en" style:country-asian="GB"/>
    </style:style>
    <style:style style:name="T346" style:parent-style-name="DefaultParagraphFont" style:family="text">
      <style:text-properties fo:font-weight="bold" style:font-weight-asian="bold" style:font-size-complex="12pt" style:language-asian="en" style:country-asian="GB"/>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weight-complex="bold"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weight-complex="bold"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weight-complex="bold"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weight-complex="bold"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2777in" fo:text-indent="0.5in"/>
      <style:text-properties fo:hyphenate="false"/>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language-asian="en" style:country-asian="GB"/>
    </style:style>
    <style:style style:name="T430" style:parent-style-name="DefaultParagraphFont" style:family="text">
      <style:text-properties fo:font-weight="bold" style:font-weight-asian="bold"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font-weight="bold" style:font-weight-asian="bold" style:font-size-complex="12pt" style:language-asian="en" style:country-asian="GB"/>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font-weight="bold" style:font-weight-asian="bold"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weight="bold" style:font-weight-asian="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fo:font-weight="bold" style:font-weight-asian="bold"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text-align="justify" fo:line-height="150%" fo:text-indent="0.5in"/>
    </style:style>
    <style:style style:name="P487" style:parent-style-name="Normal" style:family="paragraph">
      <style:paragraph-properties style:vertical-align="baseline" fo:line-height="150%" fo:text-indent="0.5in">
        <style:tab-stops>
          <style:tab-stop style:type="center" style:position="3.6201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weight-complex="bold"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weight-complex="bold" style:font-size-complex="12pt" style:language-asian="en" style:country-asian="GB"/>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language-asian="en" style:country-asian="GB"/>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weight-complex="bold"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line-height="150%" fo:text-indent="0.5in"/>
    </style:style>
    <style:style style:name="T642" style:parent-style-name="DefaultParagraphFont" style:family="text">
      <style:text-properties fo:font-weight="bold" style:font-weight-asian="bold" style:font-size-complex="12pt" style:language-asian="en" style:country-asian="GB"/>
    </style:style>
    <style:style style:name="T643" style:parent-style-name="DefaultParagraphFont" style:family="text">
      <style:text-properties fo:font-weight="bold" style:font-weight-asian="bold" style:font-size-complex="12pt" style:language-asian="en" style:country-asian="GB"/>
    </style:style>
    <style:style style:name="T644" style:parent-style-name="DefaultParagraphFont" style:family="text">
      <style:text-properties fo:font-weight="bold" style:font-weight-asian="bold" style:font-size-complex="12pt" style:language-asian="en" style:country-asian="GB"/>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weight-complex="bold"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font-style="italic" style:font-style-asian="italic" style:font-style-complex="italic"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font-style="italic" style:font-style-asian="italic" style:font-style-complex="italic"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fo:background-color="#FFFFFF"/>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fo:background-color="#FFFFFF"/>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fo:background-color="#FFFFFF"/>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fo:font-style="italic" style:font-style-asian="italic"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fo:font-style="italic" style:font-style-asian="italic"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style:language-asian="en" style:country-asian="GB"/>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size-complex="12pt" style:language-asian="en" style:country-asian="GB"/>
    </style:style>
    <style:style style:name="T760" style:parent-style-name="DefaultParagraphFont" style:family="text">
      <style:text-properties fo:font-weight="bold" style:font-weight-asian="bold" style:font-size-complex="12pt" style:language-asian="en" style:country-asian="GB"/>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size-complex="12pt" style:language-asian="en" style:country-asian="GB"/>
    </style:style>
    <style:style style:name="P763" style:parent-style-name="Normal" style:family="paragraph">
      <style:paragraph-properties fo:text-align="center" fo:line-height="150%" fo:text-indent="0.5in"/>
      <style:text-properties style:font-size-complex="12pt"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size-complex="12pt" style:language-asian="en" style:country-asian="GB"/>
    </style:style>
    <style:style style:name="T766" style:parent-style-name="DefaultParagraphFont" style:family="text">
      <style:text-properties fo:font-weight="bold" style:font-weight-asian="bold" style:font-size-complex="12pt" style:language-asian="en" style:country-asian="GB"/>
    </style:style>
    <style:style style:name="T767" style:parent-style-name="DefaultParagraphFont" style:family="text">
      <style:text-properties fo:font-weight="bold" style:font-weight-asian="bold" style:font-size-complex="12pt" style:language-asian="en" style:country-asian="GB"/>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language-asian="en" style:country-asian="GB"/>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fo:font-weight="bold" style:font-weight-asian="bold" style:font-size-complex="12pt" style:language-asian="en" style:country-asian="GB"/>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weight-complex="bold" style:font-size-complex="12pt" style:language-asian="en" style:country-asian="GB"/>
    </style:style>
    <style:style style:name="T806" style:parent-style-name="DefaultParagraphFont" style:family="text">
      <style:text-properties style:font-weight-complex="bold" style:font-size-complex="12pt" style:language-asian="en" style:country-asian="GB"/>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language-asian="en" style:country-asian="GB"/>
    </style:style>
    <style:style style:name="P810" style:parent-style-name="Normal" style:family="paragraph">
      <style:paragraph-properties fo:text-align="justify" style:line-height-at-least="0.2777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en" style:country-asian="GB"/>
    </style:style>
    <style:style style:name="T827" style:parent-style-name="DefaultParagraphFont" style:family="text">
      <style:text-properties style:font-weight-complex="bold" style:font-size-complex="12pt" style:language-asian="en" style:country-asian="GB"/>
    </style:style>
    <style:style style:name="T828" style:parent-style-name="DefaultParagraphFont" style:family="text">
      <style:text-properties style:font-weight-complex="bold" style:font-size-complex="12pt" style:language-asian="en" style:country-asian="GB"/>
    </style:style>
    <style:style style:name="T829" style:parent-style-name="DefaultParagraphFont" style:family="text">
      <style:text-properties style:font-weight-complex="bold" style:font-size-complex="12pt" style:language-asian="en" style:country-asian="GB"/>
    </style:style>
    <style:style style:name="P830" style:parent-style-name="Normal" style:family="paragraph">
      <style:paragraph-properties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language-asian="en" style:country-asian="GB"/>
    </style:style>
    <style:style style:name="T833" style:parent-style-name="DefaultParagraphFont" style:family="text">
      <style:text-properties fo:font-weight="bold" style:font-weight-asian="bold" style:font-size-complex="12pt" style:language-asian="en" style:country-asian="GB"/>
    </style:style>
    <style:style style:name="T834" style:parent-style-name="DefaultParagraphFont" style:family="text">
      <style:text-properties fo:font-weight="bold" style:font-weight-asian="bold" style:font-size-complex="12pt" style:language-asian="en" style:country-asian="GB"/>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fo:line-height="150%" fo:text-indent="0.5in">
        <style:tab-stops>
          <style:tab-stop style:type="left" style:position="0.1972in"/>
        </style:tab-stops>
      </style:paragraph-properties>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weight="bold" style:font-weight-asian="bold" fo:font-style="italic" style:font-style-asian="italic" style:font-size-complex="12pt"/>
    </style:style>
    <style:style style:name="T862" style:parent-style-name="DefaultParagraphFont" style:family="text">
      <style:text-properties style:font-weight-complex="bold" style:font-size-complex="12pt" style:language-asian="en" style:country-asian="GB"/>
    </style:style>
    <style:style style:name="T863" style:parent-style-name="DefaultParagraphFont" style:family="text">
      <style:text-properties style:font-weight-complex="bold" fo:font-style="italic" style:font-style-asian="italic" style:font-style-complex="italic" style:font-size-complex="12pt" style:language-asian="en" style:country-asian="GB"/>
    </style:style>
    <style:style style:name="T864" style:parent-style-name="DefaultParagraphFont" style:family="text">
      <style:text-properties style:font-weight-complex="bold" style:font-size-complex="12pt" style:language-asian="en" style:country-asian="GB"/>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style:line-height-at-least="0.2777in" fo:text-indent="0.5in"/>
      <style:text-properties fo:hyphenate="false"/>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style:font-size-complex="12pt" style:language-asian="en" style:country-asian="GB"/>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fo:color="#000000" style:font-size-complex="12pt" style:language-asian="en" style:country-asian="GB"/>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tab-stops>
          <style:tab-stop style:type="left" style:position="0.492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baseline" fo:line-height="150%" fo:text-indent="0.5in" fo:background-color="#FFFFFF"/>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baseline" fo:line-height="150%" fo:text-indent="0.5in" fo:background-color="#FFFFFF"/>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baseline" fo:line-height="150%" fo:text-indent="0.5in" fo:background-color="#FFFFFF"/>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language-asian="en" style:country-asian="GB"/>
    </style:style>
    <style:style style:name="T933" style:parent-style-name="DefaultParagraphFont" style:family="text">
      <style:text-properties fo:font-weight="bold" style:font-weight-asian="bold" style:font-size-complex="12pt" style:language-asian="en" style:country-asian="GB"/>
    </style:style>
    <style:style style:name="T934" style:parent-style-name="DefaultParagraphFont" style:family="text">
      <style:text-properties fo:font-weight="bold" style:font-weight-asian="bold" style:font-size-complex="12pt" style:language-asian="en" style:country-asian="GB"/>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weight-complex="bold"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weight-complex="bold"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line-height="150%" fo:text-indent="0.5in"/>
      <style:text-properties fo:hyphenate="false"/>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weight-complex="bold"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weight-complex="bold" style:font-size-complex="12pt" style:language-asian="en" style:country-asian="GB"/>
    </style:style>
    <style:style style:name="T956" style:parent-style-name="DefaultParagraphFont" style:family="text">
      <style:text-properties style:font-weight-complex="bold"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line-height-at-least="0.2777in" fo:text-indent="0.5in"/>
      <style:text-properties fo:hyphenate="false"/>
    </style:style>
    <style:style style:name="T964" style:parent-style-name="DefaultParagraphFont" style:family="text">
      <style:text-properties style:font-weight-complex="bold" style:font-size-complex="12pt" style:language-asian="en" style:country-asian="GB"/>
    </style:style>
    <style:style style:name="T965" style:parent-style-name="DefaultParagraphFont" style:family="text">
      <style:text-properties style:font-weight-complex="bold" style:font-size-complex="12pt" style:language-asian="en" style:country-asian="GB"/>
    </style:style>
    <style:style style:name="T966" style:parent-style-name="DefaultParagraphFont" style:family="text">
      <style:text-properties style:font-weight-complex="bold" style:font-size-complex="12pt" style:language-asian="en" style:country-asian="GB"/>
    </style:style>
    <style:style style:name="T967" style:parent-style-name="DefaultParagraphFont" style:family="text">
      <style:text-properties style:font-weight-complex="bold" style:font-size-complex="12pt" style:language-asian="en" style:country-asian="GB"/>
    </style:style>
    <style:style style:name="T968" style:parent-style-name="DefaultParagraphFont" style:family="text">
      <style:text-properties style:font-weight-complex="bold" style:font-size-complex="12pt" style:language-asian="en" style:country-asian="GB"/>
    </style:style>
    <style:style style:name="T969" style:parent-style-name="DefaultParagraphFont" style:family="text">
      <style:text-properties style:font-weight-complex="bold" style:font-size-complex="12pt" style:language-asian="en" style:country-asian="GB"/>
    </style:style>
    <style:style style:name="T970" style:parent-style-name="DefaultParagraphFont" style:family="text">
      <style:text-properties style:font-weight-complex="bold" style:font-size-complex="12pt" style:language-asian="en" style:country-asian="GB"/>
    </style:style>
    <style:style style:name="T971" style:parent-style-name="DefaultParagraphFont" style:family="text">
      <style:text-properties style:font-weight-complex="bold" style:font-size-complex="12pt" style:language-asian="en" style:country-asian="GB"/>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weight-complex="bold" style:font-size-complex="12pt" style:language-asian="en" style:country-asian="GB"/>
    </style:style>
    <style:style style:name="T982" style:parent-style-name="DefaultParagraphFont" style:family="text">
      <style:text-properties fo:font-weight="bold" style:font-weight-asian="bold" style:font-weight-complex="bold" style:font-size-complex="12pt" style:language-asian="en" style:country-asian="GB"/>
    </style:style>
    <style:style style:name="T983" style:parent-style-name="DefaultParagraphFont" style:family="text">
      <style:text-properties style:font-size-complex="12pt" style:language-asian="en" style:country-asian="GB"/>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language-asian="en" style:country-asian="GB"/>
    </style:style>
    <style:style style:name="T987" style:parent-style-name="DefaultParagraphFont" style:family="text">
      <style:text-properties fo:font-weight="bold" style:font-weight-asian="bold" style:font-size-complex="12pt" style:language-asian="en" style:country-asian="GB"/>
    </style:style>
    <style:style style:name="T988" style:parent-style-name="DefaultParagraphFont" style:family="text">
      <style:text-properties fo:font-weight="bold" style:font-weight-asian="bold" style:font-size-complex="12pt" style:language-asian="en" style:country-asian="GB"/>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weight-complex="bold"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weight-complex="bold"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language-asian="en" style:country-asian="GB"/>
    </style:style>
    <style:style style:name="T1034" style:parent-style-name="DefaultParagraphFont" style:family="text">
      <style:text-properties fo:font-weight="bold" style:font-weight-asian="bold" style:font-size-complex="12pt" style:language-asian="en" style:country-asian="GB"/>
    </style:style>
    <style:style style:name="T1035" style:parent-style-name="DefaultParagraphFont" style:family="text">
      <style:text-properties fo:font-weight="bold" style:font-weight-asian="bold" style:font-size-complex="12pt" style:language-asian="en" style:country-asian="GB"/>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fo:background-color="#FFFFFF"/>
    </style:style>
    <style:style style:name="T1098" style:parent-style-name="DefaultParagraphFont" style:family="text">
      <style:text-properties style:font-weight-complex="bold" style:font-size-complex="12pt" fo:background-color="#FFFFFF"/>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fo:background-color="#FFFFFF"/>
    </style:style>
    <style:style style:name="T1101" style:parent-style-name="DefaultParagraphFont" style:family="text">
      <style:text-properties style:font-weight-complex="bold" style:font-size-complex="12pt" fo:background-color="#FFFFFF"/>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text-position="super 66.6%"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language-asian="en" style:country-asian="GB"/>
    </style:style>
    <style:style style:name="T1128" style:parent-style-name="DefaultParagraphFont" style:family="text">
      <style:text-properties style:font-weight-complex="bold" style:font-size-complex="12pt" style:language-asian="en" style:country-asian="GB"/>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size-complex="12pt" style:language-asian="en" style:country-asian="GB"/>
    </style:style>
    <style:style style:name="T1140" style:parent-style-name="DefaultParagraphFont" style:family="text">
      <style:text-properties fo:font-weight="bold" style:font-weight-asian="bold" style:font-size-complex="12pt" style:language-asian="en" style:country-asian="GB"/>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size-complex="12pt" style:language-asian="en" style:country-asian="GB"/>
    </style:style>
    <style:style style:name="P1143" style:parent-style-name="Normal" style:family="paragraph">
      <style:paragraph-properties fo:text-align="justify" fo:line-height="150%" fo:text-indent="0.5in"/>
      <style:text-properties style:font-size-complex="12pt" style:language-asian="en" style:country-asian="GB"/>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language-asian="en" style:country-asian="GB"/>
    </style:style>
    <style:style style:name="T1146" style:parent-style-name="DefaultParagraphFont" style:family="text">
      <style:text-properties fo:font-weight="bold" style:font-weight-asian="bold"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fo:font-weight="bold" style:font-weight-asian="bold" style:font-size-complex="12pt" style:language-asian="en" style:country-asian="GB"/>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language-asian="en" style:country-asian="GB"/>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per 63.6%"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text-indent="0.3937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font-size-complex="12pt"/>
    </style:style>
    <style:style style:name="P1208" style:parent-style-name="Normal" style:family="paragraph">
      <style:paragraph-properties fo:line-height="150%"/>
      <style:text-properties fo:font-style="italic" style:font-style-asian="italic" style:font-size-complex="12pt"/>
    </style:style>
    <style:style style:name="P1209" style:parent-style-name="Normal" style:family="paragraph">
      <style:paragraph-properties fo:line-height="150%"/>
      <style:text-properties fo:font-style="italic" style:font-style-asian="italic" style:font-size-complex="12pt"/>
    </style:style>
    <style:style style:name="P1210" style:parent-style-name="Normal" style:family="paragraph">
      <style:paragraph-properties fo:line-height="150%"/>
    </style:style>
    <style:style style:name="P1211" style:parent-style-name="Normal" style:family="paragraph">
      <style:paragraph-properties>
        <style:tab-stops>
          <style:tab-stop style:type="right" style:position="6.4972in"/>
        </style:tab-stops>
      </style:paragraph-properties>
    </style:style>
    <style:style style:name="T1212" style:parent-style-name="DefaultParagraphFont" style:family="text">
      <style:text-properties fo:language="en" fo:country="US"/>
    </style:style>
    <style:style style:name="T1213" style:parent-style-name="DefaultParagraphFont" style:family="text">
      <style:text-properties fo:text-transform="uppercase"/>
    </style:style>
    <style:style style:name="T1214" style:parent-style-name="DefaultParagraphFont" style:family="text">
      <style:text-properties fo:language="en" fo:country="US"/>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01 iki 2024-11-18</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text:s/></text:span><text:soft-page-break/><text:span text:style-name="T49">finansavimą ir nustato savivaldybės infrastruktūros plėtroje dalyvaujančių asmenų teises ir pareigas.</text:span></text:p>
        <text:p text:style-name="P50"><text:span text:style-name="T51">2</text:span><text:span text:style-name="T52">. Šio įstatymo tikslas – užtikrinti savivaldybės reikmes atitinkančią savivaldybė</text:span><text:span text:style-name="T53">s infrastruktūros plėtrą.</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Inžinerinė savivaldybės infrastruktūra</text:span><text:span text:style-name="T63"><text:s/>– šilumos perdavimo tinklai, geriamojo vandens tiekimo ir nuotekų, įskaitant paviršines nuotekas, tvarkymo inžineriniai statiniai, vietinės reikšmės keliai (</text:span><text:span text:style-name="T64">taip pat</text:span><text:span text:style-name="T65"><text:s/></text:span><text:span text:style-name="T66">kelio elementai ir kiti inžineriniai statiniai, numatyti inžinerinės savivaldybės infrast</text:span><text:span text:style-name="T67">ruktūros statinio projekte ir esantys<text:s/></text:span><text:span text:style-name="T68">žemės juostoje, skirtoje gatvės ir jos elementų įrengimui, kai vietinės reikšmės kelias yra mieste, miestelyje ar kaimo gyvenamojoje vietovėje), kiti transporto statiniai, už kurių statybą, įrengimą ir (ar) eksploatavi</text:span><text:span text:style-name="T69">mą savivaldybės teritorijoje atsakingas savivaldybės infrastruktūros plėtros organizatorius ir (ar) savivaldybės infrastruktūros valdytojas.</text:span></text:p>
        <text:soft-page-break/>
        <text:p text:style-name="P70">Straipsnio dalies pakeitimai:</text:p>
        <text:p text:style-name="P71"><text:span text:style-name="T72">Nr.<text:s/></text:span><text:a xlink:href="https://www.e-tar.lt/portal/legalAct.html?documentId=e400c0e0a55211eea5a28c81c82193a8" office:target-frame-name="_top" xlink:show="replace"><text:span text:style-name="T73">XIV-2419</text:span></text:a><text:span text:style-name="T74">, 2023-12-19, paskelbta TAR 2023-12-28, i. k. 2023-25640</text:span></text:p>
        <text:p text:style-name="Normal"/>
        <text:p text:style-name="P75"><text:span text:style-name="T76">2</text:span><text:span text:style-name="T77">.<text:s/></text:span><text:span text:style-name="T78">Leidimas vykdyti žemės kasimo darbus</text:span><text:span text:style-name="T79"><text:s/>– dokumentas, kuriuo leidžiama vykdyti žemės kasim</text:span><text:span text:style-name="T80">o darbus atskirųjų želdynų teritorijoje, vietinės reikšmės kelio juostoje, urbanizuotų teritorijų viešojoje erdvėje, kai kasama giliau kaip 50 cm.</text:span></text:p>
        <text:p text:style-name="P81"><text:span text:style-name="T82">3</text:span><text:span text:style-name="T83">.<text:s/></text:span><text:span text:style-name="T84">Neprioritetinė savivaldybės infrastruktūra</text:span><text:span text:style-name="T85"><text:s/>– savivaldybės infrastruktūra, esanti teritorijoje, kuri ne</text:span><text:span text:style-name="T86">patenka į savivaldybės ir (ar) vietovės lygmens bendruosiuose planuose nustatytas prioritetinės plėtros teritorijas ir kurioje savivaldybė neįsipareigoja vystyti socialinės ir (ar) inžinerinės infrastruktūros.</text:span></text:p>
        <text:p text:style-name="P87"><text:span text:style-name="T88">4</text:span><text:span text:style-name="T89">.<text:s/></text:span><text:span text:style-name="T90">Prioritetinė savivaldybės infrastruktūr</text:span><text:span text:style-name="T91">a</text:span><text:span text:style-name="T92"><text:s/>– savivaldybės tarybos sprendimu pagal<text:s/></text:span><text:span text:style-name="T93">savivaldybės tarybos<text:s/></text:span><text:span text:style-name="T94">patvirtintus kriterijus pripažinta prioritetine ir (ar), atsižvelgiant į strateginio planavimo dokumentus, savivaldybės ir (ar) vietovės lygmens bendruosiuose<text:s/></text:span><text:soft-page-break/><text:span text:style-name="T95">planuose nustatytoms prioritetinės<text:s/></text:span><text:span text:style-name="T96">plėtros teritorijoms ir jų vystymui skirta savivaldybės infrastruktūra.</text:span></text:p>
        <text:p text:style-name="P97"><text:span text:style-name="T98">5</text:span><text:span text:style-name="T99">.<text:s/></text:span><text:span text:style-name="T100">Savivaldybės infrastruktūra</text:span><text:span text:style-name="T101"><text:s/>– socialinė savivaldybės infrastruktūra ir inžinerinė savivaldybės infrastruktūra.</text:span></text:p>
        <text:p text:style-name="P102"><text:span text:style-name="T103">6</text:span><text:span text:style-name="T104">.<text:s/></text:span><text:span text:style-name="T105">Savivaldybės infrastruktūros plėtra</text:span><text:span text:style-name="T106"><text:s/>– savivaldybės infrastr</text:span><text:span text:style-name="T107">uktūros projektavimas, statyba ir (ar) įrengimas kuriant naują savivaldybės infrastruktūrą arba didinant ir (ar) atkuriant esamos savivaldybės infrastruktūros pajėgumus.</text:span></text:p>
        <text:p text:style-name="P108"><text:span text:style-name="T109">7</text:span><text:span text:style-name="T110">.<text:s/></text:span><text:span text:style-name="T111">Savivaldybės infrastruktūros plėtros įmoka</text:span><text:span text:style-name="T112"><text:s/>–<text:s/></text:span><text:span text:style-name="T113">pagal savivaldybės tarybos sprendi</text:span><text:span text:style-name="T114">mu tvirtinamą</text:span><text:span text:style-name="T115"><text:s/></text:span><text:span text:style-name="T116">tarifą apskaičiuojama vienkartinė įmoka</text:span><text:span text:style-name="T117">, kurią savivaldybei moka Lietuvos Respublikos ar užsienio valstybės fizinis ar juridinis asmuo, kita organizacija ar jų padalinys, pateikę prašymą gauti statybą leidžiantį dokumentą naujam statiniui statyti ar esamam rekonstruoti teritorijoje, kurioje pag</text:span><text:span text:style-name="T118">al galiojančius teritorijų planavimo dokumentus numatoma savivaldybės infrastruktūra, ir (ar) planuojantys toje teritorijoje statyti ar rekonstruoti <text:s/>statinį,<text:s/></text:span><text:span text:style-name="T119">kuris nepriklauso savivaldybės infrastruktūrai ir<text:s/></text:span><text:span text:style-name="T120">kuriam reikalinga savivaldybės<text:s/></text:span><text:soft-page-break/><text:span text:style-name="T121">infrastruktūra,<text:s/></text:span><text:span text:style-name="T122">tačiau statybą leidžiančio dokumento nereikia.</text:span></text:p>
        <text:p text:style-name="P123">Straipsnio dalies pakeitimai:</text:p>
        <text:p text:style-name="P124"><text:span text:style-name="T125">Nr.<text:s/></text:span><text:a xlink:href="https://www.e-tar.lt/portal/legalAct.html?documentId=042948e04dfa11ec862fdcbc8b3e3e05" office:target-frame-name="_top" xlink:show="replace"><text:span text:style-name="T126">XIV-646</text:span></text:a><text:span text:style-name="T127">, 2021-11-16, paskelbta TAR 2021-11-25, i. k. 2021-24312</text:span></text:p>
        <text:p text:style-name="Normal"/>
        <text:p text:style-name="P128"><text:span text:style-name="T129">8</text:span><text:span text:style-name="T130">.<text:s/></text:span><text:span text:style-name="T131">Saviv</text:span><text:span text:style-name="T132">aldybės infrastruktūros plėtros iniciatorius</text:span><text:span text:style-name="T133"><text:s/>–<text:s/></text:span><text:span text:style-name="T134">Lietuvos Respublikos ar užsienio valstybės fizinis ar juridinis asmuo</text:span><text:span text:style-name="T135">, kita organizacija ar jų padalinys, inicijuojantys ir<text:s/></text:span><text:span text:style-name="T136">įgyvendinantys</text:span><text:span text:style-name="T137"><text:s/>savivaldybės infrastruktūros plėtrą savivaldybės teritorijoje pagal sa</text:span><text:span text:style-name="T138">vivaldybės infrastruktūros plėtros sutartį.</text:span></text:p>
        <text:p text:style-name="P139"><text:span text:style-name="T140">9</text:span><text:span text:style-name="T141">.<text:s/></text:span><text:span text:style-name="T142">Savivaldybės infrastruktūros plėtros išlaidos</text:span><text:span text:style-name="T143"><text:s/>– savivaldybės infrastruktūros plėtros iniciatoriaus išlaidos<text:s/></text:span><text:span text:style-name="T144">įgyvendinant</text:span><text:span text:style-name="T145"><text:s/>savivaldybės infrastruktūros plėtrą pagal savivaldybės infrastruktūros plėtros sutar</text:span><text:span text:style-name="T146">tį.</text:span></text:p>
        <text:p text:style-name="P147"><text:span text:style-name="T148">10</text:span><text:span text:style-name="T149">.<text:s/></text:span><text:span text:style-name="T150">S</text:span><text:span text:style-name="T151">avivaldybės infrastruktūros plėtros organizatorius</text:span><text:span text:style-name="T152"><text:s/>–<text:s/></text:span><text:span text:style-name="T153">savivaldybės administracija ar</text:span><text:span text:style-name="T154"><text:s/>savivaldybės tarybos sprendimu įsteigtas ir (ar) paskirtas viešasis juridinis asmuo, išskyrus viešąsias įstaigas,<text:s/></text:span><text:span text:style-name="T155">organizuojantys</text:span><text:span text:style-name="T156"><text:s/>ir šiame įstatyme nustatytais</text:span><text:span text:style-name="T157"><text:s/>atvejais<text:s/></text:span><text:span text:style-name="T158">įgyvendinantys</text:span><text:span text:style-name="T159"><text:s/>savivaldybės infrastruktūros plėtrą.</text:span></text:p>
        <text:p text:style-name="P160"><text:span text:style-name="T161">11</text:span><text:span text:style-name="T162">.<text:s/></text:span><text:span text:style-name="T163">Savivaldybės infrastruktūros valdytojas</text:span><text:span text:style-name="T164"><text:s/>–<text:s/></text:span><text:span text:style-name="T165">savivaldybės institucija, savivaldybės įmonė, įstaiga ar organizacija, Lietuvos Respublikos valstybės ir savivaldybių turto valdymo, naudojimo<text:s/></text:span><text:span text:style-name="T166">ir disponavimo juo įstatymo 12 straipsnyje nustatytais atvejais – kiti juridiniai asmenys, patikėjimo ar nuosavybės teise valdantys ir naudojantys savivaldybės infrastruktūrą.</text:span></text:p>
        <text:p text:style-name="P167"><text:span text:style-name="T168">12</text:span><text:span text:style-name="T169">.<text:s/></text:span><text:span text:style-name="T170">Socialinė savivaldybės infrastruktūra<text:s/></text:span><text:span text:style-name="T171">– kultūros, švietimo ir mokslo, sv</text:span><text:span text:style-name="T172">eikatos, sporto paskirties statiniai ir (arba) savivaldybės funkcijoms atlikti skirti objektai, už kurių statybą, įrengimą ir (ar) eksploatavimą savivaldybės teritorijoje atsakingas savivaldybės infrastruktūros organizatorius ir (ar) savivaldybės infrastru</text:span><text:span text:style-name="T173">ktūros valdytojas.</text:span></text:p>
        <text:p text:style-name="P174"><text:span text:style-name="T175">13</text:span><text:span text:style-name="T176">. Kitos šiame įstatyme vartojamos sąvokos suprantamos taip, kaip jos yra apibrėžtos Lietuvos Respublikos teritorijų planavimo įstatyme, Lietuvos Respublikos statybos įstatyme,<text:s/></text:span><text:span text:style-name="T177">Lietuvos Respublikos kelių įstatyme, Lietuvos Respublik</text:span><text:span text:style-name="T178">os geriamojo vandens ir nuotekų tvarkymo įstatyme,<text:s/></text:span><text:span text:style-name="T179">Lietuvos Respublikos vietos savivaldos</text:span><text:span text:style-name="T180"><text:s/>įstatyme,<text:s/></text:span><text:span text:style-name="T181">Lietuvos Respublikos valstybės ir savivaldybių turto valdymo, naudojimo ir disponavimo juo įstatyme, Lietuvos Respublikos elektroninių ryšių įstatyme</text:span><text:span text:style-name="T182"><text:s/>ir Lie</text:span><text:span text:style-name="T183">tuvos Respublikos šilumos ūkio įstatyme</text:span><text:span text:style-name="T184">.</text:span></text:p>
        <text:p text:style-name="P185"/>
        <text:p text:style-name="P186"><text:span text:style-name="T187">3</text:span><text:span text:style-name="T188"><text:s/>straipsnis.<text:s/></text:span><text:span text:style-name="T189">Savivaldybių infrastruktūros plėtros politikos formavimas ir įgyvendinimas</text:span></text:p>
        <text:p text:style-name="P190"><text:span text:style-name="T191">Lietuvos Respublikos aplinkos ministerija<text:s/></text:span><text:span text:style-name="T192">formuoja<text:s/></text:span><text:span text:style-name="T193">savivaldybių infrastruktūros plėtros politiką ir koordinuoja jos į</text:span><text:span text:style-name="T194">gyvendinimą</text:span><text:span text:style-name="T195">.</text:span></text:p>
        <text:p text:style-name="P196">Straipsnio pakeitimai:</text:p>
        <text:p text:style-name="P197"><text:span text:style-name="T198">Nr.<text:s/></text:span><text:a xlink:href="https://www.e-tar.lt/portal/legalAct.html?documentId=e400c0e0a55211eea5a28c81c82193a8" office:target-frame-name="_top" xlink:show="replace"><text:span text:style-name="T199">XIV-2419</text:span></text:a><text:span text:style-name="T200">, 2023-12-19, paskelbta TAR 2023-12-28, i. k. 2023-25640</text:span></text:p>
        <text:p text:style-name="Normal"/>
        <text:p text:style-name="P201"><text:span text:style-name="T202">4</text:span><text:span text:style-name="T203"><text:s/>straipsnis.<text:s/></text:span><text:span text:style-name="T204">Savivaldybių institucijų ir<text:s/></text:span><text:span text:style-name="T205">įstaigų kompetencija savivaldybių infrastruktūros plėtros planavimo ir įgyvendinimo organizavimo srityje</text:span></text:p>
        <text:p text:style-name="P206"><text:span text:style-name="T207">1</text:span><text:span text:style-name="T208">. Savivaldybės administracija:</text:span></text:p>
        <text:p text:style-name="P209"><text:span text:style-name="T210">1</text:span><text:span text:style-name="T211">) organizuoja savivaldybės infrastruktūros plėtrą pagal savivaldybės ir (ar) vietovės lygmens teritorijų planavi</text:span><text:span text:style-name="T212">mo dokumentuose nustatytus prioritetinės savivaldybės infrastruktūros vystymo etapus;</text:span></text:p>
        <text:p text:style-name="P213"><text:span text:style-name="T214">2)</text:span><text:span text:style-name="T215"><text:s/>Neteko galios nuo 2024-01-01</text:span></text:p>
        <text:p text:style-name="P216">Straipsnio punkto naikinimas:</text:p>
        <text:p text:style-name="P217"><text:span text:style-name="T218">Nr.<text:s/></text:span><text:a xlink:href="https://www.e-tar.lt/portal/legalAct.html?documentId=e400c0e0a55211eea5a28c81c82193a8" office:target-frame-name="_top" xlink:show="replace"><text:span text:style-name="T219">XIV-</text:span><text:span text:style-name="T220">2419</text:span></text:a><text:span text:style-name="T221">, 2023-12-19, paskelbta TAR 2023-12-28, i. k. 2023-25640</text:span></text:p>
        <text:p text:style-name="Normal"/>
        <text:p text:style-name="P222"><text:span text:style-name="T223">3</text:span><text:span text:style-name="T224">) išduoda<text:s/></text:span><text:span text:style-name="T225">ir (ar) panaikina<text:s/></text:span><text:span text:style-name="T226">leidimus vykdyti žemės kasimo darbus aplinkos ministro nustatyta tvarka.</text:span><text:s/></text:p>
        <text:p text:style-name="P227">Straipsnio punkto pakeitimai:</text:p>
        <text:p text:style-name="P228"><text:span text:style-name="T229">Nr.<text:s/></text:span><text:a xlink:href="https://www.e-tar.lt/portal/legalAct.html?documentId=e400c0e0a55211eea5a28c81c82193a8" office:target-frame-name="_top" xlink:show="replace"><text:span text:style-name="T230">XIV-2419</text:span></text:a><text:span text:style-name="T231">, 2023-12-19, paskelbta TAR 2023-12-28, i. k. 2023-25640</text:span></text:p>
        <text:p text:style-name="Normal"/>
        <text:p text:style-name="P232"><text:span text:style-name="T233">2</text:span><text:span text:style-name="T234">. Savivaldybės taryba:</text:span></text:p>
        <text:p text:style-name="P235"><text:span text:style-name="T236">1</text:span><text:span text:style-name="T237">) skiria savivaldybės infrastruktūros plėtros organizatorių;</text:span></text:p>
        <text:p text:style-name="P238"><text:span text:style-name="T239">2</text:span><text:span text:style-name="T240">) tvirtina savivaldybės infrastruktūros<text:s/></text:span><text:span text:style-name="T241">pripažinimo prioritetine kriterijus;</text:span></text:p>
        <text:p text:style-name="P242"><text:span text:style-name="T243">3</text:span><text:span text:style-name="T244">) tvirtina savivaldybės infrastruktūros plėtros rėmimo programos komisijos (toliau – Komisija) sudėtį;</text:span></text:p>
        <text:p text:style-name="P245"><text:span text:style-name="T246">4</text:span><text:span text:style-name="T247">) tvirtina savivaldybės infrastruktūros plėtros įmokos tarifą (tarifus);</text:span></text:p>
        <text:p text:style-name="P248"><text:span text:style-name="T249">5</text:span><text:span text:style-name="T250">)<text:s/></text:span><text:span text:style-name="T251">tvirtina<text:s/></text:span><text:span text:style-name="T252">savivaldybės</text:span><text:span text:style-name="T253"><text:s/></text:span><text:span text:style-name="T254">stra</text:span><text:span text:style-name="T255">teginį</text:span><text:span text:style-name="T256"><text:s/>veiklos<text:s/></text:span><text:span text:style-name="T257">planą, jo</text:span><text:span text:style-name="T258"><text:s/>prieduose<text:s/></text:span><text:span text:style-name="T259">išdėstytą<text:s/></text:span><text:span text:style-name="T260">savivaldybės infrastruktūros plėtros priemonių sąrašą,<text:s/></text:span><text:span text:style-name="T261">šių priemonių<text:s/></text:span><text:span text:style-name="T262">įgyvendinimo terminus, vykdytojus, lėšų šaltinius, kitą su savivaldybės infrastruktūros plėtra susijusią informaciją (toliau – priemonių plana</text:span><text:span text:style-name="T263">s), savivaldybės infrastruktūros plėtros rėmimo programos (toliau – Programa) lėšų panaudojimo<text:s/></text:span><text:span text:style-name="T264">ateinančiais kalendoriniais metais</text:span><text:span text:style-name="T265"><text:s/></text:span><text:span text:style-name="T266">planą</text:span><text:span text:style-name="T267">;</text:span><text:s/></text:p>
        <text:p text:style-name="P268">Straipsnio punkto pakeitimai:</text:p>
        <text:p text:style-name="P269"><text:span text:style-name="T270">Nr.<text:s/></text:span><text:a xlink:href="https://www.e-tar.lt/portal/legalAct.html?documentId=e400c0e0a55211eea5a28c81c82193a8" office:target-frame-name="_top" xlink:show="replace"><text:span text:style-name="T271">XIV-2419</text:span></text:a><text:span text:style-name="T272">, 2023-12-19, paskelbta TAR 2023-12-28, i. k. 2023-25640</text:span></text:p>
        <text:p text:style-name="Normal"/>
        <text:p text:style-name="P273"><text:span text:style-name="T274">6</text:span><text:span text:style-name="T275">) iki einamųjų metų<text:s/></text:span><text:span text:style-name="T276">gegužės 31</text:span><text:span text:style-name="T277"><text:s/>dienos<text:s/></text:span><text:span text:style-name="T278">tvirtina praėjusių kalendorinių metų Programos lėšų panaudojimo ataskaitą;</text:span></text:p>
        <text:p text:style-name="P279">Straipsnio punkto pakeitimai:</text:p>
        <text:p text:style-name="P280"><text:span text:style-name="T281">Nr.<text:s/></text:span><text:a xlink:href="https://www.e-tar.lt/portal/legalAct.html?documentId=e400c0e0a55211eea5a28c81c82193a8" office:target-frame-name="_top" xlink:show="replace"><text:span text:style-name="T282">XIV-2419</text:span></text:a><text:span text:style-name="T283">, 2023-12-19, paskelbta TAR 2023-12-28, i. k. 2023-25640</text:span></text:p>
        <text:p text:style-name="Normal"/>
        <text:p text:style-name="P284"><text:span text:style-name="T285">7</text:span><text:span text:style-name="T286">)<text:s/></text:span><text:span text:style-name="T287">nustato savivaldybės infrastruktūros plėtros įmokos mokėjimo ir atleidimo nuo jos mokėj</text:span><text:span text:style-name="T288">imo tvarką, taip pat patvirtina kriterijus, pagal kuriuos nustatoma, kada savivaldybės infrastruktūros plėtros įmoka nemokama arba mokama dalimis.</text:span></text:p>
        <text:p text:style-name="P289">Straipsnio dalies pakeitimai:</text:p>
        <text:p text:style-name="P290"><text:span text:style-name="T291">Nr.<text:s/></text:span><text:a xlink:href="https://www.e-tar.lt/portal/legalAct.html?documentId=042948e04dfa11ec862fdcbc8b3e3e05" office:target-frame-name="_top" xlink:show="replace"><text:span text:style-name="T292">XIV-646</text:span></text:a><text:span text:style-name="T293">, 2021-11-16, paskelbta TAR 2021-11-25, i. k. 2021-24312</text:span></text:p>
        <text:p text:style-name="Normal"/>
        <text:p text:style-name="P294"><text:span text:style-name="T295">ANTRASIS</text:span><text:span text:style-name="T296"><text:s/>SKIRSNIS</text:span></text:p>
        <text:p text:style-name="P297"><text:span text:style-name="T298">SAVIVALDYBĖS INFRASTRUKTŪROS PLĖTROS PLANAVIMAS IR ĮGYVENDINIMAS</text:span></text:p>
        <text:p text:style-name="P299"/>
        <text:p text:style-name="P300"><text:span text:style-name="T301">5</text:span><text:span text:style-name="T302"><text:s/>straipsnis.<text:s/></text:span><text:span text:style-name="T303">Savivaldybės infrastruktūros plėtros planavimas</text:span></text:p>
        <text:p text:style-name="P304"><text:span text:style-name="T305">1</text:span><text:span text:style-name="T306">.<text:s/></text:span><text:span text:style-name="T307">S</text:span><text:span text:style-name="T308">avivaldybės infrastruktūros plėtros teritorijos planuojamos parengiant</text:span><text:span text:style-name="T309"><text:s/></text:span><text:span text:style-name="T310">savivaldybės ir vietovės lygmens kompleksinio ir (ar) specialiojo teritorijų planavimo dokumentus</text:span><text:span text:style-name="T311">.</text:span></text:p>
        <text:p text:style-name="P312"><text:span text:style-name="T313">2</text:span><text:span text:style-name="T314">. Savivaldybės ir vietovės lygmens bendruosiuose planuose nustatomi savivaldybės<text:s/></text:span><text:span text:style-name="T315">infrastruktūros vystymo principai ir (ar) jos išdėstymo reikalavimai, inžinerinių komunikacijų koridoriai ir prioritetinės savivaldybės infrastruktūros vystymo etapai. Reikalavimas nustatyti prioritetinės savivaldybės infrastruktūros vystymo etapus taikoma</text:span><text:span text:style-name="T316">s rengiant detaliuosius planus ir (ar) specialiojo teritorijų planavimo dokumentus, kuriuose planuojama savivaldybės infrastruktūra.</text:span></text:p>
        <text:p text:style-name="P317"><text:span text:style-name="T318">3</text:span><text:span text:style-name="T319">. Teikiant savivaldybės tarybai tvirtinti savivaldybės ir vietovės lygmens teritorijų planavimo dokumentus, kuriuose p</text:span><text:span text:style-name="T320">lanuojama savivaldybės infrastruktūra, kartu pateikiamas ir šiuose dokumentuose suplanuotai prioritetinei savivaldybės infrastruktūrai projektuoti, statyti ir (ar) įrengti bei naudoti reikalingas preliminarus lėšų poreikis, atsižvelgus į numatomas gauti lė</text:span><text:span text:style-name="T321">šas už naudojimąsi savivaldybės infrastruktūra,<text:s/></text:span><text:span text:style-name="T322">ir savivaldybės kontrolės ir audito tarnybos išvada dėl galimybės savivaldybei prisiimti finansinius įsipareigojimus dėl prioritetinės savivaldybės infrastruktūros plėtros</text:span><text:span text:style-name="T323">.</text:span></text:p>
        <text:p text:style-name="P324"><text:span text:style-name="T325">4</text:span><text:span text:style-name="T326">. Suplanuotai prioritetinei sa</text:span><text:span text:style-name="T327">vivaldybės infrastruktūrai projektuoti, statyti ir (ar) įrengti reikalingas preliminarus lėšų poreikis nustatomas vadovaujantis aplinkos ministro įsakymu tvirtinamais statinių projektavimo darbų kainų skaičiavimo rekomendacijomis</text:span><text:span text:style-name="T328">,</text:span><text:span text:style-name="T329"><text:s/>statybos skaičiuojamosios</text:span><text:span text:style-name="T330"><text:s/>kainos nustatymo principais<text:s/></text:span><text:span text:style-name="T331">ir želdinių atkuriamosios vertės įkainiais, kai prioritetinės savivaldybės infrastruktūros plėtros metu yra planuojamas želdinių veisimas</text:span><text:span text:style-name="T332">.</text:span></text:p>
        <text:p text:style-name="P333">Straipsnio dalies pakeitimai:</text:p>
        <text:p text:style-name="P334"><text:span text:style-name="T335">Nr.<text:s/></text:span><text:a xlink:href="https://www.e-tar.lt/portal/legalAct.html?documentId=e400c0e0a55211eea5a28c81c82193a8" office:target-frame-name="_top" xlink:show="replace"><text:span text:style-name="T336">XIV-2419</text:span></text:a><text:span text:style-name="T337">, 2023-12-19, paskelbta TAR 2023-12-28, i. k. 2023-25640</text:span></text:p>
        <text:p text:style-name="Normal"/>
        <text:p text:style-name="P338"><text:span text:style-name="T339">5</text:span><text:span text:style-name="T340">. Savivaldybės inžinerinės infrastruktūros tiesiniai įrengiami suplanuotuose inžinerinių komunikacijų koridoriuose.<text:s/></text:span></text:p>
        <text:p text:style-name="P341"/>
        <text:p text:style-name="P342"><text:span text:style-name="T343">6</text:span><text:span text:style-name="T344"><text:s/>straipsnis.<text:s/></text:span><text:span text:style-name="T345">Sav</text:span><text:span text:style-name="T346">ivaldybės vyriausiasis inžinierius</text:span></text:p>
        <text:p text:style-name="P347"><text:span text:style-name="T348">1</text:span><text:span text:style-name="T349">. Savivaldybės vyriausiasis inžinierius yra atsakingas už<text:s/></text:span><text:span text:style-name="T350">inžinerinės<text:s/></text:span><text:span text:style-name="T351">savivaldybės infrastruktūros sprendinių suderinamumą ir atitiktį patvirtintiems teritorijų planavimo dokumentams ir statybą reglamentuojantiems te</text:span><text:span text:style-name="T352">isės aktams.</text:span></text:p>
        <text:p text:style-name="P353"><text:span text:style-name="T354">2</text:span><text:span text:style-name="T355">. Savivaldybės vyriausiojo inžinieriaus funkcijos:</text:span></text:p>
        <text:p text:style-name="P356"><text:span text:style-name="T357">1</text:span><text:span text:style-name="T358">) nagrinėti ir teikti pasiūlymus dėl teritorijų planavimo sąlygų ir prisijungimo prie inžinerinių tinklų ar susisiekimo komunikacijų sąlygų;</text:span></text:p>
        <text:p text:style-name="P359"><text:span text:style-name="T360">2</text:span><text:span text:style-name="T361">) teikti pasiūlymus savivaldybės<text:s/></text:span><text:span text:style-name="T362">vyriausiajam architektui dėl pateiktų derinti teritorijų planavimo dokumentų, kuriuose planuojama inžinerinė savivaldybės infrastruktūra;</text:span></text:p>
        <text:p text:style-name="P363"><text:span text:style-name="T364">3</text:span><text:span text:style-name="T365">) pagal kompetenciją dalyvauti tikrinant statinio projektus ir dalyvauti surašant statinių statybos užbaigimo akt</text:span><text:span text:style-name="T366">ą, patikrinant,<text:s/></text:span><text:span text:style-name="T367">ar</text:span><text:span text:style-name="T368"><text:s/>inžinerinės savivaldybės infrastruktūros<text:s/></text:span><text:span text:style-name="T369">plėtra įgyvendinama</text:span><text:span text:style-name="T370"><text:s/></text:span><text:span text:style-name="T371">pagal</text:span><text:span text:style-name="T372"><text:s/>statinio<text:s/></text:span><text:span text:style-name="T373">projektą</text:span><text:span text:style-name="T374">, prisijungimo prie inžinerinių tinklų ar susisiekimo komunikacijų<text:s/></text:span><text:span text:style-name="T375">sąlygas</text:span><text:span text:style-name="T376">, savivaldybės infrastruktūros plėtros sutarties</text:span><text:span text:style-name="T377">, kai ji buvo sudaryta,</text:span><text:span text:style-name="T378"><text:s/></text:span><text:span text:style-name="T379">sąlygas</text:span><text:span text:style-name="T380">;</text:span></text:p>
        <text:p text:style-name="P381"><text:span text:style-name="T382">4</text:span><text:span text:style-name="T383">) pagal kompetenciją derinti savivaldybės infrastruktūros plėtros sutartis;</text:span></text:p>
        <text:p text:style-name="P384"><text:span text:style-name="T385">5</text:span><text:span text:style-name="T386">) pagal kompetenciją dalyvauti Komisijos darbe;</text:span></text:p>
        <text:p text:style-name="P387"><text:span text:style-name="T388">6)</text:span><text:span text:style-name="T389"><text:s/>Neteko galios nuo 2024-01-01</text:span></text:p>
        <text:p text:style-name="P390">Straipsnio punkto naikinimas:</text:p>
        <text:p text:style-name="P391"><text:span text:style-name="T392">Nr.<text:s/></text:span><text:a xlink:href="https://www.e-tar.lt/portal/legalAct.html?documentId=e400c0e0a55211eea5a28c81c82193a8" office:target-frame-name="_top" xlink:show="replace"><text:span text:style-name="T393">XIV-2419</text:span></text:a><text:span text:style-name="T394">, 2023-12-19, paskelbta TAR 2023-12-28, i. k. 2023-25640</text:span></text:p>
        <text:p text:style-name="Normal"/>
        <text:p text:style-name="P395"><text:span text:style-name="T396">7</text:span><text:span text:style-name="T397">)<text:s/></text:span><text:span text:style-name="T398">pagal kompetenciją teikti pasiūlymus</text:span><text:span text:style-name="T399"><text:s/></text:span><text:span text:style-name="T400">savivaldybės administracijai</text:span><text:span text:style-name="T401"><text:s/>dėl žemės kasimo leidimo išdavimo ar panaikinimo.</text:span></text:p>
        <text:p text:style-name="P402">Straipsnio punkto pakeitimai:</text:p>
        <text:p text:style-name="P403"><text:span text:style-name="T404">Nr.<text:s/></text:span><text:a xlink:href="https://www.e-tar.lt/portal/legalAct.html?documentId=e400c0e0a55211eea5a28c81c82193a8" office:target-frame-name="_top" xlink:show="replace"><text:span text:style-name="T405">XIV-2419</text:span></text:a><text:span text:style-name="T406">, 2023-12-19, paskelbta TAR 2023-12-28, i. k. 2023-25640</text:span></text:p>
        <text:p text:style-name="Normal"/>
        <text:p text:style-name="P407"><text:span text:style-name="T408">3</text:span><text:span text:style-name="T409">. Savivaldybės administracijos valstybės tarnautoju, atliekančiu savivaldybės vyriausiojo inžinieriaus funkcijas, numatytas šiame įstatyme, turi teisę būti<text:s/></text:span><text:span text:style-name="T410">statybos inžinierius, kaip jis apibrėžtas Statybos įstatyme, turintis statybos techninės veiklos pag</text:span><text:span text:style-name="T411">rindinių sričių vadovo kvalifikacijos atestatą</text:span><text:span text:style-name="T412"><text:s/>arba 3 metų darbo patirtį<text:s/></text:span><text:span text:style-name="T413">teritorijų planavimo, statybos ir (ar) teritorijų planavimo ir statybos valstybinės priežiūros srityse, jeigu pagal einamas pareigas jis tiesiogiai dalyvavo išduodant statybą leidžian</text:span><text:span text:style-name="T414">čius dokumentus, surašant statybos užbaigimo aktus, tvirtinant deklaracijas apie statybos užbaigimą, rengiant normatyvinius statybos techninius ar normatyvinius statinio saugos ir paskirties dokumentus, rengiant architektus ar statybos inžinierius mokslo i</text:span><text:span text:style-name="T415">r studijų institucijose,</text:span><text:span text:style-name="T416"><text:s text:c="2"/>ir išmanantis teisės aktus, reglamentuojančius teritorijų planavimą, statinių projektavimą, statybą, teritorijų planavimo ir statybos valstybinę priežiūrą.</text:span></text:p>
        <text:p text:style-name="P417">Straipsnio dalies pakeitimai:</text:p>
        <text:p text:style-name="P418"><text:span text:style-name="T419">Nr.<text:s/></text:span><text:a xlink:href="https://www.e-tar.lt/portal/legalAct.html?documentId=042948e04dfa11ec862fdcbc8b3e3e05" office:target-frame-name="_top" xlink:show="replace"><text:span text:style-name="T420">XIV-646</text:span></text:a><text:span text:style-name="T421">, 2021-11-16, paskelbta TAR 2021-11-25, i. k. 2021-24312</text:span></text:p>
        <text:p text:style-name="Normal"/>
        <text:p text:style-name="P422"><text:span text:style-name="T423">4</text:span><text:span text:style-name="T424">.<text:s/></text:span><text:span text:style-name="T425">Savivaldybės vykdomoji institucija turi užtikrinti, kad šio straipsnio 2 dalyje nurodytas funkcijas atliktų šio straipsnio 1 d</text:span><text:span text:style-name="T426">alyje nurodyti savivaldybių vyriausieji inžinieriai, ir už tai atsako.</text:span></text:p>
        <text:p text:style-name="P427"/>
        <text:p text:style-name="P428"><text:span text:style-name="T429">7</text:span><text:span text:style-name="T430"><text:s/>straipsnis.</text:span><text:span text:style-name="T431"><text:s/></text:span><text:span text:style-name="T432">Savivaldybės infrastruktūros plėtros organizavimas ir įgyvendinimas</text:span></text:p>
        <text:p text:style-name="P433"><text:span text:style-name="T434">1</text:span><text:span text:style-name="T435">. Savivaldybės infrastruktūros plėtrą organizuoja savivaldybės infrastruktūros plėtros orga</text:span><text:span text:style-name="T436">nizatorius pagal priemonių planą,</text:span><text:span text:style-name="T437"><text:s/></text:span><text:span text:style-name="T438">planavimo organizatoriaus metinius veiklos planus, savivaldybės ir (ar) vietovės lygmens teritorijų planavimo dokumentus.</text:span></text:p>
        <text:p text:style-name="P439">Straipsnio dalies pakeitimai:</text:p>
        <text:p text:style-name="P440"><text:span text:style-name="T441">Nr.<text:s/></text:span><text:a xlink:href="https://www.e-tar.lt/portal/legalAct.html?documentId=042948e04dfa11ec862fdcbc8b3e3e05" office:target-frame-name="_top" xlink:show="replace"><text:span text:style-name="T442">XIV-646</text:span></text:a><text:span text:style-name="T443">, 2021-11-16, paskelbta TAR 2021-11-25, i. k. 2021-24312</text:span></text:p>
        <text:p text:style-name="Normal"/>
        <text:p text:style-name="P444"><text:span text:style-name="T445">2</text:span><text:span text:style-name="T446">. Savivaldybės infrastruktūros plėtra įgyvendinama, kai savivaldybės infrastruktūros<text:s/></text:span><text:span text:style-name="T447">plėtros organizatorius ir (ar) valdytojas savivaldybės infrastruktūros projektuotoją ir statytoją parenka Lietuvos Respublikos viešųjų pirkimų įstatymo, Lietuvos Respublikos investicijų įstatymo arba Lietuvos Respublikos koncesijų įstatymo nustatyta tvarka</text:span><text:span text:style-name="T448"><text:s/></text:span><text:span text:style-name="T449">arba kai savivaldybės infrastruktūros plėtros iniciatorius (iniciatoriai) sudaro savivaldybės infrastruktūros plėtros sutartį su savivaldybės infrastruktūros plėtros organizatoriumi ir savivaldybės infrastruktūros valdytoju (valdytojais) dėl inžinerinės s</text:span><text:span text:style-name="T450">avivaldybės infrastruktūros plėtros. Socialinės savivaldybės infrastruktūros plėtra įgyvendinama vadovaujantis Viešųjų pirkimų įstatymo, Investicijų įstatymo arba Koncesijų įstatymo nustatyta tvarka.<text:s/></text:span></text:p>
        <text:p text:style-name="P451"><text:span text:style-name="T452">3</text:span><text:span text:style-name="T453">. Savivaldybės infrastruktūros plėtros iniciatoriu</text:span><text:span text:style-name="T454">s (iniciatoriai), siekdamas (siekdami) suprojektuoti, įrengti ir (ar) pastatyti kompleksinio ir (ar) specialiojo teritorijų planavimo dokumentuose suplanuotą savivaldybės infrastruktūrą ar atskirus šios infrastruktūros elementus, inicijuoja savivaldybės in</text:span><text:span text:style-name="T455">frastruktūros plėtros sutarties sudarymą, pateikdamas (pateikdami) raštu pasiūlymą savivaldybės infrastruktūros plėtros organizatoriui.<text:s/></text:span></text:p>
        <text:p text:style-name="P456"><text:span text:style-name="T457">4</text:span><text:span text:style-name="T458">. Savivaldybės infrastruktūros plėtros organizatorius per 3 darbo dienas nuo savivaldybės infrastruktūros plėtros<text:s/></text:span><text:span text:style-name="T459">iniciatoriaus (iniciatorių) pasiūlymo gavimo dienos raštu kreipiasi į savivaldybės infrastruktūros valdytoją (valdytojus), kuriam (kuriems) būtų perduota savivaldybės infrastruktūros plėtros iniciatoriaus (iniciatorių) įrengta ar pastatyta infrastruktūra,<text:s/></text:span><text:span text:style-name="T460">dėl pasiūlymo sudaryti trišalę (kai numatoma įrengti ir (ar) pastatyti savivaldybės infrastruktūra bus perduota vienam savivaldybės infrastruktūros valdytojui) ar daugiašalę savivaldybės infrastruktūros plėtros sutartį. Įstatymų ir kitų teisės aktų nustaty</text:span><text:span text:style-name="T461">tas (nustatyti) savivaldybės infrastruktūros valdytojas (valdytojai), kuriam (kuriems) būtų perduota savivaldybės infrastruktūros plėtros iniciatoriaus (iniciatorių) įrengta ar pastatyta infrastruktūra, per 10 darbo dienų nuo pasiūlymo gavimo dienos įverti</text:span><text:span text:style-name="T462">na pasiūlymą projektuoti, statyti ir (ar) įrengti savivaldybės infrastruktūros plėtros iniciatoriaus (iniciatorių) siūlomą infrastruktūrą ir raštu informuoja savivaldybės infrastruktūros plėtros organizatorių apie pritarimą ar motyvuotą nepritarimą sudaryt</text:span><text:span text:style-name="T463">i savivaldybės infrastruktūros plėtros sutartį. Savivaldybės infrastruktūros plėtros organizatorius per 15 darbo dienų nuo savivaldybės infrastruktūros plėtros iniciatoriaus (iniciatorių) kreipimosi gavimo dienos raštu informuoja savivaldybės infrastruktūr</text:span><text:span text:style-name="T464">os plėtros iniciatorių (iniciatorius) apie pasiūlymo priėmimą ir savivaldybės infrastruktūros plėtros sutarties sudarymo sąlygas (informaciją apie teritorijų planavimo dokumentuose nustatytus reikalavimus savivaldybės infrastruktūros plėtros iniciatoriaus<text:s/></text:span><text:span text:style-name="T465">siūlomai inžinerinei savivaldybės infrastruktūrai projektuoti, galimybę Lietuvos Respublikos civilinio kodekso nustatyta tvarka savivaldybės infrastruktūros plėtros iniciatoriui, savivaldybės infrastruktūros plėtros organizatoriui ir savivaldybės infrastru</text:span><text:span text:style-name="T466">ktūros valdytojui sudaryti preliminarią sutartį dėl pagrindinės savivaldybės infrastruktūros plėtros sutarties sudarymo ir kreiptis dėl prisijungimo prie inžinerinių tinklų ar susisiekimo komunikacijų sąlygų, siekiant nustatyti savivaldybės infrastruktūros</text:span><text:span text:style-name="T467"><text:s/>plėtros iniciatoriaus siūlomos inžinerinės savivaldybės infrastruktūros plėtros preliminarų mastą (kiekį, dydį), išlaidas ir kitus duomenis, būtinus savivaldybės infrastruktūros plėtros sutarčiai sudaryti) arba apie motyvuotą pasiūlymo atmetimą. Pasiūlyma</text:span><text:span text:style-name="T468">s atmetamas, kai nėra parengto ir patvirtinto teritorijų planavimo dokumento ir (ar) kai pasiūlymas prieštarauja įstatymų ir (ar) kitų teisės aktų reikalavimams, galiojantiems teritorijų planavimo dokumentų sprendiniams arba patvirtintiems strateginiams sa</text:span><text:span text:style-name="T469">vivaldybės plėtros planams, priemonių planui (išskyrus atvejus, kai plėtojama neprioritetinė savivaldybės infrastruktūra), ir (ar) kai yra gautas savivaldybės infrastruktūros valdytojo (valdytojų) motyvuotas nepritarimas sudaryti savivaldybės infrastruktūr</text:span><text:span text:style-name="T470">os plėtros sutartį.</text:span></text:p>
        <text:p text:style-name="P471">Straipsnio dalies pakeitimai:</text:p>
        <text:p text:style-name="P472"><text:span text:style-name="T473">Nr.<text:s/></text:span><text:a xlink:href="https://www.e-tar.lt/portal/legalAct.html?documentId=e400c0e0a55211eea5a28c81c82193a8" office:target-frame-name="_top" xlink:show="replace"><text:span text:style-name="T474">XIV-2419</text:span></text:a><text:span text:style-name="T475">, 2023-12-19, paskelbta TAR 2023-12-28, i. k. 2023-25640</text:span></text:p>
        <text:p text:style-name="Normal"/>
        <text:p text:style-name="P476"><text:span text:style-name="T477">5</text:span><text:span text:style-name="T478">. Savivaldybės infrastruktūros pl</text:span><text:span text:style-name="T479">ėtros iniciatorius (iniciatoriai) pagal sudarytą savivaldybės infrastruktūros plėtros sutartį apmoka savivaldybės infrastruktūros projektavimo, statybos ir įrengimo išlaidas.<text:s/></text:span></text:p>
        <text:p text:style-name="P480"><text:span text:style-name="T481">6</text:span><text:span text:style-name="T482">. Ginčai dėl savivaldybės infrastruktūros plėtros organizatoriaus</text:span><text:span text:style-name="T483"><text:s/></text:span><text:span text:style-name="T484">sprendimo</text:span><text:span text:style-name="T485"><text:s/>atsisakyti inicijuoti savivaldybės infrastruktūros plėtrą nagrinėjami teisme.</text:span></text:p>
        <text:p text:style-name="P486"/>
        <text:p text:style-name="P487"><text:span text:style-name="T488">8</text:span><text:span text:style-name="T489"><text:s/>straipsnis.<text:s/></text:span><text:span text:style-name="T490">Savivaldybės infrastruktūros plėtros sutartis</text:span></text:p>
        <text:p text:style-name="P491"><text:span text:style-name="T492">1</text:span><text:span text:style-name="T493">. Savivaldybės infrastruktūros plėtros sutartis sudaroma tarp savivaldybės infrastruktūros plėtros<text:s/></text:span><text:span text:style-name="T494">organizatoriaus, savivaldybės infrastruktūros plėtros iniciatoriaus (iniciatorių), savivaldybės infrastruktūros valdytojo (valdytojų) ir (ar) elektroninių ryšių infrastruktūros valdytojų vadovaujantis šiuo įstatymu ir Civiliniu kodeksu:</text:span></text:p>
        <text:p text:style-name="P495"><text:span text:style-name="T496">1</text:span><text:span text:style-name="T497">) kai statybą le</text:span><text:span text:style-name="T498">idžiantis dokumentas privalomas, – iki statybą leidžiančio dokumento išdavimo;</text:span></text:p>
        <text:p text:style-name="P499"><text:span text:style-name="T500">2</text:span><text:span text:style-name="T501">) kai statybą leidžiantis dokumentas neprivalomas ir vadovaujantis Statybos įstatymu privaloma pranešti apie statybos pradžią, – iki šio pranešimo dienos;</text:span></text:p>
        <text:p text:style-name="P502"><text:span text:style-name="T503">3</text:span><text:span text:style-name="T504">) kai nepriv</text:span><text:span text:style-name="T505">aloma pranešti apie statybos pradžią, – iki statybos darbų pradžios.</text:span></text:p>
        <text:p text:style-name="P506"><text:span text:style-name="T507">2</text:span><text:span text:style-name="T508">. Kai</text:span><text:span text:style-name="T509">,</text:span><text:span text:style-name="T510"><text:s/>vadovaujantis Elektroninių ryšių<text:s/></text:span><text:span text:style-name="T511">įstatyme nustatytais reikalavimais</text:span><text:span text:style-name="T512">,</text:span><text:span text:style-name="T513"><text:s/>turi būti sudaroma sutartis dėl bendro elektroninių ryšių infrastruktūrų įrengimo ir bendras elektronini</text:span><text:span text:style-name="T514">ų ryšių infrastruktūrų įrengimas numatomas daugiašalėje savivaldybės infrastruktūros plėtros sutartyje, atskira sutartis dėl bendro elektroninių ryšių infrastruktūrų įrengimo nesudaroma.</text:span></text:p>
        <text:p text:style-name="P515"><text:span text:style-name="T516">3</text:span><text:span text:style-name="T517">. Savivaldybės infrastruktūros plėtros sutartis sudaroma, kai pl</text:span><text:span text:style-name="T518">anuojama statyti naują ir (ar) rekonstruoti esamą pastatą, inžinerinį statinį, kuris nepriklauso savivaldybės infrastruktūrai, ir (ar) esamą inžinerinį statinį rekonstruoti į pastatą, kuriems naudoti reikalinga savivaldybės infrastruktūros plėtra. Savivald</text:span><text:span text:style-name="T519">ybės infrastruktūros plėtros sutartis turi apimti savivaldybės infrastruktūros, reikalingos planuojamam statyti naujam ir (ar) rekonstruoti esamam pastatui, inžineriniam statiniui, kuris nepriklauso savivaldybės infrastruktūrai, ir (ar) esamam inžineriniam</text:span><text:span text:style-name="T520"><text:s/>statiniui rekonstruoti į pastatą, kuriems naudoti reikalinga savivaldybės infrastruktūros plėtra, projektavimą, įrengimą ir (ar) statybą. Savivaldybės infrastruktūros plėtros sutartis nesudaroma, kai:</text:span></text:p>
        <text:p text:style-name="P521"><text:span text:style-name="T522">1</text:span><text:span text:style-name="T523">) savivaldybės infrastruktūros plėtra nesusijusi su</text:span><text:span text:style-name="T524"><text:s/>konkretaus statytojo (vystytojo) reikmėmis ir ją savo lėšomis įgyvendina savivaldybės infrastruktūros valdytojai;</text:span></text:p>
        <text:p text:style-name="P525"><text:span text:style-name="T526">2</text:span><text:span text:style-name="T527">) savivaldybės infrastruktūros plėtrą įgyvendina kiti savivaldybės infrastruktūros plėtros iniciatoriai;</text:span></text:p>
        <text:p text:style-name="P528"><text:span text:style-name="T529">3</text:span><text:span text:style-name="T530">) siekiama įrengti ar past</text:span><text:span text:style-name="T531">atyti<text:s/></text:span><text:span text:style-name="T532">naują kompleksinio ir (ar) specialiojo teritorijų planavimo dokumentuose nesuplanuotą savivaldybės infrastruktūrą. Šiuo atveju savivaldybės infrastruktūros plėtros sutartis sudaroma tik po to, kai savivaldybės infrastruktūros plėtros iniciatorius, va</text:span><text:span text:style-name="T533">dovaudamasis Teritorijų planavimo įstatymo 6 straipsnio 3 dalies nuostatomis, sudaro teritorijų planavimo proceso inicijavimo sutartį, parengiamas atitinkamas vietovės lygmens teritorijų planavimo dokumentas ir tam įgaliota institucija šį dokumentą patvirt</text:span><text:span text:style-name="T534">ina.</text:span></text:p>
        <text:p text:style-name="P535"><text:span text:style-name="T536">4</text:span><text:span text:style-name="T537">. Savivaldybės infrastruktūros plėtros organizatoriaus parengtose savivaldybės infrastruktūros plėtros sutarties standartinėse sąlygose nurodoma:</text:span></text:p>
        <text:p text:style-name="P538"><text:span text:style-name="T539">1</text:span><text:span text:style-name="T540">) sutarties įsigaliojimo, keitimo ir nutraukimo sąlygos ir tvarka;</text:span></text:p>
        <text:p text:style-name="P541"><text:span text:style-name="T542">2</text:span><text:span text:style-name="T543">) savivaldybės infrastr</text:span><text:span text:style-name="T544">uktūra, kuriai suprojektuoti ir statyti ar įrengti sudaroma sutartis, jos projektavimo, projekto sprendinių derinimo su savivaldybės infrastruktūros plėtros organizatoriumi, statybos ar įrengimo sąlygos ir tvarka;</text:span></text:p>
        <text:p text:style-name="P545"><text:span text:style-name="T546">3</text:span><text:span text:style-name="T547">) kompensavimo už savivaldybės infras</text:span><text:span text:style-name="T548">truktūros plėtros iniciatoriaus (iniciatorių) lėšomis suprojektuotą ir pastatytą ar įrengtą savivaldybės infrastruktūrą sąlygos ir tvarka, kartu numatant savivaldybės infrastruktūros plėtros įmokos, mokėtinos už savivaldybės infrastruktūros plėtros iniciat</text:span><text:span text:style-name="T549">oriaus statinius, kuriems reikalinga savivaldybės infrastruktūra ir kurie statomi vėlesniais etapais negu numatyta savivaldybės infrastruktūros plėtros sutartyje savivaldybės infrastruktūros plėtros iniciatoriaus (statytojo) projektuojama ir statoma ar įre</text:span><text:span text:style-name="T550">ngiama savivaldybės infrastruktūra, įskaitymo į savivaldybės infrastruktūros plėtros iniciatoriui mokėtiną kompensacijos sumą, tvarka;</text:span></text:p>
        <text:p text:style-name="P551"><text:span text:style-name="T552">4</text:span><text:span text:style-name="T553">) savivaldybės infrastruktūros plėtros įmokos mokėjimo sąlygos ir tvarka;</text:span></text:p>
        <text:p text:style-name="P554"><text:span text:style-name="T555">5</text:span><text:span text:style-name="T556">) rizikos, susijusios su sutartyje<text:s/></text:span><text:span text:style-name="T557">nustatytais šalių įsipareigojimais, įskaitant savivaldybės infrastruktūros tinkamumą naudoti, pasidalijimas tarp sutarties šalių;</text:span></text:p>
        <text:p text:style-name="P558"><text:span text:style-name="T559">6</text:span><text:span text:style-name="T560">) suprojektuotos ir pastatytos ar įrengtos savivaldybės infrastruktūros neatlygintino perdavimo įstatymų ir kitų teisės a</text:span><text:span text:style-name="T561">ktų nustatytiems savivaldybės infrastruktūros valdytojams sąlygos ir tvarka;</text:span></text:p>
        <text:p text:style-name="P562"><text:span text:style-name="T563">7</text:span><text:span text:style-name="T564">) pretenzijų teikimo, nagrinėjimo ir ginčų sprendimo tvarka;</text:span></text:p>
        <text:p text:style-name="P565"><text:span text:style-name="T566">8</text:span><text:span text:style-name="T567">) žalos atlyginimo tvarka;</text:span></text:p>
        <text:p text:style-name="P568"><text:span text:style-name="T569">9</text:span><text:span text:style-name="T570">) s</text:span><text:span text:style-name="T571">avivaldybės infrastruktūros plėtros<text:s/></text:span><text:span text:style-name="T572">iniciatoriaus (kai jis yra<text:s/></text:span><text:span text:style-name="T573">savivaldyb</text:span><text:span text:style-name="T574">ės infrastruktūros plėtros<text:s/></text:span><text:span text:style-name="T575">įmokos mokėtojas ir jam nuosavybės teise priklausančiame žemės sklype (jo dalyje) pagal teritorijų planavimo dokumentą numatyta savivaldybės infrastruktūros plėtra) sutikimas, kad, vadovaujantis šio įstatymo 15 straipsnio 5 dalim</text:span><text:span text:style-name="T576">i, atsiskaitant už savivaldybės infrastruktūros plėtrai Vyriausybės nustatyta tvarka savivaldybės nuosavybėn perleidžiamą jam nuosavybės teise priklausantį žemės sklypą (jo dalį), būtų įskaityta<text:s/></text:span><text:span text:style-name="T577">savivaldybės infrastruktūros plėtros<text:s/></text:span><text:span text:style-name="T578">įmoka ar jos dalis;</text:span></text:p>
        <text:p text:style-name="P579"><text:span text:style-name="T580">10</text:span><text:span text:style-name="T581">) žemės sklypo (jo dalies)<text:s/></text:span><text:span text:style-name="T582">įsigijimo savivaldybės nuosavybėn</text:span><text:span text:style-name="T583">, kai jis numatomas, sąlygos ir terminai.</text:span></text:p>
        <text:p text:style-name="P584"><text:span text:style-name="T585">5</text:span><text:span text:style-name="T586">. Savivaldybės infrastruktūros plėtros sutartyje šalių sutarimu gali būti kitų šio straipsnio<text:s/></text:span><text:span text:style-name="T587">4<text:s/></text:span><text:span text:style-name="T588">dalyje nenurodytų, bet jų esmei neprieštaraujanči</text:span><text:span text:style-name="T589">ų sąlygų.</text:span></text:p>
        <text:p text:style-name="P590"><text:span text:style-name="T591">6</text:span><text:span text:style-name="T592">. Savivaldybės infrastruktūros plėtros sutartis įsigalioja, kai ją pasirašo sutarties šalys ir savivaldybės infrastruktūros plėtros organizatorius pasirašytą šios sutarties tekstą be šioje dalyje nurodytų asmens duomenų paskelbia Lietuvos Re</text:span><text:span text:style-name="T593">spublikos statybos leidimų ir statybos valstybinės priežiūros informacinėje sistemoje „Infostatyba“ (toliau – IS „Infostatyba“). Draudžiama skelbti savivaldybės infrastruktūros plėtros iniciatoriaus, statytojo (vystytojo), kuris yra fizinis asmuo, ir kitų<text:s/></text:span><text:span text:style-name="T594">fizinių asmenų vardą ir pavardę, asmens kodą, gimimo datą, gyvenamąją vietą ir kitus duomenis, iš kurių gali būti nustatyta to asmens tapatybė. Už duomenų pateikimą be draudžiamų skelbti asmens duomenų atsako savivaldybės infrastruktūros plėtros organizato</text:span><text:span text:style-name="T595">rius, teikiantis skelbti sutarties tekstą IS „Infostatyba“.</text:span></text:p>
        <text:p text:style-name="P596"><text:span text:style-name="T597">7</text:span><text:span text:style-name="T598">. Savivaldybės infrastruktūros plėtros sutarties šalių rašytiniu susitarimu sutartis gali būti keičiama, gali būti pratęsiamas savivaldybės infrastruktūros plėtros sutartyje nurodytas jos gal</text:span><text:span text:style-name="T599">iojimo terminas (iki kompensacijų už savivaldybės infrastruktūros plėtros iniciatoriaus (iniciatorių) lėšomis suprojektuotą ir pastatytą ar įrengtą savivaldybės infrastruktūrą išmokėjimo dienos) ar ji nutraukiama šio įstatymo ir Civilinio kodekso nustatyta</text:span><text:span text:style-name="T600">is atvejais ir tvarka.</text:span></text:p>
        <text:p text:style-name="P601"><text:span text:style-name="T602">8</text:span><text:span text:style-name="T603">. Savivaldybės infrastruktūros plėtros sutartis keičiama, kai Statybos įstatymo nustatyta tvarka pasikeičia savivaldybės infrastruktūros plėtros iniciatorius (iniciatoriai) (statytojas, vystytojas).</text:span></text:p>
        <text:p text:style-name="P604"><text:span text:style-name="T605">9</text:span><text:span text:style-name="T606">. Savivaldybės infrastru</text:span><text:span text:style-name="T607">ktūros plėtros sutartis nutraukiama savivaldybės infrastruktūros plėtros organizatoriaus sprendimu, kai:</text:span></text:p>
        <text:p text:style-name="P608"><text:span text:style-name="T609">1</text:span><text:span text:style-name="T610">) neišduodamas statybą leidžiantis dokumentas ir savivaldybės infrastruktūros plėtros iniciatorius (iniciatoriai) (statytojas, vystytojas) pateikia<text:s/></text:span><text:span text:style-name="T611">prašymą savivaldybės infrastruktūros plėtros organizatoriui dėl savivaldybės infrastruktūros plėtros sutarties nutraukimo;</text:span></text:p>
        <text:p text:style-name="P612"><text:span text:style-name="T613">2</text:span><text:span text:style-name="T614">) panaikinamas statybą leidžiančio dokumento galiojimas;</text:span></text:p>
        <text:p text:style-name="P615"><text:span text:style-name="T616">3</text:span><text:span text:style-name="T617">) statybos darbai nuo statybą leidžiančio dokumento išdavimo<text:s/></text:span><text:span text:style-name="T618">dienos nepradedami per 3 metus.</text:span></text:p>
        <text:p text:style-name="P619"><text:span text:style-name="T620">10</text:span><text:span text:style-name="T621">. Savivaldybės infrastruktūros plėtros organizatorius ne vėliau kaip per 10 darbo dienų nuo savivaldybės infrastruktūros plėtros iniciatoriaus (iniciatorių) (statytojo, vystytojo) prašymo gavimo dienos, statybą leidž</text:span><text:span text:style-name="T622">iančio dokumento panaikinimo dienos ar šio straipsnio 9 dalies 3 punkte nurodyto 3 metų termino pabaigos priima sprendimą dėl<text:s/></text:span><text:span text:style-name="T623">savivaldybės</text:span><text:span text:style-name="T624"><text:s/>infrastruktūros plėtros sutarties nutraukimo, apie priimtą sprendimą per 3 darbo dienas raštu informuoja savivaldybės</text:span><text:span text:style-name="T625"><text:s/>infrastruktūros plėtros sutarties šalis ir<text:s/></text:span><text:span text:style-name="T626">šio straipsnio 6 dalyje nustatyta tvarka jį paskelbia IS „Infostatyba“.</text:span></text:p>
        <text:p text:style-name="P627"><text:span text:style-name="T628">11</text:span><text:span text:style-name="T629">. Sutarties šalis gali nutraukti sutartį, jeigu kita sutarties šalis sutarties neįvykdo ar netinkamai ją vykdo ir tai yra esminis suta</text:span><text:span text:style-name="T630">rties pažeidimas, apie sutarties nutraukimą įspėdama kitą sutarties šalį prieš 30 kalendorinių dienų.</text:span></text:p>
        <text:p text:style-name="P631"><text:span text:style-name="T632">12</text:span><text:span text:style-name="T633">. Ginčai dėl savivaldybės infrastruktūros plėtros sutarčių vykdymo, išlaidų, patiriamų įgyvendinant savivaldybės infrastruktūros plėtros sutartį, ko</text:span><text:span text:style-name="T634">mpensavimo sprendžiami šalių derybomis. Jeigu šalys nesusitaria, ginčai nagrinėjami teisme.</text:span></text:p>
        <text:p text:style-name="P635">Straipsnio pakeitimai:</text:p>
        <text:p text:style-name="P636"><text:span text:style-name="T637">Nr.<text:s/></text:span><text:a xlink:href="https://www.e-tar.lt/portal/legalAct.html?documentId=e400c0e0a55211eea5a28c81c82193a8" office:target-frame-name="_top" xlink:show="replace"><text:span text:style-name="T638">XIV-2419</text:span></text:a><text:span text:style-name="T639">, 2023-12-19, paskelbta TAR 2</text:span><text:span text:style-name="T640">023-12-28, i. k. 2023-25640</text:span></text:p>
        <text:p text:style-name="Normal"/>
        <text:p text:style-name="P641"><text:span text:style-name="T642">9</text:span><text:span text:style-name="T643"><text:s/>straipsnis.<text:s/></text:span><text:span text:style-name="T644">Savivaldybės infrastruktūros plėtros organizatoriaus funkcijos</text:span></text:p>
        <text:p text:style-name="P645"><text:span text:style-name="T646">1</text:span><text:span text:style-name="T647">. Jeigu savivaldybės taryba nėra įsteigusi ir (ar) paskyrusi viešojo juridinio asmens, organizuojančio ir šiame įstatyme nustatytais atvejais</text:span><text:span text:style-name="T648"><text:s/>įgyvendinančio savivaldybės infrastruktūros plėtrą, savivaldybės infrastruktūros plėtros organizatoriaus funkcijas atlieka savivaldybės administracija. Savivaldybės infrastruktūros plėtros organizatoriaus priimami sprendimai dėl savivaldybės infrastruktūr</text:span><text:span text:style-name="T649">os plėtros skelbiami savivaldybės interneto svetainėje.</text:span></text:p>
        <text:p text:style-name="P650"><text:span text:style-name="T651">2</text:span><text:span text:style-name="T652">. Savivaldybės infrastruktūros plėtros organizatorius:</text:span></text:p>
        <text:p text:style-name="P653"><text:span text:style-name="T654">1</text:span><text:span text:style-name="T655">) teikia siūlymus savivaldybės administracijos direktoriui (kai rengiami teritorijų planavimo dokumentai, kuriais planuojama savivaldybės</text:span><text:span text:style-name="T656"><text:s/>infrastruktūra) dėl savivaldybės infrastruktūros plėtros poreikio, prioritetinės savivaldybės infrastruktūros vystymo etapų ir preliminaraus lėšų poreikio jiems įgyvendinti</text:span><text:span text:style-name="T657">.</text:span><text:span text:style-name="T658"><text:s/>Ši nuostata netaikoma, kai savivaldybės infrastruktūros plėtros organizatoriaus f</text:span><text:span text:style-name="T659">unkcijas atlieka savivaldybės administracija, o teritorijų planavimo organizatoriaus funkcijas – savivaldybės administracijos direktorius;</text:span></text:p>
        <text:p text:style-name="P660"><text:span text:style-name="T661">2</text:span><text:span text:style-name="T662">) rengia priemonių planą ir atsiskaito savivaldybės tarybai už jo įgyvendinimą;</text:span></text:p>
        <text:p text:style-name="P663"><text:span text:style-name="T664">3</text:span><text:span text:style-name="T665">) sudaro savivaldybės<text:s/></text:span><text:span text:style-name="T666">infrastruktūros plėtros sutartis, administruoja ir prižiūri šių sutarčių įgyvendinimą;</text:span></text:p>
        <text:p text:style-name="P667"><text:span text:style-name="T668">4</text:span><text:span text:style-name="T669">) administruoja Programos įmokų surinkimą ir panaudojimą;</text:span></text:p>
        <text:p text:style-name="P670"><text:span text:style-name="T671">5</text:span><text:span text:style-name="T672">) rengia Programos lėšų panaudojimo planą ir Programos lėšų panaudojimo ataskaitą;</text:span></text:p>
        <text:p text:style-name="P673"><text:span text:style-name="T674">6</text:span><text:span text:style-name="T675">)<text:s/></text:span><text:span text:style-name="T676">apskaičiuoja savivaldybės infrastruktūros plėtros įmoką (jeigu statinio projekte, pagal kurį siekiama gauti statybą leidžiantį dokumentą, numatyta atskirų statinių statybą pradėti ne tuo pačiu metu (etapais), savivaldybės infrastruktūros plėtros įmoka apsk</text:span><text:span text:style-name="T677">aičiuojama jos dalį nurodant kiekvienam statiniui atskirai), kai ji mokama</text:span><text:span text:style-name="T678">:</text:span></text:p>
        <text:p text:style-name="P679"><text:span text:style-name="T680">a</text:span><text:span text:style-name="T681">) kai statybą leidžiantis dokumentas privalomas, – iki statybą leidžiančio dokumento išdavimo;</text:span></text:p>
        <text:p text:style-name="P682"><text:span text:style-name="T683">b</text:span><text:span text:style-name="T684">) kai statybą leidžiantis dokumentas neprivalomas ir vadovaujantis Statybos į</text:span><text:span text:style-name="T685">statymu privaloma pranešti apie statybos pradžią, – iki šio pranešimo dienos;</text:span></text:p>
        <text:p text:style-name="P686"><text:span text:style-name="T687">c</text:span><text:span text:style-name="T688">) kai neprivaloma pranešti apie statybos pradžią, – iki statybos darbų pradžios.</text:span></text:p>
        <text:p text:style-name="P689">Papildyta straipsnio punktu:</text:p>
        <text:p text:style-name="P690"><text:span text:style-name="T691">Nr.<text:s/></text:span><text:a xlink:href="https://www.e-tar.lt/portal/legalAct.html?documentId=e400c0e0a55211eea5a28c81c82193a8" office:target-frame-name="_top" xlink:show="replace"><text:span text:style-name="T692">XIV-2419</text:span></text:a><text:span text:style-name="T693">, 2023-12-19, paskelbta TAR 2023-12-28, i. k. 2023-25640</text:span></text:p>
        <text:p text:style-name="Normal"/>
        <text:p text:style-name="P694"><text:span text:style-name="T695">3</text:span><text:span text:style-name="T696">. Savivaldybės taryba savivaldybės infrastruktūros plėtros organizatoriui gali nustatyti ir kitas su savivaldybės infrastruktūros plėtra susij</text:span><text:span text:style-name="T697">usias funkcijas. Savivaldybės infrastruktūros plėtros organizatorius negali atlikti savivaldybės infrastruktūros projektavimo, statybos (rangos) ir (ar) įrengimo funkcijų.</text:span></text:p>
        <text:p text:style-name="P698"/>
        <text:p text:style-name="P699"><text:span text:style-name="T700">10</text:span><text:span text:style-name="T701"><text:s/>straipsnis.<text:s/></text:span><text:span text:style-name="T702">Savivaldybės infrastruktūros plėtros iniciatoriaus funkcijos</text:span></text:p>
        <text:p text:style-name="P703"><text:span text:style-name="T704">Savivaldybės infrastruktūros plėtros iniciatorius:</text:span></text:p>
        <text:p text:style-name="P705"><text:span text:style-name="T706">1</text:span><text:span text:style-name="T707">) kai statybą leidžiantis dokumentas privalomas ar neprivalomas ir vadovaujantis Statybos įstatymu privaloma pranešti apie statybos pradžią – iki šio pranešimo dienos ar iki statybos darbų pradžios, ka</text:span><text:span text:style-name="T708">i šie darbai gali būti vykdomi nepranešus apie statybos pradžią,</text:span><text:span text:style-name="T709"><text:s/></text:span><text:span text:style-name="T710">sumoka savivaldybės infrastruktūros plėtros įmoką, išskyrus:</text:span></text:p>
        <text:p text:style-name="P711"><text:span text:style-name="T712">a</text:span><text:span text:style-name="T713">) šio įstatymo 15 straipsnio 2 ir 3 dalyse nustatytus atvejus, kai savivaldybės infrastruktūros plėtros įmoka nemokama ar nuo j</text:span><text:span text:style-name="T714">os atleidžiama arba sudarytoje savivaldybės infrastruktūros plėtros sutartyje nustatyta, kad savivaldybės infrastruktūros plėtros įmoka mokama dalimis, kai savivaldybės infrastruktūros plėtros iniciatorius pateikia rašytinį prašymą savivaldybei dėl savival</text:span><text:span text:style-name="T715">dybės infrastruktūros plėtros įmokos mokėjimo dalimis;</text:span></text:p>
        <text:p text:style-name="P716"><text:span text:style-name="T717">b</text:span><text:span text:style-name="T718">) kai šio įstatymo 8 straipsnio 4 dalies 3 punkte nustatytu atveju savivaldybės infrastruktūros plėtros sutartyje susitarta dėl kiekvienos kitos to paties savivaldybės infrastruktūros plėtros inic</text:span><text:span text:style-name="T719">iatoriaus mokėtinos savivaldybės infrastruktūros plėtros įmokos sumos įskaitymo į kompensacijos (mokėtinos už pagal anksčiau šio savivaldybės infrastruktūros plėtros iniciatoriaus sudarytą savivaldybės infrastruktūros plėtros sutartį suprojektuotą ir pasta</text:span><text:span text:style-name="T720">tytą ar įrengtą inžinerinę savivaldybės infrastruktūrą) sumą.</text:span><text:span text:style-name="T721"><text:s/></text:span><text:span text:style-name="T722">Savivaldybės infrastruktūros plėtros įmoka dalimis turi būti sumokėta ne vėliau kaip iki statinių statybos užbaigimo dienos (jeigu atliekamos atskirų statinių statybos</text:span><text:span text:style-name="T723"><text:s/></text:span><text:span text:style-name="T724">užbaigimo procedūros, – ik</text:span><text:span text:style-name="T725">i pirmojo statinio statybos užbaigimo).<text:s/></text:span><text:span text:style-name="T726">Jeigu statinio projekte, pagal kurį bus vykdomi statybos darbai, numatyta atskirų statinių statybą pradėti ne<text:s/></text:span><text:span text:style-name="T727">tuo pačiu</text:span><text:span text:style-name="T728"><text:s/>metu (etapais), savivaldybės infrastruktūros plėtros įmoka<text:s/></text:span><text:span text:style-name="T729">savivaldybės infrastruktūros plėtros</text:span><text:span text:style-name="T730"><text:s/></text:span><text:span text:style-name="T731">iniciatoriaus prašymu sumokama šio įstatymo 9 straipsnio 2 dalies 6 punkte nustatyta tvarka tik už tą statinį, apie kurio statybos pradžią pranešta;</text:span></text:p>
        <text:p text:style-name="P732"><text:span text:style-name="T733">2</text:span><text:span text:style-name="T734">)<text:s/></text:span><text:span text:style-name="T735">per savivaldybės infrastruktūros plėtros sutartyje nustatytą terminą, bet ne vėliau kaip</text:span><text:span text:style-name="T736"><text:s/>iki stati</text:span><text:span text:style-name="T737">nių, kuriems reikalinga infrastruktūros plėtra, statybos užbaigimo (jeigu atliekamos atskirų statinių statybos</text:span><text:span text:style-name="T738"><text:s/></text:span><text:span text:style-name="T739">užbaigimo procedūros – iki pirmojo statinio statybos užbaigimo) Statybos įstatymo nustatyta tvarka pastato ar kitų teisės aktų nustatyta tvarka į</text:span><text:span text:style-name="T740">rengia ir neatlygintinai perduoda savivaldybės infrastruktūros plėtros sutartyje nurodytą infrastruktūrą šioje sutartyje nurodytiems savivaldybės infrastruktūros valdytojams;</text:span></text:p>
        <text:p text:style-name="P741"><text:span text:style-name="T742">3</text:span><text:span text:style-name="T743">)<text:s/></text:span><text:span text:style-name="T744">per savivaldybės infrastruktūros plėtros sutartyje nustatytą terminą, bet<text:s/></text:span><text:span text:style-name="T745">ne vėliau kaip</text:span><text:span text:style-name="T746"><text:s/>iki statinių, kuriems reikalinga infrastruktūros plėtra, statybos užbaigimo (jeigu atliekamos atskirų statinių statybos</text:span><text:span text:style-name="T747"><text:s/></text:span><text:span text:style-name="T748">užbaigimo procedūros – iki pirmojo statinio statybos užbaigimo) žemės sklypas (jo dalis), reikalingas savivaldybės infras</text:span><text:span text:style-name="T749">truktūros plėtrai,<text:s/></text:span><text:span text:style-name="T750">gali būti įsigyjamas savivaldybės nuosavybėn Vyriausybės nustatyta tvarka</text:span><text:span text:style-name="T751">.</text:span></text:p>
        <text:p text:style-name="P752">Straipsnio pakeitimai:</text:p>
        <text:p text:style-name="P753"><text:span text:style-name="T754">Nr.<text:s/></text:span><text:a xlink:href="https://www.e-tar.lt/portal/legalAct.html?documentId=e400c0e0a55211eea5a28c81c82193a8" office:target-frame-name="_top" xlink:show="replace"><text:span text:style-name="T755">XIV-2419</text:span></text:a><text:span text:style-name="T756">, 2023-12-19, paskelbta<text:s/></text:span><text:span text:style-name="T757">TAR 2023-12-28, i. k. 2023-25640</text:span></text:p>
        <text:p text:style-name="Normal"/>
        <text:p text:style-name="P758"><text:span text:style-name="T759">TREČIASIS</text:span><text:span text:style-name="T760"><text:s/>SKIRSNIS</text:span></text:p>
        <text:p text:style-name="P761"><text:span text:style-name="T762">SAVIVALDYBĖS INFRASTRUKTŪROS PLĖTROS FINANSAVIMAS</text:span></text:p>
        <text:p text:style-name="P763"/>
        <text:p text:style-name="P764"><text:span text:style-name="T765">11</text:span><text:span text:style-name="T766"><text:s/>straipsnis.<text:s/></text:span><text:span text:style-name="T767">Savivaldybės infrastruktūros plėtros finansavimas</text:span></text:p>
        <text:p text:style-name="P768"><text:span text:style-name="T769">1</text:span><text:span text:style-name="T770">.<text:s/></text:span><text:span text:style-name="T771">Savivaldybės infrastruktūros plėtros finansavimas planuojamas<text:s/></text:span><text:span text:style-name="T772">vadovaujantis Vietos savivaldos įstatymo 10</text:span><text:span text:style-name="T773">4<text:s/></text:span><text:span text:style-name="T774">straipsnio nuostatomis.</text:span></text:p>
        <text:p text:style-name="P775"><text:span text:style-name="T776">2</text:span><text:span text:style-name="T777">. Prioritetinės savivaldybės infrastruktūros plėtra finansuojama iš:<text:s/></text:span></text:p>
        <text:p text:style-name="P778"><text:span text:style-name="T779">1</text:span><text:span text:style-name="T780">) Programos lėšų dalies,<text:s/></text:span><text:span text:style-name="T781">sudarytos iš prioritetinės savivaldybės infrastruktūros plėtros įmokų</text:span><text:span text:style-name="T782">;</text:span></text:p>
        <text:p text:style-name="P783"><text:span text:style-name="T784">2</text:span><text:span text:style-name="T785">) kitų s</text:span><text:span text:style-name="T786">avivaldybės biudžeto lėšų ir (ar) kituose įstatymuose nustatytais atvejais – iš savivaldybės infrastruktūros valdytojų lėšų;</text:span></text:p>
        <text:p text:style-name="P787"><text:span text:style-name="T788">3</text:span><text:span text:style-name="T789">) privačių savivaldybės infrastruktūros plėtros iniciatoriaus (iniciatorių), įgyvendinančio (įgyvendinančių) prioritetinės sav</text:span><text:span text:style-name="T790">ivaldybės infrastruktūros plėtrą pagal savivaldybės infrastruktūros plėtros sutartį, lėšų, kompensuojamų šio įstatymo 13 straipsnio 3 ir 4 dalyse nustatyta tvarka;</text:span></text:p>
        <text:p text:style-name="P791"><text:span text:style-name="T792">4</text:span><text:span text:style-name="T793">) kituose įstatymuose nustatytų programų lėšų.</text:span></text:p>
        <text:p text:style-name="P794">Straipsnio dalies pakeitimai:</text:p>
        <text:p text:style-name="P795"><text:span text:style-name="T796">Nr.<text:s/></text:span><text:a xlink:href="https://www.e-tar.lt/portal/legalAct.html?documentId=042948e04dfa11ec862fdcbc8b3e3e05" office:target-frame-name="_top" xlink:show="replace"><text:span text:style-name="T797">XIV-646</text:span></text:a><text:span text:style-name="T798">, 2021-11-16, paskelbta TAR 2021-11-25, i. k. 2021-24312</text:span></text:p>
        <text:p text:style-name="Normal"/>
        <text:p text:style-name="P799"><text:span text:style-name="T800">3</text:span><text:span text:style-name="T801">. Neprioritetinės savivaldybės infrastruktūros plėtra</text:span><text:span text:style-name="T802"><text:s/></text:span><text:span text:style-name="T803">finansuojama iš:<text:s/></text:span></text:p>
        <text:p text:style-name="P804"><text:span text:style-name="T805">1</text:span><text:span text:style-name="T806">) Programos lėš</text:span><text:span text:style-name="T807">ų dalies, kuri yra <text:s/>sudaryta<text:s/></text:span><text:span text:style-name="T808">iš neprioritetinės savivaldybės infrastruktūros plėtros įmokų</text:span><text:span text:style-name="T809"><text:s/>ir viršija lėšų poreikį kompensacijoms už savivaldybės infrastruktūros plėtros iniciatoriaus lėšomis įrengtą neprioritetinę savivaldybės infrastruktūrą mokėti;</text:span></text:p>
        <text:p text:style-name="P810"><text:span text:style-name="T811">2</text:span><text:span text:style-name="T812">) privačių savivaldybės infrastruktūros plėtros iniciatoriaus (iniciatorių), įgyvendinančio (įgyvendinančių) neprioritetinės savivaldybės infrastruktūros plėtrą pagal savivaldybės infrastruktūros plėtros sutartį, lėšų, kompensuojamų šio įstatymo 13 straips</text:span><text:span text:style-name="T813">nio 2 ir 4 dalyse nustatyta tvarka;</text:span></text:p>
        <text:p text:style-name="P814"><text:span text:style-name="T815">3</text:span><text:span text:style-name="T816">) kitų savivaldybės biudžeto lėšų ir (ar) kituose įstatymuose nustatytais atvejais – iš savivaldybės infrastruktūros valdytojų lėšų;</text:span></text:p>
        <text:p text:style-name="P817"><text:span text:style-name="T818">4</text:span><text:span text:style-name="T819">) kituose įstatymuose nustatytų programų lėšų.</text:span></text:p>
        <text:p text:style-name="P820">Straipsnio dalies pakeitimai:</text:p>
        <text:p text:style-name="P821"><text:span text:style-name="T822">Nr.<text:s/></text:span><text:a xlink:href="https://www.e-tar.lt/portal/legalAct.html?documentId=042948e04dfa11ec862fdcbc8b3e3e05" office:target-frame-name="_top" xlink:show="replace"><text:span text:style-name="T823">XIV-646</text:span></text:a><text:span text:style-name="T824">, 2021-11-16, paskelbta TAR 2021-11-25, i. k. 2021-24312</text:span></text:p>
        <text:p text:style-name="Normal"/>
        <text:p text:style-name="P825"><text:span text:style-name="T826">4</text:span><text:span text:style-name="T827">. Tais atvejais, kai savivaldybė įsipareigoja kompensuoti savivaldybės<text:s/></text:span><text:span text:style-name="T828">infrastruktūros plėtros kaštus savivaldybės privačiam infrastruktūros plėtros iniciatoriui (iniciatoriams) per šiame įstatyme ir savivaldybės infrastruktūros plėtros sutartyje nustatytą terminą iš savivaldybės biudžeto lėšų, toks įsipareigojimas yra ilgala</text:span><text:span text:style-name="T829">ikis viešojo sektoriaus finansinis įsipareigojimas. Priimant šį įsipareigojimą turi būti užtikrinami finansinę drausmę reglamentuojančių teisės aktų reikalavimai.</text:span></text:p>
        <text:p text:style-name="P830"/>
        <text:p text:style-name="P831"><text:span text:style-name="T832">12</text:span><text:span text:style-name="T833"><text:s/>straipsnis.<text:s/></text:span><text:span text:style-name="T834">Savivaldybės infrastruktūros plėtros rėmimo programa</text:span></text:p>
        <text:p text:style-name="P835"><text:span text:style-name="T836">1</text:span><text:span text:style-name="T837">. Programos t</text:span><text:span text:style-name="T838">ikslas – finansuoti savivaldybės infrastruktūros plėtrą. Programos lėšų šaltinius ir jų naudojimo tvarką nustato šis įstatymas.<text:s/></text:span></text:p>
        <text:p text:style-name="P839"><text:span text:style-name="T840">2</text:span><text:span text:style-name="T841">. Programos lėšas sudaro prioritetinės savivaldybės infrastruktūros plėtros įmokos ir neprioritetinės savivaldybės infrast</text:span><text:span text:style-name="T842">ruktūros plėtros įmokos. Prioritetinės ir neprioritetinės savivaldybės infrastruktūros plėtros įmokos kaupiamos atskirose savivaldybės biudžeto sąskaitose. Programos finansavimo pajamos ir išlaidos planuojamos savivaldybės biudžete.<text:s/></text:span></text:p>
        <text:p text:style-name="P843"><text:span text:style-name="T844">3</text:span><text:span text:style-name="T845">. Šio įstatymo 11</text:span><text:span text:style-name="T846"><text:s/>straipsnio 2 dalyje nurodytos lėšos naudojamos:</text:span></text:p>
        <text:p text:style-name="P847"><text:span text:style-name="T848">1</text:span><text:span text:style-name="T849">) kompensuoti už savivaldybės infrastruktūros plėtros iniciatoriaus lėšomis įrengtą prioritetinę savivaldybės infrastruktūrą vadovaujantis šio įstatymo 13 straipsnio nuostatomis;</text:span></text:p>
        <text:p text:style-name="P850"><text:span text:style-name="T851">2</text:span><text:span text:style-name="T852">) prioritetinės<text:s/></text:span><text:span text:style-name="T853">savivaldybės infrastruktūros plėtrai finansuoti.</text:span></text:p>
        <text:p text:style-name="P854"><text:span text:style-name="T855">4</text:span><text:span text:style-name="T856">. Programos lėšų dalis, kurią sudaro neprioritetinės savivaldybės infrastruktūros plėtros įmokos, naudojama</text:span><text:span text:style-name="T857"><text:s/></text:span><text:span text:style-name="T858">kompensuoti už savivaldybės infrastruktūros plėtros iniciatoriaus lėšomis įrengtą nepriorite</text:span><text:span text:style-name="T859">tinę savivaldybės infrastruktūrą vadovaujantis šio įstatymo 13 straipsnio nuostatomis</text:span><text:span text:style-name="T860">.</text:span><text:span text:style-name="T861"><text:s/></text:span><text:span text:style-name="T862">Neprioritetinės savivaldybės infrastruktūros plėtrai</text:span><text:span text:style-name="T863"><text:s/></text:span><text:span text:style-name="T864">gali būti naudojama tik šio įstatymo 11 straipsnio 3 dalies 1 punkte nurodyta Programos lėšų dalis.</text:span></text:p>
        <text:p text:style-name="P865">Straipsnio dalies pakeitimai:</text:p>
        <text:p text:style-name="P866"><text:span text:style-name="T867">Nr.<text:s/></text:span><text:a xlink:href="https://www.e-tar.lt/portal/legalAct.html?documentId=042948e04dfa11ec862fdcbc8b3e3e05" office:target-frame-name="_top" xlink:show="replace"><text:span text:style-name="T868">XIV-646</text:span></text:a><text:span text:style-name="T869">, 2021-11-16, paskelbta TAR 2021-11-25, i. k. 2021-24312</text:span></text:p>
        <text:p text:style-name="Normal"/>
        <text:p text:style-name="P870"><text:span text:style-name="T871">5</text:span><text:span text:style-name="T872">. Programai administruoti (įmokų surinkimas, panaudojimas ir ataskaitos apie jų panaudojimą pateikimas) skiriama iki 5 procentų prioritetinės ir neprioritetinės savivaldybės infrastruktūros plėtros lėšų.<text:s/></text:span></text:p>
        <text:p text:style-name="P873"><text:span text:style-name="T874">6</text:span><text:span text:style-name="T875">. Programos lėšos gali būti naudojamos tik inf</text:span><text:span text:style-name="T876">rastruktūros, reikalingos savivaldybės viešosioms paslaugoms teikti, finansavimui pagal savivaldybės tarybos patvirtintus priemonių planą ir Programos lėšų panaudojimo planą. Patvirtintus priemonių planą ir Programos lėšų panaudojimo planą savivaldybė ir s</text:span><text:span text:style-name="T877">avivaldybės infrastruktūros plėtros organizatorius (kai jis nėra savivaldybės administracija) ne vėliau kaip per 3 darbo dienas nuo šių planų patvirtinimo dienos paskelbia interneto svetainėje.</text:span></text:p>
        <text:p text:style-name="P878"><text:span text:style-name="T879">7</text:span><text:span text:style-name="T880">. Komisijos sudėtį ir darbo reglamentą tvirtina savivaldy</text:span><text:span text:style-name="T881">bės taryba. Komisiją sudaro ne mažiau kaip septyni asmenys. Į Komisijos sudėtį įtraukiami savivaldybės administracijos direktorius (Komisijos pirmininkas), savivaldybės vyriausiasis architektas, savivaldybės vyriausiasis inžinierius ir kiti savivaldybės ad</text:span><text:span text:style-name="T882">ministracijos valstybės tarnautojai, kurių funkcijos tiesiogiai nesusijusios su savivaldybės infrastruktūros plėtros organizatoriaus funkcijomis. Komisijos sprendimai priimami visų jos narių balsų dauguma. Savivaldybės infrastruktūros plėtros organizatoriu</text:span><text:span text:style-name="T883">s turi teisę inicijuoti neeilinį Komisijos posėdį.</text:span></text:p>
        <text:p text:style-name="P884"><text:span text:style-name="T885">8</text:span><text:span text:style-name="T886">. Programos lėšų surinkimą ir panaudojimą pagal priemonių planą administruoja savivaldybės infrastruktūros plėtros organizatorius.<text:s/></text:span></text:p>
        <text:p text:style-name="P887"><text:span text:style-name="T888">9</text:span><text:span text:style-name="T889">. Einamųjų metų pabaigoje infrastruktūros plėtros organizatoriu</text:span><text:span text:style-name="T890">s parengia priemonių planą ir Programos lėšų panaudojimo planą ir pateikia juos Komisijai tikrinti. Komisija ne vėliau kaip per 10 darbo dienų nuo šių planų pateikimo tikrinti dienos parengia išvadą dėl jų atitikties galiojantiems teritorijų planavimo doku</text:span><text:span text:style-name="T891">mentų sprendiniams, patvirtintiems strateginiams savivaldybės plėtros planams. Savivaldybės infrastruktūros plėtros organizatorius priemonių planą ir Programos lėšų panaudojimo<text:s/></text:span><text:span text:style-name="T892">planą, išdėstytus savivaldybės strateginio veiklos plano atskiruose prieduose,<text:s/></text:span><text:span text:style-name="T893">kartu<text:s/></text:span><text:span text:style-name="T894">su Komisijos išvada teikia tvirtinti savivaldybės tarybai.</text:span></text:p>
        <text:p text:style-name="P895">Straipsnio dalies pakeitimai:</text:p>
        <text:p text:style-name="P896"><text:span text:style-name="T897">Nr.<text:s/></text:span><text:a xlink:href="https://www.e-tar.lt/portal/legalAct.html?documentId=042948e04dfa11ec862fdcbc8b3e3e05" office:target-frame-name="_top" xlink:show="replace"><text:span text:style-name="T898">XIV-646</text:span></text:a><text:span text:style-name="T899">, 2021-11-16, paskelbta TAR 2021-11-25, i. k. 2021-2</text:span><text:span text:style-name="T900">4312</text:span></text:p>
        <text:p text:style-name="Normal"/>
        <text:p text:style-name="P901"><text:span text:style-name="T902">10</text:span><text:span text:style-name="T903">.<text:s/></text:span>Savivaldybės<text:span text:style-name="T904"><text:s/>infrastruktūros plėtros organizatorius patvirtintą Programos ir jos administravimo lėšų panaudojimo ataskaitą (</text:span>toliau – Programos lėšų panaudojimo ataskaita)<text:span text:style-name="T905"><text:s/>pateikia tikrinti savivaldybės kontrolės ir audito tarnybai. Komisijai<text:s/></text:span><text:span text:style-name="T906">Programos lėšų panaudojimo ataskaita pateikiama kartu su savivaldybės kontrolės ir audito tarnybos išvada. Ne vėliau kaip per 10 darbo dienų nuo šių dokumentų pateikimo tikrinti dienos Komisija parengia išvadą dėl Programos lėšų panaudojimo pagrįstumo (ati</text:span><text:span text:style-name="T907">tikties priemonių planui ir Programos lėšų panaudojimo planui).</text:span></text:p>
        <text:p text:style-name="P908">Straipsnio dalies pakeitimai:</text:p>
        <text:p text:style-name="P909"><text:span text:style-name="T910">Nr.<text:s/></text:span><text:a xlink:href="https://www.e-tar.lt/portal/legalAct.html?documentId=e400c0e0a55211eea5a28c81c82193a8" office:target-frame-name="_top" xlink:show="replace"><text:span text:style-name="T911">XIV-2419</text:span></text:a><text:span text:style-name="T912">, 2023-12-19, paskelbta TAR 2023-12-28, i. k.<text:s/></text:span><text:span text:style-name="T913">2023-25640</text:span></text:p>
        <text:p text:style-name="P914"><text:span text:style-name="T915">Nr.<text:s/></text:span><text:a xlink:href="https://www.e-tar.lt/portal/legalAct.html?documentId=66482ca02e4211efbdaea558de59136c" office:target-frame-name="_top" xlink:show="replace"><text:span text:style-name="T916">XIV-2689</text:span></text:a><text:span text:style-name="T917">, 2024-06-06, paskelbta TAR 2024-06-19, i. k. 2024-11167</text:span></text:p>
        <text:p text:style-name="Normal"/>
        <text:p text:style-name="P918"><text:span text:style-name="T919">11</text:span><text:span text:style-name="T920">. Komisijai nustačius, kad Programos lėšos panaudotos pagrįstai, Progra</text:span><text:span text:style-name="T921">mos lėšų panaudojimo ataskaita kartu su Komisijos išvada teikiama tvirtinti savivaldybės tarybai.</text:span></text:p>
        <text:p text:style-name="P922"><text:span text:style-name="T923">12</text:span><text:span text:style-name="T924">. Ne vėliau kaip per 3 darbo dienos po patvirtinimo dienos Programos lėšų panaudojimo ataskaitą savivaldybė ir savivaldybės infrastruktūros plėtros<text:s/></text:span><text:span text:style-name="T925">organizatorius (kai jis nėra savivaldybės administracija) paskelbia interneto svetainėje.</text:span></text:p>
        <text:p text:style-name="P926"><text:span text:style-name="T927">13</text:span><text:span text:style-name="T928">. Komisijai nustačius, kad Programos lėšos panaudotos nepagrįstai, Komisija teikia pasiūlymą savivaldybės tarybai dėl savivaldybės infrastruktūros plėtros organ</text:span><text:span text:style-name="T929">izatoriaus keitimo ir (ar) teisinės atsakomybės taikymo.</text:span></text:p>
        <text:p text:style-name="P930"/>
        <text:p text:style-name="P931"><text:span text:style-name="T932">13</text:span><text:span text:style-name="T933"><text:s/>straipsnis.<text:s/></text:span><text:span text:style-name="T934">Kompensavimo už savivaldybės infrastruktūrą tvarka</text:span></text:p>
        <text:p text:style-name="P935"><text:span text:style-name="T936">1</text:span><text:span text:style-name="T937">. Kompensacijos infrastruktūros plėtros iniciatoriams už patirtas infrastruktūros plėtros sutartyje nustatytas savivaldyb</text:span><text:span text:style-name="T938">ės infrastruktūros plėtros išlaidas apskaičiuojamos ir išmokamos Lietuvos Respublikos Vyriausybės nustatyta tvarka, vadovaujantis šio straipsnio 2, 3 ir 4 dalimis.<text:s/></text:span></text:p>
        <text:p text:style-name="P939"><text:span text:style-name="T940">2</text:span><text:span text:style-name="T941">. Kompensacijos už neprioritetinės savivaldybės infrastruktūros plėtrą išmokamos vieną</text:span><text:span text:style-name="T942"><text:s/>kartą arba mokamos dalimis kiekvienais metais ne ilgiau kaip 10 metų nuo šios savivaldybės infrastruktūros<text:s/></text:span><text:span text:style-name="T943">perdavimo savivaldybės infrastruktūros valdytojui (valdytojams) dienos</text:span><text:span text:style-name="T944">. Kompensacijas už prioritetinės savivaldybės infrastruktūros plėtros išlaidas</text:span><text:span text:style-name="T945"><text:s/>savivaldybė privalo išmokėti vieną kartą arba mokėti dalimis kiekvienais metais ne ilgiau kaip 5 metus nuo šios savivaldybės infrastruktūros perdavimo<text:s/></text:span><text:span text:style-name="T946">valdytojui (valdytojams) dienos</text:span><text:span text:style-name="T947">.<text:s/></text:span></text:p>
        <text:p text:style-name="P948"><text:span text:style-name="T949">3</text:span><text:span text:style-name="T950">. Savivaldybės infrastruktūros projektavimo išlaidos apskaičiuoja</text:span><text:span text:style-name="T951">mos iki savivaldybės infrastruktūros plėtros sutarties sudarymo dienos, vadovaujantis aplinkos ministro įsakymu tvirtinamomis statinių projektavimo darbų kainų skaičiavimo rekomendacijomis. Savivaldybės infrastruktūros statybos ir (ar) įrengimo išlaidos ap</text:span><text:span text:style-name="T952">skaičiuojamos iki savivaldybės infrastruktūros plėtros sutarties sudarymo dienos, vadovaujantis aplinkos ministro įsakymu tvirtinamais statybos skaičiuojamosios kainos nustatymo principais<text:s/></text:span><text:span text:style-name="T953">ir</text:span><text:span text:style-name="T954"><text:s/></text:span><text:span text:style-name="T955">želdinių atkuriamosios vertės įkainiais, kai želdiniai priskiria</text:span><text:span text:style-name="T956">mi inžinerinės savivaldybės infrastruktūros statinio elementams.</text:span><text:span text:style-name="T957"><text:s/>Savivaldybės infrastruktūros plėtros kainų pokyčio riziką prisiima savivaldybės infrastruktūros iniciatorius.</text:span></text:p>
        <text:p text:style-name="P958">Straipsnio dalies pakeitimai:</text:p>
        <text:p text:style-name="P959"><text:span text:style-name="T960">Nr.<text:s/></text:span><text:a xlink:href="https://www.e-tar.lt/portal/legalAct.html?documentId=e400c0e0a55211eea5a28c81c82193a8" office:target-frame-name="_top" xlink:show="replace"><text:span text:style-name="T961">XIV-2419</text:span></text:a><text:span text:style-name="T962">, 2023-12-19, paskelbta TAR 2023-12-28, i. k. 2023-25640</text:span></text:p>
        <text:p text:style-name="Normal"/>
        <text:p text:style-name="P963"><text:span text:style-name="T964">4</text:span><text:span text:style-name="T965">. Kompensacijos už prioritetinės savivaldybės infrastruktūros plėtrą pagal teritorijų pla</text:span><text:span text:style-name="T966">navimo dokumentuose nustatytus vystymo etapus, savivaldybės infrastruktūros plėtros sutartyse nustatytas kompensavimo sąlygas, savivaldybės infrastruktūros perdavimo savivaldybės infrastruktūros valdytojui (valdytojams) terminą mokamos iš savivaldybės biud</text:span><text:span text:style-name="T967">žeto ir (ar) kituose įstatymuose nustatytais atvejais – iš savivaldybės infrastruktūros valdytojo biudžeto, taip pat iš Programos lėšų, sukauptų iš prioritetinės savivaldybės infrastruktūros įmokų. Savivaldybė ir (ar) savivaldybės infrastruktūros valdytoja</text:span><text:span text:style-name="T968">s privalo kompensuoti savivaldybės infrastruktūros plėtros sutartyje numatytas savivaldybės infrastruktūros plėtros iniciatoriaus išlaidas, patirtas įgyvendinant savivaldybės infrastruktūros plėtros sutartyje numatytos prioritetinės savivaldybės infrastruk</text:span><text:span text:style-name="T969">tūros plėtrą. Kompensacijos už neprioritetinės savivaldybės infrastruktūros plėtrą mokamos iš savivaldybės infrastruktūros plėtros įmokų, kurios surenkamos iš statytojų (vystytojų), prisijungiančių prie savivaldybės infrastruktūros plėtros iniciatoriaus pa</text:span><text:span text:style-name="T970">statytos ar įrengtos savivaldybės infrastruktūros. Kompensacijos už neprioritetinės infrastruktūros plėtrą nemokamos, kai prie savivaldybės infrastruktūros plėtros iniciatoriaus pastatytos ar įrengtos savivaldybės infrastruktūros nauji statytojai (vystytoj</text:span><text:span text:style-name="T971">ai) neprisijungia.</text:span></text:p>
        <text:p text:style-name="P972">Straipsnio dalies pakeitimai:</text:p>
        <text:p text:style-name="P973"><text:span text:style-name="T974">Nr.<text:s/></text:span><text:a xlink:href="https://www.e-tar.lt/portal/legalAct.html?documentId=042948e04dfa11ec862fdcbc8b3e3e05" office:target-frame-name="_top" xlink:show="replace"><text:span text:style-name="T975">XIV-646</text:span></text:a><text:span text:style-name="T976">, 2021-11-16, paskelbta TAR 2021-11-25, i. k. 2021-24312</text:span></text:p>
        <text:p text:style-name="Normal"/>
        <text:p text:style-name="P977"><text:span text:style-name="T978">5</text:span><text:span text:style-name="T979">. Kompensacijos dydis negali viršyt</text:span><text:span text:style-name="T980">i infrastruktūros plėtros iniciatoriaus išlaidų, patirtų<text:s/></text:span><text:span text:style-name="T981">įgyvendinant</text:span><text:span text:style-name="T982"><text:s/></text:span><text:span text:style-name="T983">nurodytą savivaldybės infrastruktūros plėtrą, dydžio.<text:s/></text:span></text:p>
        <text:p text:style-name="P984"/>
        <text:p text:style-name="P985"><text:span text:style-name="T986">14</text:span><text:span text:style-name="T987"><text:s/>straipsnis.<text:s/></text:span><text:span text:style-name="T988">Savivaldybės infrastruktūros plėtros įmoka</text:span></text:p>
        <text:p text:style-name="P989"><text:span text:style-name="T990">1</text:span><text:span text:style-name="T991">. Savivaldybės infrastruktūros plėtros įmoką sudaro šios daly</text:span><text:span text:style-name="T992">s:</text:span></text:p>
        <text:p text:style-name="P993"><text:span text:style-name="T994">1</text:span><text:span text:style-name="T995">) savivaldybės infrastruktūros projektavimo, statybos ir (ar) įrengimo finansavimas;</text:span></text:p>
        <text:p text:style-name="P996"><text:span text:style-name="T997">2</text:span><text:span text:style-name="T998">) žemės paėmimo visuomenės poreikiams finansavimas.</text:span></text:p>
        <text:p text:style-name="P999"><text:span text:style-name="T1000">2</text:span><text:span text:style-name="T1001">. Savivaldybės infrastruktūros plėtros įmokos dalis, skirta savivaldybės infrastruktūros<text:s/></text:span><text:span text:style-name="T1002">projektavimui, statybai ir (ar) įrengimui finansuoti, apskaičiuojama statinio statybos ar statinio rekonstravimo projekte nurodytą pastato (pastatų) bendrąjį plotą (kvadratiniais metrais) ir (ar) inžineriniu statiniu, kuris nepriklauso savivaldybės infrast</text:span><text:span text:style-name="T1003">ruktūrai ir jo naudojimui reikalinga savivaldybės infrastruktūra, užstatytą plotą (kvadratiniais metrais) padauginant iš savivaldybės tarybos sprendimu patvirtinto savivaldybės infrastruktūros plėtros įmokos tarifo. Pastato rekonstravimo atveju savivaldybė</text:span><text:span text:style-name="T1004">s infrastruktūros plėtros įmokos dalis apskaičiuojama rekonstruojamo pastato padidėjusią bendrojo ploto dalį (kvadratiniais metrais) padauginant iš savivaldybės tarybos sprendimu patvirtinto įmokos tarifo. Inžinerinio statinio, kuris nepriklauso savivaldyb</text:span><text:span text:style-name="T1005">ės infrastruktūrai ir jo naudojimui reikalinga savivaldybės infrastruktūra, rekonstravimo atveju savivaldybės infrastruktūros plėtros įmokos dalis apskaičiuojama padidėjusią užstatyto ploto dalį (kvadratiniais metrais) padauginant iš savivaldybės tarybos s</text:span><text:span text:style-name="T1006">prendimu patvirtinto įmokos tarifo.</text:span></text:p>
        <text:p text:style-name="P1007">Straipsnio dalies pakeitimai:</text:p>
        <text:p text:style-name="P1008"><text:span text:style-name="T1009">Nr.<text:s/></text:span><text:a xlink:href="https://www.e-tar.lt/portal/legalAct.html?documentId=042948e04dfa11ec862fdcbc8b3e3e05" office:target-frame-name="_top" xlink:show="replace"><text:span text:style-name="T1010">XIV-646</text:span></text:a><text:span text:style-name="T1011">, 2021-11-16, paskelbta TAR 2021-11-25, i. k. 2021-24312</text:span></text:p>
        <text:p text:style-name="Normal"/>
        <text:p text:style-name="P1012"><text:span text:style-name="T1013">3</text:span><text:span text:style-name="T1014">. Savivaldybės infrastruktūros plėtros įmokos dalis, skirta žemės paėmimui visuomenės poreikiams finansuoti, apskaičiuojama žemės paėmimui visuomenės poreikiams reikalingas lėšas proporcingai pagal žemės sklypo (jo dalies) plotą padalijant žemės sklypų sav</text:span><text:span text:style-name="T1015">ininkams (savivaldybės infrastruktūros plėtros įmokos mokėtojams), kurių poreikiams teritorijų planavimo dokumente numatyta savivaldybės infrastruktūra ir kuriai pastatyti (įrengti) reikalinga paimti žemę visuomenės poreikiams Lietuvos Respublikos žemės įs</text:span><text:span text:style-name="T1016">tatyme nustatytais atvejais ir tvarka.<text:s/></text:span></text:p>
        <text:p text:style-name="P1017"><text:span text:style-name="T1018">4</text:span><text:span text:style-name="T1019">. Savivaldybės infrastruktūros plėtros įmoką apskaičiuoja savivaldybės infrastruktūros plėtros organizatorius pagal Vyriausybės nutarimu tvirtinamą Savivaldybės infrastruktūros plėtros įmokos nustatymo metodiką,</text:span><text:span text:style-name="T1020"><text:s/>taikydamas savivaldybės tarybos sprendimu patvirtintą savivaldybės infrastruktūros plėtros įmokos tarifą (tarifus)</text:span><text:span text:style-name="T1021">. Teritorijose (zonose) gali būti tvirtinami skirtingi savivaldybės infrastruktūros plėtros įmokos tarifai,<text:s/></text:span><text:span text:style-name="T1022">atsižvelgiant į Savivaldybės infr</text:span><text:span text:style-name="T1023">astruktūros plėtros įmokos nustatymo metodikoje rekomenduojamus tarifų koeficientus,</text:span><text:span text:style-name="T1024"><text:s/></text:span><text:span text:style-name="T1025">diferencijuojamus<text:s/></text:span><text:span text:style-name="T1026">pagal pastatų ir (ar) pagrindinę žemės naudojimo paskirtį, savivaldybės infrastruktūros išvystymo lygį ir plėtros poreikį.</text:span></text:p>
        <text:p text:style-name="P1027">Straipsnio dalies pakeitimai:</text:p>
        <text:p text:style-name="P1028"><text:span text:style-name="T1029">Nr.<text:s/></text:span><text:a xlink:href="https://www.e-tar.lt/portal/legalAct.html?documentId=042948e04dfa11ec862fdcbc8b3e3e05" office:target-frame-name="_top" xlink:show="replace"><text:span text:style-name="T1030">XIV-646</text:span></text:a><text:span text:style-name="T1031">, 2021-11-16, paskelbta TAR 2021-11-25, i. k. 2021-24312</text:span></text:p>
        <text:p text:style-name="Normal"/>
        <text:p text:style-name="P1032"><text:span text:style-name="T1033">15</text:span><text:span text:style-name="T1034"><text:s/>straipsnis.<text:s/></text:span><text:span text:style-name="T1035">Savivaldybės infrastruktūros plėtros įmokos mokėtojai</text:span></text:p>
        <text:p text:style-name="P1036"><text:span text:style-name="T1037">1</text:span><text:span text:style-name="T1038">. Savival</text:span><text:span text:style-name="T1039">dybės infrastruktūros plėtros įmoką moka</text:span><text:span text:style-name="T1040"><text:s/>teritorijoje, kurioje pagal galiojančius teritorijų planavimo dokumentus numatoma savivaldybės infrastruktūra,<text:s/></text:span><text:span text:style-name="T1041">statomo naujo, rekonstruojamo pastato, esamą inžinerinį statinį rekonstruojančio į pastatą ir (ar) kito<text:s/></text:span><text:span text:style-name="T1042">inžinerinio statinio, kuris nepriklauso savivaldybės infrastruktūrai ir jam naudoti reikalinga savivaldybės infrastruktūra, statytojas (vystytojas), išskyrus šio straipsnio 2 ir 3 dalyse nustatytus atvejus.</text:span></text:p>
        <text:p text:style-name="P1043"><text:span text:style-name="T1044">2</text:span><text:span text:style-name="T1045">.<text:s/></text:span><text:span text:style-name="T1046">Savivaldybės infrastruktūros plėtros įmoka</text:span><text:span text:style-name="T1047"><text:s/>nemokama šių statinių statybai ar rekonstravimui:</text:span></text:p>
        <text:p text:style-name="P1048"><text:span text:style-name="T1049">1</text:span><text:span text:style-name="T1050">) valstybei svarbaus projekto statinio (statinių) ir (ar) valstybei svarbiam projektui įgyvendinti skirto statinio (statinių) valstybei svarbaus projekto teritorijoje, kurios ribas nustato Vyriausybė.<text:s/></text:span><text:span text:style-name="T1051">Savivaldybės infrastruktūros plėtros organizatoriui informaciją, ar šiame punkte nurodytas statinys (statiniai) skirtas (skirti) valstybei svarbiam projektui įgyvendinti, pateikia subjektas, atsakingas už tokio projekto įgyvendinimą (laisvųjų ekonominių zo</text:span><text:span text:style-name="T1052">nų teritorijoje – laisvosios ekonominės zonos valdymo bendrovė, pramonės parko, įsteigto pagal Investicijų įstatymo reikalavimus, teritorijoje – pramonės parko operatorius, stambių projektų, kaip jie nustatyti Investicijų įstatyme, teritorijoje – investuot</text:span><text:span text:style-name="T1053">ojas, sudaręs stambaus projekto investicijų sutartį);</text:span></text:p>
        <text:p text:style-name="P1054"><text:span text:style-name="T1055">2</text:span><text:span text:style-name="T1056">) geležinkelio infrastruktūros objekto (objektų), geležinkelio stočių ir joms aptarnauti skirtų statinių, susisiekimo ir inžinerinių komunikacijų aptarnavimo objekto (objektų) susisiekimo ir inžine</text:span><text:span text:style-name="T1057">rinių tinklų koridorių teritorijose, kai jų eksploatacijai nereikalinga savivaldybės infrastruktūra, išskyrus vietinės reikšmės kelius;</text:span></text:p>
        <text:p text:style-name="P1058"><text:span text:style-name="T1059">3</text:span><text:span text:style-name="T1060">) savivaldybės infrastruktūros ir (ar) jai aptarnauti skirtų statinių;<text:s/></text:span></text:p>
        <text:p text:style-name="P1061"><text:span text:style-name="T1062">4</text:span><text:span text:style-name="T1063">)<text:s/></text:span><text:span text:style-name="T1064">statinių, skirtų krašto apsaugos sis</text:span><text:span text:style-name="T1065">temos institucijų funkcijoms vykdyti, krašto apsaugos tikslams skirtose teritorijose</text:span><text:span text:style-name="T1066">;</text:span></text:p>
        <text:p text:style-name="P1067"><text:span text:style-name="T1068">5</text:span><text:span text:style-name="T1069">) užsienio valstybių diplomatinių atstovybių ir konsulinių įstaigų, Europos Sąjungos institucijų, jų įsteigtų įstaigų, tarptautinių organizacijų ir jų atstovybių, ku</text:span><text:span text:style-name="T1070">rios naudojasi privilegijomis ir imunitetais pagal Lietuvos Respublikos tarptautines sutartis ir kitus teisės aktus.</text:span></text:p>
        <text:p text:style-name="P1071"><text:span text:style-name="T1072">3</text:span><text:span text:style-name="T1073">.<text:s/></text:span><text:span text:style-name="T1074">Nuo savivaldybės infrastruktūros plėtros įmokos atleidžiami statytojai (vystytojai), kai</text:span><text:span text:style-name="T1075">:</text:span></text:p>
        <text:p text:style-name="P1076"><text:span text:style-name="T1077">1</text:span><text:span text:style-name="T1078">)</text:span><text:span text:style-name="T1079"><text:s/>pagal savivaldybės infrastruktūros<text:s/></text:span><text:span text:style-name="T1080">plėtros sutartį jų lėšomis projektuojamos, statomos ir (ar) įrengiamos savivaldybės infrastruktūros išlaidos yra ne mažesnės negu apskaičiuota savivaldybės infrastruktūros plėtros įmoka. Šiuo atveju savivaldybės infrastruktūros plėtros iniciatoriams išmoka</text:span><text:span text:style-name="T1081">mos kompensacijos už inžinerinės savivaldybės infrastruktūros plėtrą dydis lygus savivaldybės infrastruktūros plėtros sutartyje nustatytų savivaldybės infrastruktūros plėtros išlaidų ir savivaldybės infrastruktūros plėtros įmokos skirtumui. Kai statytojo (</text:span><text:span text:style-name="T1082">vystytojo) lėšomis projektuojamos, statomos ir (ar) įrengiamos savivaldybės infrastruktūros išlaidos, apskaičiuotos vadovaujantis šio įstatymo 13 straipsnio 3 dalimi, mažesnės negu apskaičiuota savivaldybės infrastruktūros plėtros įmoka, statytojas (vystyt</text:span><text:span text:style-name="T1083">ojas) sumoka šį skirtumą;</text:span></text:p>
        <text:p text:style-name="P1084"><text:span text:style-name="T1085">2</text:span><text:span text:style-name="T1086">) iki 2021 m. sausio 1 d. buvo išduotas statybą leidžiantis dokumentas ir pasikeitus esminiams statinio projekto sprendiniams reikia gauti naują statybą leidžiantį dokumentą, tačiau pastato (pastatų) bendrasis plotas (kvadrat</text:span><text:span text:style-name="T1087">iniais metrais) ir (ar) inžinerinio statinio, kuris nepriklauso savivaldybės infrastruktūrai ir jo naudojimui reikalinga savivaldybės infrastruktūra, užstatytas plotas (kvadratiniais metrais) nedidėja. Jeigu šiame punkte nurodytu atveju pastato (pastatų) b</text:span><text:span text:style-name="T1088">endrasis plotas (kvadratiniais metrais) ir (ar) inžinerinio statinio, kuris nepriklauso savivaldybės infrastruktūrai ir jo naudojimui reikalinga savivaldybės infrastruktūra, užstatytas plotas (kvadratiniais metrais) didėja – savivaldybės infrastruktūros pl</text:span><text:span text:style-name="T1089">ėtros įmoka apskaičiuojama ir mokama tik už padidėjusį pastato (pastatų) bendrą plotą ir (ar) inžinerinio statinio užstatytą plotą.</text:span></text:p>
        <text:p text:style-name="P1090"><text:span text:style-name="T1091">4</text:span><text:span text:style-name="T1092">. Savivaldybės taryba savo sprendimu, vadovaudamasi savo nustatyta tvarka ir savo patvirtintais kriterijais, gali nus</text:span><text:span text:style-name="T1093">tatyti kitus, negu nurodyta šio straipsnio 2 ir 3 dalyse, atvejus, kai savivaldybės infrastruktūros plėtros įmoka nemokama. Šiuo atveju savivaldybės infrastruktūra pastatoma ir (ar) įrengiama savivaldybės biudžeto lėšomis.</text:span></text:p>
        <text:p text:style-name="P1094"><text:span text:style-name="T1095">5</text:span><text:span text:style-name="T1096">.<text:s/></text:span><text:span text:style-name="T1097">Kai, vadovaujantis teritor</text:span><text:span text:style-name="T1098">ijų planavimo dokumentu, savivaldybės infrastruktūros plėtrai reikalingas konkretus<text:s/></text:span><text:span text:style-name="T1099">savivaldybės infrastruktūros plėtros įmokos mokėtojui nuosavybės teise<text:s/></text:span><text:span text:style-name="T1100">priklausantis žemės sklypas (jo dalis), šis žemės sklypas (jo dalis) gali būti įsigyjamas savivaldybė</text:span><text:span text:style-name="T1101">s nuosavybėn Vyriausybės nustatyta tvarka.<text:s/></text:span><text:span text:style-name="T1102">Savivaldybės infrastruktūros plėtros organizatoriaus ir savivaldybės infrastruktūros plėtros įmokos mokėtojo susitarimu atsiskaitant už savivaldybės nuosavybėn perleidžiamą savivaldybės infrastruktūros plėtros įmo</text:span><text:span text:style-name="T1103">kos mokėtojui nuosavybės teise priklausantį žemės sklypą (jo dalį), įskaitoma, gavus<text:s/></text:span><text:span text:style-name="T1104">savivaldybės infrastruktūros plėtros</text:span><text:span text:style-name="T1105"><text:s/>iniciatoriaus sutikimą,<text:s/></text:span><text:span text:style-name="T1106">savivaldybės infrastruktūros plėtros įmokos mokėtojo privaloma sumokėti savivaldybės infrastruktūros plėtros į</text:span><text:span text:style-name="T1107">moka (jos dalis), lygi perleidžiamo žemės sklypo (jo dalies)<text:s/></text:span><text:span text:style-name="T1108">rinkos<text:s/></text:span><text:span text:style-name="T1109">vertei, nustatytai<text:s/></text:span><text:span text:style-name="T1110">atlikus individualų turto vertinimą Lietuvos Respublikos turto ir verslo vertinimo pagrindų įstatymo nustatyta tvarka</text:span><text:span text:style-name="T1111">. Tokiu atveju savivaldybės infrastruktūros plėtros<text:s/></text:span><text:span text:style-name="T1112">įmokos mokėtojo prievolė sumokėti savivaldybės infrastruktūros plėtros įmoką (jos dalį) laikoma įvykdyta. Kai perleidžiamo žemės sklypo (jo dalies)<text:s/></text:span><text:span text:style-name="T1113">rinkos<text:s/></text:span><text:span text:style-name="T1114">vertė, nustatyta<text:s/></text:span><text:span text:style-name="T1115">atlikus individualų turto vertinimą Turto ir verslo vertinimo pagrindų įstatymo<text:s/></text:span><text:span text:style-name="T1116">nustatyta tvarka</text:span><text:span text:style-name="T1117">, yra mažesnė už mokėtiną savivaldybės infrastruktūros plėtros įmoką (jos dalį), savivaldybės infrastruktūros plėtros įmokos mokėtojas sumoka šį skirtumą.</text:span></text:p>
        <text:p text:style-name="P1118"><text:span text:style-name="T1119">6</text:span><text:span text:style-name="T1120">. Šio straipsnio 5</text:span><text:span text:style-name="T1121"><text:s/></text:span><text:span text:style-name="T1122">dalyje nustatytas savivaldybės infrastruktūros plėtros įmokos</text:span><text:span text:style-name="T1123"><text:s/>(jos dalies) įskaitymo būdas taikomas neatsižvelgiant į tai, ar perleidžiamame žemės sklype (jo dalyje), reikalingame savivaldybės infrastruktūros plėtrai, savivaldybės infrastruktūros plėtros įmokos mokėtojas pagal savivaldybės infrastruktūros plėtros su</text:span><text:span text:style-name="T1124">tartį vykdo savivaldybės infrastruktūros, reikalingos savivaldybės infrastruktūros plėtros įmokos mokėtojo planuojamam statyti naujam ir (ar) rekonstruoti esamam pastatui, inžineriniam statiniui, kuris nepriklauso savivaldybės infrastruktūrai, ir (ar) esam</text:span><text:span text:style-name="T1125">am inžineriniam statiniui rekonstruoti į pastatą, projektavimą, įrengimą ir (ar) statybą.</text:span></text:p>
        <text:p text:style-name="P1126"><text:span text:style-name="T1127">7</text:span><text:span text:style-name="T1128">.</text:span><text:span text:style-name="T1129"><text:s/>Kai neišduodamas statybą leidžiantis dokumentas, savivaldybės infrastruktūros plėtros įmoka grąžinama savivaldybės infrastruktūros plėtros įmokos mokėtojui raš</text:span><text:span text:style-name="T1130">tu pateikus prašymą savivaldybei. Savivaldybės infrastruktūros plėtros įmoka grąžinama per 3 mėnesius nuo prašymo grąžinti savivaldybės infrastruktūros plėtros įmoką pateikimo. Prašyme nurodoma savivaldybės infrastruktūros plėtros įmokos mokėtojo atsiskait</text:span><text:span text:style-name="T1131">omoji sąskaita, į kurią sugrąžinama įmokėta savivaldybės infrastruktūros plėtros įmoka.</text:span></text:p>
        <text:p text:style-name="P1132">Straipsnio pakeitimai:</text:p>
        <text:p text:style-name="P1133"><text:span text:style-name="T1134">Nr.<text:s/></text:span><text:a xlink:href="https://www.e-tar.lt/portal/legalAct.html?documentId=e400c0e0a55211eea5a28c81c82193a8" office:target-frame-name="_top" xlink:show="replace"><text:span text:style-name="T1135">XIV-2419</text:span></text:a><text:span text:style-name="T1136">, 2023-12-19, paskelbta TAR 2023-</text:span><text:span text:style-name="T1137">12-28, i. k. 2023-25640</text:span></text:p>
        <text:p text:style-name="Normal"/>
        <text:p text:style-name="P1138"><text:span text:style-name="T1139">KETVIRTASIS</text:span><text:span text:style-name="T1140"><text:s/>SKIRSNIS</text:span></text:p>
        <text:p text:style-name="P1141"><text:span text:style-name="T1142">BAIGIAMOSIOS NUOSTATOS</text:span></text:p>
        <text:p text:style-name="P1143"/>
        <text:p text:style-name="P1144"><text:span text:style-name="T1145">16</text:span><text:span text:style-name="T1146"><text:s/>straipsnis.</text:span><text:span text:style-name="T1147"><text:s/></text:span><text:span text:style-name="T1148">Įstatymo įsigaliojimas ir įgyvendinimas<text:s/></text:span></text:p>
        <text:p text:style-name="P1149"><text:span text:style-name="T1150">1</text:span><text:span text:style-name="T1151">. Šis įstatymas, išskyrus šio straipsnio 2 ir 5 dalis, įsigalioja 2021 m. sausio 1 d.</text:span></text:p>
        <text:p text:style-name="P1152"><text:span text:style-name="T1153">2</text:span><text:span text:style-name="T1154">. Vyriausybė ar jos<text:s/></text:span><text:span text:style-name="T1155">įgaliotos institucijos iki 2020 m. gruodžio 31 d. priima šio įstatymo įgyvendinamuosius teisės aktus.</text:span></text:p>
        <text:p text:style-name="P1156"><text:span text:style-name="T1157">3.</text:span><text:span text:style-name="T1158"><text:s/>Neteko galios nuo 2024-01-01</text:span></text:p>
        <text:p text:style-name="P1159">Straipsnio dalies naikinimas:</text:p>
        <text:p text:style-name="P1160"><text:span text:style-name="T1161">Nr.<text:s/></text:span><text:a xlink:href="https://www.e-tar.lt/portal/legalAct.html?documentId=e400c0e0a55211eea5a28c81c82193a8" office:target-frame-name="_top" xlink:show="replace"><text:span text:style-name="T1162">XIV-2419</text:span></text:a><text:span text:style-name="T1163">, 2023-12-19, paskelbta TAR 2023-12-28, i. k. 2023-25640</text:span></text:p>
        <text:p text:style-name="P1164">Straipsnio dalies pakeitimai:</text:p>
        <text:p text:style-name="P1165"><text:span text:style-name="T1166">Nr.<text:s/></text:span><text:a xlink:href="https://www.e-tar.lt/portal/legalAct.html?documentId=042948e04dfa11ec862fdcbc8b3e3e05" office:target-frame-name="_top" xlink:show="replace"><text:span text:style-name="T1167">XIV-646</text:span></text:a><text:span text:style-name="T1168">, 2021-11-16, paskelbta TAR 2021-11-25,<text:s/></text:span><text:span text:style-name="T1169">i. k. 2021-24312</text:span></text:p>
        <text:p text:style-name="Normal"/>
        <text:p text:style-name="P1170"><text:span text:style-name="T1171">3</text:span><text:span text:style-name="T1172">1</text:span><text:span text:style-name="T1173">.</text:span><text:span text:style-name="T1174"><text:s/>Neteko galios nuo 2024-01-01</text:span></text:p>
        <text:p text:style-name="P1175">Straipsnio dalies naikinimas:</text:p>
        <text:p text:style-name="P1176"><text:span text:style-name="T1177">Nr.<text:s/></text:span><text:a xlink:href="https://www.e-tar.lt/portal/legalAct.html?documentId=e400c0e0a55211eea5a28c81c82193a8" office:target-frame-name="_top" xlink:show="replace"><text:span text:style-name="T1178">XIV-2419</text:span></text:a><text:span text:style-name="T1179">, 2023-12-19, paskelbta TAR 2023-12-28, i. k. 2023-25640</text:span></text:p>
        <text:p text:style-name="P1180">Papildyta straipsnio dalimi:</text:p>
        <text:p text:style-name="P1181"><text:span text:style-name="T1182">Nr.<text:s/></text:span><text:a xlink:href="https://www.e-tar.lt/portal/legalAct.html?documentId=042948e04dfa11ec862fdcbc8b3e3e05" office:target-frame-name="_top" xlink:show="replace"><text:span text:style-name="T1183">XIV-646</text:span></text:a><text:span text:style-name="T1184">, 2021-11-16, paskelbta TAR 2021-11-25, i. k. 2021-24312</text:span></text:p>
        <text:p text:style-name="Normal"/>
        <text:p text:style-name="P1185"><text:span text:style-name="T1186">4</text:span><text:span text:style-name="T1187">. Šio straipsnio 5 dalies nuostatos įsigalioja 2023 m. sausio</text:span><text:span text:style-name="T1188"><text:s/>1 d.</text:span></text:p>
        <text:p text:style-name="P1189"><text:span text:style-name="T1190">5</text:span><text:span text:style-name="T1191">. Kol teritorijų planavimo dokumentuose vadovaujantis šiuo įstatymu nėra nustatyta prioritetinė savivaldybės infrastruktūra, visa savivaldybės infrastruktūra laikoma prioritetine.</text:span></text:p>
        <text:p text:style-name="P1192"><text:span text:style-name="T1193">6</text:span><text:span text:style-name="T1194">. Iki šio įstatymo įsigaliojimo sudaryta sutartis, kuria numatoma savivaldybės infrastruktūros plėtra, gali būti keičiama pagal šio įstatymo reikalavimus.<text:s/></text:span></text:p>
        <text:p text:style-name="P1195"><text:span text:style-name="T1196">7</text:span><text:span text:style-name="T1197">.<text:s/></text:span><text:span text:style-name="T1198">Iki šio įstatymo įsigaliojimo<text:s/></text:span><text:span text:style-name="T1199">pradėję atlikti savivaldybės vyriausiojo inžinieriaus funkcijas</text:span><text:span text:style-name="T1200"><text:s/>savivaldybės administracijos valstybės tarnautojai,</text:span><text:span text:style-name="T1201"><text:s/>neatitinkantys šio įstatymo 6 straipsnio 3 dalyje nustatytų kvalifikacinių reikalavimų, turi teisę<text:s/></text:span><text:span text:style-name="T1202">atlikti savivaldybės vyriausiojo inžinieriaus funkcijas</text:span><text:span text:style-name="T1203"><text:s/>iki 2027 m. rugsėjo 1 d.</text:span></text:p>
        <text:p text:style-name="P1204"/>
        <text:p text:style-name="P1205"><text:span text:style-name="T1206">Skelbiu šį<text:s/></text:span><text:span text:style-name="T1207">Lietuvos Respublikos Seimo priimtą įstatymą.</text:span></text:p>
        <text:p text:style-name="P1208"/>
        <text:p text:style-name="P1209"/>
        <text:p text:style-name="P1210"/>
        <text:p text:style-name="P1211"><text:span text:style-name="T1212">Respublikos Prezidentas</text:span><text:span text:style-name="T1213"><text:tab/></text:span><text:span text:style-name="T1214">Gitanas Nausėda</text:span></text:p>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Seimas, Įstatymas</text:span></text:p>
        <text:p text:style-name="P1224"><text:span text:style-name="T1225">Nr.<text:s/></text:span><text:a xlink:href="https://www.e-tar.lt/portal/legalAct.html?documentId=042948e04dfa11ec862fdcbc8b3e3e05" office:target-frame-name="_top" xlink:show="replace"><text:span text:style-name="T1226">XIV-646</text:span></text:a><text:span text:style-name="T1227">, 2021-11-16, paskelbta TAR 2021-11-25, i. k. 2021-24312</text:span></text:p>
        <text:p text:style-name="P1228"><text:span text:style-name="T1229">Lietuvos Respublikos savivaldybių infrastruktūros plėtros įstatymo Nr. XIII-2895 2, 4, 6, 7, 8, 11, 12, 13, 14, 15 ir 16 straipsnių pakeitimo įstatymas</text:span></text:p>
        <text:p text:style-name="P1230"/>
        <text:p text:style-name="P1231"><text:span text:style-name="T1232">2.</text:span></text:p>
        <text:p text:style-name="P1233"><text:span text:style-name="T1234">Lietuvos Respublikos Seimas, Įstatymas</text:span></text:p>
        <text:p text:style-name="P1235"><text:span text:style-name="T1236">Nr.<text:s/></text:span><text:a xlink:href="https://www.e-tar.lt/portal/legalAct.html?documentId=e400c0e0a55211eea5a28c81c82193a8" office:target-frame-name="_top" xlink:show="replace"><text:span text:style-name="T1237">XIV-2419</text:span></text:a><text:span text:style-name="T1238">, 2023-12-19, paskelbta TAR 2023-12-28, i. k. 2023-25640</text:span></text:p>
        <text:p text:style-name="P1239"><text:span text:style-name="T1240">Lietuvos Respublikos savivaldybių infrastruktūros plėtros įstatymo Nr. XIII-2895 2, 3, 4, 5,<text:s/></text:span><text:span text:style-name="T1241">6, 7, 8, 9, 10, 12, 13, 15 ir 16 straipsnių pakeitimo įstatymas</text:span></text:p>
        <text:p text:style-name="P1242"/>
        <text:p text:style-name="P1243"><text:span text:style-name="T1244">3.</text:span></text:p>
        <text:p text:style-name="P1245"><text:span text:style-name="T1246">Lietuvos Respublikos Seimas, Įstatymas</text:span></text:p>
        <text:p text:style-name="P1247"><text:span text:style-name="T1248">Nr.<text:s/></text:span><text:a xlink:href="https://www.e-tar.lt/portal/legalAct.html?documentId=66482ca02e4211efbdaea558de59136c" office:target-frame-name="_top" xlink:show="replace"><text:span text:style-name="T1249">XIV-2689</text:span></text:a><text:span text:style-name="T1250">, 2024-06-06, paskelbta TAR 2024-06-19,</text:span><text:span text:style-name="T1251"><text:s/>i. k. 2024-11167</text:span></text:p>
        <text:p text:style-name="P1252"><text:span text:style-name="T1253">Lietuvos Respublikos savivaldybių infrastruktūros plėtros įstatymo Nr. XIII-2895 12 straipsnio pakeitimo įstatymas</text:span></text:p>
        <text:p text:style-name="P1254"/>
        <text:p text:style-name="P12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1-19T15:16:00Z</meta:creation-date>
    <dc:date>2024-11-19T15:16:00Z</dc:date>
    <meta:print-date>2004-12-10T05:45:00Z</meta:print-date>
    <meta:template xlink:href="Normal.dotm" xlink:type="simple"/>
    <meta:editing-cycles>2</meta:editing-cycles>
    <meta:editing-duration>PT0S</meta:editing-duration>
    <meta:document-statistic meta:page-count="5" meta:paragraph-count="352" meta:word-count="7271" meta:character-count="58909" meta:row-count="1299" meta:non-whitespace-character-count="51990"/>
  </office:meta>
</office:document-meta>
</file>