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1-09-29</text:span></text:p>
      <text:p text:style-name="P13"/>
      <text:p text:style-name="P14"><text:span text:style-name="T15">Sprendimas paskelbtas: TAR 2021-09-22, i. k. 2021-19843</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 SEIMO VALDYBA</text:p>
      <text:p text:style-name="P22"/>
      <text:p text:style-name="P23"/>
      <text:p text:style-name="P24"><text:span text:style-name="T25">SPRENDIMAS</text:span></text:p>
      <text:p text:style-name="P26"><text:span text:style-name="T27">DĖL ALGIMANTO DUMBRAVOS, LIUDO JONAIČIO, EDMUNDO PUPINIO IR KAZIO STARKEVIČIAUS DALYVAVIMO BALTŲ VIENYBĖS DIENOS MINĖJIMO RENGINIUOSE<text:s/></text:span></text:p>
      <text:p text:style-name="P28"/>
      <text:p text:style-name="P29"><text:span text:style-name="T30">2021</text:span><text:span text:style-name="T31"><text:s/>m.<text:s/></text:span><text:span text:style-name="T32">rugsėjo</text:span><text:span text:style-name="T33"><text:s/></text:span><text:span text:style-name="T34">22</text:span><text:span text:style-name="T35"><text:s/>d. Nr. SV-S-</text:span><text:span text:style-name="T36">201</text:span></text:p>
      <text:p text:style-name="P37">Vilnius</text:p>
      <text:p text:style-name="P38"/>
      <text:p text:style-name="P39">Pakeistas teisės akto pavadinimas:</text:p>
      <text:p text:style-name="P40"><text:span text:style-name="T41">Nr.<text:s/></text:span><text:a xlink:href="https://www.e-tar.lt/portal/legalAct.html?documentId=f821e540211a11eca51399bc661f78e7" office:target-frame-name="_top" xlink:show="replace"><text:span text:style-name="T42">SV-S-222</text:span></text:a><text:span text:style-name="T43">, 2021-09-29, paskelbta TAR 2021-09-29, i. k. 2021-20362</text:span></text:p>
      <text:p text:style-name="Normal"/>
      <text:p text:style-name="P44"><text:span text:style-name="T45">Lietuvos Respublikos Seimo valdyba<text:s/></text:span><text:span text:style-name="T46">nusprendži</text:span><text:span text:style-name="T47">a:</text:span></text:p>
      <text:p text:style-name="P48"><text:span text:style-name="T49">1</text:span><text:span text:style-name="T50">. Komandiruoti Lietuvos Respublikos Seimo Ekonomikos komiteto pirmininką Kazį Starkevičių, Seimo narius Algimantą Dumbravą, Liudą Jonaitį ir Edmundą Pupinį 2021 m. rugsėjo 25 d. dalyvauti Baltų vienybės dienos minėjimo renginiuose Kuldygoje (Latvijos Respu</text:span><text:span text:style-name="T51">blika).<text:s/></text:span></text:p>
      <text:p text:style-name="P52">Kartu vyksta Lietuvos Respublikos Seimo kanceliarijos Tarptautinių ryšių skyriaus vyresnioji patarėja Asta Skirmantienė.<text:s/></text:p>
      <text:p text:style-name="P53">Punkto pakeitimai:</text:p>
      <text:p text:style-name="P54"><text:span text:style-name="T55">Nr.<text:s/></text:span><text:a xlink:href="https://www.e-tar.lt/portal/legalAct.html?documentId=f821e540211a11eca51399bc661f78e7" office:target-frame-name="_top" xlink:show="replace"><text:span text:style-name="T56">SV-S</text:span><text:span text:style-name="T57">-222</text:span></text:a><text:span text:style-name="T58">, 2021-09-29, paskelbta TAR 2021-09-29, i. k. 2021-20362</text:span></text:p>
      <text:p text:style-name="Normal"/>
      <text:p text:style-name="P59"><text:span text:style-name="T60">2</text:span><text:span text:style-name="T61">. Pavesti Seimo kanceliarijai apmokėti komandiruotės išlaidas iš Seimo parlamentinei diplomatijai skirtų lėšų ir skirti transportą.</text:span></text:p>
      <text:p text:style-name="P62"/>
      <text:p text:style-name="P63"/>
      <text:p text:style-name="P64"/>
      <text:p text:style-name="P65"><text:span text:style-name="T66">Seimo Pirmininkė</text:span><text:span text:style-name="T67"><text:tab/></text:span><text:span text:style-name="T68">Viktorija Čmilytė-Nielsen</text:span></text:p>
      <text:p text:style-name="P69"/>
      <text:p text:style-name="P70"/>
      <text:p text:style-name="P71"><text:span text:style-name="T72">Pakeitimai:</text:span></text:p>
      <text:p text:style-name="P73"/>
      <text:p text:style-name="P74"><text:span text:style-name="T75">1.</text:span></text:p>
      <text:p text:style-name="P76"><text:span text:style-name="T77">Seimo valdyba, Sprendimas</text:span></text:p>
      <text:p text:style-name="P78"><text:span text:style-name="T79">Nr.<text:s/></text:span><text:a xlink:href="https://www.e-tar.lt/portal/legalAct.html?documentId=f821e540211a11eca51399bc661f78e7" office:target-frame-name="_top" xlink:show="replace"><text:span text:style-name="T80">SV-S-222</text:span></text:a><text:span text:style-name="T81">, 2021-09-29, paskelbta TAR 2021-09-29, i. k. 2021-20362</text:span></text:p>
      <text:p text:style-name="P82"><text:span text:style-name="T83">Dėl Seimo valdybos 2021 m. rugsėjo 22 d.<text:s/></text:span><text:span text:style-name="T84">sprendimo Nr. SV-S-201 „Dėl Andriaus Bagdono, Algimanto Dumbravos, Liudo Jonaičio, Edmundo Pupinio ir Kazio Starkevičiaus dalyvavimo Baltų vienybės dienos minėjimo renginiuose“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9-30T06:46:00Z</meta:creation-date>
    <dc:date>2021-09-30T06:46:00Z</dc:date>
    <meta:print-date>2021-09-22T07:11:00Z</meta:print-date>
    <meta:template xlink:href="Normal.dotm" xlink:type="simple"/>
    <meta:editing-cycles>2</meta:editing-cycles>
    <meta:editing-duration>PT0S</meta:editing-duration>
    <meta:document-statistic meta:page-count="2" meta:paragraph-count="5" meta:word-count="244" meta:character-count="1782" meta:row-count="22" meta:non-whitespace-character-count="1543"/>
  </office:meta>
</office:document-meta>
</file>