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5-11</text:span></text:p>
      <text:p text:style-name="P3"/>
      <text:p text:style-name="P4"><text:span text:style-name="T5">Sprendimas paskelbtas: TAR 2022-05-04, i. k. 2022-09441</text:span></text:p>
      <text:p text:style-name="P6"/>
      <text:p text:style-name="P7">Nauja redakcija nuo 2022-05-11:</text:p>
      <text:p text:style-name="Normal"><text:span text:style-name="T8">Nr.<text:s/></text:span><text:a xlink:href="https://www.e-tar.lt/portal/legalAct.html?documentId=38053620d12a11ec8d9390588bf2de65" office:target-frame-name="_top" xlink:show="replace"><text:span text:style-name="T9">SV-S-502</text:span></text:a><text:span text:style-name="T10">, 2022-05-11,<text:s/></text:span><text:span text:style-name="T11">paskelbta TAR 2022-05-11, i. k. 2022-09959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UŠRINĖS ARMONAITĖS IR DALIOS ASANAVIČIŪTĖS DALYVAVIMO<text:s/></text:span><text:span text:style-name="T19">JUNGTINĖS KARALYSTĖS</text:span><text:span text:style-name="T20"><text:s/>LIETUVIŲ BENDRUOMENĖS ĮKŪRIMO 75-ŲJŲ METINIŲ MINĖJIMO RENGINIUOSE</text:span><text:span text:style-name="T21"><text:s/></text:span><text:span text:style-name="T22"><text:s/></text:span></text:p>
      <text:p text:style-name="P23"/>
      <text:p text:style-name="P24"><text:span text:style-name="T25">2022</text:span><text:span text:style-name="T26"><text:s/>m.<text:s/></text:span><text:span text:style-name="T27">gegužės</text:span><text:span text:style-name="T28"><text:s/></text:span><text:span text:style-name="T29">4</text:span><text:span text:style-name="T30"><text:s/>d. Nr. SV-S-</text:span><text:span text:style-name="T31">486</text:span></text:p>
      <text:p text:style-name="P32"><text:span text:style-name="T33">Vilnius</text:span></text:p>
      <text:p text:style-name="P34"/>
      <text:p text:style-name="P35"><text:span text:style-name="T36">Lietuvos Respublikos Seimo valdyba<text:s/></text:span><text:span text:style-name="T37">nusprendži</text:span><text:span text:style-name="T38">a:</text:span></text:p>
      <text:p text:style-name="P39"><text:span text:style-name="T40">Pritarti Lietuvos Respublikos Seimo<text:s/></text:span><text:span text:style-name="T41">narės<text:s/></text:span>Aušrinės Armonaitės<text:s/><text:span text:style-name="T42">2022 m.<text:s/></text:span>gegužės 27–29 d. ir Seimo narės<text:s/><text:span text:style-name="T43">Dalios Asanavičiūtės 2022 m.<text:s/></text:span>gegužės 27–30 d.<text:s/><text:span text:style-name="T44">kelionei<text:s/></text:span>dalyvauti<text:s/><text:span text:style-name="T45">Jungtinės Ka</text:span><text:span text:style-name="T46">ralystės</text:span><text:s/>lietuvių bendruomenės įkūrimo 75-ųjų metinių minėjimo renginiuose Londone<text:span text:style-name="T47"><text:s/>(Jungtinė Didžiosios Britanijos ir Šiaurės Airijos Karalystė).</text:span><text:s/></text:p>
      <text:p text:style-name="P48"/>
      <text:p text:style-name="P49"/>
      <text:p text:style-name="P50"/>
      <text:p text:style-name="P51"><text:span text:style-name="T52">Seimo Pirmininkė</text:span><text:span text:style-name="T53"><text:tab/></text:span><text:span text:style-name="T54">Viktorija Čmilytė-Nielsen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Seimo valdyba, Sprendimas</text:span></text:p>
      <text:p text:style-name="P64"><text:span text:style-name="T65">Nr.<text:s/></text:span><text:a xlink:href="https://www.e-tar.lt/portal/legalAct.html?documentId=38053620d12a11ec8d9390588bf2de65" office:target-frame-name="_top" xlink:show="replace"><text:span text:style-name="T66">SV-S-502</text:span></text:a><text:span text:style-name="T67">, 2022-05-11, paskelbta TAR 2022-05-11, i. k. 2022-09959</text:span></text:p>
      <text:p text:style-name="P68"><text:span text:style-name="T69">Dėl Seimo valdybos 2022 m. gegužės 4 d. sprendimo Nr. SV-S-486 „Dėl Dalios Asanavičiūtės dalyva</text:span><text:span text:style-name="T70">vimo Jungtinės Karalystės lietuvių bendruomenės įkūrimo 75-ųjų metinių minėjimo renginiuose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2T04:46:00Z</meta:creation-date>
    <dc:date>2022-05-12T04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2" meta:character-count="1359" meta:row-count="27" meta:non-whitespace-character-count="1200"/>
  </office:meta>
</office:document-meta>
</file>