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>
        <style:tab-stops>
          <style:tab-stop style:type="left" style:position="5.3333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1 M. GRUODŽIO 3 D. SPRENDIMO NR. V-2743 „</text:span><text:span text:style-name="T17">DĖL GREITŲJŲ SARS-COV-2 ANTIGENO TESTŲ, KURIEMS NAUDOJAMI SEILIŲ ĖMINIAI, NAUDOJIMO UGDYMO ĮSTAIGOSE</text:span><text:span text:style-name="T18">“ PAKEITIMO</text:span></text:p>
      <text:p text:style-name="P19"/>
      <text:p text:style-name="P20">2022 m. vasario 17<text:s/>d. Nr. V-352</text:p>
      <text:p text:style-name="P21">Vilnius</text:p>
      <text:p text:style-name="P22"/>
      <text:p text:style-name="P23">1.<text:tab/>P a k e i č i u Lietuvos Respublikos sveikatos apsaugos ministro, valstybės lygio ekstremaliosios situacijos valstybės operacijų vadovo 2021 m. gruodžio 3 d. sprendimą Nr. V-2743 „Dėl greitųjų SARS-CoV-2 antigeno testų, kuriems<text:s/>naudojami seilių ėminiai, naudojimo ugdymo įstaigose“:</text:p>
      <text:p text:style-name="P24">1.1.<text:tab/>Pakeičiu 1.2.3 papunktį ir jį išdėstau taip:</text:p>
      <text:p text:style-name="P25">„1.2.3. šio sprendimo 1.2.2 papunktyje nurodytoms ugdymo įstaigoms būtų perduodami kartu su neprofesionaliam naudotojui pritaikyta naudojimo instrukcija.“</text:p>
      <text:p text:style-name="P26">1.2.<text:tab/>Pakeičiu 2 punktą ir jį išdėstau taip:</text:p>
      <text:p text:style-name="P27"><text:span text:style-name="T28">„</text:span><text:span text:style-name="T29">2</text:span><text:span text:style-name="T30">. Pavesti šio sprendimo 1.2.2 papunktyje nurodytoms ugdymo įstaigoms užtikrinti, kad NVSPL išduoti greitieji antigeno testai būtų naudojami tik u</text:span><text:span text:style-name="T31">gdymo įstaigose, vykdančiose<text:s/></text:span><text:soft-page-break/><text:span text:style-name="T32">ikimokyklinio, priešmokyklinio ir (ar) pradinio ugdymo programas ir atliekančiose savikontrolės tyrimus, vadovaujantis<text:s/></text:span><text:span text:style-name="T33">Lietuvos Respublikos sveikatos apsaugos ministro, valstybės lygio ekstremaliosios situacijos valstybės opera</text:span><text:span text:style-name="T34">cijų vadovo 2021 m. rugpjūčio 24 d. sprendimo Nr. V-1927 „Dėl pavedimo organizuoti, koordinuoti ir vykdyti testavimą ugdymo įstaigose“ nuostatomis</text:span><text:span text:style-name="T35">.“</text:span></text:p>
      <text:p text:style-name="P36">2.<text:tab/>N u s t a t a u, kad šis<text:s/><text:span text:style-name="T37">sprendimas įsigalioja 2022 m. vasario 21 d.</text:span></text:p>
      <text:p text:style-name="P38"/>
      <text:p text:style-name="P39"/>
      <text:p text:style-name="Normal"><text:span text:style-name="T40">Sveikatos apsaugos mi</text:span><text:span text:style-name="T41">nistras,<text:s/></text:span><text:span text:style-name="T42">valstybės lygio</text:span></text:p>
      <text:p text:style-name="P43"><text:span text:style-name="T44">ekstremaliosios situacijos valstybės operacijų vadovas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46:00Z</meta:creation-date>
    <dc:date>2022-05-17T11:4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32" meta:word-count="217" meta:character-count="1733" meta:row-count="61" meta:non-whitespace-character-count="1548"/>
  </office:meta>
</office:document-meta>
</file>