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language-complex="he" style:country-complex="IL"/>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indent="0.5in"/>
      <style:text-properties style:font-size-complex="12pt" fo:language="en" fo:country="GB"/>
    </style:style>
    <style:style style:name="P54" style:parent-style-name="Normal" style:family="paragraph">
      <style:paragraph-properties fo:text-indent="0.5in"/>
      <style:text-properties style:font-size-complex="12pt" fo:language="en" fo:country="GB"/>
    </style:style>
    <style:style style:name="P55" style:parent-style-name="Normal" style:family="paragraph">
      <style:paragraph-properties fo:text-indent="0.5in"/>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65" style:parent-style-name="Normal" style:family="paragraph">
      <style:paragraph-properties fo:text-align="justify" fo:margin-left="4in">
        <style:tab-stops/>
      </style:paragraph-properties>
    </style:style>
    <style:style style:name="P66" style:parent-style-name="Normal" style:family="paragraph">
      <style:paragraph-properties fo:text-align="justify" fo:margin-left="4in">
        <style:tab-stops/>
      </style:paragraph-properties>
    </style:style>
    <style:style style:name="P67" style:parent-style-name="Normal" style:family="paragraph">
      <style:paragraph-properties fo:text-align="justify" fo:margin-left="4in">
        <style:tab-stops/>
      </style:paragraph-properties>
    </style:style>
    <style:style style:name="P68" style:parent-style-name="Normal" style:family="paragraph">
      <style:paragraph-properties fo:text-align="justify" fo:margin-left="4in" fo:text-indent="0.043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tab-stops>
          <style:tab-stop style:type="left" style:position="-0.0833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0833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tab-stops>
          <style:tab-stop style:type="left" style:position="-0.0833in"/>
        </style:tab-stops>
      </style:paragraph-properties>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4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P1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P1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P1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tab-stops>
          <style:tab-stop style:type="left" style:position="-0.0833in"/>
        </style:tab-stops>
      </style:paragraph-properties>
    </style:style>
    <style:style style:name="P204" style:parent-style-name="Normal" style:family="paragraph">
      <style:paragraph-properties fo:text-align="center">
        <style:tab-stops>
          <style:tab-stop style:type="left" style:position="-0.0833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ab-stops>
          <style:tab-stop style:type="left" style:position="-0.0833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fo:background-color="#00FF00"/>
    </style:style>
    <style:style style:name="P243" style:parent-style-name="Normal" style:family="paragraph">
      <style:paragraph-properties fo:text-align="justify" fo:margin-left="0.0986in" fo:text-indent="0.3937in">
        <style:tab-stops>
          <style:tab-stop style:type="left" style:position="0.6888in"/>
        </style:tab-stops>
      </style:paragraph-properties>
    </style:style>
    <style:style style:name="P244" style:parent-style-name="Normal" style:family="paragraph">
      <style:paragraph-properties fo:text-align="justify" fo:margin-left="0.0986in" fo:text-indent="0.3937in">
        <style:tab-stops>
          <style:tab-stop style:type="left" style:position="0.6888in"/>
        </style:tab-stops>
      </style:paragraph-properties>
    </style:style>
    <style:style style:name="P245" style:parent-style-name="Normal" style:family="paragraph">
      <style:paragraph-properties fo:text-align="justify" fo:margin-left="0.0986in" fo:text-indent="0.3937in">
        <style:tab-stops>
          <style:tab-stop style:type="left" style:position="0.6888in"/>
        </style:tab-stops>
      </style:paragraph-properties>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0.793in" fo:text-indent="-0.3006in">
        <style:tab-stops>
          <style:tab-stop style:type="left" style:position="-0.0576in"/>
        </style:tab-stops>
      </style:paragraph-properties>
    </style:style>
    <style:style style:name="P259" style:parent-style-name="Normal" style:family="paragraph">
      <style:paragraph-properties fo:text-align="justify" fo:margin-left="0.0986in" fo:text-indent="0.3937in">
        <style:tab-stops>
          <style:tab-stop style:type="left" style:position="0.6888in"/>
        </style:tab-stops>
      </style:paragraph-properties>
    </style:style>
    <style:style style:name="P260" style:parent-style-name="Normal" style:family="paragraph">
      <style:paragraph-properties fo:text-align="justify" fo:margin-left="0.0986in" fo:text-indent="0.3937in">
        <style:tab-stops>
          <style:tab-stop style:type="left" style:position="0.6888in"/>
        </style:tab-stops>
      </style:paragraph-properties>
    </style:style>
    <style:style style:name="P261" style:parent-style-name="Normal" style:family="paragraph">
      <style:paragraph-properties fo:text-align="justify" fo:margin-left="0.0986in" fo:text-indent="0.3937in">
        <style:tab-stops>
          <style:tab-stop style:type="left" style:position="0.6888in"/>
        </style:tab-stops>
      </style:paragraph-properties>
    </style:style>
    <style:style style:name="P262" style:parent-style-name="Normal" style:family="paragraph">
      <style:paragraph-properties fo:text-align="justify" fo:margin-left="0.0986in" fo:text-indent="0.3937in">
        <style:tab-stops>
          <style:tab-stop style:type="left" style:position="0.6888in"/>
        </style:tab-stops>
      </style:paragraph-properties>
    </style:style>
    <style:style style:name="P263" style:parent-style-name="Normal" style:family="paragraph">
      <style:paragraph-properties fo:text-align="justify" fo:margin-left="0.0986in" fo:text-indent="0.3937in">
        <style:tab-stops>
          <style:tab-stop style:type="left" style:position="0.6888in"/>
        </style:tab-stops>
      </style:paragraph-properties>
    </style:style>
    <style:style style:name="P264" style:parent-style-name="Normal" style:family="paragraph">
      <style:paragraph-properties fo:text-align="justify" fo:margin-left="0.0986in" fo:text-indent="0.3937in">
        <style:tab-stops>
          <style:tab-stop style:type="left" style:position="0.6888in"/>
        </style:tab-stops>
      </style:paragraph-properties>
    </style:style>
    <style:style style:name="P265" style:parent-style-name="Normal" style:family="paragraph">
      <style:paragraph-properties fo:text-align="justify" fo:margin-left="0.0986in" fo:text-indent="0.3937in">
        <style:tab-stops>
          <style:tab-stop style:type="left" style:position="0.6888in"/>
        </style:tab-stops>
      </style:paragraph-properties>
    </style:style>
    <style:style style:name="P266" style:parent-style-name="Normal" style:family="paragraph">
      <style:paragraph-properties fo:text-align="justify" fo:margin-left="0.0986in" fo:text-indent="0.3937in">
        <style:tab-stops/>
      </style:paragraph-properties>
    </style:style>
    <style:style style:name="P267" style:parent-style-name="Normal" style:family="paragraph">
      <style:paragraph-properties fo:text-align="justify" fo:margin-left="0.0986in" fo:text-indent="0.3937in">
        <style:tab-stops>
          <style:tab-stop style:type="left" style:position="0.688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986in" fo:text-indent="0.3937in">
        <style:tab-stops>
          <style:tab-stop style:type="left" style:position="0.6888in"/>
        </style:tab-stops>
      </style:paragraph-properties>
    </style:style>
    <style:style style:name="P271" style:parent-style-name="Normal" style:family="paragraph">
      <style:paragraph-properties fo:text-align="justify" fo:margin-left="0.0986in" fo:text-indent="0.3937in">
        <style:tab-stops>
          <style:tab-stop style:type="left" style:position="0.6888in"/>
        </style:tab-stops>
      </style:paragraph-properties>
    </style:style>
    <style:style style:name="P272" style:parent-style-name="Normal" style:family="paragraph">
      <style:paragraph-properties fo:text-align="justify" fo:margin-left="0.0986in" fo:text-indent="0.3937in">
        <style:tab-stops>
          <style:tab-stop style:type="left" style:position="0.6888in"/>
        </style:tab-stops>
      </style:paragraph-properties>
    </style:style>
    <style:style style:name="P273" style:parent-style-name="Normal" style:family="paragraph">
      <style:paragraph-properties fo:text-align="justify" fo:margin-left="0.0986in" fo:text-indent="0.3937in">
        <style:tab-stops>
          <style:tab-stop style:type="left" style:position="0.6888in"/>
        </style:tab-stops>
      </style:paragraph-properties>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P275" style:parent-style-name="Normal" style:family="paragraph">
      <style:paragraph-properties fo:text-align="justify" fo:margin-left="0.0986in" fo:text-indent="0.3937in">
        <style:tab-stops>
          <style:tab-stop style:type="left" style:position="0.6888in"/>
        </style:tab-stops>
      </style:paragraph-properties>
    </style:style>
    <style:style style:name="P276" style:parent-style-name="Normal" style:family="paragraph">
      <style:paragraph-properties fo:text-align="justify" fo:margin-left="0.0986in" fo:text-indent="0.3937in">
        <style:tab-stops>
          <style:tab-stop style:type="left" style:position="0.6888in"/>
        </style:tab-stops>
      </style:paragraph-properties>
    </style:style>
    <style:style style:name="P277" style:parent-style-name="Normal" style:family="paragraph">
      <style:paragraph-properties fo:text-align="justify" fo:margin-left="0.793in" fo:text-indent="-0.3006in">
        <style:tab-stops>
          <style:tab-stop style:type="left" style:position="-0.0055in"/>
        </style:tab-stops>
      </style:paragraph-properties>
    </style:style>
    <style:style style:name="P278" style:parent-style-name="Normal" style:family="paragraph">
      <style:paragraph-properties fo:text-align="justify" fo:margin-left="0.0986in" fo:text-indent="0.3937in">
        <style:tab-stops>
          <style:tab-stop style:type="left" style:position="0.6888in"/>
        </style:tab-stops>
      </style:paragraph-properties>
    </style:style>
    <style:style style:name="P279" style:parent-style-name="Normal" style:family="paragraph">
      <style:paragraph-properties fo:text-align="justify" fo:margin-left="0.0986in" fo:text-indent="0.3937in">
        <style:tab-stops>
          <style:tab-stop style:type="left" style:position="0.6888in"/>
        </style:tab-stops>
      </style:paragraph-properties>
    </style:style>
    <style:style style:name="P280" style:parent-style-name="Normal" style:family="paragraph">
      <style:paragraph-properties fo:text-align="justify" fo:margin-left="0.0986in" fo:text-indent="0.3937in">
        <style:tab-stops>
          <style:tab-stop style:type="left" style:position="0.6888in"/>
        </style:tab-stops>
      </style:paragraph-properties>
    </style:style>
    <style:style style:name="P281" style:parent-style-name="Normal" style:family="paragraph">
      <style:paragraph-properties fo:text-align="justify" fo:margin-left="0.0986in" fo:text-indent="0.3937in">
        <style:tab-stops>
          <style:tab-stop style:type="left" style:position="0.6888in"/>
        </style:tab-stops>
      </style:paragraph-properties>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P303" style:parent-style-name="Normal" style:family="paragraph">
      <style:paragraph-properties fo:text-indent="0.4923in"/>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P306" style:parent-style-name="Normal" style:family="paragraph">
      <style:paragraph-properties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P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background-color="#FFFFFF"/>
    </style:style>
    <style:style style:name="P33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keep-with-next="alway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337" style:parent-style-name="Normal" style:family="paragraph">
      <style:paragraph-properties fo:keep-with-next="always" fo:text-align="justify" fo:text-indent="0.4923in">
        <style:tab-stops>
          <style:tab-stop style:type="left" style:position="0.7875in"/>
        </style:tab-stops>
      </style:paragraph-properties>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P352" style:parent-style-name="Normal" style:family="paragraph">
      <style:paragraph-properties fo:text-align="justify" fo:margin-left="0.4923in">
        <style:tab-stops>
          <style:tab-stop style:type="left" style:position="0.2951in"/>
        </style:tab-stops>
      </style:paragraph-properties>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P360" style:parent-style-name="Normal" style:family="paragraph">
      <style:paragraph-properties fo:text-align="center">
        <style:tab-stops>
          <style:tab-stop style:type="left" style:position="0.9847in"/>
          <style:tab-stop style:type="left" style:position="1.0833in"/>
        </style:tab-stops>
      </style:paragraph-properties>
    </style:style>
    <style:style style:name="P361" style:parent-style-name="Normal" style:family="paragraph">
      <style:paragraph-properties fo:text-align="center">
        <style:tab-stops>
          <style:tab-stop style:type="left" style:position="0.9847in"/>
          <style:tab-stop style:type="left" style:position="1.0833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ab-stops>
          <style:tab-stop style:type="left" style:position="0.9847in"/>
          <style:tab-stop style:type="left" style:position="1.0833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background-color="#FFFFFF"/>
    </style:style>
    <style:style style:name="T383" style:parent-style-name="DefaultParagraphFont" style:family="text">
      <style:text-properties fo:background-color="#FFFFFF"/>
    </style:style>
    <style:style style:name="T384" style:parent-style-name="DefaultParagraphFont" style:family="text">
      <style:text-properties fo:background-color="#FFFFFF" fo:language="en" fo:country="GB"/>
    </style:style>
    <style:style style:name="P38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P4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P421" style:parent-style-name="Normal" style:family="paragraph">
      <style:text-properties fo:font-weight="bold" style:font-weight-asian="bold"/>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text-properties fo:font-weight="bold" style:font-weight-asian="bold"/>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P436" style:parent-style-name="Normal" style:family="paragraph">
      <style:paragraph-properties>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437"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P456"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5 iki 2022-06-09</text:span></text:p>
      <text:p text:style-name="P8"/>
      <text:p text:style-name="P9"><text:span text:style-name="T10">Sprendimas paskelbtas: TAR 2022-01-18, i. k. 2022-00695</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DĖL VIENKARTINIŲ, TIKSLINIŲ, SĄLYGINIŲ IR PERIODINIŲ PAŠALPŲ SKYRIMO IR MOKĖJIMO TVARKOS<text:s/>APRAŠO PATVIRTINIMO</text:p>
      <text:p text:style-name="P22"/>
      <text:p text:style-name="P23">2022 m. sausio 12 d. <text:s text:c="2"/>Nr. 1-1290</text:p>
      <text:p text:style-name="P24">Vilnius</text:p>
      <text:p text:style-name="P25"/>
      <text:p text:style-name="P26"/>
      <text:p text:style-name="P27"><text:span text:style-name="T28">Vadovaudamasi Lietuvos Respublikos piniginės socialinės paramos nepasiturintiems gyventojams įstatymo 4 straipsnio 2 dalimi, Lietuvos Respublikos vietos savivaldos įstatymo 16 straipsnio 2 da</text:span><text:span text:style-name="T29">lies 38 punktu ir 18 straipsnio 1 dalimi, Vilniaus miesto savivaldybės taryba<text:s/></text:span></text:p>
      <text:p text:style-name="P30"><text:span text:style-name="T31">n u s p r e n d ž i a:</text:span></text:p>
      <text:p text:style-name="P32"><text:span text:style-name="T33">1</text:span><text:span text:style-name="T34">.</text:span><text:span text:style-name="T35"><text:tab/><text:s/>Patvirtinti Vienkartinių, tikslinių, sąlyginių ir periodinių pašalpų skyrimo ir mokėjimo tvarkos aprašą (pridedama).</text:span></text:p>
      <text:p text:style-name="P36"><text:span text:style-name="T37">2</text:span><text:span text:style-name="T38">.</text:span><text:span text:style-name="T39"><text:tab/></text:span><text:span text:style-name="T40"><text:s/>Pripažinti netekusiu galios Vilniaus miesto savivaldybės tarybos 2020 m. rugpjūčio 26 d. sprendimą Nr. 1-632 „Dėl Vienkartinių, tikslinių, sąlyginių ir periodinių <text:s/>pašalpų skyrimo ir mokėjimo tvarkos aprašo patvirtinimo“.</text:span></text:p>
      <text:p text:style-name="P41"><text:span text:style-name="T42">3</text:span><text:span text:style-name="T43">.</text:span><text:span text:style-name="T44"><text:tab/>Pavesti Vilniaus miesto sa</text:span><text:span text:style-name="T45">vivaldybės administracijos direktoriui kontroliuoti, kaip vykdomos<text:s/></text:span><text:span text:style-name="T46">šio sprendimo 1 punktu patvirtinto tvarkos aprašo nuostatos</text:span><text:span text:style-name="T47">.</text:span></text:p>
      <text:p text:style-name="P48"><text:span text:style-name="T49">4</text:span><text:span text:style-name="T50">. Nustatyti, kad<text:s/></text:span><text:span text:style-name="T51">prašymai, pateikti Vilniaus miesto savivaldybės administracijai iki šio sprendimo įsigaliojimo dienos, nag</text:span><text:span text:style-name="T52">rinėjami vadovaujantis iki šio sprendimo įsigaliojimo galiojusia tvarka.</text:span></text:p>
      <text:p text:style-name="P53"/>
      <text:p text:style-name="P54"/>
      <text:p text:style-name="P55"/>
      <text:p text:style-name="P56"><text:span text:style-name="T57">Mero pavaduotojas</text:span><text:span text:style-name="T58"><text:tab/>Tomas Gulbinas</text:span></text:p>
      <text:soft-page-break/>
      <text:p text:style-name="P59">PATVIRTINTA</text:p>
      <text:p text:style-name="P65">Vilniaus<text:s/>miesto savivaldybės tarybos</text:p>
      <text:p text:style-name="P66">2022 m. sausio 12 d.<text:s/></text:p>
      <text:p text:style-name="P67">sprendimu Nr. 1-1290<text:s/></text:p>
      <text:p text:style-name="P68"/>
      <text:p text:style-name="P69"/>
      <text:p text:style-name="P70"><text:span text:style-name="T71">VIENKARTINIŲ, TIKSLINIŲ, SĄLYGINIŲ IR PERIODINIŲ PAŠALPŲ SKYRIMO IR 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Vienkartinių, tikslinių, sąlyginių ir<text:s/>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80">2. Tvarkos aprašas, išskyrus Tvarkos aprašo 9.5 papunktį, taikomas Lietuvos Respublikos piniginės socialinės paramos nepasiturintiems gyventojams įstatymo (toliau – Piniginės paramos įstatymas) 1 straipsnio 2 dalyje nurodytiems asmenims,<text:s/><text:span text:style-name="T81">taip pat Tvarkos aprašas, išskyrus Tvarkos aprašo 9.1–9.4 papunkčius ir 10, 11, 12, 17, 18 punktus, taikomas asmenims (Ukrainos ir kitų valstybių piliečiams, taip pat asmenims neturintiems pilietybės) 2022 m. vasario 24 d. ar vėliau<text:s/></text:span><text:span text:style-name="T82">p</text:span><text:span text:style-name="T83">asitraukusiem</text:span><text:span text:style-name="T84">s iš Ukrainos dėl Rusijos karinės agresijos, kuriems Lietuvos Respublikos Vyriausybės nutarimu suteikta laikinoji apsauga, iki jiems bus išduotas leidimas laikinai gyventi (toliau – asmenys, pasitraukę iš Ukrainos dėl Rusijos karinės agresijos),<text:s/></text:span>kurie:<text:s/></text:p>
      <text:p text:style-name="P85"/>
      <text:p text:style-name="P86">Punkto pakeitimai:</text:p>
      <text:p text:style-name="P87"><text:span text:style-name="T88">Nr.<text:s/></text:span><text:a xlink:href="https://www.e-tar.lt/portal/legalAct.html?documentId=418b49d0ab7a11ec8d9390588bf2de65" office:target-frame-name="_top" xlink:show="replace"><text:span text:style-name="T89">1-1380</text:span></text:a><text:span text:style-name="T90">, 2022-03-24, paskelbta TAR 2022-03-24, i. k. 2022-05727</text:span></text:p>
      <text:p text:style-name="P91">2.1. deklaravę gyvenamąją vietą Savivaldybėje arba įtraukti į<text:s/>gyvenamosios vietos neturinčių asmenų apskaitą Savivaldybėje ir faktiškai gyvena Savivaldybės teritorijoje;</text:p>
      <text:p text:style-name="P92">2.2. nedeklaravę gyvenamosios vietos ir neįtraukti į gyvenamosios vietos neturinčių asmenų apskaitą, tačiau faktiškai gyvena Savivaldybės teritorijoje;</text:p>
      <text:p text:style-name="P93">2.3. Savivaldybės teritorijoje nuomojasi būstą, kai su būsto nuomotoju yra raštu sudaryta gyvenamųjų patalpų nuomos sutartis, įregistruota viešame registre.<text:s/></text:p>
      <text:p text:style-name="P94">3. Tikslinės, sąlyginės ir periodinės pašalpos skiriamos siekiant padėti bendrai<text:s/>gyvenantiems asmenims arba vienam gyvenančiam asmeniui, kai nepakanka teikiamos socialinės paramos ir yra išnaudotos visos kitų teisėtų pajamų ir pagalbos gavimo galimybės:<text:s/></text:p>
      <text:p text:style-name="P95">3.1. kreipęsis į kitas valstybės įstaigas dėl visų jam priklausančių išmokų gavimo – vaiko išlaikymo lėšų, pensijų, su darbo netekimu arba darbo paieška susijusių išmokų;<text:s/></text:p>
      <text:p text:style-name="P96">3.2. kreipęsis į Savivaldybės administracijos Socialinių išmokų skyrių (toliau – Socialinių išmokų skyrius) dėl jam priklausančių socialinių išmokų, pašalpų ar<text:s/>kompensacijų gavimo;</text:p>
      <text:p text:style-name="P97">3.3. kreipęsis į paramą ir pagalbą teikiančias nevyriausybines ir (ar) bendruomenines organizacijas dėl iškilusios problemos sprendimo.</text:p>
      <text:p text:style-name="P98">4. Tikslinės, sąlyginės ir periodinės pašalpos neužtikrina ilgalaikio ekonominio ir socialinio saugumo, o tik padeda bendrai gyvenantiems asmenims ar vienam gyvenančiam asmeniui išgyventi, kai yra išnaudotos visos kitos pajamų ir pagalbos gavimo galimybės.</text:p>
      <text:p text:style-name="P99">5. Vienkartinės, tikslinės, sąlyginės ir periodinės pašalpos teikiamos atsižvelgiant į Savivaldybės finansines galimybes.<text:s/></text:p>
      <text:p text:style-name="P100">6.Šiame Tvarkos apraše vartojamos sąvokos:<text:s/></text:p>
      <text:p text:style-name="P101">6.1.<text:s/><text:span text:style-name="T102">vienkartinė pašalpa</text:span><text:s/>– vienkartinio pobūdžio išmoka, skiriama nevertinant asmens pajamų;</text:p>
      <text:p text:style-name="P103">6.2.<text:s/><text:span text:style-name="T104">tikslinė pašalpa</text:span><text:s/>– išmoka, skiriama asmeniui, siekiant suteikti<text:s/>jam tikslinę paramą individualiu atveju;<text:s/></text:p>
      <text:p text:style-name="P105">6.3.<text:s/><text:span text:style-name="T106">sąlyginė pašalpa</text:span><text:s/>– išmoka, skiriama asmeniui, dalyvaujančiam socialinės integracijos programose, psichologinėje socialinėje reabilitacijoje;<text:s/></text:p>
      <text:p text:style-name="P107">6.4.<text:s/><text:span text:style-name="T108">periodinė pašalpa<text:s/></text:span>– išmoka, skiriama tam tikrą periodą<text:s/>asmeniui, kaip papildoma parama socialinę atskirtį patiriantiems asmenims;<text:s/></text:p>
      <text:p text:style-name="P109">6.5.<text:s/><text:span text:style-name="T110">VRP</text:span><text:s/>– Lietuvos Respublikos Vyriausybės patvirtintas valstybės remiamų pajamų dydis;</text:p>
      <text:p text:style-name="P111">6.6.<text:s/><text:span text:style-name="T112">BSI</text:span><text:s/>– Lietuvos Respublikos Vyriausybės patvirtintas bazinės socialinės išmokos dydis.</text:p>
      <text:p text:style-name="P113">7. Kitos šiame Tvarkos apraše vartojamos sąvokos suprantamos taip, kaip jos apibrėžtos Piniginės paramos įstatyme.</text:p>
      <text:p text:style-name="P114">8. Tvarkos aprašu privalo vadovautis Socialinių išmokų skyrius, biudžetinė įstaiga Vilniaus miesto socialinių paslaugų<text:s/>centras (toliau – Socialinių paslaugų centras), Savivaldybės administracijos Apskaitos skyrius (toliau – Apskaitos skyrius), Vilniaus miesto nakvynės namai ir Vilniaus arkivyskupijos Carito laikinieji namai.</text:p>
      <text:p text:style-name="P115">Punkto pakeitimai:</text:p>
      <text:p text:style-name="P116"><text:span text:style-name="T117">Nr.<text:s/></text:span><text:a xlink:href="https://www.e-tar.lt/portal/legalAct.html?documentId=418b49d0ab7a11ec8d9390588bf2de65" office:target-frame-name="_top" xlink:show="replace"><text:span text:style-name="T118">1-1380</text:span></text:a><text:span text:style-name="T119">, 2022-03-24, paskelbta TAR 2022-03-24, i. k. 2022-05727</text:span></text:p>
      <text:p text:style-name="Normal"/>
      <text:p text:style-name="P120"><text:span text:style-name="T121">II</text:span><text:span text:style-name="T122"><text:s/>SKYRIUS</text:span></text:p>
      <text:p text:style-name="P123"><text:span text:style-name="T124">VIENKARTINIŲ, TIKSLINIŲ, SĄLYGINIŲ IR PERIODINIŲ PAŠALPŲ SKYRIMO SĄLYGOS IR DYDŽIAI</text:span></text:p>
      <text:p text:style-name="P125"/>
      <text:p text:style-name="P126">9. Vienkartinė pašalpa gali būti skiriama bendrai gyvenantiems asmenims ar vienam gyvenančiam asmeniui nevertinant pajamų šiais atvejais:<text:s/></text:p>
      <text:p text:style-name="P127">9.1. 25 BSI dydžio vienkartinė pašalpa asmeniui sukakus 100 metų, jei dėl jos buvo kreiptasi per 12 mėnesių nuo asmens 100 metų sukakties dienos;</text:p>
      <text:p text:style-name="P128">9.2. 40 BSI dydžio pašalpa šeimoje gimus vienu metu trims ir daugiau vaikų, jei dėl jos buvo kreiptasi per 12 mėnesių nuo vaikų gimimo dienos;</text:p>
      <text:p text:style-name="P129">9.3. 4 BSI dydžio pašalpa asmeniui, atlikusiam ne trumpesnę kaip 6 mėnesių<text:s/>bausmę laisvės atėmimo įstaigoje, jeigu dėl pašalpos asmuo kreipėsi ne vėliau kaip per 2 mėnesius nuo išėjimo iš laisvės atėmimo įstaigos dienos;<text:s/></text:p>
      <text:p text:style-name="P130">9.4. 7 BSI dydžio pašalpa šeimai, patiriančiai socialinę riziką, joje gimus kūdikiui, kūdikio kraiteliui<text:s/>įsigyti, jei dėl jos buvo kreiptasi per 3 mėnesius nuo vaiko gimimo dienos;</text:p>
      <text:p text:style-name="P131"><text:span text:style-name="T132">9</text:span>.5.<text:span text:style-name="T133"><text:s/></text:span><text:span text:style-name="T134">6 BSI dydžio pašalpa kiekvienam bendrai gyvenančiam arba vienam gyvenančiam asmen</text:span><text:span text:style-name="T135">iui, pasitraukusiam iš Ukrainos dėl Rusijos karinės agresijos, jeigu tokia<text:s/></text:span><text:span text:style-name="T136">pašalpa nebuvo<text:s/></text:span><text:span text:style-name="T137">paskirta kitos savivaldybės teritorijoje</text:span><text:span text:style-name="T138">.</text:span><text:s/></text:p>
      <text:p text:style-name="P139">Papildyta papunkčiu:</text:p>
      <text:p text:style-name="P140"><text:span text:style-name="T141">Nr.<text:s/></text:span><text:a xlink:href="https://www.e-tar.lt/portal/legalAct.html?documentId=418b49d0ab7a11ec8d9390588bf2de65" office:target-frame-name="_top" xlink:show="replace"><text:span text:style-name="T142">1-1380</text:span></text:a><text:span text:style-name="T143">, 2022-03-24, paskelbta TAR 2022-03-24, i. k. 2022-05727</text:span></text:p>
      <text:p text:style-name="Normal"/>
      <text:p text:style-name="P144">10<text:span text:style-name="T145">.</text:span><text:span text:style-name="T146"><text:s/></text:span>Tikslinė pašalpa gali būti skiriama bendrai gyvenantiems asmenims ar vienam gyvenančiam asmeniui:<text:s/></text:p>
      <text:p text:style-name="P147">10.1. iki 3 BSI dydžio, kai vidutinės pajamos per mėnesį vienam iš bendrai gyvenančių asmenų neviršija 2 VRP dydžių, vieno gyvenančio asmens – 2,5 VRP dydžio, šiais atvejais:</text:p>
      <text:p text:style-name="P148">10.1.1. apmokėti patirtas išlaidas mokamiems medicininiams tyrimams atlikti ir (ar) akiniams įsigyti pagal pateiktus apmokėjimą patvirtinančius dokumentus;</text:p>
      <text:p text:style-name="P149">10.1.2. įsigyti kietajam kurui, kai bendrai gyvenantys asmenys ar vienas gyvenantis asmuo neatitinka Piniginės paramos įstatyme nustatytų sąlygų kompensacijoms kietajam kurui įsigyti skirti;</text:p>
      <text:p text:style-name="P150">10.1.3. asmens tapatybės ar kitiems būtiniems dokumentams pagaminti;</text:p>
      <text:p text:style-name="P151">10.1.4. būtinos kelionės išlaidoms padengti, kai bendrai<text:s/>gyvenantys asmenys ar vienas gyvenantis asmuo vyksta į kitos savivaldybės teritorijoje esančią socialinių paslaugų ar sveikatos priežiūros įstaigą ar grįžta iš kitos savivaldybės teritorijoje esančios socialinių paslaugų ir sveikatos priežiūros įstaigos į<text:s/>Savivaldybės teritoriją;</text:p>
      <text:p text:style-name="P152">10.1.5. apmokėti laikino apnakvindinimo paslaugas, apgyvendinimo nakvynės namuose paslaugas;</text:p>
      <text:p text:style-name="P153">10.1.6. apmokėti Lietuvos Respublikoje organizuojamas vasaros poilsio stovyklas mokyklinio amžiaus vaikams;</text:p>
      <text:p text:style-name="P154">10.1.7. apmokėti įsiskolinimus už Vilniaus mieste ar Vilniaus rajone registruotų švietimo įstaigų, vykdančių ikimokyklinio ir priešmokyklinio ugdymo programas, suteiktas paslaugas;</text:p>
      <text:p text:style-name="P155">10.1.8. apmokėti kontraceptinių priemonių įsigijimą šeimai, patiriančiai socialinę riziką;</text:p>
      <text:p text:style-name="P156">10.2. iki 15 BSI dydžio, kai vidutinės pajamos per mėnesį vienam iš bendrai gyvenančių asmenų neviršija 3 VRP dydžių, vieno gyvenančio asmens – 3,5 VRP dydžio, šiais atvejais:</text:p>
      <text:p text:style-name="P157">10.2.1. įsigyti būtiniausių baldų (kėdės, lova, stalas ir (ar) spinta), buitinės technikos (šaldytuvas, skalbimo mašina ir (ar) viryklė) naujai gavusiems socialinį būstą, jei dėl šios pašalpos asmuo kreipėsi ne vėliau kaip per 12 mėnesių nuo būsto nuomos sutarties pasirašymo dienos;<text:s/></text:p>
      <text:p text:style-name="P158">10.2.2. apmokėti krosnių, kaminų remonto, vandentiekio įrengimo, pelėsių naikinimo, dezinfekcijos, elektros instaliacijos darbus;</text:p>
      <text:p text:style-name="P159">10.3. iki 25 BSI dydžio, kai vidutinės pajamos per mėnesį vienam iš bendrai gyvenančių asmenų neviršija 3 VRP dydžių, vieno gyvenančio asmens – 3,5 VRP dydžio, šiais atvejais:</text:p>
      <text:p text:style-name="P160">10.3.1. įvykus nelaimei, padariusiai žalą bendrai gyvenančių asmenų ar vieno gyvenančio asmens, trečiojo asmens neapdraustam ar apdraustam, jei pagal draudimo sutartį tai nėra draudžiamasis įvykis, turtui, sveikatai;</text:p>
      <text:p text:style-name="P161">10.3.2. onkologinės ligos gydymo išlaidoms apmokėti, jeigu per 6 mėnesius iki kreipimosi ar kreipimosi metu yra taikomas aktyvus gydymas: atlikta transplantacinė operacija, taikomas radioterapinis, chemoterapinis ar kitas gydymas, pagal pateiktus apmokėjimą patvirtinančius dokumentus;</text:p>
      <text:p text:style-name="P162">10.3.3. įsigyti medicinos priemonėms (klausos aparatams, insulino pompoms, kraujospūdžio matuokliams, inhaliatoriams) pagal gydytojo rekomendaciją ir jeigu šios priemonės teisės aktų nustatyta tvarka yra nekompensuojamos;</text:p>
      <text:p text:style-name="P163">10.3.4. įsigyti techninės pagalbos priemonėms pagal gydytojo rekomendaciją ir jeigu šios priemonės teisės aktų nustatyta tvarka yra nekompensuojamos;</text:p>
      <text:p text:style-name="P164">10.3.5. po atliktos operacijos ar patirtos traumos gydymo išlaidoms apmokėti, jeigu dėl jos kreiptasi ne vėliau<text:s/>kaip per 6 mėnesius po atliktos operacijos ar įvykusios traumos dienos, pagal pateiktus apmokėjimą patvirtinančius dokumentus;</text:p>
      <text:p text:style-name="P165">10.3.6. įsiskolinimui už būsto komunalines paslaugas ar būsto nuomą (išskyrus nuomą iš privačių fizinių asmenų) padengti,<text:s/>pinigines lėšas pervedant į paslaugų teikėjų (įstaigų) sąskaitas, jei:</text:p>
      <text:p text:style-name="P166">10.3.6.1. su būsto paslaugų teikėjais yra pasirašytas dokumentas dėl skolos mokėjimo dalimis arba yra priimtas ir įsiteisėjęs teismo sprendimas dėl skolų priteisimo;</text:p>
      <text:p text:style-name="P167">10.3.6.2. per<text:s/>12 mėnesių nuo dokumento dėl skolos mokėjimo dalimis pasirašymo arba įsiteisėjusio teismo sprendimo dėl skolos (skolų) priteisimo, sąlygas savarankiškai įvykdė iš dalies, bet ne mažiau kaip 50 procentų sutartinių įsipareigojimų;</text:p>
      <text:p text:style-name="P168">10.3.6.3. Savivaldybės<text:s/>administracijos direktoriaus įsakymu sudarytai<text:s/><text:span text:style-name="T169">Socialinių išmokų permokų nagrinėjimo komisijai protokoliniu nutarimu inicijavus skurdą bei socialinę atskirtį patiriančiam asmeniui išlaidų socialinės išmokos permokai grąžinti apmokėjimą (pervedant į įstaig</text:span><text:span text:style-name="T170">os sąskaitą).<text:s/></text:span></text:p>
      <text:p text:style-name="P171">10.4. iki 132 BSI dydžio, kai vidutinės pajamos per mėnesį vienam iš bendrai gyvenančių asmenų neviršija 4 VRP dydžių, vieno gyvenančio asmens – 4,5 VRP dydžio, nukentėjus nuo gaisro ar stichinės nelaimės, padariusios žalą neapdraustam ar apdraustam, jei pagal draudimo sutartį tai nėra draudžiamasis įvykis, turtui, gyvenamajam būstui, kuriame bendrai gyvenantys asmenys ar vienas gyvenantis asmuo deklaruoja gyvenamąją vietą arba šį būstą yra išsinuomoję pagal raštu sudarytą gyvenamųjų<text:s/>patalpų nuomos sutartį, įregistruotą viešame registre, ir jeigu tai yra vienintelis gyvenamasis būstas;<text:s/></text:p>
      <text:p text:style-name="P172">10.5. iki 14 BSI dydžio,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73">11. Sąlyginė pašalpa gali būti skiriama siekiant padėti bendrai gyvenantiems asmenims ar vienam gyvenančiam asmeniui šiais atvejais:</text:p>
      <text:p text:style-name="P174">11.1. nevertinant pajamų, apmokėti viešojo transporto bilietus dalyvaujantiems socialinės integracijos programose ir priemonėse<text:s/>Vilniaus miesto nakvynės namų ir Vilniaus arkivyskupijos Carito laikinųjų namų gyventojams;</text:p>
      <text:p text:style-name="P175">11.2. iki 14 BSI dydžio, kai vidutinės pajamos per mėnesį vienam iš bendrai gyvenančių asmenų neviršija 2 VRP dydžių, vieno gyvenančio asmens – 2,5 VRP dydžio,<text:s/>apmokėti priklausomiems nuo psichoaktyviųjų medžiagų asmenims, dalyvaujantiems socialinės integracijos programose ir priemonėse, psichologinę socialinę reabilitaciją ar psichologinę pagalbą.</text:p>
      <text:p text:style-name="P176">12. Periodinė pašalpa 3 BSI dydžio gali būti skiriama, jei<text:s/>kreipimosi metu asmuo neturi jokio pajamų šaltinio arba vidutinės pajamos vienam iš bendrai gyvenančių asmenų ar vieno gyvenančio asmens per mėnesį yra mažesnės negu 1,25 VRP dydžio, šiais atvejais:</text:p>
      <text:p text:style-name="P177">12.1. asmeniui, gyvenančiam krizių centre ar savarankiško gyvenimo namuose;</text:p>
      <text:p text:style-name="P178">12.2. asmeniui, gaunančiam senatvės ar šalpos neįgaliesiems pensiją ar šalpos senatvės pensiją, ar netekto darbingumo pensiją, jei ne daugiau kaip prieš mėnesį iki kreipimosi dėl šios pašalpos skyrimo dienos pablogėjo sveikatos būklė ir reikalingas gydymas pagal gydytojų išduotus medicininius dokumentus;</text:p>
      <text:p text:style-name="P179">12.3. pilnamečiui asmeniui, išėjusiam iš vaikų globos institucijos ar šeimynos,<text:s/><text:span text:style-name="T180">jeigu dėl pašalpos asmuo kreipėsi ne vėliau kaip per 12 mėnesių nuo išėjimo iš vaikų globos inst</text:span><text:span text:style-name="T181">itucijos ar šeimynos;</text:span></text:p>
      <text:p text:style-name="P182"><text:span text:style-name="T183">12.4</text:span><text:span text:style-name="T184">.<text:s/></text:span>pilnamečiui asmeniui, besimokančiam pagal bendrojo ugdymo programą ar pagal formaliojo profesinio mokymo programą, bet ne ilgiau iki jam sukaks 21 metai, kai šeima patiria socialinę riziką ir nesirūpina jo išlaikymu.<text:span text:style-name="T185"><text:s/></text:span></text:p>
      <text:p text:style-name="P186">13. Tikslinių pašalpų, nurodytų Tvarkos aprašo 10.1–10.5 papunkčiuose ir sąlyginės pašalpos, nurodytos Tvarkos aprašo 11.2 papunktyje, dydis nustatomas atsižvelgiant į asmens prašomos pašalpos rūšies dydį ir jo pateiktuose dokumentuose, patvirtinančiuose patirtas išlaidas, nurodytas sumas, parenkant BSI dydį, kurio pakaktų patirtoms išlaidoms iš dalies padengti, bet neviršijant pašalpos rūšiai nustatyto maksimalaus BSI dydžio.</text:p>
      <text:p text:style-name="P187">14. Tikslinė pašalpa gali būti skiriama:</text:p>
      <text:p text:style-name="P188">14.1. Tvarkos aprašo 10.1, 10.2 ir<text:s/>10.3 papunkčiuose nustatytais atvejais vieną kartą per kalendorinius metus;<text:s/></text:p>
      <text:p text:style-name="P189">14.2. Tvarkos aprašo 10.4 ir 10.5 papunkčiuose nustatytais atvejais pagal poreikį, esant šiuose papunkčiuose nurodytoms aplinkybėms.</text:p>
      <text:p text:style-name="P190">15. Sąlyginė pašalpa gali būti<text:s/>skiriama pagal poreikį, esant Tvarkos aprašo 11.1.ir 11.2 papunkčiuose nurodytoms aplinkybėms.</text:p>
      <text:p text:style-name="P191">16. Periodinė pašalpa gali būti skiriama:</text:p>
      <text:p text:style-name="P192">16.1. Tvarkos aprašo 12.1 papunktyje nustatytu atveju ne daugiau nei 6 mėnesius per kalendorinius metus; <text:s/></text:p>
      <text:p text:style-name="P193">16.2. Tvarkos aprašo 12.2, 12.3 ir 12.4 papunkčiuose nustatytais atvejais ne daugiau nei 3 mėnesius per kalendorinius metus.</text:p>
      <text:p text:style-name="P194">17. Asmeniui, išnaudojusiam visas kitų pajamų, nurodytų Tvarkos aprašo 3 punkte, gavimo galimybes ir viršijančiam tikslinių, sąlyginių ar periodinių pašalpų skyrimui nustatytų pajamų dydžių ribas, tikslinė, sąlyginė ar periodinė pašalpa gali būti skiriama vieną kartą per kalendorinius metus išimties tvarka Savivaldybės administracijos direktoriaus įsakymu sudarytos Tikslinių, sąlyginių ir periodinių pašalpų skyrimo komisijos (toliau – Komisija) nutarimu Tvarkos aprašo 36 ir 37 punktuose nustatyta tvarka, jeigu vidutinės pajamos per mėnesį:</text:p>
      <text:p text:style-name="P195">17.1. vienam iš bendrai gyvenančių asmenų neviršija 2,5 VRP dydžio, vieno gyvenančio asmens<text:s/>– 3 VRP dydžių, Tvarkos aprašo 10.1 ir 11.2 papunkčiuose nustatytais atvejais;</text:p>
      <text:p text:style-name="P196">17.2. vienam iš bendrai gyvenančių asmenų neviršija 3,5 VRP dydžio, vieno gyvenančio asmens – 4 VRP dydžių, Tvarkos aprašo 10.2 ir 10.3 papunkčiuose nustatytais atvejais;</text:p>
      <text:p text:style-name="P197">17.3. vienam iš bendrai gyvenančių asmenų neviršija 4,5 VRP dydžio, vieno gyvenančio asmens – 5 VRP dydžių, Tvarkos aprašo 10.4 papunktyje nustatytu atveju;</text:p>
      <text:p text:style-name="P198">17.4. mažesnės negu 1,5 VRP dydžio, Tvarkos aprašo 12 punkte nustatytu atveju.</text:p>
      <text:p text:style-name="P199">18. Itin sudėtingoje materialinėje situacijoje atsidūrusiam asmeniui,<text:s/><text:span text:style-name="T200">išnaudojusiam visas kitų pajamų, nurodytų Tvarkos aprašo 3 punkte, gavimo galimybes ir neatitinkančiam tikslinių, sąlyginių ar periodinių pašalpų skyrimo sąlygų, vieną kartą per 24 mėnesius gal</text:span><text:span text:style-name="T201">i būti skiriama iki 20 BSI dydžių tikslinė pašalpa išimties tvarka, jeigu asmuo per 12 mėnesių iki prašymo pateikimo dienos nebuvo gavęs pašalpos Tvarkos aprašo 10.1, 10.2 ir 10.3 papunkčiuose, 11, 12 ir 17 punktuose nustatytais atvejais. Sprendimą dėl tik</text:span><text:span text:style-name="T202">slinės pašalpos skyrimo išimties tvarka priima Komisija nutarimu<text:s/></text:span>Tvarkos aprašo 36 ir 37 punktuose nustatyta tvarka.</text:p>
      <text:p text:style-name="P203"/>
      <text:p text:style-name="P204"><text:span text:style-name="T205">III</text:span><text:span text:style-name="T206"><text:s/>SKYRIUS</text:span></text:p>
      <text:p text:style-name="P207"><text:span text:style-name="T208">DOKUMENTŲ PATEIKIMAS</text:span></text:p>
      <text:p text:style-name="P209"/>
      <text:p text:style-name="P210"><text:span text:style-name="T211">19</text:span><text:span text:style-name="T212">.<text:s/></text:span><text:span text:style-name="T213">Asmenys, atitinkantys Tvarkos aprašo 2 punkte nustatytas sąlygas, prašymą skirti<text:s/></text:span><text:span text:style-name="T214">vienkartinę, tikslinę, sąlyginę ar periodinę pašalpą ir dokumentus, reikalingus pašalpai skirti ir išmokėti, Socialinių išmokų skyriui gali pateikti elektroniniu būdu per Savivaldybės elektroninių paslaugų valdymo sistemą, atsiųsti elektroninių ryšių priem</text:span><text:span text:style-name="T215">onėmis pasirašytus saugiu elektroniniu parašu ar registruotu paštu arba atvykę į Savivaldybės klientų aptarnavimo centrą.</text:span></text:p>
      <text:p text:style-name="P216"><text:span text:style-name="T217">20</text:span><text:span text:style-name="T218">.<text:s/></text:span><text:span text:style-name="T219">Asmenys, norintys pasikonsultuoti dėl prašymo ir dokumentų teikimo, vienkartinės, tikslinės, sąlyginės ar periodinės pašalpos<text:s/></text:span><text:span text:style-name="T220">gavimo galimybių, gali kreiptis į S</text:span><text:span text:style-name="T221">avivaldybės klientų aptarnavimo centrą.</text:span><text:span text:style-name="T222"><text:s/>Konsultacijos metu vertinami asmens pateiktų dokumentų duomenys ir, asmeniui sutikus ir užpildžius Socialinių išmokų skyriaus vedėjo įsakymu tvirtinamą sutikimo formą, Socialinių iš</text:span><text:span text:style-name="T223">mokų skyriaus turimų registrų ir informacinių sistemų duomenys apie asmens deklaruotą gyvenamąją vietą, šeimos sudėtį, gaunamas pajamas ir išmokas, įregistravimą Užimtumo tarnyboje, prie Lietuvos Respublikos socialinės apsaugos ir darbo ministerijos (tolia</text:span><text:span text:style-name="T224">u – Užimtumo tarnyba), darbinės veiklos vykdymą, mokymąsi, gaunamas socialines paslaugas, globotinius (rūpintinius), turimą neįgalumą, turimas transporto priemones, kiti sutikimo formoje nurodyti duomenys.<text:s/></text:span></text:p>
      <text:p text:style-name="P225">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ių paslaugų centro darbuotojui tikrinant gyvenimo sąlygas bei surašant buities ir gyvenimo sąlygų patikrinimo aktą Tvarkos aprašo 25 punkte nustatyta tvarka.<text:s/></text:p>
      <text:p text:style-name="P226">Punkto pakeitimai:</text:p>
      <text:p text:style-name="P227"><text:span text:style-name="T228">Nr.<text:s/></text:span><text:a xlink:href="https://www.e-tar.lt/portal/legalAct.html?documentId=418b49d0ab7a11ec8d9390588bf2de65" office:target-frame-name="_top" xlink:show="replace"><text:span text:style-name="T229">1-1380</text:span></text:a><text:span text:style-name="T230">, 2022-03-24, paskelbta TAR 2022-03-24, i. k. 2022-05727</text:span></text:p>
      <text:p text:style-name="Normal"/>
      <text:p text:style-name="P231">22. Kreipdamasis dėl vienkartinės, tikslinės, sąlyginės ar periodinės pašalpos skyrimo, asmuo (asmeniui atstovaujantis asmuo) užpildo Socialinių išmokų skyriaus vedėjo įsakymu patvirtintos formos prašymą, nurodydamas pašalpos reikalingumo motyvus, pateikia asmens tapatybę patvirtinantį dokumentą (atstovavimo teisę patvirtinantį dokumentą ir savo asmens tapatybę patvirtinantį dokumentą<text:span text:style-name="T232">,<text:s/></text:span>o kreipdamasis dėl Tvarkos aprašo 9.5 papunktyje nurodytos pašalpos gali pateikti ir vairuotojo pažymėjimą ar kitą asmens tapatybę patvirtinantį dokumentą, pavyzdžiui:<text:s/><text:span text:style-name="T233">pensininko pažymėjimą, studento pažymėji</text:span><text:span text:style-name="T234">mą, darbuotojo pažymėjimą</text:span>) ir atitinkamai šiuos dokumentus:“</text:p>
      <text:p text:style-name="P235"/>
      <text:p text:style-name="P236">Punkto pakeitimai:</text:p>
      <text:p text:style-name="P237"><text:span text:style-name="T238">Nr.<text:s/></text:span><text:a xlink:href="https://www.e-tar.lt/portal/legalAct.html?documentId=418b49d0ab7a11ec8d9390588bf2de65" office:target-frame-name="_top" xlink:show="replace"><text:span text:style-name="T239">1-1380</text:span></text:a><text:span text:style-name="T240">, 2022-03-24, paskelbta TAR 2022-03-24, i. k. 2022-05727</text:span></text:p>
      <text:p text:style-name="P241">22.1. kreipdamasis dėl vienkartinės pašalpos:<text:span text:style-name="T242"><text:s/></text:span></text:p>
      <text:p text:style-name="P243">22.1.1. vienu metu gimusių trijų ar daugiau vaikų gimimo liudijimų kopijas (jei šių duomenų nėra registruose ar valstybės informacinėse sistemose);</text:p>
      <text:p text:style-name="P244">22.1.2. vaiko, gimusio socialinę riziką patiriančioje šeimoje,<text:s/>gimimo liudijimo kopiją (jei šių duomenų nėra registruose ar valstybės informacinėse sistemose);</text:p>
      <text:p text:style-name="P245">22.1.3. pažymą iš laisvės atėmimo įstaigos apie paleidimą;</text:p>
      <text:p text:style-name="P246"><text:span text:style-name="T247">22.1.4</text:span><text:span text:style-name="T248">. Migracijos departamento išduotą dokumentą (pranešimą) apie<text:s/></text:span><text:span text:style-name="T249">prašymo dėl leidimo laiki</text:span><text:span text:style-name="T250">nai gyventi Lietuvos Respublikoje (laikinosios apsaugos pagrindu) pateikimą</text:span><text:span text:style-name="T251">;</text:span><text:s/></text:p>
      <text:p text:style-name="P252">Papildyta papunkčiu:</text:p>
      <text:p text:style-name="P253"><text:span text:style-name="T254">Nr.<text:s/></text:span><text:a xlink:href="https://www.e-tar.lt/portal/legalAct.html?documentId=418b49d0ab7a11ec8d9390588bf2de65" office:target-frame-name="_top" xlink:show="replace"><text:span text:style-name="T255">1-1380</text:span></text:a><text:span text:style-name="T256">, 2022-03-24, paskelbta TAR 2022-03-24, i. k. 202</text:span><text:span text:style-name="T257">2-05727</text:span></text:p>
      <text:p text:style-name="Normal"/>
      <text:p text:style-name="P258">22.2. kreipdamasis dėl tikslinės pašalpos:</text:p>
      <text:p text:style-name="P259">22.2.1. pažymą apie darbingų bendrai gyvenančių asmenų (neatsižvelgiant į tai, kur jie deklaruoja gyvenamąją vietą) pastarųjų 3 mėnesių iki kreipimosi pajamas arba praėjusio iki kreipimosi mėnesio<text:s/>pajamas, jeigu palyginti su praėjusiais 3 mėnesiais pasikeitė pajamų šaltinis ir (ar) bendrai gyvenančių asmenų sudėtis;</text:p>
      <text:p text:style-name="P260">22.2.2. pažymą apie priteistas ir gaunamas (negaunamas) ar mokamas lėšas vaiko (vaikų) išlaikymui (alimentus);</text:p>
      <text:p text:style-name="P261">22.2.3. pažymas<text:s/>ar kitus dokumentus, patvirtinančius patirtas papildomas išlaidas, patirtus nuostolius ar aplinkybes dėl pašalpos skyrimo (iš policijos pažymas apie vagystės, turto sugadinimo, atliktos procedūros ir kitus atvejus);</text:p>
      <text:p text:style-name="P262">22.2.4. gydymo įstaigos pažymą apie<text:s/>nustatytą ligą, išrašytas ir (ar) rekomenduojamas medicinines priemones; atliktą operaciją; patirtą traumą; būtinas mokamo gydymo išlaidas; dokumentus apie patirtas išlaidas medicininiams tyrimams, akiniams, medicininės technikos, medicinos priemonėms įsigyti (jei šios priemonės nekompensuojamos);<text:s/></text:p>
      <text:p text:style-name="P263">22.2.5. pažymas ar kitus dokumentus, patvirtinančius patirtas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264">22.2.6. pažymas ar kitus dokumentus, patvirtinančius patirtas išlaidas ar išankstines sąskaitas už būtiniausių Tvarkos aprašo 10.2.1 papunktyje nurodytų baldų, buitinės technikos įsigijimą, krosnių, kaminų remonto, vandentiekio įrengimo, pelėsių naikinimo, dezinfekcijos darbus;<text:s/></text:p>
      <text:p text:style-name="P265">22.2.7. dokumentus, patvirtinančius įsiskolinimus už būsto komunalines paslaugas ar būsto nuomą;<text:s/></text:p>
      <text:p text:style-name="P266">22.2.8. paslaugų teikėjų (įstaigų) sąskaitas ir savo kliento kodą, sutartis su teikėjais dėl įsiskolinimo dengimo dalimis ir teismo nutartis dėl įsiskolinimo priteisimo;</text:p>
      <text:p text:style-name="P267">22.2.9. dokumentus, patvirtinančius skolos<text:s/><text:span text:style-name="T268">už būsto komunalines paslaugas ar būst</text:span><text:span text:style-name="T269">o nuomą <text:s/>savarankišką mokėjimą dalimis;</text:span></text:p>
      <text:p text:style-name="P270">22.2.10. Vilniaus priešgaisrinės gelbėjimo tarnybos pažymą apie gaisrą ar kitas pažymas apie ištikusias nelaimes (pusės metų laikotarpiu nuo įvykusios nelaimės);</text:p>
      <text:p text:style-name="P271">22.2.11. pažymas ar kitus dokumentus, patvirtinančius patirtas išlaidas ar išankstines sąskaitas už asmens švarinimo, kenkėjų naikinimo ir (ar) sukauptų šiukšlių iš būsto išvežimo paslaugas;</text:p>
      <text:p text:style-name="P272">22.2.12. dokumentus, patvirtinančius patirtas išlaidas ar išankstines sąskaitas už sumokėtą ar planuojamą įsigyti kietąjį kurą;</text:p>
      <text:p text:style-name="P273">22.2.13. kitus dokumentus pagal poreikį;</text:p>
      <text:p text:style-name="P274">22.3. kreipdamasis dėl sąlyginės pašalpos Tvarkos aprašo 11.2 papunktyje nustatytais atvejais:</text:p>
      <text:p text:style-name="P275">22.3.1. Tvarkos aprašo 22.2.1 ir 22.2.2 papunkčiuose nurodytus dokumentus;</text:p>
      <text:p text:style-name="P276">22.3.2.<text:s/>pažymas ar kitus dokumentus, patvirtinančius patirtas išlaidas ar išankstines sąskaitas už psichologinę socialinę reabilitaciją ar psichologinę pagalbą;</text:p>
      <text:p text:style-name="P277">22.4. kreipdamasis dėl periodinės pašalpos:</text:p>
      <text:p text:style-name="P278">22.4.1. Tvarkos aprašo 22.2.1 ir 22.2.2 papunkčiuose nurodytus dokumentus;</text:p>
      <text:p text:style-name="P279">22.4.2. pažymas ir kitus dokumentus apie (apgyvendinimo laikotarpį) gyvenamą vietą krizių centre ar savarankiško gyvenimo namuose;</text:p>
      <text:p text:style-name="P280">22.4.3. pažymas ar kitus dokumentus, patvirtinančius sveikatos būklę;</text:p>
      <text:p text:style-name="P281">22.4.4. dokumentus<text:s/>apie globos nustatymą, mokyklos ar kitų suinteresuotų institucijų patvirtinimą apie pilnamečio asmens nepriežiūrą.</text:p>
      <text:p text:style-name="P282">23. Dokumentai, nurodyti Tvarkos aprašo 22 punkte, išskyrus nurodytus Tvarkos aprašo 22.2.1 ir 22.2.2 papunkčiuose, turi būti išduoti<text:s/>įstaigų ne anksčiau kaip prieš 6 mėnesius iki jų pateikimo Socialinių išmokų skyriui dienos, o kreipiantis Tvarkos aprašo 12.2 papunktyje nustatytu atveju – ne anksčiau kaip prieš 1 mėnesį iki jų pateikimo Socialinių išmokų skyriui dienos; neteikiami dokumentai, jeigu jų pagrindu jau buvo paskirta ar nepaskirta vienkartinė, tikslinė, sąlyginė ar periodinė pašalpa.</text:p>
      <text:p text:style-name="P283"><text:span text:style-name="T284">24</text:span><text:span text:style-name="T285">. Asmenys dokumentus, reikalingus vienkartinei, tikslinei, sąlyginei ar periodinei pašalpai skirti, gali pateikti Tvarkos aprašo 19 punkte</text:span><text:span text:style-name="T286"><text:s/>nurodytais būdais</text:span><text:span text:style-name="T287">.<text:s/></text:span>Jei prašymas siunčiamas elektroniniu būdu per Savivaldybės elektroninių paslaugų valdymo sistemą, elektroninių ryšių priemonėmis ar registruotu paštu – prie prašymo pridedamos būtinų pateikti dokumentų kopijos, nurodytos Tvarkos aprašo<text:s/>22 punkte. Nesant galimybės prie prašymo pridėti Tvarkos aprašo 22 punkte nurodytų dokumentų, Socialinių išmokų skyrius ar Komisija priima sprendimus, vertindami turimų valstybės ir žinybinių registrų bei valstybės informacinių sistemų duomenis.</text:p>
      <text:p text:style-name="P288">25. Tikslinė pašalpa, nustatyta šio Tvarkos aprašo 10.5 papunktyje ar esant 21 punkte nustatytai aplinkybei, bendrai gyvenantiems asmenims ar vienam gyvenančiam asmeniui skiriama (neskiriama) patikrinus asmenų gyvenimo sąlygas gyvenamuoju adresu ir surašius buities ir gyvenimo sąlygų patikrinimo aktą, Savivaldybės administracijos direktoriaus įsakymu patvirtinto Buities ir gyvenimo sąlygų patikrinimo aktų surašymo tvarkos aprašo nustatyta tvarka. Buities ir gyvenimo sąlygų patikrinimo aktas surašomas kreipiantis<text:s/>pirmą kartą ir galioja, iki bus nustatytos naujos aplinkybės, turinčios įtakos teisei į tikslinės pašalpų gavimą, bet ne ilgiau nei 12 mėnesių nuo jo surašymo dienos.</text:p>
      <text:p text:style-name="P289"><text:span text:style-name="T290">26</text:span><text:span text:style-name="T291">. Tvarkos aprašo 19 punkte nurodytais būdais</text:span><text:s/>gauti prašymai registruojami Socialinių išmokų skyriuje socialinės paramos apskaitos sistemoje „Parama“ (toliau – sistema „Parama“). E<text:span text:style-name="T292">lektroniniu būdu arba elektroninių ryšių priemonėmis gauti prašymai ir su jais pateikti dokumentai saugomi sistemoje „Parama“ skaitmeninėje byloje.<text:s/></text:span>R<text:span text:style-name="T293">egistruotu<text:s/></text:span><text:span text:style-name="T294">paštu arba Tvarkos aprašo 28.2 papunktyje nustatyta tvarka gauti prašymai ir su jais pateikti dokumentai skaitmeninami ir saugomi sistemoje „Parama“ skaitmeninėje byloje. Per Savivaldybės klientų aptarnavimo centrą priimami prašymai ir su jais pateikiami d</text:span><text:span text:style-name="T295">okumentai skaitmeninami ir saugomi sistemoje „Parama“ skaitmeninėje byloje, prašymo ir dokumentų originalai (kopijos) grąžinami asmeniui.</text:span><text:s/></text:p>
      <text:p text:style-name="P296">Punkto pakeitimai:</text:p>
      <text:p text:style-name="P297"><text:span text:style-name="T298">Nr.<text:s/></text:span><text:a xlink:href="https://www.e-tar.lt/portal/legalAct.html?documentId=418b49d0ab7a11ec8d9390588bf2de65" office:target-frame-name="_top" xlink:show="replace"><text:span text:style-name="T299">1-1380</text:span></text:a><text:span text:style-name="T300">, 2022-03-24, paskelbta TAR 2022-03-24, i. k. 2022-05727</text:span></text:p>
      <text:p text:style-name="Normal"/>
      <text:p text:style-name="P301">27. Asmeniui, pateikusiam prašymą ir dokumentus, nurodytus Tvarkos aprašo 22 punkte, S<text:span text:style-name="T302">avivaldybės bendrajame klientų aptarnavimo centre</text:span><text:s/>įteikiamas Socialinių išmokų skyriaus vedėjo įsakymu patvirtintos formos informacinis lapelis apie pateiktus dokumentus, kurio gavimo faktą asmuo patvirtina parašu prašyme. Jeigu pateikti ne visi reikalingi dokumentai, informaciniame lapelyje ir prašyme nurodoma informacija apie trūkstamus dokumentus bei data, iki kurios dokumentai turi būti pateikti. Jeigu prašymas pateiktas elektroniniu būdu per Savivaldybės elektroninių paslaugų valdymo sistemą, elektroninių ryšių priemonėmis ar registruotu paštu, asmuo apie trūkstamų dokumentų pateikimą informuojamas<text:s/>raštu, elektroniniu paštu arba telefonu. Jeigu asmuo per mėnesį nuo prašymo pateikimo dienos nepateikia visų reikalingų dokumentų, Socialinių išmokų skyrius per 5 darbo dienas nuo minėto termino suėjimo dienos priima sprendimą neteikti pašalpos ir apie šį<text:s/>sprendimą informuoja pareiškėją raštu bei grąžina jam pateiktų dokumentų originalus, pasilikdamas šių dokumentų kopijas.<text:s/></text:p>
      <text:p text:style-name="P303">28.<text:span text:style-name="T304"><text:s/>Socialinių paslaugų centro socialiniai darbuotojai gali priimti prašymą šiais atvejais:</text:span><text:span text:style-name="T305"><text:s/></text:span></text:p>
      <text:p text:style-name="P306"/>
      <text:p text:style-name="P307">Punkto pakeitimai:</text:p>
      <text:p text:style-name="P308"><text:span text:style-name="T309">Nr.<text:s/></text:span><text:a xlink:href="https://www.e-tar.lt/portal/legalAct.html?documentId=418b49d0ab7a11ec8d9390588bf2de65" office:target-frame-name="_top" xlink:show="replace"><text:span text:style-name="T310">1-1380</text:span></text:a><text:span text:style-name="T311">, 2022-03-24, paskelbta TAR 2022-03-24, i. k. 2022-05727</text:span></text:p>
      <text:p text:style-name="P312">28.1. Tvarkos aprašo 10.5 papunktyje nurodytu atveju;</text:p>
      <text:p text:style-name="P313"><text:span text:style-name="T314">28.2</text:span><text:span text:style-name="T315">.<text:s/></text:span>esant aplinkybėms, kai asmuo neturi<text:s/>galimybės prašymo pateikti Tvarkos aprašo 19 punkte nustatyta tvarka, socialinis darbuotojas priima asmens prašymą bei pridedamus dokumentus ir perduoda juos Socialinių išmokų skyriui. Kai socialinis darbuotojas, teikdamas asmeniui socialines paslaugas, nustato vienkartinės, tikslinės, sąlyginės ar periodinės pašalpos poreikį, socialinis darbuotojas tarpininkauja asmeniui pateikiant prašymą Socialinių išmokų skyriui Tvarkos aprašo 19 punkte nustatyta tvarka.</text:p>
      <text:p text:style-name="P316">29. Socialinių išmokų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text:s/>institucijas dėl reikiamos informacijos gavimo arba kreipiasi į pareiškėją su reikalavimu pateikti papildomus duomenis, įrodančius pareiškėjo teisę į vienkartinę, tikslinę, sąlyginę ar periodinę pašalpą. Jeigu asmuo per mėnesį nuo Socialinių išmokų skyriaus pareikalavimo dienos nepateikia papildomų duomenų, įrodančių pareiškėjo teisę į vienkartinę, tikslinę, sąlyginę ar periodinę pašalpą, Socialinių išmokų skyriaus valstybės tarnautojai ir darbuotojai, dirbantys pagal darbo sutartis (toliau kartu – darbuotojai), kurių pareigybių aprašymuose, tvirtinamuose Savivaldybės direktoriaus įsakymu, nustatyta teisė priimti sprendimus, sistemoje „Parama“ per 5 darbo dienas priima sprendimą dėl vienkartinės, tikslinės, sąlyginės ar periodinės pašalpos neskyrimo ir pareiškėjui grąžina jo pateiktų dokumentų originalus, prie prašymo palikdami šių dokumentų kopijas.</text:p>
      <text:p text:style-name="P317">30. Darbingo amžiaus asmenys kreipimosi metu turi dirbti arba būti užsiregistravę Užimtumo tarnyboje (ši nuostata netaikoma darbingo amžiaus asmenims, kuriems nustatytas 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studijuojantiems aukštojoje mokykloje, kol jiems sukaks 24 metai, nuo priklausomybių besigydantiems asmenims, kurie kreipėsi dėl sąlyginės pašalpos skyrimo Tvarkos aprašo 11.1 ir 11.2 papunkčiuose nurodytais atvejais, taip pat nuo gaisro ar stichinės nelaimės nukentėjusiems asmenims, kurie kreipėsi dėl tikslinės pašalpos Tvarkos aprašo 10.4 papunktyje nustatytu atveju, benamiams, 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ių paslaugų centro socialinių darbuotojų sudarytus individualius darbo plano uždavinius socialinių problemų sprendimo klausimais (šis reikalavimas netaikomas Tvarkos aprašo 9 punkte nustatytais atvejais).<text:s/></text:p>
      <text:p text:style-name="P318">Punkto pakeitimai:</text:p>
      <text:p text:style-name="P319"><text:span text:style-name="T320">Nr.<text:s/></text:span><text:a xlink:href="https://www.e-tar.lt/portal/legalAct.html?documentId=418b49d0ab7a11ec8d9390588bf2de65" office:target-frame-name="_top" xlink:show="replace"><text:span text:style-name="T321">1-1380</text:span></text:a><text:span text:style-name="T322">, 2022-03-24, paskelbta TAR 2022-03-24, i. k. 2022-05727</text:span></text:p>
      <text:p text:style-name="Normal"/>
      <text:p text:style-name="P323">31. Prašymas<text:s/>teikiamas tik dėl vienos rūšies pašalpos skyrimo, išskyrus vienkartines pašalpas, kurios gali būti prašomos kartu su prašymu dėl tikslinės, sąlyginės ar periodinės pašalpos skyrimo.</text:p>
      <text:p text:style-name="P324"><text:span text:style-name="T325">32</text:span><text:span text:style-name="T326">.</text:span><text:span text:style-name="T327"><text:tab/>Tvarkos aprašo 10.3.6.3 papunktyje nustatytos tikslinės pašalpos<text:s/></text:span><text:span text:style-name="T328">skyrimą gali inicijuoti<text:s/></text:span></text:p>
      <text:p text:style-name="P329">Socialinių išmokų permokų nagrinėjimo komisija, pateikusi komisijos posėdžio protokolinį nutarimą ir dokumentus, pagrindžiančius asmens materialinę padėtį, patiriamą skurdą bei išlaidas, kurių asmuo nepajėgus apmokėti.</text:p>
      <text:p text:style-name="Normal"/>
      <text:p text:style-name="P330"><text:span text:style-name="T331">IV</text:span><text:span text:style-name="T332"><text:s/>SK</text:span><text:span text:style-name="T333">YRIUS</text:span></text:p>
      <text:p text:style-name="P334"><text:span text:style-name="T335">PAJAMŲ APSKAIČIAVIMAS</text:span></text:p>
      <text:p text:style-name="P336"/>
      <text:p text:style-name="P337">33. Į bendrai gyvenančių asmenų (vieno gyvenančio asmens) pajamas įskaitomos visų bendrai gyvenančių asmenų (vieno gyvenančio asmens) gautos pajamos, nurodytos Piniginės paramos įstatymo 17 straipsnio 1 dalyje.</text:p>
      <text:p text:style-name="P338">34.<text:s/><text:span text:style-name="T339">Vidutinės pajamos vienam gyvenančiam asmeniui arba vienam iš bendrai gyvenančių asmenų apskaičiuojamos:<text:s/></text:span></text:p>
      <text:p text:style-name="P340"><text:span text:style-name="T341">34.1</text:span><text:span text:style-name="T342">. pagal 3 kalendorinių mėnesių iki kreipimosi dėl<text:s/></text:span>tikslinės, sąlyginės ar periodinės pašalpos skyrimo<text:span text:style-name="T343"><text:s/>mėnesio pajamas, nustatytas<text:s/></text:span>Piniginės paramos<text:s/><text:span text:style-name="T344">įstatymo 17 straipsnyje;</text:span></text:p>
      <text:p text:style-name="P345"><text:span text:style-name="T346">34.2</text:span><text:span text:style-name="T347">. pagal praėjusio mėnesio iki kreipimosi dėl<text:s/></text:span>tikslinės, sąlyginės ar periodinės pašalpos skyrimo<text:span text:style-name="T348"><text:s/>mėnesio pajamas, jeigu bent vieno iš bendrai gyvenančių asmenų arba vieno gyvenančio asmens pajamų šaltinis (išskyrus, jeig</text:span><text:span text:style-name="T349">u per 3 kalendorinius mėnesius, praėjusius iki kreipimosi mėnesio, buvo gauta vienkartinė išmoka (premija, vienkartinė netekto darbingumo kompensacija, išeitinė išmoka ir kitos faktiškai gautos vienkartinės pajamos, išskyrus kompensaciją už nepanaudotas at</text:span><text:span text:style-name="T350">ostogas) ar iš karto už 2 ir daugiau kalendorinių mėnesių išmokėtos kas mėnesį gaunamos išmokos) ar bendrai gyvenančių asmenų sudėtis, palyginti su 3 praėjusiais kalendoriniais mėnesiais, pasikeitė.</text:span></text:p>
      <text:p text:style-name="P351">35. Į bendrai gyvenančių asmenų (vieno gyvenančio asmens) pajamas neįskaičiuojama:</text:p>
      <text:p text:style-name="P352">35.1. piniginės lėšos, mokamos vaikui išlaikyti (alimentai);</text:p>
      <text:p text:style-name="P353">35.2. vienkartinės išmokos ir (ar) pašalpos, mokamos iš valstybės, Valstybinio socialinio draudimo fondo ar savivaldybių biudžetų, išmokos, mokamos pagal Lietuvos Respublikos užimtumo įstatymą ir (ar) iš Europos prisitaikymo prie globalizacijos padarinių fondo, darbdavio mokamos vienkartinės išmokos ir (ar) pašalpos);</text:p>
      <text:p text:style-name="P354">35.3. slaugos ar priežiūros (pagalbos) išlaidų tikslinės kompensacijos ir tikslinis priedas, transporto išlaidų kompensacijos neįgaliesiems, kompensacijos donorams;<text:s/></text:p>
      <text:p text:style-name="P355">35.4. pagalbos pinigai, mokami pagal Lietuvos Respublikos socialinių paslaugų įstatymą;</text:p>
      <text:p text:style-name="P356">35.5. socialinio draudimo našlių pensija, socialinio draudimo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text:s/>mokama pagal Lietuvos Respublikos valstybinių socialinio draudimo senatvės pensijų ir valstybinių pensijų, sumažintų dėl draudžiamųjų pajamų turėjimo, kompensavimo įstatymą, vienišo asmens išmoka;</text:p>
      <text:p text:style-name="P357">35.6. išmoka vaikui, globos (rūpybos) išmokos tikslinis priedas, mokami pagal Lietuvos Respublikos išmokų vaikams įstatymą;</text:p>
      <text:p text:style-name="P358">35.7. stipendijos ir kita materialinė parama, teikiama aukštųjų mokyklų pirmosios, antrosios pakopų, vientisųjų ir laipsnio nesuteikiančių studijų (išskyrus rezidentūros studijų<text:s/>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359">35.8. būsto nuomos ar išperkamosios būsto nuomos mokesčių dalies kompensacija, mokama pagal Lietuvos Respublikos paramos būstui įsigyti ar išsinuomoti įstatymą.</text:p>
      <text:p text:style-name="P360"/>
      <text:p text:style-name="P361"><text:span text:style-name="T362">V</text:span><text:span text:style-name="T363"><text:s/>SKYRIUS</text:span></text:p>
      <text:p text:style-name="P364"><text:span text:style-name="T365">TIKSLINIŲ, SĄLYGINIŲ IR PERIODINIŲ PAŠALPŲ SKYRIMO IR KOMISIJOS DARBO ORGANIZAVIMAS<text:s/></text:span></text:p>
      <text:p text:style-name="P366"/>
      <text:p text:style-name="P367">36. Prašymus skirti tikslines ir sąlygines (išskyrus Tvarkos aprašo 11.1 papunktyje nurodytą atvejį) pašalpas<text:s/>nuo 3 iki 132 BSI dydžio bei pašalpas, nurodytas Tvarkos aprašo 17 ir 18 punktuose, svarsto Komisija. Komisija, išnagrinėjusi prašymą ir pateiktus dokumentus, turimų registrų ir valstybės informacinių sistemų duomenis, priima nutarimą dėl pašalpos skyrimo<text:s/>arba neskyrimo. Komisijos nutarimų pagrindu Socialinių išmokų skyriaus darbuotojai, kurių pareigybių aprašymuose, tvirtinamuose Savivaldybės administracijos direktoriaus įsakymu, nustatyta teisė priimti sprendimus, sistemoje „Parama“ priima sprendimus dėl<text:s/>pašalpos skyrimo arba neskyrimo. </text:p>
      <text:p text:style-name="P368">37. Prašymus skirti vienkartines pašalpas, prašymus skirti tikslines ir sąlygines (išskyrus Tvarkos aprašo 11.1 papunktyje nurodytą atvejį) pašalpas iki 3 BSI dydžio ir prašymus skirti periodines pašalpas, nurodytas Tvarkos aprašo 12 punkte, nagrinėja Socialinių išmokų skyrius. Socialinių išmokų skyriaus darbuotojai, kurių pareigybių, tvirtinamų Savivaldybės direktoriaus įsakymu, aprašymuose nustatyta teisė priimti sprendimus, išnagrinėję pašymą ir pateiktus dokumentus,<text:s/>turimų registrų ir valstybės informacinių sistemų duomenis, sistemoje „Parama“ priima sprendimus dėl pašalpos skyrimo arba neskyrimo. Tikslinės, sąlyginės (išskyrus 11.1 papunktyje nurodytą atvejį) ir periodinės pašalpos iki 3 BSI dydžio skiriamos atsižvelgiant į pateiktus apmokėjimą, išlaidas patvirtinančius dokumentus.<text:s/></text:p>
      <text:p text:style-name="P369">38. Sąlyginė pašalpa, nurodyta Tvarkos aprašo 11.1 papunktyje, skiriama Vilniaus miesto nakvynės namų<text:span text:style-name="T370"><text:s/></text:span>direktoriaus arba Vilniaus arkivyskupijos Carito laikinųjų namų direktoriaus<text:s/>įsakymu paskirto darbuotojo sprendimu šių įstaigų nustatyta tvarka.</text:p>
      <text:p text:style-name="P371">39. Komisija turi teisę gauti iš Socialinių paslaugų centro darbuotojų, Socialinių išmokų skyriaus darbuotojų, kitų įstaigų ir organizacijų reikalingą informaciją ir dokumentus, gavusi<text:s/>informacijos ar kilus įtarimų, teisės aktų nustatyta tvarka patikrinti turimuose registruose ir valstybės informacinėse sistemose informaciją apie bendrai gyvenančių asmenų (vieno gyvenančio asmens) turimą turtą, savarankiškai tirti situaciją, kviesti į posėdžius darbuotojus ir kitus specialistus bei asmenį.<text:s/></text:p>
      <text:p text:style-name="P372">Punkto pakeitimai:</text:p>
      <text:p text:style-name="P373"><text:span text:style-name="T374">Nr.<text:s/></text:span><text:a xlink:href="https://www.e-tar.lt/portal/legalAct.html?documentId=418b49d0ab7a11ec8d9390588bf2de65" office:target-frame-name="_top" xlink:show="replace"><text:span text:style-name="T375">1-1380</text:span></text:a><text:span text:style-name="T376">, 2022-03-24, paskelbta TAR 2022-03-24, i. k. 2022-05727</text:span></text:p>
      <text:p text:style-name="Normal"/>
      <text:p text:style-name="P377">40. Komisija sudaroma iš ne mažiau kaip penkių ir ne daugiau kaip septynių narių. Komisija veikia nuolat, Komisijos posėdžiai šaukiami pagal poreikį, bet ne rečiau kaip vieną kartą per mėnesį.<text:s/><text:span text:style-name="T378">Komisijos darbui vadovauja pirmininkas, jo nesant – pirmininko pavaduotoja</text:span><text:span text:style-name="T379">s. Komisijos posėdžiai uždari, tačiau juose gali būti kviečiami dalyvauti<text:s/></text:span>darbuotojai, kiti specialistai ar<text:span text:style-name="T380"><text:s/>asmuo.</text:span><text:s/>Komisijos narius į posėdį kviečia Komisijos sekretorius.<text:s/></text:p>
      <text:p text:style-name="P381">41. Komisijos nutarimai priimami dalyvaujant ne mažiau kaip pusei Komisijos narių. Nutarimas priimamas bendru sutarimu.<text:s/><text:span text:style-name="T382">Jeigu Komisijos nariai nepasiekia bendro sutarimo, nutarimai priimami dalyvaujančių posėdyje Komisijos narių balsų dauguma. Kiekvienas Komisijos narys turi po vieną balsą. Balsams pasiskirsčius po lygiai, lemia Komi</text:span><text:span text:style-name="T383">sijos pirmininko balsas, o kai pirmininko nėra – pirmininko pavaduotojo balsas</text:span><text:span text:style-name="T384">.<text:s/></text:span>Nutarimai įforminami protokolais, kuriuos pasirašo Komisijos pirmininkas ir sekretorius.</text:p>
      <text:p text:style-name="P385">42. Visi dokumentai, susiję su Komisijos veikla, saugomi Savivaldybės dokumentų valdymo sistemoje „Avilys“.<text:s/></text:p>
      <text:p text:style-name="P386">43. Komisijos sekretorius rengia protokolo projektą dėl Tvarkos aprašo 36 punkte nurodytų tikslinių, sąlyginių (išskyrus Tvarkos aprašo 11.1 papunktyje nurodytą atvejį) pašalpų skyrimo ir teikia jį derinti Komisijos nariams.<text:s/></text:p>
      <text:p text:style-name="P387">44. Komisijos darbo organizavimo tvarką nustato Savivaldybės administracijos direktoriaus įsakymu tvirtinamas Komisijos darbo organizavimo tvarkos aprašas.</text:p>
      <text:p text:style-name="P388"><text:span text:style-name="T389">45</text:span><text:span text:style-name="T390">. Sprendimas skirti arba neskirti vienkartinę, tikslinę, sąlyginę ir periodinę pašalpą pri</text:span><text:span text:style-name="T391">imamas per 20 darbo dienų</text:span><text:s/>nuo prašymo su visais reikalingais dokumentais gavimo Socialinių išmokų skyriuje dienos, išskyrus šio Tvarkos aprašo 46 punkte nustatytus atvejus.<text:s/></text:p>
      <text:p text:style-name="P392">Punkto pakeitimai:</text:p>
      <text:p text:style-name="P393"><text:span text:style-name="T394">Nr.<text:s/></text:span><text:a xlink:href="https://www.e-tar.lt/portal/legalAct.html?documentId=418b49d0ab7a11ec8d9390588bf2de65" office:target-frame-name="_top" xlink:show="replace"><text:span text:style-name="T395">1-1380</text:span></text:a><text:span text:style-name="T396">, 2022-03-24, paskelbta TAR 2022-03-24, i. k. 2022-05727</text:span></text:p>
      <text:p text:style-name="Normal"/>
      <text:p text:style-name="P397">46<text:span text:style-name="T398"><text:s/>Sprendimas skirti vienkartinę pašalpą priimamas ir pašalpa išmokama skubos tvarka:</text:span></text:p>
      <text:p text:style-name="P399"><text:span text:style-name="T400">46.1</text:span><text:span text:style-name="T401">. per 24 valandas nuo prašymo ir visų reikiamų dokumentų gavimo Socialinių išmokų skyriuje dienos asmeniui, kuris kreipėsi dėl Tvarkos aprašo 9.3 papunktyje nustatytos pašalpos skyrimo. Jeigu vienkartinės pašalpos mokėjimo diena sutampa su ne darbo diena (</text:span><text:span text:style-name="T402">šeštadieniu, sekmadieniu ar švenčių diena), ši pašalpa mokama pirmąją darbo dieną, einančią po ne darbo dienos (šeštadienio, sekmadienio ar švenčių dienos);</text:span></text:p>
      <text:p text:style-name="P403"><text:span text:style-name="T404">46.2</text:span><text:span text:style-name="T405">. per 10 darbo dienų nuo prašymo ir visų reikiamų dokumentų gavimo Socialinių išmokų skyriu</text:span><text:span text:style-name="T406">je dienos asmeniui, kuris kreipėsi dėl Tvarkos aprašo 9.5 papunktyje nustatytos pašalpos skyrimo.</text:span><text:s/></text:p>
      <text:p text:style-name="P407">Punkto pakeitimai:</text:p>
      <text:p text:style-name="P408"><text:span text:style-name="T409">Nr.<text:s/></text:span><text:a xlink:href="https://www.e-tar.lt/portal/legalAct.html?documentId=418b49d0ab7a11ec8d9390588bf2de65" office:target-frame-name="_top" xlink:show="replace"><text:span text:style-name="T410">1-1380</text:span></text:a><text:span text:style-name="T411">, 2022-03-24, paskelbta TAR<text:s/></text:span><text:span text:style-name="T412">2022-03-24, i. k. 2022-05727</text:span></text:p>
      <text:p text:style-name="Normal"/>
      <text:p text:style-name="P413">47. Vienkartinė, tikslinė, sąlyginė ar periodinė pašalpa neskiriama, jeigu paaiškėja, kad:</text:p>
      <text:p text:style-name="P414">47.1. asmuo buvo sulaikytas ar suimtas, atlieka bausmę, jam paskelbta paieška ar jis teismo pripažintas nežinia kur esančiu;</text:p>
      <text:p text:style-name="P415">47.2. jeigu asmuo yra visiškai ar dalinai išlaikomas iš valstybės ar Savivaldybės biudžeto lėšų mokamų išmokų ir (ar) pašalpų;</text:p>
      <text:p text:style-name="P416">47.3. jeigu nėra išnaudojęs visų kitų teisėtų pajamų ir pagalbos gavimo galimybių;</text:p>
      <text:p text:style-name="P417">47.4. Komisijai nustačius, kad dėl objektyvių aplinkybių pašalpos teikimas nebūtinas;</text:p>
      <text:p text:style-name="P418">47.5. anksčiau gauta pašalpa buvo panaudota ne pagal paskirtį.</text:p>
      <text:p text:style-name="P419">48. Sąlyginė pašalpa Tvarkos aprašo 11.2 papunkčiuose nurodytiems vieniems gyvenantiems ar bendrai gyvenantiems asmenims neskiriama, jeigu jie nutraukia dalyvavimą socialinės integracijos programose ir priemonėse.<text:tab/></text:p>
      <text:p text:style-name="P420">49. Socialinių išmokų skyrius apie priimtą sprendimą skirti vienkartinę, tikslinę, sąlyginę ir periodinę pašalpą raštu informuoja asmenį per 5 darbo dienas nuo sprendimo priėmimo dienos. Jei pašalpa neskiriama, raštu nurodoma pašalpos neskyrimo priežastis ir sprendimo apskundimo tvarka.</text:p>
      <text:p text:style-name="P421"/>
      <text:p text:style-name="P422"/>
      <text:p text:style-name="P423"><text:span text:style-name="T424">VI</text:span><text:span text:style-name="T425"><text:s/>SKYRIUS</text:span></text:p>
      <text:p text:style-name="P426"><text:span text:style-name="T427">VIENKARTINIŲ, TIKSLINIŲ, SĄLYGINIŲ IR PERIODINIŲ PAŠALPŲ IŠMOKĖJIMAS</text:span></text:p>
      <text:p text:style-name="P428"/>
      <text:p text:style-name="P429">50. Vienkartines, tikslines, sąlygines ar periodines pašalpas išmoka Apskaitos skyrius, pervesdamas pašalpas<text:s/><text:span text:style-name="T430">per Lietuvos Respublikoje, kitoje Europos Sąjungos valstybėje narėje ar Europos ekonominės erdvės valstybėje įregistruotą kredito įstaigą ar kitą mok</text:span><text:span text:style-name="T431">ėjimo paslaugų teikėją<text:s/></text:span>į asmens arba <text:s/>paslaugų teikėjo atsiskaitomąją sąskaitą. Pašalpos gali būti išmokamos ir Savivaldybės administracijos<text:s/><text:span text:style-name="T432">Lietuvos Respublikos viešųjų pirkimų įstatymo nustatyta tvarka parinktose mokėjimo įstaigose (jų padaliniuose)</text:span>.<text:s/></text:p>
      <text:p text:style-name="P433">51. Neatsiėmus vienkartinės, tikslinės, sąlyginės ar periodinės pašalpos per 3 mėnesius nuo jos skyrimo dienos, ji neišmokama.</text:p>
      <text:p text:style-name="P434">52. Mirus asmeniui, kuriam paskirta vienkartinė, tikslinė, sąlyginė ar periodinė pašalpa, ji neišmokama.</text:p>
      <text:p text:style-name="P435">53. Tikslinės,<text:s/>sąlyginės ar periodinės pašalpos mokėjimas nutraukiamas,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administracijos direktoriaus įsakymu įgalioti Socialinių išmokų skyriaus valstybės tarnautojai.</text:p>
      <text:p text:style-name="P436"/>
      <text:p text:style-name="P437"><text:span text:style-name="T438">VII</text:span><text:span text:style-name="T439"><text:s/>SKYRIUS</text:span></text:p>
      <text:p text:style-name="P440"><text:span text:style-name="T441">BAIGIAMOSIOS NUOSTATOS</text:span></text:p>
      <text:p text:style-name="P442"/>
      <text:p text:style-name="P443">54. Duomenys apie vienkartinių, tikslinių, sąlyginių ar periodinių pašalpų skyrimą ir mokėjimą tvarkomi sistemoje „Parama“.</text:p>
      <text:p text:style-name="P444">55. Tvarkos aprašo 11.1 papunktyje nustatytu<text:s/>atveju viešojo transporto bilietų išdavimo apskaitą tvarko Vilniaus miesto nakvynės namų direktoriaus įsakymu ir Vilniaus arkivyskupijos Carito laikinųjų namų direktoriaus įsakymu paskirtas darbuotojas.</text:p>
      <text:p text:style-name="P445">56.<text:s/><text:span text:style-name="T446">Darbuotojai už šio Tvarkos aprašo nuostatų n</text:span><text:span text:style-name="T447">esilaikymą atsako Lietuvos Respublikos teisės aktų nustatyta tvarka.</text:span><text:s/></text:p>
      <text:p text:style-name="P448">57. Sprendimai dėl vienkartinės, tikslinės, sąlyginės ar periodinės pašalpos skyrimo arba neskyrimo skundžiami<text:s/><text:span text:style-name="T449">Lietuvos Respublikos administracinių bylų teisenos įstatymo nustatyta t</text:span><text:span text:style-name="T450">varka</text:span>.</text:p>
      <text:p text:style-name="P451">58. Sprendimų, priimtų Tvarkos aprašo 37 punkte nustatyta tvarka, teisingumas ir teisėtumas tikrinamas Savivaldybės administracijos direktoriaus įsakymu patvirtinto Vilniaus miesto savivaldybės administracijos Socialinių išmokų skyriaus išmokų kontrolės vykdymo procedūrų tvarkos aprašo nustatyta tvarka.<text:s/></text:p>
      <text:p text:style-name="P452">59.<text:s/><text:span text:style-name="T453">Darbuotojai, vykdydami šio Tvarkos aprašo nuostatas privalo asmens duomenis tvarkyti vadovaudamiesi 2016 m. balandžio 27 d. Europos Parlamento ir Tarybos reglamento (ES) 2016/679 dėl fizi</text:span><text:span text:style-name="T454">nių asmenų apsaugos tvarkant asmens duomenis ir dėl laisvo tokių duomenų judėjimo ir kuriuo panaikinama Direktyva 95/46/EB (Bendrasis duomenų apsaugos reglamentas), Lietuvos Respublikos asmens duomenų teisinės apsaugos įstatymo nuostatomis bei Savivaldybės</text:span><text:span text:style-name="T455"><text:s/>administracijos direktoriaus patvirtintomis Vilniaus miesto savivaldybės administracijos asmens duomenų tvarkymo taisyklėmis, kitų Tvarkos aprašą vykdančių įstaigų patvirtintomis asmens duomenų tvarkymo taisyklėmis.</text:span></text:p>
      <text:p text:style-name="P456">______________________________</text:p>
      <text:p text:style-name="P457"/>
      <text:p text:style-name="P458"/>
      <text:p text:style-name="P459"><text:span text:style-name="T460">Pakeitimai:</text:span></text:p>
      <text:p text:style-name="P461"/>
      <text:p text:style-name="P462"><text:span text:style-name="T463">1.</text:span></text:p>
      <text:p text:style-name="P464"><text:span text:style-name="T465">Vilniaus miesto savivaldybės taryba, Sprendimas</text:span></text:p>
      <text:p text:style-name="P466"><text:span text:style-name="T467">Nr.<text:s/></text:span><text:a xlink:href="https://www.e-tar.lt/portal/legalAct.html?documentId=418b49d0ab7a11ec8d9390588bf2de65" office:target-frame-name="_top" xlink:show="replace"><text:span text:style-name="T468">1-1380</text:span></text:a><text:span text:style-name="T469">, 2022-03-24, paskelbta TAR 2022-03-24, i. k. 2022-05727</text:span></text:p>
      <text:p text:style-name="P470"><text:span text:style-name="T471">Dėl Tarybos 2022-01-12<text:s/></text:span><text:span text:style-name="T472">sprendimo Nr. 1-1290 „Dėl Vienkartinių, tikslinių, sąlyginių ir periodinių pašalpų skyrimo ir mokėjimo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4T10:54:00Z</meta:creation-date>
    <dc:date>2024-04-04T10:54:00Z</dc:date>
    <meta:template xlink:href="Normal.dotm" xlink:type="simple"/>
    <meta:editing-cycles>2</meta:editing-cycles>
    <meta:editing-duration>PT0S</meta:editing-duration>
    <meta:document-statistic meta:page-count="3" meta:paragraph-count="235" meta:word-count="5698" meta:character-count="45866" meta:row-count="985" meta:non-whitespace-character-count="40403"/>
  </office:meta>
</office:document-meta>
</file>