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0833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083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tab-stops>
          <style:tab-stop style:type="left" style:position="-0.0833in"/>
        </style:tab-stops>
      </style:paragraph-properties>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2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P2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083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083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weight-complex="bold" style:font-style-complex="italic" fo:color="#000000"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tyle-complex="italic" fo:color="#000000" style:font-size-complex="12pt" style:language-asian="lt" style:country-asian="L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style:font-weight-complex="bold" style:font-style-complex="italic"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fo:background-color="#FFFFFF" style:language-asian="lt" style:country-asian="LT"/>
    </style:style>
    <style:style style:name="T347" style:parent-style-name="DefaultParagraphFont" style:family="text">
      <style:text-properties style:font-weight-complex="bold" style:font-style-complex="italic" fo:color="#000000" style:font-size-complex="12pt" fo:background-color="#FFFFFF" style:language-asian="lt" style:country-asian="LT"/>
    </style:style>
    <style:style style:name="T348" style:parent-style-name="DefaultParagraphFont" style:family="text">
      <style:text-properties style:font-weight-complex="bold" style:font-style-complex="italic" fo:color="#000000"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style-complex="italic" fo:color="#242424" style:font-size-complex="12pt" fo:background-color="#FFFFFF" style:language-asian="lt" style:country-asian="LT"/>
    </style:style>
    <style:style style:name="T354" style:parent-style-name="DefaultParagraphFont" style:family="text">
      <style:text-properties style:font-style-complex="italic" fo:color="#242424" style:font-size-complex="12pt" fo:background-color="#FFFFFF" style:language-asian="lt" style:country-asian="LT"/>
    </style:style>
    <style:style style:name="T355" style:parent-style-name="DefaultParagraphFont" style:family="text">
      <style:text-properties style:font-style-complex="italic" fo:color="#242424" style:font-size-complex="12pt" fo:background-color="#FFFFFF" style:language-asian="lt" style:country-asian="L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fo:background-color="#00FF00"/>
    </style:style>
    <style:style style:name="P399" style:parent-style-name="Normal" style:family="paragraph">
      <style:paragraph-properties fo:text-align="justify" fo:margin-left="0.0986in" fo:text-indent="0.3937in">
        <style:tab-stops>
          <style:tab-stop style:type="left" style:position="0.6888in"/>
        </style:tab-stops>
      </style:paragraph-properties>
    </style:style>
    <style:style style:name="P400" style:parent-style-name="Normal" style:family="paragraph">
      <style:paragraph-properties fo:text-align="justify" fo:margin-left="0.0986in" fo:text-indent="0.3937in">
        <style:tab-stops>
          <style:tab-stop style:type="left" style:position="0.6888in"/>
        </style:tab-stops>
      </style:paragraph-properties>
    </style:style>
    <style:style style:name="P401" style:parent-style-name="Normal" style:family="paragraph">
      <style:paragraph-properties fo:text-align="justify" fo:margin-left="0.0986in" fo:text-indent="0.3937in">
        <style:tab-stops>
          <style:tab-stop style:type="left" style:position="0.6888in"/>
        </style:tab-stops>
      </style:paragraph-properties>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margin-left="0.793in" fo:text-indent="-0.3006in">
        <style:tab-stops>
          <style:tab-stop style:type="left" style:position="-0.0576in"/>
        </style:tab-stops>
      </style:paragraph-properties>
    </style:style>
    <style:style style:name="P415" style:parent-style-name="Normal" style:family="paragraph">
      <style:paragraph-properties fo:text-align="justify" fo:margin-left="0.0986in" fo:text-indent="0.3937in">
        <style:tab-stops>
          <style:tab-stop style:type="left" style:position="0.6888in"/>
        </style:tab-stops>
      </style:paragraph-properties>
    </style:style>
    <style:style style:name="P416" style:parent-style-name="Normal" style:family="paragraph">
      <style:paragraph-properties fo:text-align="justify" fo:margin-left="0.0986in" fo:text-indent="0.3937in">
        <style:tab-stops>
          <style:tab-stop style:type="left" style:position="0.6888in"/>
        </style:tab-stops>
      </style:paragraph-properties>
    </style:style>
    <style:style style:name="P417" style:parent-style-name="Normal" style:family="paragraph">
      <style:paragraph-properties fo:text-align="justify" fo:margin-left="0.0986in" fo:text-indent="0.3937in">
        <style:tab-stops>
          <style:tab-stop style:type="left" style:position="0.6888in"/>
        </style:tab-stops>
      </style:paragraph-properties>
    </style:style>
    <style:style style:name="P418" style:parent-style-name="Normal" style:family="paragraph">
      <style:paragraph-properties fo:text-align="justify" fo:margin-left="0.0986in" fo:text-indent="0.3937in">
        <style:tab-stops>
          <style:tab-stop style:type="left" style:position="0.6888in"/>
        </style:tab-stops>
      </style:paragraph-properties>
    </style:style>
    <style:style style:name="P419" style:parent-style-name="Normal" style:family="paragraph">
      <style:paragraph-properties fo:text-align="justify" fo:margin-left="0.0986in" fo:text-indent="0.3937in">
        <style:tab-stops>
          <style:tab-stop style:type="left" style:position="0.6888in"/>
        </style:tab-stops>
      </style:paragraph-properties>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margin-left="0.0986in" fo:text-indent="0.3937in">
        <style:tab-stops>
          <style:tab-stop style:type="left" style:position="0.6888in"/>
        </style:tab-stops>
      </style:paragraph-properties>
    </style:style>
    <style:style style:name="P436" style:parent-style-name="Normal" style:family="paragraph">
      <style:paragraph-properties fo:text-align="justify" fo:margin-left="0.0986in" fo:text-indent="0.3937in">
        <style:tab-stops/>
      </style:paragraph-properties>
    </style:style>
    <style:style style:name="P437" style:parent-style-name="Normal" style:family="paragraph">
      <style:paragraph-properties fo:text-align="justify" fo:margin-left="0.0986in" fo:text-indent="0.3937in">
        <style:tab-stops>
          <style:tab-stop style:type="left" style:position="0.6888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3937in">
        <style:tab-stops>
          <style:tab-stop style:type="left" style:position="0.6888in"/>
        </style:tab-stops>
      </style:paragraph-properties>
    </style:style>
    <style:style style:name="P440" style:parent-style-name="Normal" style:family="paragraph">
      <style:paragraph-properties fo:text-align="justify" fo:margin-left="0.0986in" fo:text-indent="0.3937in">
        <style:tab-stops>
          <style:tab-stop style:type="left" style:position="0.6888in"/>
        </style:tab-stops>
      </style:paragraph-properties>
    </style:style>
    <style:style style:name="P441" style:parent-style-name="Normal" style:family="paragraph">
      <style:paragraph-properties fo:text-align="justify" fo:margin-left="0.0986in" fo:text-indent="0.3937in">
        <style:tab-stops>
          <style:tab-stop style:type="left" style:position="0.6888in"/>
        </style:tab-stops>
      </style:paragraph-properties>
    </style:style>
    <style:style style:name="P442" style:parent-style-name="Normal" style:family="paragraph">
      <style:paragraph-properties fo:text-align="justify" fo:margin-left="0.0986in" fo:text-indent="0.3937in">
        <style:tab-stops>
          <style:tab-stop style:type="left" style:position="0.6888in"/>
        </style:tab-stops>
      </style:paragraph-properties>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P444" style:parent-style-name="Normal" style:family="paragraph">
      <style:paragraph-properties fo:text-align="justify" fo:margin-left="0.0986in" fo:text-indent="0.3937in">
        <style:tab-stops>
          <style:tab-stop style:type="left" style:position="0.6888in"/>
        </style:tab-stops>
      </style:paragraph-properties>
    </style:style>
    <style:style style:name="P445" style:parent-style-name="Normal" style:family="paragraph">
      <style:paragraph-properties fo:text-align="justify" fo:margin-left="0.0986in" fo:text-indent="0.3937in">
        <style:tab-stops>
          <style:tab-stop style:type="left" style:position="0.6888in"/>
        </style:tab-stops>
      </style:paragraph-properties>
    </style:style>
    <style:style style:name="P446" style:parent-style-name="Normal" style:family="paragraph">
      <style:paragraph-properties fo:text-align="justify" fo:margin-left="0.793in" fo:text-indent="-0.3006in">
        <style:tab-stops>
          <style:tab-stop style:type="left" style:position="-0.0055in"/>
        </style:tab-stops>
      </style:paragraph-properties>
    </style:style>
    <style:style style:name="P447" style:parent-style-name="Normal" style:family="paragraph">
      <style:paragraph-properties fo:text-align="justify" fo:margin-left="0.0986in" fo:text-indent="0.3937in">
        <style:tab-stops>
          <style:tab-stop style:type="left" style:position="0.6888in"/>
        </style:tab-stops>
      </style:paragraph-properties>
    </style:style>
    <style:style style:name="P448" style:parent-style-name="Normal" style:family="paragraph">
      <style:paragraph-properties fo:text-align="justify" fo:margin-left="0.0986in" fo:text-indent="0.3937in">
        <style:tab-stops>
          <style:tab-stop style:type="left" style:position="0.6888in"/>
        </style:tab-stops>
      </style:paragraph-properties>
    </style:style>
    <style:style style:name="P449" style:parent-style-name="Normal" style:family="paragraph">
      <style:paragraph-properties fo:text-align="justify" fo:margin-left="0.0986in" fo:text-indent="0.3937in">
        <style:tab-stops>
          <style:tab-stop style:type="left" style:position="0.6888in"/>
        </style:tab-stops>
      </style:paragraph-properties>
    </style:style>
    <style:style style:name="P450" style:parent-style-name="Normal" style:family="paragraph">
      <style:paragraph-properties fo:text-align="justify" fo:margin-left="0.0986in" fo:text-indent="0.3937in">
        <style:tab-stops>
          <style:tab-stop style:type="left" style:position="0.6888in"/>
        </style:tab-stops>
      </style:paragraph-properties>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4923in">
        <style:tab-stops>
          <style:tab-stop style:type="left" style:position="6.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55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559" style:parent-style-name="Normal" style:family="paragraph">
      <style:paragraph-properties fo:keep-with-next="always" fo:text-align="justify" fo:text-indent="0.4923in">
        <style:tab-stops>
          <style:tab-stop style:type="left" style:position="0.7875in"/>
        </style:tab-stops>
      </style:paragraph-properties>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P574" style:parent-style-name="Normal" style:family="paragraph">
      <style:paragraph-properties fo:text-align="justify" fo:margin-left="0.4923in">
        <style:tab-stops>
          <style:tab-stop style:type="left" style:position="0.2951in"/>
        </style:tab-stops>
      </style:paragraph-properties>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center">
        <style:tab-stops>
          <style:tab-stop style:type="left" style:position="0.9847in"/>
          <style:tab-stop style:type="left" style:position="1.0833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ab-stops>
          <style:tab-stop style:type="left" style:position="0.9847in"/>
          <style:tab-stop style:type="left" style:position="1.0833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fo:font-weight="bold" style:font-weight-asian="bold" style:font-weight-complex="bold"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fo:background-color="#FFFFFF"/>
    </style:style>
    <style:style style:name="T678" style:parent-style-name="DefaultParagraphFont" style:family="text">
      <style:text-properties fo:background-color="#FFFFFF"/>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683" style:parent-style-name="DefaultParagraphFont" style:family="text">
      <style:text-properties fo:background-color="#FFFFFF" fo:language="en" fo:country="GB"/>
    </style:style>
    <style:style style:name="P6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P7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text-properties fo:font-weight="bold" style:font-weight-asian="bold"/>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P816"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817" style:parent-style-name="Normal" style:family="paragraph">
      <style:paragraph-properties fo:text-align="justify"/>
      <style:text-properties style:font-name="Arial" fo:font-weight="bold" style:font-weight-asian="bold" fo:font-size="10pt" style:font-size-asian="10pt"/>
    </style:style>
    <style:style style:name="P818" style:parent-style-name="Normal" style:family="paragraph">
      <style:paragraph-properties fo:text-align="justify"/>
      <style:text-properties style:font-name="Arial"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weight="bold" style:font-weight-asian="bold" fo:font-size="10pt" style:font-size-asian="10pt"/>
    </style:style>
    <style:style style:name="P821" style:parent-style-name="Normal" style:family="paragraph">
      <style:paragraph-properties fo:text-align="justify"/>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 APRAŠO PATVIRTINIMO</text:p>
      <text:p text:style-name="P22"/>
      <text:p text:style-name="P23">2022 m. sausio 12 d. 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lies 38 punktu ir 18 s</text:span><text:span text:style-name="T29">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ir, išskyrus Tvarkos aprašo 9.1–9.4 papunkčius ir 10, 11, 12, 17, 18 punktus, asmenims (Ukrainos ir kitų valstybių piliečiams, taip pat asmenims neturintiems pilietybės), 2022 m. vasario 24 d. ar vėliau<text:s/></text:span><text:span text:style-name="T82">p</text:span><text:span text:style-name="T83">asitraukusiems iš Ukrainos dėl Rusijos kari</text:span><text:span text:style-name="T84">nės agresijos, kuriems Lietuvos Respublikos Vyriausybės nutarimu suteikta laikinoji apsauga, iki bus priimtas sprendimas suteikti leidimą laikinai gyventi Lietuvoje (toliau – asmenys, pasitraukę iš Ukrainos dėl Rusijos karinės agresijos),<text:s/></text:span>kurie: <text:s/></text:p>
      <text:p text:style-name="P85">Punkto pakeitimai:</text:p>
      <text:p text:style-name="P86"><text:span text:style-name="T87">Nr.<text:s/></text:span><text:a xlink:href="https://www.e-tar.lt/portal/legalAct.html?documentId=418b49d0ab7a11ec8d9390588bf2de65" office:target-frame-name="_top" xlink:show="replace"><text:span text:style-name="T88">1-1380</text:span></text:a><text:span text:style-name="T89">, 2022-03-24, paskelbta TAR 2022-03-24, i. k. 2022-05727</text:span></text:p>
      <text:p text:style-name="P90"><text:span text:style-name="T91">Nr.<text:s/></text:span><text:a xlink:href="https://www.e-tar.lt/portal/legalAct.html?documentId=37ae9720e7d211ecb369fde863feb27d" office:target-frame-name="_top" xlink:show="replace"><text:span text:style-name="T92">1-1473</text:span></text:a><text:span text:style-name="T93">, 2022-06-08, paskelbta TAR 2022-06-09, i. k. 2022-12533</text:span></text:p>
      <text:p text:style-name="P94">2.1. deklaravę gyvenamąją vietą Savivaldybėje arba įtraukti į gyvenamosios vietos neturinčių asmenų apskaitą Savivaldybėje ir faktiškai gyvena Savivaldybės teritorijoje;</text:p>
      <text:p text:style-name="P95">2.2. nedeklaravę gyvenamosios vietos ir neįtraukti į gyvenamosios vietos neturinčių asmenų apskaitą, tačiau faktiškai gyvena Savivaldybės teritorijoje;</text:p>
      <text:p text:style-name="P96">2.3. Savivaldybės teritorijoje nuomojasi būstą, kai su būsto nuomotoju yra raštu sudaryta gyvenamųjų patalpų nuomos sutartis, įregistruota viešame registre.<text:s/></text:p>
      <text:p text:style-name="P97">3. Tikslinės, sąlyginės ir periodinės pašalpos skiriamos siekiant padėti bendrai gyvenantiems asmenims arba vienam gyvenančiam asmeniui, kai nepakanka teikiamos socialinės paramos ir yra išnaudotos visos kitų teisėtų pajamų ir pagalbos gavimo galimybės:<text:s/></text:p>
      <text:p text:style-name="P98">3.1. kreipęsis į kitas valstybės įstaigas dėl visų jam priklausančių išmokų gavimo – vaiko išlaikymo lėšų, pensijų, su darbo netekimu arba darbo paieška susijusių išmokų;<text:s/></text:p>
      <text:p text:style-name="P99">3.2. kreipęsis į Savivaldybės administracijos Socialinių išmokų skyrių (toliau – Socialinių išmokų skyrius) dėl jam priklausančių socialinių išmokų, pašalpų ar kompensacijų gavimo;</text:p>
      <text:p text:style-name="P100">3.3. kreipęsis į paramą ir pagalbą teikiančias nevyriausybines ir (ar) bendruomenines organizacijas dėl iškilusios problemos sprendimo.</text:p>
      <text:p text:style-name="P101">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102">5. Vienkartinės, tikslinės, sąlyginės ir periodinės pašalpos teikiamos atsižvelgiant į Savivaldybės finansines galimybes.<text:s/></text:p>
      <text:p text:style-name="P103">6.Šiame Tvarkos apraše vartojamos sąvokos:<text:s/></text:p>
      <text:p text:style-name="P104">6.1.<text:s/><text:span text:style-name="T105">vienkartinė pašalpa</text:span><text:s/>– vienkartinio pobūdžio išmoka, skiriama nevertinant asmens pajamų;</text:p>
      <text:p text:style-name="P106">6.2.<text:s/><text:span text:style-name="T107">tikslinė pašalpa</text:span><text:s/>– išmoka, skiriama asmeniui, siekiant suteikti jam tikslinę paramą individualiu<text:s/>atveju;<text:s/></text:p>
      <text:p text:style-name="P108">6.3.<text:s/><text:span text:style-name="T109">sąlyginė pašalpa</text:span><text:s/>– išmoka, skiriama asmeniui, dalyvaujančiam socialinės integracijos programose, psichologinėje socialinėje reabilitacijoje;<text:s/></text:p>
      <text:p text:style-name="P110">6.4.<text:s/><text:span text:style-name="T111">periodinė pašalpa<text:s/></text:span>– išmoka, skiriama tam tikrą periodą asmeniui, kaip papildoma parama socialinę atskirtį patiriantiems asmenims;<text:s/></text:p>
      <text:p text:style-name="P112">6.5.<text:s/><text:span text:style-name="T113">VRP</text:span><text:s/>– Lietuvos Respublikos Vyriausybės patvirtintas valstybės remiamų pajamų dydis;</text:p>
      <text:p text:style-name="P114">6.6.<text:s/><text:span text:style-name="T115">BSI</text:span><text:s/>– Lietuvos Respublikos Vyriausybės patvirtintas bazinės socialinės išmokos dydis.</text:p>
      <text:p text:style-name="P116">7. Kitos šiame Tvarkos apraše vartojamos sąvokos suprantamos taip, kaip jos apibrėžtos Piniginės paramos įstatyme.</text:p>
      <text:p text:style-name="P117"><text:span text:style-name="T118">8</text:span><text:span text:style-name="T119">. Tvarkos aprašu privalo vadovautis Socialinių išmokų skyrius, biudžetinė įstaiga Vil</text:span><text:span text:style-name="T120">niaus miesto socialinių paslaugų centras (toliau – Socialinių paslaugų centras), Savivaldybės administracijos Finansų skyrius (toliau – Finansų skyrius), Savivaldybės įmonė „Vilniaus miesto būstas“ (toliau – „Vilniaus miesto būstas“), Vilniaus miesto nakvy</text:span><text:span text:style-name="T121">nės namai ir Vilniaus arkivyskupijos Carito laikinieji namai.</text:span><text:s/></text:p>
      <text:p text:style-name="P122">Punkto pakeitimai:</text:p>
      <text:p text:style-name="P123"><text:span text:style-name="T124">Nr.<text:s/></text:span><text:a xlink:href="https://www.e-tar.lt/portal/legalAct.html?documentId=418b49d0ab7a11ec8d9390588bf2de65" office:target-frame-name="_top" xlink:show="replace"><text:span text:style-name="T125">1-1380</text:span></text:a><text:span text:style-name="T126">, 2022-03-24, paskelbta TAR 2022-03-24, i. k. 2022-05727</text:span></text:p>
      <text:p text:style-name="P127"><text:span text:style-name="T128">Nr.<text:s/></text:span><text:a xlink:href="https://www.e-tar.lt/portal/legalAct.html?documentId=c762cd50eda211ee9f5b8ffa077f9188" office:target-frame-name="_top" xlink:show="replace"><text:span text:style-name="T129">1-457</text:span></text:a><text:span text:style-name="T130">, 2024-03-27, paskelbta TAR 2024-03-29, i. k. 2024-05788</text:span></text:p>
      <text:p text:style-name="Normal"/>
      <text:p text:style-name="P131"><text:span text:style-name="T132">II</text:span><text:span text:style-name="T133"><text:s/>SKYRIUS</text:span></text:p>
      <text:p text:style-name="P134"><text:span text:style-name="T135">VIENKARTINIŲ, TIKSLINIŲ, SĄLYGINIŲ IR PERIODINIŲ PAŠALPŲ SKYRIMO SĄLYGOS IR DYDŽ</text:span><text:span text:style-name="T136">IAI</text:span></text:p>
      <text:p text:style-name="P137"/>
      <text:p text:style-name="P138">9. Vienkartinė pašalpa gali būti skiriama bendrai gyvenantiems asmenims ar vienam gyvenančiam asmeniui nevertinant pajamų šiais atvejais:<text:s/></text:p>
      <text:p text:style-name="P139">9.1. 25 BSI dydžio vienkartinė pašalpa asmeniui sukakus 100 metų, jei dėl jos buvo kreiptasi per 12 mėnesių nuo asmens 100 metų sukakties dienos;</text:p>
      <text:p text:style-name="P140">9.2. 40 BSI dydžio pašalpa šeimoje gimus vienu metu trims ir daugiau vaikų, jei dėl jos buvo kreiptasi per 12 mėnesių nuo vaikų gimimo dienos;</text:p>
      <text:p text:style-name="P141">9.3. 4 BSI dydžio pašalpa asmeniui, atlikusiam ne trumpesnę kaip 6 mėnesių bausmę laisvės atėmimo įstaigoje, jeigu dėl pašalpos asmuo kreipėsi ne vėliau kaip per 2 mėnesius nuo išėjimo iš laisvės atėmimo įstaigos dienos;<text:s/></text:p>
      <text:p text:style-name="P142">9.4. 7 BSI dydžio pašalpa šeimai,<text:s/>patiriančiai socialinę riziką, joje gimus kūdikiui, kūdikio kraiteliui įsigyti, jei dėl jos buvo kreiptasi per 3 mėnesius nuo vaiko gimimo dienos;</text:p>
      <text:p text:style-name="P143"><text:span text:style-name="T144">9</text:span>.5.<text:span text:style-name="T145"><text:s/></text:span><text:span text:style-name="T146">6 BSI dydžio pašalpa kiekvienam bendrai gyvenančiam arba vienam gyvenančiam asmen</text:span><text:span text:style-name="T147">iui, pasitraukusia</text:span><text:span text:style-name="T148">m iš Ukrainos dėl Rusijos karinės agresijos, jeigu tokia<text:s/></text:span><text:span text:style-name="T149">pašalpa nebuvo paskirta kitos savivaldybės teritorijoje</text:span><text:span text:style-name="T150">.</text:span><text:s/></text:p>
      <text:p text:style-name="P151">Papildyta papunkčiu:</text:p>
      <text:p text:style-name="P152"><text:span text:style-name="T153">Nr.<text:s/></text:span><text:a xlink:href="https://www.e-tar.lt/portal/legalAct.html?documentId=418b49d0ab7a11ec8d9390588bf2de65" office:target-frame-name="_top" xlink:show="replace"><text:span text:style-name="T154">1-1380</text:span></text:a><text:span text:style-name="T155">, 2022-03-24</text:span><text:span text:style-name="T156">, paskelbta TAR 2022-03-24, i. k. 2022-05727</text:span></text:p>
      <text:p text:style-name="Normal"/>
      <text:p text:style-name="P157"><text:span text:style-name="T158">9.6</text:span><text:span text:style-name="T159">.<text:s/></text:span><text:span text:style-name="T160">20 BSI dydžio vienkartinė pašalpa gali būti skiriama asmeniui ar šeimai, kuris (-ie) yra pensinio amžiaus arba vienas augina (globoja) vaiką (-us) ir iki 2023 m. gruodžio 31 d. naudojosi būsto nuomos m</text:span><text:span text:style-name="T161">okesčio dalies kompensacija pagal Lietuvos Respublikos paramos būstui įsigyti ar išsinuomoti įstatymą (toliau – Paramos būstui įstatymas), tačiau nuo 2024 m. sausio 2 d. ji nebeskiriama dėl neatitinkančio deklaruotų pajamų ir prisiimtų nuomos įsipareigojim</text:span><text:span text:style-name="T162">ų santykio.</text:span><text:s/></text:p>
      <text:p text:style-name="P163">Papildyta papunkčiu:</text:p>
      <text:p text:style-name="P164"><text:span text:style-name="T165">Nr.<text:s/></text:span><text:a xlink:href="https://www.e-tar.lt/portal/legalAct.html?documentId=c762cd50eda211ee9f5b8ffa077f9188" office:target-frame-name="_top" xlink:show="replace"><text:span text:style-name="T166">1-457</text:span></text:a><text:span text:style-name="T167">, 2024-03-27, paskelbta TAR 2024-03-29, i. k. 2024-05788</text:span></text:p>
      <text:p text:style-name="Normal"/>
      <text:p text:style-name="P168">10<text:span text:style-name="T169">.</text:span><text:span text:style-name="T170"><text:s/></text:span>Tikslinė pašalpa gali būti skiriama bendrai gyvenantiems asmenims ar vienam gyvenančiam asmeniui:<text:s/></text:p>
      <text:p text:style-name="P171">10.1. iki 3 BSI dydžio, kai vidutinės pajamos per mėnesį vienam iš bendrai gyvenančių asmenų neviršija 2 VRP dydžių, vieno gyvenančio asmens – 2,5 VRP dydžio, šiais atvejais:</text:p>
      <text:p text:style-name="P172">10.1.1. apmokėti patirtas<text:s/>išlaidas mokamiems medicininiams tyrimams atlikti ir (ar) akiniams įsigyti pagal pateiktus apmokėjimą patvirtinančius dokumentus;</text:p>
      <text:p text:style-name="P173">10.1.2. įsigyti kietajam kurui, kai bendrai gyvenantys asmenys ar vienas gyvenantis asmuo neatitinka Piniginės paramos<text:s/>įstatyme nustatytų sąlygų kompensacijoms kietajam kurui įsigyti skirti;</text:p>
      <text:p text:style-name="P174">10.1.3. asmens tapatybės ar kitiems būtiniems dokumentams pagaminti;</text:p>
      <text:p text:style-name="P175">10.1.4. būtinos kelionės išlaidoms padengti, kai bendrai gyvenantys asmenys ar vienas gyvenantis asmuo vyksta į kitos savivaldybės teritorijoje esančią socialinių paslaugų ar sveikatos priežiūros įstaigą ar grįžta iš kitos savivaldybės teritorijoje esančios socialinių paslaugų ir sveikatos priežiūros įstaigos į Savivaldybės teritoriją;</text:p>
      <text:p text:style-name="P176">10.1.5. apmokėti laikino apnakvindinimo paslaugas, apgyvendinimo nakvynės namuose paslaugas;</text:p>
      <text:p text:style-name="P177">10.1.6. apmokėti Lietuvos Respublikoje organizuojamas vasaros poilsio stovyklas mokyklinio amžiaus vaikams;</text:p>
      <text:p text:style-name="P178">10.1.7. apmokėti įsiskolinimus už Vilniaus mieste ar Vilniaus rajone<text:s/>registruotų švietimo įstaigų, vykdančių ikimokyklinio ir priešmokyklinio ugdymo programas, suteiktas paslaugas;</text:p>
      <text:p text:style-name="P179">10.1.8. apmokėti kontraceptinių priemonių įsigijimą šeimai, patiriančiai socialinę riziką;</text:p>
      <text:p text:style-name="P180">10.2. iki 15 BSI dydžio, kai vidutinės pajamos per mėnesį vienam iš bendrai gyvenančių asmenų neviršija 3 VRP dydžių, vieno gyvenančio asmens – 3,5 VRP dydžio, šiais atvejais:</text:p>
      <text:p text:style-name="P181">10.2.1. įsigyti būtiniausių baldų (kėdės, lova, stalas ir (ar) spinta), buitinės technikos (šaldytuvas, skalbimo mašina<text:s/>ir (ar) viryklė) naujai gavusiems socialinį būstą, jei dėl šios pašalpos asmuo kreipėsi ne vėliau kaip per 12 mėnesių nuo būsto nuomos sutarties pasirašymo dienos;<text:s/></text:p>
      <text:p text:style-name="P182"><text:span text:style-name="T183">10.2.2</text:span><text:span text:style-name="T184"><text:s/>apmokėti krosnių, kaminų, stogo remonto, vandentiekio</text:span><text:span text:style-name="T185">, nuotekų tinklų</text:span><text:span text:style-name="T186"><text:s/>įrengimo,<text:s/></text:span><text:span text:style-name="T187">pelėsių naikinimo, dezinfekcijos, elektros instaliacijos darbus;</text:span><text:s/></text:p>
      <text:p text:style-name="P188">Papunkčio pakeitimai:</text:p>
      <text:p text:style-name="P189"><text:span text:style-name="T190">Nr.<text:s/></text:span><text:a xlink:href="https://www.e-tar.lt/portal/legalAct.html?documentId=37ae9720e7d211ecb369fde863feb27d" office:target-frame-name="_top" xlink:show="replace"><text:span text:style-name="T191">1-1473</text:span></text:a><text:span text:style-name="T192">, 2022-06-08, paskelbta TAR 2022-06-09, i. k. 2022-12533</text:span></text:p>
      <text:p text:style-name="P193"><text:span text:style-name="T194">Nr.</text:span><text:span text:style-name="T195"><text:s/></text:span><text:a xlink:href="https://www.e-tar.lt/portal/legalAct.html?documentId=96c47420174a11ee9f7ec2ffce8b47bc" office:target-frame-name="_top" xlink:show="replace"><text:span text:style-name="T196">1-94</text:span></text:a><text:span text:style-name="T197">, 2023-06-28, paskelbta TAR 2023-07-03, i. k. 2023-13570</text:span></text:p>
      <text:p text:style-name="Normal"/>
      <text:p text:style-name="P198">10.3. iki 25 BSI dydžio, kai vidutinės pajamos per mėnesį vienam iš bendrai gyvenančių asmenų neviršija 3 VRP dydžių, vieno gyvenančio asmens – 3,5 VRP dydžio, šiais atvejais:</text:p>
      <text:p text:style-name="P199">10.3.1. įvykus nelaimei, padariusiai žalą bendrai gyvenančių asmenų ar vieno gyvenančio asmens, trečiojo asmens neapdraustam ar apdraustam, jei pagal draudimo sutartį<text:s/>tai nėra draudžiamasis įvykis, turtui, sveikatai;</text:p>
      <text:p text:style-name="P200">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201">10.3.3. įsigyti medicinos priemonėms (klausos aparatams, insulino pompoms, kraujospūdžio matuokliams, inhaliatoriams) pagal gydytojo rekomendaciją ir jeigu šios priemonės teisės aktų nustatyta tvarka yra nekompensuojamos;</text:p>
      <text:p text:style-name="P202">10.3.4. įsigyti techninės pagalbos priemonėms pagal gydytojo rekomendaciją ir jeigu šios priemonės teisės aktų nustatyta tvarka yra nekompensuojamos;</text:p>
      <text:p text:style-name="P203">10.3.5. po atliktos operacijos ar patirtos traumos gydymo išlaidoms apmokėti, jeigu dėl jos kreiptasi ne vėliau kaip per 6 mėnesius po atliktos operacijos ar įvykusios traumos dienos, pagal pateiktus apmokėjimą patvirtinančius dokumentus;</text:p>
      <text:p text:style-name="P204"><text:span text:style-name="T205">10.3.6</text:span><text:span text:style-name="T206">. įsiskolinimui už būsto komunalines paslaugas (išs</text:span><text:span text:style-name="T207">kyrus įsiskolinimus, kurie susidarė už laikotarpį, kai buvo nustatyta teisė į kompensacijas vadovaujantis Piniginės paramos įstatymo nuostatomis) ar būsto nuomą (išskyrus nuomą iš privačių fizinių asmenų) padengti, pinigines lėšas pervedant į paslaugų teik</text:span><text:span text:style-name="T208">ėjų (įstaigų) sąskaitas, jei:</text:span><text:s/></text:p>
      <text:p text:style-name="P209">Papunkčio pakeitimai:</text:p>
      <text:p text:style-name="P210"><text:span text:style-name="T211">Nr.<text:s/></text:span><text:a xlink:href="https://www.e-tar.lt/portal/legalAct.html?documentId=37ae9720e7d211ecb369fde863feb27d" office:target-frame-name="_top" xlink:show="replace"><text:span text:style-name="T212">1-1473</text:span></text:a><text:span text:style-name="T213">, 2022-06-08, paskelbta TAR 2022-06-09, i. k. 2022-12533</text:span></text:p>
      <text:p text:style-name="P214">10.3.6.1. su būsto paslaugų<text:s/>teikėjais yra pasirašytas dokumentas dėl skolos mokėjimo dalimis arba yra priimtas ir įsiteisėjęs teismo sprendimas dėl skolų priteisimo;</text:p>
      <text:p text:style-name="P215">10.3.6.2. per 12 mėnesių nuo dokumento dėl skolos mokėjimo dalimis pasirašymo arba įsiteisėjusio teismo sprendimo<text:s/>dėl skolos (skolų) priteisimo, sąlygas savarankiškai įvykdė iš dalies, bet ne mažiau kaip 50 procentų sutartinių įsipareigojimų;</text:p>
      <text:p text:style-name="P216">10.3.6.3. Savivaldybės administracijos direktoriaus įsakymu sudarytai<text:s/><text:span text:style-name="T217">Socialinių išmokų permokų nagrinėjimo komisijai proto</text:span><text:span text:style-name="T218">koliniu nutarimu inicijavus skurdą bei socialinę atskirtį patiriančiam asmeniui išlaidų socialinės išmokos permokai grąžinti apmokėjimą (pervedant į įstaigos sąskaitą).<text:s/></text:span></text:p>
      <text:p text:style-name="P219"><text:span text:style-name="T220">10.4</text:span><text:span text:style-name="T221">. iki 132 BSI dydžio, kai vidutinės pajamos per mėnesį vienam iš bendrai g</text:span><text:span text:style-name="T222">yvenančių asmenų neviršija 4 VRP dydžių, vieno gyvenančio asmens – 4,5 VRP dydžio:</text:span></text:p>
      <text:p text:style-name="P223"><text:span text:style-name="T224">10.4.1</text:span><text:span text:style-name="T225">. įvykus nelaimei, asmens gyvenamojoje vietoje Savivaldybės mero potvarkiu paskelbus ekstremaliąją situaciją dėl gyvenamojo ar kitos paskirties pastato, statinio arb</text:span><text:span text:style-name="T226">a jo konstrukcijos visiško ar dalinio sugriovimo;</text:span></text:p>
      <text:p text:style-name="P227"><text:span text:style-name="T228">10.4.2</text:span><text:span text:style-name="T229">. nukentėjus nuo gaisro ar stichinės nelaimės, padariusios žalą neapdraustam ar apdraustam, jei pagal draudimo sutartį tai nėra draudžiamasis įvykis, turtui, gyvenamajam būstui, kuriame bendrai gy</text:span><text:span text:style-name="T230">venantys asmenys ar vienas gyvenantis asmuo deklaruoja gyvenamąją vietą arba šį būstą yra išsinuomoję pagal raštu sudarytą gyvenamųjų patalpų nuomos sutartį, įregistruotą viešame registre, ir jeigu tai yra vienintelis gyvenamasis būstas;</text:span><text:s/></text:p>
      <text:p text:style-name="P231">Papunkčio<text:s/>pakeitimai:</text:p>
      <text:p text:style-name="P232"><text:span text:style-name="T233">Nr.<text:s/></text:span><text:a xlink:href="https://www.e-tar.lt/portal/legalAct.html?documentId=0beb63f0d79c11eead77e967e3995264" office:target-frame-name="_top" xlink:show="replace"><text:span text:style-name="T234">1-408</text:span></text:a><text:span text:style-name="T235">, 2024-02-28, paskelbta TAR 2024-03-01, i. k. 2024-03913</text:span></text:p>
      <text:p text:style-name="Normal"/>
      <text:p text:style-name="P236">10.5. iki 14 BSI dydžio, nevertinant pajamų, apmokėti teisės aktų nustatyta<text:s/>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237">11. Sąlyginė pašalpa gali būti skiriama siekiant padėti bendrai gyvenantiems asmenims ar vienam gyvenančiam asmeniui šiais atvejais:</text:p>
      <text:p text:style-name="P238">11.1. nevertinant pajamų, apmokėti viešojo transporto bilietus dalyvaujantiems socialinės integracijos programose ir priemonėse Vilniaus miesto nakvynės namų ir Vilniaus arkivyskupijos Carito laikinųjų namų gyventojams;</text:p>
      <text:p text:style-name="P239">11.2. iki 14 BSI dydžio, kai vidutinės pajamos per mėnesį vienam iš bendrai gyvenančių<text:s/>asmenų neviršija 2 VRP dydžių, vieno gyvenančio asmens – 2,5 VRP dydžio, apmokėti priklausomiems nuo psichoaktyviųjų medžiagų asmenims, dalyvaujantiems socialinės integracijos programose ir priemonėse, psichologinę socialinę reabilitaciją ar psichologinę pagalbą.</text:p>
      <text:p text:style-name="P240">12. Periodinė pašalpa 3 BSI dydžio gali būti skiriama, jei kreipimosi metu asmuo neturi jokio pajamų šaltinio arba vidutinės pajamos vienam iš bendrai gyvenančių asmenų ar vieno gyvenančio asmens per mėnesį yra mažesnės negu 1,25 VRP dydžio,<text:s/>šiais atvejais:</text:p>
      <text:p text:style-name="P241">12.1. asmeniui, gyvenančiam krizių centre ar savarankiško gyvenimo namuose;</text:p>
      <text:p text:style-name="P242"><text:span text:style-name="T243">12.2</text:span><text:span text:style-name="T244">. asmeniui, gaunančiam senatvės ar šalpos neįgaliesiems pensiją ar šalpos senatvės pensiją, ar netekto darbingumo pensiją, ar asmeniui, kuriam nustatytas<text:s/></text:span><text:span text:style-name="T245">45–55 procentų darbingumo lygis, bet negaunančiam netekto darbingumo pensijos (</text:span><text:span text:style-name="T246">neįgijus minimalaus stažo šiai pensijai gauti</text:span><text:span text:style-name="T247">)</text:span><text:span text:style-name="T248">, jei ne daugiau kaip prieš mėnesį iki kreipimosi dėl šios pašalpos skyrimo dienos pablogėjo sveikatos būklė ir reikalingas gydymas</text:span><text:span text:style-name="T249"><text:s/>pagal gydytojų išduotus medicininius dokumentus;</text:span><text:s/></text:p>
      <text:p text:style-name="P250">Papunkčio pakeitimai:</text:p>
      <text:p text:style-name="P251"><text:span text:style-name="T252">Nr.<text:s/></text:span><text:a xlink:href="https://www.e-tar.lt/portal/legalAct.html?documentId=37ae9720e7d211ecb369fde863feb27d" office:target-frame-name="_top" xlink:show="replace"><text:span text:style-name="T253">1-1473</text:span></text:a><text:span text:style-name="T254">, 2022-06-08, paskelbta TAR 2022-06-09, i. k. 2022-12533</text:span></text:p>
      <text:p text:style-name="Normal"/>
      <text:p text:style-name="P255">12.3. pilnamečiui asmeniui, išėjusiam iš vaikų globos institucijos ar šeimynos,<text:s/><text:span text:style-name="T256">jeigu dėl pašalpos asmuo kreipėsi ne vėliau kaip per 12 mėnesių nuo išėjimo iš vaikų globos institucijos ar šeimynos;</text:span></text:p>
      <text:p text:style-name="P257"><text:span text:style-name="T258">12.4</text:span><text:span text:style-name="T259">.<text:s/></text:span>pilnamečiui asmeniui, besimokančiam pagal bendrojo<text:s/>ugdymo programą ar pagal formaliojo profesinio mokymo programą, bet ne ilgiau iki jam sukaks 21 metai, kai šeima patiria socialinę riziką ir nesirūpina jo išlaikymu.<text:span text:style-name="T260"><text:s/></text:span></text:p>
      <text:p text:style-name="P261">13. Tikslinių pašalpų, nurodytų Tvarkos aprašo 10.1–10.5 papunkčiuose ir sąlyginės<text:s/>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262">14. Tikslinė pašalpa gali būti skiriama:</text:p>
      <text:p text:style-name="P263">14.1. Tvarkos aprašo 10.1, 10.2 ir 10.3 papunkčiuose nustatytais atvejais vieną kartą per kalendorinius metus;<text:s/></text:p>
      <text:p text:style-name="P264">14.2. Tvarkos aprašo 10.4 ir 10.5 papunkčiuose nustatytais atvejais pagal poreikį, esant šiuose papunkčiuose nurodytoms aplinkybėms.</text:p>
      <text:p text:style-name="P265">15. Sąlyginė pašalpa gali būti skiriama pagal poreikį, esant Tvarkos aprašo 11.1.ir 11.2 papunkčiuose nurodytoms aplinkybėms.</text:p>
      <text:p text:style-name="P266">16. Periodinė pašalpa gali būti skiriama:</text:p>
      <text:p text:style-name="P267">16.1. Tvarkos aprašo 12.1 papunktyje nustatytu atveju ne daugiau nei 6 mėnesius per kalendorinius metus; <text:s/></text:p>
      <text:p text:style-name="P268">16.2. Tvarkos aprašo 12.2, 12.3 ir 12.4 papunkčiuose nustatytais atvejais ne daugiau nei<text:s/>3 mėnesius per kalendorinius metus.</text:p>
      <text:p text:style-name="P269"><text:span text:style-name="T270">17</text:span><text:span text:style-name="T271">. Asmeniui, išnaudojusiam visas kitų pajamų, nurodytų Tvarkos aprašo 3 punkte, gavimo galimybes ir viršijančiam tikslinių, sąlyginių ar periodinių pašalpų skyrimui nustatytų pajamų dydžių ribas, tikslinė, sąlygin</text:span><text:span text:style-name="T272">ė ar periodinė pašalpa gali būti skiriama vieną kartą per kalendorinius metus išimties tvarka<text:s/></text:span><text:span text:style-name="T273">mero potvarkiu</text:span><text:span text:style-name="T274"><text:s/>sudarytos Tikslinių, sąlyginių ir periodinių pašalpų skyrimo komisijos (toliau – Komisija) nutarimu Tvarkos aprašo 36 ir 37 punktuose nustatyta tva</text:span><text:span text:style-name="T275">rka, jeigu vidutinės pajamos per mėnesį:</text:span></text:p>
      <text:p text:style-name="P276"><text:span text:style-name="T277">17.1</text:span><text:span text:style-name="T278">. vienam iš bendrai gyvenančių asmenų neviršija 2,5 VRP dydžio, vieno gyvenančio asmens – 3 VRP dydžių, Tvarkos aprašo 10.1 ir 11.2 papunkčiuose nustatytais atvejais;</text:span></text:p>
      <text:p text:style-name="P279"><text:span text:style-name="T280">17.2</text:span><text:span text:style-name="T281">. vienam iš bendrai gyvenančių asm</text:span><text:span text:style-name="T282">enų neviršija 3,5 VRP dydžio, vieno gyvenančio asmens – 4 VRP dydžių, Tvarkos aprašo 10.2 ir 10.3 papunkčiuose nustatytais atvejais;</text:span></text:p>
      <text:p text:style-name="P283"><text:span text:style-name="T284">17.3</text:span><text:span text:style-name="T285">. vienam iš bendrai gyvenančių asmenų neviršija 4,5 VRP dydžio, vieno gyvenančio asmens – 5 VRP dydžių, Tvarkos apr</text:span><text:span text:style-name="T286">ašo 10.4 papunktyje nustatytu atveju;</text:span></text:p>
      <text:p text:style-name="P287"><text:span text:style-name="T288">17.4</text:span><text:span text:style-name="T289">. mažesnės negu 1,5 VRP dydžio, Tvarkos aprašo 12 punkte nustatytu atveju.</text:span><text:s/></text:p>
      <text:p text:style-name="P290">Punkto pakeitimai:</text:p>
      <text:p text:style-name="P291"><text:span text:style-name="T292">Nr.<text:s/></text:span><text:a xlink:href="https://www.e-tar.lt/portal/legalAct.html?documentId=96c47420174a11ee9f7ec2ffce8b47bc" office:target-frame-name="_top" xlink:show="replace"><text:span text:style-name="T293">1-94</text:span></text:a><text:span text:style-name="T294">,<text:s/></text:span><text:span text:style-name="T295">2023-06-28, paskelbta TAR 2023-07-03, i. k. 2023-13570</text:span></text:p>
      <text:p text:style-name="Normal"/>
      <text:p text:style-name="P296"><text:span text:style-name="T297">18</text:span><text:span text:style-name="T298">. Itin sudėtingoje materialinėje situacijoje atsidūrusiam asmeniui, išnaudojusiam visas kitų pajamų, nurodytų Tvarkos aprašo 3 punkte, gavimo galimybes ir neatitinkančiam tikslinių, sąlyginių ar</text:span><text:span text:style-name="T299"><text:s/>periodinių pašalpų skyrimo sąlygų, vieną kartą per 24 mėnesius, išskyrus atvejus, kai kreipiasi asmenys, nukentėję nuo įvykusios nelaimės, dėl kurios Savivaldybės mero potvarkiu paskelbta ekstremalioji situacija, gali būti skiriama iki 20 BSI dydžių tiksl</text:span><text:span text:style-name="T300">inė pašalpa išimties tvarka, jeigu asmuo per 12 mėnesių iki prašymo pateikimo dienos nebuvo gavęs pašalpos Tvarkos aprašo 10.1, 10.2 ir 10.3 papunkčiuose ir 11, 12 bei 17 punktuose nustatytais atvejais. Sprendimą dėl tikslinės pašalpos skyrimo išimties tva</text:span><text:span text:style-name="T301">rka priima Komisija nutarimu Tvarkos aprašo 36 ir 37 punktuose nustatyta tvarka.</text:span><text:s/></text:p>
      <text:p text:style-name="P302">Punkto pakeitimai:</text:p>
      <text:p text:style-name="P303"><text:span text:style-name="T304">Nr.<text:s/></text:span><text:a xlink:href="https://www.e-tar.lt/portal/legalAct.html?documentId=0beb63f0d79c11eead77e967e3995264" office:target-frame-name="_top" xlink:show="replace"><text:span text:style-name="T305">1-408</text:span></text:a><text:span text:style-name="T306">, 2024-02-28, paskelbta TAR 2024-03-01, i. k. 20</text:span><text:span text:style-name="T307">24-03913</text:span></text:p>
      <text:p text:style-name="Normal"/>
      <text:p text:style-name="P308"><text:span text:style-name="T309">III</text:span><text:span text:style-name="T310"><text:s/>SKYRIUS</text:span></text:p>
      <text:p text:style-name="P311"><text:span text:style-name="T312">DOKUMENTŲ PATEIKIMAS</text:span></text:p>
      <text:p text:style-name="P313"/>
      <text:p text:style-name="P314"><text:span text:style-name="T315">19</text:span><text:span text:style-name="T316">. Asmenys, atitinkantys Tvarkos aprašo 2 punkte nustatytas sąlygas, prašymą skirti vienkartinę, tikslinę, sąlyginę ar periodinę pašalpą, išskyrus Tvarkos aprašo 9.6 papunktyje nurodytą atvejį ir<text:s/></text:span><text:span text:style-name="T317">Tvarkos aprašo 22 punkte nurodytus dokumentus, reikalingus pašalpai skirti ir išmokėti, išskyrus Tvarkos aprašo 9.6 papunktyje nurodytą atvejį, Socialinių išmokų skyriui gali pateikti:</text:span><text:span text:style-name="T318"><text:s/></text:span></text:p>
      <text:p text:style-name="P319">Punkto pakeitimai:</text:p>
      <text:p text:style-name="P320"><text:span text:style-name="T321">Nr.<text:s/></text:span><text:a xlink:href="https://www.e-tar.lt/portal/legalAct.html?documentId=c762cd50eda211ee9f5b8ffa077f9188" office:target-frame-name="_top" xlink:show="replace"><text:span text:style-name="T322">1-457</text:span></text:a><text:span text:style-name="T323">, 2024-03-27, paskelbta TAR 2024-03-29, i. k. 2024-05788</text:span></text:p>
      <text:p text:style-name="P324"><text:span text:style-name="T325">19.1</text:span><text:span text:style-name="T326">. elektroninių ryšių priemonėmis per valstybės elektroninės valdžios sistemoje teikiamą elektroninę paslaugą ar Nacionalinę elektroninių<text:s/></text:span><text:span text:style-name="T327">siuntų pristatymo naudojant pašto tinklą informacinę sistemą, leidžiančią nustatyti asmens tapatybę, prašymą ir dokumentus teikiančio asmens tapatybę patvirtinančio dokumento kopija neteikiama;<text:s/></text:span></text:p>
      <text:p text:style-name="P328"><text:span text:style-name="T329">19.2</text:span><text:span text:style-name="T330">.<text:s/></text:span><text:span text:style-name="T331">elektroniniu paštu, prašymas turi būti pasirašytas<text:s/></text:span><text:span text:style-name="T332">kvalifikuotu elektroniniu parašu, atitinkančiu 2014 m. liepos 23 d. Europos Parlamento ir Tarybos reglamente (ES) Nr. 910/2014 dėl elektroninės atpažinties ir elektroninių operacijų patikimumo užtikrinimo paslaugų vidaus rinkoje, kuriuo panaikinama Direkty</text:span><text:span text:style-name="T333">va 1999/93/EB, nustatytus kvalifikuotam elektroniniam parašui keliamus reikalavimus, prašymą ir dokumentus teikiančio asmens tapatybę patvirtinančio dokumento kopija neteikiama;<text:s/></text:span></text:p>
      <text:p text:style-name="P334"><text:span text:style-name="T335">19.3</text:span><text:span text:style-name="T336">. pašto siunta, prie prašymo turi būti pridedami visų reikiamų dokumentų originalai arba jų kopijos,<text:s/></text:span><text:span text:style-name="T337">patvirtintos teisės aktų nustatyta tvarka<text:s/></text:span><text:span text:style-name="T338">(įskaitant asmens tapatybę patvirtinančio dokumento kopiją);</text:span></text:p>
      <text:p text:style-name="P339"><text:span text:style-name="T340">19.4</text:span><text:span text:style-name="T341">. asmeniškai atvykus į Savivaldybės klientų<text:s/></text:span><text:span text:style-name="T342">aptarnavimo centrą, padaromos pridedamų dokumentų skaitmeninės kopijos (išskyrus Lietuvos Respublikos piliečių pasus ir asmens tapatybę patvirtinančias korteles), dokumentai grąžinami juos pateikusiam asmeniui;<text:s/></text:span></text:p>
      <text:p text:style-name="P343"><text:span text:style-name="T344">19.5</text:span><text:span text:style-name="T345">. per atstovą, pateikiamas<text:s/></text:span><text:span text:style-name="T346">notaro ar</text:span><text:span text:style-name="T347"><text:s/>kito asmens, įgalioto atlikti notarinius veiksmus, patvirtintas įgaliojimas<text:s/></text:span><text:span text:style-name="T348">arba jo kopija,<text:s/></text:span><text:span text:style-name="T349">patvirtinta teisės aktų nustatyta tvarka;</text:span></text:p>
      <text:p text:style-name="P350"><text:span text:style-name="T351">19.6</text:span><text:span text:style-name="T352">. per Socialinių paslaugų centro socialinį darbuotoją,<text:s/></text:span><text:span text:style-name="T353">teikiantį asmeniui socialines paslaugas jo namuose, kai as</text:span><text:span text:style-name="T354">muo neturi galimybės prašymo pateikti kitais Tvarkos aprašo 19.1-19.5 papunkčiuose nurodytais būdais, socialinis darbuotojas priima asmens prašymą ir pridedamus dokumentus arba jų kopijas (esant poreikiui, padeda asmeniui užpildyti prašymą, padaro reikiamų</text:span><text:span text:style-name="T355"><text:s/>dokumentų kopijas) ir perduoda juos Socialinių išmokų skyriui.</text:span><text:s/></text:p>
      <text:p text:style-name="P356"><text:span text:style-name="T357">19¹</text:span><text:span text:style-name="T358">. Asmenys, atitinkantys Tvarkos aprašo 2 punkte nustatytas sąlygas, prašymą skirti Tvarkos aprašo 9.6 papunktyje nurodytą vienkartinę pašalpą teikia „Vilniaus miesto būstui“, kuris adm</text:span><text:span text:style-name="T359">inistruoja šių išmokų teikimą „Vilniaus miesto būsto“ direktoriaus įsakymu nustatyta tvarka.</text:span><text:s/></text:p>
      <text:p text:style-name="P360">Papildyta punktu:</text:p>
      <text:p text:style-name="P361"><text:span text:style-name="T362">Nr.<text:s/></text:span><text:a xlink:href="https://www.e-tar.lt/portal/legalAct.html?documentId=c762cd50eda211ee9f5b8ffa077f9188" office:target-frame-name="_top" xlink:show="replace"><text:span text:style-name="T363">1-457</text:span></text:a><text:span text:style-name="T364">, 2024-03-27, paskelbta TAR 2024-03-2</text:span><text:span text:style-name="T365">9, i. k. 2024-05788</text:span></text:p>
      <text:p text:style-name="Normal"/>
      <text:p text:style-name="P366">Punkto pakeitimai:</text:p>
      <text:p text:style-name="P367"><text:span text:style-name="T368">Nr.<text:s/></text:span><text:a xlink:href="https://www.e-tar.lt/portal/legalAct.html?documentId=96c47420174a11ee9f7ec2ffce8b47bc" office:target-frame-name="_top" xlink:show="replace"><text:span text:style-name="T369">1-94</text:span></text:a><text:span text:style-name="T370">, 2023-06-28, paskelbta TAR 2023-07-03, i. k. 2023-13570</text:span></text:p>
      <text:p text:style-name="Normal"/>
      <text:p text:style-name="P371"><text:span text:style-name="T372">20</text:span><text:span text:style-name="T373">.<text:s/></text:span><text:span text:style-name="T374">Asmenys, norintys pasikonsultuoti dėl<text:s/></text:span><text:span text:style-name="T375">prašymo ir dokumentų teikimo, vienkartinės, tikslinės, sąlyginės ar periodinės pašalpos gavimo galimybių, gali kreiptis į S</text:span><text:span text:style-name="T376">avivaldybės klientų aptarnavimo centrą.</text:span><text:span text:style-name="T377"><text:s/>Konsultacijos metu vertinami asmens pateiktų dokumentų duomenys ir, asmeniui sutikus ir užpil</text:span><text:span text:style-name="T378">džius Socialinių išmokų skyriaus vedėjo įsakymu tvirtinamą sutikimo formą, Socialinių išmokų skyriaus turimų registrų ir informacinių sistemų duomenys apie asmens deklaruotą gyvenamąją vietą, šeimos sudėtį, gaunamas pajamas ir išmokas, įregistravimą Užimtu</text:span><text:span text:style-name="T379">mo tarnyboje, prie Lietuvos Respublikos socialinės apsaugos ir darbo ministerijos (toliau – Užimtumo tarnyba), darbinės veiklos vykdymą, mokymąsi, gaunamas socialines paslaugas, globotinius (rūpintinius), turimą neįgalumą, turimas transporto priemones, kit</text:span><text:span text:style-name="T380">i sutikimo formoje nurodyti duomenys.<text:s/></text:span></text:p>
      <text:p text:style-name="P381">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382">Punkto pakeitimai:</text:p>
      <text:p text:style-name="P383"><text:span text:style-name="T384">Nr.<text:s/></text:span><text:a xlink:href="https://www.e-tar.lt/portal/legalAct.html?documentId=418b49d0ab7a11ec8d9390588bf2de65" office:target-frame-name="_top" xlink:show="replace"><text:span text:style-name="T385">1-1380</text:span></text:a><text:span text:style-name="T386">, 2022-03-24, paskelbta TAR 2022-03-24, i. k. 2022-05727</text:span></text:p>
      <text:p text:style-name="Normal"/>
      <text:p text:style-name="P387">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388">,<text:s/></text:span>o kreipdamasis dėl Tvarkos aprašo 9.5 papunktyje nurodytos pašalpos gali pateikti ir vairuotojo pažymėjimą ar kitą asmens tapatybę patvirtinantį dokumentą, pavyzdžiui:<text:s/><text:span text:style-name="T389">pensininko pažymėjimą, studento pažymėji</text:span><text:span text:style-name="T390">mą, darbuotojo pažymėjimą</text:span>) ir atitinkamai šiuos dokumentus:“</text:p>
      <text:p text:style-name="P391"/>
      <text:p text:style-name="P392">Punkto pakeitimai:</text:p>
      <text:p text:style-name="P393"><text:span text:style-name="T394">Nr.<text:s/></text:span><text:a xlink:href="https://www.e-tar.lt/portal/legalAct.html?documentId=418b49d0ab7a11ec8d9390588bf2de65" office:target-frame-name="_top" xlink:show="replace"><text:span text:style-name="T395">1-1380</text:span></text:a><text:span text:style-name="T396">, 2022-03-24, paskelbta TAR 2022-03-24, i. k. 2022-05727</text:span></text:p>
      <text:p text:style-name="P397">22.1. kreipdamasis dėl vienkartinės pašalpos:<text:span text:style-name="T398"><text:s/></text:span></text:p>
      <text:p text:style-name="P399">22.1.1. vienu metu gimusių trijų ar daugiau vaikų gimimo liudijimų kopijas (jei šių duomenų nėra registruose ar valstybės informacinėse sistemose);</text:p>
      <text:p text:style-name="P400">22.1.2. vaiko, gimusio socialinę riziką patiriančioje šeimoje,<text:s/>gimimo liudijimo kopiją (jei šių duomenų nėra registruose ar valstybės informacinėse sistemose);</text:p>
      <text:p text:style-name="P401">22.1.3. pažymą iš laisvės atėmimo įstaigos apie paleidimą;</text:p>
      <text:p text:style-name="P402"><text:span text:style-name="T403">22.1.4</text:span><text:span text:style-name="T404">. Migracijos departamento išduotą dokumentą (pranešimą) apie<text:s/></text:span><text:span text:style-name="T405">prašymo dėl leidimo laiki</text:span><text:span text:style-name="T406">nai gyventi Lietuvos Respublikoje (laikinosios apsaugos pagrindu) pateikimą</text:span><text:span text:style-name="T407">;</text:span><text:s/></text:p>
      <text:p text:style-name="P408">Papildyta papunkčiu:</text:p>
      <text:p text:style-name="P409"><text:span text:style-name="T410">Nr.<text:s/></text:span><text:a xlink:href="https://www.e-tar.lt/portal/legalAct.html?documentId=418b49d0ab7a11ec8d9390588bf2de65" office:target-frame-name="_top" xlink:show="replace"><text:span text:style-name="T411">1-1380</text:span></text:a><text:span text:style-name="T412">, 2022-03-24, paskelbta TAR 2022-03-24, i. k. 202</text:span><text:span text:style-name="T413">2-05727</text:span></text:p>
      <text:p text:style-name="Normal"/>
      <text:p text:style-name="P414">22.2. kreipdamasis dėl tikslinės pašalpos:</text:p>
      <text:p text:style-name="P415">22.2.1. pažymą apie darbingų bendrai gyvenančių asmenų (neatsižvelgiant į tai, kur jie deklaruoja gyvenamąją vietą) pastarųjų 3 mėnesių iki kreipimosi pajamas arba praėjusio iki kreipimosi mėnesio<text:s/>pajamas, jeigu palyginti su praėjusiais 3 mėnesiais pasikeitė pajamų šaltinis ir (ar) bendrai gyvenančių asmenų sudėtis;</text:p>
      <text:p text:style-name="P416">22.2.2. pažymą apie priteistas ir gaunamas (negaunamas) ar mokamas lėšas vaiko (vaikų) išlaikymui (alimentus);</text:p>
      <text:p text:style-name="P417">22.2.3. pažymas<text:s/>ar kitus dokumentus, patvirtinančius patirtas papildomas išlaidas, patirtus nuostolius ar aplinkybes dėl pašalpos skyrimo (iš policijos pažymas apie vagystės, turto sugadinimo, atliktos procedūros ir kitus atvejus);</text:p>
      <text:p text:style-name="P418">22.2.4. gydymo įstaigos pažymą apie<text:s/>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419">22.2.5. pažymas ar kitus dokumentus, patvirtinančius patirtas išlaidas už laikino apnakvindinimo paslaugas, apgyvendinimo nakvynės namuose paslaugas, vasaros poilsio stovyklas, įsiskolinimus už švietimo<text:s/>įstaigų, vykdančių ikimokyklinio ir priešmokyklinio ugdymo programas, suteiktas paslaugas, kontraceptinių priemonių įsigijimą;</text:p>
      <text:p text:style-name="P420"><text:span text:style-name="T421">22.2.6</text:span><text:span text:style-name="T422">. pažymas ar kitus dokumentus, patvirtinančius patirtas išlaidas ar išankstines sąskaitas už būtiniausių Tvarkos aprašo</text:span><text:span text:style-name="T423"><text:s/>10.2.1 ir 10.2.2 papunkčiuose nurodytų baldų, buitinės technikos įsigijimą, krosnių, kaminų, stogo remonto, vandentiekio</text:span><text:span text:style-name="T424">, nuotekų tinklų<text:s/></text:span><text:span text:style-name="T425">įrengimo, pelėsių naikinimo, dezinfekcijos, elektros instaliacijos darbus;</text:span><text:s/></text:p>
      <text:p text:style-name="P426">Papunkčio pakeitimai:</text:p>
      <text:p text:style-name="P427"><text:span text:style-name="T428">Nr.<text:s/></text:span><text:a xlink:href="https://www.e-tar.lt/portal/legalAct.html?documentId=37ae9720e7d211ecb369fde863feb27d" office:target-frame-name="_top" xlink:show="replace"><text:span text:style-name="T429">1-1473</text:span></text:a><text:span text:style-name="T430">, 2022-06-08, paskelbta TAR 2022-06-09, i. k. 2022-12533</text:span></text:p>
      <text:p text:style-name="P431"><text:span text:style-name="T432">Nr.<text:s/></text:span><text:a xlink:href="https://www.e-tar.lt/portal/legalAct.html?documentId=96c47420174a11ee9f7ec2ffce8b47bc" office:target-frame-name="_top" xlink:show="replace"><text:span text:style-name="T433">1-94</text:span></text:a><text:span text:style-name="T434">, 2023-06-28, paskelbta TAR 2023-07-03, i. k. 2023-13570</text:span></text:p>
      <text:p text:style-name="Normal"/>
      <text:p text:style-name="P435">22.2.7. dokumentus, patvirtinančius įsiskolinimus už būsto komunalines paslaugas ar būsto nuomą;<text:s/></text:p>
      <text:p text:style-name="P436">22.2.8. paslaugų teikėjų (įstaigų) sąskaitas ir savo kliento kodą, sutartis su teikėjais dėl įsiskolinimo dengimo dalimis ir teismo nutartis dėl įsiskolinimo priteisimo;</text:p>
      <text:p text:style-name="P437">22.2.9. dokumentus, patvirtinančius skolos<text:s/><text:span text:style-name="T438">už būsto komunalines paslaugas ar būsto nuomą <text:s/>savarankišką mokėjimą dalimis;</text:span></text:p>
      <text:p text:style-name="P439">22.2.10. Vilniaus priešgaisrinės gelbėjimo tarnybos pažymą apie gaisrą ar kitas pažymas apie ištikusias nelaimes (pusės metų laikotarpiu nuo įvykusios nelaimės);</text:p>
      <text:p text:style-name="P440">22.2.11. pažymas ar kitus dokumentus, patvirtinančius patirtas išlaidas ar išankstines sąskaitas už asmens švarinimo, kenkėjų naikinimo ir (ar) sukauptų šiukšlių iš būsto išvežimo paslaugas;</text:p>
      <text:p text:style-name="P441">22.2.12. dokumentus, patvirtinančius patirtas išlaidas ar išankstines sąskaitas už sumokėtą ar planuojamą įsigyti kietąjį kurą;</text:p>
      <text:p text:style-name="P442">22.2.13. kitus dokumentus pagal poreikį;</text:p>
      <text:p text:style-name="P443">22.3. kreipdamasis dėl sąlyginės pašalpos Tvarkos aprašo 11.2 papunktyje nustatytais atvejais:</text:p>
      <text:p text:style-name="P444">22.3.1. Tvarkos aprašo 22.2.1 ir 22.2.2 papunkčiuose nurodytus dokumentus;</text:p>
      <text:p text:style-name="P445">22.3.2. pažymas ar kitus dokumentus, patvirtinančius patirtas išlaidas ar išankstines sąskaitas už psichologinę socialinę reabilitaciją ar psichologinę pagalbą;</text:p>
      <text:p text:style-name="P446">22.4. kreipdamasis dėl periodinės pašalpos:</text:p>
      <text:p text:style-name="P447">22.4.1. Tvarkos aprašo 22.2.1 ir 22.2.2 papunkčiuose nurodytus dokumentus;</text:p>
      <text:p text:style-name="P448">22.4.2. pažymas ir kitus dokumentus apie (apgyvendinimo<text:s/>laikotarpį) gyvenamą vietą krizių centre ar savarankiško gyvenimo namuose;</text:p>
      <text:p text:style-name="P449">22.4.3. pažymas ar kitus dokumentus, patvirtinančius sveikatos būklę;</text:p>
      <text:p text:style-name="P450">22.4.4. dokumentus apie globos nustatymą, mokyklos ar kitų suinteresuotų institucijų patvirtinimą apie<text:s/>pilnamečio asmens nepriežiūrą.</text:p>
      <text:p text:style-name="P451">23. Dokumentai, nurodyti Tvarkos aprašo 22 punkte, išskyrus nurodytus Tvarkos aprašo 22.2.1 ir 22.2.2 papunkčiuose, turi būti išduoti 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452"><text:span text:style-name="T453">24</text:span><text:span text:style-name="T454">.<text:s/></text:span><text:span text:style-name="T455">Jei prašymas siunčiamas<text:s/></text:span><text:span text:style-name="T456">elektroninių ryšių priemonėmis per valstybės elektroninės valdžios sistemoje teikiamą elektroninę paslaugą ar Nacionalinę elektroninių siuntų pristatymo naudojant pašto tinklą informacinę sistemą,</text:span><text:span text:style-name="T457"><text:s/>leidžiančią nustatyti asmens tapatybę</text:span><text:span text:style-name="T458">,<text:s/></text:span><text:span text:style-name="T459">elektroniniu paštu</text:span><text:span text:style-name="T460"><text:s/>ar pašto siunta – prie prašymo pridedamos būtinų pateikti dokumentų kopijos, nurodytos Tvarkos aprašo 22 punkte. Nesant galimybės prie prašymo pridėti Tvarkos aprašo 22 punkte nurodytų dokumentų, S</text:span><text:span text:style-name="T461">ocialinių išmokų skyrius ar Komisija priima sprendimus, vertindami turimų valstybės ir žinybinių registrų bei valstybės informacinių sistemų duomenis.<text:s/></text:span></text:p>
      <text:p text:style-name="P462">Punkto pakeitimai:</text:p>
      <text:p text:style-name="P463"><text:span text:style-name="T464">Nr.<text:s/></text:span><text:a xlink:href="https://www.e-tar.lt/portal/legalAct.html?documentId=96c47420174a11ee9f7ec2ffce8b47bc" office:target-frame-name="_top" xlink:show="replace"><text:span text:style-name="T465">1-94</text:span></text:a><text:span text:style-name="T466">, 2023-06-28, paskelbta TAR 2023-07-03, i. k. 2023-13570</text:span></text:p>
      <text:p text:style-name="Normal"/>
      <text:p text:style-name="P467"><text:span text:style-name="T468">25</text:span><text:span text:style-name="T469">. Tikslinė pašalpa, nustatyta šio Tvarkos aprašo 10.5 papunktyje ar esant 21 punkte nustatytai aplinkybei, bendrai gyvenantiems asmenims ar vienam gyvenančiam asmeniui ski</text:span><text:span text:style-name="T470">riama (neskiriama) patikrinus asmenų gyvenimo sąlygas gyvenamuoju adresu ir surašius buities ir gyvenimo sąlygų patikrinimo aktą,<text:s/></text:span><text:span text:style-name="T471">mero potvarkiu<text:s/></text:span><text:span text:style-name="T472">patvirtinto Buities ir gyvenimo sąlygų patikrinimo aktų surašymo tvarkos aprašo nustatyta tvarka. Buities ir gy</text:span><text:span text:style-name="T473">venimo sąlygų patikrinimo aktas surašomas kreipiantis pirmą kartą ir galioja, iki bus nustatytos naujos aplinkybės, turinčios įtakos teisei į tikslinės pašalpų gavimą, bet ne ilgiau nei 12 mėnesių nuo jo surašymo dienos.</text:span><text:s/></text:p>
      <text:p text:style-name="P474">Punkto pakeitimai:</text:p>
      <text:p text:style-name="P475"><text:span text:style-name="T476">Nr.<text:s/></text:span><text:a xlink:href="https://www.e-tar.lt/portal/legalAct.html?documentId=96c47420174a11ee9f7ec2ffce8b47bc" office:target-frame-name="_top" xlink:show="replace"><text:span text:style-name="T477">1-94</text:span></text:a><text:span text:style-name="T478">, 2023-06-28, paskelbta TAR 2023-07-03, i. k. 2023-13570</text:span></text:p>
      <text:p text:style-name="Normal"/>
      <text:p text:style-name="P479"><text:span text:style-name="T480">26</text:span><text:span text:style-name="T481">. Tvarkos aprašo 19 punkte nurodytais būdais</text:span><text:s/>gauti prašymai registruojami Socialinių išmokų skyriuje<text:s/><text:span text:style-name="T482">socialinių išmokų</text:span><text:s/>apskaitos<text:s/><text:span text:style-name="T483">informacinėje</text:span><text:s/>sistemoje „Parama“ (toliau – sistema „Parama“).<text:s/><text:span text:style-name="T484">Socialinių išmokų skyriuje gauti popieriniai prašymai ir dokumentai skaitmeninami. Suskaitmeninti ir elektroniniu būdu Socialinių išmokų skyriuje gauti<text:s/></text:span><text:span text:style-name="T485"><text:s/>prašymai ir su jais pateikti dokumentai saugomi sistemoje „Parama“.</text:span><text:s/></text:p>
      <text:p text:style-name="P486">Punkto pakeitimai:</text:p>
      <text:p text:style-name="P487"><text:span text:style-name="T488">Nr.<text:s/></text:span><text:a xlink:href="https://www.e-tar.lt/portal/legalAct.html?documentId=418b49d0ab7a11ec8d9390588bf2de65" office:target-frame-name="_top" xlink:show="replace"><text:span text:style-name="T489">1-1380</text:span></text:a><text:span text:style-name="T490">, 2022-03-24, paskelbta TAR 2022-03-24, i. k. 2022-05727</text:span></text:p>
      <text:p text:style-name="P491"><text:span text:style-name="T492">Nr</text:span><text:span text:style-name="T493">.<text:s/></text:span><text:a xlink:href="https://www.e-tar.lt/portal/legalAct.html?documentId=96c47420174a11ee9f7ec2ffce8b47bc" office:target-frame-name="_top" xlink:show="replace"><text:span text:style-name="T494">1-94</text:span></text:a><text:span text:style-name="T495">, 2023-06-28, paskelbta TAR 2023-07-03, i. k. 2023-13570</text:span></text:p>
      <text:p text:style-name="Normal"/>
      <text:p text:style-name="P496"><text:span text:style-name="T497">27</text:span><text:span text:style-name="T498">. Asmeniui, pateikusiam prašymą ir dokumentus, nurodytus Tvarkos aprašo 22 punkte, Saviv</text:span><text:span text:style-name="T499">aldybės bendrajame klientų aptarnavimo centre įteikiamas Socialinių išmokų skyriaus vedėjo įsakymu patvirtintos formos informacinis lapelis apie pateiktus dokumentus, kurio gavimo faktą asmuo patvirtina parašu prašyme. Jeigu pateikti ne visi reikalingi dok</text:span><text:span text:style-name="T500">umentai, informaciniame lapelyje ir prašyme nurodoma informacija apie trūkstamus dokumentus bei data, iki kurios dokumentai turi būti pateikti. Jeigu prašymas pateiktas<text:s/></text:span><text:span text:style-name="T501">elektroninių ryšių priemonėmis per valstybės elektroninės valdžios sistemoje teikiamą e</text:span><text:span text:style-name="T502">lektroninę paslaugą ar Nacionalinę elektroninių siuntų pristatymo naudojant pašto tinklą informacinę sistemą, leidžiančią nustatyti asmens tapatybę</text:span><text:span text:style-name="T503">,<text:s/></text:span><text:span text:style-name="T504">elektroniniu paštu</text:span><text:span text:style-name="T505"><text:s/>ar pašto siunta, asmuo apie trūkstamų dokumentų pateikimą informuojamas raštu arba elekt</text:span><text:span text:style-name="T506">roniniu paštu. Jeigu asmuo per mėnesį nuo prašymo pateikimo dienos nepateikia visų reikalingų dokumentų, Socialinių išmokų skyrius per 5 darbo dienas nuo minėto termino suėjimo dienos priima sprendimą neteikti pašalpos ir apie šį sprendimą informuoja parei</text:span><text:span text:style-name="T507">škėją raštu bei grąžina jam pateiktų dokumentų originalus, pasilikdamas šių dokumentų kopijas.</text:span><text:s/></text:p>
      <text:p text:style-name="P508">Punkto pakeitimai:</text:p>
      <text:p text:style-name="P509"><text:span text:style-name="T510">Nr.<text:s/></text:span><text:a xlink:href="https://www.e-tar.lt/portal/legalAct.html?documentId=96c47420174a11ee9f7ec2ffce8b47bc" office:target-frame-name="_top" xlink:show="replace"><text:span text:style-name="T511">1-94</text:span></text:a><text:span text:style-name="T512">, 2023-06-28, paskelbta TAR 2023-07</text:span><text:span text:style-name="T513">-03, i. k. 2023-13570</text:span></text:p>
      <text:p text:style-name="Normal"/>
      <text:p text:style-name="P514"><text:span text:style-name="T515">28</text:span><text:span text:style-name="T516">. Socialinių paslaugų centro socialiniai darbuotojai gali priimti prašymą<text:s/></text:span><text:span text:style-name="T517">Tvarkos aprašo 10.5 ir 19.6 papunkčiuose nurodytais atvejais.</text:span><text:s/></text:p>
      <text:p text:style-name="P518">Punkto pakeitimai:</text:p>
      <text:p text:style-name="P519"><text:span text:style-name="T520">Nr.<text:s/></text:span><text:a xlink:href="https://www.e-tar.lt/portal/legalAct.html?documentId=96c47420174a11ee9f7ec2ffce8b47bc" office:target-frame-name="_top" xlink:show="replace"><text:span text:style-name="T521">1-94</text:span></text:a><text:span text:style-name="T522">, 2023-06-28, paskelbta TAR 2023-07-03, i. k. 2023-13570</text:span></text:p>
      <text:p text:style-name="Normal"/>
      <text:p text:style-name="P523"><text:span text:style-name="T524">29</text:span><text:span text:style-name="T525">. Socialinių išmokų skyrius, gavęs duomenų, kad asmuo kreipdamasis nuslėpė arba pateikė neteisingus ir neišsamius duomenis apie gaunamas pajamas, bendrai gyvenančius asmenis, užimtumą ar kitus duomenis, atlieka turimų registrų ir informacinių sistemų duome</text:span><text:span text:style-name="T526">nų patikrą, kreipiasi į kitas valstybines institucijas dėl reikiamos informacijos gavimo arba kreipiasi į pareiškėją su reikalavimu pateikti papildomus duomenis, įrodančius pareiškėjo teisę į vienkartinę, tikslinę, sąlyginę ar periodinę pašalpą. Jeigu asmu</text:span><text:span text:style-name="T527">o per mėnesį nuo Socialinių išmokų skyriaus pareikalavimo dienos nepateikia papildomų duomenų, įrodančių pareiškėjo teisę į vienkartinę, tikslinę, sąlyginę ar periodinę pašalpą, Socialinių išmokų skyriaus valstybės tarnautojai, kurių pareigybių aprašymuose</text:span><text:span text:style-name="T528">, tvirtinamuose Savivaldybės direktoriaus įsakymu, nustatyta teisė priimti sprendimus arba „Vilniaus miesto būsto“ darbuotojai, įgalioti priimti sprendimus<text:s/></text:span><text:span text:style-name="T529">(toliau – darbuotojai)</text:span><text:span text:style-name="T530">, sistemoje „Parama“ per 5 darbo dienas priima sprendimą dėl vienkartinės, tik</text:span><text:span text:style-name="T531">slinės, sąlyginės ar periodinės pašalpos neskyrimo ir pareiškėjui grąžina jo pateiktų dokumentų originalus, prie prašymo palikdami šių dokumentų kopijas.</text:span><text:s/></text:p>
      <text:p text:style-name="P532">Punkto pakeitimai:</text:p>
      <text:p text:style-name="P533"><text:span text:style-name="T534">Nr.<text:s/></text:span><text:a xlink:href="https://www.e-tar.lt/portal/legalAct.html?documentId=96c47420174a11ee9f7ec2ffce8b47bc" office:target-frame-name="_top" xlink:show="replace"><text:span text:style-name="T535">1-94</text:span></text:a><text:span text:style-name="T536">, 2023-06-28, paskelbta TAR 2023-07-03, i. k. 2023-13570</text:span></text:p>
      <text:p text:style-name="P537"><text:span text:style-name="T538">Nr.<text:s/></text:span><text:a xlink:href="https://www.e-tar.lt/portal/legalAct.html?documentId=c762cd50eda211ee9f5b8ffa077f9188" office:target-frame-name="_top" xlink:show="replace"><text:span text:style-name="T539">1-457</text:span></text:a><text:span text:style-name="T540">, 2024-03-27, paskelbta TAR 2024-03-29, i. k. 2024-05788</text:span></text:p>
      <text:p text:style-name="Normal"/>
      <text:p text:style-name="P541">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text:s/>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 aprašo 9 punkte<text:s/>nustatytais atvejais).<text:s/></text:p>
      <text:p text:style-name="P542">Punkto pakeitimai:</text:p>
      <text:p text:style-name="P543"><text:span text:style-name="T544">Nr.<text:s/></text:span><text:a xlink:href="https://www.e-tar.lt/portal/legalAct.html?documentId=418b49d0ab7a11ec8d9390588bf2de65" office:target-frame-name="_top" xlink:show="replace"><text:span text:style-name="T545">1-1380</text:span></text:a><text:span text:style-name="T546">, 2022-03-24, paskelbta TAR 2022-03-24, i. k. 2022-05727</text:span></text:p>
      <text:p text:style-name="Normal"/>
      <text:p text:style-name="P547">31. Prašymas teikiamas tik dėl vienos rūšies pašalpos skyrimo, išskyrus vienkartines pašalpas, kurios gali būti prašomos kartu su prašymu dėl tikslinės, sąlyginės ar periodinės pašalpos skyrimo.</text:p>
      <text:p text:style-name="P548"><text:span text:style-name="T549">32</text:span><text:span text:style-name="T550">.</text:span><text:span text:style-name="T551"><text:tab/>Tvarkos aprašo 10.3.6.3 papunktyje nustatytos tikslinės pašalpos skyrimą gali inicijuoti<text:s/></text:span></text:p>
      <text:p text:style-name="P552">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553"><text:span text:style-name="T554">IV</text:span><text:span text:style-name="T555"><text:s/>SKYRIUS</text:span></text:p>
      <text:p text:style-name="P556"><text:span text:style-name="T557">PAJAMŲ APSKAIČIAVIMAS</text:span></text:p>
      <text:p text:style-name="P558"/>
      <text:p text:style-name="P559">33. Į bendrai gyvenančių asmenų (vieno gyvenančio asmens) pajamas įskaitomos visų bendrai gyvenančių asmenų (vieno gyvenančio asmens) gautos pajamos, nurodytos Piniginės paramos įstatymo 17 straipsnio 1 dalyje.</text:p>
      <text:p text:style-name="P560">34.<text:s/><text:span text:style-name="T561">Vidutinės pajamos vienam gyvenančiam asmeniui arba vienam iš bendrai gyvenančių asmenų apskaičiuojamos:<text:s/></text:span></text:p>
      <text:p text:style-name="P562"><text:span text:style-name="T563">34.1</text:span><text:span text:style-name="T564">. pagal 3 kalendorinių mėnesių iki kreipimosi dėl<text:s/></text:span>tikslinės, sąlyginės ar periodinės pašalpos skyrimo<text:span text:style-name="T565"><text:s/>mėnesio pajamas, nustatytas<text:s/></text:span>Piniginės paramos<text:s/><text:span text:style-name="T566">įstatymo 17 straipsnyje;</text:span></text:p>
      <text:p text:style-name="P567"><text:span text:style-name="T568">34.2</text:span><text:span text:style-name="T569">. pagal praėjusio mėnesio iki kreipimosi dėl<text:s/></text:span>tikslinės, sąlyginės ar periodinės pašalpos skyrimo<text:span text:style-name="T570"><text:s/>mėnesio pajamas, jeigu bent vieno iš bendrai gyvenančių asmenų arba vieno gyvenančio asmens pajamų šaltinis<text:s/></text:span><text:span text:style-name="T571">(išskyrus, jeigu per 3 kalendorinius mėnesius, praėjusius iki kreipimosi mėnesio, buvo gauta vienkartinė išmoka (premija, vienkartinė netekto darbingumo kompensacija, išeitinė išmoka ir kitos faktiškai gautos vienkartinės pajamos, išskyrus kompensaciją už<text:s/></text:span><text:span text:style-name="T572">nepanaudotas atostogas) ar iš karto už 2 ir daugiau kalendorinių mėnesių išmokėtos kas mėnesį gaunamos išmokos) ar bendrai gyvenančių asmenų sudėtis, palyginti su 3 praėjusiais kalendoriniais mėnesiais, pasikeitė.</text:span></text:p>
      <text:p text:style-name="P573">35. Į bendrai gyvenančių asmenų (vieno gyvenančio asmens) pajamas neįskaičiuojama:</text:p>
      <text:p text:style-name="P574">35.1. piniginės lėšos, mokamos vaikui išlaikyti (alimentai);</text:p>
      <text:p text:style-name="P575">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576">35.3. slaugos ar priežiūros (pagalbos) išlaidų tikslinės kompensacijos ir<text:s/>tikslinis priedas, transporto išlaidų kompensacijos neįgaliesiems, kompensacijos donorams;<text:s/></text:p>
      <text:p text:style-name="P577">35.4. pagalbos pinigai, mokami pagal Lietuvos Respublikos socialinių paslaugų įstatymą;</text:p>
      <text:p text:style-name="P578">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 mokama pagal Lietuvos Respublikos valstybinių socialinio draudimo senatvės pensijų ir valstybinių pensijų, sumažintų dėl draudžiamųjų pajamų turėjimo, kompensavimo įstatymą, vienišo asmens išmoka;</text:p>
      <text:p text:style-name="P579">35.6. išmoka vaikui, globos (rūpybos) išmokos tikslinis priedas, mokami pagal Lietuvos Respublikos išmokų vaikams įstatymą;</text:p>
      <text:p text:style-name="P580">35.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581"><text:span text:style-name="T582">35.8</text:span><text:span text:style-name="T583">. būsto nuomos ar išperkamosios būsto nuomos mokesčių dalies kompensacija, mokama pagal Paramos būstui įstaty</text:span><text:span text:style-name="T584">mą.</text:span><text:s/></text:p>
      <text:p text:style-name="P585">Papunkčio pakeitimai:</text:p>
      <text:p text:style-name="P586"><text:span text:style-name="T587">Nr.<text:s/></text:span><text:a xlink:href="https://www.e-tar.lt/portal/legalAct.html?documentId=c762cd50eda211ee9f5b8ffa077f9188" office:target-frame-name="_top" xlink:show="replace"><text:span text:style-name="T588">1-457</text:span></text:a><text:span text:style-name="T589">, 2024-03-27, paskelbta TAR 2024-03-29, i. k. 2024-05788</text:span></text:p>
      <text:p text:style-name="Normal"/>
      <text:p text:style-name="P590"><text:span text:style-name="T591">V</text:span><text:span text:style-name="T592"><text:s/>SKYRIUS</text:span></text:p>
      <text:p text:style-name="P593"><text:span text:style-name="T594">V SKYRIUS VIENKARTINIŲ, TIKSLINIŲ, SĄLYGINIŲ IR PERIODINIŲ PAŠALPŲ SKYRIMO IR KOMISIJOS DARBO ORGANIZAVIMAS<text:s/></text:span></text:p>
      <text:p text:style-name="P595"/>
      <text:p text:style-name="P596">Pakeistas skyriaus pavadinimas:</text:p>
      <text:p text:style-name="P597"><text:span text:style-name="T598">Nr.<text:s/></text:span><text:a xlink:href="https://www.e-tar.lt/portal/legalAct.html?documentId=c762cd50eda211ee9f5b8ffa077f9188" office:target-frame-name="_top" xlink:show="replace"><text:span text:style-name="T599">1-457</text:span></text:a><text:span text:style-name="T600">, 202</text:span><text:span text:style-name="T601">4-03-27, paskelbta TAR 2024-03-29, i. k. 2024-05788</text:span></text:p>
      <text:p text:style-name="Normal"/>
      <text:p text:style-name="P602"><text:span text:style-name="T603">36</text:span><text:span text:style-name="T604">. Prašymus skirti tikslines ir sąlygines (išskyrus Tvarkos aprašo 11.1 papunktyje nurodytą atvejį) pašalpas nuo 3 iki 132 BSI dydžio bei pašalpas, nurodytas Tvarkos aprašo 17 ir 18 punktuose, svarsto Komisija. Komisija, išnagrinėjusi prašymą ir pateiktus d</text:span><text:span text:style-name="T605">okumentus, turimų registrų ir valstybės informacinių sistemų duomenis, priima nutarimą dėl pašalpos skyrimo arba neskyrimo. Komisijos nutarimų pagrindu Socialinių išmokų skyriaus darbuotojai<text:s/></text:span><text:span text:style-name="T606">(Komisijos nariai)</text:span><text:span text:style-name="T607"><text:s/></text:span><text:span text:style-name="T608">sistemoje „Parama“ priima sprendimus dėl pašal</text:span><text:span text:style-name="T609">pos skyrimo arba neskyrimo.</text:span><text:s/></text:p>
      <text:p text:style-name="P610">Punkto pakeitimai:</text:p>
      <text:p text:style-name="P611"><text:span text:style-name="T612">Nr.<text:s/></text:span><text:a xlink:href="https://www.e-tar.lt/portal/legalAct.html?documentId=96c47420174a11ee9f7ec2ffce8b47bc" office:target-frame-name="_top" xlink:show="replace"><text:span text:style-name="T613">1-94</text:span></text:a><text:span text:style-name="T614">, 2023-06-28, paskelbta TAR 2023-07-03, i. k. 2023-13570</text:span></text:p>
      <text:p text:style-name="Normal"/>
      <text:p text:style-name="P615"><text:span text:style-name="T616">37</text:span><text:span text:style-name="T617">. Prašymus skirti vienkartines pašalpa</text:span><text:span text:style-name="T618">s (išskyrus Tvarkos aprašo 9.6 papunktyje nurodytą atvejį), prašymus skirti tikslines ir sąlygines (išskyrus Tvarkos aprašo 11.1 papunktyje nurodytą atvejį) pašalpas iki 3 BSI dydžio ir prašymus skirti periodines pašalpas, nurodytas Tvarkos aprašo 12 punkt</text:span><text:span text:style-name="T619">e, nagrinėja Socialinių išmokų skyrius. Socialinių išmokų skyriaus darbuotojai, išnagrinėję pašymą ir pateiktus dokumentus, turimų registrų ir valstybės informacinių sistemų duomenis, sistemoje „Parama“ priima sprendimus dėl pašalpos skyrimo arba neskyrimo</text:span><text:span text:style-name="T620">. Tikslinės, sąlyginės (išskyrus<text:s/></text:span><text:span text:style-name="T621">Tvarkos aprašo</text:span><text:span text:style-name="T622"><text:s/>11.1 papunktyje nurodytą atvejį) ir periodinės pašalpos iki 3 BSI dydžio skiriamos atsižvelgiant į pateiktus apmokėjimą, išlaidas patvirtinančius dokumentus.</text:span><text:s/></text:p>
      <text:p text:style-name="P623">Punkto pakeitimai:</text:p>
      <text:p text:style-name="P624"><text:span text:style-name="T625">Nr.<text:s/></text:span><text:a xlink:href="https://www.e-tar.lt/portal/legalAct.html?documentId=96c47420174a11ee9f7ec2ffce8b47bc" office:target-frame-name="_top" xlink:show="replace"><text:span text:style-name="T626">1-94</text:span></text:a><text:span text:style-name="T627">, 2023-06-28, paskelbta TAR 2023-07-03, i. k. 2023-13570</text:span></text:p>
      <text:p text:style-name="P628"><text:span text:style-name="T629">Nr.<text:s/></text:span><text:a xlink:href="https://www.e-tar.lt/portal/legalAct.html?documentId=c762cd50eda211ee9f5b8ffa077f9188" office:target-frame-name="_top" xlink:show="replace"><text:span text:style-name="T630">1-457</text:span></text:a><text:span text:style-name="T631">, 2024-03-27, pa</text:span><text:span text:style-name="T632">skelbta TAR 2024-03-29, i. k. 2024-05788</text:span></text:p>
      <text:p text:style-name="Normal"/>
      <text:p text:style-name="P633"><text:span text:style-name="T634">37</text:span><text:span text:style-name="T635">1</text:span><text:span text:style-name="T636">. Socialinių išmokų skyriaus darbuotojai, nagrinėdami prašymus, turi teisę gauti iš Socialinių paslaugų centro darbuotojų, kitų įstaigų ir organizacijų reikalingą informaciją ir dokumentus, jeigu šių duomenų</text:span><text:span text:style-name="T637"><text:s/>Socialinių išmokų skyrius negali gauti iš turimų registrų ir valstybės informacinių sistemų.</text:span><text:s/></text:p>
      <text:p text:style-name="P638">Papildyta punktu:</text:p>
      <text:p text:style-name="P639"><text:span text:style-name="T640">Nr.<text:s/></text:span><text:a xlink:href="https://www.e-tar.lt/portal/legalAct.html?documentId=c762cd50eda211ee9f5b8ffa077f9188" office:target-frame-name="_top" xlink:show="replace"><text:span text:style-name="T641">1-457</text:span></text:a><text:span text:style-name="T642">, 2024-03-27, paskelbta TAR 2024-03-</text:span><text:span text:style-name="T643">29, i. k. 2024-05788</text:span></text:p>
      <text:p text:style-name="Normal"/>
      <text:p text:style-name="P644"><text:span text:style-name="T645">38</text:span><text:span text:style-name="T646">. Vienkartinė pašalpa, nurodyta Tvarkos aprašo 9.6 papunktyje, skiriama „Vilniaus miesto būsto“ direktoriaus įsakymu nustatyta tvarka.</text:span><text:s/></text:p>
      <text:p text:style-name="P647">Punkto pakeitimai:</text:p>
      <text:p text:style-name="P648"><text:span text:style-name="T649">Nr.<text:s/></text:span><text:a xlink:href="https://www.e-tar.lt/portal/legalAct.html?documentId=c762cd50eda211ee9f5b8ffa077f9188" office:target-frame-name="_top" xlink:show="replace"><text:span text:style-name="T650">1-457</text:span></text:a><text:span text:style-name="T651">, 2024-03-27, paskelbta TAR 2024-03-29, i. k. 2024-05788</text:span></text:p>
      <text:p text:style-name="Normal"/>
      <text:p text:style-name="P652"><text:span text:style-name="T653">38</text:span><text:span text:style-name="T654">1</text:span><text:span text:style-name="T655">. Sąlyginė pašalpa, nurodyta Tvarkos aprašo 11.1 papunktyje, skiriama Vilniaus miesto nakvynės namų</text:span><text:span text:style-name="T656"><text:s/></text:span><text:span text:style-name="T657">direktoriaus arba Vilniaus arkivyskupijos Carito laikinųj</text:span><text:span text:style-name="T658">ų namų direktoriaus įsakymu paskirto darbuotojo sprendimu šių įstaigų nustatyta tvarka.</text:span><text:s/></text:p>
      <text:p text:style-name="P659">Papildyta punktu:</text:p>
      <text:p text:style-name="P660"><text:span text:style-name="T661">Nr.<text:s/></text:span><text:a xlink:href="https://www.e-tar.lt/portal/legalAct.html?documentId=37ae9720e7d211ecb369fde863feb27d" office:target-frame-name="_top" xlink:show="replace"><text:span text:style-name="T662">1-1473</text:span></text:a><text:span text:style-name="T663">, 2022-06-08, paskelbta TAR 2022-06-09, i</text:span><text:span text:style-name="T664">. k. 2022-12533</text:span></text:p>
      <text:p text:style-name="P665">Punkto pakeitimai:</text:p>
      <text:p text:style-name="P666"><text:span text:style-name="T667">Nr.<text:s/></text:span><text:a xlink:href="https://www.e-tar.lt/portal/legalAct.html?documentId=c762cd50eda211ee9f5b8ffa077f9188" office:target-frame-name="_top" xlink:show="replace"><text:span text:style-name="T668">1-457</text:span></text:a><text:span text:style-name="T669">, 2024-03-27, paskelbta TAR 2024-03-29, i. k. 2024-05788</text:span></text:p>
      <text:p text:style-name="Normal"/>
      <text:p text:style-name="P670">39. Komisija turi teisę gauti iš Socialinių paslaugų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671">Punkto pakeitimai:</text:p>
      <text:p text:style-name="P672"><text:span text:style-name="T673">Nr.<text:s/></text:span><text:a xlink:href="https://www.e-tar.lt/portal/legalAct.html?documentId=418b49d0ab7a11ec8d9390588bf2de65" office:target-frame-name="_top" xlink:show="replace"><text:span text:style-name="T674">1-1380</text:span></text:a><text:span text:style-name="T675">, 2022-03-24, paskelbta TAR 2022-03-24, i. k. 2022-05727</text:span></text:p>
      <text:p text:style-name="Normal"/>
      <text:p text:style-name="P676">40. Komisija sudaroma iš ne mažiau kaip penkių ir ne daugiau kaip septynių narių. Komisija veikia nuolat, Komisijos posėdžiai šaukiami pagal poreikį, bet ne rečiau kaip vieną kartą per mėnesį.<text:s/><text:span text:style-name="T677">Komisijos darbui vadovauja pirmininkas, jo nesant – pirmininko pavaduotojas. Komisijos posėdžiai uždari, tačiau juose gali būti kviečiami dalyvauti<text:s/></text:span>darbuotojai, kiti specialistai ar<text:span text:style-name="T678"><text:s/>asmuo.</text:span><text:s/>Komisijos narius į posėdį kviečia Komisijos sekretorius.<text:s/></text:p>
      <text:p text:style-name="P679">41. Komisijos nutarimai priimami dalyvaujant ne mažiau kaip pusei Komisijos narių. Nutarimas priimamas bendru sutarimu.<text:s/><text:span text:style-name="T680">Jeigu Komisijos nariai nepasiekia</text:span><text:span text:style-name="T681"><text:s/>bendro sutarimo, nutarimai priimami dalyvaujančių posėdyje Komisijos narių balsų dauguma. Kiekvienas Komisijos narys turi po vieną balsą. Balsams pasiskirsčius po lygiai, lemia Komisijos pirmininko balsas, o kai pirmininko nėra – pirmininko pavaduotojo ba</text:span><text:span text:style-name="T682">lsas</text:span><text:span text:style-name="T683">.<text:s/></text:span>Nutarimai įforminami protokolais, kuriuos pasirašo Komisijos pirmininkas ir sekretorius.</text:p>
      <text:p text:style-name="P684">42. Visi dokumentai, susiję su Komisijos veikla, saugomi Savivaldybės dokumentų valdymo sistemoje „Avilys“.<text:s/></text:p>
      <text:p text:style-name="P685">43. Komisijos sekretorius rengia protokolo projektą dėl Tvarkos aprašo 36 punkte nurodytų tikslinių, sąlyginių (išskyrus Tvarkos aprašo 11.1 papunktyje nurodytą atvejį) pašalpų skyrimo ir teikia jį derinti Komisijos nariams.<text:s/></text:p>
      <text:p text:style-name="P686"><text:span text:style-name="T687">44</text:span><text:span text:style-name="T688">. Komisijos darbo organizavimo tvarką nustato<text:s/></text:span><text:span text:style-name="T689">mero potvarkiu</text:span><text:span text:style-name="T690"><text:s/>tvirtin</text:span><text:span text:style-name="T691">amas Komisijos darbo organizavimo tvarkos aprašas.</text:span><text:s/></text:p>
      <text:p text:style-name="P692">Punkto pakeitimai:</text:p>
      <text:p text:style-name="P693"><text:span text:style-name="T694">Nr.<text:s/></text:span><text:a xlink:href="https://www.e-tar.lt/portal/legalAct.html?documentId=96c47420174a11ee9f7ec2ffce8b47bc" office:target-frame-name="_top" xlink:show="replace"><text:span text:style-name="T695">1-94</text:span></text:a><text:span text:style-name="T696">, 2023-06-28, paskelbta TAR 2023-07-03, i. k. 2023-13570</text:span></text:p>
      <text:p text:style-name="Normal"/>
      <text:p text:style-name="P697"><text:span text:style-name="T698">45</text:span><text:span text:style-name="T699">. Sprendimas sk</text:span><text:span text:style-name="T700">irti arba neskirti vienkartinę, tikslinę, sąlyginę ir periodinę pašalpą priimamas per 20 darbo dienų nuo prašymo su visais reikalingais dokumentais gavimo Socialinių išmokų skyriuje arba „Vilniaus miesto būste“ dienos Tvarkos aprašo 9.6 papunktyje nustatyt</text:span><text:span text:style-name="T701">u atveju, išskyrus šio Tvarkos aprašo 46 punkte nustatytus atvejus.</text:span><text:s/></text:p>
      <text:p text:style-name="P702">Punkto pakeitimai:</text:p>
      <text:p text:style-name="P703"><text:span text:style-name="T704">Nr.<text:s/></text:span><text:a xlink:href="https://www.e-tar.lt/portal/legalAct.html?documentId=418b49d0ab7a11ec8d9390588bf2de65" office:target-frame-name="_top" xlink:show="replace"><text:span text:style-name="T705">1-1380</text:span></text:a><text:span text:style-name="T706">, 2022-03-24, paskelbta TAR 2022-03-24, i. k. 2022-05727</text:span></text:p>
      <text:p text:style-name="P707"><text:span text:style-name="T708">Nr.<text:s/></text:span><text:a xlink:href="https://www.e-tar.lt/portal/legalAct.html?documentId=c762cd50eda211ee9f5b8ffa077f9188" office:target-frame-name="_top" xlink:show="replace"><text:span text:style-name="T709">1-457</text:span></text:a><text:span text:style-name="T710">, 2024-03-27, paskelbta TAR 2024-03-29, i. k. 2024-05788</text:span></text:p>
      <text:p text:style-name="Normal"/>
      <text:p text:style-name="P711">46<text:span text:style-name="T712"><text:s/>Sprendimas skirti vienkartinę pašalpą priimamas ir pašalpa išmokama skubos tvarka:</text:span></text:p>
      <text:p text:style-name="P713"><text:span text:style-name="T714">4</text:span><text:span text:style-name="T715">6.1</text:span><text:span text:style-name="T716">. per 24 valandas nuo prašymo ir visų reikiamų dokumentų gavimo Socialinių išmokų skyriuje dienos asmeniui, kuris kreipėsi dėl Tvarkos aprašo 9.3 papunktyje nustatytos pašalpos skyrimo. Jeigu vienkartinės pašalpos mokėjimo diena sutampa su ne darbo di</text:span><text:span text:style-name="T717">ena (šeštadieniu, sekmadieniu ar švenčių diena), ši pašalpa mokama pirmąją darbo dieną, einančią po ne darbo dienos (šeštadienio, sekmadienio ar švenčių dienos);</text:span></text:p>
      <text:p text:style-name="P718"><text:span text:style-name="T719">46.2</text:span><text:span text:style-name="T720">. per 10 darbo dienų nuo prašymo ir visų reikiamų dokumentų gavimo Socialinių išmokų s</text:span><text:span text:style-name="T721">kyriuje dienos asmeniui, kuris kreipėsi dėl Tvarkos aprašo 9.5 papunktyje nustatytos pašalpos skyrimo.</text:span><text:s/></text:p>
      <text:p text:style-name="P722">Punkto pakeitimai:</text:p>
      <text:p text:style-name="P723"><text:span text:style-name="T724">Nr.<text:s/></text:span><text:a xlink:href="https://www.e-tar.lt/portal/legalAct.html?documentId=418b49d0ab7a11ec8d9390588bf2de65" office:target-frame-name="_top" xlink:show="replace"><text:span text:style-name="T725">1-1380</text:span></text:a><text:span text:style-name="T726">, 2022-03-24, paskelbta</text:span><text:span text:style-name="T727"><text:s/>TAR 2022-03-24, i. k. 2022-05727</text:span></text:p>
      <text:p text:style-name="Normal"/>
      <text:p text:style-name="P728">47. Vienkartinė, tikslinė, sąlyginė ar periodinė pašalpa neskiriama, jeigu paaiškėja, kad:</text:p>
      <text:p text:style-name="P729">47.1. asmuo buvo sulaikytas ar suimtas, atlieka bausmę, jam paskelbta paieška ar jis teismo pripažintas nežinia kur esančiu;</text:p>
      <text:p text:style-name="P730">47.2. jeigu asmuo yra visiškai ar dalinai išlaikomas iš valstybės ar Savivaldybės biudžeto lėšų mokamų išmokų ir (ar) pašalpų;</text:p>
      <text:p text:style-name="P731">47.3. jeigu nėra išnaudojęs visų kitų teisėtų pajamų ir pagalbos gavimo galimybių;</text:p>
      <text:p text:style-name="P732">47.4. Komisijai nustačius, kad dėl objektyvių aplinkybių pašalpos teikimas nebūtinas;</text:p>
      <text:p text:style-name="P733">47.5. anksčiau gauta pašalpa buvo panaudota ne pagal paskirtį.</text:p>
      <text:p text:style-name="P734">48. Sąlyginė pašalpa Tvarkos aprašo 11.2 papunkčiuose nurodytiems vieniems gyvenantiems ar bendrai gyvenantiems asmenims<text:s/>neskiriama, jeigu jie nutraukia dalyvavimą socialinės integracijos programose ir priemonėse.<text:tab/></text:p>
      <text:p text:style-name="P735"><text:span text:style-name="T736">49</text:span><text:span text:style-name="T737">. Socialinių išmokų skyrius arba „Vilniaus miesto būstas“ apie priimtą sprendimą skirti vienkartinę, tikslinę, sąlyginę ir periodinę pašalpą raštu informuoj</text:span><text:span text:style-name="T738">a asmenį per 5 darbo dienas nuo sprendimo priėmimo dienos. Jei pašalpa neskiriama, raštu nurodoma pašalpos neskyrimo priežastis ir sprendimo apskundimo tvarka.</text:span><text:s/></text:p>
      <text:p text:style-name="P739">Punkto pakeitimai:</text:p>
      <text:p text:style-name="P740"><text:span text:style-name="T741">Nr.<text:s/></text:span><text:a xlink:href="https://www.e-tar.lt/portal/legalAct.html?documentId=c762cd50eda211ee9f5b8ffa077f9188" office:target-frame-name="_top" xlink:show="replace"><text:span text:style-name="T742">1-457</text:span></text:a><text:span text:style-name="T743">, 2024-03-27, paskelbta TAR 2024-03-29, i. k. 2024-05788</text:span></text:p>
      <text:p text:style-name="Normal"/>
      <text:p text:style-name="P744"><text:span text:style-name="T745">VI</text:span><text:span text:style-name="T746"><text:s/>SKYRIUS</text:span></text:p>
      <text:p text:style-name="P747"><text:span text:style-name="T748">VIENKARTINIŲ, TIKSLINIŲ, SĄLYGINIŲ IR PERIODINIŲ PAŠALPŲ IŠMOKĖJIMAS</text:span></text:p>
      <text:p text:style-name="P749"/>
      <text:p text:style-name="P750"><text:span text:style-name="T751">50</text:span><text:span text:style-name="T752">. Vienkartines, tikslines, sąlygines ar periodines pašalpas išmoka Finansų</text:span><text:span text:style-name="T753"><text:s/>skyrius, pervesdamas pašalpas<text:s/></text:span><text:span text:style-name="T754">per Lietuvos Respublikoje, kitoje Europos Sąjungos valstybėje narėje ar Europos ekonominės erdvės valstybėje įregistruotą kredito įstaigą ar kitą mokėjimo paslaugų teikėją<text:s/></text:span><text:span text:style-name="T755">į asmens arba paslaugų teikėjo atsiskaitomąją sąskait</text:span><text:span text:style-name="T756">ą. Pašalpos gali būti išmokamos ir Savivaldybės administracijos<text:s/></text:span><text:span text:style-name="T757">Lietuvos Respublikos viešųjų pirkimų įstatymo nustatyta tvarka parinktose mokėjimo įstaigose (jų padaliniuose)</text:span><text:span text:style-name="T758">.</text:span><text:s/></text:p>
      <text:p text:style-name="P759">Punkto pakeitimai:</text:p>
      <text:p text:style-name="P760"><text:span text:style-name="T761">Nr.<text:s/></text:span><text:a xlink:href="https://www.e-tar.lt/portal/legalAct.html?documentId=c762cd50eda211ee9f5b8ffa077f9188" office:target-frame-name="_top" xlink:show="replace"><text:span text:style-name="T762">1-457</text:span></text:a><text:span text:style-name="T763">, 2024-03-27, paskelbta TAR 2024-03-29, i. k. 2024-05788</text:span></text:p>
      <text:p text:style-name="Normal"/>
      <text:p text:style-name="P764">51. Neatsiėmus vienkartinės, tikslinės, sąlyginės ar periodinės pašalpos per 3 mėnesius nuo jos skyrimo dienos, ji neišmokama.</text:p>
      <text:p text:style-name="P765">52. Mirus asmeniui, kuriam paskirta vienkartinė, tikslinė, sąlyginė ar periodinė pašalpa, ji neišmokama.</text:p>
      <text:p text:style-name="P766"><text:span text:style-name="T767">53</text:span><text:span text:style-name="T768">. Tikslinės, sąlyginės ar periodinės pašalpos mokėjimas nutraukiamas, jeigu paaiškėja aplinkybės dėl nuslėptos, neteisingai, neišsamiai pateiktos informacijos ap</text:span><text:span text:style-name="T769">ie finansinę bendrai gyvenančių asmenų (vieno gyvenančio asmens) padėtį ir užimtumą, nustačius geras pareiškėjo buities ir gyvenimo sąlygas ar išlaidas, neatitinkančias jo deklaruojamų pajamų. Sprendimą dėl tikslinės, sąlyginės ar periodinės pašalpos mokėj</text:span><text:span text:style-name="T770">imo nutraukimo ar neskyrimo priima Savivaldybės darbuotojai.</text:span><text:s/></text:p>
      <text:p text:style-name="P771">Punkto pakeitimai:</text:p>
      <text:p text:style-name="P772"><text:span text:style-name="T773">Nr.<text:s/></text:span><text:a xlink:href="https://www.e-tar.lt/portal/legalAct.html?documentId=c762cd50eda211ee9f5b8ffa077f9188" office:target-frame-name="_top" xlink:show="replace"><text:span text:style-name="T774">1-457</text:span></text:a><text:span text:style-name="T775">, 2024-03-27, paskelbta TAR 2024-03-29, i. k. 2024-05788</text:span></text:p>
      <text:p text:style-name="Normal"/>
      <text:p text:style-name="P776"><text:span text:style-name="T777">VII</text:span><text:span text:style-name="T778"><text:s/>SKYRIUS</text:span></text:p>
      <text:p text:style-name="P779"><text:span text:style-name="T780">BAIGIAMOSIOS NUOSTATOS</text:span></text:p>
      <text:p text:style-name="P781"/>
      <text:p text:style-name="P782">54. Duomenys apie vienkartinių, tikslinių, sąlyginių ar periodinių pašalpų skyrimą ir mokėjimą tvarkomi sistemoje „Parama“.</text:p>
      <text:p text:style-name="P783"><text:span text:style-name="T784">55</text:span><text:span text:style-name="T785">. Tvarkos aprašo 11.1 papunktyje nustatytu atveju viešojo transporto bilietų išdavimo aps</text:span><text:span text:style-name="T786">kaitą tvarko Vilniaus miesto nakvynės namų direktoriaus įsakymu ir Vilniaus arkivyskupijos Carito laikinųjų namų direktoriaus įsakymu paskirtas darbuotojas, o Tvarkos aprašo 9.6 papunktyje nurodytu atveju – „Vilniaus miesto būsto“ direktoriaus įsakymu pask</text:span><text:span text:style-name="T787">irtas darbuotojas.</text:span><text:s/></text:p>
      <text:p text:style-name="P788">Punkto pakeitimai:</text:p>
      <text:p text:style-name="P789"><text:span text:style-name="T790">Nr.<text:s/></text:span><text:a xlink:href="https://www.e-tar.lt/portal/legalAct.html?documentId=c762cd50eda211ee9f5b8ffa077f9188" office:target-frame-name="_top" xlink:show="replace"><text:span text:style-name="T791">1-457</text:span></text:a><text:span text:style-name="T792">, 2024-03-27, paskelbta TAR 2024-03-29, i. k. 2024-05788</text:span></text:p>
      <text:p text:style-name="Normal"/>
      <text:p text:style-name="P793">56.<text:s/><text:span text:style-name="T794">Darbuotojai už šio Tvarkos aprašo nuostatų n</text:span><text:span text:style-name="T795">esilaikymą atsako Lietuvos Respublikos teisės aktų nustatyta tvarka.</text:span><text:s/></text:p>
      <text:p text:style-name="P796">57. Sprendimai dėl vienkartinės, tikslinės, sąlyginės ar periodinės pašalpos skyrimo arba neskyrimo skundžiami<text:s/><text:span text:style-name="T797">Lietuvos Respublikos administracinių bylų teisenos įstatymo nustatyta t</text:span><text:span text:style-name="T798">varka</text:span>.</text:p>
      <text:p text:style-name="P799"><text:span text:style-name="T800">58</text:span><text:span text:style-name="T801">. Sprendimų, priimtų Tvarkos aprašo 37 punkte nustatyta tvarka, teisingumas ir teisėtumas tikrinamas Savivaldybės administracijos direktoriaus įsakymu patvirtinto<text:s/></text:span><text:span text:style-name="T802">Socialinių</text:span><text:span text:style-name="T803"><text:s/>išmokų<text:s/></text:span><text:span text:style-name="T804">teikimo</text:span><text:span text:style-name="T805"><text:s/>kontrolės tvarkos aprašo nustatyta tvarka.</text:span><text:s/></text:p>
      <text:p text:style-name="P806">Punkto pakeitimai:</text:p>
      <text:p text:style-name="P807"><text:span text:style-name="T808">Nr.<text:s/></text:span><text:a xlink:href="https://www.e-tar.lt/portal/legalAct.html?documentId=96c47420174a11ee9f7ec2ffce8b47bc" office:target-frame-name="_top" xlink:show="replace"><text:span text:style-name="T809">1-94</text:span></text:a><text:span text:style-name="T810">, 2023-06-28, paskelbta TAR 2023-07-03, i. k. 2023-13570</text:span></text:p>
      <text:p text:style-name="Normal"/>
      <text:p text:style-name="P811">59.<text:s/><text:span text:style-name="T812">Darbuotojai, vykdydami šio Tvarkos aprašo nuostatas privalo asmens duomenis</text:span><text:span text:style-name="T813"><text:s/>tvarkyti vadovaudamiesi 2016 m. balandžio 27 d. Europos Parlamento ir Tarybos reglamento (ES) 2016/679 dėl fizinių asmenų apsaugos tvarkant asmens duomenis ir dėl laisvo tokių duomenų judėjimo ir kuriuo panaikinama Direktyva 95/46/EB (Bendrasis duomenų ap</text:span><text:span text:style-name="T814">saugos reglamentas), Lietuvos Respublikos asmens duomenų teisinės apsaugos įstatymo nuostatomis bei Savivaldybės administracijos direktoriaus patvirtintomis Vilniaus miesto savivaldybės administracijos asmens duomenų tvarkymo taisyklėmis, kitų Tvarkos apra</text:span><text:span text:style-name="T815">šą vykdančių įstaigų patvirtintomis asmens duomenų tvarkymo taisyklėmis.</text:span></text:p>
      <text:p text:style-name="P816">______________________________</text:p>
      <text:p text:style-name="P817"/>
      <text:p text:style-name="P818"/>
      <text:p text:style-name="P819"><text:span text:style-name="T820">Pakeitimai:</text:span></text:p>
      <text:p text:style-name="P821"/>
      <text:p text:style-name="P822"><text:span text:style-name="T823">1.</text:span></text:p>
      <text:p text:style-name="P824"><text:span text:style-name="T825">Vilniaus miesto savivaldybės taryba, Sprendimas</text:span></text:p>
      <text:p text:style-name="P826"><text:span text:style-name="T827">Nr.<text:s/></text:span><text:a xlink:href="https://www.e-tar.lt/portal/legalAct.html?documentId=418b49d0ab7a11ec8d9390588bf2de65" office:target-frame-name="_top" xlink:show="replace"><text:span text:style-name="T828">1-1380</text:span></text:a><text:span text:style-name="T829">, 2022-03-24, paskelbta TAR 2022-03-24, i. k. 2022-05727</text:span></text:p>
      <text:p text:style-name="P830"><text:span text:style-name="T831">Dėl Tarybos 2022-01-12 sprendimo Nr. 1-1290 „Dėl Vienkartinių, tikslinių, sąlyginių ir periodinių</text:span><text:span text:style-name="T832"><text:s/>pašalpų skyrimo ir mokėjimo tvarkos aprašo patvirtinimo“ pakeitimo</text:span></text:p>
      <text:p text:style-name="P833"/>
      <text:p text:style-name="P834"><text:span text:style-name="T835">2.</text:span></text:p>
      <text:p text:style-name="P836"><text:span text:style-name="T837">Vilniaus miesto savivaldybės taryba, Sprendimas</text:span></text:p>
      <text:p text:style-name="P838"><text:span text:style-name="T839">Nr.<text:s/></text:span><text:a xlink:href="https://www.e-tar.lt/portal/legalAct.html?documentId=37ae9720e7d211ecb369fde863feb27d" office:target-frame-name="_top" xlink:show="replace"><text:span text:style-name="T840">1-1473</text:span></text:a><text:span text:style-name="T841">, 2022-06-08, paskelbta TAR<text:s/></text:span><text:span text:style-name="T842">2022-06-09, i. k. 2022-12533</text:span></text:p>
      <text:p text:style-name="P843"><text:span text:style-name="T844">Dėl Tarybos 2022-01-12 sprendimo Nr. 1-1290 „Dėl Vienkartinių, tikslinių, sąlyginių ir periodinių pašalpų skyrimo ir mokėjimo tvarkos aprašo patvirtinimo“ pakeitimo</text:span></text:p>
      <text:p text:style-name="P845"/>
      <text:p text:style-name="P846"><text:span text:style-name="T847">3.</text:span></text:p>
      <text:p text:style-name="P848"><text:span text:style-name="T849">Vilniaus miesto savivaldybės taryba, Sprendimas</text:span></text:p>
      <text:p text:style-name="P850"><text:span text:style-name="T851">Nr.<text:s/></text:span><text:a xlink:href="https://www.e-tar.lt/portal/legalAct.html?documentId=96c47420174a11ee9f7ec2ffce8b47bc" office:target-frame-name="_top" xlink:show="replace"><text:span text:style-name="T852">1-94</text:span></text:a><text:span text:style-name="T853">, 2023-06-28, paskelbta TAR 2023-07-03, i. k. 2023-13570</text:span></text:p>
      <text:p text:style-name="P854"><text:span text:style-name="T855">Dėl Tarybos 2022-01-12 sprendimo Nr. 1-1290 „Dėl Vienkartinių, tikslinių, sąlyginių ir periodinių p</text:span><text:span text:style-name="T856">ašalpų skyrimo ir mokėjimo tvarkos aprašo patvirtinimo“ pakeitimo</text:span></text:p>
      <text:p text:style-name="P857"/>
      <text:p text:style-name="P858"><text:span text:style-name="T859">4.</text:span></text:p>
      <text:p text:style-name="P860"><text:span text:style-name="T861">Vilniaus miesto savivaldybės taryba, Sprendimas</text:span></text:p>
      <text:p text:style-name="P862"><text:span text:style-name="T863">Nr.<text:s/></text:span><text:a xlink:href="https://www.e-tar.lt/portal/legalAct.html?documentId=0beb63f0d79c11eead77e967e3995264" office:target-frame-name="_top" xlink:show="replace"><text:span text:style-name="T864">1-408</text:span></text:a><text:span text:style-name="T865">, 2024-02-28, paskelbta TAR 202</text:span><text:span text:style-name="T866">4-03-01, i. k. 2024-03913</text:span></text:p>
      <text:p text:style-name="P867"><text:span text:style-name="T868">Dėl Tarybos 2022-01-12 sprendimo Nr. 1-1290 „Dėl Vienkartinių, tikslinių, sąlyginių ir periodinių pašalpų skyrimo ir mokėjimo tvarkos aprašo patvirtinimo“ pakeitimo</text:span></text:p>
      <text:p text:style-name="P869"/>
      <text:p text:style-name="P870"><text:span text:style-name="T871">5.</text:span></text:p>
      <text:p text:style-name="P872"><text:span text:style-name="T873">Vilniaus miesto savivaldybės taryba, Sprendimas</text:span></text:p>
      <text:p text:style-name="P874"><text:span text:style-name="T875">Nr.<text:s/></text:span><text:a xlink:href="https://www.e-tar.lt/portal/legalAct.html?documentId=c762cd50eda211ee9f5b8ffa077f9188" office:target-frame-name="_top" xlink:show="replace"><text:span text:style-name="T876">1-457</text:span></text:a><text:span text:style-name="T877">, 2024-03-27, paskelbta TAR 2024-03-29, i. k. 2024-05788</text:span></text:p>
      <text:p text:style-name="P878"><text:span text:style-name="T879">Dėl Tarybos 2022-01-12 sprendimo Nr. 1-1290 „Dėl Vienkartinių, tikslinių, sąlyginių ir periodinių pašalpų</text:span><text:span text:style-name="T880"><text:s/>skyrimo ir mokėjimo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4T10:55:00Z</meta:creation-date>
    <dc:date>2024-04-04T10:55:00Z</dc:date>
    <meta:template xlink:href="Normal.dotm" xlink:type="simple"/>
    <meta:editing-cycles>2</meta:editing-cycles>
    <meta:editing-duration>PT0S</meta:editing-duration>
    <meta:document-statistic meta:page-count="3" meta:paragraph-count="292" meta:word-count="7081" meta:character-count="56998" meta:row-count="1224" meta:non-whitespace-character-count="50209"/>
  </office:meta>
</office:document-meta>
</file>