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5in">
        <style:tab-stops>
          <style:tab-stop style:type="left" style:position="-0.5in"/>
        </style:tab-stops>
      </style:paragraph-properties>
      <style:text-properties fo:font-weight="bold" style:font-weight-asian="bold" style:font-size-complex="12pt"/>
    </style:style>
    <style:style style:name="P20" style:parent-style-name="Normal" style:family="paragraph">
      <style:paragraph-properties fo:text-align="center" fo:margin-left="0.5in">
        <style:tab-stops>
          <style:tab-stop style:type="left" style:position="-0.5in"/>
        </style:tab-stops>
      </style:paragraph-properties>
      <style:text-properties fo:font-weight="bold" style:font-weight-asian="bold" style:font-size-complex="12pt"/>
    </style:style>
    <style:style style:name="P21" style:parent-style-name="Normal" style:family="paragraph">
      <style:paragraph-properties fo:text-align="center" fo:margin-left="0.5in">
        <style:tab-stops>
          <style:tab-stop style:type="left" style:position="-0.5in"/>
        </style:tab-stops>
      </style:paragraph-properties>
      <style:text-properties fo:font-weight="bold" style:font-weight-asian="bold" style:font-size-complex="12pt"/>
    </style:style>
    <style:style style:name="P22" style:parent-style-name="Normal" style:family="paragraph">
      <style:paragraph-properties fo:text-align="center" style:vertical-align="baseline" fo:margin-left="0.5in">
        <style:tab-stops>
          <style:tab-stop style:type="left" style:position="-0.5in"/>
        </style:tab-stops>
      </style:paragraph-properties>
      <style:text-properties fo:font-weight="bold" style:font-weight-asian="bold" style:font-size-complex="12pt" fo:hyphenate="false"/>
    </style:style>
    <style:style style:name="P23" style:parent-style-name="Normal" style:family="paragraph">
      <style:paragraph-properties fo:text-align="center" style:vertical-align="baseline" fo:margin-left="0.5in" fo:text-indent="-0.5in">
        <style:tab-stops>
          <style:tab-stop style:type="left" style:position="-0.5in"/>
          <style:tab-stop style:type="left" style:position="0.375in"/>
        </style:tab-stops>
      </style:paragraph-properties>
      <style:text-properties style:font-name-asian="Batang" style:font-size-complex="12pt" style:language-asian="ko" style:country-asian="KR" fo:hyphenate="false"/>
    </style:style>
    <style:style style:name="P24" style:parent-style-name="Normal" style:family="paragraph">
      <style:paragraph-properties fo:text-align="center" style:vertical-align="baseline" fo:margin-left="0.5in" fo:text-indent="-0.5in">
        <style:tab-stops>
          <style:tab-stop style:type="left" style:position="-0.5in"/>
          <style:tab-stop style:type="left" style:position="0.37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vertical-align="baseline" fo:margin-left="0.5in" fo:text-indent="-0.5in">
        <style:tab-stops>
          <style:tab-stop style:type="left" style:position="-0.5in"/>
          <style:tab-stop style:type="left" style:position="0.375in"/>
        </style:tab-stops>
      </style:paragraph-properties>
      <style:text-properties style:font-name-asian="Batang" style:font-size-complex="12pt" style:language-asian="ko" style:country-asian="KR" fo:hyphenate="false"/>
    </style:style>
    <style:style style:name="P29" style:parent-style-name="Normal" style:family="paragraph">
      <style:paragraph-properties fo:text-align="justify" fo:text-indent="0.5354in">
        <style:tab-stops>
          <style:tab-stop style:type="left" style:position="0in"/>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3.15in">
        <style:tab-stops/>
      </style:paragraph-properties>
      <style:text-properties style:font-size-complex="12pt"/>
    </style:style>
    <style:style style:name="P60" style:parent-style-name="Normal" style:family="paragraph">
      <style:paragraph-properties fo:margin-left="4.627in">
        <style:tab-stops/>
      </style:paragraph-properties>
      <style:text-properties style:font-size-complex="12pt" style:language-asian="lt" style:country-asian="LT"/>
    </style:style>
    <style:style style:name="P61" style:parent-style-name="Normal" style:family="paragraph">
      <style:paragraph-properties fo:text-align="center" style:vertical-align="baseline"/>
      <style:text-properties fo:font-weight="bold" style:font-weight-asian="bold" style:font-size-complex="12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center">
        <style:tab-stops>
          <style:tab-stop style:type="left" style:position="0.375in"/>
          <style:tab-stop style:type="left" style:position="0.689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ab-stops>
          <style:tab-stop style:type="left" style:position="0.8861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name-asian="Calibri" fo:font-style="italic" style:font-style-asian="italic"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name-asian="Calibri" fo:font-style="italic" style:font-style-asian="italic"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name-asian="Calibri" fo:font-style="italic" style:font-style-asian="italic"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211" style:parent-style-name="Normal" style:family="paragraph">
      <style:paragraph-properties fo:text-align="center">
        <style:tab-stops>
          <style:tab-stop style:type="left" style:position="0.6895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ab-stops>
          <style:tab-stop style:type="left" style:position="0.689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5909in">
        <style:tab-stops>
          <style:tab-stop style:type="left" style:position="0.6895in"/>
        </style:tab-stops>
      </style:paragraph-properties>
      <style:text-properties style:font-weight-complex="bold"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text-indent="0.5909in"/>
      <style:text-properties fo:font-weight="bold" style:font-weight-asian="bold"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tyle-complex="italic"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fo:font-style="italic" style:font-style-asian="italic"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tab-stops>
          <style:tab-stop style:type="left" style:position="0.2958in"/>
          <style:tab-stop style:type="left" style:position="0.8861in"/>
          <style:tab-stop style:type="left" style:position="1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1972in"/>
          <style:tab-stop style:type="left" style:position="0.5909in"/>
          <style:tab-stop style:type="left" style:position="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197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277in">
        <style:tab-stops>
          <style:tab-stop style:type="left" style:position="0.1972in"/>
          <style:tab-stop style:type="left" style:position="0.8861in"/>
          <style:tab-stop style:type="left" style:position="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458in">
        <style:tab-stops>
          <style:tab-stop style:type="left" style:position="0.1972in"/>
          <style:tab-stop style:type="left" style:position="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027in">
        <style:tab-stops>
          <style:tab-stop style:type="left" style:position="0.1972in"/>
          <style:tab-stop style:type="left" style:position="0.8861in"/>
          <style:tab-stop style:type="left" style:position="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2951in" fo:text-indent="0.3013in">
        <style:tab-stops>
          <style:tab-stop style:type="left" style:position="-0.0979in"/>
          <style:tab-stop style:type="left" style:position="0.5909in"/>
          <style:tab-stop style:type="left" style:position="0.704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027in">
        <style:tab-stops>
          <style:tab-stop style:type="left" style:position="0.1972in"/>
          <style:tab-stop style:type="left" style:position="0.8861in"/>
          <style:tab-stop style:type="left" style:position="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fo:margin-left="0.5in" fo:text-indent="0.0006in">
        <style:tab-stops/>
      </style:paragraph-properties>
      <style:text-properties fo:font-weight="bold" style:font-weight-asian="bold" style:font-size-complex="12pt" style:language-asian="lt" style:country-asian="LT"/>
    </style:style>
    <style:style style:name="P460" style:parent-style-name="Normal" style:family="paragraph">
      <style:paragraph-properties fo:text-align="center" fo:text-indent="0.0006in"/>
    </style:style>
    <style:style style:name="P461" style:parent-style-name="Normal" style:family="paragraph">
      <style:paragraph-properties fo:text-align="center" fo:text-indent="0.0006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text-indent="0.5909in"/>
      <style:text-properties style:font-weight-complex="bold" style:font-size-complex="12pt" style:language-asian="lt" style:country-asian="L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Segoe UI"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Segoe UI" style:font-size-complex="12pt" style:language-asian="lt" style:country-asian="LT"/>
    </style:style>
    <style:style style:name="P52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language="tg" fo:country="TJ"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fo:language="tg" fo:country="TJ" style:language-asian="en" style:country-asian="GB"/>
    </style:style>
    <style:style style:name="T571" style:parent-style-name="DefaultParagraphFont" style:family="text">
      <style:text-properties style:font-size-complex="12pt" fo:language="tg" fo:country="TJ"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fo:language="tg" fo:country="TJ" style:language-asian="en" style:country-asian="GB"/>
    </style:style>
    <style:style style:name="T574" style:parent-style-name="DefaultParagraphFont" style:family="text">
      <style:text-properties style:font-size-complex="12pt" fo:language="tg" fo:country="TJ"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language="tg" fo:country="TJ"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fo:language="tg" fo:country="TJ"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fo:language="tg" fo:country="TJ"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fo:language="tg" fo:country="TJ"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tg" fo:country="TJ" style:language-asian="lt" style:country-asian="LT"/>
    </style:style>
    <style:style style:name="T586" style:parent-style-name="DefaultParagraphFont" style:family="text">
      <style:text-properties style:font-size-complex="12pt" fo:language="tg" fo:country="TJ"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tg" fo:country="TJ"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language="tg" fo:country="TJ"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language="tg" fo:country="TJ"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P634" style:parent-style-name="Normal" style:family="paragraph">
      <style:paragraph-properties fo:text-align="center">
        <style:tab-stops>
          <style:tab-stop style:type="left" style:position="0.4923in"/>
          <style:tab-stop style:type="left" style:position="0.8861in"/>
        </style:tab-stops>
      </style:paragraph-properties>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ab-stops>
          <style:tab-stop style:type="left" style:position="0.4923in"/>
          <style:tab-stop style:type="left" style:position="0.8861in"/>
        </style:tab-stops>
      </style:paragraph-properties>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fo:text-indent="0.5909in">
        <style:tab-stops>
          <style:tab-stop style:type="left" style:position="0.4923in"/>
          <style:tab-stop style:type="left" style:position="0.8861in"/>
        </style:tab-stops>
      </style:paragraph-properties>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0.5in">
        <style:tab-stops>
          <style:tab-stop style:type="left" style:position="-0.0076in"/>
          <style:tab-stop style:type="left" style:position="0.3861in"/>
        </style:tab-stops>
      </style:paragraph-properties>
    </style:style>
    <style:style style:name="P697" style:parent-style-name="Normal" style:family="paragraph">
      <style:paragraph-properties fo:text-align="center">
        <style:tab-stops>
          <style:tab-stop style:type="left" style:position="0.4923in"/>
          <style:tab-stop style:type="left" style:position="0.8861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tab-stops>
          <style:tab-stop style:type="left" style:position="0.1972in"/>
          <style:tab-stop style:type="left" style:position="0.8861in"/>
          <style:tab-stop style:type="left" style:position="1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margin-left="0.3937in">
        <style:tab-stops>
          <style:tab-stop style:type="left" style:position="-0.1965in"/>
          <style:tab-stop style:type="left" style:position="0.4923in"/>
          <style:tab-stop style:type="left" style:position="0.6062in"/>
        </style:tab-stops>
      </style:paragraph-properties>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center">
        <style:tab-stops>
          <style:tab-stop style:type="left" style:position="2.1659in"/>
        </style:tab-stops>
      </style:paragraph-properties>
    </style:style>
    <style:style style:name="T719" style:parent-style-name="DefaultParagraphFont" style:family="text">
      <style:text-properties style:font-size-complex="12pt" style:language-asian="lt" style:country-asian="LT"/>
    </style:style>
    <style:style style:name="P720" style:parent-style-name="Normal" style:master-page-name="MPF2" style:family="paragraph">
      <style:paragraph-properties fo:break-before="page" style:vertical-align="baseline" fo:margin-left="4.4298in" style:page-number="1">
        <style:tab-stops/>
      </style:paragraph-properties>
      <style:text-properties style:font-size-complex="12pt" fo:hyphenate="false"/>
    </style:style>
    <style:style style:name="P727" style:parent-style-name="Normal" style:family="paragraph">
      <style:paragraph-properties style:vertical-align="baseline" fo:margin-left="4.4298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line-height="150%">
        <style:tab-stops>
          <style:tab-stop style:type="left" style:position="0.3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731" style:parent-style-name="Normal" style:family="paragraph">
      <style:paragraph-properties fo:text-align="center" fo:line-height="150%">
        <style:tab-stops>
          <style:tab-stop style:type="left" style:position="0.3in"/>
          <style:tab-stop style:type="left" style:position="0.6895in"/>
          <style:tab-stop style:type="left" style:position="0.7875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style:tab-stops>
          <style:tab-stop style:type="left" style:position="0.3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43in"/>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widows="0" fo:orphans="0"/>
    </style:style>
    <style:style style:name="P783" style:parent-style-name="Normal" style:family="paragraph">
      <style:paragraph-properties fo:widows="0" fo:orphans="0" fo:text-align="center"/>
    </style:style>
    <style:style style:name="T784" style:parent-style-name="DefaultParagraphFont" style:family="text">
      <style:text-properties style:font-size-complex="12pt" style:language-asian="lt" style:country-asian="LT"/>
    </style:style>
    <style:style style:name="P785" style:parent-style-name="Normal" style:master-page-name="MPF3" style:family="paragraph">
      <style:paragraph-properties fo:break-before="page" style:vertical-align="baseline" fo:margin-left="7.9736in" style:page-number="1">
        <style:tab-stops/>
      </style:paragraph-properties>
      <style:text-properties style:font-size-complex="12pt" fo:hyphenate="false"/>
    </style:style>
    <style:style style:name="P792" style:parent-style-name="Normal" style:family="paragraph">
      <style:paragraph-properties style:vertical-align="baseline" fo:margin-left="7.9736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fo:margin-left="7.9736in">
        <style:tab-stops>
          <style:tab-stop style:type="left" style:position="-7.4812in"/>
          <style:tab-stop style:type="left" style:position="-7.0875in"/>
        </style:tab-stops>
      </style:paragraph-properties>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fo:font-weight="bold" style:font-weight-asian="bold" style:font-weight-complex="bold" style:font-size-complex="12pt"/>
    </style:style>
    <style:style style:name="P804" style:parent-style-name="Normal" style:family="paragraph">
      <style:paragraph-properties fo:margin-left="1.5in" fo:text-indent="0.5in">
        <style:tab-stops/>
      </style:paragraph-properties>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center" fo:text-indent="0.0395in"/>
      <style:text-properties fo:font-size="13.5pt" style:font-size-asian="13.5pt" style:font-size-complex="13.5pt"/>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margin-left="3.7798in" fo:text-indent="0.5541in">
        <style:tab-stops/>
      </style:paragraph-properties>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center"/>
      <style:text-properties fo:font-size="13.5pt" style:font-size-asian="13.5pt" style:font-size-complex="13.5pt" fo:background-color="#FFFF00" fo:language="pt" fo:country="BR"/>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text-align="center" fo:margin-left="0.75in" fo:text-indent="-0.5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margin-left="1.25in">
        <style:tab-stops/>
      </style:paragraph-properties>
      <style:text-properties fo:font-size="13.5pt" style:font-size-asian="13.5pt" style:font-size-complex="13.5pt"/>
    </style:style>
    <style:style style:name="TableColumn825" style:family="table-column">
      <style:table-column-properties style:column-width="0.8291in"/>
    </style:style>
    <style:style style:name="TableColumn826" style:family="table-column">
      <style:table-column-properties style:column-width="1.4187in"/>
    </style:style>
    <style:style style:name="TableColumn827" style:family="table-column">
      <style:table-column-properties style:column-width="0.9687in"/>
    </style:style>
    <style:style style:name="TableColumn828" style:family="table-column">
      <style:table-column-properties style:column-width="1.1173in"/>
    </style:style>
    <style:style style:name="TableColumn829" style:family="table-column">
      <style:table-column-properties style:column-width="1.0611in"/>
    </style:style>
    <style:style style:name="TableColumn830" style:family="table-column">
      <style:table-column-properties style:column-width="0.7222in"/>
    </style:style>
    <style:style style:name="TableColumn831" style:family="table-column">
      <style:table-column-properties style:column-width="0.6826in"/>
    </style:style>
    <style:style style:name="TableColumn832" style:family="table-column">
      <style:table-column-properties style:column-width="0.5159in"/>
    </style:style>
    <style:style style:name="TableColumn833" style:family="table-column">
      <style:table-column-properties style:column-width="0.6437in"/>
    </style:style>
    <style:style style:name="TableColumn834" style:family="table-column">
      <style:table-column-properties style:column-width="0.6201in"/>
    </style:style>
    <style:style style:name="TableColumn835" style:family="table-column">
      <style:table-column-properties style:column-width="0.5916in"/>
    </style:style>
    <style:style style:name="TableColumn836" style:family="table-column">
      <style:table-column-properties style:column-width="1.1576in"/>
    </style:style>
    <style:style style:name="Table824" style:family="table">
      <style:table-properties style:width="10.3291in" style:rel-width="100%" fo:margin-left="0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6" style:family="table-row">
      <style:table-row-properties style:min-row-height="0.3673in"/>
    </style:style>
    <style:style style:name="P857" style:parent-style-name="Normal" style:family="paragraph">
      <style:paragraph-properties fo:text-align="justify"/>
      <style:text-properties fo:font-size="10pt" style:font-size-asian="10pt" style:language-asian="lt" style:country-asian="LT"/>
    </style:style>
    <style:style style:name="P858" style:parent-style-name="Normal" style:family="paragraph">
      <style:paragraph-properties fo:text-align="justify"/>
      <style:text-properties fo:font-size="10pt" style:font-size-asian="10pt" style:language-asian="lt" style:country-asian="LT"/>
    </style:style>
    <style:style style:name="P859" style:parent-style-name="Normal" style:family="paragraph">
      <style:paragraph-properties fo:text-align="justify"/>
      <style:text-properties fo:font-size="10pt" style:font-size-asian="10pt" style:language-asian="lt" style:country-asian="LT"/>
    </style:style>
    <style:style style:name="P860" style:parent-style-name="Normal" style:family="paragraph">
      <style:paragraph-properties fo:text-align="justify"/>
      <style:text-properties fo:font-size="10pt" style:font-size-asian="10pt" style:language-asian="lt" style:country-asian="LT"/>
    </style:style>
    <style:style style:name="P861" style:parent-style-name="Normal" style:family="paragraph">
      <style:paragraph-properties fo:text-align="justify"/>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74" style:parent-style-name="Normal" style:family="paragraph">
      <style:paragraph-properties fo:text-align="justify"/>
      <style:text-properties fo:font-size="10pt" style:font-size-asian="10pt" style:language-asian="lt" style:country-asian="LT"/>
    </style:style>
    <style:style style:name="TableRow875" style:family="table-row">
      <style:table-row-properties style:min-row-height="0.1541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10pt" style:font-size-asian="10pt" style:language-asian="lt" style:country-asian="LT"/>
    </style:style>
    <style:style style:name="P900" style:parent-style-name="Normal" style:family="paragraph">
      <style:text-properties fo:text-transform="uppercase" fo:font-size="11pt" style:font-size-asian="11pt" style:font-size-complex="12pt"/>
    </style:style>
    <style:style style:name="P901"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902"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903"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904"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905"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906" style:parent-style-name="Normal" style:family="paragraph">
      <style:paragraph-properties fo:text-align="center" fo:margin-left="0.75in" fo:text-indent="-0.5in">
        <style:tab-stops/>
      </style:paragraph-properties>
    </style:style>
    <style:style style:name="P907" style:parent-style-name="Normal" style:family="paragraph">
      <style:paragraph-properties fo:text-align="center" fo:margin-left="0.75in" fo:text-indent="-0.5in">
        <style:tab-stops/>
      </style:paragraph-properties>
    </style:style>
    <style:style style:name="T908" style:parent-style-name="DefaultParagraphFont" style:family="text">
      <style:text-properties fo:text-transform="uppercase" fo:font-size="11pt" style:font-size-asian="11pt" style:font-size-complex="12pt"/>
    </style:style>
    <style:style style:name="T909" style:parent-style-name="DefaultParagraphFont" style:family="text">
      <style:text-properties fo:text-transform="uppercase" fo:font-size="11pt" style:font-size-asian="11pt" style:font-size-complex="12pt"/>
    </style:style>
    <style:style style:name="T910" style:parent-style-name="DefaultParagraphFont" style:family="text">
      <style:text-properties fo:text-transform="uppercase" fo:font-size="11pt" style:font-size-asian="11pt" style:font-size-complex="12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style:text-properties style:font-size-complex="12pt" style:language-asian="lt" style:country-asian="LT"/>
    </style:style>
    <style:style style:name="TableColumn914" style:family="table-column">
      <style:table-column-properties style:column-width="1.4708in"/>
    </style:style>
    <style:style style:name="TableColumn915" style:family="table-column">
      <style:table-column-properties style:column-width="1.2847in"/>
    </style:style>
    <style:style style:name="TableColumn916" style:family="table-column">
      <style:table-column-properties style:column-width="7.5736in"/>
    </style:style>
    <style:style style:name="Table913" style:family="table">
      <style:table-properties style:width="10.3291in" style:rel-width="100%" fo:margin-left="0in" table:align="left"/>
    </style:style>
    <style:style style:name="TableRow917" style:family="table-row">
      <style:table-row-properties style:min-row-height="0.4645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4" style:family="table-row">
      <style:table-row-properties style:min-row-height="0.1784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text-properties fo:font-size="11pt" style:font-size-asian="11pt" style:font-size-complex="11pt"/>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center" fo:margin-left="0.5in" fo:text-indent="-0.5in">
        <style:tab-stops/>
      </style:paragraph-properties>
      <style:text-properties fo:font-size="11pt" style:font-size-asian="11pt" style:font-size-complex="11pt"/>
    </style:style>
    <style:style style:name="P934" style:parent-style-name="Normal" style:family="paragraph">
      <style:paragraph-properties fo:text-align="center" fo:margin-left="0.5in">
        <style:tab-stops/>
      </style:paragraph-properties>
      <style:text-properties fo:font-size="11pt" style:font-size-asian="11pt" style:font-size-complex="11pt"/>
    </style:style>
    <style:style style:name="P935" style:parent-style-name="Normal" style:family="paragraph">
      <style:paragraph-properties fo:text-align="center" fo:margin-left="0.5in">
        <style:tab-stops/>
      </style:paragraph-properties>
      <style:text-properties fo:font-size="11pt" style:font-size-asian="11pt" style:font-size-complex="11pt"/>
    </style:style>
    <style:style style:name="P936" style:parent-style-name="Normal" style:family="paragraph">
      <style:paragraph-properties fo:text-align="center" fo:margin-left="0.5in">
        <style:tab-stops/>
      </style:paragraph-properties>
      <style:text-properties fo:font-size="11pt" style:font-size-asian="11pt" style:font-size-complex="11pt"/>
    </style:style>
    <style:style style:name="P937" style:parent-style-name="Normal" style:family="paragraph">
      <style:paragraph-properties fo:text-align="center" fo:margin-left="0.5in">
        <style:tab-stops/>
      </style:paragraph-properties>
      <style:text-properties fo:font-size="11pt" style:font-size-asian="11pt" style:font-size-complex="11pt"/>
    </style:style>
    <style:style style:name="P938" style:parent-style-name="Normal" style:family="paragraph">
      <style:paragraph-properties fo:text-align="center" fo:margin-left="0.5in">
        <style:tab-stops/>
      </style:paragraph-properties>
    </style:style>
    <style:style style:name="P939" style:parent-style-name="Normal" style:family="paragraph">
      <style:paragraph-properties fo:text-align="center" fo:margin-left="0.5in">
        <style:tab-stops/>
      </style:paragraph-properties>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8">Suvestinė redakcija nuo 2023-07-01</text:span></text:p>
      <text:p text:style-name="P9"/>
      <text:p text:style-name="P10"><text:span text:style-name="T11">Įsakymas paskelbtas: TAR 2022-04-21, i. k. 2022-08075</text:span></text:p>
      <text:p text:style-name="P12"/>
      <text:p text:style-name="P13">Nauja redakcija nuo 2023-07-01:</text:p>
      <text:p text:style-name="Normal"><text:span text:style-name="T14">Nr.<text:s/></text:span><text:a xlink:href="https://www.e-tar.lt/portal/legalAct.html?documentId=d73b7f20010c11ee9978886e85107ab2" office:target-frame-name="_top" xlink:show="replace"><text:span text:style-name="T15">V-644</text:span></text:a><text:span text:style-name="T16">, 2023-06-02, paskelbta<text:s/></text:span><text:span text:style-name="T17">TAR 2023-06-02, i. k. 2023-10936</text:span></text:p>
      <text:p text:style-name="P18"/>
      <text:p text:style-name="P19">LIETUVOS RESPUBLIKOS SVEIKATOS APSAUGOS MINISTRAS</text:p>
      <text:p text:style-name="P20"/>
      <text:p text:style-name="P21">ĮSAKYMAS</text:p>
      <text:p text:style-name="P22">DĖL SVEIKATOS STIPRINIMO PROGRAMŲ IKIMOKYKLINIO IR MOKYKLINIO AMŽIAUS VAIKŲ TĖVAMS „NEĮTIKĖTINI METAI“ ORGANIZAVIMO TVARKOS APRAŠO <text:s/>PATVIRTINIMO</text:p>
      <text:p text:style-name="P23"/>
      <text:p text:style-name="P24"><text:span text:style-name="T25">2022 <text:s/>m. <text:s/>baland</text:span><text:span text:style-name="T26">žio 21 d. Nr. V-796</text:span><text:span text:style-name="T27"><text:line-break/>Vilnius</text:span></text:p>
      <text:p text:style-name="P28"/>
      <text:p text:style-name="P29"><text:span text:style-name="T30">Įgyvendindamas Aštuonioliktosios Lietuvos Respublikos Vyriausybės programos, kuriai pritarta Lietuvos Respublikos Seimo 2020 m. gruodžio 11 d. nutarimu Nr. XIV-72 „Dėl Aštuonioliktosios Lietuvos Respublikos Vyriausybės programo</text:span><text:span text:style-name="T31">s“, 113.2 papunktį:</text:span></text:p>
      <text:p text:style-name="P32"><text:span text:style-name="T33">1</text:span><text:span text:style-name="T34">. T v i r t i n u Sveikatos stiprinimo programų ikimokyklinio ir mokyklinio amžiaus vaikų tėvams „Neįtikėtini metai“ organizavimo tvarkos aprašą (pridedama).</text:span></text:p>
      <text:p text:style-name="P35"><text:span text:style-name="T36">2</text:span><text:span text:style-name="T37">. P a v e d u šio įsakymo vykdymą kontroliuoti viceministrui pagal v</text:span><text:span text:style-name="T38">eiklos sritį.</text:span><text:s/></text:p>
      <text:p text:style-name="Normal"/>
      <text:p text:style-name="Normal"/>
      <text:p text:style-name="Normal"/>
      <text:p text:style-name="Normal"><text:span text:style-name="T39">Sveikatos apsaugos minist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rūnas Dulkys</text:span></text:p>
      <text:p text:style-name="Normal"/>
      <text:soft-page-break/>
      <text:p text:style-name="P48">PATVIRTINTA</text:p>
      <text:p text:style-name="P55">Lietuvos Respublikos sveikatos apsaugos<text:s/>ministro</text:p>
      <text:p text:style-name="P56">2022 m. balandžio 21 d. įsakymu Nr. V – 796</text:p>
      <text:p text:style-name="P57">(Lietuvos Respublikos sveikatos apsaugos ministro<text:s/></text:p>
      <text:p text:style-name="P58">2023 m. birželio 2 d. įsakymo Nr. V-644</text:p>
      <text:p text:style-name="P59">redakcija)</text:p>
      <text:p text:style-name="P60"/>
      <text:p text:style-name="P61"/>
      <text:p text:style-name="P62"><text:span text:style-name="T63">SVEIKATOS STIPRINIMO PROGRAMŲ <text:s/>IKIMOKYKLINIO IR MOKYKLINIO AMŽIAUS VAIKŲ TĖVAMS „NEĮTIKĖTINI METAI“ ORGANIZAVIMO<text:s/></text:span></text:p>
      <text:p text:style-name="P64"><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Sveikatos stiprinimo programų ikimokyklinio ir mokyklinio amžiaus vaikų tėvams „Ne</text:span><text:span text:style-name="T77">įtikėtini metai“<text:s/></text:span><text:span text:style-name="T78">organizavimo tvarkos aprašas<text:s/></text:span><text:span text:style-name="T79">(toliau – Aprašas) nustato programų ikimokyklinio ir mokyklinio amžiaus vaikų tėvams „Neįtikėtini metai“<text:s/></text:span><text:span text:style-name="T80">(toliau – Programos)</text:span><text:span text:style-name="T81"><text:s/></text:span><text:span text:style-name="T82">vykdymo<text:s/></text:span><text:span text:style-name="T83">ir stebėsenos tvarką.</text:span></text:p>
      <text:p text:style-name="P84"><text:span text:style-name="T85">2</text:span><text:span text:style-name="T86">.</text:span><text:span text:style-name="T87"><text:tab/></text:span><text:span text:style-name="T88">Aprašas skirtas savivaldybių administracijoms, savivaldybių visuomenės sveikatos biurams (toliau – SVSB) ir Higienos institutui.<text:s/></text:span></text:p>
      <text:p text:style-name="P89"><text:span text:style-name="T90">3</text:span><text:span text:style-name="T91">.</text:span><text:span text:style-name="T92"><text:tab/>Aprašo tikslas – gerinti visuomenės sveikatą integruojant Programas į SVSB ir savivaldybių administracijų vykdomą veikl</text:span><text:span text:style-name="T93">ą ir užtikrinant Programų įgyvendinimo atitiktį Programų autorių teisių turėtojų (</text:span><text:span text:style-name="T94">The Incredible Years, Inc</text:span><text:span text:style-name="T95">.) keliamiems reikalavimams.</text:span></text:p>
      <text:p text:style-name="P96"><text:span text:style-name="T97">4</text:span><text:span text:style-name="T98">.</text:span><text:span text:style-name="T99"><text:tab/>„Neįtikėtini metai“ (angl.</text:span><text:span text:style-name="T100"><text:s/></text:span><text:span text:style-name="T101">T</text:span><text:span text:style-name="T102">he Incredible Years</text:span><text:span text:style-name="T103">®) – susijusių, mokslo įrodymais pagrįstų programų, skirtų tėvams,</text:span><text:span text:style-name="T104"><text:s/>vaikams ir mokytojams, sistema, kurios tikslas yra užkirsti kelią vaikų<text:s/></text:span><text:soft-page-break/><text:span text:style-name="T105">elgesio problemoms ir jas koreguoti bei skatinti vaikų socialines, emocines ir mokymosi kompetencijas.</text:span></text:p>
      <text:p text:style-name="P106"><text:span text:style-name="T107">5</text:span><text:span text:style-name="T108">.</text:span><text:span text:style-name="T109"><text:tab/></text:span><text:span text:style-name="T110">Programų tikslas yra<text:s/></text:span><text:span text:style-name="T111">stiprinti pozityvios tėvystės įgūdžius,</text:span><text:span text:style-name="T112"><text:s/>išmokant tėv</text:span><text:span text:style-name="T113">us skatinti vaikų</text:span><text:span text:style-name="T114"><text:s/>teigiamą elgesį ir supažindinant juos su veiksmingais metodais, padedančiais spręsti įprastas vaikų elgesio problemas:</text:span></text:p>
      <text:p text:style-name="P115"><text:span text:style-name="T116">5.1</text:span><text:span text:style-name="T117">.<text:s/></text:span><text:span text:style-name="T118">Programa ikimokyklinio amžiaus vaikų tėvams „Neįtikėtini metai“ (angl.<text:s/></text:span><text:span text:style-name="T119">T</text:span><text:span text:style-name="T120">he Incredible Years®<text:s/></text:span><text:span text:style-name="T121">Preschool Basic Par</text:span><text:span text:style-name="T122">ent Program</text:span><text:span text:style-name="T123">) yra skirta<text:s/></text:span><text:span text:style-name="T124">3</text:span><text:span text:style-name="T125">–</text:span><text:span text:style-name="T126">6 m. amžiaus vaikų tėvams, įtėviams, globėjams. Programa mokyklinio amžiaus vaikų tėvams „Neįtikėtini metai“<text:s/></text:span><text:span text:style-name="T127">(angl.<text:s/></text:span><text:span text:style-name="T128">T</text:span><text:span text:style-name="T129">he Incredible Years®<text:s/></text:span><text:span text:style-name="T130">School Age Basic Parent Program)</text:span><text:span text:style-name="T131"><text:s/>yra skirta 6</text:span><text:span text:style-name="T132">–</text:span><text:span text:style-name="T133">12 m. amžiaus vaikų tėvams, įtėviams, globėjam</text:span><text:span text:style-name="T134">s.</text:span></text:p>
      <text:p text:style-name="P135"><text:span text:style-name="T136">5.2</text:span><text:span text:style-name="T137">. Programų kassavaitiniuose grupiniuose susitikimuose (mokymuose) dalyvauja tėvai, įtėviai, globėjai vaikų, kuriems yra 3</text:span><text:span text:style-name="T138">–</text:span><text:span text:style-name="T139">12 metų. 3 metai vaikui (-ams) turi būti sukakę vėliausiai paskutinę Programos mokymų dieną.</text:span></text:p>
      <text:p text:style-name="P140"><text:span text:style-name="T141">5.3</text:span><text:span text:style-name="T142">.<text:s/></text:span><text:span text:style-name="T143">Programos ikimokyklini</text:span><text:span text:style-name="T144">o amžiaus vaikų tėvams apimtis –<text:s/></text:span><text:span text:style-name="T145">14</text:span><text:span text:style-name="T146">–</text:span><text:span text:style-name="T147">20 kassavaitinių grupinių susitikimų (mokymų), kurių trukmė po 2</text:span><text:span text:style-name="T148">–</text:span><text:span text:style-name="T149">2,5 valandos. Programos mokyklinio amžiaus vaikų tėvams apimtis<text:s/></text:span><text:span text:style-name="T150">–</text:span><text:span text:style-name="T151"><text:s/>12</text:span><text:span text:style-name="T152">–</text:span><text:span text:style-name="T153">16 kassavaitinių grupinių susitikimų (mokymų), kurių trukmė po 2</text:span><text:span text:style-name="T154">–</text:span><text:span text:style-name="T155">2,5 valandos.<text:s/></text:span><text:span text:style-name="T156">Konkrečiai grupei reikalingą Programos apimtį parenka grupės vadovai, atsižvelgdami į Programos reikalavimus.</text:span></text:p>
      <text:p text:style-name="P157"><text:span text:style-name="T158">5.4</text:span><text:span text:style-name="T159">.</text:span><text:span text:style-name="T160"><text:tab/>Grupinius susitikimus (mokymus) veda du specialistai – grupės vadovai arba (ir) akredituoti grupės vadovai.</text:span></text:p>
      <text:p text:style-name="P161"><text:span text:style-name="T162">6</text:span><text:span text:style-name="T163">.</text:span><text:span text:style-name="T164"><text:tab/>Reikalavimai grupini</text:span><text:span text:style-name="T165">us susitikimus (mokymus) vedantiems specialistams:</text:span></text:p>
      <text:p text:style-name="P166"><text:span text:style-name="T167">6.1</text:span><text:span text:style-name="T168">.</text:span><text:span text:style-name="T169"><text:tab/></text:span><text:span text:style-name="T170">grupės vadovas</text:span><text:span text:style-name="T171"><text:s/>turi atitikti šiuos reikalavimus:</text:span></text:p>
      <text:p text:style-name="P172"><text:span text:style-name="T173">6.1.1</text:span><text:span text:style-name="T174">.</text:span><text:span text:style-name="T175"><text:tab/>turėti aukštąjį ar jam prilygintą sveikatos mokslų studijų krypties arba socialinių mokslų studijų krypties išsilavinimą ir diplomą;<text:s/></text:span></text:p>
      <text:p text:style-name="P176"><text:span text:style-name="T177">6.1.</text:span><text:span text:style-name="T178">2</text:span><text:span text:style-name="T179">.</text:span><text:span text:style-name="T180"><text:tab/>turėti darbo su vaikais ir šeimomis patirties;</text:span></text:p>
      <text:p text:style-name="P181"><text:span text:style-name="T182">6.1.3</text:span><text:span text:style-name="T183">.</text:span><text:span text:style-name="T184"><text:tab/>turėti Programų autorių teisių turėtojų (</text:span><text:span text:style-name="T185">The Incredible Years, Inc</text:span><text:span text:style-name="T186">.) išduotą dokumentą, patvirtinantį, kad jis dalyvavo Programų reikalavimus atitinkančiuose akredituotų mentorių (trenerių) ved</text:span><text:span text:style-name="T187">amuose mokymo seminaruose;</text:span></text:p>
      <text:p text:style-name="P188"><text:span text:style-name="T189">6.1.4</text:span><text:span text:style-name="T190">.</text:span><text:span text:style-name="T191"><text:tab/>dalyvauti Programų reikalavimus atitinkančiose akredituotų mentorių (trenerių) praktinės veiklos supervizijose;</text:span></text:p>
      <text:p text:style-name="P192"><text:span text:style-name="T193">6.1.5</text:span><text:span text:style-name="T194">.</text:span><text:span text:style-name="T195"><text:tab/>mokėti anglų kalbą žodžiu ne žemesniu nei B2 lygiu;<text:s/></text:span></text:p>
      <text:p text:style-name="P196"><text:span text:style-name="T197">6.2</text:span><text:span text:style-name="T198">.</text:span><text:span text:style-name="T199"><text:tab/></text:span><text:span text:style-name="T200">akredituotas grupės vadovas</text:span><text:span text:style-name="T201"><text:s/>turi</text:span><text:span text:style-name="T202"><text:s/>atitikti Aprašo 6.1 papunkčio reikalavimus</text:span><text:span text:style-name="T203">, būti akredituotas pagal<text:s/></text:span><text:span text:style-name="T204">Programų autorių teisių turėtojų</text:span><text:span text:style-name="T205"><text:s/>(</text:span><text:span text:style-name="T206">The Incredible Years, Inc</text:span><text:span text:style-name="T207">.)<text:s/></text:span><text:span text:style-name="T208">reikalavimus ir turėti</text:span><text:span text:style-name="T209"><text:s/>tai patvirtinantį pažymėjimą.</text:span></text:p>
      <text:p text:style-name="P210"/>
      <text:p text:style-name="P211"><text:span text:style-name="T212">II</text:span><text:span text:style-name="T213"><text:s/>SKYRIUS</text:span></text:p>
      <text:p text:style-name="P214"><text:span text:style-name="T215">PROGRAMAS ĮGYVENDINANČIOS INSTITUCIJOS IR JŲ<text:s/></text:span><text:span text:style-name="T216">FUNKCIJOS</text:span></text:p>
      <text:p text:style-name="P217"/>
      <text:p text:style-name="P218"><text:span text:style-name="T219">7</text:span><text:span text:style-name="T220">.</text:span><text:span text:style-name="T221"><text:tab/>Programas įgyvendinančios institucijos – Higienos institutas, savivaldybių administracijos ir SVSB. Savivaldybės administracija ir SVSB priima sprendimą, kurią (-ias) Programą (-as) įgyvendins savivaldybėje: Programą ikimokyklinio amžiaus</text:span><text:span text:style-name="T222"><text:s/>vaikų tėvams, Programą mokyklinio amžiaus vaikų tėvams ar abi Programas. Institucijoms, turinčioms Programų ikimokyklinio ir mokyklinio amžiaus vaikų tėvams metodinės medžiagos komplektus, nurodytus Aprašo 12 punkte, rekomenduojama savivaldybėje įgyvendin</text:span><text:span text:style-name="T223">ti abi Programas.</text:span></text:p>
      <text:p text:style-name="P224"><text:span text:style-name="T225">8</text:span><text:span text:style-name="T226">.</text:span><text:span text:style-name="T227"><text:tab/></text:span><text:span text:style-name="T228">Higienos institutas metodiškai vadovauja Programų įgyvendinimui ir atlieka šias funkcijas:</text:span></text:p>
      <text:p text:style-name="P229"><text:span text:style-name="T230">8.1</text:span><text:span text:style-name="T231">.</text:span><text:span text:style-name="T232"><text:tab/></text:span><text:span text:style-name="T233">administruoja interneto svetainę www.neitikėtini-metai.lt, kurioje skelbiama Programoms įgyvendinti reikalinga informacija, įskaitant</text:span><text:span text:style-name="T234"><text:s/>dalyvių registraciją, ir metodinė medžiaga;</text:span></text:p>
      <text:p text:style-name="P235"><text:span text:style-name="T236">8.2</text:span><text:span text:style-name="T237">.</text:span><text:span text:style-name="T238"><text:tab/></text:span><text:span text:style-name="T239">konsultuoja SVSB dėl Programų įgyvendinimo;</text:span></text:p>
      <text:p text:style-name="P240"><text:span text:style-name="T241">8.3</text:span><text:span text:style-name="T242">.</text:span><text:span text:style-name="T243"><text:tab/>prireikus veda grupinius susitikimus (mokymus), suteikia grupinių susitikimų (mokymų) paslaugas SVSB, organizuoja grupės vadovų mokymus, akreditaciją</text:span><text:span text:style-name="T244">, kvalifikacijos kėlimą ir praktinės veiklos supervizijas;</text:span></text:p>
      <text:p text:style-name="P245"><text:span text:style-name="T246">8.4</text:span><text:span text:style-name="T247">.</text:span><text:span text:style-name="T248"><text:tab/>renka už Programos (-ų) įgyvendinimą savivaldybėje atsakingų asmenų kontaktinę informaciją ir tvarko šiuos asmens duomenis Programos (-ų) įgyvendinimo užtikrinimo tikslu.<text:s/></text:span></text:p>
      <text:p text:style-name="P249"><text:span text:style-name="T250">9</text:span><text:span text:style-name="T251">.</text:span><text:span text:style-name="T252"><text:tab/>Savival</text:span><text:span text:style-name="T253">dybės administracija užtikrina Programai (-oms) įgyvendinti reikalingas sąlygas:</text:span></text:p>
      <text:p text:style-name="P254"><text:span text:style-name="T255">9.1</text:span><text:span text:style-name="T256">.</text:span><text:span text:style-name="T257"><text:tab/></text:span><text:span text:style-name="T258">suteikia patalpas grupiniams susitikimams<text:s/></text:span><text:span text:style-name="T259">(mokymams)<text:s/></text:span><text:span text:style-name="T260">ir vaikų priežiūrai, kai mokymai organizuojami kontaktiniu būdu;</text:span></text:p>
      <text:p text:style-name="P261"><text:span text:style-name="T262">9.2</text:span><text:span text:style-name="T263">.</text:span><text:span text:style-name="T264"><text:tab/>paskiria už Programos (-ų) įgyvendinimą s</text:span><text:span text:style-name="T265">avivaldybėje atsakingą asmenį, pateikia Higienos institutui ir nuolat atnaujina šio darbuotojo kontaktinę informaciją (vardas, pavardė, darbovietė, pareigos, telefono numeris ir elektroninis paštas) metodiniam vadovavimui užtikrinti.<text:s/></text:span></text:p>
      <text:p text:style-name="P266"><text:span text:style-name="T267">10</text:span><text:span text:style-name="T268">.</text:span><text:span text:style-name="T269"><text:tab/>SVSB organi</text:span><text:span text:style-name="T270">zuoja Programos (-ų) reikalavimus atitinkančius kontaktinius arba nuotolinius grupinius susitikimus<text:s/></text:span><text:span text:style-name="T271">(mokymus)<text:s/></text:span><text:span text:style-name="T272">savivaldybėje pagal Aprašo IV skyriaus nuostatas:</text:span></text:p>
      <text:p text:style-name="P273"><text:span text:style-name="T274">10.1</text:span><text:span text:style-name="T275">.</text:span><text:span text:style-name="T276"><text:tab/>jei SVSB turi metodinės medžiagos komplektą, reikalingą darbui su ikimokyklinio ir (arba</text:span><text:span text:style-name="T277">) mokyklinio amžiaus vaikų tėvais, išvardytą Aprašo 12 punkte, SVSB gali vykdyti grupinius susitikimus<text:s/></text:span><text:span text:style-name="T278">(mokymus)<text:s/></text:span><text:span text:style-name="T279">pats, sudaręs darbo sutartis su grupės vadovais ir (arba) su akredituotais grupės vadovais, arba įsigijęs akredituotų grupės vadovų paslaugą;</text:span></text:p>
      <text:p text:style-name="P280"><text:span text:style-name="T281">10.2</text:span><text:span text:style-name="T282">.</text:span><text:span text:style-name="T283"><text:tab/>jei SVSB neturi Programos (-ų) metodinės medžiagos komplekto, išvardyto Aprašo 12 punkte, yra sudaroma grupinių susitikimų<text:s/></text:span><text:span text:style-name="T284">(mokymų)<text:s/></text:span><text:span text:style-name="T285">organizavimo sutartis su institucija, turinčia visą Programos (-ų) metodinės medžiagos komplektą (SVSB arba<text:s/></text:span><text:span text:style-name="T286">Higienos institutu).</text:span></text:p>
      <text:p text:style-name="P287"><text:span text:style-name="T288">11</text:span><text:span text:style-name="T289">.</text:span><text:span text:style-name="T290"><text:tab/>Visos Programas įgyvendinančios institucijos bendradarbiauja tarpusavyje Programų vykdymo klausimais bei teikia informaciją apie Programų vykdymą ir galimybę jose dalyvauti ikimokyklinio ir mokyklinio ugdymo, sveikatos prieži</text:span><text:span text:style-name="T291">ūros ar kitų įstaigų administracijai ir darbuotojams, kurie tiesiogiai dirba su 3–12 metų amžiaus vaikais, jų tėvais, įtėviais, globėjais.<text:s/></text:span><text:soft-page-break/><text:span text:style-name="T292">Visos Programas įgyvendinančios institucijos informaciją viešinimui naudoja tik iš www.neitiketini-metai.lt ir https:</text:span><text:span text:style-name="T293">//incredibleyears.com/ interneto svetainių.</text:span></text:p>
      <text:p text:style-name="P294"/>
      <text:p text:style-name="P295"/>
      <text:p text:style-name="P296"><text:span text:style-name="T297">III</text:span><text:span text:style-name="T298"><text:s/>SKYRIUS</text:span></text:p>
      <text:p text:style-name="P299"><text:span text:style-name="T300">PROGRAMŲ METODINĖ MEDŽIAGA IR KITOS PRIEMONĖS</text:span></text:p>
      <text:p text:style-name="P301"/>
      <text:p text:style-name="P302"><text:span text:style-name="T303">12</text:span><text:span text:style-name="T304">.</text:span><text:span text:style-name="T305"><text:tab/>Programoms įgyvendinti reikalingos metodinės medžiagos komplektus sudaro:</text:span></text:p>
      <text:p text:style-name="P306"><text:span text:style-name="T307">12.1</text:span><text:span text:style-name="T308">.</text:span><text:span text:style-name="T309"><text:tab/>Programos ikimokyklinio amžiaus vaikų tėvams<text:s/></text:span><text:span text:style-name="T310">komplektas:</text:span></text:p>
      <text:p text:style-name="P311"><text:span text:style-name="T312">12.1.1</text:span><text:span text:style-name="T313">. mokymo medžiaga<text:s/></text:span><text:span text:style-name="T314">„Programa ikimokyklinio amžiaus vaikų tėvams“ (angl.<text:s/></text:span><text:span text:style-name="T315">Preschool Basic Parent Program</text:span><text:span text:style-name="T316">) – vaizdo įrašai, rodomi grupinių susitikimų<text:s/></text:span><text:span text:style-name="T317">(mokymų)<text:s/></text:span><text:span text:style-name="T318">Programos tikslinei grupei metu;</text:span><text:span text:style-name="T319"><text:s/></text:span></text:p>
      <text:p text:style-name="P320"><text:span text:style-name="T321">12.1.2</text:span><text:span text:style-name="T322">.<text:s/></text:span><text:span text:style-name="T323">išsamus vadovo vadovėlis</text:span><text:span text:style-name="T324"><text:s/></text:span><text:span text:style-name="T325">(angl.<text:s/></text:span><text:span text:style-name="T326">co</text:span><text:span text:style-name="T327">mprehensive leader manual</text:span><text:span text:style-name="T328">) – išsamus Programos metodinės medžiagos vadovas, skirtas grupės vadovams;</text:span></text:p>
      <text:p text:style-name="P329"><text:span text:style-name="T330">12.1.3</text:span><text:span text:style-name="T331">. grupės vadovams skirta knyga „</text:span><text:span text:style-name="T332">Bendradarbiavimas su tėvais, siekiant sumažinti vaikų elgesio problemas</text:span><text:span text:style-name="T333">“<text:s/></text:span><text:span text:style-name="T334">(angl.<text:s/></text:span><text:span text:style-name="T335">Collaborating with Parents to Red</text:span><text:span text:style-name="T336">uce Children’s Behavior Problems</text:span><text:span text:style-name="T337">);</text:span></text:p>
      <text:p text:style-name="P338"><text:span text:style-name="T339">12.1.4</text:span><text:span text:style-name="T340">. tėvams skirtos knygos:</text:span></text:p>
      <text:p text:style-name="P341"><text:span text:style-name="T342">12.1.4.1</text:span><text:span text:style-name="T343">. „Knyga tėvams: Neįtikėtini metai: konfliktų sureguliavimo vadovas 3–8 metų vaikų tėvams“<text:s/></text:span><text:span text:style-name="T344">(angl.<text:s/></text:span><text:span text:style-name="T345">Book for Parents: The Incredible Years: A Troubleshooting Guide for Parents of</text:span><text:span text:style-name="T346"><text:s/>Children Aged 3</text:span><text:span text:style-name="T347">–</text:span><text:span text:style-name="T348">8 Years</text:span><text:span text:style-name="T349">) – ne mažiau kaip 2 vnt.;</text:span></text:p>
      <text:p text:style-name="P350"><text:span text:style-name="T351">12.1.4.2</text:span><text:span text:style-name="T352">. „Wally‘io detektyvinės knygos problemoms spręsti“<text:s/></text:span><text:span text:style-name="T353">(angl.<text:s/></text:span><text:span text:style-name="T354">Wally’s Detective Books for Solving Problems</text:span><text:span text:style-name="T355">) (4 knygučių rinkinys), 1 komplektas.</text:span></text:p>
      <text:p text:style-name="P356"><text:span text:style-name="T357">12.2</text:span><text:span text:style-name="T358">.</text:span><text:span text:style-name="T359"><text:tab/>Programos mokyklinio amžiaus vaikų<text:s/></text:span><text:span text:style-name="T360">tėvams komplektas:</text:span></text:p>
      <text:p text:style-name="P361"><text:span text:style-name="T362">12.2.1</text:span><text:span text:style-name="T363">.</text:span><text:span text:style-name="T364"><text:s/>mokymo medžiaga „Programa mokyklinio amžiaus vaikų tėvams“ (angl.<text:s/></text:span><text:span text:style-name="T365">School Age Basic Parent Program</text:span><text:span text:style-name="T366">) – vaizdo įrašai, rodomi grupinių susitikimų<text:s/></text:span><text:span text:style-name="T367">(mokymų)<text:s/></text:span><text:span text:style-name="T368">Programos tikslinei grupei metu;</text:span><text:span text:style-name="T369"><text:s/></text:span></text:p>
      <text:p text:style-name="P370"><text:span text:style-name="T371">12.2.2</text:span><text:span text:style-name="T372">. grupės vadovams skirtas išsam</text:span><text:span text:style-name="T373">us Programos metodinės medžiagos vadovas<text:s/></text:span><text:span text:style-name="T374">–</text:span><text:span text:style-name="T375"><text:s/></text:span><text:span text:style-name="T376">išsamus vadovo vadovėlis<text:s/></text:span><text:span text:style-name="T377">(angl.<text:s/></text:span><text:span text:style-name="T378">comprehensive leader manual</text:span><text:span text:style-name="T379">);</text:span></text:p>
      <text:p text:style-name="P380"><text:span text:style-name="T381">12.2.3</text:span><text:span text:style-name="T382">. grupės vadovams skirta knyga „</text:span><text:span text:style-name="T383">Bendradarbiavimas su tėvais, siekiant sumažinti vaikų elgesio problemas</text:span><text:span text:style-name="T384">“<text:s/></text:span><text:span text:style-name="T385">(angl.<text:s/></text:span><text:span text:style-name="T386">Collaborating with Parents to</text:span><text:span text:style-name="T387"><text:s/>Reduce Children’s Behavior Problems</text:span><text:span text:style-name="T388">);</text:span></text:p>
      <text:p text:style-name="P389"><text:span text:style-name="T390">12.2.4</text:span><text:span text:style-name="T391">. „Knyga tėvams: Neįtikėtini metai: konfliktų sureguliavimo vadovas 3–8 metų vaikų tėvams“<text:s/></text:span><text:span text:style-name="T392">(angl.<text:s/></text:span><text:span text:style-name="T393">Book for Parents: The Incredible Years: A Troubleshooting Guide for Parents of<text:s/></text:span><text:span text:style-name="T394">Children Aged 3</text:span><text:span text:style-name="T395">–</text:span><text:span text:style-name="T396">8 Years</text:span><text:span text:style-name="T397">) – ne<text:s/></text:span><text:span text:style-name="T398">mažiau kaip 2 vnt.</text:span></text:p>
      <text:p text:style-name="P399"><text:span text:style-name="T400">13</text:span><text:span text:style-name="T401">.</text:span><text:span text:style-name="T402"><text:tab/>Programą ikimokyklinio amžiaus vaikų tėvams gali įgyvendinti tik institucija, turinti Aprašo 12.1 papunktyje nurodytą metodinės medžiagos komplektą. Programą mokyklinio amžiaus vaikų tėvams gali įgyvendinti tik institucija, t</text:span><text:span text:style-name="T403">urinti Aprašo 12.2 papunktyje nurodytą metodinės medžiagos komplektą.</text:span></text:p>
      <text:p text:style-name="P404"><text:span text:style-name="T405">14</text:span><text:span text:style-name="T406">.</text:span><text:span text:style-name="T407"><text:tab/>Programoms <text:s/>įgyvendinti reikalingos priemonės ir sąlygos:</text:span></text:p>
      <text:p text:style-name="P408"><text:span text:style-name="T409">14.1</text:span><text:span text:style-name="T410">. kontaktiniu būdu vykstantiems grupiniams susitikimams<text:s/></text:span><text:span text:style-name="T411">(mokymams)</text:span><text:span text:style-name="T412">:</text:span></text:p>
      <text:p text:style-name="P413"><text:span text:style-name="T414">14.1.1</text:span><text:span text:style-name="T415">. kompiuteris, turintis vaizdo bei garso perdavimo galimybę (grupiniams susitikimams<text:s/></text:span><text:span text:style-name="T416">(mokymams)<text:s/></text:span><text:span text:style-name="T417">pasiruošti ir vesti);</text:span></text:p>
      <text:p text:style-name="P418"><text:span text:style-name="T419">14.1.2</text:span><text:span text:style-name="T420">. vaizdo filmavimo kamera ar kita įranga, kuria būtų galima nepertraukiamai filmuoti grupinį susitikimą<text:s/></text:span><text:span text:style-name="T421">(mokymus)</text:span><text:span text:style-name="T422">;</text:span></text:p>
      <text:p text:style-name="P423"><text:span text:style-name="T424">14.1.3</text:span><text:span text:style-name="T425">. r</text:span><text:span text:style-name="T426">yšio priemonė (telefonas) kiekvienam grupės vadovui bendrauti su grupinių susitikimų<text:s/></text:span><text:span text:style-name="T427">(mokymų)<text:s/></text:span><text:span text:style-name="T428">dalyviais;</text:span></text:p>
      <text:p text:style-name="P429"><text:span text:style-name="T430">14.1.4</text:span><text:span text:style-name="T431">. patalpos kassavaitiniams kontaktiniams tikslinės grupės susitikimams<text:s/></text:span><text:span text:style-name="T432">(mokymams)</text:span><text:span text:style-name="T433">, pritaikytos užsiėmimams ne mažiau kaip 14 asmenų;</text:span></text:p>
      <text:p text:style-name="P434"><text:span text:style-name="T435">14.1.5</text:span><text:span text:style-name="T436">. patalpos grupiniuose susitikimuose<text:s/></text:span><text:span text:style-name="T437">(mokymuose)<text:s/></text:span><text:span text:style-name="T438">dalyvaujančių tėvų vaikams, pritaikytos užsiėmimams ne mažiau kaip 5 vaikams ir vaikus prižiūrinčiam asmeniui, jei tėvai neturi kitų vaiko priežiūros galimybių;</text:span></text:p>
      <text:p text:style-name="P439"><text:span text:style-name="T440">14.2</text:span><text:span text:style-name="T441">. nuotoliniu būdu vykstantiems gru</text:span><text:span text:style-name="T442">piniams susitikimams<text:s/></text:span><text:span text:style-name="T443">(mokymams)</text:span><text:span text:style-name="T444">:</text:span></text:p>
      <text:p text:style-name="P445"><text:span text:style-name="T446">14.2.1</text:span><text:span text:style-name="T447">. kompiuteris, turintis vaizdo ir garso perdavimo galimybę, kiekvienam grupės vadovui (grupiniams susitikimams<text:s/></text:span><text:span text:style-name="T448">(mokymams)</text:span><text:span text:style-name="T449"><text:s/>pasiruošti ir vesti nuotoliniu būdu);</text:span></text:p>
      <text:p text:style-name="P450"><text:span text:style-name="T451">14.2.2</text:span><text:span text:style-name="T452">. nuotolinio bendravimo platforma, nepertrauk</text:span><text:span text:style-name="T453">iamai veikianti ne mažiau kaip 2,5 valandos, turinti pokalbių kambarius ir susitikimo įrašymo funkciją;</text:span></text:p>
      <text:p text:style-name="P454"><text:span text:style-name="T455">14.2.3</text:span><text:span text:style-name="T456">. ryšio priemonė (telefonas) kiekvienam grupės vadovui, skirta bendrauti su grupinių susitikimų<text:s/></text:span><text:span text:style-name="T457">(mokymų)<text:s/></text:span><text:span text:style-name="T458">dalyviais.</text:span></text:p>
      <text:p text:style-name="P459"/>
      <text:p text:style-name="P460"/>
      <text:p text:style-name="P461"><text:span text:style-name="T462">IV</text:span><text:span text:style-name="T463"><text:s/>SKYRIUS</text:span></text:p>
      <text:p text:style-name="P464"><text:span text:style-name="T465">PROGRAMŲ ĮGYVENDINIMAS</text:span></text:p>
      <text:p text:style-name="P466"/>
      <text:p text:style-name="P467"><text:span text:style-name="T468">15</text:span><text:span text:style-name="T469">.</text:span><text:span text:style-name="T470"><text:tab/>Kassavaitinius grupinius susitikimus<text:s/></text:span><text:span text:style-name="T471">(mokymus)<text:s/></text:span><text:span text:style-name="T472">veda du grupės vadovai arba akredituoti grupės vadovai. Šie asmenys vienos grupės susitikimams<text:s/></text:span><text:span text:style-name="T473">(mokymams)<text:s/></text:span><text:span text:style-name="T474">vesti įdarbinami SVSB ne mažiau kaip po 0,25 etato darbo krūviu arba su</text:span><text:span text:style-name="T475"><text:s/>akredituotais grupės vadovais sudaroma grupinių susitikimų<text:s/></text:span><text:span text:style-name="T476">(mokymų)<text:s/></text:span><text:span text:style-name="T477">organizavimo paslaugos teikimo sutartis.</text:span></text:p>
      <text:p text:style-name="P478"><text:span text:style-name="T479">16</text:span><text:span text:style-name="T480">.</text:span><text:span text:style-name="T481"><text:tab/>SVSB užtikrina grupiniams susitikimams<text:s/></text:span><text:span text:style-name="T482">(mokymams)<text:s/></text:span><text:span text:style-name="T483">reikalingas priemones, išvardytas Aprašo 14 punkte, ir papildomas paslaugas:<text:s/></text:span></text:p>
      <text:p text:style-name="P484"><text:span text:style-name="T485">16.1</text:span><text:span text:style-name="T486">.</text:span><text:span text:style-name="T487"><text:tab/></text:span><text:span text:style-name="T488">kontaktiniu būdu vykstantiems grupiniams susitikimams<text:s/></text:span><text:span text:style-name="T489">(mokymams)<text:s/></text:span><text:span text:style-name="T490">– atvykimą į grupinius susitikimus<text:s/></text:span><text:span text:style-name="T491">(mokymus)<text:s/></text:span><text:span text:style-name="T492">dalyviams, kurie neturi galimybių atvykti patys;</text:span></text:p>
      <text:p text:style-name="P493"><text:span text:style-name="T494">16.2</text:span><text:span text:style-name="T495">.</text:span><text:span text:style-name="T496"><text:tab/>kontaktiniu būdu vykstantiems grupiniams susitikimams<text:s/></text:span><text:span text:style-name="T497">(mokymams)<text:s/></text:span><text:span text:style-name="T498">– vaikų priežiūros pas</text:span><text:span text:style-name="T499">laugas vaikams (3–12 m. amžiaus), kurių tėvai dalyvauja grupiniuose susitikimuose<text:s/></text:span><text:span text:style-name="T500">(mokymuose)</text:span><text:span text:style-name="T501">, jei tėvai neturi kitų vaiko priežiūros galimybių;<text:s/></text:span></text:p>
      <text:p text:style-name="P502"><text:span text:style-name="T503">16.3</text:span><text:span text:style-name="T504">.</text:span><text:span text:style-name="T505"><text:tab/>kontaktiniu būdu vykstantiems grupiniams susitikimams<text:s/></text:span><text:span text:style-name="T506">(mokymams)<text:s/></text:span><text:span text:style-name="T507">– kavos pertrauką su užkandžiais, r</text:span><text:span text:style-name="T508">ašymo lentą arba alternatyvias priemones grupinių susitikimų<text:s/></text:span><text:span text:style-name="T509">(mokymų)<text:s/></text:span><text:span text:style-name="T510">užrašams;</text:span></text:p>
      <text:p text:style-name="P511"><text:span text:style-name="T512">16.4</text:span><text:span text:style-name="T513">.</text:span><text:span text:style-name="T514"><text:tab/>dalijamosios medžiagos atspausdinimą dalyviams (medžiaga paskelbta interneto svetainėje https://incredibleyears.com);<text:s/></text:span></text:p>
      <text:p text:style-name="P515"><text:span text:style-name="T516">16.5</text:span><text:span text:style-name="T517">.</text:span><text:span text:style-name="T518"><text:tab/></text:span><text:span text:style-name="T519"><text:s/></text:span><text:span text:style-name="T520">pozityvių emocijų lipdukų rinkinius<text:s/></text:span><text:span text:style-name="T521">ir, esant galimybėms, kitus paskatinimo prizus Programos tikslinės grupės pasiekimams įvertinti</text:span><text:span text:style-name="T522">.</text:span></text:p>
      <text:p text:style-name="P523"><text:span text:style-name="T524">17</text:span><text:span text:style-name="T525">.</text:span><text:span text:style-name="T526"><text:tab/>SVSB, bendradarbiaudamas su savivaldybės administracija, informuoja savivaldybės gyventojus apie savivaldybėje įgyvendinamą (-as) Programą (-as), reg</text:span><text:span text:style-name="T527">istravimosi ir dalyvavimo sąlygas ir galimybes.<text:s/></text:span></text:p>
      <text:p text:style-name="P528"><text:span text:style-name="T529">18</text:span><text:span text:style-name="T530">.</text:span><text:span text:style-name="T531"><text:tab/>SVSB vykdo dalyvių registraciją savivaldybėje. Registruodamiesi dalyviai nurodo savo vardą, pavardę (siekiant atskirti besiregistruojančius asmenis ir patvirtinti dalyvių registraciją), deklaruotą gy</text:span><text:span text:style-name="T532">venamąją vietą (siekiant nustatyti, ar asmuo yra deklaravęs gyvenamąją vietą toje savivaldybėje, kurioje organizuojami mokymai), telefono numerį ir elektroninį paštą (kad grupės vadovai galėtų susisiekti su užsiregistravusiais dalyviais), vaiko (-ų) amžių<text:s/></text:span><text:span text:style-name="T533">(siekiant nustatyti, ar vaiko (-ų) amžius yra tinkamas pagal Programą (-as), t. y. vaikui (-ams) yra 3–12 m.). Šiame punkte nurodytus asmens duomenis SVSB saugo 1 metus nuo asmens duomenų pateikimo registracijos metu dienos.</text:span></text:p>
      <text:p text:style-name="P534"><text:span text:style-name="T535">19</text:span><text:span text:style-name="T536">.</text:span><text:span text:style-name="T537"><text:tab/>Grupės vadovai arba akr</text:span><text:span text:style-name="T538">edituoti grupės vadovai atlieka įvadinius pokalbius su užsiregistravusiais dalyviais, siekdami įvertinti jų tinkamumą dalyvauti Programoje. Remiantis pokalbio rezultatais sudaromas galutinis grupės dalyvių sąrašas, kartu atsižvelgiant ir į registravimosi e</text:span><text:span text:style-name="T539">iliškumą.<text:s/></text:span></text:p>
      <text:p text:style-name="P540"><text:span text:style-name="T541">20</text:span><text:span text:style-name="T542">.</text:span><text:span text:style-name="T543"><text:tab/><text:s/>Jei susitikimai<text:s/></text:span><text:span text:style-name="T544">(mokymai)<text:s/></text:span><text:span text:style-name="T545">vyksta kontaktiniu būdu, sudaromos 12–14 dalyvių grupės (iš ne daugiau kaip 12 šeimų), arba 8–10 dalyvių grupės (iš ne daugiau kaip 8 šeimų), jei susitikimai<text:s/></text:span><text:span text:style-name="T546">(mokymai)<text:s/></text:span><text:span text:style-name="T547">vyksta nuotoliniu būdu. Kai visi grupės da</text:span><text:span text:style-name="T548">lyviai priklauso socialinės rizikos veiksnius patiriančioms šeimoms ir (ar) šeimoms, auginančioms vaikus, turinčius<text:s/></text:span><text:soft-page-break/><text:span text:style-name="T549">diagnozuotų sutrikimų, kurie paveikia elgesį ir emocijas, sudaromos iki 30 proc. mažesnės dalyvių grupės. Diagnozę patvirtinantys dokumentai</text:span><text:span text:style-name="T550"><text:s/>nėra renkami, grupių vadovai gauna informaciją apie vaiką įvadinių pokalbių su tėvais metu.</text:span></text:p>
      <text:p text:style-name="P551"><text:span text:style-name="T552">21</text:span><text:span text:style-name="T553">.</text:span><text:span text:style-name="T554"><text:tab/>Programos vienos grupės kontaktiniai susitikimai<text:s/></text:span><text:span text:style-name="T555">(mokymai)</text:span><text:span text:style-name="T556">, vyksta vieną kartą per savaitę 2–2,5 valandos iš anksto numatytoje vietoje ir numatytu laiku, l</text:span><text:span text:style-name="T557">aikantis Programos reikalavimų. Programos nuotolinio susitikimo<text:s/></text:span><text:span text:style-name="T558">(mokymų)<text:s/></text:span><text:span text:style-name="T559">trukmė – iki 2,5 valandos.</text:span></text:p>
      <text:p text:style-name="P560"><text:span text:style-name="T561">22</text:span><text:span text:style-name="T562">.</text:span><text:span text:style-name="T563"><text:tab/>Programos grupės susitikimo<text:s/></text:span><text:span text:style-name="T564">(mokymų)<text:s/></text:span><text:span text:style-name="T565">metu daromas vaizdo ir garso įrašas vaizdo filmavimo kamera arba kompiuteriu. Vaizdo filmavimo kameroje arba ko</text:span><text:span text:style-name="T566">mpiuteryje įrašomi tėvų asmens duomenys. Vaizdo ir garso įrašo duomenis tvarko SVSB grupės vadovų profesinių įgūdžių tobulinimo ir akreditacijos tikslu ir saugo 2 metus nuo vaizdo ir garso įrašo sukūrimo dienos. Asmenys, tvarkantys Apraše nurodytus asmens<text:s/></text:span><text:span text:style-name="T567">duomenis, tarp jų vaizdo ir garso duomenis, privalo pasirašyti konfidencialumo pasižadėjimą (1 priedas) ir užtikrinti tinkamas technines asmens duomenų, tarp jų vaizdo ir garso įrašo, saugojimo priemones (pavyzdžiui, turi būti<text:s/></text:span><text:span text:style-name="T568">apribo</text:span><text:span text:style-name="T569">jamas<text:s/></text:span><text:span text:style-name="T570">duomenų<text:s/></text:span><text:span text:style-name="T571">prieinamum</text:span><text:span text:style-name="T572">as</text:span><text:span text:style-name="T573"><text:s/>pašaliniams asmenims (</text:span><text:span text:style-name="T574">prieigą prie duomenų tur</text:span><text:span text:style-name="T575">i tik</text:span><text:span text:style-name="T576"><text:s/>grupės vadovas</text:span><text:span text:style-name="T577">);<text:s/></text:span><text:span text:style-name="T578">k</text:span><text:span text:style-name="T579">ompiuteriai<text:s/></text:span><text:span text:style-name="T580">turi būti<text:s/></text:span><text:span text:style-name="T581">apsaugoti slaptažodžiais;</text:span><text:span text:style-name="T582"><text:s/></text:span><text:span text:style-name="T583">baigus darbą,<text:s/></text:span><text:span text:style-name="T584">turi būti<text:s/></text:span><text:span text:style-name="T585">imamasi priemonių, kad su elektronine informacija negalėtų susipažinti pašaliniai asmenys: atsijungia</text:span><text:span text:style-name="T586">ma, uždaroma programinė įranga, įjungiama ekrano užsklanda su slaptažodžiu; vaizdo ir garso<text:s/></text:span><text:span text:style-name="T587">įrašas<text:s/></text:span><text:span text:style-name="T588">įraš</text:span><text:span text:style-name="T589">omas<text:s/></text:span><text:span text:style-name="T590">į išorinę duomenų laikmeną (USB raktą) ir saugomas užrakinamame stalčiuje</text:span><text:span text:style-name="T591"><text:s/>ar<text:s/></text:span><text:span text:style-name="T592">spintoje</text:span><text:span text:style-name="T593"><text:s/>ir kt.). Garso ir vaizdo įrašai rodomi grupės vadovų grupėse i</text:span><text:span text:style-name="T594">r (ar) Programų autorių teisių turėtojų (</text:span><text:span text:style-name="T595">The Incredible Years, Inc</text:span><text:span text:style-name="T596">.) paskirtiems atstovams praktinių supervizijų metu. Šių praktinių supervizijų metu Programų autorių teisių turėtojų (</text:span><text:span text:style-name="T597">The Incredible Years, Inc</text:span><text:span text:style-name="T598">.) nominuoti atstovai konsultuoja grupės vadovu</text:span><text:span text:style-name="T599">s arba grupės vadovai konsultuojasi tarpusavyje profesinių įgūdžių tobulinimo ir (ar) akreditacijos tikslu.<text:s/></text:span></text:p>
      <text:p text:style-name="P600"><text:span text:style-name="T601">23</text:span><text:span text:style-name="T602">.</text:span><text:span text:style-name="T603"><text:tab/>Jeigu dalyvis negali dalyvauti grupės susitikime<text:s/></text:span><text:span text:style-name="T604">(mokymuose)<text:s/></text:span><text:span text:style-name="T605">dėl svarbių priežasčių, jam suteikiama individuali arba grupinė (jeigu susidar</text:span><text:span text:style-name="T606">o keli dalyviai) Programos pasivijimo sesija (angl.<text:s/></text:span><text:span text:style-name="T607">make-up session</text:span><text:span text:style-name="T608">).</text:span></text:p>
      <text:p text:style-name="P609"><text:span text:style-name="T610">24</text:span><text:span text:style-name="T611">.</text:span><text:span text:style-name="T612"><text:tab/>Pagal Programos reikalavimus grupės vadovai arba akredituoti grupės vadovai laikotarpiu tarp grupinių susitikimų bendrauja (susisiekia telefonu ar elektroniniu paštu) su grupės d</text:span><text:span text:style-name="T613">alyviais.</text:span></text:p>
      <text:p text:style-name="P614"><text:span text:style-name="T615">25</text:span><text:span text:style-name="T616">.</text:span><text:span text:style-name="T617"><text:tab/>Grupinius susitikimus vykdanti institucija dalyviams išduoda Programos baigimo pažymėjimus, jei jie dalyvavo ne mažiau kaip 75 proc. susitikimų<text:s/></text:span><text:span text:style-name="T618">(mokymų)</text:span><text:span text:style-name="T619">, įskaitant Programos pasivijimo sesijas. Pažymėjime nurodoma Programos baigimo data,<text:s/></text:span><text:span text:style-name="T620">dalyvio vardas, pavardė, mokymų trukmė (valandomis), Programos ir jos kūrėjos informacija (</text:span><text:span text:style-name="T621">The Incredible Years® „</text:span><text:span text:style-name="T622">Programa ikimokyklinio amžiaus vaikų tėvams“</text:span><text:span text:style-name="T623"><text:s/>(</text:span><text:span text:style-name="T624">angl</text:span><text:span text:style-name="T625">. Preschool Basic Parent Program)<text:s/></text:span><text:span text:style-name="T626">arba „Programa mokyklinio amžiaus vaikų tėvams“</text:span><text:span text:style-name="T627"><text:s/>(angl. Sch</text:span><text:span text:style-name="T628">ool Age Basic Parent Program),<text:s/></text:span><text:span text:style-name="T629">Programos kūrėja</text:span><text:span text:style-name="T630"><text:s/>–<text:s/></text:span><text:span text:style-name="T631">dr. Carolyn Webster-Stratton), grupės vadovų arba akredituotų grupės vadovų vardai ir pavardės, organizatorių logotipai. Pažymėjimą gavusių asmenų sąrašas, kuriame nurodyti Programą baigusių dalyvių vardai<text:s/></text:span><text:span text:style-name="T632">ir pavardės, saugomas 7 metus nuo pažymėjimo išdavimo dienos dėl Programą baigusių dalyvių apskaitos savivaldybėje.<text:s/></text:span></text:p>
      <text:p text:style-name="P633"/>
      <text:p text:style-name="P634"><text:span text:style-name="T635">V</text:span><text:span text:style-name="T636"><text:s/>SKYRIUS</text:span></text:p>
      <text:p text:style-name="P637"><text:span text:style-name="T638">PROGRAMŲ VYKDYMO STEBĖSENA IR VERTINIMAS</text:span></text:p>
      <text:p text:style-name="P639"/>
      <text:p text:style-name="P640"><text:span text:style-name="T641">26</text:span><text:span text:style-name="T642">.</text:span><text:span text:style-name="T643"><text:tab/>Grupinius susitikimus<text:s/></text:span><text:span text:style-name="T644">(mokymus)<text:s/></text:span><text:span text:style-name="T645">vedantys grupės vadovai sudaro kiekvieno</text:span><text:span text:style-name="T646"><text:s/>grupinio susitikimo dalyvių sąrašą, kuriame nurodytas vardas, pavardė, parašas (jei grupiniai susitikimai vedami kontaktiniu būdu) arba vardas, pavardė, vardas nuotolinėje mokymų platformoje (jei grupiniai susitikimai vedami nuotoliniu būdu):</text:span></text:p>
      <text:p text:style-name="P647"><text:span text:style-name="T648">26.1</text:span><text:span text:style-name="T649">.</text:span><text:span text:style-name="T650"><text:tab/>jei<text:s/></text:span><text:span text:style-name="T651">grupiniai susitikimai<text:s/></text:span><text:span text:style-name="T652">(mokymai)<text:s/></text:span><text:span text:style-name="T653">vedami kontaktiniu būdu, dalyviai patvirtina dalyvavimą parašu;</text:span></text:p>
      <text:p text:style-name="P654"><text:span text:style-name="T655">26.2</text:span><text:span text:style-name="T656">.</text:span><text:span text:style-name="T657"><text:tab/>jei grupiniai susitikimai<text:s/></text:span><text:span text:style-name="T658">(mokymai)<text:s/></text:span><text:span text:style-name="T659">vedami nuotoliniu būdu, vietoj parašo grupės vadovas nufotografuoja nuotolinėje mokymo platformoje esantį dalyvių<text:s/></text:span><text:span text:style-name="T660">sąrašą (angl.<text:s/></text:span><text:span text:style-name="T661">Participant list screenshot</text:span><text:span text:style-name="T662">).</text:span></text:p>
      <text:p text:style-name="P663"><text:span text:style-name="T664">27</text:span><text:span text:style-name="T665">.</text:span><text:span text:style-name="T666"><text:tab/>Grupinio susitikimo<text:s/></text:span><text:span text:style-name="T667">(mokymų)<text:s/></text:span><text:span text:style-name="T668">dalyvių sąraše nurodyti asmens duomenys tvarkomi siekiant patvirtinti dalyvių dalyvavimą. Grupinio susitikimo<text:s/></text:span><text:span text:style-name="T669">(mokymų)<text:s/></text:span><text:span text:style-name="T670">dalyvių sąrašas teikiamas SVSB ir saugomas 1 metus nuo</text:span><text:span text:style-name="T671"><text:s/>paskutinio grupinio susitikimo dienos.</text:span></text:p>
      <text:p text:style-name="P672"><text:span text:style-name="T673">28</text:span><text:span text:style-name="T674">.</text:span><text:span text:style-name="T675"><text:tab/>Galutinį pasitenkinimo Programa klausimyną (toliau – klausimynas), kuris yra paskelbtas interneto svetainėje https://incredibleyears.com, rekomenduojama užpildyti tėvams, nurodant savo vardą. Klausimynai tvar</text:span><text:span text:style-name="T676">komi dėl grįžtamojo ryšio grupių vadovams ir saugomi dvi savaites. Nuasmenintus klausimynus grupės vadovai perduoda SVSB, SVSB juos saugo ne ilgiau kaip 2 metus. Nuasmenintų klausimynų elektroninę kopiją grupės vadovai dėl akreditacijos saugo iki grupės va</text:span><text:span text:style-name="T677">dovų akreditacijos pabaigos, bet ne ilgiau kaip 2 metus, ir akreditacijos proceso metu perduoda Programų autorių teisių turėtojams (</text:span><text:span text:style-name="T678">The Incredible Years, Inc</text:span><text:span text:style-name="T679">.)<text:s/></text:span></text:p>
      <text:p text:style-name="P680"><text:span text:style-name="T681">29</text:span><text:span text:style-name="T682">.</text:span><text:span text:style-name="T683"><text:tab/>SVSB kasmet apibendrina visų Programų grupinių susitikimų<text:s/></text:span><text:span text:style-name="T684">(mokymų)<text:s/></text:span><text:span text:style-name="T685">lankymo apskaitos su</text:span><text:span text:style-name="T686">vestines ir iki kitų kalendorinių metų sausio 15 d. jas teikia Higienos institutui, užpildę <text:s/>Sveikatos stiprinimo programų ikimokyklinio ir mokyklinio amžiaus vaikų tėvams „Neįtikėtini metai“<text:s/></text:span><text:span text:style-name="T687">ataskaitos</text:span><text:span text:style-name="T688"><text:s/></text:span><text:span text:style-name="T689">formą (2 priedas).</text:span></text:p>
      <text:p text:style-name="P690"><text:span text:style-name="T691">30</text:span><text:span text:style-name="T692">.</text:span><text:span text:style-name="T693"><text:tab/>Higienos institutas apiben</text:span><text:span text:style-name="T694">drina iš SVSB gautas Programų vykdymo apskaitos suvestines, veda jų rezultatų apskaitą ir iki einamųjų metų vasario 15 d. pateikia suvestinę ataskaitą (susistemintus statistinius duomenų rinkinius be asmens duomenų) Lietuvos Respublikos sveikatos apsaugos<text:s/></text:span><text:span text:style-name="T695">ministerijai.<text:s/></text:span></text:p>
      <text:p text:style-name="P696"/>
      <text:p text:style-name="P697"><text:span text:style-name="T698">VI</text:span><text:span text:style-name="T699"><text:s/>SKYRIUS</text:span></text:p>
      <text:p text:style-name="P700"><text:span text:style-name="T701">BAIGIAMOSIOS NUOSTATOS</text:span></text:p>
      <text:p text:style-name="P702"/>
      <text:p text:style-name="P703"><text:span text:style-name="T704">31</text:span><text:span text:style-name="T705">.</text:span><text:span text:style-name="T706"><text:tab/>SVSB Programas įgyvendina iš specialios tikslinės dotacijos, skirtos valstybinėms (valstybės perduotoms savivaldybėms) visuomenės sveikatos priežiūros funkcijoms vykdyti, ir (arba) <text:s/>kitų teis</text:span><text:span text:style-name="T707">ėtų finansavimo šaltinių.<text:s/></text:span></text:p>
      <text:p text:style-name="P708"><text:span text:style-name="T709">32</text:span><text:span text:style-name="T710">.</text:span><text:span text:style-name="T711"><text:tab/>Higienos institutas ir SVSB, tvarkydami Apraše nurodytus asmens duomenis, privalo laikytis 2016 m. balandžio 27 d. Europos Parlamento ir Tarybos reglamente (ES) 2016/679 dėl fizinių asmenų apsaugos tvarkant asmens duomeni</text:span><text:span text:style-name="T712">s ir dėl laisvo tokių duomenų judėjimo ir kuriuo panaikinama Direktyva 95/46/EB (Bendrasis duomenų apsaugos reglamentas) nustatytų reikalavimų.</text:span></text:p>
      <text:p text:style-name="P713"><text:span text:style-name="T714">33</text:span><text:span text:style-name="T715">.</text:span><text:span text:style-name="T716"><text:tab/>SVSB ir Higienos institutas Programų įgyvendinimo vertinimą atliekančiai institucijai teikia nuasmenintą</text:span><text:span text:style-name="T717"><text:s/>informaciją.</text:span></text:p>
      <text:p text:style-name="P718"><text:span text:style-name="T719">______________________</text:span></text:p>
      <text:soft-page-break/>
      <text:p text:style-name="P720">Sveikatos stiprinimo programų ikimokyklinio ir mokyklinio amžiaus vaikų tėvams „Neįtikėtini metai“ organizavimo tvarkos aprašo</text:p>
      <text:p text:style-name="P727"><text:span text:style-name="T728">1</text:span><text:span text:style-name="T729"><text:s/>priedas</text:span></text:p>
      <text:p text:style-name="P730"/>
      <text:p text:style-name="P731"><text:span text:style-name="T732">(Konfidencialumo pasižadėjimo forma)</text:span></text:p>
      <text:p text:style-name="P733"/>
      <text:p text:style-name="P734">KONFIDENCIALUMO PASIŽADĖJIMAS</text:p>
      <text:p text:style-name="P735">_________</text:p>
      <text:p text:style-name="P736">(data)</text:p>
      <text:p text:style-name="P737">_______________</text:p>
      <text:p text:style-name="P738">(sudarymo vieta)</text:p>
      <text:p text:style-name="P739"/>
      <text:p text:style-name="P740">Aš, _________________________________________________,</text:p>
      <text:p text:style-name="P741">(vardas, pavardė)</text:p>
      <text:p text:style-name="P742">__________________________________________</text:p>
      <text:p text:style-name="P743">(institucijos, skyriaus ir pareigų pavadinimas)</text:p>
      <text:p text:style-name="P744"/>
      <text:p text:style-name="P745"><text:span text:style-name="T746">patvirtinu</text:span><text:span text:style-name="T747">, kad esu susipažinusi (-ęs) su 2016 m. balandžio 27 d. Europos Parlamento ir Tarybos reglamente (ES) 2016/679 dėl fizinių asmenų apsaugos tvarkant asmens duomenis ir dėl laisvo tokių duomenų judėjimo ir kuriuo panaikinama Direktyva 95/46/EB (Bendrasis duo</text:span><text:span text:style-name="T748">menų apsaugos reglamentas), kitais teisės aktais, reglamentuojančiais asmens duomenų apsaugą, ir pasižadu:</text:span></text:p>
      <text:p text:style-name="P749"><text:span text:style-name="T750">1</text:span><text:span text:style-name="T751">. Saugoti asmens duomenų paslaptį visą darbo laiką ir pasibaigus darbo santykiams, jeigu šie asmens duomenys neskirti skelbti viešai.</text:span></text:p>
      <text:p text:style-name="P752"><text:span text:style-name="T753">2</text:span><text:span text:style-name="T754">. Asm</text:span><text:span text:style-name="T755">ens duomenis tvarkyti tik teisėtais tikslais.</text:span></text:p>
      <text:p text:style-name="P756"><text:span text:style-name="T757">3</text:span><text:span text:style-name="T758">. Asmens duomenis tvarkyti tiksliai ir, jeigu reikia, nuolat atnaujinti, ištaisyti ar papildyti netikslius ar neišsamius duomenis ir (ar) sustabdyti tokių asmens duomenų tvarkymą.</text:span></text:p>
      <text:p text:style-name="P759"><text:span text:style-name="T760">4</text:span><text:span text:style-name="T761">. Asmens duomenis tv</text:span><text:span text:style-name="T762">arkyti tik tokios apimties, kuri būtina jiems tvarkyti ir vykdomai funkcijai atlikti.<text:s/></text:span></text:p>
      <text:p text:style-name="P763"><text:span text:style-name="T764">5</text:span><text:span text:style-name="T765">. Neperduoti neįgaliotiems asmenimis įstaigos viduje ar už jos ribų slaptažodžių ir kitų duomenų, leidžiančių programinėmis ir techninėmis priemonėmis sužinoti asme</text:span><text:span text:style-name="T766">ns duomenis ar kitaip sudaryti sąlygas asmenims, neturintiems teisės tvarkyti asmens duomenų, susipažinti su asmens duomenimis.</text:span></text:p>
      <text:p text:style-name="P767"><text:span text:style-name="T768">6</text:span><text:span text:style-name="T769">. Įgyvendinti teisės aktų, reglamentuojančių asmens duomenų apsaugą, nuostatas, numatančias, kaip asmens duomenis apsaugoti</text:span><text:span text:style-name="T770"><text:s/>nuo neteisėto tvarkymo ar atskleidimo.</text:span></text:p>
      <text:p text:style-name="P771"><text:span text:style-name="T772">7</text:span><text:span text:style-name="T773">. Teisės aktų nustatyta tvarka užtikrinti duomenų subjekto teisių įgyvendinimą.</text:span></text:p>
      <text:p text:style-name="P774"><text:span text:style-name="T775">8</text:span><text:span text:style-name="T776">. Laikytis kitų teisės aktų, reglamentuojančių asmens duomenų tvarkymą ir apsaugą, nuostatų.</text:span></text:p>
      <text:p text:style-name="P777">Žinau, kad už netinkamą asmens duomenų tvarkymą bus taikoma atsakomybė Lietuvos Respublikos teisės aktų nustatyta tvarka.</text:p>
      <text:p text:style-name="P778"/>
      <text:p text:style-name="P779"/>
      <text:p text:style-name="P780">______________________________ <text:s text:c="3"/>__________________ <text:s text:c="2"/>___________________________</text:p>
      <text:p text:style-name="P781">(pareigų pavadinimas)<text:tab/><text:tab/><text:tab/><text:tab/><text:s/>(parašas)<text:tab/><text:tab/>(vardas ir pavardė)</text:p>
      <text:p text:style-name="P782"/>
      <text:p text:style-name="P783"><text:span text:style-name="T784">____________________</text:span></text:p>
      <text:soft-page-break/>
      <text:p text:style-name="P785">Sveikatos stiprinimo programų ikimokyklinio ir mokyklinio amžiaus vaikų tėvams „Neįtikėtini metai“ organizavimo tvarkos aprašo</text:p>
      <text:p text:style-name="P792"><text:span text:style-name="T793">2</text:span><text:span text:style-name="T794"><text:s/>priedas</text:span></text:p>
      <text:p text:style-name="P795"/>
      <text:p text:style-name="P796"><text:span text:style-name="T797">(</text:span><text:span text:style-name="T798">Sveikatos stiprinimo programų ikimokyklinio ir mokyklinio amžiaus vaikų tėvams „Neįtik</text:span><text:span text:style-name="T799">ėtini metai“<text:s/></text:span><text:span text:style-name="T800">ataskaitos forma</text:span><text:span text:style-name="T801">)</text:span></text:p>
      <text:p text:style-name="P802"/>
      <text:p text:style-name="P803">SVEIKATOS STIPRINIMO PROGRAMŲ IKIMOKYKLINIO IR MOKYKLINIO AMŽIAUS VAIKŲ TĖVAMS „NEĮTIKĖTINI METAI“ ATASKAITA</text:p>
      <text:p text:style-name="P804"><text:span text:style-name="T805">___________________________________________________________________________________</text:span></text:p>
      <text:p text:style-name="P806"><text:span text:style-name="T807">(įstaigos pavadinimas, savivald</text:span><text:span text:style-name="T808">ybė, kurioje teikta paslauga, jeigu teikiama paslauga kitai savivaldybei)</text:span></text:p>
      <text:p text:style-name="P809"/>
      <text:p text:style-name="P810"><text:span text:style-name="T811">____________________ Nr.___________</text:span></text:p>
      <text:soft-page-break/>
      <text:p text:style-name="P812"><text:span text:style-name="T813">(data)</text:span></text:p>
      <text:p text:style-name="P814"/>
      <text:p text:style-name="P815">_______________________</text:p>
      <text:p text:style-name="P816">(sudarymo vieta)</text:p>
      <text:p text:style-name="P817"/>
      <text:p text:style-name="P818"><text:span text:style-name="T819">I</text:span><text:span text:style-name="T820">.</text:span><text:span text:style-name="T821"><text:tab/></text:span><text:span text:style-name="T822">20... METŲ DUOMENY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Apmokytos tėvų grupės<text:s/></text:p>
            <text:p text:style-name="P840">Eil. Nr.</text:p>
          </table:table-cell>
          <table:table-cell table:style-name="TableCell841" table:number-rows-spanned="2">
            <text:p text:style-name="P842">Programa (ikimokyklinio ar<text:s/>mokyklinio amžiaus vaikų tėvams)</text:p>
          </table:table-cell>
          <table:table-cell table:style-name="TableCell843" table:number-rows-spanned="2">
            <text:p text:style-name="P844">Įgyvendinimo laikotarpis</text:p>
          </table:table-cell>
          <table:table-cell table:style-name="TableCell845" table:number-rows-spanned="2">
            <text:p text:style-name="P846">Kassavaitinių grupinių susitikimų skaičius</text:p>
          </table:table-cell>
          <table:table-cell table:style-name="TableCell847" table:number-rows-spanned="2">
            <text:p text:style-name="P848">Susitikimai kontaktiniu ar nuotoliniu būdu</text:p>
          </table:table-cell>
          <table:table-cell table:style-name="TableCell849" table:number-columns-spanned="3">
            <text:p text:style-name="P850">Programą pradėjusių dalyvių skaičius</text:p>
          </table:table-cell>
          <table:covered-table-cell/>
          <table:covered-table-cell/>
          <table:table-cell table:style-name="TableCell851" table:number-columns-spanned="3">
            <text:p text:style-name="P852">Programą baigusių (apmokytų) dalyvių skaičius</text:p>
          </table:table-cell>
          <table:covered-table-cell/>
          <table:covered-table-cell/>
          <table:table-cell table:style-name="TableCell853" table:number-rows-spanned="2">
            <text:p text:style-name="P854">Pasiektų vaikų skaičius<text:s/></text:p>
            <text:p text:style-name="P855">(<text:s/>3–12 m. amžiaus)</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Moterys</text:p>
          </table:table-cell>
          <table:table-cell table:style-name="TableCell864">
            <text:p text:style-name="P865">Vyrai</text:p>
          </table:table-cell>
          <table:table-cell table:style-name="TableCell866">
            <text:p text:style-name="P867">Iš viso</text:p>
          </table:table-cell>
          <table:table-cell table:style-name="TableCell868">
            <text:p text:style-name="P869">Moterys</text:p>
          </table:table-cell>
          <table:table-cell table:style-name="TableCell870">
            <text:p text:style-name="P871">Vyrai</text:p>
          </table:table-cell>
          <table:table-cell table:style-name="TableCell872">
            <text:p text:style-name="P873">Iš viso</text:p>
          </table:table-cell>
          <table:covered-table-cell>
            <text:p text:style-name="P874"/>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h text:style-name="P900" text:outline-level="2"/>
      <text:h text:style-name="P901" text:outline-level="2"/>
      <text:h text:style-name="P902" text:outline-level="2"/>
      <text:h text:style-name="P903" text:outline-level="2"/>
      <text:h text:style-name="P904" text:outline-level="2"/>
      <text:h text:style-name="P905" text:outline-level="2"/>
      <text:h text:style-name="P906" text:outline-level="2"/>
      <text:h text:style-name="P907" text:outline-level="2"><text:span text:style-name="T908">II</text:span><text:span text:style-name="T909">.</text:span><text:span text:style-name="T910"><text:tab/></text:span><text:span text:style-name="T911">RODIKLIŲ ĮGYVENDINIMAS</text:span></text:h>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Numatyta apmokyti tėvų per metus</text:p>
          </table:table-cell>
          <table:table-cell table:style-name="TableCell920">
            <text:p text:style-name="P921">Apmokyta tėvų per metus</text:p>
          </table:table-cell>
          <table:table-cell table:style-name="TableCell922">
            <text:p text:style-name="P923">Priežastys, kodėl nepavyko pasiekti rodiklio (jei nepavyko) (pvz., sudarytos<text:s/>mažesnės grupės, nes dalyvavo socialinės rizikos veiksnius patiriančios šeimos ir (arba) šeimos, auginančios vaikus, turinčius diagnozuotų sutrikimų, kurie paveikia elgesį ir emocijas)</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
      <text:p text:style-name="P933">_____________________________                           <text:s text:c="5"/>_____________________________</text:p>
      <text:p text:style-name="P934">(pareigos)                                          <text:s text:c="24"/> (parašas, vardas ir pavardė)</text:p>
      <text:p text:style-name="P935"/>
      <text:p text:style-name="P936"/>
      <text:p text:style-name="P937"/>
      <text:p text:style-name="P938"/>
      <text:p text:style-name="P939"><text:span text:style-name="T940">_______________________</text:span></text:p>
      <text:p text:style-name="P941"/>
      <text:p text:style-name="P942"/>
      <text:p text:style-name="P943"><text:span text:style-name="T944">Pakeitimai:</text:span></text:p>
      <text:p text:style-name="P945"/>
      <text:p text:style-name="P946"><text:span text:style-name="T947">1.</text:span></text:p>
      <text:p text:style-name="P948"><text:span text:style-name="T949">Lietuvos<text:s/></text:span><text:span text:style-name="T950">Respublikos sveikatos apsaugos ministerija, Įsakymas</text:span></text:p>
      <text:p text:style-name="P951"><text:span text:style-name="T952">Nr.<text:s/></text:span><text:a xlink:href="https://www.e-tar.lt/portal/legalAct.html?documentId=d73b7f20010c11ee9978886e85107ab2" office:target-frame-name="_top" xlink:show="replace"><text:span text:style-name="T953">V-644</text:span></text:a><text:span text:style-name="T954">, 2023-06-02, paskelbta TAR 2023-06-02, i. k. 2023-10936</text:span></text:p>
      <text:p text:style-name="P955"><text:span text:style-name="T956">Dėl Lietuvos Respublikos sveikatos apsa</text:span><text:span text:style-name="T957">ugos ministro 2022 m. balandžio 21 d. įsakymo Nr. V-796 „Dėl Sveikatos stiprinimo programos ikimokyklinio amžiaus vaikų tėvams „Neįtikėtini metai“ organizavimo tvarkos aprašo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page-layout style:name="PL2">
      <style:page-layout-properties fo:page-width="8.2687in" fo:page-height="11.6944in" style:print-orientation="portrait" fo:margin-top="0.5708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25in"/>
          <style:tab-stop style:type="right" style:position="6.5in"/>
        </style:tab-stops>
      </style:paragraph-properties>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page-layout style:name="PL3">
      <style:page-layout-properties fo:page-width="11.6944in" fo:page-height="8.2687in" style:print-orientation="landscape" fo:margin-top="1.1812in" fo:margin-left="0.7875in" fo:margin-bottom="0.3937in" fo:margin-right="0.5708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3.25in"/>
          <style:tab-stop style:type="right" style:position="6.5in"/>
        </style:tab-stops>
      </style:paragraph-properties>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7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21"><text:span text:style-name="T722"><text:page-number text:fixed="false">2</text:page-number></text:span></text:p>
        <text:p text:style-name="P723"/>
      </style:header>
      <style:footer>
        <text:p text:style-name="P724"/>
      </style:footer>
    </style:master-page>
    <style:master-page style:next-style-name="MP2" style:name="MPF2" style:page-layout-name="PL2">
      <style:header>
        <text:p text:style-name="P725"/>
      </style:header>
      <style:footer>
        <text:p text:style-name="P726"/>
      </style:footer>
    </style:master-page>
    <style:master-page style:name="MP3" style:page-layout-name="PL3">
      <style:header>
        <text:p text:style-name="P786"><text:span text:style-name="T787"><text:page-number text:fixed="false">2</text:page-number></text:span></text:p>
        <text:p text:style-name="P788"/>
      </style:header>
      <style:footer>
        <text:p text:style-name="P789"/>
      </style:footer>
    </style:master-page>
    <style:master-page style:next-style-name="MP3" style:name="MPF3" style:page-layout-name="PL3">
      <style:header>
        <text:p text:style-name="P790"/>
      </style:header>
      <style:footer>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21T10:32:00Z</meta:creation-date>
    <dc:date>2023-07-21T10:32:00Z</dc:date>
    <meta:print-date>2022-01-19T14:00:00Z</meta:print-date>
    <meta:template xlink:href="Normal.dotm" xlink:type="simple"/>
    <meta:editing-cycles>2</meta:editing-cycles>
    <meta:editing-duration>PT0S</meta:editing-duration>
    <meta:document-statistic meta:page-count="19" meta:paragraph-count="50" meta:word-count="3778" meta:character-count="25266" meta:row-count="179" meta:non-whitespace-character-count="21538"/>
  </office:meta>
</office:document-meta>
</file>