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text-position="super 66.6%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17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gegužės 21 d. Nr. V-1173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</text:span><text:span text:style-name="T28">iosios situacijos valstybės operacijų vadovo 2021 m. kovo 5 d. sprendimą Nr. V-465 „</text:span><text:span text:style-name="T29">Dėl<text:s/></text:span><text:span text:style-name="T30">neformaliojo vaikų švietimo organizavimo būtinų sąlygų</text:span><text:span text:style-name="T31">“ ir 1.2 papunktį išdėstau taip:</text:span></text:p>
      <text:p text:style-name="P32"><text:span text:style-name="T33">„</text:span><text:span text:style-name="T34">1.2</text:span><text:span text:style-name="T35">.<text:s/></text:span><text:span text:style-name="T36">Užtikrinti, kad:<text:s/></text:span></text:p>
      <text:p text:style-name="P37"><text:span text:style-name="T38">1.2.1</text:span><text:span text:style-name="T39">.<text:s/></text:span><text:span text:style-name="T40">užsiėmimuose, organizuojamuose uždarose erdvės</text:span><text:span text:style-name="T41">e,</text:span><text:span text:style-name="T42"><text:s/>ar egzaminuose dalyvautų ne daugiau kaip 10 mokinių;</text:span></text:p>
      <text:p text:style-name="P43"><text:span text:style-name="T44">1.2.2</text:span><text:span text:style-name="T45">. užsiėmimuose, organizuojamuose atvirose erdvėse, dalyvautų viena neformaliojo vaikų švietimo grupė, bet ne daugiau kaip 25 mokiniai;<text:s/></text:span></text:p>
      <text:p text:style-name="P46"><text:span text:style-name="T47">1.2.3</text:span><text:span text:style-name="T48">.<text:s/></text:span><text:span text:style-name="T49">uždaroje erdvėje, kurioje organizuojami užsiėmimai,<text:s/></text:span><text:span text:style-name="T50">vienam mokiniui būtų užtikrinamas ne mažesnis nei 10 m</text:span><text:span text:style-name="T51">2</text:span><text:span text:style-name="T52"> plotas arba užsiėmime dalyvautų ne daugiau kaip vienas mokinys.“</text:span></text:p>
      <text:p text:style-name="P53"><text:span text:style-name="T54">2</text:span><text:span text:style-name="T55">. N u s t a t a u, kad šis sprendimas įsigalioja 2021 m. gegužės 24 d.</text:span></text:p>
      <text:p text:style-name="Normal"/>
      <text:p text:style-name="Normal"/>
      <text:p text:style-name="Normal"><text:span text:style-name="T56">Sveikatos apsaugos ministras,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7:16:00Z</meta:creation-date>
    <dc:date>2022-05-17T17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173" meta:character-count="1294" meta:row-count="84" meta:non-whitespace-character-count="1189"/>
  </office:meta>
</office:document-meta>
</file>