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6666in" fo:text-indent="0.3937in">
        <style:tab-stops>
          <style:tab-stop style:type="left" style:position="-0.6666in"/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6666in" fo:text-indent="0.3937in">
        <style:tab-stops>
          <style:tab-stop style:type="left" style:position="-0.6666in"/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6.6%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6.6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6.6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6.6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6.6%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6.6%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6.6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per 66.6%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per 66.6%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6.6%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position="super 66.6%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6.6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6.6%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6.6%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per 66.6%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15%" fo:text-indent="0.3937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6.6%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6.6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6.6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text-position="super 66.6%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6.6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text-position="super 66.6%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6.6%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6.6%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6.6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text-position="super 66.6%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6.6%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per 66.6%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text-position="super 66.6%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text-position="super 66.6%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6.6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6.6%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position="super 66.6%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indent="0.3937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indent="0.3937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indent="0.3937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indent="0.3937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indent="0.3937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text-position="super 66.6%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text-position="super 66.6%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text-position="super 66.6%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text-position="super 66.6%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6.6%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position="super 66.6%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per 66.6%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6.6%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text-position="super 66.6%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text-position="super 66.6%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text-position="super 66.6%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text-position="super 66.6%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3937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text-position="super 66.6%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3937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text-position="super 66.6%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text-position="super 66.6%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text-position="super 66.6%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text-position="super 66.6%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15%" fo:text-indent="0.3937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3937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indent="0.3937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text-position="super 66.6%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text-position="super 66.6%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text-position="super 66.6%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3937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text-position="super 66.6%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6.6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6.6%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text-indent="0.3937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text-position="super 66.6%"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text-position="super 66.6%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text-position="super 66.6%"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text-position="super 66.6%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6.6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3937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3937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text-position="super 66.6%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3937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6.6%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text-position="super 66.6%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line-height="115%" fo:text-indent="0.3937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3937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text-indent="0.3937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indent="0.3937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3937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text-position="super 66.6%"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text-position="super 66.6%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text-indent="0.3937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text-position="super 66.6%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text-indent="0.3937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text-position="super 66.6%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3937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text-position="super 66.6%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text-position="super 66.6%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3937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text-position="super 66.6%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3937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text-position="super 66.6%"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3937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text-position="super 66.6%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text-indent="0.3937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text-position="super 66.6%"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text-position="super 66.6%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text-position="super 66.6%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3937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6.6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3937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text-position="super 66.6%"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text-position="super 66.6%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text-position="super 66.6%"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text-indent="0.3937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text-position="super 66.6%"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5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5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5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11-01</text:span></text:p>
      <text:p text:style-name="P9"/>
      <text:p text:style-name="P10"><text:span text:style-name="T11">Įsakymas paskelbtas: TAR 2017-09-26, i. k. 2017-1507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 LIETUVOS RESPUBLIKOS SVEIKATOS APSAUGOS MINISTRO<text:s/></text:span><text:span text:style-name="T20">2005 M. SPALIO 27 D.<text:s/></text:span><text:span text:style-name="T21">ĮSAKYMO NR.<text:s/></text:span><text:span text:style-name="T22">V-827<text:s/></text:span><text:span text:style-name="T23">„</text:span><text:span text:style-name="T24">DĖL REANIMACIJOS IR INTENSYVIOSIOS TERAPIJOS PASLAUGŲ TEIKIMO VAIKAMS IR SUAUGUSIESIEMS SĄLYGŲ IR TVARKOS APRAŠŲ PATVIRTINIMO</text:span><text:span text:style-name="T25">“ PAKEITIMO</text:span></text:p>
      <text:p text:style-name="P26"/>
      <text:p text:style-name="P27">2017 m. rugsėjo 25 d. Nr.<text:s/>V-1116</text:p>
      <text:p text:style-name="P28">Vilnius</text:p>
      <text:p text:style-name="P29"/>
      <text:p text:style-name="P30"/>
      <text:p text:style-name="P31"><text:span text:style-name="T32">1</text:span><text:span text:style-name="T33">. Pakeičiu Lietuvos Respublikos sveikatos apsaugos ministro 2005 m. spalio 27 d. įsakymą Nr. V-827 „Dėl reanimacijos ir intensyviosios terapijos paslaugų teikimo vaikams ir suaugusiesiems sąlygų ir tvarkos aprašų patvirtinimo“:</text:span></text:p>
      <text:p text:style-name="P34"><text:span text:style-name="T35">1.1</text:span><text:span text:style-name="T36">.<text:s/></text:span><text:span text:style-name="T37">Pakeičiu nurodytuoju įsakymu patvirtintą Reanimacijos ir intensyviosios terapijos paslaugų (reanimacijos I-1) teikimo vaikams ir suaugusiesiems sąlygų ir tvarkos aprašą:</text:span></text:p>
      <text:p text:style-name="P38"><text:span text:style-name="T39">1.1.1</text:span><text:span text:style-name="T40">. Pakeičiu 11 punktą ir jį išdėstau taip:</text:span><text:span text:style-name="T41"><text:s/></text:span></text:p>
      <text:p text:style-name="P42"><text:span text:style-name="T43">„</text:span><text:span text:style-name="T44">11</text:span><text:span text:style-name="T45">. Įstaigos, teikiančios reanima</text:span><text:span text:style-name="T46">cijos I-1 paslaugas, privalo pačios tuo pačiu veiklos adresu teikti  laboratorinės diagnostikos paslaugą ir užtikrinti, kad nedelsiant, bet ne vėliau kaip per 30 min. nuo ėminio paėmimo būtų atliekami šie tyrimai:</text:span></text:p>
      <text:p text:style-name="P47"><text:span text:style-name="T48">11.1</text:span><text:span text:style-name="T49">. kraujo dujų, rūgščių ir šarmų<text:s/></text:span><text:span text:style-name="T50">pusiausvyros;</text:span></text:p>
      <text:p text:style-name="P51"><text:span text:style-name="T52">11.2</text:span><text:span text:style-name="T53">. hemoglobino koncentracijos kraujyje;</text:span></text:p>
      <text:p text:style-name="P54"><text:span text:style-name="T55">11.3</text:span><text:span text:style-name="T56">. gliukozės koncentracijos kraujyje;</text:span></text:p>
      <text:p text:style-name="P57"><text:span text:style-name="T58">11.4</text:span><text:span text:style-name="T59">.</text:span><text:span text:style-name="T60"><text:s/>elektrolitų (K, Na) koncentracijos kraujyje;</text:span></text:p>
      <text:p text:style-name="P61"><text:span text:style-name="T62">11.5</text:span><text:span text:style-name="T63">. laktato koncentracijos kraujyje.“</text:span></text:p>
      <text:p text:style-name="P64"><text:span text:style-name="T65">1.1.2</text:span><text:span text:style-name="T66">. Papildau 11</text:span><text:span text:style-name="T67">1</text:span><text:span text:style-name="T68"><text:s/>punktu:</text:span></text:p>
      <text:p text:style-name="P69"><text:span text:style-name="T70">„</text:span><text:span text:style-name="T71">11</text:span><text:span text:style-name="T72">1</text:span><text:span text:style-name="T73">. Įstai</text:span><text:span text:style-name="T74">gos, teikiančios reanimacijos I-1 paslaugas, privalo pačios arba pagal sutartį su kitomis asmens sveikatos priežiūros įstaigomis, turinčiomis licenciją teikti laboratorinės diagnostikos paslaugas ir atlikti šiame punkte nurodytus laboratorinius tyrimus, Įs</text:span><text:span text:style-name="T75">taigos, teikiančios reanimacijos I-1 paslaugas veiklos adresu, užtikrinti, kad nedelsiant, bet ne vėliau kaip per 1 val. 30 min. nuo ėminio paėmimo būtų atliekami šie tyrimai:</text:span></text:p>
      <text:p text:style-name="P76"><text:span text:style-name="T77">11</text:span><text:span text:style-name="T78">1</text:span><text:span text:style-name="T79">.1</text:span><text:span text:style-name="T80">. kraujo krešėjimo (protrombino laiko, aktyvinto dalinio tromboplastino l</text:span><text:span text:style-name="T81">aiko (ADTL));</text:span></text:p>
      <text:p text:style-name="P82"><text:span text:style-name="T83">11</text:span><text:span text:style-name="T84">1</text:span><text:span text:style-name="T85">.2</text:span><text:span text:style-name="T86">. ABO kraujo grupės ir RhD (tipo) nustatymas, kraujo suderinamumo tyrimai ir parinkimas.“</text:span></text:p>
      <text:p text:style-name="P87"><text:span text:style-name="T88">1.2</text:span><text:span text:style-name="T89">. Pakeičiu nurodytuoju įsakymu patvirtintą Reanimacijos ir intensyviosios terapijos paslaugų (reanimacijos I-2) teikimo vaikams<text:s/></text:span><text:span text:style-name="T90">sąlygų ir tvarkos aprašą:</text:span></text:p>
      <text:p text:style-name="P91"><text:span text:style-name="T92">1.2.1</text:span><text:span text:style-name="T93">. Pakeičiu 11 punktą ir jį išdėstau taip:</text:span></text:p>
      <text:p text:style-name="P94"><text:span text:style-name="T95">„</text:span><text:span text:style-name="T96">11</text:span><text:span text:style-name="T97">. Įstaigos, teikiančios reanimacijos I-2 paslaugas, privalo pačios tuo pačiu veiklos adresu teikti  laboratorinės diagnostikos paslaugą ir užtikrinti, kad nedelsiant, bet ne<text:s/></text:span><text:span text:style-name="T98">vėliau kaip per 30 min. nuo ėminio paėmimo būtų atliekami šie tyrimai:</text:span></text:p>
      <text:p text:style-name="P99"><text:span text:style-name="T100">11.1</text:span><text:span text:style-name="T101">. kraujo dujų, rūgščių ir šarmų pusiausvyros;</text:span></text:p>
      <text:p text:style-name="P102"><text:span text:style-name="T103">11.2</text:span><text:span text:style-name="T104">. hemoglobino koncentracijos kraujyje;</text:span></text:p>
      <text:p text:style-name="P105"><text:span text:style-name="T106">11.3</text:span><text:span text:style-name="T107">. gliukozės koncentracijos kraujyje;<text:s/></text:span></text:p>
      <text:p text:style-name="P108"><text:span text:style-name="T109">11.4</text:span><text:span text:style-name="T110">. elektrolitų (K, Na, Cl, Ca</text:span><text:span text:style-name="T111">2+</text:span><text:span text:style-name="T112">)<text:s/></text:span><text:span text:style-name="T113">koncentracijos kraujyje;</text:span></text:p>
      <text:p text:style-name="P114"><text:span text:style-name="T115">11.5</text:span><text:span text:style-name="T116">. laktato koncentracijos kraujyje.“</text:span></text:p>
      <text:p text:style-name="P117"><text:span text:style-name="T118">1.2.2</text:span><text:span text:style-name="T119">.<text:s/></text:span><text:span text:style-name="T120">Papildau 11</text:span><text:span text:style-name="T121">1</text:span><text:span text:style-name="T122"><text:s/>punktu:</text:span></text:p>
      <text:p text:style-name="P123"><text:span text:style-name="T124">„</text:span><text:span text:style-name="T125">11</text:span><text:span text:style-name="T126">1</text:span><text:span text:style-name="T127">. Įstaigos, teikiančios reanimacijos I-2 paslaugas, privalo pačios arba pagal sutartį su kitomis asmens sveikatos priežiūros įstaigomis,<text:s/></text:span><text:span text:style-name="T128">turinčiomis licenciją teikti laboratorinės diagnostikos paslaugas ir atlikti šiame punkte nurodytus laboratorinius tyrimus, Įstaigos, teikiančios reanimacijos I-2 paslaugas veiklos adresu, užtikrinti, kad nedelsiant, bet ne vėliau kaip per 1 val. 30 min. n</text:span><text:span text:style-name="T129">uo ėminio paėmimo būtų atliekami šie tyrimai:</text:span></text:p>
      <text:p text:style-name="P130"><text:span text:style-name="T131">11</text:span><text:span text:style-name="T132">1</text:span><text:span text:style-name="T133">.</text:span><text:span text:style-name="T134">1</text:span><text:span text:style-name="T135">. kraujo tyrimas automatizuotu būdu;</text:span></text:p>
      <text:p text:style-name="P136"><text:span text:style-name="T137">11</text:span><text:span text:style-name="T138">1</text:span><text:span text:style-name="T139">.2</text:span><text:span text:style-name="T140">.<text:s/></text:span><text:span text:style-name="T141">šlapimo juostelinis tyrimas;</text:span></text:p>
      <text:p text:style-name="P142"><text:span text:style-name="T143">11</text:span><text:span text:style-name="T144">1</text:span><text:span text:style-name="T145">.3</text:span><text:span text:style-name="T146">.<text:s/></text:span><text:span text:style-name="T147">šlapalo, kreatinino koncentracijos kraujyje;</text:span></text:p>
      <text:p text:style-name="P148"><text:span text:style-name="T149">11</text:span><text:span text:style-name="T150">1</text:span><text:span text:style-name="T151">.4</text:span><text:span text:style-name="T152">.<text:s/></text:span><text:span text:style-name="T153">kepenų fermentų (aspartataminotransferazės (ASAT), alaninam</text:span><text:span text:style-name="T154">inotransferazės (ALAT), šarminės fosfatazės (ŠF),</text:span><text:span text:style-name="T155"><text:s/>gama-glutamiltransferazės (GGT)</text:span><text:span text:style-name="T156"><text:s/>aktyvumo);</text:span></text:p>
      <text:p text:style-name="P157"><text:span text:style-name="T158">11</text:span><text:span text:style-name="T159">1</text:span><text:span text:style-name="T160">.5</text:span><text:span text:style-name="T161">.<text:s/></text:span><text:span text:style-name="T162">bilirubino ir jo frakcijų koncentracijos kraujyje;</text:span></text:p>
      <text:p text:style-name="P163"><text:span text:style-name="T164">11</text:span><text:span text:style-name="T165">1</text:span><text:span text:style-name="T166">.6</text:span><text:span text:style-name="T167">.<text:s/></text:span><text:span text:style-name="T168">C-reaktyviojo baltymo koncentracijos kraujyje;</text:span></text:p>
      <text:p text:style-name="P169"><text:span text:style-name="T170">11</text:span><text:span text:style-name="T171">1</text:span><text:span text:style-name="T172">.7</text:span><text:span text:style-name="T173">.<text:s/></text:span><text:span text:style-name="T174">kraujo krešėjimo tyrimai (protro</text:span><text:span text:style-name="T175">mbino laiko, aktyvinto dalinio tromboplastino laiko ADTL, fibrinogeno);</text:span></text:p>
      <text:p text:style-name="P176"><text:span text:style-name="T177">11</text:span><text:span text:style-name="T178">1</text:span><text:span text:style-name="T179">.8</text:span><text:span text:style-name="T180">.<text:s/></text:span><text:span text:style-name="T181">ABO kraujo grupės ir Rh D (tipo) nustatymas, kraujo suderinamumo tyrimai ir parinkimas.“</text:span></text:p>
      <text:p text:style-name="P182"><text:span text:style-name="T183">1.3</text:span><text:span text:style-name="T184">. Pakeičiu nurodytuoju įsakymu patvirtintą Reanimacijos ir intensyvio</text:span><text:span text:style-name="T185">sios terapijos paslaugų (reanimacijos I-2) teikimo suaugusiesiems sąlygų ir tvarkos aprašą:</text:span></text:p>
      <text:p text:style-name="P186"><text:span text:style-name="T187">1.3.1</text:span><text:span text:style-name="T188">. Pakeičiu <text:s/>11 punktą ir jį išdėstau taip:</text:span></text:p>
      <text:p text:style-name="P189"><text:span text:style-name="T190">„</text:span><text:span text:style-name="T191">11</text:span><text:span text:style-name="T192">. Įstaigos, teikiančios reanimacijos I-2 paslaugas, privalo pačios tuo pačiu veiklos adresu teikti <text:s/></text:span><text:span text:style-name="T193">laboratorinės diagnostikos paslaugą ir užtikrinti, kad nedelsiant, bet ne vėliau kaip per 30 min. nuo ėminio paėmimo būtų atliekami šie tyrimai:</text:span></text:p>
      <text:p text:style-name="P194"><text:span text:style-name="T195">11.1</text:span><text:span text:style-name="T196">. kraujo dujų, rūgščių ir šarmų pusiausvyros;</text:span></text:p>
      <text:p text:style-name="P197"><text:span text:style-name="T198">11.2</text:span><text:span text:style-name="T199">. hemoglobino koncentracijos kraujyje;</text:span></text:p>
      <text:p text:style-name="P200"><text:span text:style-name="T201">11.3</text:span><text:span text:style-name="T202">. gliukozės koncentracijos kraujyje;<text:s/></text:span></text:p>
      <text:p text:style-name="P203"><text:span text:style-name="T204">11.4</text:span><text:span text:style-name="T205">. elektrolitų (K, Na) koncentracijos kraujyje;</text:span></text:p>
      <text:p text:style-name="P206"><text:span text:style-name="T207">11.5</text:span><text:span text:style-name="T208">. laktato koncentracijos kraujyje.“</text:span></text:p>
      <text:p text:style-name="P209"><text:span text:style-name="T210">1.3.2</text:span><text:span text:style-name="T211">. <text:s/></text:span><text:span text:style-name="T212">Papildau 11</text:span><text:span text:style-name="T213">1</text:span><text:span text:style-name="T214"><text:s/>punktu:</text:span></text:p>
      <text:p text:style-name="P215"><text:span text:style-name="T216">„</text:span><text:span text:style-name="T217">11</text:span><text:span text:style-name="T218">1</text:span><text:span text:style-name="T219">. Įstaigos, teikiančios reanimacijos I-2 paslaugas, privalo pačios arba pa</text:span><text:span text:style-name="T220">gal sutartį su kitomis asmens sveikatos priežiūros įstaigomis, turinčiomis licenciją teikti laboratorinės diagnostikos paslaugas ir atlikti šiame punkte nurodytus laboratorinius tyrimus, Įstaigos, teikiančios reanimacijos I-2 paslaugas veiklos adresu, užti</text:span><text:span text:style-name="T221">krinti, kad nedelsiant, bet ne vėliau kaip per 1 val. 30 min. nuo ėminio paėmimo būtų atliekami šie tyrimai:</text:span></text:p>
      <text:p text:style-name="P222"><text:span text:style-name="T223">11</text:span><text:span text:style-name="T224">1</text:span><text:span text:style-name="T225">.</text:span><text:span text:style-name="T226">1</text:span><text:span text:style-name="T227">. kraujo tyrimas automatizuotu būdu;</text:span></text:p>
      <text:p text:style-name="P228"><text:span text:style-name="T229">11</text:span><text:span text:style-name="T230">1</text:span><text:span text:style-name="T231">.2</text:span><text:span text:style-name="T232">.<text:s/></text:span><text:span text:style-name="T233">šlapimo juostelinis tyrimas;</text:span></text:p>
      <text:p text:style-name="P234"><text:span text:style-name="T235">11</text:span><text:span text:style-name="T236">1</text:span><text:span text:style-name="T237">.3</text:span><text:span text:style-name="T238">.<text:s/></text:span><text:span text:style-name="T239">šlapalo, kreatinino koncentracijos kraujyje;</text:span></text:p>
      <text:p text:style-name="P240"><text:span text:style-name="T241">11</text:span><text:span text:style-name="T242">1</text:span><text:span text:style-name="T243">.4</text:span><text:span text:style-name="T244">. </text:span><text:span text:style-name="T245">kepenų fermentų (aspartataminotransferazės (ASAT), alaninaminotransferazės (ALAT), šarminės fosfatazės (ŠF),</text:span><text:span text:style-name="T246"><text:s/>gama-glutamiltransferazės (GGT)</text:span><text:span text:style-name="T247"><text:s/>aktyvumo);</text:span></text:p>
      <text:p text:style-name="P248"><text:span text:style-name="T249">11</text:span><text:span text:style-name="T250">1</text:span><text:span text:style-name="T251">.5</text:span><text:span text:style-name="T252">.<text:s/></text:span><text:span text:style-name="T253">kasos fermentų <text:s/>aktyvumo kraujyje (alfa-amilazės ir / ar lipazės aktyvumo ir / ar pankrea</text:span><text:span text:style-name="T254">tinės alfa-amilazės);</text:span></text:p>
      <text:p text:style-name="P255"><text:span text:style-name="T256">11</text:span><text:span text:style-name="T257">1</text:span><text:span text:style-name="T258">.6</text:span><text:span text:style-name="T259">.<text:s/></text:span><text:span text:style-name="T260">bilirubino ir jo frakcijų koncentracijos kraujyje;</text:span></text:p>
      <text:p text:style-name="P261"><text:span text:style-name="T262">11</text:span><text:span text:style-name="T263">1</text:span><text:span text:style-name="T264">.7</text:span><text:span text:style-name="T265">. </text:span><text:span text:style-name="T266">C-reaktyviojo baltymo koncentracijos kraujyje;</text:span></text:p>
      <text:p text:style-name="P267"><text:span text:style-name="T268">11</text:span><text:span text:style-name="T269">1</text:span><text:span text:style-name="T270">.8</text:span><text:span text:style-name="T271">. </text:span><text:span text:style-name="T272">troponino koncentracijos kraujyje;</text:span></text:p>
      <text:p text:style-name="P273"><text:span text:style-name="T274">11</text:span><text:span text:style-name="T275">1</text:span><text:span text:style-name="T276">.9</text:span><text:span text:style-name="T277">. </text:span><text:span text:style-name="T278">kraujo krešėjimo tyrimai (protrombino laiko, aktyvinto<text:s/></text:span><text:span text:style-name="T279">dalinio tromboplastino laiko (ADTL), fibrinogeno, D-dimerų);</text:span></text:p>
      <text:p text:style-name="P280"><text:span text:style-name="T281">11</text:span><text:span text:style-name="T282">1</text:span><text:span text:style-name="T283">.10</text:span><text:span text:style-name="T284">. </text:span><text:span text:style-name="T285">ABO kraujo grupės ir Rh D (tipo) nustatymas, kraujo suderinamumo tyrimai ir parinkimas.“</text:span></text:p>
      <text:p text:style-name="P286"><text:span text:style-name="T287">1.4</text:span><text:span text:style-name="T288">. Pakeičiu nurodytuoju įsakymu patvirtintą Antrinio lygio reanimacijos ir inten</text:span><text:span text:style-name="T289">syviosios terapijos paslaugų (reanimacijos II) teikimo vaikams sąlygų ir tvarkos aprašą:</text:span></text:p>
      <text:p text:style-name="P290"><text:span text:style-name="T291">1.4.1</text:span><text:span text:style-name="T292">. Pakeičiu <text:s/>32 punktą ir jį išdėstau taip:</text:span></text:p>
      <text:p text:style-name="P293"><text:span text:style-name="T294">„</text:span><text:span text:style-name="T295">32</text:span><text:span text:style-name="T296">. Įstaigos, teikiančios antrinio lygio VRIT paslaugas, privalo pačios tuo pačiu veiklos adresu teikti  laborator</text:span><text:span text:style-name="T297">inės diagnostikos paslaugą ir užtikrinti, kad nedelsiant, bet ne vėliau kaip per 30 min. nuo ėminio paėmimo būtų atliekami šie tyrimai:</text:span></text:p>
      <text:p text:style-name="P298"><text:span text:style-name="T299">32.1</text:span><text:span text:style-name="T300">. kraujo dujų, rūgščių ir šarmų pusiausvyros;</text:span></text:p>
      <text:p text:style-name="P301"><text:span text:style-name="T302">32.2</text:span><text:span text:style-name="T303">. gliukozės koncentracijos kraujyje;<text:s/></text:span></text:p>
      <text:p text:style-name="P304"><text:span text:style-name="T305">32.3</text:span><text:span text:style-name="T306">. elektrolitų<text:s/></text:span><text:span text:style-name="T307">(K, Na, Cl, Ca</text:span><text:span text:style-name="T308">2+</text:span><text:span text:style-name="T309">) koncentracijos kraujyje;</text:span></text:p>
      <text:p text:style-name="P310"><text:span text:style-name="T311">32.4</text:span><text:span text:style-name="T312">. kraujo tyrimas automatizuotu būdu;</text:span></text:p>
      <text:p text:style-name="P313"><text:span text:style-name="T314">32.5</text:span><text:span text:style-name="T315">. laktato koncentracijos kraujyje.“</text:span></text:p>
      <text:p text:style-name="P316"><text:span text:style-name="T317">1.4.2</text:span><text:span text:style-name="T318">.<text:s/></text:span><text:span text:style-name="T319">Papildau 32</text:span><text:span text:style-name="T320">1</text:span><text:span text:style-name="T321"><text:s/>punktu:</text:span></text:p>
      <text:p text:style-name="P322"><text:span text:style-name="T323">„</text:span><text:span text:style-name="T324">32</text:span><text:span text:style-name="T325">1</text:span><text:span text:style-name="T326">. Įstaigos, teikiančios antrinio lygio VRIT paslaugas, privalo pačios arba pagal</text:span><text:span text:style-name="T327"><text:s/>sutartį su kitomis asmens sveikatos priežiūros įstaigomis, turinčiomis licenciją teikti laboratorinės diagnostikos paslaugas ir atlikti šiame punkte nurodytus laboratorinius tyrimus, Įstaigos, teikiančios antrinio lygio VRIT paslaugas veiklos adresu, užti</text:span><text:span text:style-name="T328">krinti, kad nedelsiant, bet ne vėliau kaip per 1 val. 30 min. nuo ėminio paėmimo būtų atliekami šie tyrimai:</text:span></text:p>
      <text:p text:style-name="P329"><text:span text:style-name="T330">32</text:span><text:span text:style-name="T331">1</text:span><text:span text:style-name="T332">.</text:span><text:span text:style-name="T333">1</text:span><text:span text:style-name="T334">. kraujo tepinėlio morfologinis tyrimas;</text:span></text:p>
      <text:p text:style-name="P335"><text:span text:style-name="T336">32</text:span><text:span text:style-name="T337">1</text:span><text:span text:style-name="T338">.</text:span><text:span text:style-name="T339">2</text:span><text:span text:style-name="T340">. šlapimo juostelinis tyrimas ir šlapimo nuosėdų mikroskopija;</text:span></text:p>
      <text:p text:style-name="P341"><text:span text:style-name="T342">32</text:span><text:span text:style-name="T343">1</text:span><text:span text:style-name="T344">.</text:span><text:span text:style-name="T345">3</text:span><text:span text:style-name="T346">. elektrolitų (Mg,</text:span><text:span text:style-name="T347"><text:s/>P) koncentracijos kraujyje;</text:span></text:p>
      <text:p text:style-name="P348"><text:span text:style-name="T349">32</text:span><text:span text:style-name="T350">1</text:span><text:span text:style-name="T351">.</text:span><text:span text:style-name="T352">4</text:span><text:span text:style-name="T353">. šlapalo, kreatinino koncentracijos kraujyje;</text:span></text:p>
      <text:p text:style-name="P354"><text:span text:style-name="T355">32</text:span><text:span text:style-name="T356">1</text:span><text:span text:style-name="T357">.</text:span><text:span text:style-name="T358">5</text:span><text:span text:style-name="T359">. kepenų fermentų (aspartataminotransferazės (ASAT), alaninaminotransferazės (ALAT), šarminės fosfatazės (ŠF),<text:s/></text:span><text:span text:style-name="T360">gama-glutamiltransferazės (GGT)<text:s/></text:span><text:span text:style-name="T361">aktyvumo);</text:span></text:p>
      <text:p text:style-name="P362"><text:span text:style-name="T363">32</text:span><text:span text:style-name="T364">1</text:span><text:span text:style-name="T365">.</text:span><text:span text:style-name="T366">6</text:span><text:span text:style-name="T367">. kasos fermentų aktyvumo kraujyje (alfa-amilazės ir / ar lipazės aktyvumo ir / ar pankreatinės alfa-amilazės);</text:span></text:p>
      <text:p text:style-name="P368"><text:span text:style-name="T369">32</text:span><text:span text:style-name="T370">1</text:span><text:span text:style-name="T371">.</text:span><text:span text:style-name="T372">7</text:span><text:span text:style-name="T373">. bilirubino ir jo frakcijų koncentracijos kraujyje;</text:span></text:p>
      <text:p text:style-name="P374"><text:span text:style-name="T375">32</text:span><text:span text:style-name="T376">1</text:span><text:span text:style-name="T377">.</text:span><text:span text:style-name="T378">8</text:span><text:span text:style-name="T379">. troponino koncentracijos kraujyje;</text:span></text:p>
      <text:p text:style-name="P380"><text:span text:style-name="T381">32</text:span><text:span text:style-name="T382">1</text:span><text:span text:style-name="T383">.</text:span><text:span text:style-name="T384">9</text:span><text:span text:style-name="T385">. kraujo krešėjimo tyrimai</text:span><text:span text:style-name="T386"><text:s/>(protrombino laiko, fibrinogeno, aktyvinto dalinio tromboplastino laiko (ADTL), D-dimerų);</text:span></text:p>
      <text:p text:style-name="P387"><text:span text:style-name="T388">32</text:span><text:span text:style-name="T389">1</text:span><text:span text:style-name="T390">.</text:span><text:span text:style-name="T391">10</text:span><text:span text:style-name="T392">. C-reaktyviojo baltymo koncentracijos kraujyje;<text:s/></text:span></text:p>
      <text:p text:style-name="P393"><text:span text:style-name="T394">32</text:span><text:span text:style-name="T395">1</text:span><text:span text:style-name="T396">.</text:span><text:span text:style-name="T397">11</text:span><text:span text:style-name="T398">.</text:span><text:span text:style-name="T399"><text:s/>prokalcitonino<text:s/></text:span><text:span text:style-name="T400">koncentracijos kraujyje;</text:span></text:p>
      <text:p text:style-name="P401"><text:span text:style-name="T402">32</text:span><text:span text:style-name="T403">1</text:span><text:span text:style-name="T404">.</text:span><text:span text:style-name="T405">12</text:span><text:span text:style-name="T406">.<text:s/></text:span><text:span text:style-name="T407">smegenų skysčio (baltymo, gliukozės ir<text:s/></text:span><text:span text:style-name="T408">chloridų koncentracijos, citozės);</text:span></text:p>
      <text:p text:style-name="P409"><text:span text:style-name="T410">32</text:span><text:span text:style-name="T411">1</text:span><text:span text:style-name="T412">.13</text:span><text:span text:style-name="T413">.<text:s/></text:span><text:span text:style-name="T414">ABO kraujo grupės ir Rh D (tipo) nustatymas, kraujo suderinamumo tyrimai ir parinkimas.“</text:span></text:p>
      <text:p text:style-name="P415"><text:span text:style-name="T416">1.4.3</text:span><text:span text:style-name="T417">.<text:s/></text:span><text:span text:style-name="T418">Papildau 32</text:span><text:span text:style-name="T419">2</text:span><text:span text:style-name="T420"><text:s/>punktu:</text:span></text:p>
      <text:p text:style-name="P421"><text:span text:style-name="T422">„</text:span><text:span text:style-name="T423">32</text:span><text:span text:style-name="T424">2</text:span><text:span text:style-name="T425">. Įstaigos, teikiančios antrinio lygio VRIT paslaugas, privalo atlikti<text:s/></text:span><text:span text:style-name="T426">mikro</text:span><text:span text:style-name="T427">biologinius tyrimus,<text:s/></text:span><text:span text:style-name="T428"><text:s/>kurie gali būti atliekami kitu nei Įstaigos, teikiančios antrinio lygio VRIT paslaugas veiklos adresu, pagal sutartį su kitomis asmens sveikatos priežiūros įstaigomis, turinčiomis licenciją teikti laboratorinės diagnostikos paslaugas<text:s/></text:span><text:span text:style-name="T429">ir atlikti<text:s/></text:span><text:span text:style-name="T430">mikrobiologinius tyrimus</text:span><text:span text:style-name="T431">, dirbančiomis septynias dienas per savaitę.“</text:span></text:p>
      <text:p text:style-name="P432"><text:span text:style-name="T433">1.5</text:span><text:span text:style-name="T434">. Pakeičiu nurodytuoju įsakymu patvirtintą Antrinio lygio reanimacijos ir intensyviosios terapijos paslaugų (reanimacijos II) teikimo suaugusiesiems sąlygų ir<text:s/></text:span><text:span text:style-name="T435">tvarkos aprašą:</text:span></text:p>
      <text:p text:style-name="P436"><text:span text:style-name="T437">1.5.1</text:span><text:span text:style-name="T438">. Pakeičiu <text:s/>35 punktą ir jį išdėstau taip:</text:span></text:p>
      <text:p text:style-name="P439"><text:span text:style-name="T440">„</text:span><text:span text:style-name="T441">35</text:span><text:span text:style-name="T442">. Įstaigos, teikiančios reanimacijos II paslaugas suaugusiesiems, privalo pačios tuo pačiu veiklos adresu teikti  laboratorinės diagnostikos paslaugą ir užtikrinti, kad nedelsiant, bet<text:s/></text:span><text:span text:style-name="T443">ne vėliau kaip per 30 min. nuo ėminio paėmimo būtų atliekami šie tyrimai:</text:span></text:p>
      <text:p text:style-name="P444"><text:span text:style-name="T445">35.1</text:span><text:span text:style-name="T446">. kraujo dujų, rūgščių ir šarmų pusiausvyros;</text:span></text:p>
      <text:p text:style-name="P447"><text:span text:style-name="T448">35.2</text:span><text:span text:style-name="T449">. gliukozės koncentracijos kraujyje;<text:s/></text:span></text:p>
      <text:p text:style-name="P450"><text:span text:style-name="T451">35.3</text:span><text:span text:style-name="T452">. elektrolitų (K, Na) koncentracijos kraujyje;</text:span></text:p>
      <text:p text:style-name="P453"><text:span text:style-name="T454">35.4</text:span><text:span text:style-name="T455">. kraujo tyrimas auto</text:span><text:span text:style-name="T456">matizuotu būdu;</text:span></text:p>
      <text:p text:style-name="P457"><text:span text:style-name="T458">35.5</text:span><text:span text:style-name="T459">. laktato koncentracijos kraujyje.“</text:span></text:p>
      <text:p text:style-name="P460"><text:span text:style-name="T461">1.5.2</text:span><text:span text:style-name="T462">. Papildau 35</text:span><text:span text:style-name="T463">1</text:span><text:span text:style-name="T464"><text:s/>punktu:</text:span></text:p>
      <text:p text:style-name="P465"><text:span text:style-name="T466">„</text:span><text:span text:style-name="T467">35.</text:span><text:span text:style-name="T468">1</text:span><text:span text:style-name="T469"><text:s/>Įstaigos, teikiančios reanimacijos II paslaugas, privalo pačios arba pagal sutartį su kitomis asmens sveikatos priežiūros įstaigomis, turinčiomis licenciją teikti laboratorinės diagnostikos paslaugas ir atlikti šiame punkte nurodytus laboratorinius tyrimu</text:span><text:span text:style-name="T470">s, Įstaigos, teikiančios reanimacijos II paslaugas veiklos adresu, užtikrinti, kad nedelsiant, bet ne vėliau kaip per 1 val. 30 min. nuo ėminio paėmimo būtų atliekami šie tyrimai:</text:span></text:p>
      <text:p text:style-name="P471"><text:span text:style-name="T472">35</text:span><text:span text:style-name="T473">1</text:span><text:span text:style-name="T474">.1</text:span><text:span text:style-name="T475">.</text:span><text:span text:style-name="T476"><text:s/>kraujo tepinėlio morfologinis tyrimas;</text:span></text:p>
      <text:p text:style-name="P477"><text:span text:style-name="T478">35</text:span><text:span text:style-name="T479">1</text:span><text:span text:style-name="T480">.</text:span><text:span text:style-name="T481">2</text:span><text:span text:style-name="T482">. šlapimo juostelin</text:span><text:span text:style-name="T483">is tyrimas ir šlapimo nuosėdų mikroskopija;</text:span></text:p>
      <text:p text:style-name="P484"><text:span text:style-name="T485">35</text:span><text:span text:style-name="T486">1</text:span><text:span text:style-name="T487">.</text:span><text:span text:style-name="T488">3</text:span><text:span text:style-name="T489">. elektrolitų (Cl, Ca</text:span><text:span text:style-name="T490">2+</text:span><text:span text:style-name="T491">, Mg, P) koncentracijos kraujyje;</text:span></text:p>
      <text:p text:style-name="P492"><text:span text:style-name="T493">35</text:span><text:span text:style-name="T494">1</text:span><text:span text:style-name="T495">.</text:span><text:span text:style-name="T496">4</text:span><text:span text:style-name="T497">. šlapalo, kreatinino koncentracijos kraujyje;</text:span></text:p>
      <text:p text:style-name="P498"><text:span text:style-name="T499">35</text:span><text:span text:style-name="T500">1</text:span><text:span text:style-name="T501">.</text:span><text:span text:style-name="T502">5</text:span><text:span text:style-name="T503">. kepenų fermentų (aspartataminotransferazės (ASAT), alaninaminotransferazės (ALA</text:span><text:span text:style-name="T504">T), šarminės fosfatazės (ŠF),<text:s/></text:span><text:span text:style-name="T505">gama-glutamiltransferazės (GGT)</text:span><text:span text:style-name="T506"><text:s/>aktyvumo);</text:span></text:p>
      <text:p text:style-name="P507"><text:span text:style-name="T508">35</text:span><text:span text:style-name="T509">1</text:span><text:span text:style-name="T510">.6</text:span><text:span text:style-name="T511">. kasos fermentų aktyvumo kraujyje (alfa-amilazės ir / ar lipazės aktyvumo ir / ar pankreatinės alfa-amilazės);</text:span></text:p>
      <text:p text:style-name="P512"><text:span text:style-name="T513">35</text:span><text:span text:style-name="T514">1</text:span><text:span text:style-name="T515">.</text:span><text:span text:style-name="T516">7</text:span><text:span text:style-name="T517">. bilirubino ir jo frakcijų koncentracijos kraujyje;</text:span></text:p>
      <text:p text:style-name="P518"><text:span text:style-name="T519">35</text:span><text:span text:style-name="T520">1</text:span><text:span text:style-name="T521">.</text:span><text:span text:style-name="T522">8</text:span><text:span text:style-name="T523">. troponino koncentracijos kraujyje;</text:span></text:p>
      <text:p text:style-name="P524"><text:span text:style-name="T525">35</text:span><text:span text:style-name="T526">1</text:span><text:span text:style-name="T527">.</text:span><text:span text:style-name="T528">9</text:span><text:span text:style-name="T529">. <text:s/>C-reaktyviojo baltymo koncentracijos kraujyje;</text:span></text:p>
      <text:p text:style-name="P530"><text:span text:style-name="T531">35</text:span><text:span text:style-name="T532">1</text:span><text:span text:style-name="T533">.</text:span><text:span text:style-name="T534">10</text:span><text:span text:style-name="T535">.<text:s/></text:span><text:span text:style-name="T536">prokalcitonino<text:s/></text:span><text:span text:style-name="T537">koncentracijos kraujyje</text:span><text:span text:style-name="T538">;</text:span></text:p>
      <text:p text:style-name="P539"><text:span text:style-name="T540">35</text:span><text:span text:style-name="T541">1</text:span><text:span text:style-name="T542">.</text:span><text:span text:style-name="T543">11</text:span><text:span text:style-name="T544">. kraujo krešėjimo tyrimai (protrombino laiko, fibrinogeno, aktyvinto dalinio<text:s/></text:span><text:span text:style-name="T545">tromboplastino laiko (ADTL), D-dimerų);</text:span></text:p>
      <text:p text:style-name="P546"><text:span text:style-name="T547">35</text:span><text:span text:style-name="T548">1</text:span><text:span text:style-name="T549">.12</text:span><text:span text:style-name="T550">. smegenų skysčio (baltymo, gliukozės ir chloridų koncentracijos, citozės);</text:span></text:p>
      <text:p text:style-name="P551"><text:span text:style-name="T552">35</text:span><text:span text:style-name="T553">1</text:span><text:span text:style-name="T554">.</text:span><text:span text:style-name="T555">13</text:span><text:span text:style-name="T556">. ABO kraujo grupės ir Rh D (tipo) nustatymas, kraujo suderinamumo tyrimai ir parinkimas.“</text:span></text:p>
      <text:p text:style-name="P557"><text:span text:style-name="T558">1.5.3</text:span><text:span text:style-name="T559">. Papildau 35</text:span><text:span text:style-name="T560">2</text:span><text:span text:style-name="T561"><text:s/>punktu:</text:span></text:p>
      <text:p text:style-name="P562"><text:span text:style-name="T563">„</text:span><text:span text:style-name="T564">35</text:span><text:span text:style-name="T565">2</text:span><text:span text:style-name="T566">. Įstaigos, teikiančios reanimacijos II paslaugas suaugusiesiems, privalo atlikti<text:s/></text:span><text:span text:style-name="T567">mikrobiologinius tyrimus,<text:s/></text:span><text:span text:style-name="T568"><text:s/>kurie gali būti atliekami kitu nei Įstaigos, teikiančios reanimacijos II paslaugas suaugusiesiems veiklos adresu, pagal sutartį su k</text:span><text:span text:style-name="T569">itomis asmens sveikatos priežiūros įstaigomis, turinčiomis licenciją teikti laboratorinės diagnostikos paslaugas ir atlikti<text:s/></text:span><text:span text:style-name="T570">mikrobiologinius tyrimus</text:span><text:span text:style-name="T571">, dirbančiomis septynias dienas per savaitę.“</text:span></text:p>
      <text:p text:style-name="P572"><text:span text:style-name="T573">1.6</text:span><text:span text:style-name="T574">. Pakeičiu nurodytuoju įsakymu patvirtintą Tretin</text:span><text:span text:style-name="T575">io lygio reanimacijos ir intensyviosios terapijos paslaugų (reanimacijos III) teikimo vaikams sąlygų ir tvarkos aprašą:</text:span></text:p>
      <text:p text:style-name="P576"><text:span text:style-name="T577">1.6.1</text:span><text:span text:style-name="T578">. Pakeičiu 27 punktą ir jį išdėstau taip:</text:span></text:p>
      <text:p text:style-name="P579"><text:span text:style-name="T580">„</text:span><text:span text:style-name="T581">27</text:span><text:span text:style-name="T582">. Įstaigos, teikiančios tretinio lygio VRIT paslaugas, privalo pačios tuo pačiu ve</text:span><text:span text:style-name="T583">iklos adresu teikti  laboratorinės diagnostikos paslaugą ir užtikrinti, kad nedelsiant, bet ne vėliau kaip per 30 min. nuo ėminio paėmimo būtų atliekami šie tyrimai:</text:span></text:p>
      <text:p text:style-name="P584"><text:span text:style-name="T585">27.1</text:span><text:span text:style-name="T586">.<text:s/></text:span><text:span text:style-name="T587">kraujo dujų, rūgščių ir šarmų pusiausvyros</text:span><text:span text:style-name="T588">;</text:span></text:p>
      <text:p text:style-name="P589"><text:span text:style-name="T590">27.2</text:span><text:span text:style-name="T591">. gliukozės koncentracijos kra</text:span><text:span text:style-name="T592">ujyje;<text:s/></text:span></text:p>
      <text:p text:style-name="P593"><text:span text:style-name="T594">27.3</text:span><text:span text:style-name="T595">. kraujo tyrimas automatizuotu būdu;</text:span></text:p>
      <text:p text:style-name="P596"><text:span text:style-name="T597">27.4</text:span><text:span text:style-name="T598">. elektrolitų (K, Na, Cl, Ca</text:span><text:span text:style-name="T599">2+</text:span><text:span text:style-name="T600">) koncentracijos kraujyje;</text:span></text:p>
      <text:p text:style-name="P601"><text:span text:style-name="T602">27.5</text:span><text:span text:style-name="T603">. laktato koncentracijos kraujyje.“<text:s/></text:span></text:p>
      <text:p text:style-name="P604"><text:span text:style-name="T605">1.6.2</text:span><text:span text:style-name="T606">. Papildau 27</text:span><text:span text:style-name="T607">1</text:span><text:span text:style-name="T608"><text:s/>punktu:<text:s/></text:span></text:p>
      <text:p text:style-name="P609"><text:span text:style-name="T610">„</text:span><text:span text:style-name="T611">27</text:span><text:span text:style-name="T612">1</text:span><text:span text:style-name="T613">. Įstaigos, teikiančios tretinio lygio VRIT<text:s/></text:span><text:span text:style-name="T614">paslaugas, privalo pačios tuo pačiu veiklos adresu teikti  laboratorinės diagnostikos paslaugą ir užtikrinti, kad nedelsiant, bet ne vėliau kaip per 1 val. 30 min. nuo ėminio paėmimo būtų atliekami šie tyrimai:</text:span></text:p>
      <text:p text:style-name="P615"><text:span text:style-name="T616">27</text:span><text:span text:style-name="T617">1</text:span><text:span text:style-name="T618">.1</text:span><text:span text:style-name="T619">. C-reaktyviojo baltymo koncentracijos</text:span><text:span text:style-name="T620"><text:s/>kraujyje;</text:span></text:p>
      <text:p text:style-name="P621"><text:span text:style-name="T622">27</text:span><text:span text:style-name="T623">1</text:span><text:span text:style-name="T624">.2</text:span><text:span text:style-name="T625">. šlapalo, kreatinino, bendrojo baltymo, albumino, amoniako koncentracijos kraujyje;</text:span></text:p>
      <text:p text:style-name="P626"><text:span text:style-name="T627">27</text:span><text:span text:style-name="T628">1</text:span><text:span text:style-name="T629">.3</text:span><text:span text:style-name="T630">. bilirubino ir jo frakcijų koncentracijos kraujyje;</text:span></text:p>
      <text:p text:style-name="P631"><text:span text:style-name="T632">27</text:span><text:span text:style-name="T633">1</text:span><text:span text:style-name="T634">.4</text:span><text:span text:style-name="T635">. kepenų fermentų (aspartataminotransferazės (ASAT), alaninaminotransferazės (AL</text:span><text:span text:style-name="T636">AT), šarminės fosfatazės (ŠF),</text:span><text:span text:style-name="T637"><text:s/>gama-glutamiltransferazės (GGT)</text:span><text:span text:style-name="T638"><text:s/>aktyvumo);</text:span></text:p>
      <text:p text:style-name="P639"><text:span text:style-name="T640">27</text:span><text:span text:style-name="T641">1</text:span><text:span text:style-name="T642">.5</text:span><text:span text:style-name="T643">. kasos fermentų aktyvumo kraujyje (alfa-</text:span><text:span text:style-name="T644">amilazės ir / ar lipazės aktyvumo</text:span><text:span text:style-name="T645"><text:s/>ir / ar pankreatinės alfa-amilazės</text:span><text:span text:style-name="T646">)</text:span><text:span text:style-name="T647">;</text:span></text:p>
      <text:p text:style-name="P648"><text:span text:style-name="T649">27</text:span><text:span text:style-name="T650">1</text:span><text:span text:style-name="T651">.6</text:span><text:span text:style-name="T652">. prokalcitonino koncentracijos kraujyje;</text:span></text:p>
      <text:p text:style-name="P653"><text:span text:style-name="T654">27</text:span><text:span text:style-name="T655">1</text:span><text:span text:style-name="T656">.7</text:span><text:span text:style-name="T657">.</text:span><text:span text:style-name="T658"><text:s/>troponino koncentracijos kraujyje;</text:span></text:p>
      <text:p text:style-name="P659"><text:span text:style-name="T660">27</text:span><text:span text:style-name="T661">1</text:span><text:span text:style-name="T662">.8</text:span><text:span text:style-name="T663">. smegenų skysčio tyrimai (baltymo, gliukozės ir chloridų, citozės);</text:span></text:p>
      <text:p text:style-name="P664"><text:span text:style-name="T665">27</text:span><text:span text:style-name="T666">1</text:span><text:span text:style-name="T667">.9</text:span><text:span text:style-name="T668">. kraujo tepinėlio morfologinis tyrimas;</text:span></text:p>
      <text:p text:style-name="P669"><text:span text:style-name="T670">27</text:span><text:span text:style-name="T671">1</text:span><text:span text:style-name="T672">.10</text:span><text:span text:style-name="T673">. kraujo krešėjimo tyrimų (protrombino laiko, fibrinogeno, aktyvinto dalinio<text:s/></text:span><text:span text:style-name="T674">tromboplastino laiko (ADTL), D-dimerų);</text:span></text:p>
      <text:p text:style-name="P675"><text:span text:style-name="T676">27</text:span><text:span text:style-name="T677">1</text:span><text:span text:style-name="T678">.11</text:span><text:span text:style-name="T679">. šlapimo juostelinis tyrimas ir šlapimo nuosėdų mikroskopija;</text:span></text:p>
      <text:p text:style-name="P680"><text:span text:style-name="T681">27</text:span><text:span text:style-name="T682">1</text:span><text:span text:style-name="T683">.12</text:span><text:span text:style-name="T684">. ABO kraujo grupės ir Rh D (tipo) nustatymas, kraujo suderinamumo tyrimai ir parinkimas;</text:span></text:p>
      <text:p text:style-name="P685"><text:span text:style-name="T686">27</text:span><text:span text:style-name="T687">1</text:span><text:span text:style-name="T688">.13</text:span><text:span text:style-name="T689">. elektrolitų (Mg, P) koncentraci</text:span><text:span text:style-name="T690">jos kraujyje.“</text:span></text:p>
      <text:p text:style-name="P691"><text:span text:style-name="T692">1.6.3</text:span><text:span text:style-name="T693">. Papildau 27</text:span><text:span text:style-name="T694">2</text:span><text:span text:style-name="T695"><text:s/>punktu:<text:s/></text:span></text:p>
      <text:p text:style-name="P696"><text:span text:style-name="T697">„</text:span><text:span text:style-name="T698">27</text:span><text:span text:style-name="T699">2</text:span><text:span text:style-name="T700">.</text:span><text:span text:style-name="T701"><text:s/>Įstaigos, teikiančios tretinio lygio VRIT paslaugas, privalo atlikti<text:s/></text:span><text:span text:style-name="T702">mikrobiologinius tyrimus,<text:s/></text:span><text:span text:style-name="T703"><text:s/>kurie gali būti atliekami kitu nei Įstaigos teikiančios tretinio lygio VRIT paslaugas veiklos adre</text:span><text:span text:style-name="T704">su, pagal sutartį su kitomis asmens sveikatos priežiūros įstaigomis, turinčiomis licenciją teikti laboratorinės diagnostikos paslaugas ir atlikti<text:s/></text:span><text:span text:style-name="T705">mikrobiologinius tyrimus</text:span><text:span text:style-name="T706">, dirbančiomis septynias dienas per savaitę.“</text:span></text:p>
      <text:p text:style-name="P707"><text:span text:style-name="T708">1.7</text:span><text:span text:style-name="T709">. Pakeičiu nurodytuoju įsak</text:span><text:span text:style-name="T710">ymu patvirtintą Tretinio lygio reanimacijos ir intensyviosios terapijos paslaugų (reanimacijos III) teikimo suaugusiesiems sąlygų ir tvarkos aprašą:</text:span></text:p>
      <text:p text:style-name="P711"><text:span text:style-name="T712">1.7.1</text:span><text:span text:style-name="T713">. Pakeičiu 35 punktą ir jį išdėstau taip:</text:span></text:p>
      <text:p text:style-name="P714"><text:span text:style-name="T715">„</text:span><text:span text:style-name="T716">35</text:span><text:span text:style-name="T717">. Įstaigos, teikiančios reanimacijos III paslaugas, p</text:span><text:span text:style-name="T718">rivalo pačios tuo pačiu veiklos adresu teikti  laboratorinės diagnostikos paslaugą ir užtikrinti, kad nedelsiant, bet ne vėliau kaip per 30 min. nuo ėminio paėmimo būtų atliekami šie tyrimai:</text:span></text:p>
      <text:p text:style-name="P719"><text:span text:style-name="T720">35.1</text:span><text:span text:style-name="T721">.<text:s/></text:span><text:span text:style-name="T722">kraujo dujų, rūgščių ir šarmų pusiausvyros</text:span><text:span text:style-name="T723">;</text:span></text:p>
      <text:p text:style-name="P724"><text:span text:style-name="T725">35.2</text:span><text:span text:style-name="T726">. gl</text:span><text:span text:style-name="T727">iukozės koncentracijos kraujyje;</text:span></text:p>
      <text:p text:style-name="P728"><text:span text:style-name="T729">35.3</text:span><text:span text:style-name="T730">. kraujo tyrimas automatizuotu būdu;</text:span></text:p>
      <text:p text:style-name="P731"><text:span text:style-name="T732">35.4</text:span><text:span text:style-name="T733">. elektrolitų (K, Na, Cl, Ca</text:span><text:span text:style-name="T734">2+</text:span><text:span text:style-name="T735">) koncentracijos kraujyje;</text:span></text:p>
      <text:p text:style-name="P736"><text:span text:style-name="T737">35.5</text:span><text:span text:style-name="T738">. laktato koncentracijos kraujyje.“</text:span></text:p>
      <text:p text:style-name="P739"><text:span text:style-name="T740">1.7.2</text:span><text:span text:style-name="T741">. P</text:span><text:span text:style-name="T742">apildau 35</text:span><text:span text:style-name="T743">1</text:span><text:span text:style-name="T744"><text:s/>punktu:</text:span></text:p>
      <text:p text:style-name="P745"><text:span text:style-name="T746">„</text:span><text:span text:style-name="T747">35</text:span><text:span text:style-name="T748">1</text:span><text:span text:style-name="T749">. Įstaigos, teikiančios<text:s/></text:span><text:span text:style-name="T750">reanimacijos III paslaugas, privalo pačios tuo pačiu veiklos adresu teikti  laboratorinės diagnostikos paslaugą ir užtikrinti, kad nedelsiant, bet ne vėliau kaip per 1 val. 30 min. nuo ėminio paėmimo būtų atliekami šie tyrimai:</text:span></text:p>
      <text:p text:style-name="P751"><text:span text:style-name="T752">35</text:span><text:span text:style-name="T753">1</text:span><text:span text:style-name="T754">.1</text:span><text:span text:style-name="T755">. C-reaktyviojo balty</text:span><text:span text:style-name="T756">mo koncentracijos kraujyje;</text:span></text:p>
      <text:p text:style-name="P757"><text:span text:style-name="T758">35</text:span><text:span text:style-name="T759">1</text:span><text:span text:style-name="T760">.2</text:span><text:span text:style-name="T761">. šlapalo, kreatinino, bendrojo baltymo, albumino koncentracijos kraujyje;</text:span></text:p>
      <text:p text:style-name="P762"><text:span text:style-name="T763">35</text:span><text:span text:style-name="T764">1</text:span><text:span text:style-name="T765">.3</text:span><text:span text:style-name="T766">. bilirubino ir jo frakcijų koncentracijos kraujyje;</text:span></text:p>
      <text:p text:style-name="P767"><text:span text:style-name="T768">35</text:span><text:span text:style-name="T769">1</text:span><text:span text:style-name="T770">.4</text:span><text:span text:style-name="T771">. kepenų fermentų (aspartataminotransferazės (ASAT), alaninaminotransfera</text:span><text:span text:style-name="T772">zės (ALAT), šarminės fosfatazės (ŠF),</text:span><text:span text:style-name="T773"><text:s/>gama-glutamiltransferazės (GGT)</text:span><text:span text:style-name="T774"><text:s/>aktyvumo);</text:span></text:p>
      <text:p text:style-name="P775"><text:span text:style-name="T776">35</text:span><text:span text:style-name="T777">1</text:span><text:span text:style-name="T778">.5</text:span><text:span text:style-name="T779">. kasos fermentų aktyvumo kraujyje (alfa-</text:span><text:span text:style-name="T780">amilazės ir / ar lipazės aktyvumo</text:span><text:span text:style-name="T781"><text:s/>ir / ar pankreatinės alfa-amilazės</text:span><text:span text:style-name="T782">)</text:span><text:span text:style-name="T783">;</text:span></text:p>
      <text:p text:style-name="P784"><text:span text:style-name="T785">35</text:span><text:span text:style-name="T786">1</text:span><text:span text:style-name="T787">.6</text:span><text:span text:style-name="T788">. prokalcitonino koncentracijos kraujyje;</text:span></text:p>
      <text:p text:style-name="P789"><text:span text:style-name="T790">35</text:span><text:span text:style-name="T791">1</text:span><text:span text:style-name="T792">.7</text:span><text:span text:style-name="T793">. troponino koncentracijos kraujyje;<text:s/></text:span></text:p>
      <text:p text:style-name="P794"><text:span text:style-name="T795">35</text:span><text:span text:style-name="T796">1</text:span><text:span text:style-name="T797">.8</text:span><text:span text:style-name="T798">. kraujo krešėjimo tyrimų (protrombino laiko, fibrinogeno, aktyvinto dalinio tromboplastino laiko (ADTL), D-dimerų);</text:span></text:p>
      <text:p text:style-name="P799"><text:span text:style-name="T800">35</text:span><text:span text:style-name="T801">1</text:span><text:span text:style-name="T802">.9</text:span><text:span text:style-name="T803">. kraujo tepinėlio morfologinis tyrimas;</text:span></text:p>
      <text:p text:style-name="P804"><text:span text:style-name="T805">35</text:span><text:span text:style-name="T806">1</text:span><text:span text:style-name="T807">.10</text:span><text:span text:style-name="T808">. šlapimo juostelinis tyr</text:span><text:span text:style-name="T809">imas ir šlapimo nuosėdų mikroskopija;</text:span></text:p>
      <text:p text:style-name="P810"><text:span text:style-name="T811">35</text:span><text:span text:style-name="T812">1</text:span><text:span text:style-name="T813">.11</text:span><text:span text:style-name="T814">. smegenų skysčio tyrimai (baltymo, gliukozės ir chloridų, citozės);</text:span></text:p>
      <text:p text:style-name="P815"><text:span text:style-name="T816">35</text:span><text:span text:style-name="T817">1</text:span><text:span text:style-name="T818">.12</text:span><text:span text:style-name="T819">. ABO kraujo grupės ir Rh D (tipo) nustatymas, kraujo suderinamumo tyrimai ir parinkimas;</text:span></text:p>
      <text:p text:style-name="P820"><text:span text:style-name="T821">35</text:span><text:span text:style-name="T822">1</text:span><text:span text:style-name="T823">.13</text:span><text:span text:style-name="T824">. elektrolitų (Mg, P)<text:s/></text:span><text:span text:style-name="T825">koncentracijos kraujyje.“</text:span></text:p>
      <text:p text:style-name="P826"><text:span text:style-name="T827">1.7.3</text:span><text:span text:style-name="T828">. <text:s/>P</text:span><text:span text:style-name="T829">apildau <text:s/>35</text:span><text:span text:style-name="T830">2</text:span><text:span text:style-name="T831"><text:s/>punktu:</text:span></text:p>
      <text:p text:style-name="P832"><text:span text:style-name="T833">„</text:span><text:span text:style-name="T834">35</text:span><text:span text:style-name="T835">2</text:span><text:span text:style-name="T836">. Įstaigos, teikiančios reanimacijos III paslaugas, privalo atlikti<text:s/></text:span><text:span text:style-name="T837">mikrobiologinius tyrimus,<text:s/></text:span><text:span text:style-name="T838">kurie gali būti atliekami kitu nei Įstaigos teikiančios reanimacijos III paslaugas veiklos</text:span><text:span text:style-name="T839"><text:s/>adresu, pagal sutartį su kitomis asmens sveikatos priežiūros įstaigomis, turinčiomis licenciją teikti laboratorinės diagnostikos paslaugas ir atlikti<text:s/></text:span><text:span text:style-name="T840">mikrobiologinius tyrimus</text:span><text:span text:style-name="T841">, dirbančiomis septynias dienas per savaitę.“</text:span></text:p>
      <text:p text:style-name="P842"><text:span text:style-name="T843">2</text:span><text:span text:style-name="T844">. N u s t a t a u, kad</text:span><text:span text:style-name="T845"><text:s/>šis įsakymas įsigalioja 2018 m. lapkričio 1 d.<text:s/></text:span></text:p>
      <text:p text:style-name="P846">Punkto pakeitimai:</text:p>
      <text:p text:style-name="P847"><text:span text:style-name="T848">Nr.<text:s/></text:span><text:a xlink:href="https://www.e-tar.lt/portal/legalAct.html?documentId=3bffed00269911e88e8fef3b3f51dc2f" office:target-frame-name="_top" xlink:show="replace"><text:span text:style-name="T849">V-266</text:span></text:a><text:span text:style-name="T850">, 2018-03-07, paskelbta TAR 2018-03-13, i. k. 2018-03864</text:span></text:p>
      <text:p text:style-name="Normal"/>
      <text:p text:style-name="P851"/>
      <text:p text:style-name="P852"/>
      <text:p text:style-name="P853"/>
      <text:p text:style-name="P854"><text:span text:style-name="T855">Sveikatos apsaugos</text:span><text:span text:style-name="T856"><text:s/>ministras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</text:span><text:span text:style-name="T862"><text:tab/>Aurelijus Veryga</text:span></text:p>
      <text:p text:style-name="P863"/>
      <text:p text:style-name="P864"/>
      <text:p text:style-name="P865"><text:span text:style-name="T866">Pakeitimai:</text:span></text:p>
      <text:p text:style-name="P867"/>
      <text:p text:style-name="P868"><text:span text:style-name="T869">1.</text:span></text:p>
      <text:p text:style-name="P870"><text:span text:style-name="T871">Lietuvos Respublikos sveikatos apsaugos ministerija, Įsakymas</text:span></text:p>
      <text:p text:style-name="P872"><text:span text:style-name="T873">Nr.<text:s/></text:span><text:a xlink:href="https://www.e-tar.lt/portal/legalAct.html?documentId=3bffed00269911e88e8fef3b3f51dc2f" office:target-frame-name="_top" xlink:show="replace"><text:span text:style-name="T874">V-266</text:span></text:a><text:span text:style-name="T875">, 2018-03-07, paskelbta TAR<text:s/></text:span><text:span text:style-name="T876">2018-03-13, i. k. 2018-03864</text:span></text:p>
      <text:p text:style-name="P877"><text:span text:style-name="T878">Dėl Lietuvos Respublikos sveikatos apsaugos ministro 2017 m. rugsėjo 25 d. įsakymo Nr. V-1116 „Dėl Lietuvos Respublikos sveikatos apsaugos ministro 2005 m. spalio 27 d. įsakymo Nr. V-827 „Dėl Reanimacijos ir intensyviosios<text:s/></text:span><text:span text:style-name="T879">terapijos paslaugų teikimo vaikams ir suaugusiesiems sąlygų ir tvarkos aprašų patvirtinimo“ pakeitimo“ pakeitimo</text:span></text:p>
      <text:p text:style-name="P880"/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8-10-31T22:41:00Z</meta:creation-date>
    <dc:date>2018-10-31T22:41:00Z</dc:date>
    <meta:print-date>2017-09-21T13:50:00Z</meta:print-date>
    <meta:template xlink:href="Normal.dotm" xlink:type="simple"/>
    <meta:editing-cycles>2</meta:editing-cycles>
    <meta:editing-duration>PT0S</meta:editing-duration>
    <meta:document-statistic meta:page-count="6" meta:paragraph-count="196" meta:word-count="2111" meta:character-count="17286" meta:row-count="668" meta:non-whitespace-character-count="15371"/>
  </office:meta>
</office:document-meta>
</file>