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3</text:span></text:p>
      <text:p text:style-name="P9"/>
      <text:p text:style-name="P10"><text:span text:style-name="T11">Sprendimas paskelbtas: TAR 2022-05-26, i. k. 2022-1105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ŽEMĖS MOKESČIO LENGVATŲ NUSTATYMO</text:span></text:p>
      <text:p text:style-name="P23"/>
      <text:p text:style-name="P24">2022 m. gegužės 26 d. <text:s/>Nr. T-109</text:p>
      <text:p text:style-name="P25">Joniškis</text:p>
      <text:p text:style-name="P26"/>
      <text:p text:style-name="P27"/>
      <text:p text:style-name="P28"><text:span text:style-name="T29">Vadovaudamasi Lietuvos Respublikos vietos savivaldos įstatymo 15 straipsnio 2 dalies 14 punktu ir Lietuvos Respublikos žemės mokesčio įstatymo 8 straipsnio 2 dalies 3 punktu ir 3 dalimi, Joniškio rajono savivaldybės taryba <text:s/>n u s p r e n d ž i a:</text:span><text:s/></text:p>
      <text:p text:style-name="P30">Preambulės pakeitimai:</text:p>
      <text:p text:style-name="P31"><text:span text:style-name="T32">Nr.<text:s/></text:span><text:a xlink:href="https://www.e-tar.lt/portal/legalAct.html?documentId=c8c108d068e811efafbb8694c098bac5" office:target-frame-name="_top" xlink:show="replace"><text:span text:style-name="T33">T-141</text:span></text:a><text:span text:style-name="T34">, 2024-08-30, paskelbta TAR 2024-09-02, i. k. 2024-15381</text:span></text:p>
      <text:p text:style-name="Normal"/>
      <text:p text:style-name="P35"><text:span text:style-name="T36">1</text:span><text:span text:style-name="T37">. Nustatyti neapmokestinamąjį žemės sklypo dydį žemės savininkams –<text:s/></text:span><text:span text:style-name="T38">fiziniams asmenims, kurių šeimose mokestinio laikotarpio pradžioje nėra darbingų asmenų ir kuriems nustatytas 0–40 proc. dalyvumo lygis arba kurie yra sukakę senatvės pensijos amžių ar yra nepilnamečiai, – 0,15 ha.</text:span></text:p>
      <text:p text:style-name="P39">Punkto pakeitimai:</text:p>
      <text:soft-page-break/>
      <text:p text:style-name="P40"><text:span text:style-name="T41">Nr.<text:s/></text:span><text:a xlink:href="https://www.e-tar.lt/portal/legalAct.html?documentId=c8c108d068e811efafbb8694c098bac5" office:target-frame-name="_top" xlink:show="replace"><text:span text:style-name="T42">T-141</text:span></text:a><text:span text:style-name="T43">, 2024-08-30, paskelbta TAR 2024-09-02, i. k. 2024-15381</text:span></text:p>
      <text:p text:style-name="Normal"/>
      <text:p text:style-name="P44"><text:span text:style-name="T45">2</text:span><text:span text:style-name="T46">. Sumažinti žemės savininkams fiziniams asmenims, deklaravusiems gyvenamąją vietą ir pasėlių plotus Joniškio</text:span><text:span text:style-name="T47"><text:s/>rajono savivaldybėje, 50 proc. žemės mokestį, jei žemės savininko visų žemės ūkio paskirties žemės sklypų bendras plotas neviršija 3 ha.</text:span></text:p>
      <text:p text:style-name="P48"><text:span text:style-name="T49">3</text:span><text:span text:style-name="T50">. Atleisti žemės savininkus nuo žemės mokesčio už <text:s/>žemės sklypus (jų dalis), kurie patenka į kultūros paveldo obj</text:span><text:span text:style-name="T51">ektų teritoriją ir kuriems taikomi žemės arimo apribojimai dėl archeologinių vertingųjų savybių.</text:span></text:p>
      <text:p text:style-name="P52"><text:span text:style-name="T53">4</text:span><text:span text:style-name="T54">. Nustatyti, kad šis sprendimas galioja apskaičiuojant žemės mokestį už 2022 m. ir vėlesnius mokestinius laikotarpius.</text:span></text:p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</text:span><text:span text:style-name="T66">lijus Gail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Joniškio rajono savivaldybės taryba, Sprendimas</text:span></text:p>
      <text:p text:style-name="P76"><text:span text:style-name="T77">Nr.<text:s/></text:span><text:a xlink:href="https://www.e-tar.lt/portal/legalAct.html?documentId=c8c108d068e811efafbb8694c098bac5" office:target-frame-name="_top" xlink:show="replace"><text:span text:style-name="T78">T-141</text:span></text:a><text:span text:style-name="T79">, 2024-08-30, paskelbta TAR 2024-09-02, i. k. 2024-15381</text:span></text:p>
      <text:p text:style-name="P80"><text:span text:style-name="T81">Dėl<text:s/></text:span><text:span text:style-name="T82">Joniškio rajono savivaldybės tarybos 2022 m. gegužės 26 d. sprendimo Nr. T-109 „Dėl žemės mokesčio lengvatų nustat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46:00Z</meta:creation-date>
    <dc:date>2024-09-04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7" meta:character-count="2116" meta:row-count="84" meta:non-whitespace-character-count="1848"/>
  </office:meta>
</office:document-meta>
</file>