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05</text:span></text:p>
      <text:p text:style-name="P9"/>
      <text:p text:style-name="P10"><text:span text:style-name="T11">Sprendimas paskelbtas: TAR 2020-02-24, i. k. 2020-0391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JONIŠKIO RAJONO SAVIVALDYBĖS<text:s/>APLINKOS APSAUGOS RĖMIMO SPECIALIOSIOS PROGRAMOS 2020 METŲ PRIEMONIŲ PLANO PATVIRTINIMO</text:p>
      <text:p text:style-name="P21"/>
      <text:p text:style-name="P22">2020 m. vasario 20 d. Nr. T-30</text:p>
      <text:p text:style-name="P23">Joniškis</text:p>
      <text:p text:style-name="P24"/>
      <text:p text:style-name="P25"/>
      <text:p text:style-name="P26"><text:span text:style-name="T27">Vadovaudamasi Lietuvos Respublikos savivaldybių aplinkos apsaugos rėmimo specialiosios programos įstatymo 2 straipsnio 3 dali</text:span><text:span text:style-name="T28">mi, Joniškio rajono savivaldybės aplinkos apsaugos rėmimo specialiosios programos sudarymo ir vykdymo tvarkos aprašo, patvirtinto Joniškio rajono savivaldybės tarybos 2007 m. kovo 29 d. sprendimu Nr. T-46 (2011 m. gruodžio 15 d. sprendimo Nr. T-206 redakci</text:span><text:span text:style-name="T29">ja), 11 punktu ir atsižvelgdama į Joniškio rajono savivaldybės aplinkos apsaugos specialiosios programos klausimų nagrinėjimo darbo grupės 2020 m. vasario 3 d. posėdžio protokolą Nr. (24.5)E2-2, Joniškio rajono savivaldybės taryba n u s p r e n d ž i a:</text:span></text:p>
      <text:p text:style-name="P30"><text:span text:style-name="T31">Patvirtinti Joniškio rajono savivaldybės aplinkos apsaugos rėmimo specialiosios programos 2020 metų priemonių planą (pridedama)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T-30 priemoniu planas (nauja redakcija pagal T-206)</text:p>
      <text:p text:style-name="P43">Priedo pakeitimai:</text:p>
      <text:p text:style-name="P44"><text:span text:style-name="T45">Nr.<text:s/></text:span><text:a xlink:href="https://www.e-tar.lt/portal/legalAct.html?documentId=aac39ab01e6811ebb0038a8cd8ff585f" office:target-frame-name="_top" xlink:show="replace"><text:span text:style-name="T46">T-206</text:span></text:a><text:span text:style-name="T47">, 2020-10-29, paskelbta TAR 2020-11-04, i. k. 2020-22970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Joniškio rajono savivaldybės taryba, Sprendimas</text:span></text:p>
      <text:p text:style-name="P57"><text:span text:style-name="T58">Nr.<text:s/></text:span><text:a xlink:href="https://www.e-tar.lt/portal/legalAct.html?documentId=aac39ab01e6811ebb0038a8cd8ff585f" office:target-frame-name="_top" xlink:show="replace"><text:span text:style-name="T59">T-206</text:span></text:a><text:span text:style-name="T60">, 2020-10-29, paskelbta TAR 2020-11-04, i. k. 2020-22970</text:span></text:p>
      <text:p text:style-name="P61"><text:span text:style-name="T62">Dėl Joniškio rajono savivaldybės tarybos 2020 m. vasario 20 d. sprendimo Nr. T-30 „Dėl Joniškio ra</text:span><text:span text:style-name="T63">jono savivaldybės aplinkos apsaugos rėmimo specialiosios programos 2020 metų priemonių plan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05T16:02:00Z</meta:creation-date>
    <dc:date>2020-11-05T16:02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1" meta:paragraph-count="25" meta:word-count="230" meta:character-count="1809" meta:row-count="64" meta:non-whitespace-character-count="1604"/>
  </office:meta>
</office:document-meta>
</file>