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style:font-name="Arial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style:font-name="Arial"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text-indent="0.2166in"/>
      <style:text-properties style:font-size-complex="12pt"/>
    </style:style>
    <style:style style:name="P16" style:parent-style-name="Normal" style:family="paragraph">
      <style:paragraph-properties fo:text-align="center" fo:text-indent="0.2166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138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8111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3312in"/>
          <style:tab-stop style:type="right" style:position="6.811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master-page-name="MPF1" style:family="paragraph">
      <style:paragraph-properties fo:break-before="page" fo:margin-left="2.65in" fo:text-indent="0.1062in" style:page-number="1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margin-left="2.7562in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2.7562in">
        <style:tab-stops/>
      </style:paragraph-properties>
      <style:text-properties style:font-weight-complex="bold" fo:color="#000000" style:language-asian="lt" style:country-asian="LT" fo:hyphenate="false"/>
    </style:style>
    <style:style style:name="P49" style:parent-style-name="Normal" style:family="paragraph">
      <style:paragraph-properties fo:widows="0" fo:orphans="0" fo:margin-left="2.7562in">
        <style:tab-stops/>
      </style:paragraph-properties>
      <style:text-properties style:font-weight-complex="bold" fo:color="#000000" style:language-asian="lt" style:country-asian="LT" fo:hyphenate="false"/>
    </style:style>
    <style:style style:name="P50" style:parent-style-name="Normal" style:family="paragraph">
      <style:paragraph-properties fo:widows="0" fo:orphans="0" fo:margin-left="2.7562in">
        <style:tab-stops/>
      </style:paragraph-properties>
      <style:text-properties style:font-weight-complex="bold" fo:color="#000000" style:language-asian="lt" style:country-asian="LT" fo:hyphenate="false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259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259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text-indent="0.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style:vertical-align="middle" fo:text-indent="0.5in"/>
      <style:text-properties fo:hyphenate="false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center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/>
      <style:text-properties style:language-asian="lt" style:country-asian="LT"/>
    </style:style>
    <style:style style:name="P194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19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="Arial" fo:font-size="10pt" style:font-size-asian="10pt"/>
    </style:style>
    <style:style style:name="T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  <style:text-properties style:font-name="Arial"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9-10 iki 2024-05-08</text:span></text:p>
      <text:p text:style-name="P4"/>
      <text:p text:style-name="P5"><text:span text:style-name="T6">Įsakymas paskelbtas: TAR 2015-05-29, i. k. 2015-08273</text:span></text:p>
      <text:p text:style-name="P7"/>
      <text:p text:style-name="P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DĖL NEPAPRASTOSIOS PADĖTIES, MOBILIZACIJOS AR KARO PADĖTIES METU REKOMENDUOJAMO MAISTO PRODUKTŲ ASORTIMENTO ir VIENO GYVENTOJO PAROS SUVARTOJIMO NORMOS PATVIRTINIMO</text:p>
      <text:p text:style-name="P15"/>
      <text:p text:style-name="P16"/>
      <text:p text:style-name="P17">2015 m. gegužės 25 d. Nr. V-641</text:p>
      <text:p text:style-name="P18">Vilnius</text:p>
      <text:p text:style-name="P19"/>
      <text:p text:style-name="P20"/>
      <text:p text:style-name="P21"><text:span text:style-name="T22">Vadovaudamasi Lietuvos Respublikos mai</text:span><text:span text:style-name="T23">sto<text:s/></text:span><text:span text:style-name="T24">įstatymo 9</text:span><text:span text:style-name="T25"><text:s/>straipsnio 2 dalies 3 punktu, Lietuvos Respublikos Valstybės rezervo įstatymo 4 straipsnio 5 dalimi ir Gyvybiškai svarbių funkcijų sąrašo, patvirtinto Lietuvos Respublikos Vyriausybės 2022 m. sausio 5 d.</text:span><text:span text:style-name="T26"><text:s/></text:span><text:span text:style-name="T27">nutarimu Nr. 23 „Dėl Lietuvos Respubl</text:span><text:span text:style-name="T28">ikos mobilizacijos ir priimančiosios šalies paramos įstatymo įgyvendinimo“, 4 punktu bei siekdama nustatyti gyventojų maisto produktų būtinuosius poreikius nepaprastosios padėties, mobilizacijos ar karo padėties metu,</text:span><text:s/></text:p>
      <text:p text:style-name="P29">Preambulės pakeitimai:</text:p>
      <text:p text:style-name="P30"><text:span text:style-name="T31">Nr.<text:s/></text:span><text:a xlink:href="https://www.e-tar.lt/portal/legalAct.html?documentId=f4cb31402ffa11edb4cae1b158f98ea5" office:target-frame-name="_top" xlink:show="replace"><text:span text:style-name="T32">V-1430</text:span></text:a><text:span text:style-name="T33">, 2022-09-08, paskelbta TAR 2022-09-09, i. k. 2022-18571</text:span></text:p>
      <text:p text:style-name="Normal"/>
      <text:p text:style-name="P34"><text:span text:style-name="T35">t v i r t i n u <text:s/>pridedamą Nepaprastosios padėties, mobilizacijos ar karo padėties metu rekomenduojamą maisto produktų asortimentą ir vieno gyventojo paros suvartojimo normą.</text:span></text:p>
      <text:p text:style-name="P36"/>
      <text:p text:style-name="P37"/>
      <text:p text:style-name="P38"/>
      <text:p text:style-name="P39"><text:span text:style-name="T40">Sveikatos apsaugos ministrė</text:span><text:span text:style-name="T41"><text:s/></text:span><text:span text:style-name="T42"><text:tab/><text:s/></text:span><text:span text:style-name="T43">Rimantė Šalaševičiūtė</text:span></text:p>
      <text:soft-page-break/>
      <text:p text:style-name="P44">PATVIRTINTA</text:p>
      <text:p text:style-name="P46">Lietuvos Respublikos sveikatos apsaugos ministro</text:p>
      <text:p text:style-name="P47">2015 m. gegužės 25 d. įsakymu Nr. V-641</text:p>
      <text:p text:style-name="P48">(Lietuvos Respublikos sveikatos apsaugos ministro<text:s/></text:p>
      <text:p text:style-name="P49">2022 m. rugsėjo 8 d. įsakymo Nr. V-1430</text:p>
      <text:p text:style-name="P50">redakcija)</text:p>
      <text:p text:style-name="P51"/>
      <text:p text:style-name="P52"/>
      <text:p text:style-name="P53"><text:span text:style-name="T54">NEPAPRASTOSIOS PADĖTIES,<text:s/></text:span><text:span text:style-name="T55">MOBILIZACIJOS AR KARO PADĖTIES METU REKOMENDUOJAMAS MAISTO PRODUKTŲ ASORTIMENTAS IR VIENO GYVENTOJO PAROS SUVARTOJIMO NORMA</text:span></text:p>
      <text:p text:style-name="P56"/>
      <text:p text:style-name="P57"><text:span text:style-name="T58">1</text:span><text:span text:style-name="T59">. Maisto produktų asortimentas:</text:span></text:p>
      <text:p text:style-name="P60"><text:span text:style-name="T61">1.1</text:span><text:span text:style-name="T62">. Geriamasis vanduo – 1–1,5 l/parą.<text:s/></text:span></text:p>
      <text:p text:style-name="P63"><text:span text:style-name="T64">1.2</text:span><text:span text:style-name="T65">. Angliavandenių šaltiniai:</text:span></text:p>
      <text:p text:style-name="P66"><text:span text:style-name="T67">1.2.1</text:span><text:span text:style-name="T68">. duona –<text:s/></text:span><text:span text:style-name="T69">290–400 g/parą;</text:span></text:p>
      <text:p text:style-name="P70"><text:span text:style-name="T71">1.2.2</text:span><text:span text:style-name="T72">. džiūvėsiai, traški duona – 180–250 g/parą;</text:span></text:p>
      <text:p text:style-name="P73"><text:span text:style-name="T74">1.2.3</text:span><text:span text:style-name="T75">. kvietiniai miltai – 180–250 g/parą;</text:span></text:p>
      <text:p text:style-name="P76"><text:span text:style-name="T77">1.2.4</text:span><text:span text:style-name="T78">. makaronai – 180–250 g/parą;<text:s/></text:span></text:p>
      <text:p text:style-name="P79"><text:span text:style-name="T80">1.2.5</text:span><text:span text:style-name="T81">. greito paruošimo makaronai – 550–750 g/parą;</text:span></text:p>
      <text:p text:style-name="P82"><text:span text:style-name="T83">1.2.6</text:span><text:span text:style-name="T84">. kruopos, kruopų dribsniai, greit</text:span><text:span text:style-name="T85">o paruošimo košės (grikių, avižų, ryžių, manų, miežių, perlinės ir kt.) – 180–250 g/parą;</text:span></text:p>
      <text:p text:style-name="P86"><text:span text:style-name="T87">1.2.7</text:span><text:span text:style-name="T88">. ilgo tinkamumo vartoti termino sausainiai – 150–200 g/parą;</text:span></text:p>
      <text:p text:style-name="P89"><text:span text:style-name="T90">1.2.8</text:span><text:span text:style-name="T91">. bulvės – 730–1000 g/parą;</text:span></text:p>
      <text:p text:style-name="P92"><text:span text:style-name="T93">1.2.9</text:span><text:span text:style-name="T94">. sausos bulvių košės – 200–280 g/parą.</text:span></text:p>
      <text:p text:style-name="P95"><text:span text:style-name="T96">1.3</text:span><text:span text:style-name="T97">. Baltymų šaltiniai:</text:span></text:p>
      <text:p text:style-name="P98"><text:span text:style-name="T99">1.3.1</text:span><text:span text:style-name="T100">. mėsa, žuvis – 200–270 g/parą;</text:span></text:p>
      <text:p text:style-name="P101"><text:span text:style-name="T102">1.3.2</text:span><text:span text:style-name="T103">. vytintas ar rūkytas kumpis, arba vytintos ar rūkytos dešros – 150–200 g/parą;</text:span></text:p>
      <text:p text:style-name="P104"><text:span text:style-name="T105">1.3.3</text:span><text:span text:style-name="T106">. mėsos arba žuvies konservai – 220–300 g/parą;</text:span></text:p>
      <text:p text:style-name="P107"><text:span text:style-name="T108">1.3.4</text:span><text:span text:style-name="T109">. sutirštintas pienas – 150–200 g/parą;</text:span></text:p>
      <text:p text:style-name="P110"><text:span text:style-name="T111">1.3.5</text:span><text:span text:style-name="T112">. pieno milteliai – 110–150 g/parą;</text:span></text:p>
      <text:p text:style-name="P113"><text:span text:style-name="T114">1.3.6</text:span><text:span text:style-name="T115">. fermentiniai sūriai – 110–150 g/parą;</text:span></text:p>
      <text:p text:style-name="P116"><text:span text:style-name="T117">1.3.7</text:span><text:span text:style-name="T118">. džiovinti varškės sūriai – 260–350 g/parą.</text:span></text:p>
      <text:p text:style-name="P119"><text:span text:style-name="T120">1.4</text:span><text:span text:style-name="T121">. Riebalų šaltiniai:</text:span></text:p>
      <text:p text:style-name="P122"><text:span text:style-name="T123">1.4.1</text:span><text:span text:style-name="T124">. aliejus – 22–30 g/parą;</text:span></text:p>
      <text:p text:style-name="P125"><text:span text:style-name="T126">1.4.2</text:span><text:span text:style-name="T127">. sviestas – 22–30 g/parą;</text:span></text:p>
      <text:p text:style-name="P128"><text:span text:style-name="T129">1.4.3</text:span><text:span text:style-name="T130">. margarinas, tepieji riebalų mišiniai – 29–40 g/parą;</text:span></text:p>
      <text:p text:style-name="P131"><text:span text:style-name="T132">1.4.4</text:span><text:span text:style-name="T133">. taukai – 15–20 g/parą.</text:span></text:p>
      <text:p text:style-name="P134"><text:span text:style-name="T135">1.5</text:span><text:span text:style-name="T136">. Daržovės, vaisiai ir ankštiniai:</text:span></text:p>
      <text:p text:style-name="P137"><text:span text:style-name="T138">1.5.1</text:span><text:span text:style-name="T139">. konservuotos daržovės ir vaisiai arba raugintos ar vakuumuotos daržovės – 220–300 g/parą;</text:span></text:p>
      <text:p text:style-name="P140"><text:span text:style-name="T141">1.5.2</text:span><text:span text:style-name="T142">. konservuotos<text:s/></text:span><text:span text:style-name="T143">daržovių sriubos (daržovių ne mažiau 60 proc.) – 290–400 g/parą;</text:span></text:p>
      <text:p text:style-name="P144"><text:span text:style-name="T145">1.5.3</text:span><text:span text:style-name="T146">. pupelės, pupos, žirniai, lęšiai – 70–100 g/parą;</text:span></text:p>
      <text:p text:style-name="P147"><text:span text:style-name="T148">1.5.4</text:span><text:span text:style-name="T149">. džiovinti vaisiai – 90–120 g/parą;</text:span></text:p>
      <text:p text:style-name="P150"><text:span text:style-name="T151">1.5.5</text:span><text:span text:style-name="T152">. šviežios sezoninės daržovės ir vaisiai (morkos, burokėliai, obuoliai ir pa</text:span><text:span text:style-name="T153">n.) – 220–300 g/parą;</text:span></text:p>
      <text:p text:style-name="P154"><text:span text:style-name="T155">1.5.6</text:span><text:span text:style-name="T156">. vaisių sultys – 300–410 g/parą.</text:span></text:p>
      <text:p text:style-name="P157"><text:span text:style-name="T158">1.6</text:span><text:span text:style-name="T159">. Cukrus – 11–15 g/parą.</text:span></text:p>
      <text:p text:style-name="P160"><text:span text:style-name="T161">1.7</text:span><text:span text:style-name="T162">. Druska – 2,2–3 g/parą.</text:span></text:p>
      <text:p text:style-name="P163"><text:span text:style-name="T164">1.8</text:span><text:span text:style-name="T165">. Maisto papildai (vitaminai A, B, C, D) – 20 proc. RMV (referencinės maistinės vertės)/gyv./parą.</text:span></text:p>
      <text:p text:style-name="P166"><text:span text:style-name="T167">1.9</text:span><text:span text:style-name="T168">. Pradinio m</text:span><text:span text:style-name="T169">aitinimo kūdikių mišiniai 100 g/parą.</text:span></text:p>
      <text:p text:style-name="P170"><text:span text:style-name="T171">1.10</text:span><text:span text:style-name="T172">. Tolesnio maitinimo kūdikių mišiniai 80 g/parą.</text:span></text:p>
      <text:p text:style-name="P173"><text:span text:style-name="T174">2</text:span><text:span text:style-name="T175">. Suaugusio asmens maisto produktų norma apskaičiuota 6132 kJ/</text:span><text:span text:style-name="T176">1460</text:span><text:span text:style-name="T177"><text:s/>kcal‒8400 kJ/2000 kcal asmens paros vartojimo kiekiui, vienam asmeniui suvartojant per<text:s/></text:span><text:span text:style-name="T178">parą po vieną maisto produktą iš kiekvienos 1.1–1.5 papunkčiuose nurodytos grupės (jei suvartojami du maisto produktai iš vienos grupės, jų kiekis mažinamas pusiau ir pan.). 1.6–1.8 papunkčiuose nurodyti produktai į suaugusio asmens maisto produktų normą į</text:span><text:span text:style-name="T179">traukiami po 7 parų. Suaugusio asmens maisto produktų norma turi būti ne mažesnė nei 6132 kJ/</text:span><text:span text:style-name="T180">1460</text:span><text:span text:style-name="T181"><text:s/>kcal.</text:span></text:p>
      <text:p text:style-name="P182"><text:span text:style-name="T183">3</text:span><text:span text:style-name="T184">. Vaikams pagal amžių rekomenduojama suaugusio asmens maisto produktų normos dalis: 7–18 m. – 100 proc.; 4–6 m. – 85 proc.; 1–3 m. – 70 proc.<text:s/></text:span><text:span text:style-name="T185">Kūdikiams iki 6 mėn. amžiaus tiekiami tik 1.9 papunktyje nurodyti maisto produktai. Kūdikiams vyresniems nei 6 mėn. tiekiami 1.10 papunktyje nurodyti maisto produktai ir 20 proc. suaugusio asmens maisto produktų normos dalis. Kiekybinės reikšmės yra viduti</text:span><text:span text:style-name="T186">nės.</text:span></text:p>
      <text:p text:style-name="P187"><text:span text:style-name="T188">4</text:span><text:span text:style-name="T189">. Nėščiosioms ir žindančiosioms rekomenduojama maisto produktų norma turi būti vidutiniškai 20 proc. didesnė už suaugusio asmens maisto produktų normą.</text:span></text:p>
      <text:p text:style-name="P190"/>
      <text:p text:style-name="P191"><text:span text:style-name="T192">______________________</text:span></text:p>
      <text:p text:style-name="P193"/>
      <text:p text:style-name="P194"/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<text:s/></text:span><text:span text:style-name="T204">ministerija, Įsakymas</text:span></text:p>
      <text:p text:style-name="P205"><text:span text:style-name="T206">Nr.<text:s/></text:span><text:a xlink:href="https://www.e-tar.lt/portal/legalAct.html?documentId=f4cb31402ffa11edb4cae1b158f98ea5" office:target-frame-name="_top" xlink:show="replace"><text:span text:style-name="T207">V-1430</text:span></text:a><text:span text:style-name="T208">, 2022-09-08, paskelbta TAR 2022-09-09, i. k. 2022-18571</text:span></text:p>
      <text:p text:style-name="P209"><text:span text:style-name="T210">Dėl Lietuvos Respublikos sveikatos apsaugos ministro 2015 m. gegužės<text:s/></text:span><text:span text:style-name="T211">25 d. įsakymo Nr. V-641 „Dėl Nepaprastosios padėties, mobilizacijos ar karo padėties metu rekomenduojamo maisto produktų asortimento ir vieno gyventojo paros suvartojimo normos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in" fo:margin-left="1.2479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5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Ausra</meta:initial-creator>
    <dc:creator>adlibuser</dc:creator>
    <meta:creation-date>2024-05-10T09:45:00Z</meta:creation-date>
    <dc:date>2024-05-10T09:45:00Z</dc:date>
    <meta:print-date>2015-04-17T07:54:00Z</meta:print-date>
    <meta:template xlink:href="Normal.dotm" xlink:type="simple"/>
    <meta:editing-cycles>2</meta:editing-cycles>
    <meta:editing-duration>PT0S</meta:editing-duration>
    <meta:document-statistic meta:page-count="3" meta:paragraph-count="67" meta:word-count="669" meta:character-count="5284" meta:row-count="203" meta:non-whitespace-character-count="4682"/>
  </office:meta>
</office:document-meta>
</file>