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1.6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weight-complex="bold"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fo:background-color="#FFFFFF"/>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indent="3.9375in"/>
      <style:text-properties style:font-weight-complex="bold" style:letter-kerning="true" style:font-size-complex="12pt" fo:background-color="#FFFFFF"/>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5" style:parent-style-name="Normal" style:family="paragraph">
      <style:paragraph-properties fo:text-align="center" style:line-height-at-least="0.31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8" style:parent-style-name="Normal" style:family="paragraph">
      <style:paragraph-properties fo:text-align="center" style:line-height-at-least="0.3194in"/>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T150" style:parent-style-name="DefaultParagraphFont" style:family="text">
      <style:text-properties fo:font-weight="bold" style:font-weight-asian="bold" style:font-weight-complex="bold" style:letter-kerning="true" style:font-size-complex="12pt" fo:background-color="#FFFFFF"/>
    </style:style>
    <style:style style:name="P151" style:parent-style-name="Normal" style:family="paragraph">
      <style:paragraph-properties fo:text-align="center" style:line-height-at-least="0.3194in"/>
    </style:style>
    <style:style style:name="T152" style:parent-style-name="DefaultParagraphFont" style:family="text">
      <style:text-properties fo:font-weight="bold" style:font-weight-asian="bold" style:font-weight-complex="bold" style:letter-kerning="true" style:font-size-complex="12pt" fo:background-color="#FFFFFF"/>
    </style:style>
    <style:style style:name="P153" style:parent-style-name="Normal" style:family="paragraph">
      <style:paragraph-properties fo:text-align="justify" style:line-height-at-least="0.3194in" fo:text-indent="0.5in"/>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style:line-height-at-least="0.3055in" fo:text-indent="0.5in"/>
    </style:style>
    <style:style style:name="P230" style:parent-style-name="Normal" style:family="paragraph">
      <style:paragraph-properties fo:text-align="center" style:line-height-at-least="0.3055in"/>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T232" style:parent-style-name="DefaultParagraphFont" style:family="text">
      <style:text-properties fo:font-weight="bold" style:font-weight-asian="bold" style:font-weight-complex="bold" style:letter-kerning="true" style:font-size-complex="12pt" fo:background-color="#FFFFFF"/>
    </style:style>
    <style:style style:name="P233" style:parent-style-name="Normal" style:family="paragraph">
      <style:paragraph-properties fo:text-align="center" style:line-height-at-least="0.3055in"/>
    </style:style>
    <style:style style:name="T234" style:parent-style-name="DefaultParagraphFont" style:family="text">
      <style:text-properties fo:font-weight="bold" style:font-weight-asian="bold" style:font-weight-complex="bold" style:letter-kerning="true" style:font-size-complex="12pt" fo:background-color="#FFFFFF"/>
    </style:style>
    <style:style style:name="P235"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font-weight="bold" style:font-weight-asian="bold" style:font-size-complex="12pt" fo:background-color="#FFFFFF" style:language-asian="lt" style:country-asian="L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T318" style:parent-style-name="DefaultParagraphFont" style:family="text">
      <style:text-properties fo:font-weight="bold" style:font-weight-asian="bold" style:font-weight-complex="bold" style:letter-kerning="true" style:font-size-complex="12pt" fo:background-color="#FFFFFF"/>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letter-kerning="true" style:font-size-complex="12pt" fo:background-color="#FFFFFF"/>
    </style:style>
    <style:style style:name="P3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line-height-at-least="0.2638in" fo:text-indent="0.5in"/>
    </style:style>
    <style:style style:name="P476" style:parent-style-name="Normal" style:family="paragraph">
      <style:paragraph-properties fo:text-align="center" style:line-height-at-least="0.2638in"/>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T478" style:parent-style-name="DefaultParagraphFont" style:family="text">
      <style:text-properties fo:font-weight="bold" style:font-weight-asian="bold" style:font-weight-complex="bold" style:letter-kerning="true" style:font-size-complex="12pt" fo:background-color="#FFFFFF"/>
    </style:style>
    <style:style style:name="P479" style:parent-style-name="Normal" style:family="paragraph">
      <style:paragraph-properties fo:text-align="center" style:line-height-at-least="0.2638in"/>
    </style:style>
    <style:style style:name="T480" style:parent-style-name="DefaultParagraphFont" style:family="text">
      <style:text-properties fo:font-weight="bold" style:font-weight-asian="bold" style:font-weight-complex="bold" style:letter-kerning="true" style:font-size-complex="12pt" fo:background-color="#FFFFFF"/>
    </style:style>
    <style:style style:name="P481"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fo:font-weight="bold" style:font-weight-asian="bold" style:font-size-complex="12pt" fo:background-color="#FFFFFF"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fo:background-color="#FFFFFF" style:language-asian="lt" style:country-asian="LT"/>
    </style:style>
    <style:style style:name="T536" style:parent-style-name="DefaultParagraphFont" style:family="text">
      <style:text-properties style:font-name-asian="Calibri"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name-asian="Calibri" style:font-size-complex="12pt" fo:background-color="#FFFFFF"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style:font-size-complex="12pt" fo:background-color="#FFFFFF"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name-asian="Calibri" style:font-size-complex="12pt" fo:background-color="#FFFFFF"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size-complex="12pt" fo:background-color="#FFFFFF"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fo:font-weight="bold" style:font-weight-asian="bold" style:font-weight-complex="bold" style:font-size-complex="12pt" fo:background-color="#FFFFFF"/>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fo:background-color="#FFFFFF"/>
    </style:style>
    <style:style style:name="P609" style:parent-style-name="Normal" style:family="paragraph">
      <style:paragraph-properties fo:text-align="justify" style:line-height-at-least="0.2638in" fo:text-indent="0.5in"/>
    </style:style>
    <style:style style:name="P610" style:parent-style-name="Normal" style:family="paragraph">
      <style:paragraph-properties fo:text-align="center" style:line-height-at-least="0.2638in"/>
    </style:style>
    <style:style style:name="T611" style:parent-style-name="DefaultParagraphFont" style:family="text">
      <style:text-properties fo:font-weight="bold" style:font-weight-asian="bold" style:font-weight-complex="bold" style:font-size-complex="12pt" fo:background-color="#FFFFFF"/>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fo:background-color="#FFFFFF"/>
    </style:style>
    <style:style style:name="P615"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9"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0" style:parent-style-name="DefaultParagraphFont" style:family="text">
      <style:text-properties fo:font-weight="bold" style:font-weight-asian="bold" style:font-weight-complex="bold" style:font-size-complex="12pt" fo:background-color="#FFFFFF"/>
    </style:style>
    <style:style style:name="T751" style:parent-style-name="DefaultParagraphFont" style:family="text">
      <style:text-properties fo:font-weight="bold" style:font-weight-asian="bold" style:font-weight-complex="bold" style:font-size-complex="12pt" fo:background-color="#FFFFFF"/>
    </style:style>
    <style:style style:name="P752"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3" style:parent-style-name="DefaultParagraphFont" style:family="text">
      <style:text-properties fo:font-weight="bold" style:font-weight-asian="bold" style:font-weight-complex="bold" style:font-size-complex="12pt" fo:background-color="#FFFFFF"/>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5"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6" style:parent-style-name="DefaultParagraphFont" style:family="text">
      <style:text-properties fo:font-weight="bold" style:font-weight-asian="bold" style:font-size-complex="12pt" fo:background-color="#FFFFFF" style:language-asian="lt" style:country-asian="LT"/>
    </style:style>
    <style:style style:name="T757" style:parent-style-name="DefaultParagraphFont" style:family="text">
      <style:text-properties fo:font-weight="bold" style:font-weight-asian="bold" style:font-size-complex="12pt" fo:background-color="#FFFFFF" style:language-asian="lt" style:country-asian="LT"/>
    </style:style>
    <style:style style:name="P758" style:parent-style-name="Normal" style:family="paragraph">
      <style:paragraph-properties fo:text-align="center" style:line-height-at-least="0.2638in"/>
    </style:style>
    <style:style style:name="T759" style:parent-style-name="DefaultParagraphFont" style:family="text">
      <style:text-properties fo:font-weight="bold" style:font-weight-asian="bold" style:font-size-complex="12pt" fo:background-color="#FFFFFF" style:language-asian="lt" style:country-asian="LT"/>
    </style:style>
    <style:style style:name="P760" style:parent-style-name="Normal" style:family="paragraph">
      <style:paragraph-properties fo:text-align="justify" style:line-height-at-least="0.2638in"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fo:background-color="#FFFFFF"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weight-complex="bold"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weight-complex="bold"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line-height="150%" fo:margin-left="1.6666in" fo:text-indent="0.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fo:background-color="#FFFFFF" style:language-asian="ar" style:country-asian="SA"/>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fo:background-color="#FFFFFF" style:language-asian="ar" style:country-asian="SA"/>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T1254" style:parent-style-name="DefaultParagraphFont" style:family="text">
      <style:text-properties style:font-weight-complex="bold" style:font-size-complex="12pt" fo:background-color="#FFFFFF" style:language-asian="ar" style:country-asian="SA"/>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fo:font-weight="bold" style:font-weight-asian="bold"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fo:background-color="#FFFFFF"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letter-kerning="true" style:font-size-complex="12pt"/>
    </style:style>
    <style:style style:name="T1554" style:parent-style-name="DefaultParagraphFont" style:family="text">
      <style:text-properties style:font-name-asian="Calibri" style:letter-kerning="true"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477in" fo:text-indent="-0.977in">
        <style:tab-stops/>
      </style:paragraph-properties>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fo:background-color="#FFFFFF" style:language-asian="lt" style:country-asian="LT"/>
    </style:style>
    <style:style style:name="T1609" style:parent-style-name="DefaultParagraphFont" style:family="text">
      <style:text-properties style:font-name-asian="Calibri" style:font-size-complex="12pt" fo:background-color="#FFFFFF"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fo:background-color="#FFFFFF"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line-height="150%" fo:margin-left="1.6666in" fo:text-indent="0.5in">
        <style:tab-stops/>
      </style:paragraph-properties>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2.3611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fo:line-height="150%"/>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weight-complex="bold"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6895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fo:background-color="#FFFFFF"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fo:background-color="#FFFFFF"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weight-complex="bold" style:font-size-complex="12pt" style:language-asian="ar" style:country-asian="SA"/>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line-height="150%" fo:text-indent="0.5in">
        <style:tab-stops>
          <style:tab-stop style:type="left" style:position="0.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P2140" style:parent-style-name="Normal" style:family="paragraph">
      <style:paragraph-properties fo:text-align="justify" fo:line-height="150%"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6895in"/>
        </style:tab-stops>
      </style:paragraph-properties>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fo:font-weight="bold" style:font-weight-asian="bold"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895in"/>
        </style:tab-stops>
      </style:paragraph-properties>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fo:background-color="#FFFFFF"/>
    </style:style>
    <style:style style:name="T2231" style:parent-style-name="DefaultParagraphFont" style:family="text">
      <style:text-properties fo:font-weight="bold" style:font-weight-asian="bold"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fo:letter-spacing="0.0013in" style:font-size-complex="12pt" fo:background-color="#FFFFFF"/>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text-align="justify" fo:line-height="150%" fo:text-indent="0.5in">
        <style:tab-stops>
          <style:tab-stop style:type="left" style:position="0.6895in"/>
        </style:tab-stops>
      </style:paragraph-properties>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text-align="justify" fo:line-height="150%" fo:text-indent="0.5in">
        <style:tab-stops>
          <style:tab-stop style:type="left" style:position="0.6895in"/>
        </style:tab-stops>
      </style:paragraph-properties>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P2270" style:parent-style-name="Normal" style:family="paragraph">
      <style:paragraph-properties fo:text-align="justify" fo:line-height="150%" fo:text-indent="0.5in">
        <style:tab-stops>
          <style:tab-stop style:type="left" style:position="0.6895in"/>
        </style:tab-stops>
      </style:paragraph-properties>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fo:font-style="italic" style:font-style-asian="italic" style:font-size-complex="12pt" fo:background-color="#FFFFFF"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fo:background-color="#FFFFFF"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fo:font-style="italic" style:font-style-asian="italic"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background-color="#FFFFFF" style:language-asian="lt" style:country-asian="LT"/>
    </style:style>
    <style:style style:name="T2321" style:parent-style-name="DefaultParagraphFont" style:family="text">
      <style:text-properties style:font-size-complex="12pt" fo:background-color="#FFFFFF"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fo:background-color="#FFFFFF"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fo:background-color="#FFFFFF" style:language-asian="lt" style:country-asian="LT"/>
    </style:style>
    <style:style style:name="T2354" style:parent-style-name="DefaultParagraphFont" style:family="text">
      <style:text-properties style:font-size-complex="12pt" fo:background-color="#FFFFFF" style:language-asian="lt" style:country-asian="LT"/>
    </style:style>
    <style:style style:name="T2355" style:parent-style-name="DefaultParagraphFont" style:family="text">
      <style:text-properties style:font-size-complex="12pt" fo:background-color="#FFFFFF"/>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fo:background-color="#FFFFFF"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background-color="#FFFFFF" style:language-asian="lt" style:country-asian="LT"/>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fo:background-color="#FFFFFF"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background-color="#FFFFFF" style:language-asian="lt" style:country-asian="LT"/>
    </style:style>
    <style:style style:name="T2366" style:parent-style-name="DefaultParagraphFont" style:family="text">
      <style:text-properties style:font-size-complex="12pt" fo:background-color="#FFFFFF" style:language-asian="lt" style:country-asian="LT"/>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fo:background-color="#FFFFFF"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background-color="#FFFFFF" style:language-asian="lt" style:country-asian="LT"/>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fo:background-color="#FFFFFF"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size-complex="12pt" fo:background-color="#FFFFFF" style:language-asian="lt" style:country-asian="LT"/>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fo:background-color="#FFFFFF" style:language-asian="lt" style:country-asian="LT"/>
    </style:style>
    <style:style style:name="T2386" style:parent-style-name="DefaultParagraphFont" style:family="text">
      <style:text-properties style:font-size-complex="12pt" fo:background-color="#FFFFFF" style:language-asian="lt" style:country-asian="LT"/>
    </style:style>
    <style:style style:name="T2387" style:parent-style-name="DefaultParagraphFont" style:family="text">
      <style:text-properties style:font-size-complex="12pt" fo:background-color="#FFFFFF" style:language-asian="lt" style:country-asian="LT"/>
    </style:style>
    <style:style style:name="T2388" style:parent-style-name="DefaultParagraphFont" style:family="text">
      <style:text-properties style:font-size-complex="12pt" fo:background-color="#FFFFFF"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style:font-size-complex="12pt" fo:background-color="#FFFFFF"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P2396" style:parent-style-name="Normal" style:family="paragraph">
      <style:paragraph-properties fo:text-align="center" style:line-height-at-least="0.25in"/>
    </style:style>
    <style:style style:name="P2397" style:parent-style-name="Normal" style:family="paragraph">
      <style:paragraph-properties fo:text-align="center" style:line-height-at-least="0.2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line-height-at-least="0.25in"/>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line-height-at-least="0.25in" fo:text-indent="0.5in"/>
      <style:text-properties fo:font-weight="bold" style:font-weight-asian="bold" style:font-size-complex="12pt"/>
    </style:style>
    <style:style style:name="P2403" style:parent-style-name="Normal" style:family="paragraph">
      <style:paragraph-properties fo:text-align="justify" fo:line-height="150%" fo:margin-left="1.477in" fo:text-indent="-0.977in">
        <style:tab-stops/>
      </style:paragraph-properties>
    </style:style>
    <style:style style:name="T2404" style:parent-style-name="DefaultParagraphFont" style:family="text">
      <style:text-properties style:font-name-asian="Calibri" fo:font-weight="bold" style:font-weight-asian="bold" style:font-weight-complex="bold" style:font-size-complex="12pt"/>
    </style:style>
    <style:style style:name="T2405" style:parent-style-name="DefaultParagraphFont" style:family="text">
      <style:text-properties style:font-name-asian="Calibri" fo:font-weight="bold" style:font-weight-asian="bold" style:font-weight-complex="bold" style:font-size-complex="12pt"/>
    </style:style>
    <style:style style:name="T2406" style:parent-style-name="DefaultParagraphFont" style:family="text">
      <style:text-properties style:font-name-asian="Calibri" fo:font-weight="bold" style:font-weight-asian="bold" style:font-weight-complex="bold" style:font-size-complex="12pt" fo:background-color="#FFFFFF"/>
    </style:style>
    <style:style style:name="T2407" style:parent-style-name="DefaultParagraphFont" style:family="text">
      <style:text-properties style:font-name-asian="Calibri" fo:font-weight="bold" style:font-weight-asian="bold" style:font-weight-complex="bold" style:font-size-complex="12pt" fo:background-color="#FFFFFF"/>
    </style:style>
    <style:style style:name="T2408" style:parent-style-name="DefaultParagraphFont" style:family="text">
      <style:text-properties style:font-name-asian="Calibri" fo:font-weight="bold" style:font-weight-asian="bold" style:font-weight-complex="bold" style:font-size-complex="12pt" fo:background-color="#FFFFFF"/>
    </style:style>
    <style:style style:name="T2409"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P2411" style:parent-style-name="Normal" style:family="paragraph">
      <style:paragraph-properties fo:text-align="justify" fo:line-height="150%" fo:text-indent="0.5in">
        <style:tab-stops>
          <style:tab-stop style:type="left" style:position="0.6895in"/>
        </style:tab-stops>
      </style:paragraph-properties>
    </style:style>
    <style:style style:name="T2412" style:parent-style-name="DefaultParagraphFont" style:family="text">
      <style:text-properties style:font-size-complex="12pt" fo:background-color="#FFFFFF" style:language-asian="lt" style:country-asian="LT"/>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name-asian="Calibri" style:font-weight-complex="bold" style:font-size-complex="12pt" fo:background-color="#FFFFFF"/>
    </style:style>
    <style:style style:name="T2415" style:parent-style-name="DefaultParagraphFont" style:family="text">
      <style:text-properties style:font-name-asian="Calibri" fo:font-weight="bold" style:font-weight-asian="bold" style:font-weight-complex="bold" style:font-size-complex="12pt" fo:background-color="#FFFFFF"/>
    </style:style>
    <style:style style:name="T2416" style:parent-style-name="DefaultParagraphFont" style:family="text">
      <style:text-properties style:font-name-asian="Calibri" style:font-weight-complex="bold" style:font-size-complex="12pt" fo:background-color="#FFFFFF"/>
    </style:style>
    <style:style style:name="T2417" style:parent-style-name="DefaultParagraphFont" style:family="text">
      <style:text-properties style:font-name-asian="Calibri" fo:font-weight="bold" style:font-weight-asian="bold" style:font-weight-complex="bold" style:font-size-complex="12pt" fo:background-color="#FFFFFF"/>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language-asian="lt" style:country-asian="LT"/>
    </style:style>
    <style:style style:name="P2421" style:parent-style-name="Normal" style:family="paragraph">
      <style:paragraph-properties fo:text-align="justify" fo:line-height="150%" fo:text-indent="0.5in">
        <style:tab-stops>
          <style:tab-stop style:type="left" style:position="0.6895in"/>
        </style:tab-stops>
      </style:paragraph-properties>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style>
    <style:style style:name="P2426" style:parent-style-name="Normal" style:family="paragraph">
      <style:paragraph-properties fo:text-align="justify" fo:line-height="150%" fo:text-indent="0.5in">
        <style:tab-stops>
          <style:tab-stop style:type="left" style:position="0.6895in"/>
        </style:tab-stops>
      </style:paragraph-properties>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T2429" style:parent-style-name="DefaultParagraphFont" style:family="text">
      <style:text-properties style:font-size-complex="12pt" fo:background-color="#FFFFFF" style:language-asian="lt" style:country-asian="LT"/>
    </style:style>
    <style:style style:name="T2430" style:parent-style-name="DefaultParagraphFont" style:family="text">
      <style:text-properties style:font-name-asian="Calibri" style:font-weight-complex="bold" style:font-size-complex="12pt" fo:background-color="#FFFFFF"/>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P2433" style:parent-style-name="Normal" style:family="paragraph">
      <style:paragraph-properties fo:text-align="justify" fo:line-height="150%" fo:text-indent="0.5in">
        <style:tab-stops>
          <style:tab-stop style:type="left" style:position="0.6895in"/>
        </style:tab-stops>
      </style:paragraph-properties>
    </style:style>
    <style:style style:name="T2434" style:parent-style-name="DefaultParagraphFont" style:family="text">
      <style:text-properties style:font-size-complex="12pt" fo:background-color="#FFFFFF" style:language-asian="lt" style:country-asian="LT"/>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size-complex="12pt" fo:background-color="#FFFFFF" style:language-asian="lt" style:country-asian="LT"/>
    </style:style>
    <style:style style:name="P2437" style:parent-style-name="Normal" style:family="paragraph">
      <style:paragraph-properties fo:text-align="justify" fo:line-height="150%" fo:text-indent="0.5in">
        <style:tab-stops>
          <style:tab-stop style:type="left" style:position="0.6895in"/>
        </style:tab-stops>
      </style:paragraph-properties>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size-complex="12pt" fo:background-color="#FFFFFF" style:language-asian="lt" style:country-asian="L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fo:background-color="#FFFFFF" style:language-asian="lt" style:country-asian="LT"/>
    </style:style>
    <style:style style:name="T2443" style:parent-style-name="DefaultParagraphFont" style:family="text">
      <style:text-properties style:font-size-complex="12pt" fo:background-color="#FFFFFF" style:language-asian="lt" style:country-asian="LT"/>
    </style:style>
    <style:style style:name="P2444" style:parent-style-name="Normal" style:family="paragraph">
      <style:paragraph-properties fo:text-align="center" style:line-height-at-least="0.25in"/>
    </style:style>
    <style:style style:name="P2445" style:parent-style-name="Normal" style:family="paragraph">
      <style:paragraph-properties fo:text-align="center" style:line-height-at-least="0.25in"/>
    </style:style>
    <style:style style:name="T2446" style:parent-style-name="DefaultParagraphFont" style:family="text">
      <style:text-properties fo:font-weight="bold" style:font-weight-asian="bold" style:font-weight-complex="bold" style:font-size-complex="12pt" fo:background-color="#FFFFFF"/>
    </style:style>
    <style:style style:name="T2447" style:parent-style-name="DefaultParagraphFont" style:family="text">
      <style:text-properties fo:font-weight="bold" style:font-weight-asian="bold" style:font-weight-complex="bold" style:font-size-complex="12pt" fo:background-color="#FFFFFF"/>
    </style:style>
    <style:style style:name="P2448" style:parent-style-name="Normal" style:family="paragraph">
      <style:paragraph-properties fo:text-align="center" style:line-height-at-least="0.25in"/>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1"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tab-stops>
          <style:tab-stop style:type="left" style:position="0.5909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590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5909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s>
      </style:paragraph-properties>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5909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909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5909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5909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text-transform="uppercase"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P2616" style:parent-style-name="Normal" style:family="paragraph">
      <style:paragraph-properties fo:text-align="justify" fo:line-height="150%" fo:margin-left="1.477in" fo:text-indent="-0.977in">
        <style:tab-stops/>
      </style:paragraph-properties>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weight="bold" style:font-weight-asian="bold"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name-asian="Calibri"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59" style:parent-style-name="Normal" style:family="paragraph">
      <style:paragraph-properties fo:text-align="justify" fo:line-height="150%" fo:margin-left="1.4763in" fo:text-indent="-0.9763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size-complex="12pt" fo:background-color="#FFFFFF" style:language-asian="lt" style:country-asian="LT"/>
    </style:style>
    <style:style style:name="T2664" style:parent-style-name="DefaultParagraphFont" style:family="text">
      <style:text-properties style:font-size-complex="12pt" fo:background-color="#FFFFFF" style:language-asian="lt" style:country-asian="L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size-complex="12pt" fo:background-color="#FFFFFF"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tyle-complex="italic" style:font-size-complex="12pt" style:language-asian="lt" style:country-asian="LT"/>
    </style:style>
    <style:style style:name="T2693" style:parent-style-name="DefaultParagraphFont" style:family="text">
      <style:text-properties style:font-name-asian="Calibri" style:font-style-complex="italic"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T2698" style:parent-style-name="DefaultParagraphFont" style:family="text">
      <style:text-properties style:font-size-complex="12pt" fo:background-color="#FFFFFF" style:language-asian="lt" style:country-asian="LT"/>
    </style:style>
    <style:style style:name="P2699"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700" style:parent-style-name="Normal" style:family="paragraph">
      <style:paragraph-properties fo:keep-with-next="always" fo:keep-together="always" fo:text-align="justify" fo:line-height="150%" fo:margin-left="1.575in" fo:text-indent="-1.075in">
        <style:tab-stops/>
      </style:paragraph-properties>
    </style:style>
    <style:style style:name="T2701" style:parent-style-name="DefaultParagraphFont" style:family="text">
      <style:text-properties style:font-name-asian="Calibri" fo:font-weight="bold" style:font-weight-asian="bold" style:font-weight-complex="bold"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style:line-height-at-least="0.2638in" fo:text-indent="0.5in"/>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tab-stops>
          <style:tab-stop style:type="left" style:position="0.5909in"/>
        </style:tab-stops>
      </style:paragraph-properties>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T2799" style:parent-style-name="DefaultParagraphFont" style:family="text">
      <style:text-properties style:font-name-asian="Calibri" fo:font-weight="bold" style:font-weight-asian="bold"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5909in"/>
        </style:tab-stops>
      </style:paragraph-properties>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margin-left="1.575in" fo:text-indent="-1.075in">
        <style:tab-stops/>
      </style:paragraph-properties>
    </style:style>
    <style:style style:name="T2806" style:parent-style-name="DefaultParagraphFont" style:family="text">
      <style:text-properties style:font-name-asian="Calibri" fo:font-weight="bold" style:font-weight-asian="bold" style:font-weight-complex="bold" style:font-size-complex="12pt"/>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fo:font-weight="bold" style:font-weight-asian="bold"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center" style:line-height-at-least="0.3055in"/>
    </style:style>
    <style:style style:name="P2821" style:parent-style-name="Normal" style:family="paragraph">
      <style:paragraph-properties fo:text-align="center" style:line-height-at-least="0.3055in"/>
    </style:style>
    <style:style style:name="T2822" style:parent-style-name="DefaultParagraphFont" style:family="text">
      <style:text-properties fo:font-weight="bold" style:font-weight-asian="bold" style:font-weight-complex="bold" style:font-size-complex="12pt" fo:background-color="#FFFFFF"/>
    </style:style>
    <style:style style:name="T2823" style:parent-style-name="DefaultParagraphFont" style:family="text">
      <style:text-properties fo:font-weight="bold" style:font-weight-asian="bold" style:font-weight-complex="bold" style:font-size-complex="12pt" fo:background-color="#FFFFFF"/>
    </style:style>
    <style:style style:name="P2824" style:parent-style-name="Normal" style:family="paragraph">
      <style:paragraph-properties fo:text-align="center" style:line-height-at-least="0.3055in"/>
    </style:style>
    <style:style style:name="T2825" style:parent-style-name="DefaultParagraphFont" style:family="text">
      <style:text-properties fo:font-weight="bold" style:font-weight-asian="bold" style:font-weight-complex="bold" style:font-size-complex="12pt" fo:background-color="#FFFFFF"/>
    </style:style>
    <style:style style:name="T2826" style:parent-style-name="DefaultParagraphFont" style:family="text">
      <style:text-properties fo:font-weight="bold" style:font-weight-asian="bold" style:font-weight-complex="bold" style:font-size-complex="12pt" fo:background-color="#FFFFFF"/>
    </style:style>
    <style:style style:name="P2827" style:parent-style-name="Normal" style:family="paragraph">
      <style:paragraph-properties fo:text-align="center" style:line-height-at-least="0.3055in"/>
      <style:text-properties style:font-name-asian="Calibri" fo:font-weight="bold" style:font-weight-asian="bold" style:font-size-complex="12pt"/>
    </style:style>
    <style:style style:name="P2828" style:parent-style-name="Normal" style:family="paragraph">
      <style:paragraph-properties fo:text-align="center" style:line-height-at-least="0.305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line-height-at-least="0.3055in"/>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line-height-at-least="0.3055in" fo:text-indent="0.5in"/>
      <style:text-properties fo:font-weight="bold" style:font-weight-asian="bold" style:font-size-complex="12p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justify" style:line-height-at-least="0.25in"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style:line-height-at-least="0.2777in"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4" style:parent-style-name="Normal" style:family="paragraph">
      <style:paragraph-properties fo:text-align="center" style:line-height-at-least="0.2777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line-height-at-least="0.2777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style:line-height-at-least="0.2777in" fo:text-indent="0.5in"/>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weight-complex="bold" style:font-size-complex="12pt" style:language-asian="lt" style:country-asian="LT"/>
    </style:style>
    <style:style style:name="T3081" style:parent-style-name="DefaultParagraphFont" style:family="text">
      <style:text-properties style:font-name-asian="Calibri" style:font-weight-complex="bold" style:font-size-complex="12pt" style:language-asian="lt" style:country-asian="LT"/>
    </style:style>
    <style:style style:name="P3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T3085" style:parent-style-name="DefaultParagraphFont" style:family="text">
      <style:text-properties style:font-name-asian="Calibri"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fo:font-weight="bold" style:font-weight-asian="bold" style:font-weight-complex="bold" style:font-size-complex="12pt"/>
    </style:style>
    <style:style style:name="T3100" style:parent-style-name="DefaultParagraphFont" style:family="text">
      <style:text-properties style:font-name-asian="Calibri" style:font-weight-complex="bold"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361in" fo:text-indent="0.5in"/>
    </style:style>
    <style:style style:name="P3144" style:parent-style-name="Normal" style:family="paragraph">
      <style:paragraph-properties fo:text-align="center" style:line-height-at-least="0.2361in"/>
    </style:style>
    <style:style style:name="T3145" style:parent-style-name="DefaultParagraphFont" style:family="text">
      <style:text-properties fo:font-weight="bold" style:font-weight-asian="bold" style:font-weight-complex="bold" style:font-size-complex="12pt" fo:background-color="#FFFFFF"/>
    </style:style>
    <style:style style:name="T3146" style:parent-style-name="DefaultParagraphFont" style:family="text">
      <style:text-properties fo:font-weight="bold" style:font-weight-asian="bold" style:font-weight-complex="bold" style:font-size-complex="12pt" fo:background-color="#FFFFFF"/>
    </style:style>
    <style:style style:name="P3147" style:parent-style-name="Normal" style:family="paragraph">
      <style:paragraph-properties fo:text-align="center" style:line-height-at-least="0.2361in"/>
    </style:style>
    <style:style style:name="T3148" style:parent-style-name="DefaultParagraphFont" style:family="text">
      <style:text-properties fo:font-weight="bold" style:font-weight-asian="bold" style:font-weight-complex="bold" style:font-size-complex="12pt" fo:background-color="#FFFFFF"/>
    </style:style>
    <style:style style:name="P3149" style:parent-style-name="Normal" style:family="paragraph">
      <style:paragraph-properties style:line-height-at-least="0.2361in" fo:text-indent="0.5in"/>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T3169" style:parent-style-name="DefaultParagraphFont" style:family="text">
      <style:text-properties style:font-size-complex="12pt" fo:background-color="#FFFFFF" style:language-asian="lt" style:country-asian="LT"/>
    </style:style>
    <style:style style:name="P3170" style:parent-style-name="Normal" style:family="paragraph">
      <style:paragraph-properties fo:text-align="justify" fo:line-height="150%" fo:text-indent="0.5in">
        <style:tab-stops>
          <style:tab-stop style:type="left" style:position="4.9222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style:font-weight-complex="bold" style:font-size-complex="12pt" fo:background-color="#FFFFFF"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4.922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style:line-height-at-least="0.2361in"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style:line-height-at-least="0.2361in"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fo:background-color="#FFFFFF" style:language-asian="lt" style:country-asian="LT"/>
    </style:style>
    <style:style style:name="T3244" style:parent-style-name="DefaultParagraphFont" style:family="text">
      <style:text-properties style:font-size-complex="12pt" fo:background-color="#FFFFFF" style:language-asian="lt" style:country-asian="LT"/>
    </style:style>
    <style:style style:name="T3245" style:parent-style-name="DefaultParagraphFont" style:family="text">
      <style:text-properties style:font-size-complex="12pt" fo:background-color="#FFFFFF" style:language-asian="lt" style:country-asian="LT"/>
    </style:style>
    <style:style style:name="P3246" style:parent-style-name="Normal" style:family="paragraph">
      <style:paragraph-properties style:line-height-at-least="0.2361in"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weight-complex="bold" style:font-size-complex="12pt" style:language-asian="lt" style:country-asian="LT"/>
    </style:style>
    <style:style style:name="T3414" style:parent-style-name="DefaultParagraphFont" style:family="text">
      <style:text-properties style:font-name-asian="Calibri" style:font-weight-complex="bold"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style:font-size-complex="12pt" fo:background-color="#FFFFFF"/>
    </style:style>
    <style:style style:name="T3459" style:parent-style-name="DefaultParagraphFont" style:family="text">
      <style:text-properties style:font-name-asian="Calibri"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line-height="150%" fo:text-indent="0.5in"/>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weight-complex="bold"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style:line-height-at-least="0.3055in"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size-complex="12pt" fo:background-color="#FFFFFF"/>
    </style:style>
    <style:style style:name="T3867" style:parent-style-name="DefaultParagraphFont" style:family="text">
      <style:text-properties style:font-name-asian="Calibri" style:font-size-complex="12pt" fo:background-color="#FFFFFF"/>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line-height="150%" fo:text-indent="0.5in"/>
    </style:style>
    <style:style style:name="P3884" style:parent-style-name="Normal" style:family="paragraph">
      <style:paragraph-properties fo:text-align="justify" fo:line-height="150%" fo:margin-left="1.575in" fo:text-indent="-1.075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line-height="150%" fo:text-indent="0.5in"/>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weight-complex="bold"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weight-complex="bold"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weight-complex="bold"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line-height="150%" fo:text-indent="0.5in"/>
    </style:style>
    <style:style style:name="P3932" style:parent-style-name="Normal" style:family="paragraph">
      <style:paragraph-properties fo:text-align="justify" fo:line-height="150%" fo:text-indent="0.5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style:line-height-at-least="0.2638in"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style:line-height-at-least="0.2638in"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fo:background-color="#FFFFFF"/>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tyle-complex="italic" style:font-size-complex="12pt"/>
    </style:style>
    <style:style style:name="T4046" style:parent-style-name="DefaultParagraphFont" style:family="text">
      <style:text-properties style:font-weight-complex="bold" style:font-style-complex="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line-height-at-least="0.2638in" fo:text-indent="0.5in"/>
    </style:style>
    <style:style style:name="P4089" style:parent-style-name="Normal" style:family="paragraph">
      <style:paragraph-properties fo:text-align="justify" fo:line-height="150%" fo:text-indent="0.5in"/>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tyle-complex="italic"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style:line-height-at-least="0.2638in" fo:text-indent="0.5in"/>
    </style:style>
    <style:style style:name="P4184" style:parent-style-name="Normal" style:family="paragraph">
      <style:paragraph-properties fo:text-align="justify" fo:line-height="150%" fo:text-indent="0.5in"/>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style:line-height-at-least="0.2638in"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weight="bold" style:font-weight-asian="bold" style:font-weight-complex="bold" style:font-size-complex="12pt"/>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line-height-at-least="0.2638in" fo:text-indent="0.5in"/>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line-height-at-least="0.2361in" fo:text-indent="0.5in"/>
    </style:style>
    <style:style style:name="P4340" style:parent-style-name="Normal" style:family="paragraph">
      <style:paragraph-properties fo:text-align="center" style:line-height-at-least="0.2361in"/>
    </style:style>
    <style:style style:name="T4341" style:parent-style-name="DefaultParagraphFont" style:family="text">
      <style:text-properties fo:font-weight="bold" style:font-weight-asian="bold" style:font-weight-complex="bold" style:font-size-complex="12pt" fo:background-color="#FFFFFF"/>
    </style:style>
    <style:style style:name="T4342" style:parent-style-name="DefaultParagraphFont" style:family="text">
      <style:text-properties fo:font-weight="bold" style:font-weight-asian="bold" style:font-weight-complex="bold" style:font-size-complex="12pt" fo:background-color="#FFFFFF"/>
    </style:style>
    <style:style style:name="P4343" style:parent-style-name="Normal" style:family="paragraph">
      <style:paragraph-properties fo:text-align="center" style:line-height-at-least="0.2361in"/>
    </style:style>
    <style:style style:name="T4344" style:parent-style-name="DefaultParagraphFont" style:family="text">
      <style:text-properties fo:font-weight="bold" style:font-weight-asian="bold" style:font-weight-complex="bold" style:font-size-complex="12pt" fo:background-color="#FFFFFF"/>
    </style:style>
    <style:style style:name="P4345" style:parent-style-name="Normal" style:family="paragraph">
      <style:paragraph-properties fo:text-align="justify" style:line-height-at-least="0.2361in" fo:text-indent="0.5in"/>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weight-complex="bold"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weight-complex="bold"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fo:background-color="#FFFFFF" style:language-asian="lt" style:country-asian="LT"/>
    </style:style>
    <style:style style:name="T4377" style:parent-style-name="DefaultParagraphFont" style:family="text">
      <style:text-properties style:font-size-complex="12pt" fo:background-color="#FFFFFF"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weight-complex="bold" style:font-size-complex="12pt" style:language-asian="en" style:country-asian="GB"/>
    </style:style>
    <style:style style:name="T4391" style:parent-style-name="DefaultParagraphFont" style:family="text">
      <style:text-properties style:font-name-asian="Calibri" style:font-weight-complex="bold" style:font-size-complex="12pt" style:language-asian="en" style:country-asian="GB"/>
    </style:style>
    <style:style style:name="T4392" style:parent-style-name="DefaultParagraphFont" style:family="text">
      <style:text-properties style:font-name-asian="Calibri" style:font-weight-complex="bold" style:font-size-complex="12pt" style:language-asian="en" style:country-asian="GB"/>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weight-complex="bold" style:font-size-complex="12pt" style:language-asian="en" style:country-asian="GB"/>
    </style:style>
    <style:style style:name="T4395" style:parent-style-name="DefaultParagraphFont" style:family="text">
      <style:text-properties style:font-name-asian="Calibri" style:font-weight-complex="bold" style:font-size-complex="12pt" style:language-asian="en" style:country-asian="GB"/>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weight-complex="bold"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weight-complex="bold" style:font-size-complex="12pt" fo:background-color="#FFFFFF"/>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justify" fo:line-height="150%" fo:text-indent="0.5in"/>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weight-complex="bold"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weight-complex="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weight-complex="bold" style:font-size-complex="12pt" style:language-asian="lt" style:country-asian="LT"/>
    </style:style>
    <style:style style:name="T4472" style:parent-style-name="DefaultParagraphFont" style:family="text">
      <style:text-properties style:font-name-asian="Calibri" style:font-weight-complex="bold"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weight-complex="bold"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language-asian="en" style:country-asian="GB"/>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tyle-complex="italic" style:font-size-complex="12pt"/>
    </style:style>
    <style:style style:name="T4490" style:parent-style-name="DefaultParagraphFont" style:family="text">
      <style:text-properties style:font-weight-complex="bold" style:font-style-complex="italic" style:font-size-complex="12pt"/>
    </style:style>
    <style:style style:name="T4491" style:parent-style-name="DefaultParagraphFont" style:family="text">
      <style:text-properties fo:font-weight="bold" style:font-weight-asian="bold" style:font-weight-complex="bold" style:font-style-complex="italic" style:font-size-complex="12pt"/>
    </style:style>
    <style:style style:name="T4492" style:parent-style-name="DefaultParagraphFont" style:family="text">
      <style:text-properties style:font-weight-complex="bold" style:font-style-complex="italic"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text-indent="0.5in"/>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fo:font-weight="bold" style:font-weight-asian="bold" style:font-weight-complex="bold"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fo:background-color="#FFFFFF"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fo:font-weight="bold" style:font-weight-asian="bold"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fo:font-weight="bold" style:font-weight-asian="bold" style:font-weight-complex="bold" style:font-size-complex="12pt"/>
    </style:style>
    <style:style style:name="T4630" style:parent-style-name="DefaultParagraphFont" style:family="text">
      <style:text-properties style:font-name-asian="Calibri" fo:font-weight="bold" style:font-weight-asian="bold" style:font-weight-complex="bold" style:font-size-complex="12pt"/>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weight-complex="bold"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fo:font-weight="bold" style:font-weight-asian="bold"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weight-complex="bold" style:font-size-complex="12pt" style:language-asian="lt" style:country-asian="LT"/>
    </style:style>
    <style:style style:name="T4647" style:parent-style-name="DefaultParagraphFont" style:family="text">
      <style:text-properties style:font-name-asian="Calibri" style:font-weight-complex="bold"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fo:font-weight="bold" style:font-weight-asian="bold"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weight-complex="bold"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50%" fo:text-indent="0.5in">
        <style:tab-stops>
          <style:tab-stop style:type="left" style:position="0.8861in"/>
        </style:tab-stops>
      </style:paragraph-properties>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style="italic" style:font-style-asian="italic"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fo:font-weight="bold" style:font-weight-asian="bold" style:font-weight-complex="bold" style:font-size-complex="12pt"/>
    </style:style>
    <style:style style:name="T4702" style:parent-style-name="DefaultParagraphFont" style:family="text">
      <style:text-properties fo:font-weight="bold" style:font-weight-asian="bold" style:font-weight-complex="bold"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50%" fo:text-indent="0.5in"/>
      <style:text-properties fo:font-weight="bold" style:font-weight-asian="bold" style:font-weight-complex="bold"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style:font-name-asian="Calibri" fo:font-weight="bold" style:font-weight-asian="bold" style:font-weight-complex="bold" style:font-size-complex="12pt"/>
    </style:style>
    <style:style style:name="T4725" style:parent-style-name="DefaultParagraphFont" style:family="text">
      <style:text-properties style:font-name-asian="Calibri"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fo:background-color="#FFFFFF" style:language-asian="lt" style:country-asian="LT"/>
    </style:style>
    <style:style style:name="T4729" style:parent-style-name="DefaultParagraphFont" style:family="text">
      <style:text-properties style:font-name-asian="Calibri" style:font-size-complex="12pt" fo:background-color="#FFFFFF" style:language-asian="lt" style:country-asian="LT"/>
    </style:style>
    <style:style style:name="T4730" style:parent-style-name="DefaultParagraphFont" style:family="text">
      <style:text-properties style:font-name-asian="Calibri" style:font-size-complex="12pt" fo:background-color="#FFFFFF" style:language-asian="lt" style:country-asian="LT"/>
    </style:style>
    <style:style style:name="T473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32" style:parent-style-name="DefaultParagraphFont" style:family="text">
      <style:text-properties style:font-name-asian="Calibri" style:font-size-complex="12pt" fo:background-color="#FFFFFF" style:language-asian="lt" style:country-asian="LT"/>
    </style:style>
    <style:style style:name="T4733" style:parent-style-name="DefaultParagraphFont" style:family="text">
      <style:text-properties style:font-name-asian="Calibri" style:font-size-complex="12pt" fo:background-color="#FFFFFF" style:language-asian="lt" style:country-asian="LT"/>
    </style:style>
    <style:style style:name="T4734" style:parent-style-name="DefaultParagraphFont" style:family="text">
      <style:text-properties style:font-name-asian="Calibri" style:font-weight-complex="bold" style:font-size-complex="12pt" fo:background-color="#FFFFFF" style:language-asian="lt" style:country-asian="LT"/>
    </style:style>
    <style:style style:name="T4735" style:parent-style-name="DefaultParagraphFont" style:family="text">
      <style:text-properties style:font-name-asian="Calibri" style:font-size-complex="12pt" fo:background-color="#FFFFFF" style:language-asian="lt" style:country-asian="LT"/>
    </style:style>
    <style:style style:name="T4736" style:parent-style-name="DefaultParagraphFont" style:family="text">
      <style:text-properties style:font-name-asian="Calibri" style:font-weight-complex="bold" style:font-size-complex="12pt" fo:background-color="#FFFFFF" style:language-asian="lt" style:country-asian="LT"/>
    </style:style>
    <style:style style:name="T473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38" style:parent-style-name="DefaultParagraphFont" style:family="text">
      <style:text-properties style:font-name-asian="Calibri" style:font-size-complex="12pt" fo:background-color="#FFFFFF" style:language-asian="lt" style:country-asian="LT"/>
    </style:style>
    <style:style style:name="T4739" style:parent-style-name="DefaultParagraphFont" style:family="text">
      <style:text-properties style:font-name-asian="Calibri" style:font-size-complex="12pt" fo:background-color="#FFFFFF" style:language-asian="lt" style:country-asian="LT"/>
    </style:style>
    <style:style style:name="T4740" style:parent-style-name="DefaultParagraphFont" style:family="text">
      <style:text-properties style:font-name-asian="Calibri" style:font-size-complex="12pt" fo:background-color="#FFFFFF"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fo:background-color="#FFFFFF" style:language-asian="lt" style:country-asian="LT"/>
    </style:style>
    <style:style style:name="T4743" style:parent-style-name="DefaultParagraphFont" style:family="text">
      <style:text-properties style:font-name-asian="Calibri" style:font-size-complex="12pt" fo:background-color="#FFFFFF" style:language-asian="lt" style:country-asian="LT"/>
    </style:style>
    <style:style style:name="T4744" style:parent-style-name="DefaultParagraphFont" style:family="text">
      <style:text-properties style:font-name-asian="Calibri" style:font-size-complex="12pt" fo:background-color="#FFFFFF" style:language-asian="lt" style:country-asian="LT"/>
    </style:style>
    <style:style style:name="T4745" style:parent-style-name="DefaultParagraphFont" style:family="text">
      <style:text-properties style:font-name-asian="Calibri" style:font-size-complex="12pt" fo:background-color="#FFFFFF"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fo:background-color="#FFFFFF" style:language-asian="lt" style:country-asian="LT"/>
    </style:style>
    <style:style style:name="T4748" style:parent-style-name="DefaultParagraphFont" style:family="text">
      <style:text-properties style:font-name-asian="Calibri" style:font-size-complex="12pt" fo:background-color="#FFFFFF" style:language-asian="lt" style:country-asian="LT"/>
    </style:style>
    <style:style style:name="T4749" style:parent-style-name="DefaultParagraphFont" style:family="text">
      <style:text-properties style:font-weight-complex="bold" style:font-size-complex="12pt" fo:background-color="#FFFFFF"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fo:background-color="#FFFFFF"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fo:background-color="#FFFFFF" style:language-asian="lt" style:country-asian="LT"/>
    </style:style>
    <style:style style:name="T4754" style:parent-style-name="DefaultParagraphFont" style:family="text">
      <style:text-properties style:font-weight-complex="bold" style:font-size-complex="12pt" fo:background-color="#FFFFFF"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fo:background-color="#FFFFFF" style:language-asian="lt" style:country-asian="LT"/>
    </style:style>
    <style:style style:name="T4757" style:parent-style-name="DefaultParagraphFont" style:family="text">
      <style:text-properties style:font-name-asian="Calibri" style:font-size-complex="12pt" fo:background-color="#FFFFFF" style:language-asian="lt" style:country-asian="LT"/>
    </style:style>
    <style:style style:name="T4758" style:parent-style-name="DefaultParagraphFont" style:family="text">
      <style:text-properties style:font-name-asian="Calibri" style:font-size-complex="12pt" fo:background-color="#FFFFFF"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fo:background-color="#FFFFFF" style:language-asian="lt" style:country-asian="LT"/>
    </style:style>
    <style:style style:name="T4772" style:parent-style-name="DefaultParagraphFont" style:family="text">
      <style:text-properties style:font-name-asian="Calibri" style:font-size-complex="12pt" fo:background-color="#FFFFFF" style:language-asian="lt" style:country-asian="LT"/>
    </style:style>
    <style:style style:name="T4773" style:parent-style-name="DefaultParagraphFont" style:family="text">
      <style:text-properties style:font-name-asian="Calibri" style:font-size-complex="12pt" fo:background-color="#FFFFFF" style:language-asian="lt" style:country-asian="LT"/>
    </style:style>
    <style:style style:name="P4774" style:parent-style-name="Normal" style:family="paragraph">
      <style:paragraph-properties fo:text-align="justify" fo:line-height="150%" fo:text-indent="0.5in">
        <style:tab-stops>
          <style:tab-stop style:type="left" style:position="0.5909in"/>
        </style:tab-stops>
      </style:paragraph-properties>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79" style:parent-style-name="Normal" style:family="paragraph">
      <style:paragraph-properties fo:text-align="center" fo:line-height="150%"/>
    </style:style>
    <style:style style:name="T4780" style:parent-style-name="DefaultParagraphFont" style:family="text">
      <style:text-properties fo:font-weight="bold" style:font-weight-asian="bold" style:font-weight-complex="bold" style:font-size-complex="12pt" fo:background-color="#FFFFFF"/>
    </style:style>
    <style:style style:name="T4781" style:parent-style-name="DefaultParagraphFont" style:family="text">
      <style:text-properties fo:font-weight="bold" style:font-weight-asian="bold" style:font-weight-complex="bold" style:font-size-complex="12pt" fo:background-color="#FFFFFF"/>
    </style:style>
    <style:style style:name="P4782" style:parent-style-name="Normal" style:family="paragraph">
      <style:paragraph-properties fo:text-align="center" fo:line-height="150%"/>
    </style:style>
    <style:style style:name="T4783" style:parent-style-name="DefaultParagraphFont" style:family="text">
      <style:text-properties fo:font-weight="bold" style:font-weight-asian="bold" style:font-weight-complex="bold" style:font-size-complex="12pt" fo:background-color="#FFFFFF"/>
    </style:style>
    <style:style style:name="T4784" style:parent-style-name="DefaultParagraphFont" style:family="text">
      <style:text-properties fo:font-weight="bold" style:font-weight-asian="bold" style:font-weight-complex="bold" style:font-size-complex="12pt" fo:background-color="#FFFFFF"/>
    </style:style>
    <style:style style:name="P4785" style:parent-style-name="Normal" style:family="paragraph">
      <style:paragraph-properties fo:text-align="justify" fo:line-height="150%" fo:text-indent="0.5in"/>
      <style:text-properties style:font-name-asian="Calibri" style:font-size-complex="12pt"/>
    </style:style>
    <style:style style:name="P4786" style:parent-style-name="Normal" style:family="paragraph">
      <style:paragraph-properties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P47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15" style:parent-style-name="Normal" style:family="paragraph">
      <style:paragraph-properties fo:text-align="justify" fo:line-height="150%" fo:margin-left="1.575in" fo:text-indent="-1.075in">
        <style:tab-stops/>
      </style:paragraph-properties>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5" style:parent-style-name="Normal" style:family="paragraph">
      <style:paragraph-properties fo:text-align="justify" fo:line-height="150%" fo:text-indent="0.5in"/>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P4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4" style:parent-style-name="Normal" style:family="paragraph">
      <style:paragraph-properties fo:text-align="justify" fo:line-height="150%" fo:text-indent="0.5in"/>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fo:font-weight="bold" style:font-weight-asian="bold" style:font-weight-complex="bold" style:font-size-complex="12pt"/>
    </style:style>
    <style:style style:name="T4837" style:parent-style-name="DefaultParagraphFont" style:family="text">
      <style:text-properties fo:font-weight="bold" style:font-weight-asian="bold" style:font-weight-complex="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language-asian="lt" style:country-asian="LT"/>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weight-complex="bold" style:font-size-complex="12pt" style:language-asian="ar" style:country-asian="SA"/>
    </style:style>
    <style:style style:name="T4882" style:parent-style-name="DefaultParagraphFont" style:family="text">
      <style:text-properties style:font-name-asian="Calibri"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justify" fo:line-height="150%" fo:text-indent="0.5in"/>
      <style:text-properties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language-asian="lt" style:country-asian="LT"/>
    </style:style>
    <style:style style:name="T4891" style:parent-style-name="DefaultParagraphFont" style:family="text">
      <style:text-properties style:font-name-asian="Calibri" fo:font-weight="bold" style:font-weight-asian="bold" style:font-size-complex="12pt" style:language-asian="lt" style:country-asian="LT"/>
    </style:style>
    <style:style style:name="T4892" style:parent-style-name="DefaultParagraphFont" style:family="text">
      <style:text-properties style:font-name-asian="Calibri"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language-asian="lt" style:country-asian="LT"/>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P4952" style:parent-style-name="Normal" style:family="paragraph">
      <style:paragraph-properties fo:text-align="justify" style:vertical-align="baseline"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style:font-size-complex="12pt" fo:background-color="#FFFFFF"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vertical-align="baseline"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fo:background-color="#FFFFFF"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style:font-weight-complex="bold" style:font-size-complex="12pt"/>
    </style:style>
    <style:style style:name="T4990" style:parent-style-name="DefaultParagraphFont" style:family="text">
      <style:text-properties fo:font-weight="bold" style:font-weight-asian="bold" style:font-weight-complex="bold" style:font-size-complex="12pt"/>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fo:font-weight="bold" style:font-weight-asian="bold" style:font-weight-complex="bold" style:font-size-complex="12pt"/>
    </style:style>
    <style:style style:name="P49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26" style:parent-style-name="Normal" style:family="paragraph">
      <style:paragraph-properties fo:text-align="justify" fo:line-height="150%" fo:text-indent="0.5in"/>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P50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P50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text-properties style:font-name-asian="Calibri"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fo:font-weight="bold" style:font-weight-asian="bold" style:font-weight-complex="bold" style:font-size-complex="12pt"/>
    </style:style>
    <style:style style:name="T5069" style:parent-style-name="DefaultParagraphFont" style:family="text">
      <style:text-properties fo:font-weight="bold" style:font-weight-asian="bold" style:font-weight-complex="bold" style:font-size-complex="12pt"/>
    </style:style>
    <style:style style:name="P5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1" style:parent-style-name="DefaultParagraphFont" style:family="text">
      <style:text-properties style:font-name-asian="Calibri" style:font-size-complex="12pt" style:language-asian="lt" style:country-asian="LT"/>
    </style:style>
    <style:style style:name="T5082" style:parent-style-name="DefaultParagraphFont" style:family="text">
      <style:text-properties style:font-name-asian="Calibri" style:font-size-complex="12pt" style:language-asian="lt" style:country-asian="LT"/>
    </style:style>
    <style:style style:name="T5083" style:parent-style-name="DefaultParagraphFont" style:family="text">
      <style:text-properties style:font-name-asian="Calibri" style:font-weight-complex="bold" style:font-size-complex="12pt" style:language-asian="lt" style:country-asian="LT"/>
    </style:style>
    <style:style style:name="T5084" style:parent-style-name="DefaultParagraphFont" style:family="text">
      <style:text-properties style:font-name-asian="Calibri" style:font-weight-complex="bold" style:font-size-complex="12pt" style:language-asian="lt" style:country-asian="LT"/>
    </style:style>
    <style:style style:name="T5085" style:parent-style-name="DefaultParagraphFont" style:family="text">
      <style:text-properties style:font-weight-complex="bold" style:font-size-complex="12pt"/>
    </style:style>
    <style:style style:name="P5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P5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name-asian="Calibri" style:font-weight-complex="bold" style:font-size-complex="12pt" style:language-asian="lt" style:country-asian="LT"/>
    </style:style>
    <style:style style:name="T5098" style:parent-style-name="DefaultParagraphFont" style:family="text">
      <style:text-properties style:font-name-asian="Calibri" style:font-weight-complex="bold" style:font-size-complex="12pt" style:language-asian="lt" style:country-asian="L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fo:font-style="italic" style:font-style-asian="italic"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fo:font-style="italic" style:font-style-asian="italic" style:font-style-complex="italic"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P5108" style:parent-style-name="Normal" style:family="paragraph">
      <style:paragraph-properties fo:text-align="justify" fo:line-height="150%" fo:text-indent="0.5in"/>
    </style:style>
    <style:style style:name="T5109" style:parent-style-name="DefaultParagraphFont" style:family="text">
      <style:text-properties fo:font-weight="bold" style:font-weight-asian="bold" style:font-weight-complex="bold" style:font-size-complex="12pt"/>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P5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P5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P52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45" style:parent-style-name="Normal" style:family="paragraph">
      <style:paragraph-properties fo:text-align="justify" fo:line-height="150%" fo:text-indent="0.5in"/>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fo:font-weight="bold" style:font-weight-asian="bold" style:font-weight-complex="bold" style:font-size-complex="12pt"/>
    </style:style>
    <style:style style:name="T5275" style:parent-style-name="DefaultParagraphFont" style:family="text">
      <style:text-properties fo:font-weight="bold" style:font-weight-asian="bold" style:font-weight-complex="bold" style:font-size-complex="12pt"/>
    </style:style>
    <style:style style:name="T5276" style:parent-style-name="DefaultParagraphFont" style:family="text">
      <style:text-properties fo:font-weight="bold" style:font-weight-asian="bold" style:font-weight-complex="bold" style:font-size-complex="12pt"/>
    </style:style>
    <style:style style:name="P52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99" style:parent-style-name="Normal" style:family="paragraph">
      <style:paragraph-properties fo:text-align="justify" fo:line-height="150%" fo:text-indent="0.5in"/>
    </style:style>
    <style:style style:name="T5300" style:parent-style-name="DefaultParagraphFont" style:family="text">
      <style:text-properties fo:font-weight="bold" style:font-weight-asian="bold" style:font-weight-complex="bold" style:font-size-complex="12pt"/>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P5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fo:font-weight="bold" style:font-weight-asian="bold" style:font-weight-complex="bold" style:font-size-complex="12pt"/>
    </style:style>
    <style:style style:name="P53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P53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line-height="150%" fo:margin-left="1.6666in" fo:text-indent="0.5in">
        <style:tab-stops/>
      </style:paragraph-properties>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P54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center" fo:line-height="150%" fo:text-indent="0.5in"/>
    </style:style>
    <style:style style:name="P5446" style:parent-style-name="Normal" style:family="paragraph">
      <style:paragraph-properties fo:text-align="center" fo:line-height="150%"/>
    </style:style>
    <style:style style:name="T5447" style:parent-style-name="DefaultParagraphFont" style:family="text">
      <style:text-properties fo:font-weight="bold" style:font-weight-asian="bold" style:font-weight-complex="bold" style:font-size-complex="12pt" fo:background-color="#FFFFFF"/>
    </style:style>
    <style:style style:name="T5448" style:parent-style-name="DefaultParagraphFont" style:family="text">
      <style:text-properties fo:font-weight="bold" style:font-weight-asian="bold" style:font-weight-complex="bold" style:font-size-complex="12pt" fo:background-color="#FFFFFF"/>
    </style:style>
    <style:style style:name="P5449" style:parent-style-name="Normal" style:family="paragraph">
      <style:paragraph-properties fo:text-align="center" fo:line-height="150%"/>
    </style:style>
    <style:style style:name="T5450" style:parent-style-name="DefaultParagraphFont" style:family="text">
      <style:text-properties fo:font-weight="bold" style:font-weight-asian="bold" style:font-weight-complex="bold" style:font-size-complex="12pt" fo:background-color="#FFFFFF"/>
    </style:style>
    <style:style style:name="P5451" style:parent-style-name="Normal" style:family="paragraph">
      <style:paragraph-properties fo:text-align="justify" fo:line-height="150%" fo:text-indent="0.5in"/>
      <style:text-properties fo:font-weight="bold" style:font-weight-asian="bold" style:font-weight-complex="bold" style:font-size-complex="12pt"/>
    </style:style>
    <style:style style:name="P5452" style:parent-style-name="Normal" style:family="paragraph">
      <style:paragraph-properties fo:text-align="justify" fo:line-height="150%" fo:margin-left="1.7722in" fo:text-indent="-1.2722in">
        <style:tab-stops/>
      </style:paragraph-properties>
    </style:style>
    <style:style style:name="T5453" style:parent-style-name="DefaultParagraphFont" style:family="text">
      <style:text-properties fo:font-weight="bold" style:font-weight-asian="bold" style:font-weight-complex="bold"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P5474" style:parent-style-name="Normal" style:family="paragraph">
      <style:paragraph-properties fo:text-align="justify" fo:line-height="150%" fo:margin-left="1.575in" fo:text-indent="-1.075in">
        <style:tab-stops/>
      </style:paragraph-properties>
    </style:style>
    <style:style style:name="T5475" style:parent-style-name="DefaultParagraphFont" style:family="text">
      <style:text-properties fo:font-weight="bold" style:font-weight-asian="bold" style:font-weight-complex="bold" style:font-size-complex="12pt"/>
    </style:style>
    <style:style style:name="T5476" style:parent-style-name="DefaultParagraphFont" style:family="text">
      <style:text-properties fo:font-weight="bold" style:font-weight-asian="bold" style:font-weight-complex="bold" style:font-size-complex="12pt"/>
    </style:style>
    <style:style style:name="T5477" style:parent-style-name="DefaultParagraphFont" style:family="text">
      <style:text-properties fo:font-weight="bold" style:font-weight-asian="bold" style:font-weight-complex="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weight-complex="bold"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text-indent="0.5in"/>
    </style:style>
    <style:style style:name="T5539" style:parent-style-name="DefaultParagraphFont" style:family="text">
      <style:text-properties fo:font-weight="bold" style:font-weight-asian="bold" style:font-weight-complex="bold" style:font-size-complex="12pt"/>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78" style:parent-style-name="Normal" style:family="paragraph">
      <style:paragraph-properties fo:text-align="justify" fo:line-height="150%" fo:text-indent="0.5in"/>
    </style:style>
    <style:style style:name="T5579" style:parent-style-name="DefaultParagraphFont" style:family="text">
      <style:text-properties fo:font-weight="bold" style:font-weight-asian="bold" style:font-weight-complex="bold"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T5582" style:parent-style-name="DefaultParagraphFont" style:family="text">
      <style:text-properties fo:font-weight="bold" style:font-weight-asian="bold" style:font-weight-complex="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margin-left="1.6736in" fo:text-indent="-1.1736in">
        <style:tab-stops/>
      </style:paragraph-properties>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T5601" style:parent-style-name="DefaultParagraphFont" style:family="text">
      <style:text-properties fo:font-weight="bold" style:font-weight-asian="bold" style:font-weight-complex="bold" style:font-size-complex="12pt"/>
    </style:style>
    <style:style style:name="P56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35" style:parent-style-name="Normal" style:family="paragraph">
      <style:paragraph-properties fo:text-align="center" fo:line-height="150%"/>
    </style:style>
    <style:style style:name="T5636" style:parent-style-name="DefaultParagraphFont" style:family="text">
      <style:text-properties fo:font-weight="bold" style:font-weight-asian="bold" style:font-weight-complex="bold" style:font-size-complex="12pt" fo:background-color="#FFFFFF"/>
    </style:style>
    <style:style style:name="T5637" style:parent-style-name="DefaultParagraphFont" style:family="text">
      <style:text-properties fo:font-weight="bold" style:font-weight-asian="bold" style:font-weight-complex="bold" style:font-size-complex="12pt" fo:background-color="#FFFFFF"/>
    </style:style>
    <style:style style:name="P5638" style:parent-style-name="Normal" style:family="paragraph">
      <style:paragraph-properties fo:text-align="center" fo:line-height="150%"/>
    </style:style>
    <style:style style:name="T5639" style:parent-style-name="DefaultParagraphFont" style:family="text">
      <style:text-properties fo:font-weight="bold" style:font-weight-asian="bold" style:font-weight-complex="bold" style:font-size-complex="12pt" fo:background-color="#FFFFFF"/>
    </style:style>
    <style:style style:name="P5640"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641" style:parent-style-name="Normal" style:family="paragraph">
      <style:paragraph-properties fo:text-align="justify" fo:line-height="150%" fo:text-indent="0.5in"/>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fo:font-weight="bold" style:font-weight-asian="bold" style:font-weight-complex="bold" style:font-size-complex="12pt"/>
    </style:style>
    <style:style style:name="T5644" style:parent-style-name="DefaultParagraphFont" style:family="text">
      <style:text-properties fo:font-weight="bold" style:font-weight-asian="bold" style:font-weight-complex="bold"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fo:background-color="#FFFFFF"/>
    </style:style>
    <style:style style:name="T5647" style:parent-style-name="DefaultParagraphFont" style:family="text">
      <style:text-properties style:font-name-asian="Calibri" style:font-size-complex="12pt" fo:background-color="#FFFFFF"/>
    </style:style>
    <style:style style:name="T5648" style:parent-style-name="DefaultParagraphFont" style:family="text">
      <style:text-properties style:font-name-asian="Calibri" style:font-size-complex="12pt" fo:background-color="#FFFFFF"/>
    </style:style>
    <style:style style:name="T5649" style:parent-style-name="DefaultParagraphFont" style:family="text">
      <style:text-properties style:font-name-asian="Calibri" style:font-size-complex="12pt" fo:background-color="#FFFFFF"/>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fo:background-color="#FFFFFF"/>
    </style:style>
    <style:style style:name="T5652" style:parent-style-name="DefaultParagraphFont" style:family="text">
      <style:text-properties style:font-name-asian="Calibri" style:font-size-complex="12pt" fo:background-color="#FFFFFF"/>
    </style:style>
    <style:style style:name="T5653" style:parent-style-name="DefaultParagraphFont" style:family="text">
      <style:text-properties style:font-name-asian="Calibri" style:font-size-complex="12pt" fo:background-color="#FFFFFF"/>
    </style:style>
    <style:style style:name="P5654" style:parent-style-name="Normal" style:family="paragraph">
      <style:paragraph-properties fo:line-height="150%" fo:margin-left="1.6666in" fo:text-indent="0.5in">
        <style:tab-stops/>
      </style:paragraph-properties>
    </style:style>
    <style:style style:name="P5655" style:parent-style-name="Normal" style:family="paragraph">
      <style:paragraph-properties fo:text-align="justify" fo:line-height="150%" fo:text-indent="0.5in"/>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fo:background-color="#FFFFFF"/>
    </style:style>
    <style:style style:name="T5661" style:parent-style-name="DefaultParagraphFont" style:family="text">
      <style:text-properties style:font-name-asian="Calibri" style:font-size-complex="12pt" fo:background-color="#FFFFFF"/>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fo:background-color="#FFFFFF"/>
    </style:style>
    <style:style style:name="T5664" style:parent-style-name="DefaultParagraphFont" style:family="text">
      <style:text-properties style:font-name-asian="Calibri" style:font-size-complex="12pt" fo:background-color="#FFFFFF"/>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fo:background-color="#FFFFFF"/>
    </style:style>
    <style:style style:name="T5667" style:parent-style-name="DefaultParagraphFont" style:family="text">
      <style:text-properties style:font-name-asian="Calibri" style:font-size-complex="12pt" fo:background-color="#FFFFFF"/>
    </style:style>
    <style:style style:name="T5668" style:parent-style-name="DefaultParagraphFont" style:family="text">
      <style:text-properties style:font-name-asian="Calibri" style:font-size-complex="12pt" fo:background-color="#FFFFFF"/>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fo:background-color="#FFFFFF"/>
    </style:style>
    <style:style style:name="T5671" style:parent-style-name="DefaultParagraphFont" style:family="text">
      <style:text-properties style:font-name-asian="Calibri" style:font-size-complex="12pt" fo:background-color="#FFFFFF"/>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fo:background-color="#FFFFFF"/>
    </style:style>
    <style:style style:name="T5674" style:parent-style-name="DefaultParagraphFont" style:family="text">
      <style:text-properties style:font-name-asian="Calibri" style:font-size-complex="12pt" fo:background-color="#FFFFFF"/>
    </style:style>
    <style:style style:name="T5675" style:parent-style-name="DefaultParagraphFont" style:family="text">
      <style:text-properties style:font-name-asian="Calibri" style:font-size-complex="12pt" fo:background-color="#FFFFFF"/>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style:font-name-asian="Calibri" fo:font-weight="bold" style:font-weight-asian="bold" style:font-size-complex="12pt" fo:background-color="#FFFFFF"/>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fo:background-color="#FFFFFF"/>
    </style:style>
    <style:style style:name="T5683" style:parent-style-name="DefaultParagraphFont" style:family="text">
      <style:text-properties style:font-name-asian="Calibri" style:font-size-complex="12pt" fo:background-color="#FFFFFF"/>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fo:background-color="#FFFFFF"/>
    </style:style>
    <style:style style:name="T5686" style:parent-style-name="DefaultParagraphFont" style:family="text">
      <style:text-properties style:font-name-asian="Calibri" style:font-size-complex="12pt" fo:background-color="#FFFFFF"/>
    </style:style>
    <style:style style:name="T5687" style:parent-style-name="DefaultParagraphFont" style:family="text">
      <style:text-properties style:font-size-complex="12pt" fo:background-color="#FFFFFF"/>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fo:background-color="#FFFFFF"/>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fo:background-color="#FFFFFF"/>
    </style:style>
    <style:style style:name="T5693" style:parent-style-name="DefaultParagraphFont" style:family="text">
      <style:text-properties style:font-name-asian="Calibri" style:font-size-complex="12pt" fo:background-color="#FFFFFF"/>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fo:background-color="#FFFFFF"/>
    </style:style>
    <style:style style:name="T5696" style:parent-style-name="DefaultParagraphFont" style:family="text">
      <style:text-properties style:font-name-asian="Calibri" style:font-size-complex="12pt" fo:background-color="#FFFFFF"/>
    </style:style>
    <style:style style:name="T5697" style:parent-style-name="DefaultParagraphFont" style:family="text">
      <style:text-properties style:font-name-asian="Calibri" style:font-size-complex="12pt" fo:background-color="#FFFFFF"/>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fo:background-color="#FFFFFF"/>
    </style:style>
    <style:style style:name="T5700" style:parent-style-name="DefaultParagraphFont" style:family="text">
      <style:text-properties style:font-name-asian="Calibri" style:font-size-complex="12pt" fo:background-color="#FFFFFF"/>
    </style:style>
    <style:style style:name="T5701" style:parent-style-name="DefaultParagraphFont" style:family="text">
      <style:text-properties style:font-name-asian="Calibri" style:font-size-complex="12pt" fo:background-color="#FFFFFF"/>
    </style:style>
    <style:style style:name="T5702" style:parent-style-name="DefaultParagraphFont" style:family="text">
      <style:text-properties style:font-name-asian="Calibri" style:font-size-complex="12pt"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name-asian="Calibri" style:font-size-complex="12pt" fo:background-color="#FFFFFF"/>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style>
    <style:style style:name="T5707" style:parent-style-name="DefaultParagraphFont" style:family="text">
      <style:text-properties fo:font-weight="bold" style:font-weight-asian="bold" style:font-weight-complex="bold" style:font-size-complex="12pt"/>
    </style:style>
    <style:style style:name="T5708" style:parent-style-name="DefaultParagraphFont" style:family="text">
      <style:text-properties fo:font-weight="bold" style:font-weight-asian="bold" style:font-weight-complex="bold" style:font-size-complex="12pt"/>
    </style:style>
    <style:style style:name="T5709" style:parent-style-name="DefaultParagraphFont" style:family="text">
      <style:text-properties fo:font-weight="bold" style:font-weight-asian="bold" style:font-weight-complex="bold" style:font-size-complex="12pt"/>
    </style:style>
    <style:style style:name="T5710" style:parent-style-name="DefaultParagraphFont" style:family="text">
      <style:text-properties fo:font-weight="bold" style:font-weight-asian="bold"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fo:background-color="#FFFFFF"/>
    </style:style>
    <style:style style:name="T5713" style:parent-style-name="DefaultParagraphFont" style:family="text">
      <style:text-properties style:font-name-asian="Calibri" style:font-size-complex="12pt" fo:background-color="#FFFFFF"/>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fo:background-color="#FFFFFF"/>
    </style:style>
    <style:style style:name="T5716" style:parent-style-name="DefaultParagraphFont" style:family="text">
      <style:text-properties style:font-name-asian="Calibri" style:font-size-complex="12pt" fo:background-color="#FFFFFF"/>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fo:background-color="#FFFFFF"/>
    </style:style>
    <style:style style:name="T5719" style:parent-style-name="DefaultParagraphFont" style:family="text">
      <style:text-properties style:font-name-asian="Calibri" style:font-size-complex="12pt" fo:background-color="#FFFFFF"/>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fo:background-color="#FFFFFF"/>
    </style:style>
    <style:style style:name="T5722" style:parent-style-name="DefaultParagraphFont" style:family="text">
      <style:text-properties style:font-name-asian="Calibri" style:font-size-complex="12pt" fo:background-color="#FFFFFF"/>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fo:background-color="#FFFFFF"/>
    </style:style>
    <style:style style:name="T5725" style:parent-style-name="DefaultParagraphFont" style:family="text">
      <style:text-properties style:font-name-asian="Calibri" style:font-size-complex="12pt" fo:background-color="#FFFFFF"/>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fo:background-color="#FFFFFF"/>
    </style:style>
    <style:style style:name="T5728" style:parent-style-name="DefaultParagraphFont" style:family="text">
      <style:text-properties style:font-name-asian="Calibri" style:font-size-complex="12pt" fo:background-color="#FFFFFF"/>
    </style:style>
    <style:style style:name="T5729" style:parent-style-name="DefaultParagraphFont" style:family="text">
      <style:text-properties style:font-name-asian="Calibri" style:font-size-complex="12pt" fo:background-color="#FFFFFF"/>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fo:background-color="#FFFFFF"/>
    </style:style>
    <style:style style:name="T5732" style:parent-style-name="DefaultParagraphFont" style:family="text">
      <style:text-properties style:font-name-asian="Calibri" style:font-size-complex="12pt" fo:background-color="#FFFFFF"/>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fo:background-color="#FFFFFF"/>
    </style:style>
    <style:style style:name="T5735" style:parent-style-name="DefaultParagraphFont" style:family="text">
      <style:text-properties style:font-name-asian="Calibri" style:font-size-complex="12pt" fo:background-color="#FFFFFF"/>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fo:background-color="#FFFFFF"/>
    </style:style>
    <style:style style:name="T5738" style:parent-style-name="DefaultParagraphFont" style:family="text">
      <style:text-properties style:font-name-asian="Calibri" style:font-size-complex="12pt" fo:background-color="#FFFFFF"/>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fo:background-color="#FFFFFF"/>
    </style:style>
    <style:style style:name="T5741" style:parent-style-name="DefaultParagraphFont" style:family="text">
      <style:text-properties style:font-name-asian="Calibri" style:font-size-complex="12pt" fo:background-color="#FFFFFF"/>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fo:background-color="#FFFFFF"/>
    </style:style>
    <style:style style:name="T5744" style:parent-style-name="DefaultParagraphFont" style:family="text">
      <style:text-properties style:font-name-asian="Calibri" style:font-size-complex="12pt" fo:background-color="#FFFFFF"/>
    </style:style>
    <style:style style:name="T5745" style:parent-style-name="DefaultParagraphFont" style:family="text">
      <style:text-properties style:font-name-asian="Calibri" style:font-size-complex="12pt" fo:background-color="#FFFFFF"/>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fo:background-color="#FFFFFF"/>
    </style:style>
    <style:style style:name="T5748" style:parent-style-name="DefaultParagraphFont" style:family="text">
      <style:text-properties style:font-name-asian="Calibri" style:font-size-complex="12pt" fo:background-color="#FFFFFF"/>
    </style:style>
    <style:style style:name="T5749" style:parent-style-name="DefaultParagraphFont" style:family="text">
      <style:text-properties style:font-name-asian="Calibri" style:font-size-complex="12pt" fo:background-color="#FFFFFF"/>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fo:background-color="#FFFFFF"/>
    </style:style>
    <style:style style:name="T5752" style:parent-style-name="DefaultParagraphFont" style:family="text">
      <style:text-properties style:font-name-asian="Calibri" style:font-size-complex="12pt" fo:background-color="#FFFFFF"/>
    </style:style>
    <style:style style:name="T5753" style:parent-style-name="DefaultParagraphFont" style:family="text">
      <style:text-properties style:font-name-asian="Calibri" style:font-size-complex="12pt" fo:background-color="#FFFFFF"/>
    </style:style>
    <style:style style:name="T5754" style:parent-style-name="DefaultParagraphFont" style:family="text">
      <style:text-properties style:font-size-complex="12pt"/>
    </style:style>
    <style:style style:name="T5755" style:parent-style-name="DefaultParagraphFont" style:family="text">
      <style:text-properties style:font-name-asian="Calibri" style:font-size-complex="12pt" fo:background-color="#FFFFFF"/>
    </style:style>
    <style:style style:name="T5756" style:parent-style-name="DefaultParagraphFont" style:family="text">
      <style:text-properties style:font-name-asian="Calibri" style:font-size-complex="12pt" fo:background-color="#FFFFFF"/>
    </style:style>
    <style:style style:name="T5757" style:parent-style-name="DefaultParagraphFont" style:family="text">
      <style:text-properties style:font-size-complex="12pt"/>
    </style:style>
    <style:style style:name="T5758" style:parent-style-name="DefaultParagraphFont" style:family="text">
      <style:text-properties style:font-name-asian="Calibri" style:font-size-complex="12pt" fo:background-color="#FFFFFF"/>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fo:background-color="#FFFFFF"/>
    </style:style>
    <style:style style:name="T5761" style:parent-style-name="DefaultParagraphFont" style:family="text">
      <style:text-properties style:font-name-asian="Calibri" style:font-size-complex="12pt" fo:background-color="#FFFFFF"/>
    </style:style>
    <style:style style:name="T5762" style:parent-style-name="DefaultParagraphFont" style:family="text">
      <style:text-properties style:font-name-asian="Calibri" style:font-size-complex="12pt" fo:background-color="#FFFFFF"/>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fo:background-color="#FFFFFF"/>
    </style:style>
    <style:style style:name="T5765" style:parent-style-name="DefaultParagraphFont" style:family="text">
      <style:text-properties style:font-name-asian="Calibri" style:font-size-complex="12pt" fo:background-color="#FFFFFF"/>
    </style:style>
    <style:style style:name="T5766" style:parent-style-name="DefaultParagraphFont" style:family="text">
      <style:text-properties style:font-size-complex="12pt" fo:background-color="#FFFFFF" style:language-asian="lt" style:country-asian="LT"/>
    </style:style>
    <style:style style:name="T5767" style:parent-style-name="DefaultParagraphFont" style:family="text">
      <style:text-properties style:font-name-asian="Calibri" style:font-size-complex="12pt" fo:background-color="#FFFFFF"/>
    </style:style>
    <style:style style:name="T5768" style:parent-style-name="DefaultParagraphFont" style:family="text">
      <style:text-properties style:font-name-asian="Calibri" style:font-size-complex="12pt" fo:background-color="#FFFFFF"/>
    </style:style>
    <style:style style:name="T5769" style:parent-style-name="DefaultParagraphFont" style:family="text">
      <style:text-properties style:font-name-asian="Calibri" style:font-size-complex="12pt" fo:background-color="#FFFFFF"/>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fo:background-color="#FFFFFF"/>
    </style:style>
    <style:style style:name="T5772" style:parent-style-name="DefaultParagraphFont" style:family="text">
      <style:text-properties style:font-name-asian="Calibri" style:font-size-complex="12pt" fo:background-color="#FFFFFF"/>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fo:font-weight="bold" style:font-weight-asian="bold" style:font-weight-complex="bold" style:font-size-complex="12pt"/>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fo:font-weight="bold" style:font-weight-asian="bold" style:font-weight-complex="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fo:background-color="#FFFFFF"/>
    </style:style>
    <style:style style:name="T5780" style:parent-style-name="DefaultParagraphFont" style:family="text">
      <style:text-properties style:font-name-asian="Calibri" style:font-size-complex="12pt" fo:background-color="#FFFFFF"/>
    </style:style>
    <style:style style:name="T5781" style:parent-style-name="DefaultParagraphFont" style:family="text">
      <style:text-properties style:font-name-asian="Calibri" style:font-size-complex="12pt" fo:background-color="#FFFFFF"/>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fo:background-color="#FFFFFF"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weight-complex="bold" style:font-style-complex="italic" style:font-size-complex="12pt"/>
    </style:style>
    <style:style style:name="T5821" style:parent-style-name="DefaultParagraphFont" style:family="text">
      <style:text-properties style:font-style-complex="italic" style:font-size-complex="12pt"/>
    </style:style>
    <style:style style:name="T5822" style:parent-style-name="DefaultParagraphFont" style:family="text">
      <style:text-properties style:font-style-complex="italic"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tyle-complex="italic" style:font-size-complex="12pt"/>
    </style:style>
    <style:style style:name="T5825" style:parent-style-name="DefaultParagraphFont" style:family="text">
      <style:text-properties style:font-style-complex="italic"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style>
    <style:style style:name="T5828" style:parent-style-name="DefaultParagraphFont" style:family="text">
      <style:text-properties fo:font-weight="bold" style:font-weight-asian="bold" style:font-weight-complex="bold"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fo:font-weight="bold" style:font-weight-asian="bold" style:font-weight-complex="bold" style:font-size-complex="12pt"/>
    </style:style>
    <style:style style:name="P5831" style:parent-style-name="Normal" style:family="paragraph">
      <style:paragraph-properties fo:text-align="justify" fo:line-height="150%" fo:text-indent="0.5in">
        <style:tab-stops>
          <style:tab-stop style:type="left" style:position="0.689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tab-stops>
          <style:tab-stop style:type="left" style:position="0.689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name-asian="Calibri" style:font-size-complex="12pt" fo:background-color="#FFFFFF"/>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fo:background-color="#FFFFFF"/>
    </style:style>
    <style:style style:name="T5851" style:parent-style-name="DefaultParagraphFont" style:family="text">
      <style:text-properties style:font-name-asian="Calibri" style:font-size-complex="12pt" fo:background-color="#FFFFFF"/>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fo:background-color="#FFFFFF"/>
    </style:style>
    <style:style style:name="T5854" style:parent-style-name="DefaultParagraphFont" style:family="text">
      <style:text-properties style:font-name-asian="Calibri" style:font-size-complex="12pt" fo:background-color="#FFFFFF"/>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fo:background-color="#FFFFFF"/>
    </style:style>
    <style:style style:name="T5857" style:parent-style-name="DefaultParagraphFont" style:family="text">
      <style:text-properties style:font-name-asian="Calibri" style:font-size-complex="12pt" fo:background-color="#FFFFFF"/>
    </style:style>
    <style:style style:name="T5858" style:parent-style-name="DefaultParagraphFont" style:family="text">
      <style:text-properties style:font-name-asian="Calibri" style:font-size-complex="12pt" fo:background-color="#FFFFFF"/>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fo:background-color="#FFFFFF"/>
    </style:style>
    <style:style style:name="T5861" style:parent-style-name="DefaultParagraphFont" style:family="text">
      <style:text-properties style:font-name-asian="Calibri" style:font-size-complex="12pt" fo:background-color="#FFFFFF"/>
    </style:style>
    <style:style style:name="T5862" style:parent-style-name="DefaultParagraphFont" style:family="text">
      <style:text-properties style:font-name-asian="Calibri" style:font-size-complex="12pt" fo:background-color="#FFFFFF"/>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fo:background-color="#FFFFFF"/>
    </style:style>
    <style:style style:name="T5865" style:parent-style-name="DefaultParagraphFont" style:family="text">
      <style:text-properties style:font-name-asian="Calibri" style:font-size-complex="12pt" fo:background-color="#FFFFFF"/>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fo:background-color="#FFFFFF"/>
    </style:style>
    <style:style style:name="T5868" style:parent-style-name="DefaultParagraphFont" style:family="text">
      <style:text-properties style:font-name-asian="Calibri" style:font-size-complex="12pt" fo:background-color="#FFFFFF"/>
    </style:style>
    <style:style style:name="T5869" style:parent-style-name="DefaultParagraphFont" style:family="text">
      <style:text-properties style:font-name-asian="Calibri" style:font-size-complex="12pt" fo:background-color="#FFFFFF"/>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fo:background-color="#FFFFFF"/>
    </style:style>
    <style:style style:name="T5872" style:parent-style-name="DefaultParagraphFont" style:family="text">
      <style:text-properties style:font-name-asian="Calibri" style:font-size-complex="12pt" fo:background-color="#FFFFFF"/>
    </style:style>
    <style:style style:name="T5873" style:parent-style-name="DefaultParagraphFont" style:family="text">
      <style:text-properties style:font-name-asian="Calibri" style:font-size-complex="12pt" fo:background-color="#FFFFFF"/>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fo:background-color="#FFFFFF"/>
    </style:style>
    <style:style style:name="T5876" style:parent-style-name="DefaultParagraphFont" style:family="text">
      <style:text-properties style:font-name-asian="Calibri" style:font-size-complex="12pt" fo:background-color="#FFFFFF"/>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fo:background-color="#FFFFFF"/>
    </style:style>
    <style:style style:name="T5879" style:parent-style-name="DefaultParagraphFont" style:family="text">
      <style:text-properties style:font-name-asian="Calibri" style:font-size-complex="12pt" fo:background-color="#FFFFFF"/>
    </style:style>
    <style:style style:name="T5880" style:parent-style-name="DefaultParagraphFont" style:family="text">
      <style:text-properties style:font-name-asian="Calibri" style:font-size-complex="12pt" fo:background-color="#FFFFFF"/>
    </style:style>
    <style:style style:name="P5881" style:parent-style-name="Normal" style:family="paragraph">
      <style:paragraph-properties fo:text-align="justify" fo:line-height="150%" fo:text-indent="0.5in"/>
    </style:style>
    <style:style style:name="P5882" style:parent-style-name="Normal" style:family="paragraph">
      <style:paragraph-properties fo:text-align="justify" fo:line-height="150%" fo:text-indent="0.5in"/>
    </style:style>
    <style:style style:name="T5883" style:parent-style-name="DefaultParagraphFont" style:family="text">
      <style:text-properties fo:font-weight="bold" style:font-weight-asian="bold" style:font-weight-complex="bold" style:font-size-complex="12pt"/>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fo:background-color="#FFFFFF"/>
    </style:style>
    <style:style style:name="T5888" style:parent-style-name="DefaultParagraphFont" style:family="text">
      <style:text-properties style:font-name-asian="Calibri" style:font-size-complex="12pt" fo:background-color="#FFFFFF"/>
    </style:style>
    <style:style style:name="T5889" style:parent-style-name="DefaultParagraphFont" style:family="text">
      <style:text-properties style:font-name-asian="Calibri" style:font-size-complex="12pt" fo:background-color="#FFFFFF"/>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fo:background-color="#FFFFFF"/>
    </style:style>
    <style:style style:name="T5892" style:parent-style-name="DefaultParagraphFont" style:family="text">
      <style:text-properties style:font-name-asian="Calibri" style:font-size-complex="12pt" fo:background-color="#FFFFFF"/>
    </style:style>
    <style:style style:name="T5893" style:parent-style-name="DefaultParagraphFont" style:family="text">
      <style:text-properties style:font-name-asian="Calibri" style:font-size-complex="12pt" fo:background-color="#FFFFFF"/>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fo:background-color="#FFFFFF"/>
    </style:style>
    <style:style style:name="T5896" style:parent-style-name="DefaultParagraphFont" style:family="text">
      <style:text-properties style:font-name-asian="Calibri" style:font-size-complex="12pt" fo:background-color="#FFFFFF"/>
    </style:style>
    <style:style style:name="T5897" style:parent-style-name="DefaultParagraphFont" style:family="text">
      <style:text-properties style:font-name-asian="Calibri" style:font-size-complex="12pt" fo:background-color="#FFFFFF"/>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fo:background-color="#FFFFFF"/>
    </style:style>
    <style:style style:name="T5900" style:parent-style-name="DefaultParagraphFont" style:family="text">
      <style:text-properties style:font-name-asian="Calibri" style:font-size-complex="12pt" fo:background-color="#FFFFFF"/>
    </style:style>
    <style:style style:name="T5901" style:parent-style-name="DefaultParagraphFont" style:family="text">
      <style:text-properties style:font-size-complex="12pt" fo:background-color="#FFFFFF"/>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fo:background-color="#FFFFFF"/>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size-complex="12pt" fo:background-color="#FFFFFF"/>
    </style:style>
    <style:style style:name="T5906" style:parent-style-name="DefaultParagraphFont" style:family="text">
      <style:text-properties style:font-size-complex="12pt" fo:background-color="#FFFFFF"/>
    </style:style>
    <style:style style:name="T5907" style:parent-style-name="DefaultParagraphFont" style:family="text">
      <style:text-properties style:font-name-asian="Calibri" style:font-size-complex="12pt" fo:background-color="#FFFFFF"/>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fo:background-color="#FFFFFF"/>
    </style:style>
    <style:style style:name="T5910" style:parent-style-name="DefaultParagraphFont" style:family="text">
      <style:text-properties style:font-name-asian="Calibri" style:font-size-complex="12pt" fo:background-color="#FFFFFF"/>
    </style:style>
    <style:style style:name="T5911" style:parent-style-name="DefaultParagraphFont" style:family="text">
      <style:text-properties style:font-size-complex="12pt"/>
    </style:style>
    <style:style style:name="T5912" style:parent-style-name="DefaultParagraphFont" style:family="text">
      <style:text-properties style:font-name-asian="Calibri" style:font-size-complex="12pt" fo:background-color="#FFFFFF"/>
    </style:style>
    <style:style style:name="T5913" style:parent-style-name="DefaultParagraphFont" style:family="text">
      <style:text-properties style:font-name-asian="Calibri" style:font-size-complex="12pt" fo:background-color="#FFFFFF"/>
    </style:style>
    <style:style style:name="T5914" style:parent-style-name="DefaultParagraphFont" style:family="text">
      <style:text-properties style:font-name-asian="Calibri" style:font-size-complex="12pt" fo:background-color="#FFFFFF"/>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fo:background-color="#FFFFFF"/>
    </style:style>
    <style:style style:name="T5917" style:parent-style-name="DefaultParagraphFont" style:family="text">
      <style:text-properties style:font-name-asian="Calibri" style:font-size-complex="12pt" fo:background-color="#FFFFFF"/>
    </style:style>
    <style:style style:name="T5918" style:parent-style-name="DefaultParagraphFont" style:family="text">
      <style:text-properties style:font-name-asian="Calibri" style:font-size-complex="12pt" fo:background-color="#FFFFFF"/>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fo:background-color="#FFFFFF"/>
    </style:style>
    <style:style style:name="T5922" style:parent-style-name="DefaultParagraphFont" style:family="text">
      <style:text-properties style:font-name-asian="Calibri" style:font-size-complex="12pt" fo:background-color="#FFFFFF"/>
    </style:style>
    <style:style style:name="T5923" style:parent-style-name="DefaultParagraphFont" style:family="text">
      <style:text-properties style:font-name-asian="Calibri" style:font-size-complex="12pt" fo:background-color="#FFFFFF"/>
    </style:style>
    <style:style style:name="P5924" style:parent-style-name="Normal" style:family="paragraph">
      <style:paragraph-properties fo:text-align="justify" fo:line-height="150%"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name-asian="Calibri"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language-asian="lt" style:country-asian="LT"/>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asian="Calibri" style:font-size-complex="12pt" style:language-asian="lt" style:country-asian="LT"/>
    </style:style>
    <style:style style:name="P5978" style:parent-style-name="Normal" style:family="paragraph">
      <style:paragraph-properties fo:text-align="center" fo:line-height="150%" fo:text-indent="0.5in"/>
    </style:style>
    <style:style style:name="P5979" style:parent-style-name="Normal" style:family="paragraph">
      <style:paragraph-properties fo:text-align="center" fo:line-height="150%"/>
    </style:style>
    <style:style style:name="T5980" style:parent-style-name="DefaultParagraphFont" style:family="text">
      <style:text-properties fo:font-weight="bold" style:font-weight-asian="bold" style:font-weight-complex="bold" style:font-size-complex="12pt" fo:background-color="#FFFFFF"/>
    </style:style>
    <style:style style:name="T5981" style:parent-style-name="DefaultParagraphFont" style:family="text">
      <style:text-properties fo:font-weight="bold" style:font-weight-asian="bold" style:font-weight-complex="bold" style:font-size-complex="12pt" fo:background-color="#FFFFFF"/>
    </style:style>
    <style:style style:name="P5982" style:parent-style-name="Normal" style:family="paragraph">
      <style:paragraph-properties fo:text-align="center" fo:line-height="150%"/>
    </style:style>
    <style:style style:name="T5983" style:parent-style-name="DefaultParagraphFont" style:family="text">
      <style:text-properties fo:font-weight="bold" style:font-weight-asian="bold" style:font-weight-complex="bold" style:font-size-complex="12pt" fo:background-color="#FFFFFF"/>
    </style:style>
    <style:style style:name="T5984" style:parent-style-name="DefaultParagraphFont" style:family="text">
      <style:text-properties fo:font-weight="bold" style:font-weight-asian="bold" style:font-weight-complex="bold" style:letter-kerning="true" style:font-size-complex="12pt" fo:background-color="#FFFFFF"/>
    </style:style>
    <style:style style:name="P598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986" style:parent-style-name="Normal" style:family="paragraph">
      <style:paragraph-properties fo:text-align="center" fo:line-height="150%"/>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P5989" style:parent-style-name="Normal" style:family="paragraph">
      <style:paragraph-properties fo:text-align="center" fo:line-height="150%"/>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fo:line-height="150%" fo:text-indent="0.5in"/>
      <style:text-properties fo:font-weight="bold" style:font-weight-asian="bold" style:font-weight-complex="bold"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fo:font-weight="bold" style:font-weight-asian="bold" style:font-weight-complex="bold"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fo:font-weight="bold" style:font-weight-asian="bold" style:font-weight-complex="bold"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fo:background-color="#FFFFFF"/>
    </style:style>
    <style:style style:name="T5998" style:parent-style-name="DefaultParagraphFont" style:family="text">
      <style:text-properties style:font-size-complex="12pt" fo:background-color="#FFFFFF"/>
    </style:style>
    <style:style style:name="T5999" style:parent-style-name="DefaultParagraphFont" style:family="text">
      <style:text-properties style:font-size-complex="12pt" fo:background-color="#FFFFFF"/>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fo:background-color="#FFFFFF"/>
    </style:style>
    <style:style style:name="T6002" style:parent-style-name="DefaultParagraphFont" style:family="text">
      <style:text-properties style:font-size-complex="12pt" fo:background-color="#FFFFFF"/>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fo:background-color="#FFFFFF"/>
    </style:style>
    <style:style style:name="T6005" style:parent-style-name="DefaultParagraphFont" style:family="text">
      <style:text-properties style:font-size-complex="12pt" fo:background-color="#FFFFFF"/>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fo:background-color="#FFFFFF"/>
    </style:style>
    <style:style style:name="T6008" style:parent-style-name="DefaultParagraphFont" style:family="text">
      <style:text-properties style:font-size-complex="12pt" fo:background-color="#FFFFFF"/>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background-color="#FFFFFF"/>
    </style:style>
    <style:style style:name="T6011" style:parent-style-name="DefaultParagraphFont" style:family="text">
      <style:text-properties style:font-size-complex="12pt" fo:background-color="#FFFFFF"/>
    </style:style>
    <style:style style:name="T6012" style:parent-style-name="DefaultParagraphFont" style:family="text">
      <style:text-properties style:font-size-complex="12pt" fo:background-color="#FFFFFF"/>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fo:background-color="#FFFFFF"/>
    </style:style>
    <style:style style:name="T6028" style:parent-style-name="DefaultParagraphFont" style:family="text">
      <style:text-properties style:font-size-complex="12pt" fo:background-color="#FFFFFF"/>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fo:background-color="#FFFFFF"/>
    </style:style>
    <style:style style:name="T6031" style:parent-style-name="DefaultParagraphFont" style:family="text">
      <style:text-properties style:font-size-complex="12pt" fo:background-color="#FFFFFF"/>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fo:background-color="#FFFFFF"/>
    </style:style>
    <style:style style:name="T6034" style:parent-style-name="DefaultParagraphFont" style:family="text">
      <style:text-properties style:font-size-complex="12pt" fo:background-color="#FFFFFF"/>
    </style:style>
    <style:style style:name="T6035" style:parent-style-name="DefaultParagraphFont" style:family="text">
      <style:text-properties style:font-size-complex="12pt" fo:background-color="#FFFFFF"/>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fo:background-color="#FFFFFF"/>
    </style:style>
    <style:style style:name="T6038" style:parent-style-name="DefaultParagraphFont" style:family="text">
      <style:text-properties style:font-size-complex="12pt" fo:background-color="#FFFFFF"/>
    </style:style>
    <style:style style:name="T6039" style:parent-style-name="DefaultParagraphFont" style:family="text">
      <style:text-properties style:font-size-complex="12pt" fo:background-color="#FFFFFF"/>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fo:background-color="#FFFFFF"/>
    </style:style>
    <style:style style:name="T6044" style:parent-style-name="DefaultParagraphFont" style:family="text">
      <style:text-properties style:font-size-complex="12pt" fo:background-color="#FFFFFF"/>
    </style:style>
    <style:style style:name="T6045" style:parent-style-name="DefaultParagraphFont" style:family="text">
      <style:text-properties style:font-size-complex="12pt" fo:background-color="#FFFFFF"/>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style>
    <style:style style:name="T6048" style:parent-style-name="DefaultParagraphFont" style:family="text">
      <style:text-properties fo:font-weight="bold" style:font-weight-asian="bold" style:font-weight-complex="bold" style:font-size-complex="12pt" fo:background-color="#FFFFFF"/>
    </style:style>
    <style:style style:name="T6049" style:parent-style-name="DefaultParagraphFont" style:family="text">
      <style:text-properties fo:font-weight="bold" style:font-weight-asian="bold" style:font-weight-complex="bold" style:font-size-complex="12pt" fo:background-color="#FFFFFF"/>
    </style:style>
    <style:style style:name="T6050" style:parent-style-name="DefaultParagraphFont" style:family="text">
      <style:text-properties fo:font-weight="bold" style:font-weight-asian="bold" style:font-weight-complex="bold" style:font-size-complex="12pt" fo:background-color="#FFFFFF"/>
    </style:style>
    <style:style style:name="T6051" style:parent-style-name="DefaultParagraphFont" style:family="text">
      <style:text-properties style:font-size-complex="12pt"/>
    </style:style>
    <style:style style:name="T6052" style:parent-style-name="DefaultParagraphFont" style:family="text">
      <style:text-properties fo:font-weight="bold" style:font-weight-asian="bold" style:font-weight-complex="bold" style:font-size-complex="12pt" fo:background-color="#FFFFFF"/>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font-weight="bold" style:font-weight-asian="bold"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fo:background-color="#FFFFFF"/>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fo:font-weight="bold" style:font-weight-asian="bold" style:font-weight-complex="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P6134" style:parent-style-name="Normal" style:family="paragraph">
      <style:paragraph-properties fo:text-align="justify" fo:line-height="150%" fo:margin-left="1.575in" fo:text-indent="-1.075in">
        <style:tab-stops/>
      </style:paragraph-properties>
    </style:style>
    <style:style style:name="T6135" style:parent-style-name="DefaultParagraphFont" style:family="text">
      <style:text-properties fo:font-weight="bold" style:font-weight-asian="bold" style:font-weight-complex="bold" style:font-size-complex="12pt"/>
    </style:style>
    <style:style style:name="T6136" style:parent-style-name="DefaultParagraphFont" style:family="text">
      <style:text-properties fo:font-weight="bold" style:font-weight-asian="bold" style:font-weight-complex="bold" style:font-size-complex="12pt"/>
    </style:style>
    <style:style style:name="T6137" style:parent-style-name="DefaultParagraphFont" style:family="text">
      <style:text-properties fo:font-weight="bold" style:font-weight-asian="bold" style:font-weight-complex="bold" style:font-size-complex="12pt"/>
    </style:style>
    <style:style style:name="T6138" style:parent-style-name="DefaultParagraphFont" style:family="text">
      <style:text-properties fo:font-weight="bold" style:font-weight-asian="bold" style:font-weight-complex="bold" style:font-size-complex="12pt" fo:background-color="#FFFFFF"/>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fo:background-color="#FFFFFF"/>
    </style:style>
    <style:style style:name="T6141" style:parent-style-name="DefaultParagraphFont" style:family="text">
      <style:text-properties style:font-size-complex="12pt" fo:background-color="#FFFFFF"/>
    </style:style>
    <style:style style:name="T6142" style:parent-style-name="DefaultParagraphFont" style:family="text">
      <style:text-properties style:font-size-complex="12pt"/>
    </style:style>
    <style:style style:name="T6143" style:parent-style-name="DefaultParagraphFont" style:family="text">
      <style:text-properties style:font-size-complex="12pt" fo:background-color="#FFFFFF"/>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P6183" style:parent-style-name="Normal" style:family="paragraph">
      <style:paragraph-properties fo:text-align="justify" fo:line-height="150%" fo:text-indent="0.5in"/>
    </style:style>
    <style:style style:name="T6184" style:parent-style-name="DefaultParagraphFont" style:family="text">
      <style:text-properties fo:font-weight="bold" style:font-weight-asian="bold" style:font-weight-complex="bold" style:font-size-complex="12pt"/>
    </style:style>
    <style:style style:name="T6185" style:parent-style-name="DefaultParagraphFont" style:family="text">
      <style:text-properties fo:font-weight="bold" style:font-weight-asian="bold" style:font-weight-complex="bold" style:font-size-complex="12pt"/>
    </style:style>
    <style:style style:name="T6186" style:parent-style-name="DefaultParagraphFont" style:family="text">
      <style:text-properties fo:font-weight="bold" style:font-weight-asian="bold" style:font-weight-complex="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weight-complex="bold"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weight="bold" style:font-weight-asian="bold" style:font-weight-complex="bold"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center" fo:line-height="150%"/>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center" fo:line-height="150%" fo:text-indent="0.5in"/>
      <style:text-properties style:font-name-asian="Calibri" fo:font-weight="bold" style:font-weight-asian="bold"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weight-complex="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fo:background-color="#FFFFFF" style:language-asian="lt" style:country-asian="LT"/>
    </style:style>
    <style:style style:name="T6251" style:parent-style-name="DefaultParagraphFont" style:family="text">
      <style:text-properties style:font-size-complex="12pt" fo:background-color="#FFFFFF"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size-complex="12pt" fo:background-color="#FFFFFF"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fo:background-color="#FFFFFF" style:language-asian="lt" style:country-asian="LT"/>
    </style:style>
    <style:style style:name="T6258" style:parent-style-name="DefaultParagraphFont" style:family="text">
      <style:text-properties style:font-size-complex="12pt" fo:background-color="#FFFFFF" style:language-asian="lt" style:country-asian="LT"/>
    </style:style>
    <style:style style:name="T6259" style:parent-style-name="DefaultParagraphFont" style:family="text">
      <style:text-properties style:font-size-complex="12pt" fo:background-color="#FFFFFF" style:language-asian="lt" style:country-asian="LT"/>
    </style:style>
    <style:style style:name="T6260" style:parent-style-name="DefaultParagraphFont" style:family="text">
      <style:text-properties style:font-size-complex="12pt" fo:background-color="#FFFFFF" style:language-asian="lt" style:country-asian="LT"/>
    </style:style>
    <style:style style:name="T6261" style:parent-style-name="DefaultParagraphFont" style:family="text">
      <style:text-properties style:font-size-complex="12pt" fo:background-color="#FFFFFF"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fo:background-color="#FFFFFF" style:language-asian="lt" style:country-asian="LT"/>
    </style:style>
    <style:style style:name="T6264" style:parent-style-name="DefaultParagraphFont" style:family="text">
      <style:text-properties style:font-size-complex="12pt" fo:background-color="#FFFFFF" style:language-asian="lt" style:country-asian="LT"/>
    </style:style>
    <style:style style:name="T6265" style:parent-style-name="DefaultParagraphFont" style:family="text">
      <style:text-properties style:font-size-complex="12pt" fo:background-color="#FFFFFF" style:language-asian="lt" style:country-asian="LT"/>
    </style:style>
    <style:style style:name="T6266" style:parent-style-name="DefaultParagraphFont" style:family="text">
      <style:text-properties style:font-size-complex="12pt" fo:background-color="#FFFFFF" style:language-asian="lt" style:country-asian="LT"/>
    </style:style>
    <style:style style:name="T6267" style:parent-style-name="DefaultParagraphFont" style:family="text">
      <style:text-properties style:font-size-complex="12pt" fo:background-color="#FFFFFF" style:language-asian="lt" style:country-asian="LT"/>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T6270" style:parent-style-name="DefaultParagraphFont" style:family="text">
      <style:text-properties fo:font-weight="bold" style:font-weight-asian="bold" style:font-weight-complex="bold" style:font-size-complex="12pt"/>
    </style:style>
    <style:style style:name="T6271" style:parent-style-name="DefaultParagraphFont" style:family="text">
      <style:text-properties fo:font-weight="bold" style:font-weight-asian="bold" style:font-weight-complex="bold" style:font-size-complex="12pt"/>
    </style:style>
    <style:style style:name="T6272" style:parent-style-name="DefaultParagraphFont" style:family="text">
      <style:text-properties fo:font-weight="bold" style:font-weight-asian="bold" style:font-weight-complex="bold"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fo:background-color="#FFFFFF" style:language-asian="lt" style:country-asian="LT"/>
    </style:style>
    <style:style style:name="T6275" style:parent-style-name="DefaultParagraphFont" style:family="text">
      <style:text-properties style:font-size-complex="12pt" fo:background-color="#FFFFFF" style:language-asian="lt" style:country-asian="LT"/>
    </style:style>
    <style:style style:name="T6276" style:parent-style-name="DefaultParagraphFont" style:family="text">
      <style:text-properties style:font-size-complex="12pt" fo:background-color="#FFFFFF"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fo:background-color="#FFFFFF" style:language-asian="lt" style:country-asian="LT"/>
    </style:style>
    <style:style style:name="T6279" style:parent-style-name="DefaultParagraphFont" style:family="text">
      <style:text-properties style:font-size-complex="12pt" fo:background-color="#FFFFFF"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fo:background-color="#FFFFFF" style:language-asian="lt" style:country-asian="LT"/>
    </style:style>
    <style:style style:name="T6282" style:parent-style-name="DefaultParagraphFont" style:family="text">
      <style:text-properties style:font-size-complex="12pt" fo:background-color="#FFFFFF" style:language-asian="lt" style:country-asian="LT"/>
    </style:style>
    <style:style style:name="T6283" style:parent-style-name="DefaultParagraphFont" style:family="text">
      <style:text-properties style:font-size-complex="12pt" fo:background-color="#FFFFFF"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fo:background-color="#FFFFFF" style:language-asian="lt" style:country-asian="LT"/>
    </style:style>
    <style:style style:name="T6286" style:parent-style-name="DefaultParagraphFont" style:family="text">
      <style:text-properties style:font-size-complex="12pt" fo:background-color="#FFFFFF"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fo:background-color="#FFFFFF" style:language-asian="lt" style:country-asian="LT"/>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fo:background-color="#FFFFFF"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fo:background-color="#FFFFFF" style:language-asian="lt" style:country-asian="LT"/>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fo:background-color="#FFFFFF"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weight-complex="bold" style:font-size-complex="12pt" fo:background-color="#FFFFFF"/>
    </style:style>
    <style:style style:name="T6303" style:parent-style-name="DefaultParagraphFont" style:family="text">
      <style:text-properties style:font-weight-complex="bold" style:font-size-complex="12pt" fo:background-color="#FFFFFF"/>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fo:background-color="#FFFFFF"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fo:background-color="#FFFFFF" style:language-asian="lt" style:country-asian="LT"/>
    </style:style>
    <style:style style:name="T6308" style:parent-style-name="DefaultParagraphFont" style:family="text">
      <style:text-properties style:font-size-complex="12pt" fo:background-color="#FFFFFF"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fo:background-color="#FFFFFF" style:language-asian="lt" style:country-asian="LT"/>
    </style:style>
    <style:style style:name="T6311" style:parent-style-name="DefaultParagraphFont" style:family="text">
      <style:text-properties style:font-size-complex="12pt" fo:background-color="#FFFFFF"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fo:background-color="#FFFFFF" style:language-asian="lt" style:country-asian="LT"/>
    </style:style>
    <style:style style:name="T6314" style:parent-style-name="DefaultParagraphFont" style:family="text">
      <style:text-properties style:font-size-complex="12pt" fo:background-color="#FFFFFF" style:language-asian="lt" style:country-asian="LT"/>
    </style:style>
    <style:style style:name="T6315" style:parent-style-name="DefaultParagraphFont" style:family="text">
      <style:text-properties style:font-size-complex="12pt" fo:background-color="#FFFFFF"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fo:background-color="#FFFFFF" style:language-asian="lt" style:country-asian="LT"/>
    </style:style>
    <style:style style:name="T6318" style:parent-style-name="DefaultParagraphFont" style:family="text">
      <style:text-properties style:font-size-complex="12pt" fo:background-color="#FFFFFF"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fo:background-color="#FFFFFF"/>
    </style:style>
    <style:style style:name="T6321" style:parent-style-name="DefaultParagraphFont" style:family="text">
      <style:text-properties style:font-name-asian="Calibri" style:font-size-complex="12pt" fo:background-color="#FFFFFF"/>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T6324" style:parent-style-name="DefaultParagraphFont" style:family="text">
      <style:text-properties style:font-size-complex="12pt" fo:background-color="#FFFFFF"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fo:background-color="#FFFFFF"/>
    </style:style>
    <style:style style:name="T6327" style:parent-style-name="DefaultParagraphFont" style:family="text">
      <style:text-properties style:font-name-asian="Calibri" style:font-size-complex="12pt" fo:background-color="#FFFFFF"/>
    </style:style>
    <style:style style:name="T6328" style:parent-style-name="DefaultParagraphFont" style:family="text">
      <style:text-properties style:font-size-complex="12pt" fo:background-color="#FFFFFF"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fo:background-color="#FFFFFF" style:language-asian="lt" style:country-asian="LT"/>
    </style:style>
    <style:style style:name="T6336" style:parent-style-name="DefaultParagraphFont" style:family="text">
      <style:text-properties style:font-size-complex="12pt" fo:background-color="#FFFFFF" style:language-asian="lt" style:country-asian="LT"/>
    </style:style>
    <style:style style:name="T6337" style:parent-style-name="DefaultParagraphFont" style:family="text">
      <style:text-properties style:font-size-complex="12pt" fo:background-color="#FFFFFF"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fo:background-color="#FFFFFF" style:language-asian="lt" style:country-asian="LT"/>
    </style:style>
    <style:style style:name="T6340" style:parent-style-name="DefaultParagraphFont" style:family="text">
      <style:text-properties style:font-size-complex="12pt" fo:background-color="#FFFFFF" style:language-asian="lt" style:country-asian="LT"/>
    </style:style>
    <style:style style:name="T6341" style:parent-style-name="DefaultParagraphFont" style:family="text">
      <style:text-properties style:font-size-complex="12pt" fo:background-color="#FFFFFF" style:language-asian="lt" style:country-asian="LT"/>
    </style:style>
    <style:style style:name="T6342" style:parent-style-name="DefaultParagraphFont" style:family="text">
      <style:text-properties style:font-size-complex="12pt" fo:background-color="#FFFFFF" style:language-asian="lt" style:country-asian="L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fo:background-color="#FFFFFF" style:language-asian="lt" style:country-asian="LT"/>
    </style:style>
    <style:style style:name="T6346" style:parent-style-name="DefaultParagraphFont" style:family="text">
      <style:text-properties style:font-size-complex="12pt" fo:background-color="#FFFFFF" style:language-asian="lt" style:country-asian="LT"/>
    </style:style>
    <style:style style:name="T6347" style:parent-style-name="DefaultParagraphFont" style:family="text">
      <style:text-properties style:font-size-complex="12pt" fo:background-color="#FFFFFF" style:language-asian="lt" style:country-asian="LT"/>
    </style:style>
    <style:style style:name="T6348" style:parent-style-name="DefaultParagraphFont" style:family="text">
      <style:text-properties style:font-size-complex="12pt" fo:background-color="#FFFFFF" style:language-asian="lt" style:country-asian="LT"/>
    </style:style>
    <style:style style:name="T6349" style:parent-style-name="DefaultParagraphFont" style:family="text">
      <style:text-properties style:font-size-complex="12pt" fo:background-color="#FFFFFF"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fo:background-color="#FFFFFF" style:language-asian="lt" style:country-asian="LT"/>
    </style:style>
    <style:style style:name="T6352" style:parent-style-name="DefaultParagraphFont" style:family="text">
      <style:text-properties style:font-size-complex="12pt" fo:background-color="#FFFFFF" style:language-asian="lt" style:country-asian="LT"/>
    </style:style>
    <style:style style:name="T6353" style:parent-style-name="DefaultParagraphFont" style:family="text">
      <style:text-properties style:font-size-complex="12pt" fo:background-color="#FFFFFF"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fo:background-color="#FFFFFF" style:language-asian="lt" style:country-asian="LT"/>
    </style:style>
    <style:style style:name="T6356" style:parent-style-name="DefaultParagraphFont" style:family="text">
      <style:text-properties style:font-size-complex="12pt" fo:background-color="#FFFFFF" style:language-asian="lt" style:country-asian="LT"/>
    </style:style>
    <style:style style:name="T6357" style:parent-style-name="DefaultParagraphFont" style:family="text">
      <style:text-properties style:font-size-complex="12pt" fo:background-color="#FFFFFF" style:language-asian="lt" style:country-asian="LT"/>
    </style:style>
    <style:style style:name="T6358" style:parent-style-name="DefaultParagraphFont" style:family="text">
      <style:text-properties style:font-size-complex="12pt" fo:background-color="#FFFFFF"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fo:background-color="#FFFFFF" style:language-asian="lt" style:country-asian="LT"/>
    </style:style>
    <style:style style:name="T6361" style:parent-style-name="DefaultParagraphFont" style:family="text">
      <style:text-properties style:font-size-complex="12pt" fo:background-color="#FFFFFF" style:language-asian="lt" style:country-asian="LT"/>
    </style:style>
    <style:style style:name="T6362" style:parent-style-name="DefaultParagraphFont" style:family="text">
      <style:text-properties style:font-size-complex="12pt" fo:background-color="#FFFFFF" style:language-asian="lt" style:country-asian="LT"/>
    </style:style>
    <style:style style:name="T6363" style:parent-style-name="DefaultParagraphFont" style:family="text">
      <style:text-properties style:font-size-complex="12pt" fo:background-color="#FFFFFF"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fo:background-color="#FFFFFF" style:language-asian="lt" style:country-asian="LT"/>
    </style:style>
    <style:style style:name="T6366" style:parent-style-name="DefaultParagraphFont" style:family="text">
      <style:text-properties style:font-size-complex="12pt" fo:background-color="#FFFFFF" style:language-asian="lt" style:country-asian="LT"/>
    </style:style>
    <style:style style:name="T6367" style:parent-style-name="DefaultParagraphFont" style:family="text">
      <style:text-properties style:font-size-complex="12pt" fo:background-color="#FFFFFF" style:language-asian="lt" style:country-asian="L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fo:background-color="#FFFFFF" style:language-asian="lt" style:country-asian="LT"/>
    </style:style>
    <style:style style:name="T6375" style:parent-style-name="DefaultParagraphFont" style:family="text">
      <style:text-properties style:font-size-complex="12pt" fo:background-color="#FFFFFF"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fo:background-color="#FFFFFF" style:language-asian="lt" style:country-asian="LT"/>
    </style:style>
    <style:style style:name="T6378" style:parent-style-name="DefaultParagraphFont" style:family="text">
      <style:text-properties style:font-size-complex="12pt" fo:background-color="#FFFFFF"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fo:background-color="#FFFFFF" style:language-asian="lt" style:country-asian="LT"/>
    </style:style>
    <style:style style:name="T6381" style:parent-style-name="DefaultParagraphFont" style:family="text">
      <style:text-properties style:font-size-complex="12pt" fo:background-color="#FFFFFF" style:language-asian="lt" style:country-asian="LT"/>
    </style:style>
    <style:style style:name="T6382" style:parent-style-name="DefaultParagraphFont" style:family="text">
      <style:text-properties style:font-size-complex="12pt" fo:background-color="#FFFFFF"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language-asian="lt" style:country-asian="LT"/>
    </style:style>
    <style:style style:name="T6385" style:parent-style-name="DefaultParagraphFont" style:family="text">
      <style:text-properties style:font-name-asian="Calibri" style:font-size-complex="12pt" style:language-asian="lt" style:country-asian="LT"/>
    </style:style>
    <style:style style:name="T6386" style:parent-style-name="DefaultParagraphFont" style:family="text">
      <style:text-properties style:font-name-asian="Calibri" style:font-size-complex="12pt" style:language-asian="lt" style:country-asian="LT"/>
    </style:style>
    <style:style style:name="T6387" style:parent-style-name="DefaultParagraphFont" style:family="text">
      <style:text-properties style:font-name-asian="Calibri"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language-asian="lt" style:country-asian="LT"/>
    </style:style>
    <style:style style:name="T6390" style:parent-style-name="DefaultParagraphFont" style:family="text">
      <style:text-properties style:font-name-asian="Calibri" style:font-size-complex="12pt" style:language-asian="lt" style:country-asian="LT"/>
    </style:style>
    <style:style style:name="T6391" style:parent-style-name="DefaultParagraphFont" style:family="text">
      <style:text-properties style:font-name-asian="Calibri"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fo:background-color="#FFFFFF" style:language-asian="lt" style:country-asian="LT"/>
    </style:style>
    <style:style style:name="T6394" style:parent-style-name="DefaultParagraphFont" style:family="text">
      <style:text-properties style:font-size-complex="12pt" fo:background-color="#FFFFFF" style:language-asian="lt" style:country-asian="L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style:font-size-complex="12pt" fo:background-color="#FFFFFF" style:language-asian="lt" style:country-asian="LT"/>
    </style:style>
    <style:style style:name="T6398" style:parent-style-name="DefaultParagraphFont" style:family="text">
      <style:text-properties style:font-size-complex="12pt" fo:background-color="#FFFFFF" style:language-asian="lt" style:country-asian="LT"/>
    </style:style>
    <style:style style:name="T6399" style:parent-style-name="DefaultParagraphFont" style:family="text">
      <style:text-properties style:font-size-complex="12pt" fo:background-color="#FFFFFF"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fo:background-color="#FFFFFF" style:language-asian="lt" style:country-asian="LT"/>
    </style:style>
    <style:style style:name="T6402" style:parent-style-name="DefaultParagraphFont" style:family="text">
      <style:text-properties style:font-size-complex="12pt" fo:background-color="#FFFFFF"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fo:background-color="#FFFFFF" style:language-asian="lt" style:country-asian="LT"/>
    </style:style>
    <style:style style:name="T6406" style:parent-style-name="DefaultParagraphFont" style:family="text">
      <style:text-properties style:font-size-complex="12pt" fo:background-color="#FFFFFF"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language-asian="lt" style:country-asian="LT"/>
    </style:style>
    <style:style style:name="T6409" style:parent-style-name="DefaultParagraphFont" style:family="text">
      <style:text-properties style:font-name-asian="Calibri" style:font-size-complex="12pt"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center" fo:line-height="150%" fo:text-indent="0.5in"/>
    </style:style>
    <style:style style:name="P6412" style:parent-style-name="Normal" style:family="paragraph">
      <style:paragraph-properties fo:text-align="center" fo:line-height="150%"/>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center" fo:line-height="150%"/>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text-align="center" fo:line-height="150%" fo:text-indent="0.5in"/>
      <style:text-properties fo:font-weight="bold" style:font-weight-asian="bold" style:font-size-complex="12pt"/>
    </style:style>
    <style:style style:name="P6418" style:parent-style-name="Normal" style:family="paragraph">
      <style:paragraph-properties fo:text-align="justify" fo:line-height="150%" fo:text-indent="0.5in">
        <style:tab-stops>
          <style:tab-stop style:type="left" style:position="5.2916in"/>
        </style:tab-stops>
      </style:paragraph-properties>
    </style:style>
    <style:style style:name="T6419" style:parent-style-name="DefaultParagraphFont" style:family="text">
      <style:text-properties fo:font-weight="bold" style:font-weight-asian="bold" style:font-weight-complex="bold" style:font-size-complex="12pt" fo:background-color="#FFFFFF"/>
    </style:style>
    <style:style style:name="T6420" style:parent-style-name="DefaultParagraphFont" style:family="text">
      <style:text-properties fo:font-weight="bold" style:font-weight-asian="bold" style:font-weight-complex="bold" style:font-size-complex="12pt" fo:background-color="#FFFFFF"/>
    </style:style>
    <style:style style:name="T6421" style:parent-style-name="DefaultParagraphFont" style:family="text">
      <style:text-properties fo:font-weight="bold" style:font-weight-asian="bold" style:font-weight-complex="bold" style:font-size-complex="12pt" fo:background-color="#FFFFFF"/>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weight-complex="bold" style:font-size-complex="12pt" fo:background-color="#FFFFFF" style:language-asian="lt" style:country-asian="LT"/>
    </style:style>
    <style:style style:name="T6424" style:parent-style-name="DefaultParagraphFont" style:family="text">
      <style:text-properties style:font-weight-complex="bold" style:font-size-complex="12pt" fo:background-color="#FFFFFF" style:language-asian="lt" style:country-asian="LT"/>
    </style:style>
    <style:style style:name="T6425" style:parent-style-name="DefaultParagraphFont" style:family="text">
      <style:text-properties style:font-size-complex="12pt" fo:background-color="#FFFFFF" style:language-asian="lt" style:country-asian="LT"/>
    </style:style>
    <style:style style:name="T6426" style:parent-style-name="DefaultParagraphFont" style:family="text">
      <style:text-properties style:font-size-complex="12pt" fo:background-color="#FFFFFF"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fo:background-color="#FFFFFF" style:language-asian="lt" style:country-asian="LT"/>
    </style:style>
    <style:style style:name="T6429" style:parent-style-name="DefaultParagraphFont" style:family="text">
      <style:text-properties style:font-size-complex="12pt" fo:background-color="#FFFFFF"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fo:background-color="#FFFFFF" style:language-asian="lt" style:country-asian="LT"/>
    </style:style>
    <style:style style:name="T6432" style:parent-style-name="DefaultParagraphFont" style:family="text">
      <style:text-properties style:font-size-complex="12pt" fo:background-color="#FFFFFF"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margin-left="1.6736in" fo:text-indent="-1.1736in">
        <style:tab-stops/>
      </style:paragraph-properties>
    </style:style>
    <style:style style:name="P6438" style:parent-style-name="Normal" style:family="paragraph">
      <style:paragraph-properties fo:text-align="justify" fo:line-height="150%" fo:margin-left="1.6736in" fo:text-indent="-1.1736in">
        <style:tab-stops/>
      </style:paragraph-properties>
    </style:style>
    <style:style style:name="T6439" style:parent-style-name="DefaultParagraphFont" style:family="text">
      <style:text-properties fo:font-weight="bold" style:font-weight-asian="bold" style:font-weight-complex="bold" style:font-size-complex="12pt" fo:background-color="#FFFFFF"/>
    </style:style>
    <style:style style:name="T6440" style:parent-style-name="DefaultParagraphFont" style:family="text">
      <style:text-properties fo:font-weight="bold" style:font-weight-asian="bold" style:font-weight-complex="bold" style:font-size-complex="12pt" fo:background-color="#FFFFFF"/>
    </style:style>
    <style:style style:name="T6441" style:parent-style-name="DefaultParagraphFont" style:family="text">
      <style:text-properties fo:font-weight="bold" style:font-weight-asian="bold" style:font-weight-complex="bold" style:font-size-complex="12pt" fo:background-color="#FFFFFF"/>
    </style:style>
    <style:style style:name="T6442" style:parent-style-name="DefaultParagraphFont" style:family="text">
      <style:text-properties fo:font-weight="bold" style:font-weight-asian="bold" style:font-weight-complex="bold" style:font-size-complex="12pt" fo:background-color="#FFFFFF"/>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weight-complex="bold" style:font-size-complex="12pt" fo:background-color="#FFFFFF"/>
    </style:style>
    <style:style style:name="T6445" style:parent-style-name="DefaultParagraphFont" style:family="text">
      <style:text-properties style:font-weight-complex="bold" style:font-size-complex="12pt" fo:background-color="#FFFFFF"/>
    </style:style>
    <style:style style:name="T6446" style:parent-style-name="DefaultParagraphFont" style:family="text">
      <style:text-properties fo:font-weight="bold" style:font-weight-asian="bold" style:font-weight-complex="bold" style:font-size-complex="12pt" fo:background-color="#FFFFFF"/>
    </style:style>
    <style:style style:name="T6447" style:parent-style-name="DefaultParagraphFont" style:family="text">
      <style:text-properties style:font-size-complex="12pt" fo:background-color="#FFFFFF" style:language-asian="lt" style:country-asian="LT"/>
    </style:style>
    <style:style style:name="T6448" style:parent-style-name="DefaultParagraphFont" style:family="text">
      <style:text-properties style:font-size-complex="12pt" fo:background-color="#FFFFFF" style:language-asian="lt" style:country-asian="LT"/>
    </style:style>
    <style:style style:name="T6449" style:parent-style-name="DefaultParagraphFont" style:family="text">
      <style:text-properties style:font-weight-complex="bold" style:font-size-complex="12pt" fo:background-color="#FFFFFF" style:language-asian="lt" style:country-asian="LT"/>
    </style:style>
    <style:style style:name="T6450" style:parent-style-name="DefaultParagraphFont" style:family="text">
      <style:text-properties style:font-weight-complex="bold" style:font-size-complex="12pt" fo:background-color="#FFFFFF" style:language-asian="lt" style:country-asian="LT"/>
    </style:style>
    <style:style style:name="T6451" style:parent-style-name="DefaultParagraphFont" style:family="text">
      <style:text-properties style:font-size-complex="12pt" fo:background-color="#FFFFFF"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fo:background-color="#FFFFFF" style:language-asian="lt" style:country-asian="LT"/>
    </style:style>
    <style:style style:name="T6454" style:parent-style-name="DefaultParagraphFont" style:family="text">
      <style:text-properties style:font-size-complex="12pt" fo:background-color="#FFFFFF" style:language-asian="lt" style:country-asian="LT"/>
    </style:style>
    <style:style style:name="T6455" style:parent-style-name="DefaultParagraphFont" style:family="text">
      <style:text-properties style:font-weight-complex="bold" style:font-size-complex="12pt" fo:background-color="#FFFFFF" style:language-asian="lt" style:country-asian="LT"/>
    </style:style>
    <style:style style:name="T6456" style:parent-style-name="DefaultParagraphFont" style:family="text">
      <style:text-properties style:font-weight-complex="bold" style:font-size-complex="12pt" fo:background-color="#FFFFFF"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weight-complex="bold" style:font-size-complex="12pt" fo:background-color="#FFFFFF" style:language-asian="lt" style:country-asian="LT"/>
    </style:style>
    <style:style style:name="T6463" style:parent-style-name="DefaultParagraphFont" style:family="text">
      <style:text-properties style:font-weight-complex="bold" style:font-size-complex="12pt" fo:background-color="#FFFFFF" style:language-asian="lt" style:country-asian="LT"/>
    </style:style>
    <style:style style:name="T6464" style:parent-style-name="DefaultParagraphFont" style:family="text">
      <style:text-properties style:font-weight-complex="bold" style:font-size-complex="12pt" fo:background-color="#FFFFFF"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fo:background-color="#FFFFFF"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fo:background-color="#FFFFFF" style:language-asian="lt" style:country-asian="LT"/>
    </style:style>
    <style:style style:name="T6472" style:parent-style-name="DefaultParagraphFont" style:family="text">
      <style:text-properties style:font-size-complex="12pt" fo:background-color="#FFFFFF"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fo:background-color="#FFFFFF" style:language-asian="lt" style:country-asian="LT"/>
    </style:style>
    <style:style style:name="T6475" style:parent-style-name="DefaultParagraphFont" style:family="text">
      <style:text-properties style:font-size-complex="12pt" fo:background-color="#FFFFFF" style:language-asian="lt" style:country-asian="LT"/>
    </style:style>
    <style:style style:name="T6476" style:parent-style-name="DefaultParagraphFont" style:family="text">
      <style:text-properties style:font-size-complex="12pt" fo:background-color="#FFFFFF" style:language-asian="lt" style:country-asian="LT"/>
    </style:style>
    <style:style style:name="T6477" style:parent-style-name="DefaultParagraphFont" style:family="text">
      <style:text-properties style:font-size-complex="12pt" fo:background-color="#FFFFFF"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weight-complex="bold" style:font-size-complex="12pt" fo:background-color="#FFFFFF" style:language-asian="lt" style:country-asian="LT"/>
    </style:style>
    <style:style style:name="T6480" style:parent-style-name="DefaultParagraphFont" style:family="text">
      <style:text-properties style:font-weight-complex="bold" style:font-size-complex="12pt" fo:background-color="#FFFFFF" style:language-asian="lt" style:country-asian="LT"/>
    </style:style>
    <style:style style:name="T6481" style:parent-style-name="DefaultParagraphFont" style:family="text">
      <style:text-properties style:font-weight-complex="bold" style:font-size-complex="12pt" fo:background-color="#FFFFFF" style:language-asian="lt" style:country-asian="LT"/>
    </style:style>
    <style:style style:name="T6482" style:parent-style-name="DefaultParagraphFont" style:family="text">
      <style:text-properties style:font-weight-complex="bold" style:font-size-complex="12pt" fo:background-color="#FFFFFF" style:language-asian="lt" style:country-asian="L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fo:background-color="#FFFFFF"/>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margin-left="1.8701in" fo:text-indent="-1.3701in">
        <style:tab-stops/>
      </style:paragraph-properties>
    </style:style>
    <style:style style:name="T6489" style:parent-style-name="DefaultParagraphFont" style:family="text">
      <style:text-properties fo:font-weight="bold" style:font-weight-asian="bold" style:font-weight-complex="bold" style:font-size-complex="12pt" fo:background-color="#FFFFFF"/>
    </style:style>
    <style:style style:name="T6490" style:parent-style-name="DefaultParagraphFont" style:family="text">
      <style:text-properties fo:font-weight="bold" style:font-weight-asian="bold" style:font-weight-complex="bold" style:font-size-complex="12pt" fo:background-color="#FFFFFF"/>
    </style:style>
    <style:style style:name="T6491" style:parent-style-name="DefaultParagraphFont" style:family="text">
      <style:text-properties fo:font-weight="bold" style:font-weight-asian="bold" style:font-weight-complex="bold" style:font-size-complex="12pt" fo:background-color="#FFFFFF"/>
    </style:style>
    <style:style style:name="P6492"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493" style:parent-style-name="DefaultParagraphFont" style:family="text">
      <style:text-properties style:font-size-complex="12pt" fo:background-color="#FFFFFF"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fo:background-color="#FFFFFF" style:language-asian="lt" style:country-asian="LT"/>
    </style:style>
    <style:style style:name="T6497" style:parent-style-name="DefaultParagraphFont" style:family="text">
      <style:text-properties style:font-size-complex="12pt" fo:background-color="#FFFFFF" style:language-asian="lt" style:country-asian="LT"/>
    </style:style>
    <style:style style:name="T6498" style:parent-style-name="DefaultParagraphFont" style:family="text">
      <style:text-properties style:font-size-complex="12pt" fo:background-color="#FFFFFF"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style:font-size-complex="12pt" fo:background-color="#FFFFFF" style:language-asian="lt" style:country-asian="LT"/>
    </style:style>
    <style:style style:name="T6502" style:parent-style-name="DefaultParagraphFont" style:family="text">
      <style:text-properties style:font-weight-complex="bold" style:font-size-complex="12pt" fo:background-color="#FFFFFF" style:language-asian="lt" style:country-asian="LT"/>
    </style:style>
    <style:style style:name="T6503" style:parent-style-name="DefaultParagraphFont" style:family="text">
      <style:text-properties fo:font-weight="bold" style:font-weight-asian="bold" style:font-size-complex="12pt" fo:background-color="#FFFFFF"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fo:background-color="#FFFFFF"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fo:background-color="#FFFFFF" style:language-asian="lt" style:country-asian="L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style:font-size-complex="12pt" fo:background-color="#FFFFFF"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center" style:line-height-at-least="0.3055in" fo:text-indent="0.5in"/>
    </style:style>
    <style:style style:name="P6516" style:parent-style-name="Normal" style:family="paragraph">
      <style:paragraph-properties fo:text-align="center" style:line-height-at-least="0.3055in"/>
    </style:style>
    <style:style style:name="T6517" style:parent-style-name="DefaultParagraphFont" style:family="text">
      <style:text-properties fo:font-weight="bold" style:font-weight-asian="bold" style:font-weight-complex="bold" style:font-size-complex="12pt" fo:background-color="#FFFFFF"/>
    </style:style>
    <style:style style:name="T6518" style:parent-style-name="DefaultParagraphFont" style:family="text">
      <style:text-properties fo:font-weight="bold" style:font-weight-asian="bold" style:font-weight-complex="bold" style:font-size-complex="12pt" fo:background-color="#FFFFFF"/>
    </style:style>
    <style:style style:name="P6519" style:parent-style-name="Normal" style:family="paragraph">
      <style:paragraph-properties fo:text-align="center" style:line-height-at-least="0.3055in"/>
    </style:style>
    <style:style style:name="T6520" style:parent-style-name="DefaultParagraphFont" style:family="text">
      <style:text-properties fo:font-weight="bold" style:font-weight-asian="bold" style:font-weight-complex="bold" style:font-size-complex="12pt" fo:background-color="#FFFFFF"/>
    </style:style>
    <style:style style:name="P6521"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22" style:parent-style-name="Normal" style:family="paragraph">
      <style:paragraph-properties fo:text-align="center" style:line-height-at-least="0.3055in"/>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P6525" style:parent-style-name="Normal" style:family="paragraph">
      <style:paragraph-properties fo:text-align="center" style:line-height-at-least="0.3055in"/>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28" style:parent-style-name="Normal" style:family="paragraph">
      <style:paragraph-properties fo:text-align="justify" fo:line-height="150%" fo:margin-left="1.575in" fo:text-indent="-1.075in">
        <style:tab-stops/>
      </style:paragraph-properties>
    </style:style>
    <style:style style:name="T6529" style:parent-style-name="DefaultParagraphFont" style:family="text">
      <style:text-properties fo:font-weight="bold" style:font-weight-asian="bold" style:font-weight-complex="bold" style:font-size-complex="12pt"/>
    </style:style>
    <style:style style:name="T6530" style:parent-style-name="DefaultParagraphFont" style:family="text">
      <style:text-properties fo:font-weight="bold" style:font-weight-asian="bold" style:font-weight-complex="bold" style:font-size-complex="12pt"/>
    </style:style>
    <style:style style:name="T6531" style:parent-style-name="DefaultParagraphFont" style:family="text">
      <style:text-properties fo:font-weight="bold" style:font-weight-asian="bold" style:font-weight-complex="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fo:background-color="#FFFFFF" style:language-asian="ar" style:country-asian="SA"/>
    </style:style>
    <style:style style:name="T6534" style:parent-style-name="DefaultParagraphFont" style:family="text">
      <style:text-properties style:font-size-complex="12pt" fo:background-color="#FFFFFF" style:language-asian="ar" style:country-asian="SA"/>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fo:background-color="#FFFFFF" style:language-asian="ar" style:country-asian="SA"/>
    </style:style>
    <style:style style:name="T6537" style:parent-style-name="DefaultParagraphFont" style:family="text">
      <style:text-properties style:font-size-complex="12pt" fo:background-color="#FFFFFF" style:language-asian="ar" style:country-asian="SA"/>
    </style:style>
    <style:style style:name="T6538" style:parent-style-name="DefaultParagraphFont" style:family="text">
      <style:text-properties style:font-size-complex="12pt" fo:background-color="#FFFFFF" style:language-asian="ar" style:country-asian="SA"/>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fo:background-color="#FFFFFF" style:language-asian="ar" style:country-asian="SA"/>
    </style:style>
    <style:style style:name="T6541" style:parent-style-name="DefaultParagraphFont" style:family="text">
      <style:text-properties style:font-size-complex="12pt" fo:background-color="#FFFFFF" style:language-asian="ar" style:country-asian="SA"/>
    </style:style>
    <style:style style:name="T6542" style:parent-style-name="DefaultParagraphFont" style:family="text">
      <style:text-properties style:font-size-complex="12pt" fo:background-color="#FFFFFF" style:language-asian="ar" style:country-asian="SA"/>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fo:background-color="#FFFFFF" style:language-asian="ar" style:country-asian="SA"/>
    </style:style>
    <style:style style:name="T6545" style:parent-style-name="DefaultParagraphFont" style:family="text">
      <style:text-properties style:font-size-complex="12pt" fo:background-color="#FFFFFF" style:language-asian="ar" style:country-asian="SA"/>
    </style:style>
    <style:style style:name="T6546" style:parent-style-name="DefaultParagraphFont" style:family="text">
      <style:text-properties style:font-size-complex="12pt" fo:background-color="#FFFFFF"/>
    </style:style>
    <style:style style:name="T6547" style:parent-style-name="DefaultParagraphFont" style:family="text">
      <style:text-properties style:font-size-complex="12pt" fo:background-color="#FFFFFF"/>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margin-left="1.6736in" fo:text-indent="-1.1736in">
        <style:tab-stops/>
      </style:paragraph-properties>
    </style:style>
    <style:style style:name="T6550" style:parent-style-name="DefaultParagraphFont" style:family="text">
      <style:text-properties fo:font-weight="bold" style:font-weight-asian="bold" style:font-weight-complex="bold" style:font-size-complex="12pt" fo:background-color="#FFFFFF"/>
    </style:style>
    <style:style style:name="T6551" style:parent-style-name="DefaultParagraphFont" style:family="text">
      <style:text-properties fo:font-weight="bold" style:font-weight-asian="bold" style:font-weight-complex="bold" style:font-size-complex="12pt" fo:background-color="#FFFFFF"/>
    </style:style>
    <style:style style:name="T6552" style:parent-style-name="DefaultParagraphFont" style:family="text">
      <style:text-properties fo:font-weight="bold" style:font-weight-asian="bold" style:font-weight-complex="bold" style:font-size-complex="12pt" fo:background-color="#FFFFFF"/>
    </style:style>
    <style:style style:name="T6553" style:parent-style-name="DefaultParagraphFont" style:family="text">
      <style:text-properties fo:font-weight="bold" style:font-weight-asian="bold" style:font-weight-complex="bold" style:font-size-complex="12pt" fo:background-color="#FFFFFF"/>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fo:background-color="#FFFFFF" style:language-asian="ar" style:country-asian="SA"/>
    </style:style>
    <style:style style:name="T6556" style:parent-style-name="DefaultParagraphFont" style:family="text">
      <style:text-properties style:font-size-complex="12pt" fo:background-color="#FFFFFF" style:language-asian="ar" style:country-asian="SA"/>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fo:background-color="#FFFFFF" style:language-asian="ar" style:country-asian="SA"/>
    </style:style>
    <style:style style:name="T6559" style:parent-style-name="DefaultParagraphFont" style:family="text">
      <style:text-properties style:font-size-complex="12pt" fo:background-color="#FFFFFF" style:language-asian="ar" style:country-asian="SA"/>
    </style:style>
    <style:style style:name="T6560" style:parent-style-name="DefaultParagraphFont" style:family="text">
      <style:text-properties style:font-size-complex="12pt" fo:background-color="#FFFFFF" style:language-asian="ar" style:country-asian="SA"/>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fo:background-color="#FFFFFF" style:language-asian="ar" style:country-asian="SA"/>
    </style:style>
    <style:style style:name="T6563" style:parent-style-name="DefaultParagraphFont" style:family="text">
      <style:text-properties style:font-size-complex="12pt" fo:background-color="#FFFFFF" style:language-asian="ar" style:country-asian="SA"/>
    </style:style>
    <style:style style:name="T6564" style:parent-style-name="DefaultParagraphFont" style:family="text">
      <style:text-properties style:font-size-complex="12pt" fo:background-color="#FFFFFF" style:language-asian="ar" style:country-asian="SA"/>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text-indent="0.5in"/>
    </style:style>
    <style:style style:name="T6567" style:parent-style-name="DefaultParagraphFont" style:family="text">
      <style:text-properties fo:font-weight="bold" style:font-weight-asian="bold" style:font-weight-complex="bold" style:font-size-complex="12pt" fo:background-color="#FFFFFF"/>
    </style:style>
    <style:style style:name="T6568" style:parent-style-name="DefaultParagraphFont" style:family="text">
      <style:text-properties fo:font-weight="bold" style:font-weight-asian="bold" style:font-weight-complex="bold" style:font-size-complex="12pt" fo:background-color="#FFFFFF"/>
    </style:style>
    <style:style style:name="T6569" style:parent-style-name="DefaultParagraphFont" style:family="text">
      <style:text-properties fo:font-weight="bold" style:font-weight-asian="bold" style:font-weight-complex="bold" style:font-size-complex="12pt" fo:background-color="#FFFFFF"/>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style:font-size-complex="12pt" style:language-asian="ar" style:country-asian="SA"/>
    </style:style>
    <style:style style:name="T6572" style:parent-style-name="DefaultParagraphFont" style:family="text">
      <style:text-properties style:font-name-asian="Calibri" style:font-size-complex="12pt" style:language-asian="ar" style:country-asian="SA"/>
    </style:style>
    <style:style style:name="T6573" style:parent-style-name="DefaultParagraphFont" style:family="text">
      <style:text-properties style:font-size-complex="12pt" fo:background-color="#FFFFFF" style:language-asian="ar" style:country-asian="SA"/>
    </style:style>
    <style:style style:name="T6574" style:parent-style-name="DefaultParagraphFont" style:family="text">
      <style:text-properties style:font-name-asian="Calibri" style:font-size-complex="12pt" style:language-asian="ar" style:country-asian="SA"/>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language-asian="ar" style:country-asian="SA"/>
    </style:style>
    <style:style style:name="T6577" style:parent-style-name="DefaultParagraphFont" style:family="text">
      <style:text-properties style:font-name-asian="Calibri" style:font-size-complex="12pt" style:language-asian="ar" style:country-asian="SA"/>
    </style:style>
    <style:style style:name="T6578" style:parent-style-name="DefaultParagraphFont" style:family="text">
      <style:text-properties style:font-name-asian="Calibri" style:font-size-complex="12pt" style:language-asian="ar" style:country-asian="SA"/>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language-asian="ar" style:country-asian="SA"/>
    </style:style>
    <style:style style:name="T6581" style:parent-style-name="DefaultParagraphFont" style:family="text">
      <style:text-properties style:font-name-asian="Calibri" style:font-size-complex="12pt" style:language-asian="ar" style:country-asian="SA"/>
    </style:style>
    <style:style style:name="T6582" style:parent-style-name="DefaultParagraphFont" style:family="text">
      <style:text-properties style:font-name-asian="Calibri" style:font-size-complex="12pt" style:language-asian="ar" style:country-asian="SA"/>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language-asian="ar" style:country-asian="SA"/>
    </style:style>
    <style:style style:name="T6585" style:parent-style-name="DefaultParagraphFont" style:family="text">
      <style:text-properties style:font-name-asian="Calibri" style:font-size-complex="12pt" style:language-asian="ar" style:country-asian="SA"/>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language-asian="ar" style:country-asian="SA"/>
    </style:style>
    <style:style style:name="T6588" style:parent-style-name="DefaultParagraphFont" style:family="text">
      <style:text-properties style:font-name-asian="Calibri" style:font-size-complex="12pt" style:language-asian="ar" style:country-asian="SA"/>
    </style:style>
    <style:style style:name="T6589" style:parent-style-name="DefaultParagraphFont" style:family="text">
      <style:text-properties style:font-size-complex="12pt"/>
    </style:style>
    <style:style style:name="T6590" style:parent-style-name="DefaultParagraphFont" style:family="text">
      <style:text-properties style:font-name-asian="Calibri" style:font-size-complex="12pt" style:language-asian="ar" style:country-asian="SA"/>
    </style:style>
    <style:style style:name="T6591" style:parent-style-name="DefaultParagraphFont" style:family="text">
      <style:text-properties style:font-name-asian="Calibri" style:font-size-complex="12pt" style:language-asian="ar" style:country-asian="SA"/>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language-asian="ar" style:country-asian="SA"/>
    </style:style>
    <style:style style:name="T6594" style:parent-style-name="DefaultParagraphFont" style:family="text">
      <style:text-properties style:font-name-asian="Calibri" style:font-size-complex="12pt" style:language-asian="ar" style:country-asian="SA"/>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language-asian="ar" style:country-asian="SA"/>
    </style:style>
    <style:style style:name="T6597" style:parent-style-name="DefaultParagraphFont" style:family="text">
      <style:text-properties style:font-name-asian="Calibri" style:font-size-complex="12pt" style:language-asian="ar" style:country-asian="SA"/>
    </style:style>
    <style:style style:name="P6598" style:parent-style-name="Normal" style:family="paragraph">
      <style:paragraph-properties fo:text-align="justify" style:line-height-at-least="0.3194in" fo:text-indent="0.5in"/>
    </style:style>
    <style:style style:name="P6599" style:parent-style-name="Normal" style:family="paragraph">
      <style:paragraph-properties fo:text-align="center" style:line-height-at-least="0.3194in"/>
    </style:style>
    <style:style style:name="T6600" style:parent-style-name="DefaultParagraphFont" style:family="text">
      <style:text-properties fo:font-weight="bold" style:font-weight-asian="bold" style:font-size-complex="12pt"/>
    </style:style>
    <style:style style:name="T6601" style:parent-style-name="DefaultParagraphFont" style:family="text">
      <style:text-properties fo:font-weight="bold" style:font-weight-asian="bold" style:font-size-complex="12pt"/>
    </style:style>
    <style:style style:name="P6602" style:parent-style-name="Normal" style:family="paragraph">
      <style:paragraph-properties fo:text-align="center" style:line-height-at-least="0.3194in"/>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fo:background-color="#FFFFFF" style:language-asian="ar" style:country-asian="SA"/>
    </style:style>
    <style:style style:name="T6611" style:parent-style-name="DefaultParagraphFont" style:family="text">
      <style:text-properties style:font-size-complex="12pt" fo:background-color="#FFFFFF" style:language-asian="ar" style:country-asian="SA"/>
    </style:style>
    <style:style style:name="T6612" style:parent-style-name="DefaultParagraphFont" style:family="text">
      <style:text-properties style:font-size-complex="12pt" fo:background-color="#FFFFFF" style:language-asian="ar" style:country-asian="SA"/>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fo:background-color="#FFFFFF" style:language-asian="ar" style:country-asian="SA"/>
    </style:style>
    <style:style style:name="T6615" style:parent-style-name="DefaultParagraphFont" style:family="text">
      <style:text-properties style:font-size-complex="12pt" fo:background-color="#FFFFFF" style:language-asian="ar" style:country-asian="SA"/>
    </style:style>
    <style:style style:name="T6616" style:parent-style-name="DefaultParagraphFont" style:family="text">
      <style:text-properties style:font-size-complex="12pt" fo:background-color="#FFFFFF" style:language-asian="ar" style:country-asian="SA"/>
    </style:style>
    <style:style style:name="T6617" style:parent-style-name="DefaultParagraphFont" style:family="text">
      <style:text-properties style:font-size-complex="12pt"/>
    </style:style>
    <style:style style:name="T6618" style:parent-style-name="DefaultParagraphFont" style:family="text">
      <style:text-properties style:font-size-complex="12pt" fo:background-color="#FFFFFF" style:language-asian="ar" style:country-asian="SA"/>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fo:background-color="#FFFFFF" style:language-asian="ar" style:country-asian="SA"/>
    </style:style>
    <style:style style:name="T6621" style:parent-style-name="DefaultParagraphFont" style:family="text">
      <style:text-properties style:font-size-complex="12pt" fo:background-color="#FFFFFF" style:language-asian="ar" style:country-asian="SA"/>
    </style:style>
    <style:style style:name="T6622" style:parent-style-name="DefaultParagraphFont" style:family="text">
      <style:text-properties style:font-size-complex="12pt"/>
    </style:style>
    <style:style style:name="T6623" style:parent-style-name="DefaultParagraphFont" style:family="text">
      <style:text-properties style:font-size-complex="12pt" fo:background-color="#FFFFFF" style:language-asian="ar" style:country-asian="SA"/>
    </style:style>
    <style:style style:name="T6624" style:parent-style-name="DefaultParagraphFont" style:family="text">
      <style:text-properties style:font-size-complex="12pt" fo:background-color="#FFFFFF" style:language-asian="ar" style:country-asian="SA"/>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fo:background-color="#FFFFFF" style:language-asian="ar" style:country-asian="SA"/>
    </style:style>
    <style:style style:name="T6627" style:parent-style-name="DefaultParagraphFont" style:family="text">
      <style:text-properties style:font-size-complex="12pt" fo:background-color="#FFFFFF" style:language-asian="ar" style:country-asian="SA"/>
    </style:style>
    <style:style style:name="T6628" style:parent-style-name="DefaultParagraphFont" style:family="text">
      <style:text-properties style:font-size-complex="12pt" fo:background-color="#FFFFFF" style:language-asian="ar" style:country-asian="SA"/>
    </style:style>
    <style:style style:name="T6629" style:parent-style-name="DefaultParagraphFont" style:family="text">
      <style:text-properties fo:font-style="italic" style:font-style-asian="italic" style:font-size-complex="12pt" fo:background-color="#FFFFFF" style:language-asian="ar" style:country-asian="SA"/>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fo:background-color="#FFFFFF" style:language-asian="ar" style:country-asian="SA"/>
    </style:style>
    <style:style style:name="T6632" style:parent-style-name="DefaultParagraphFont" style:family="text">
      <style:text-properties style:font-size-complex="12pt" fo:background-color="#FFFFFF" style:language-asian="ar" style:country-asian="SA"/>
    </style:style>
    <style:style style:name="T6633" style:parent-style-name="DefaultParagraphFont" style:family="text">
      <style:text-properties style:font-size-complex="12pt" fo:background-color="#FFFFFF" style:language-asian="ar" style:country-asian="SA"/>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fo:background-color="#FFFFFF" style:language-asian="ar" style:country-asian="SA"/>
    </style:style>
    <style:style style:name="T6636" style:parent-style-name="DefaultParagraphFont" style:family="text">
      <style:text-properties style:font-size-complex="12pt" fo:background-color="#FFFFFF" style:language-asian="ar" style:country-asian="SA"/>
    </style:style>
    <style:style style:name="T6637" style:parent-style-name="DefaultParagraphFont" style:family="text">
      <style:text-properties style:font-size-complex="12pt"/>
    </style:style>
    <style:style style:name="T6638" style:parent-style-name="DefaultParagraphFont" style:family="text">
      <style:text-properties style:font-size-complex="12pt" fo:background-color="#FFFFFF" style:language-asian="ar" style:country-asian="SA"/>
    </style:style>
    <style:style style:name="T6639" style:parent-style-name="DefaultParagraphFont" style:family="text">
      <style:text-properties style:font-size-complex="12pt" fo:background-color="#FFFFFF" style:language-asian="ar" style:country-asian="SA"/>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T6644" style:parent-style-name="DefaultParagraphFont" style:family="text">
      <style:text-properties fo:font-weight="bold" style:font-weight-asian="bold" style:font-weight-complex="bold"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fo:background-color="#FFFFFF" style:language-asian="ar" style:country-asian="SA"/>
    </style:style>
    <style:style style:name="T6647" style:parent-style-name="DefaultParagraphFont" style:family="text">
      <style:text-properties style:font-size-complex="12pt" fo:background-color="#FFFFFF" style:language-asian="ar" style:country-asian="SA"/>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fo:background-color="#FFFFFF" style:language-asian="ar" style:country-asian="SA"/>
    </style:style>
    <style:style style:name="T6650" style:parent-style-name="DefaultParagraphFont" style:family="text">
      <style:text-properties style:font-size-complex="12pt" fo:background-color="#FFFFFF" style:language-asian="ar" style:country-asian="SA"/>
    </style:style>
    <style:style style:name="T6651" style:parent-style-name="DefaultParagraphFont" style:family="text">
      <style:text-properties style:font-size-complex="12pt" fo:background-color="#FFFFFF" style:language-asian="ar" style:country-asian="SA"/>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text-indent="0.5in"/>
    </style:style>
    <style:style style:name="T6654" style:parent-style-name="DefaultParagraphFont" style:family="text">
      <style:text-properties fo:font-weight="bold" style:font-weight-asian="bold" style:font-weight-complex="bold" style:font-size-complex="12pt"/>
    </style:style>
    <style:style style:name="T6655" style:parent-style-name="DefaultParagraphFont" style:family="text">
      <style:text-properties fo:font-weight="bold" style:font-weight-asian="bold" style:font-weight-complex="bold" style:font-size-complex="12pt"/>
    </style:style>
    <style:style style:name="T6656" style:parent-style-name="DefaultParagraphFont" style:family="text">
      <style:text-properties fo:font-weight="bold" style:font-weight-asian="bold" style:font-weight-complex="bold"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fo:background-color="#FFFFFF" style:language-asian="ar" style:country-asian="SA"/>
    </style:style>
    <style:style style:name="T6659" style:parent-style-name="DefaultParagraphFont" style:family="text">
      <style:text-properties style:font-size-complex="12pt" fo:background-color="#FFFFFF" style:language-asian="ar" style:country-asian="SA"/>
    </style:style>
    <style:style style:name="T6660" style:parent-style-name="DefaultParagraphFont" style:family="text">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fo:background-color="#FFFFFF" style:language-asian="ar" style:country-asian="SA"/>
    </style:style>
    <style:style style:name="T6663" style:parent-style-name="DefaultParagraphFont" style:family="text">
      <style:text-properties style:font-size-complex="12pt" fo:background-color="#FFFFFF" style:language-asian="ar" style:country-asian="SA"/>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fo:background-color="#FFFFFF" style:language-asian="ar" style:country-asian="SA"/>
    </style:style>
    <style:style style:name="T6666" style:parent-style-name="DefaultParagraphFont" style:family="text">
      <style:text-properties style:font-size-complex="12pt" fo:background-color="#FFFFFF" style:language-asian="ar" style:country-asian="SA"/>
    </style:style>
    <style:style style:name="T6667" style:parent-style-name="DefaultParagraphFont" style:family="text">
      <style:text-properties style:font-size-complex="12pt" fo:background-color="#FFFFFF" style:language-asian="ar" style:country-asian="SA"/>
    </style:style>
    <style:style style:name="T6668" style:parent-style-name="DefaultParagraphFont" style:family="text">
      <style:text-properties style:font-size-complex="12pt"/>
    </style:style>
    <style:style style:name="T6669" style:parent-style-name="DefaultParagraphFont" style:family="text">
      <style:text-properties style:font-size-complex="12pt" fo:background-color="#FFFFFF" style:language-asian="ar" style:country-asian="SA"/>
    </style:style>
    <style:style style:name="T6670" style:parent-style-name="DefaultParagraphFont" style:family="text">
      <style:text-properties style:font-weight-complex="bold" style:font-size-complex="12pt" fo:background-color="#FFFFFF" style:language-asian="ar" style:country-asian="SA"/>
    </style:style>
    <style:style style:name="T6671" style:parent-style-name="DefaultParagraphFont" style:family="text">
      <style:text-properties fo:font-weight="bold" style:font-weight-asian="bold" style:font-weight-complex="bold" style:font-size-complex="12pt" fo:background-color="#FFFFFF" style:language-asian="ar" style:country-asian="SA"/>
    </style:style>
    <style:style style:name="T6672" style:parent-style-name="DefaultParagraphFont" style:family="text">
      <style:text-properties style:font-weight-complex="bold" style:font-size-complex="12pt" fo:background-color="#FFFFFF" style:language-asian="ar" style:country-asian="SA"/>
    </style:style>
    <style:style style:name="T6673" style:parent-style-name="DefaultParagraphFont" style:family="text">
      <style:text-properties style:font-size-complex="12pt" fo:background-color="#FFFFFF" style:language-asian="ar" style:country-asian="SA"/>
    </style:style>
    <style:style style:name="T6674" style:parent-style-name="DefaultParagraphFont" style:family="text">
      <style:text-properties style:font-size-complex="12pt" fo:background-color="#FFFFFF" style:language-asian="ar" style:country-asian="SA"/>
    </style:style>
    <style:style style:name="T6675" style:parent-style-name="DefaultParagraphFont" style:family="text">
      <style:text-properties style:font-weight-complex="bold" style:font-size-complex="12pt" fo:background-color="#FFFFFF" style:language-asian="ar" style:country-asian="SA"/>
    </style:style>
    <style:style style:name="T6676" style:parent-style-name="DefaultParagraphFont" style:family="text">
      <style:text-properties style:font-size-complex="12pt" fo:background-color="#FFFFFF" style:language-asian="ar" style:country-asian="SA"/>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fo:background-color="#FFFFFF" style:language-asian="ar" style:country-asian="SA"/>
    </style:style>
    <style:style style:name="T6679" style:parent-style-name="DefaultParagraphFont" style:family="text">
      <style:text-properties style:font-size-complex="12pt" fo:background-color="#FFFFFF" style:language-asian="ar" style:country-asian="SA"/>
    </style:style>
    <style:style style:name="T6680" style:parent-style-name="DefaultParagraphFont" style:family="text">
      <style:text-properties style:font-size-complex="12pt"/>
    </style:style>
    <style:style style:name="T6681" style:parent-style-name="DefaultParagraphFont" style:family="text">
      <style:text-properties style:font-size-complex="12pt" fo:background-color="#FFFFFF" style:language-asian="ar" style:country-asian="SA"/>
    </style:style>
    <style:style style:name="T6682" style:parent-style-name="DefaultParagraphFont" style:family="text">
      <style:text-properties style:font-size-complex="12pt" fo:background-color="#FFFFFF" style:language-asian="ar" style:country-asian="SA"/>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fo:background-color="#FFFFFF" style:language-asian="ar" style:country-asian="SA"/>
    </style:style>
    <style:style style:name="T6685" style:parent-style-name="DefaultParagraphFont" style:family="text">
      <style:text-properties style:font-size-complex="12pt" fo:background-color="#FFFFFF" style:language-asian="ar" style:country-asian="SA"/>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style:style>
    <style:style style:name="T6690" style:parent-style-name="DefaultParagraphFont" style:family="text">
      <style:text-properties style:font-size-complex="12pt" fo:background-color="#FFFFFF" style:language-asian="ar" style:country-asian="SA"/>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fo:background-color="#FFFFFF" style:language-asian="ar" style:country-asian="SA"/>
    </style:style>
    <style:style style:name="T6693" style:parent-style-name="DefaultParagraphFont" style:family="text">
      <style:text-properties style:font-size-complex="12pt" fo:background-color="#FFFFFF" style:language-asian="ar" style:country-asian="SA"/>
    </style:style>
    <style:style style:name="T6694" style:parent-style-name="DefaultParagraphFont" style:family="text">
      <style:text-properties style:font-size-complex="12pt"/>
    </style:style>
    <style:style style:name="T6695" style:parent-style-name="DefaultParagraphFont" style:family="text">
      <style:text-properties style:font-size-complex="12pt" fo:background-color="#FFFFFF" style:language-asian="ar" style:country-asian="SA"/>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fo:background-color="#FFFFFF" style:language-asian="ar" style:country-asian="SA"/>
    </style:style>
    <style:style style:name="T6698" style:parent-style-name="DefaultParagraphFont" style:family="text">
      <style:text-properties style:font-size-complex="12pt" fo:background-color="#FFFFFF" style:language-asian="ar" style:country-asian="SA"/>
    </style:style>
    <style:style style:name="T6699" style:parent-style-name="DefaultParagraphFont" style:family="text">
      <style:text-properties style:font-size-complex="12pt" fo:background-color="#FFFFFF" style:language-asian="ar" style:country-asian="SA"/>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fo:background-color="#FFFFFF" style:language-asian="ar" style:country-asian="SA"/>
    </style:style>
    <style:style style:name="T6702" style:parent-style-name="DefaultParagraphFont" style:family="text">
      <style:text-properties style:font-size-complex="12pt" fo:background-color="#FFFFFF" style:language-asian="ar" style:country-asian="SA"/>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fo:background-color="#FFFFFF" style:language-asian="ar" style:country-asian="SA"/>
    </style:style>
    <style:style style:name="T6705" style:parent-style-name="DefaultParagraphFont" style:family="text">
      <style:text-properties style:font-size-complex="12pt" fo:background-color="#FFFFFF" style:language-asian="ar" style:country-asian="SA"/>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fo:background-color="#FFFFFF" style:language-asian="ar" style:country-asian="SA"/>
    </style:style>
    <style:style style:name="T6708" style:parent-style-name="DefaultParagraphFont" style:family="text">
      <style:text-properties style:font-size-complex="12pt" fo:background-color="#FFFFFF" style:language-asian="ar" style:country-asian="SA"/>
    </style:style>
    <style:style style:name="T6709" style:parent-style-name="DefaultParagraphFont" style:family="text">
      <style:text-properties style:font-size-complex="12pt" fo:background-color="#FFFFFF" style:language-asian="ar" style:country-asian="SA"/>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fo:background-color="#FFFFFF" style:language-asian="ar" style:country-asian="SA"/>
    </style:style>
    <style:style style:name="T6712" style:parent-style-name="DefaultParagraphFont" style:family="text">
      <style:text-properties style:font-size-complex="12pt" fo:background-color="#FFFFFF" style:language-asian="ar" style:country-asian="SA"/>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fo:background-color="#FFFFFF" style:language-asian="ar" style:country-asian="SA"/>
    </style:style>
    <style:style style:name="T6715" style:parent-style-name="DefaultParagraphFont" style:family="text">
      <style:text-properties style:font-size-complex="12pt" fo:background-color="#FFFFFF" style:language-asian="ar" style:country-asian="SA"/>
    </style:style>
    <style:style style:name="T6716" style:parent-style-name="DefaultParagraphFont" style:family="text">
      <style:text-properties style:font-name-asian="Calibri" style:font-size-complex="12pt" style:language-asian="lt" style:country-asian="LT"/>
    </style:style>
    <style:style style:name="T6717" style:parent-style-name="DefaultParagraphFont" style:family="text">
      <style:text-properties style:font-size-complex="12pt" fo:background-color="#FFFFFF" style:language-asian="ar" style:country-asian="SA"/>
    </style:style>
    <style:style style:name="T6718" style:parent-style-name="DefaultParagraphFont" style:family="text">
      <style:text-properties style:font-size-complex="12pt" fo:background-color="#FFFFFF" style:language-asian="ar" style:country-asian="SA"/>
    </style:style>
    <style:style style:name="T6719" style:parent-style-name="DefaultParagraphFont" style:family="text">
      <style:text-properties style:font-size-complex="12pt" fo:background-color="#FFFFFF" style:language-asian="ar" style:country-asian="SA"/>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fo:font-weight="bold" style:font-weight-asian="bold" style:font-weight-complex="bold" style:font-size-complex="12pt"/>
    </style:style>
    <style:style style:name="T6723" style:parent-style-name="DefaultParagraphFont" style:family="text">
      <style:text-properties fo:font-weight="bold" style:font-weight-asian="bold" style:font-weight-complex="bold" style:font-size-complex="12pt"/>
    </style:style>
    <style:style style:name="T6724" style:parent-style-name="DefaultParagraphFont" style:family="text">
      <style:text-properties fo:font-weight="bold" style:font-weight-asian="bold" style:font-weight-complex="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fo:background-color="#FFFFFF" style:language-asian="ar" style:country-asian="SA"/>
    </style:style>
    <style:style style:name="T6727" style:parent-style-name="DefaultParagraphFont" style:family="text">
      <style:text-properties style:font-size-complex="12pt" fo:background-color="#FFFFFF" style:language-asian="ar" style:country-asian="SA"/>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fo:background-color="#FFFFFF" style:language-asian="ar" style:country-asian="SA"/>
    </style:style>
    <style:style style:name="T6730" style:parent-style-name="DefaultParagraphFont" style:family="text">
      <style:text-properties style:font-size-complex="12pt" fo:background-color="#FFFFFF" style:language-asian="ar" style:country-asian="SA"/>
    </style:style>
    <style:style style:name="T6731" style:parent-style-name="DefaultParagraphFont" style:family="text">
      <style:text-properties style:font-size-complex="12pt" fo:background-color="#FFFFFF" style:language-asian="ar" style:country-asian="SA"/>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fo:background-color="#FFFFFF" style:language-asian="ar" style:country-asian="SA"/>
    </style:style>
    <style:style style:name="T6734" style:parent-style-name="DefaultParagraphFont" style:family="text">
      <style:text-properties style:font-size-complex="12pt" fo:background-color="#FFFFFF" style:language-asian="ar" style:country-asian="SA"/>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fo:background-color="#FFFFFF" style:language-asian="ar" style:country-asian="SA"/>
    </style:style>
    <style:style style:name="T6738" style:parent-style-name="DefaultParagraphFont" style:family="text">
      <style:text-properties style:font-size-complex="12pt" fo:background-color="#FFFFFF" style:language-asian="ar" style:country-asian="SA"/>
    </style:style>
    <style:style style:name="T6739" style:parent-style-name="DefaultParagraphFont" style:family="text">
      <style:text-properties style:font-size-complex="12pt"/>
    </style:style>
    <style:style style:name="T6740" style:parent-style-name="DefaultParagraphFont" style:family="text">
      <style:text-properties style:font-size-complex="12pt" fo:background-color="#FFFFFF" style:language-asian="ar" style:country-asian="SA"/>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fo:background-color="#FFFFFF" style:language-asian="ar" style:country-asian="SA"/>
    </style:style>
    <style:style style:name="T6743" style:parent-style-name="DefaultParagraphFont" style:family="text">
      <style:text-properties style:font-size-complex="12pt" fo:background-color="#FFFFFF" style:language-asian="ar" style:country-asian="SA"/>
    </style:style>
    <style:style style:name="T6744" style:parent-style-name="DefaultParagraphFont" style:family="text">
      <style:text-properties style:font-size-complex="12pt"/>
    </style:style>
    <style:style style:name="T6745" style:parent-style-name="DefaultParagraphFont" style:family="text">
      <style:text-properties style:font-size-complex="12pt" fo:background-color="#FFFFFF" style:language-asian="ar" style:country-asian="SA"/>
    </style:style>
    <style:style style:name="T6746" style:parent-style-name="DefaultParagraphFont" style:family="text">
      <style:text-properties style:font-size-complex="12pt" fo:background-color="#FFFFFF" style:language-asian="ar" style:country-asian="SA"/>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fo:background-color="#FFFFFF" style:language-asian="ar" style:country-asian="SA"/>
    </style:style>
    <style:style style:name="T6749" style:parent-style-name="DefaultParagraphFont" style:family="text">
      <style:text-properties style:font-size-complex="12pt" fo:background-color="#FFFFFF" style:language-asian="ar" style:country-asian="SA"/>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fo:background-color="#FFFFFF" style:language-asian="ar" style:country-asian="SA"/>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fo:background-color="#FFFFFF" style:language-asian="ar" style:country-asian="SA"/>
    </style:style>
    <style:style style:name="T6755" style:parent-style-name="DefaultParagraphFont" style:family="text">
      <style:text-properties style:font-size-complex="12pt" fo:background-color="#FFFFFF" style:language-asian="ar" style:country-asian="SA"/>
    </style:style>
    <style:style style:name="T6756" style:parent-style-name="DefaultParagraphFont" style:family="text">
      <style:text-properties style:font-size-complex="12pt"/>
    </style:style>
    <style:style style:name="T6757" style:parent-style-name="DefaultParagraphFont" style:family="text">
      <style:text-properties style:font-size-complex="12pt" fo:background-color="#FFFFFF" style:language-asian="ar" style:country-asian="SA"/>
    </style:style>
    <style:style style:name="T6758" style:parent-style-name="DefaultParagraphFont" style:family="text">
      <style:text-properties style:font-size-complex="12pt" fo:background-color="#FFFFFF" style:language-asian="ar" style:country-asian="SA"/>
    </style:style>
    <style:style style:name="T6759" style:parent-style-name="DefaultParagraphFont" style:family="text">
      <style:text-properties style:font-size-complex="12pt"/>
    </style:style>
    <style:style style:name="T6760" style:parent-style-name="DefaultParagraphFont" style:family="text">
      <style:text-properties style:font-size-complex="12pt" fo:background-color="#FFFFFF" style:language-asian="ar" style:country-asian="SA"/>
    </style:style>
    <style:style style:name="P6761"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762" style:parent-style-name="Normal" style:family="paragraph">
      <style:paragraph-properties fo:text-align="center" fo:line-height="150%" fo:text-indent="0.5in"/>
    </style:style>
    <style:style style:name="P6763" style:parent-style-name="Normal" style:family="paragraph">
      <style:paragraph-properties fo:text-align="center" fo:line-height="150%"/>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center" fo:line-height="150%"/>
    </style:style>
    <style:style style:name="T6767" style:parent-style-name="DefaultParagraphFont" style:family="text">
      <style:text-properties fo:font-weight="bold" style:font-weight-asian="bold" style:font-size-complex="12pt"/>
    </style:style>
    <style:style style:name="P6768"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769" style:parent-style-name="Normal" style:family="paragraph">
      <style:paragraph-properties fo:text-align="justify" fo:line-height="150%" fo:text-indent="0.5in"/>
    </style:style>
    <style:style style:name="T6770" style:parent-style-name="DefaultParagraphFont" style:family="text">
      <style:text-properties fo:font-weight="bold" style:font-weight-asian="bold" style:font-weight-complex="bold" style:font-size-complex="12pt"/>
    </style:style>
    <style:style style:name="T6771" style:parent-style-name="DefaultParagraphFont" style:family="text">
      <style:text-properties fo:font-weight="bold" style:font-weight-asian="bold" style:font-weight-complex="bold" style:font-size-complex="12pt"/>
    </style:style>
    <style:style style:name="T6772" style:parent-style-name="DefaultParagraphFont" style:family="text">
      <style:text-properties fo:font-weight="bold" style:font-weight-asian="bold" style:font-weight-complex="bold"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fo:background-color="#FFFFFF" style:language-asian="ar" style:country-asian="SA"/>
    </style:style>
    <style:style style:name="T6775" style:parent-style-name="DefaultParagraphFont" style:family="text">
      <style:text-properties style:font-size-complex="12pt" fo:background-color="#FFFFFF" style:language-asian="ar" style:country-asian="SA"/>
    </style:style>
    <style:style style:name="T6776" style:parent-style-name="DefaultParagraphFont" style:family="text">
      <style:text-properties fo:font-weight="bold" style:font-weight-asian="bold" style:font-size-complex="12pt" fo:background-color="#FFFFFF" style:language-asian="ar" style:country-asian="SA"/>
    </style:style>
    <style:style style:name="T6777" style:parent-style-name="DefaultParagraphFont" style:family="text">
      <style:text-properties style:font-size-complex="12pt" fo:background-color="#FFFFFF" style:language-asian="ar" style:country-asian="SA"/>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fo:background-color="#FFFFFF" style:language-asian="ar" style:country-asian="SA"/>
    </style:style>
    <style:style style:name="T6780" style:parent-style-name="DefaultParagraphFont" style:family="text">
      <style:text-properties style:font-size-complex="12pt" fo:background-color="#FFFFFF" style:language-asian="ar" style:country-asian="SA"/>
    </style:style>
    <style:style style:name="T6781" style:parent-style-name="DefaultParagraphFont" style:family="text">
      <style:text-properties style:font-size-complex="12pt" fo:background-color="#FFFFFF" style:language-asian="ar" style:country-asian="SA"/>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fo:background-color="#FFFFFF" style:language-asian="ar" style:country-asian="SA"/>
    </style:style>
    <style:style style:name="T6784" style:parent-style-name="DefaultParagraphFont" style:family="text">
      <style:text-properties style:font-size-complex="12pt" fo:background-color="#FFFFFF" style:language-asian="ar" style:country-asian="SA"/>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T6788" style:parent-style-name="DefaultParagraphFont" style:family="text">
      <style:text-properties style:font-size-complex="12pt" fo:background-color="#FFFFFF" style:language-asian="ar" style:country-asian="SA"/>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fo:background-color="#FFFFFF" style:language-asian="ar" style:country-asian="SA"/>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fo:background-color="#FFFFFF" style:language-asian="ar" style:country-asian="SA"/>
    </style:style>
    <style:style style:name="T6795" style:parent-style-name="DefaultParagraphFont" style:family="text">
      <style:text-properties style:font-size-complex="12pt" fo:background-color="#FFFFFF" style:language-asian="ar" style:country-asian="SA"/>
    </style:style>
    <style:style style:name="T6796" style:parent-style-name="DefaultParagraphFont" style:family="text">
      <style:text-properties style:font-size-complex="12pt" fo:background-color="#FFFFFF" style:language-asian="ar" style:country-asian="SA"/>
    </style:style>
    <style:style style:name="T6797" style:parent-style-name="DefaultParagraphFont" style:family="text">
      <style:text-properties style:font-size-complex="12pt" fo:background-color="#FFFFFF" style:language-asian="ar" style:country-asian="SA"/>
    </style:style>
    <style:style style:name="T6798" style:parent-style-name="DefaultParagraphFont" style:family="text">
      <style:text-properties style:font-size-complex="12pt" fo:background-color="#FFFFFF" style:language-asian="ar" style:country-asian="SA"/>
    </style:style>
    <style:style style:name="T6799" style:parent-style-name="DefaultParagraphFont" style:family="text">
      <style:text-properties fo:font-weight="bold" style:font-weight-asian="bold" style:font-size-complex="12pt" fo:background-color="#FFFFFF" style:language-asian="ar" style:country-asian="SA"/>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margin-left="1.6736in" fo:text-indent="-1.1736in">
        <style:tab-stops/>
      </style:paragraph-properties>
    </style:style>
    <style:style style:name="T6804" style:parent-style-name="DefaultParagraphFont" style:family="text">
      <style:text-properties fo:font-weight="bold" style:font-weight-asian="bold" style:font-weight-complex="bold" style:font-size-complex="12pt" fo:background-color="#FFFFFF"/>
    </style:style>
    <style:style style:name="T6805" style:parent-style-name="DefaultParagraphFont" style:family="text">
      <style:text-properties fo:font-weight="bold" style:font-weight-asian="bold" style:font-weight-complex="bold" style:font-size-complex="12pt" fo:background-color="#FFFFFF"/>
    </style:style>
    <style:style style:name="T6806" style:parent-style-name="DefaultParagraphFont" style:family="text">
      <style:text-properties fo:font-weight="bold" style:font-weight-asian="bold" style:font-weight-complex="bold" style:font-size-complex="12pt" fo:background-color="#FFFFFF"/>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fo:background-color="#FFFFFF" style:language-asian="ar" style:country-asian="SA"/>
    </style:style>
    <style:style style:name="T6809" style:parent-style-name="DefaultParagraphFont" style:family="text">
      <style:text-properties style:font-size-complex="12pt" fo:background-color="#FFFFFF" style:language-asian="ar" style:country-asian="SA"/>
    </style:style>
    <style:style style:name="T6810" style:parent-style-name="DefaultParagraphFont" style:family="text">
      <style:text-properties style:font-size-complex="12pt" fo:background-color="#FFFFFF" style:language-asian="ar" style:country-asian="SA"/>
    </style:style>
    <style:style style:name="T6811" style:parent-style-name="DefaultParagraphFont" style:family="text">
      <style:text-properties style:font-size-complex="12pt" fo:background-color="#FFFFFF" style:language-asian="ar" style:country-asian="SA"/>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fo:background-color="#FFFFFF" style:language-asian="ar" style:country-asian="SA"/>
    </style:style>
    <style:style style:name="T6814" style:parent-style-name="DefaultParagraphFont" style:family="text">
      <style:text-properties style:font-size-complex="12pt" fo:background-color="#FFFFFF" style:language-asian="ar" style:country-asian="SA"/>
    </style:style>
    <style:style style:name="T6815" style:parent-style-name="DefaultParagraphFont" style:family="text">
      <style:text-properties fo:font-weight="bold" style:font-weight-asian="bold" style:font-size-complex="12pt" fo:background-color="#FFFFFF" style:language-asian="ar" style:country-asian="SA"/>
    </style:style>
    <style:style style:name="T6816" style:parent-style-name="DefaultParagraphFont" style:family="text">
      <style:text-properties style:font-size-complex="12pt" fo:background-color="#FFFFFF" style:language-asian="ar" style:country-asian="SA"/>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fo:background-color="#FFFFFF" style:language-asian="ar" style:country-asian="SA"/>
    </style:style>
    <style:style style:name="T6819" style:parent-style-name="DefaultParagraphFont" style:family="text">
      <style:text-properties style:font-size-complex="12pt" fo:background-color="#FFFFFF" style:language-asian="ar" style:country-asian="SA"/>
    </style:style>
    <style:style style:name="T6820" style:parent-style-name="DefaultParagraphFont" style:family="text">
      <style:text-properties style:font-name-asian="Calibri"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fo:background-color="#FFFFFF" style:language-asian="ar" style:country-asian="SA"/>
    </style:style>
    <style:style style:name="T6823" style:parent-style-name="DefaultParagraphFont" style:family="text">
      <style:text-properties style:font-size-complex="12pt" fo:background-color="#FFFFFF" style:language-asian="ar" style:country-asian="SA"/>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fo:background-color="#FFFFFF" style:language-asian="ar" style:country-asian="SA"/>
    </style:style>
    <style:style style:name="T6826" style:parent-style-name="DefaultParagraphFont" style:family="text">
      <style:text-properties style:font-size-complex="12pt" fo:background-color="#FFFFFF" style:language-asian="ar" style:country-asian="SA"/>
    </style:style>
    <style:style style:name="T6827" style:parent-style-name="DefaultParagraphFont" style:family="text">
      <style:text-properties fo:font-weight="bold" style:font-weight-asian="bold" style:font-size-complex="12pt" fo:background-color="#FFFFFF" style:language-asian="ar" style:country-asian="SA"/>
    </style:style>
    <style:style style:name="T6828" style:parent-style-name="DefaultParagraphFont" style:family="text">
      <style:text-properties style:font-size-complex="12pt" fo:background-color="#FFFFFF" style:language-asian="ar" style:country-asian="SA"/>
    </style:style>
    <style:style style:name="T6829" style:parent-style-name="DefaultParagraphFont" style:family="text">
      <style:text-properties style:font-size-complex="12pt" fo:background-color="#FFFFFF" style:language-asian="ar" style:country-asian="SA"/>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fo:background-color="#FFFFFF" style:language-asian="ar" style:country-asian="SA"/>
    </style:style>
    <style:style style:name="T6832" style:parent-style-name="DefaultParagraphFont" style:family="text">
      <style:text-properties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style>
    <style:style style:name="T6837" style:parent-style-name="DefaultParagraphFont" style:family="text">
      <style:text-properties fo:font-weight="bold" style:font-weight-asian="bold" style:font-weight-complex="bold" style:font-size-complex="12pt"/>
    </style:style>
    <style:style style:name="T6838" style:parent-style-name="DefaultParagraphFont" style:family="text">
      <style:text-properties fo:font-weight="bold" style:font-weight-asian="bold" style:font-weight-complex="bold" style:font-size-complex="12pt"/>
    </style:style>
    <style:style style:name="T6839" style:parent-style-name="DefaultParagraphFont" style:family="text">
      <style:text-properties fo:font-weight="bold" style:font-weight-asian="bold"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fo:background-color="#FFFFFF" style:language-asian="ar" style:country-asian="SA"/>
    </style:style>
    <style:style style:name="T6842" style:parent-style-name="DefaultParagraphFont" style:family="text">
      <style:text-properties style:font-size-complex="12pt" fo:background-color="#FFFFFF" style:language-asian="ar" style:country-asian="SA"/>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T6846" style:parent-style-name="DefaultParagraphFont" style:family="text">
      <style:text-properties style:font-size-complex="12pt" fo:background-color="#FFFFFF" style:language-asian="ar" style:country-asian="SA"/>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fo:background-color="#FFFFFF" style:language-asian="ar" style:country-asian="SA"/>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fo:background-color="#FFFFFF" style:language-asian="ar" style:country-asian="SA"/>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fo:background-color="#FFFFFF" style:language-asian="ar" style:country-asian="SA"/>
    </style:style>
    <style:style style:name="T6856" style:parent-style-name="DefaultParagraphFont" style:family="text">
      <style:text-properties style:font-size-complex="12pt" fo:background-color="#FFFFFF" style:language-asian="ar" style:country-asian="SA"/>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fo:background-color="#FFFFFF" style:language-asian="ar" style:country-asian="SA"/>
    </style:style>
    <style:style style:name="T6859" style:parent-style-name="DefaultParagraphFont" style:family="text">
      <style:text-properties style:font-size-complex="12pt" fo:background-color="#FFFFFF" style:language-asian="ar" style:country-asian="SA"/>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fo:background-color="#FFFFFF" style:language-asian="ar" style:country-asian="SA"/>
    </style:style>
    <style:style style:name="T6862" style:parent-style-name="DefaultParagraphFont" style:family="text">
      <style:text-properties style:font-size-complex="12pt" fo:background-color="#FFFFFF" style:language-asian="ar" style:country-asian="SA"/>
    </style:style>
    <style:style style:name="T6863" style:parent-style-name="DefaultParagraphFont" style:family="text">
      <style:text-properties style:font-size-complex="12pt" fo:background-color="#FFFFFF" style:language-asian="ar" style:country-asian="SA"/>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background-color="#FFFFFF" style:language-asian="ar" style:country-asian="SA"/>
    </style:style>
    <style:style style:name="T6866" style:parent-style-name="DefaultParagraphFont" style:family="text">
      <style:text-properties style:font-size-complex="12pt" fo:background-color="#FFFFFF" style:language-asian="ar" style:country-asian="SA"/>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fo:background-color="#FFFFFF" style:language-asian="ar" style:country-asian="SA"/>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T6874" style:parent-style-name="DefaultParagraphFont" style:family="text">
      <style:text-properties style:font-size-complex="12pt" fo:background-color="#FFFFFF" style:language-asian="ar" style:country-asian="SA"/>
    </style:style>
    <style:style style:name="P6875" style:parent-style-name="Normal" style:family="paragraph">
      <style:paragraph-properties fo:text-align="justify" fo:line-height="150%" fo:text-indent="0.5in"/>
      <style:text-properties style:font-size-complex="12pt" fo:background-color="#FFFFFF" style:language-asian="ar" style:country-asian="SA"/>
    </style:style>
    <style:style style:name="P6876" style:parent-style-name="Normal" style:family="paragraph">
      <style:text-properties fo:font-size="4pt" style:font-size-asian="4pt" style:font-size-complex="4pt"/>
    </style:style>
    <style:style style:name="P6877" style:parent-style-name="Normal" style:family="paragraph">
      <style:paragraph-properties fo:text-align="center" fo:line-height="150%"/>
    </style:style>
    <style:style style:name="P6878" style:parent-style-name="Normal" style:family="paragraph">
      <style:paragraph-properties fo:text-align="center" fo:line-height="150%"/>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size-complex="12pt"/>
    </style:style>
    <style:style style:name="P6881" style:parent-style-name="Normal" style:family="paragraph">
      <style:paragraph-properties fo:text-align="center" fo:line-height="150%"/>
    </style:style>
    <style:style style:name="T6882" style:parent-style-name="DefaultParagraphFont" style:family="text">
      <style:text-properties fo:font-weight="bold" style:font-weight-asian="bold" style:font-size-complex="12pt"/>
    </style:style>
    <style:style style:name="P6883"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884" style:parent-style-name="Normal" style:family="paragraph">
      <style:paragraph-properties fo:text-align="justify" fo:line-height="150%" fo:text-indent="0.5in"/>
    </style:style>
    <style:style style:name="T6885" style:parent-style-name="DefaultParagraphFont" style:family="text">
      <style:text-properties fo:font-weight="bold" style:font-weight-asian="bold" style:font-weight-complex="bold" style:font-size-complex="12pt"/>
    </style:style>
    <style:style style:name="T6886" style:parent-style-name="DefaultParagraphFont" style:family="text">
      <style:text-properties fo:font-weight="bold" style:font-weight-asian="bold" style:font-weight-complex="bold" style:font-size-complex="12pt"/>
    </style:style>
    <style:style style:name="T6887" style:parent-style-name="DefaultParagraphFont" style:family="text">
      <style:text-properties fo:font-weight="bold" style:font-weight-asian="bold" style:font-weight-complex="bold"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fo:background-color="#FFFFFF" style:language-asian="ar" style:country-asian="SA"/>
    </style:style>
    <style:style style:name="T6890" style:parent-style-name="DefaultParagraphFont" style:family="text">
      <style:text-properties style:font-size-complex="12pt" fo:background-color="#FFFFFF" style:language-asian="ar" style:country-asian="SA"/>
    </style:style>
    <style:style style:name="T6891" style:parent-style-name="DefaultParagraphFont" style:family="text">
      <style:text-properties style:font-size-complex="12pt" fo:background-color="#FFFFFF" style:language-asian="ar" style:country-asian="SA"/>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fo:background-color="#FFFFFF" style:language-asian="ar" style:country-asian="SA"/>
    </style:style>
    <style:style style:name="T6894" style:parent-style-name="DefaultParagraphFont" style:family="text">
      <style:text-properties style:font-size-complex="12pt" fo:background-color="#FFFFFF" style:language-asian="ar" style:country-asian="SA"/>
    </style:style>
    <style:style style:name="T6895" style:parent-style-name="DefaultParagraphFont" style:family="text">
      <style:text-properties style:font-size-complex="12pt" fo:background-color="#FFFFFF" style:language-asian="ar" style:country-asian="SA"/>
    </style:style>
    <style:style style:name="P6896" style:parent-style-name="Normal" style:family="paragraph">
      <style:paragraph-properties fo:text-align="justify" style:line-height-at-least="0.25in" fo:text-indent="0.5in"/>
    </style:style>
    <style:style style:name="P6897" style:parent-style-name="Normal" style:family="paragraph">
      <style:paragraph-properties fo:text-align="justify" fo:line-height="150%" fo:text-indent="0.5in"/>
    </style:style>
    <style:style style:name="T6898" style:parent-style-name="DefaultParagraphFont" style:family="text">
      <style:text-properties fo:font-weight="bold" style:font-weight-asian="bold" style:font-weight-complex="bold" style:font-size-complex="12pt"/>
    </style:style>
    <style:style style:name="T6899" style:parent-style-name="DefaultParagraphFont" style:family="text">
      <style:text-properties fo:font-weight="bold" style:font-weight-asian="bold" style:font-weight-complex="bold" style:font-size-complex="12pt"/>
    </style:style>
    <style:style style:name="T6900" style:parent-style-name="DefaultParagraphFont" style:family="text">
      <style:text-properties fo:font-weight="bold" style:font-weight-asian="bold" style:font-weight-complex="bold"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fo:background-color="#FFFFFF" style:language-asian="ar" style:country-asian="SA"/>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fo:background-color="#FFFFFF" style:language-asian="ar" style:country-asian="SA"/>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fo:background-color="#FFFFFF" style:language-asian="ar" style:country-asian="SA"/>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fo:background-color="#FFFFFF" style:language-asian="ar" style:country-asian="SA"/>
    </style:style>
    <style:style style:name="T6910" style:parent-style-name="DefaultParagraphFont" style:family="text">
      <style:text-properties style:font-size-complex="12pt" fo:background-color="#FFFFFF" style:language-asian="ar" style:country-asian="SA"/>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fo:background-color="#FFFFFF" style:language-asian="ar" style:country-asian="SA"/>
    </style:style>
    <style:style style:name="P6914" style:parent-style-name="Normal" style:family="paragraph">
      <style:paragraph-properties fo:text-align="justify" style:line-height-at-least="0.25in" fo:text-indent="0.5in"/>
    </style:style>
    <style:style style:name="P6915" style:parent-style-name="Normal" style:family="paragraph">
      <style:paragraph-properties fo:text-align="justify" fo:line-height="150%" fo:text-indent="0.5in"/>
    </style:style>
    <style:style style:name="T6916" style:parent-style-name="DefaultParagraphFont" style:family="text">
      <style:text-properties fo:font-weight="bold" style:font-weight-asian="bold" style:font-weight-complex="bold" style:font-size-complex="12pt"/>
    </style:style>
    <style:style style:name="T6917" style:parent-style-name="DefaultParagraphFont" style:family="text">
      <style:text-properties fo:font-weight="bold" style:font-weight-asian="bold" style:font-weight-complex="bold" style:font-size-complex="12pt"/>
    </style:style>
    <style:style style:name="T6918" style:parent-style-name="DefaultParagraphFont" style:family="text">
      <style:text-properties fo:font-weight="bold" style:font-weight-asian="bold" style:font-weight-complex="bold"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fo:background-color="#FFFFFF" style:language-asian="ar" style:country-asian="SA"/>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fo:background-color="#FFFFFF" style:language-asian="ar" style:country-asian="SA"/>
    </style:style>
    <style:style style:name="T6925" style:parent-style-name="DefaultParagraphFont" style:family="text">
      <style:text-properties style:font-size-complex="12pt" fo:background-color="#FFFFFF" style:language-asian="ar" style:country-asian="SA"/>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fo:background-color="#FFFFFF" style:language-asian="ar" style:country-asian="SA"/>
    </style:style>
    <style:style style:name="T6929" style:parent-style-name="DefaultParagraphFont" style:family="text">
      <style:text-properties style:font-size-complex="12pt" fo:background-color="#FFFFFF" style:language-asian="ar" style:country-asian="SA"/>
    </style:style>
    <style:style style:name="T6930" style:parent-style-name="DefaultParagraphFont" style:family="text">
      <style:text-properties style:font-size-complex="12pt" fo:background-color="#FFFFFF" style:language-asian="ar" style:country-asian="SA"/>
    </style:style>
    <style:style style:name="T6931" style:parent-style-name="DefaultParagraphFont" style:family="text">
      <style:text-properties style:font-size-complex="12pt" fo:background-color="#FFFFFF" style:language-asian="ar" style:country-asian="SA"/>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fo:background-color="#FFFFFF" style:language-asian="ar" style:country-asian="SA"/>
    </style:style>
    <style:style style:name="T6934" style:parent-style-name="DefaultParagraphFont" style:family="text">
      <style:text-properties style:font-size-complex="12pt" fo:background-color="#FFFFFF" style:language-asian="ar" style:country-asian="SA"/>
    </style:style>
    <style:style style:name="T6935" style:parent-style-name="DefaultParagraphFont" style:family="text">
      <style:text-properties style:font-size-complex="12pt"/>
    </style:style>
    <style:style style:name="T6936" style:parent-style-name="DefaultParagraphFont" style:family="text">
      <style:text-properties style:font-size-complex="12pt" fo:background-color="#FFFFFF" style:language-asian="ar" style:country-asian="SA"/>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fo:background-color="#FFFFFF" style:language-asian="ar" style:country-asian="SA"/>
    </style:style>
    <style:style style:name="T6939" style:parent-style-name="DefaultParagraphFont" style:family="text">
      <style:text-properties style:font-size-complex="12pt" fo:background-color="#FFFFFF" style:language-asian="ar" style:country-asian="SA"/>
    </style:style>
    <style:style style:name="T6940" style:parent-style-name="DefaultParagraphFont" style:family="text">
      <style:text-properties style:font-size-complex="12pt" fo:background-color="#FFFFFF" style:language-asian="ar" style:country-asian="SA"/>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fo:background-color="#FFFFFF" style:language-asian="ar" style:country-asian="SA"/>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size-complex="12pt" fo:background-color="#FFFFFF" style:language-asian="ar" style:country-asian="SA"/>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fo:background-color="#FFFFFF" style:language-asian="ar" style:country-asian="SA"/>
    </style:style>
    <style:style style:name="T6947" style:parent-style-name="DefaultParagraphFont" style:family="text">
      <style:text-properties style:font-size-complex="12pt" fo:background-color="#FFFFFF" style:language-asian="ar" style:country-asian="SA"/>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fo:background-color="#FFFFFF" style:language-asian="ar" style:country-asian="SA"/>
    </style:style>
    <style:style style:name="T6950" style:parent-style-name="DefaultParagraphFont" style:family="text">
      <style:text-properties style:font-size-complex="12pt" fo:background-color="#FFFFFF" style:language-asian="ar" style:country-asian="SA"/>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fo:background-color="#FFFFFF" style:language-asian="ar" style:country-asian="SA"/>
    </style:style>
    <style:style style:name="T6953" style:parent-style-name="DefaultParagraphFont" style:family="text">
      <style:text-properties style:font-size-complex="12pt" fo:background-color="#FFFFFF" style:language-asian="ar" style:country-asian="SA"/>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fo:background-color="#FFFFFF" style:language-asian="ar" style:country-asian="SA"/>
    </style:style>
    <style:style style:name="T6956" style:parent-style-name="DefaultParagraphFont" style:family="text">
      <style:text-properties style:font-size-complex="12pt" fo:background-color="#FFFFFF" style:language-asian="ar" style:country-asian="SA"/>
    </style:style>
    <style:style style:name="T6957" style:parent-style-name="DefaultParagraphFont" style:family="text">
      <style:text-properties style:font-size-complex="12pt" fo:background-color="#FFFFFF" style:language-asian="ar" style:country-asian="SA"/>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size-complex="12pt" fo:background-color="#FFFFFF" style:language-asian="ar" style:country-asian="SA"/>
    </style:style>
    <style:style style:name="T6961" style:parent-style-name="DefaultParagraphFont" style:family="text">
      <style:text-properties style:font-size-complex="12pt"/>
    </style:style>
    <style:style style:name="T6962" style:parent-style-name="DefaultParagraphFont" style:family="text">
      <style:text-properties style:font-size-complex="12pt" fo:background-color="#FFFFFF" style:language-asian="ar" style:country-asian="SA"/>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fo:background-color="#FFFFFF" style:language-asian="ar" style:country-asian="SA"/>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name-asian="Calibri" style:font-weight-complex="bold" style:font-size-complex="12pt" style:language-asian="ar" style:country-asian="SA"/>
    </style:style>
    <style:style style:name="T6967" style:parent-style-name="DefaultParagraphFont" style:family="text">
      <style:text-properties style:font-name-asian="Calibri" style:font-size-complex="12pt" style:language-asian="ar" style:country-asian="SA"/>
    </style:style>
    <style:style style:name="T6968" style:parent-style-name="DefaultParagraphFont" style:family="text">
      <style:text-properties style:font-name-asian="Calibri" style:font-size-complex="12pt" style:language-asian="ar" style:country-asian="SA"/>
    </style:style>
    <style:style style:name="T6969" style:parent-style-name="DefaultParagraphFont" style:family="text">
      <style:text-properties style:font-name-asian="Calibri" style:font-weight-complex="bold" style:font-size-complex="12pt" style:language-asian="ar" style:country-asian="SA"/>
    </style:style>
    <style:style style:name="T6970" style:parent-style-name="DefaultParagraphFont" style:family="text">
      <style:text-properties style:font-name-asian="Calibri" style:font-size-complex="12pt" style:language-asian="ar" style:country-asian="SA"/>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style:font-weight-complex="bold"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fo:background-color="#FFFFFF" style:language-asian="ar" style:country-asian="SA"/>
    </style:style>
    <style:style style:name="T6977" style:parent-style-name="DefaultParagraphFont" style:family="text">
      <style:text-properties style:font-size-complex="12pt" style:language-asian="ar" style:country-asian="SA"/>
    </style:style>
    <style:style style:name="T6978" style:parent-style-name="DefaultParagraphFont" style:family="text">
      <style:text-properties style:font-size-complex="12pt" style:language-asian="ar" style:country-asian="SA"/>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fo:background-color="#FFFFFF" style:language-asian="ar" style:country-asian="SA"/>
    </style:style>
    <style:style style:name="T6981" style:parent-style-name="DefaultParagraphFont" style:family="text">
      <style:text-properties style:font-size-complex="12pt" fo:background-color="#FFFFFF" style:language-asian="ar" style:country-asian="SA"/>
    </style:style>
    <style:style style:name="T6982" style:parent-style-name="DefaultParagraphFont" style:family="text">
      <style:text-properties style:font-weight-complex="bold"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fo:background-color="#FFFFFF" style:language-asian="ar" style:country-asian="SA"/>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fo:background-color="#FFFFFF" style:language-asian="ar" style:country-asian="SA"/>
    </style:style>
    <style:style style:name="T6987" style:parent-style-name="DefaultParagraphFont" style:family="text">
      <style:text-properties style:font-size-complex="12pt" fo:background-color="#FFFFFF"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fo:background-color="#FFFFFF" style:language-asian="ar" style:country-asian="SA"/>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size-complex="12pt" fo:background-color="#FFFFFF" style:language-asian="ar" style:country-asian="SA"/>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fo:background-color="#FFFFFF" style:language-asian="ar" style:country-asian="SA"/>
    </style:style>
    <style:style style:name="T6994" style:parent-style-name="DefaultParagraphFont" style:family="text">
      <style:text-properties style:font-size-complex="12pt" fo:background-color="#FFFFFF" style:language-asian="ar" style:country-asian="SA"/>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fo:background-color="#FFFFFF" style:language-asian="ar" style:country-asian="SA"/>
    </style:style>
    <style:style style:name="T7003" style:parent-style-name="DefaultParagraphFont" style:family="text">
      <style:text-properties style:font-size-complex="12pt" fo:background-color="#FFFFFF" style:language-asian="ar" style:country-asian="SA"/>
    </style:style>
    <style:style style:name="T7004" style:parent-style-name="DefaultParagraphFont" style:family="text">
      <style:text-properties style:font-size-complex="12pt" fo:background-color="#FFFFFF" style:language-asian="ar" style:country-asian="SA"/>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fo:background-color="#FFFFFF" style:language-asian="ar" style:country-asian="SA"/>
    </style:style>
    <style:style style:name="P7012" style:parent-style-name="Normal" style:family="paragraph">
      <style:paragraph-properties fo:text-align="justify" style:line-height-at-least="0.25in" fo:text-indent="0.5in"/>
    </style:style>
    <style:style style:name="P7013" style:parent-style-name="Normal" style:family="paragraph">
      <style:paragraph-properties fo:text-align="justify" fo:line-height="150%" fo:text-indent="0.5in"/>
    </style:style>
    <style:style style:name="T7014" style:parent-style-name="DefaultParagraphFont" style:family="text">
      <style:text-properties fo:font-weight="bold" style:font-weight-asian="bold" style:font-weight-complex="bold" style:font-size-complex="12pt"/>
    </style:style>
    <style:style style:name="T7015" style:parent-style-name="DefaultParagraphFont" style:family="text">
      <style:text-properties fo:font-weight="bold" style:font-weight-asian="bold" style:font-weight-complex="bold" style:font-size-complex="12pt"/>
    </style:style>
    <style:style style:name="T7016" style:parent-style-name="DefaultParagraphFont" style:family="text">
      <style:text-properties fo:font-weight="bold" style:font-weight-asian="bold" style:font-weight-complex="bold"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fo:background-color="#FFFFFF" style:language-asian="ar" style:country-asian="SA"/>
    </style:style>
    <style:style style:name="T7019" style:parent-style-name="DefaultParagraphFont" style:family="text">
      <style:text-properties style:font-size-complex="12pt" fo:background-color="#FFFFFF" style:language-asian="ar" style:country-asian="SA"/>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fo:background-color="#FFFFFF" style:language-asian="ar" style:country-asian="SA"/>
    </style:style>
    <style:style style:name="T7023" style:parent-style-name="DefaultParagraphFont" style:family="text">
      <style:text-properties style:font-size-complex="12pt" fo:background-color="#FFFFFF" style:language-asian="ar" style:country-asian="SA"/>
    </style:style>
    <style:style style:name="T7024" style:parent-style-name="DefaultParagraphFont" style:family="text">
      <style:text-properties style:font-size-complex="12pt"/>
    </style:style>
    <style:style style:name="T7025" style:parent-style-name="DefaultParagraphFont" style:family="text">
      <style:text-properties style:font-size-complex="12pt" fo:background-color="#FFFFFF" style:language-asian="ar" style:country-asian="SA"/>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fo:background-color="#FFFFFF" style:language-asian="ar" style:country-asian="SA"/>
    </style:style>
    <style:style style:name="T7028" style:parent-style-name="DefaultParagraphFont" style:family="text">
      <style:text-properties style:font-size-complex="12pt" fo:background-color="#FFFFFF" style:language-asian="ar" style:country-asian="SA"/>
    </style:style>
    <style:style style:name="T7029" style:parent-style-name="DefaultParagraphFont" style:family="text">
      <style:text-properties style:font-size-complex="12pt" fo:background-color="#FFFFFF" style:language-asian="ar" style:country-asian="SA"/>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fo:background-color="#FFFFFF" style:language-asian="ar" style:country-asian="SA"/>
    </style:style>
    <style:style style:name="T7032" style:parent-style-name="DefaultParagraphFont" style:family="text">
      <style:text-properties style:font-size-complex="12pt" fo:background-color="#FFFFFF" style:language-asian="ar" style:country-asian="SA"/>
    </style:style>
    <style:style style:name="T7033" style:parent-style-name="DefaultParagraphFont" style:family="text">
      <style:text-properties style:font-size-complex="12pt" fo:background-color="#FFFFFF" style:language-asian="ar" style:country-asian="SA"/>
    </style:style>
    <style:style style:name="T7034" style:parent-style-name="DefaultParagraphFont" style:family="text">
      <style:text-properties fo:font-style="italic" style:font-style-asian="italic" style:font-size-complex="12pt" fo:background-color="#FFFFFF" style:language-asian="ar" style:country-asian="SA"/>
    </style:style>
    <style:style style:name="T7035" style:parent-style-name="DefaultParagraphFont" style:family="text">
      <style:text-properties style:font-size-complex="12pt" fo:background-color="#FFFFFF" style:language-asian="ar" style:country-asian="SA"/>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fo:background-color="#FFFFFF" style:language-asian="ar" style:country-asian="SA"/>
    </style:style>
    <style:style style:name="T7038" style:parent-style-name="DefaultParagraphFont" style:family="text">
      <style:text-properties style:font-size-complex="12pt" fo:background-color="#FFFFFF" style:language-asian="ar" style:country-asian="SA"/>
    </style:style>
    <style:style style:name="P7039" style:parent-style-name="Normal" style:family="paragraph">
      <style:paragraph-properties fo:text-align="justify" style:line-height-at-least="0.25in"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fo:font-weight="bold" style:font-weight-asian="bold" style:font-weight-complex="bold" style:font-size-complex="12pt"/>
    </style:style>
    <style:style style:name="T7042" style:parent-style-name="DefaultParagraphFont" style:family="text">
      <style:text-properties fo:font-weight="bold" style:font-weight-asian="bold" style:font-weight-complex="bold" style:font-size-complex="12pt"/>
    </style:style>
    <style:style style:name="T7043" style:parent-style-name="DefaultParagraphFont" style:family="text">
      <style:text-properties fo:font-weight="bold" style:font-weight-asian="bold" style:font-weight-complex="bold" style:font-size-complex="12pt"/>
    </style:style>
    <style:style style:name="T7044" style:parent-style-name="DefaultParagraphFont" style:family="text">
      <style:text-properties fo:font-weight="bold" style:font-weight-asian="bold" style:font-weight-complex="bold" fo:font-style="italic" style:font-style-asian="italic" style:font-size-complex="12pt"/>
    </style:style>
    <style:style style:name="T7045" style:parent-style-name="DefaultParagraphFont" style:family="text">
      <style:text-properties fo:font-weight="bold" style:font-weight-asian="bold" style:font-weight-complex="bold"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fo:background-color="#FFFFFF" style:language-asian="ar" style:country-asian="SA"/>
    </style:style>
    <style:style style:name="T7048" style:parent-style-name="DefaultParagraphFont" style:family="text">
      <style:text-properties style:font-size-complex="12pt" fo:background-color="#FFFFFF" style:language-asian="ar" style:country-asian="SA"/>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fo:background-color="#FFFFFF" style:language-asian="ar" style:country-asian="SA"/>
    </style:style>
    <style:style style:name="T7051" style:parent-style-name="DefaultParagraphFont" style:family="text">
      <style:text-properties style:font-size-complex="12pt" fo:background-color="#FFFFFF" style:language-asian="ar" style:country-asian="SA"/>
    </style:style>
    <style:style style:name="T7052" style:parent-style-name="DefaultParagraphFont" style:family="text">
      <style:text-properties style:font-size-complex="12pt" fo:background-color="#FFFFFF" style:language-asian="ar" style:country-asian="SA"/>
    </style:style>
    <style:style style:name="P7053" style:parent-style-name="Normal" style:family="paragraph">
      <style:paragraph-properties fo:text-align="justify" style:line-height-at-least="0.25in" fo:text-indent="0.5in"/>
    </style:style>
    <style:style style:name="P7054" style:parent-style-name="Normal" style:family="paragraph">
      <style:paragraph-properties fo:text-align="center" fo:line-height="150%"/>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P7057" style:parent-style-name="Normal" style:family="paragraph">
      <style:paragraph-properties fo:text-align="center" fo:line-height="150%"/>
    </style:style>
    <style:style style:name="T7058" style:parent-style-name="DefaultParagraphFont" style:family="text">
      <style:text-properties fo:font-weight="bold" style:font-weight-asian="bold" style:font-size-complex="12pt"/>
    </style:style>
    <style:style style:name="T7059" style:parent-style-name="DefaultParagraphFont" style:family="text">
      <style:text-properties fo:font-weight="bold" style:font-weight-asian="bold" style:font-size-complex="12pt"/>
    </style:style>
    <style:style style:name="P7060" style:parent-style-name="Normal" style:family="paragraph">
      <style:paragraph-properties fo:text-align="justify" fo:line-height="150%" fo:text-indent="0.5in"/>
      <style:text-properties style:font-size-complex="12pt" fo:background-color="#FFFFFF" style:language-asian="ar" style:country-asian="SA"/>
    </style:style>
    <style:style style:name="P7061" style:parent-style-name="Normal" style:family="paragraph">
      <style:paragraph-properties fo:text-align="justify" fo:line-height="150%" fo:margin-left="1.6736in" fo:text-indent="-1.1736in">
        <style:tab-stops/>
      </style:paragraph-properties>
    </style:style>
    <style:style style:name="T7062" style:parent-style-name="DefaultParagraphFont" style:family="text">
      <style:text-properties fo:font-weight="bold" style:font-weight-asian="bold" style:font-weight-complex="bold" style:font-size-complex="12pt"/>
    </style:style>
    <style:style style:name="T7063" style:parent-style-name="DefaultParagraphFont" style:family="text">
      <style:text-properties fo:font-weight="bold" style:font-weight-asian="bold" style:font-weight-complex="bold" style:font-size-complex="12pt"/>
    </style:style>
    <style:style style:name="T7064" style:parent-style-name="DefaultParagraphFont" style:family="text">
      <style:text-properties fo:font-weight="bold" style:font-weight-asian="bold" style:font-weight-complex="bold"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fo:background-color="#FFFFFF" style:language-asian="ar" style:country-asian="SA"/>
    </style:style>
    <style:style style:name="T7067" style:parent-style-name="DefaultParagraphFont" style:family="text">
      <style:text-properties style:font-size-complex="12pt" fo:background-color="#FFFFFF" style:language-asian="ar" style:country-asian="SA"/>
    </style:style>
    <style:style style:name="T7068" style:parent-style-name="DefaultParagraphFont" style:family="text">
      <style:text-properties style:font-size-complex="12pt" fo:background-color="#FFFFFF" style:language-asian="ar" style:country-asian="SA"/>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fo:background-color="#FFFFFF" style:language-asian="ar" style:country-asian="SA"/>
    </style:style>
    <style:style style:name="T7071" style:parent-style-name="DefaultParagraphFont" style:family="text">
      <style:text-properties style:font-size-complex="12pt" fo:background-color="#FFFFFF" style:language-asian="ar" style:country-asian="SA"/>
    </style:style>
    <style:style style:name="T7072" style:parent-style-name="DefaultParagraphFont" style:family="text">
      <style:text-properties style:font-size-complex="12pt" fo:background-color="#FFFFFF" style:language-asian="ar" style:country-asian="SA"/>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fo:background-color="#FFFFFF" style:language-asian="ar" style:country-asian="SA"/>
    </style:style>
    <style:style style:name="T7075" style:parent-style-name="DefaultParagraphFont" style:family="text">
      <style:text-properties style:font-size-complex="12pt" fo:background-color="#FFFFFF" style:language-asian="ar" style:country-asian="SA"/>
    </style:style>
    <style:style style:name="T7076" style:parent-style-name="DefaultParagraphFont" style:family="text">
      <style:text-properties style:font-size-complex="12pt" fo:background-color="#FFFFFF" style:language-asian="ar" style:country-asian="SA"/>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fo:background-color="#FFFFFF" style:language-asian="ar" style:country-asian="SA"/>
    </style:style>
    <style:style style:name="T7079" style:parent-style-name="DefaultParagraphFont" style:family="text">
      <style:text-properties style:font-size-complex="12pt" fo:background-color="#FFFFFF" style:language-asian="ar" style:country-asian="SA"/>
    </style:style>
    <style:style style:name="T7080" style:parent-style-name="DefaultParagraphFont" style:family="text">
      <style:text-properties style:font-size-complex="12pt" fo:background-color="#FFFFFF" style:language-asian="ar" style:country-asian="SA"/>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fo:background-color="#FFFFFF" style:language-asian="ar" style:country-asian="SA"/>
    </style:style>
    <style:style style:name="T7083" style:parent-style-name="DefaultParagraphFont" style:family="text">
      <style:text-properties style:font-size-complex="12pt" fo:background-color="#FFFFFF" style:language-asian="ar" style:country-asian="SA"/>
    </style:style>
    <style:style style:name="T7084" style:parent-style-name="DefaultParagraphFont" style:family="text">
      <style:text-properties style:font-size-complex="12pt" fo:background-color="#FFFFFF" style:language-asian="ar" style:country-asian="SA"/>
    </style:style>
    <style:style style:name="P7085" style:parent-style-name="Normal" style:family="paragraph">
      <style:paragraph-properties fo:line-height="150%" fo:text-indent="0.5in"/>
    </style:style>
    <style:style style:name="P7086" style:parent-style-name="Normal" style:family="paragraph">
      <style:paragraph-properties fo:text-align="justify" fo:line-height="150%" fo:margin-left="1.8708in" fo:text-indent="-1.3708in">
        <style:tab-stops/>
      </style:paragraph-properties>
    </style:style>
    <style:style style:name="T7087" style:parent-style-name="DefaultParagraphFont" style:family="text">
      <style:text-properties fo:font-weight="bold" style:font-weight-asian="bold" style:font-weight-complex="bold" style:font-size-complex="12pt"/>
    </style:style>
    <style:style style:name="T7088" style:parent-style-name="DefaultParagraphFont" style:family="text">
      <style:text-properties fo:font-weight="bold" style:font-weight-asian="bold" style:font-weight-complex="bold" style:font-size-complex="12pt"/>
    </style:style>
    <style:style style:name="T7089" style:parent-style-name="DefaultParagraphFont" style:family="text">
      <style:text-properties fo:font-weight="bold" style:font-weight-asian="bold" style:font-weight-complex="bold"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name-asian="Calibri" style:font-weight-complex="bold" style:font-size-complex="12pt" style:language-asian="ar" style:country-asian="SA"/>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weight-complex="bold" style:font-size-complex="12pt" style:language-asian="ar" style:country-asian="SA"/>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weight-complex="bold" style:font-size-complex="12pt" style:language-asian="ar" style:country-asian="SA"/>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weight-complex="bold" style:font-size-complex="12pt" style:language-asian="ar" style:country-asian="SA"/>
    </style:style>
    <style:style style:name="T7133" style:parent-style-name="DefaultParagraphFont" style:family="text">
      <style:text-properties style:font-name-asian="Calibri" style:font-weight-complex="bold" style:font-size-complex="12pt" style:language-asian="ar" style:country-asian="SA"/>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weight-complex="bold" style:font-size-complex="12pt" style:language-asian="ar" style:country-asian="SA"/>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weight-complex="bold" style:font-size-complex="12pt" style:language-asian="ar" style:country-asian="SA"/>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weight-complex="bold" style:font-size-complex="12pt" style:language-asian="ar" style:country-asian="SA"/>
    </style:style>
    <style:style style:name="T7140" style:parent-style-name="DefaultParagraphFont" style:family="text">
      <style:text-properties style:font-name-asian="Calibri" style:font-weight-complex="bold" style:font-size-complex="12pt" style:language-asian="ar" style:country-asian="SA"/>
    </style:style>
    <style:style style:name="T7141" style:parent-style-name="DefaultParagraphFont" style:family="text">
      <style:text-properties style:font-name-asian="Calibri" style:font-size-complex="12pt" fo:background-color="#FFFFFF" style:language-asian="ar" style:country-asian="SA"/>
    </style:style>
    <style:style style:name="T7142" style:parent-style-name="DefaultParagraphFont" style:family="text">
      <style:text-properties style:font-name-asian="Calibri" style:font-weight-complex="bold" style:font-size-complex="12pt" style:language-asian="ar" style:country-asian="SA"/>
    </style:style>
    <style:style style:name="T7143" style:parent-style-name="DefaultParagraphFont" style:family="text">
      <style:text-properties style:font-name-asian="Calibri" style:font-weight-complex="bold" style:font-size-complex="12pt" style:language-asian="ar" style:country-asian="SA"/>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line-height="150%" fo:margin-left="1.7722in" fo:text-indent="-1.2722in">
        <style:tab-stops/>
      </style:paragraph-properties>
    </style:style>
    <style:style style:name="T7150" style:parent-style-name="DefaultParagraphFont" style:family="text">
      <style:text-properties fo:font-weight="bold" style:font-weight-asian="bold" style:font-weight-complex="bold" style:font-size-complex="12pt"/>
    </style:style>
    <style:style style:name="T7151" style:parent-style-name="DefaultParagraphFont" style:family="text">
      <style:text-properties fo:font-weight="bold" style:font-weight-asian="bold" style:font-weight-complex="bold" style:font-size-complex="12pt"/>
    </style:style>
    <style:style style:name="T7152" style:parent-style-name="DefaultParagraphFont" style:family="text">
      <style:text-properties fo:font-weight="bold" style:font-weight-asian="bold" style:font-weight-complex="bold" style:font-size-complex="12pt" fo:background-color="#FFFFFF"/>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fo:background-color="#FFFFFF" style:language-asian="ar" style:country-asian="SA"/>
    </style:style>
    <style:style style:name="T7156" style:parent-style-name="DefaultParagraphFont" style:family="text">
      <style:text-properties style:font-size-complex="12pt" fo:background-color="#FFFFFF" style:language-asian="ar" style:country-asian="SA"/>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ar" style:country-asian="SA"/>
    </style:style>
    <style:style style:name="T7159" style:parent-style-name="DefaultParagraphFont" style:family="text">
      <style:text-properties style:font-size-complex="12pt" style:language-asian="ar" style:country-asian="SA"/>
    </style:style>
    <style:style style:name="T7160" style:parent-style-name="DefaultParagraphFont" style:family="text">
      <style:text-properties style:font-size-complex="12pt" style:language-asian="ar" style:country-asian="SA"/>
    </style:style>
    <style:style style:name="T7161" style:parent-style-name="DefaultParagraphFont" style:family="text">
      <style:text-properties style:font-size-complex="12pt" style:language-asian="ar" style:country-asian="SA"/>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fo:background-color="#FFFFFF" style:language-asian="ar" style:country-asian="SA"/>
    </style:style>
    <style:style style:name="T7164" style:parent-style-name="DefaultParagraphFont" style:family="text">
      <style:text-properties style:font-size-complex="12pt" fo:background-color="#FFFFFF" style:language-asian="ar" style:country-asian="SA"/>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fo:background-color="#FFFFFF" style:language-asian="ar" style:country-asian="SA"/>
    </style:style>
    <style:style style:name="T7167" style:parent-style-name="DefaultParagraphFont" style:family="text">
      <style:text-properties style:font-size-complex="12pt" fo:background-color="#FFFFFF" style:language-asian="ar" style:country-asian="SA"/>
    </style:style>
    <style:style style:name="T7168" style:parent-style-name="DefaultParagraphFont" style:family="text">
      <style:text-properties style:font-name-asian="Calibri" style:font-size-complex="12pt" style:language-asian="ar" style:country-asian="SA"/>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fo:background-color="#FFFFFF" style:language-asian="ar" style:country-asian="SA"/>
    </style:style>
    <style:style style:name="T7171" style:parent-style-name="DefaultParagraphFont" style:family="text">
      <style:text-properties style:font-size-complex="12pt" fo:background-color="#FFFFFF" style:language-asian="ar" style:country-asian="SA"/>
    </style:style>
    <style:style style:name="T7172" style:parent-style-name="DefaultParagraphFont" style:family="text">
      <style:text-properties style:font-size-complex="12pt" fo:background-color="#FFFFFF" style:language-asian="ar" style:country-asian="SA"/>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fo:background-color="#FFFFFF" style:language-asian="ar" style:country-asian="SA"/>
    </style:style>
    <style:style style:name="T7175" style:parent-style-name="DefaultParagraphFont" style:family="text">
      <style:text-properties style:font-size-complex="12pt" fo:background-color="#FFFFFF" style:language-asian="ar" style:country-asian="SA"/>
    </style:style>
    <style:style style:name="T7176" style:parent-style-name="DefaultParagraphFont" style:family="text">
      <style:text-properties style:font-size-complex="12pt" fo:background-color="#FFFFFF" style:language-asian="ar" style:country-asian="SA"/>
    </style:style>
    <style:style style:name="P7177" style:parent-style-name="Normal" style:family="paragraph">
      <style:paragraph-properties fo:text-align="justify" fo:line-height="150%" fo:text-indent="0.5in">
        <style:tab-stops>
          <style:tab-stop style:type="left" style:position="0in"/>
        </style:tab-stops>
      </style:paragraph-properties>
    </style:style>
    <style:style style:name="T7178" style:parent-style-name="DefaultParagraphFont" style:family="text">
      <style:text-properties style:font-size-complex="12pt" fo:background-color="#FFFFFF" style:language-asian="ar" style:country-asian="SA"/>
    </style:style>
    <style:style style:name="T7179" style:parent-style-name="DefaultParagraphFont" style:family="text">
      <style:text-properties style:font-size-complex="12pt" fo:background-color="#FFFFFF" style:language-asian="ar" style:country-asian="SA"/>
    </style:style>
    <style:style style:name="T7180" style:parent-style-name="DefaultParagraphFont" style:family="text">
      <style:text-properties style:font-size-complex="12pt" fo:background-color="#FFFFFF" style:language-asian="ar" style:country-asian="SA"/>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size-complex="12pt" fo:background-color="#FFFFFF" style:language-asian="ar" style:country-asian="SA"/>
    </style:style>
    <style:style style:name="T7183" style:parent-style-name="DefaultParagraphFont" style:family="text">
      <style:text-properties style:font-size-complex="12pt" fo:background-color="#FFFFFF" style:language-asian="ar" style:country-asian="SA"/>
    </style:style>
    <style:style style:name="T7184" style:parent-style-name="DefaultParagraphFont" style:family="text">
      <style:text-properties style:font-size-complex="12pt" fo:background-color="#FFFFFF" style:language-asian="ar" style:country-asian="SA"/>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P7186" style:parent-style-name="Normal" style:family="paragraph">
      <style:paragraph-properties fo:text-align="justify" fo:line-height="150%" fo:margin-left="1.575in" fo:text-indent="-1.075in">
        <style:tab-stops/>
      </style:paragraph-properties>
    </style:style>
    <style:style style:name="T7187" style:parent-style-name="DefaultParagraphFont" style:family="text">
      <style:text-properties fo:font-weight="bold" style:font-weight-asian="bold" style:font-weight-complex="bold" style:font-size-complex="12pt" fo:background-color="#FFFFFF"/>
    </style:style>
    <style:style style:name="T7188" style:parent-style-name="DefaultParagraphFont" style:family="text">
      <style:text-properties fo:font-weight="bold" style:font-weight-asian="bold" style:font-weight-complex="bold" style:font-size-complex="12pt" fo:background-color="#FFFFFF"/>
    </style:style>
    <style:style style:name="T7189" style:parent-style-name="DefaultParagraphFont" style:family="text">
      <style:text-properties fo:font-weight="bold" style:font-weight-asian="bold" style:font-weight-complex="bold" style:font-size-complex="12pt" fo:background-color="#FFFFFF"/>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fo:background-color="#FFFFFF"/>
    </style:style>
    <style:style style:name="T7192" style:parent-style-name="DefaultParagraphFont" style:family="text">
      <style:text-properties style:font-size-complex="12pt" fo:background-color="#FFFFFF"/>
    </style:style>
    <style:style style:name="T7193" style:parent-style-name="DefaultParagraphFont" style:family="text">
      <style:text-properties style:font-size-complex="12pt" fo:background-color="#FFFFFF"/>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style>
    <style:style style:name="T7198" style:parent-style-name="DefaultParagraphFont" style:family="text">
      <style:text-properties style:font-size-complex="12pt" fo:background-color="#FFFFFF" style:language-asian="ar" style:country-asian="SA"/>
    </style:style>
    <style:style style:name="T7199" style:parent-style-name="DefaultParagraphFont" style:family="text">
      <style:text-properties style:font-size-complex="12pt" fo:background-color="#FFFFFF" style:language-asian="ar" style:country-asian="SA"/>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fo:background-color="#FFFFFF" style:language-asian="ar" style:country-asian="SA"/>
    </style:style>
    <style:style style:name="T7202" style:parent-style-name="DefaultParagraphFont" style:family="text">
      <style:text-properties style:font-size-complex="12pt" fo:background-color="#FFFFFF" style:language-asian="ar" style:country-asian="SA"/>
    </style:style>
    <style:style style:name="T7203" style:parent-style-name="DefaultParagraphFont" style:family="text">
      <style:text-properties style:font-size-complex="12pt" fo:background-color="#FFFFFF"/>
    </style:style>
    <style:style style:name="T7204" style:parent-style-name="DefaultParagraphFont" style:family="text">
      <style:text-properties style:font-size-complex="12pt" fo:background-color="#FFFFFF" style:language-asian="ar" style:country-asian="SA"/>
    </style:style>
    <style:style style:name="T7205" style:parent-style-name="DefaultParagraphFont" style:family="text">
      <style:text-properties style:font-size-complex="12pt" fo:background-color="#FFFFFF" style:language-asian="ar" style:country-asian="SA"/>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P7207" style:parent-style-name="Normal" style:family="paragraph">
      <style:paragraph-properties fo:text-align="justify" fo:line-height="150%" fo:text-indent="0.5in"/>
    </style:style>
    <style:style style:name="T7208" style:parent-style-name="DefaultParagraphFont" style:family="text">
      <style:text-properties fo:font-weight="bold" style:font-weight-asian="bold" style:font-weight-complex="bold" style:font-size-complex="12pt" fo:background-color="#FFFFFF"/>
    </style:style>
    <style:style style:name="T7209" style:parent-style-name="DefaultParagraphFont" style:family="text">
      <style:text-properties fo:font-weight="bold" style:font-weight-asian="bold" style:font-weight-complex="bold" style:font-size-complex="12pt" fo:background-color="#FFFFFF"/>
    </style:style>
    <style:style style:name="T7210" style:parent-style-name="DefaultParagraphFont" style:family="text">
      <style:text-properties fo:font-weight="bold" style:font-weight-asian="bold" style:font-weight-complex="bold" style:font-size-complex="12pt" fo:background-color="#FFFFFF"/>
    </style:style>
    <style:style style:name="P7211" style:parent-style-name="Normal" style:family="paragraph">
      <style:paragraph-properties fo:text-align="justify" fo:line-height="150%" fo:text-indent="0.5in">
        <style:tab-stops>
          <style:tab-stop style:type="left" style:position="0.4923in"/>
        </style:tab-stops>
      </style:paragraph-properties>
    </style:style>
    <style:style style:name="T7212" style:parent-style-name="DefaultParagraphFont" style:family="text">
      <style:text-properties style:font-size-complex="12pt" fo:background-color="#FFFFFF" style:language-asian="ar" style:country-asian="SA"/>
    </style:style>
    <style:style style:name="T7213" style:parent-style-name="DefaultParagraphFont" style:family="text">
      <style:text-properties style:font-size-complex="12pt" fo:background-color="#FFFFFF" style:language-asian="ar" style:country-asian="SA"/>
    </style:style>
    <style:style style:name="T7214" style:parent-style-name="DefaultParagraphFont" style:family="text">
      <style:text-properties fo:font-weight="bold" style:font-weight-asian="bold" style:font-size-complex="12pt" fo:background-color="#FFFFFF" style:language-asian="ar" style:country-asian="SA"/>
    </style:style>
    <style:style style:name="P7215" style:parent-style-name="Normal" style:family="paragraph">
      <style:paragraph-properties fo:text-align="justify" fo:line-height="150%" fo:text-indent="0.5in">
        <style:tab-stops>
          <style:tab-stop style:type="left" style:position="0.4923in"/>
        </style:tab-stops>
      </style:paragraph-properties>
    </style:style>
    <style:style style:name="T7216" style:parent-style-name="DefaultParagraphFont" style:family="text">
      <style:text-properties style:font-size-complex="12pt" fo:background-color="#FFFFFF" style:language-asian="ar" style:country-asian="SA"/>
    </style:style>
    <style:style style:name="T7217" style:parent-style-name="DefaultParagraphFont" style:family="text">
      <style:text-properties style:font-size-complex="12pt" fo:background-color="#FFFFFF" style:language-asian="ar" style:country-asian="SA"/>
    </style:style>
    <style:style style:name="T7218" style:parent-style-name="DefaultParagraphFont" style:family="text">
      <style:text-properties style:font-size-complex="12pt" fo:background-color="#FFFFFF" style:language-asian="ar" style:country-asian="SA"/>
    </style:style>
    <style:style style:name="P7219" style:parent-style-name="Normal" style:family="paragraph">
      <style:paragraph-properties fo:text-align="justify" fo:line-height="150%" fo:text-indent="0.5in">
        <style:tab-stops>
          <style:tab-stop style:type="left" style:position="0.4923in"/>
        </style:tab-stops>
      </style:paragraph-properties>
    </style:style>
    <style:style style:name="T7220" style:parent-style-name="DefaultParagraphFont" style:family="text">
      <style:text-properties style:font-size-complex="12pt" fo:background-color="#FFFFFF" style:language-asian="ar" style:country-asian="SA"/>
    </style:style>
    <style:style style:name="T7221" style:parent-style-name="DefaultParagraphFont" style:family="text">
      <style:text-properties style:font-size-complex="12pt" fo:background-color="#FFFFFF" style:language-asian="ar" style:country-asian="SA"/>
    </style:style>
    <style:style style:name="P7222" style:parent-style-name="Normal" style:family="paragraph">
      <style:paragraph-properties fo:text-align="justify" fo:line-height="150%" fo:text-indent="0.5in">
        <style:tab-stops>
          <style:tab-stop style:type="left" style:position="0.4923in"/>
        </style:tab-stops>
      </style:paragraph-properties>
    </style:style>
    <style:style style:name="P7223" style:parent-style-name="Normal" style:family="paragraph">
      <style:paragraph-properties fo:text-align="justify" fo:line-height="150%" fo:text-indent="0.5in"/>
    </style:style>
    <style:style style:name="T7224" style:parent-style-name="DefaultParagraphFont" style:family="text">
      <style:text-properties fo:font-weight="bold" style:font-weight-asian="bold" style:font-weight-complex="bold" style:font-size-complex="12pt"/>
    </style:style>
    <style:style style:name="T7225" style:parent-style-name="DefaultParagraphFont" style:family="text">
      <style:text-properties fo:font-weight="bold" style:font-weight-asian="bold" style:font-weight-complex="bold" style:font-size-complex="12pt"/>
    </style:style>
    <style:style style:name="T7226" style:parent-style-name="DefaultParagraphFont" style:family="text">
      <style:text-properties fo:font-weight="bold" style:font-weight-asian="bold" style:font-weight-complex="bold" style:font-size-complex="12pt"/>
    </style:style>
    <style:style style:name="T7227" style:parent-style-name="DefaultParagraphFont" style:family="text">
      <style:text-properties fo:font-weight="bold" style:font-weight-asian="bold" style:font-weight-complex="bold"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T7231" style:parent-style-name="DefaultParagraphFont" style:family="text">
      <style:text-properties style:font-size-complex="12pt"/>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fo:background-color="#FFFFFF" style:language-asian="ar" style:country-asian="SA"/>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fo:background-color="#FFFFFF" style:language-asian="ar" style:country-asian="SA"/>
    </style:style>
    <style:style style:name="T7238" style:parent-style-name="DefaultParagraphFont" style:family="text">
      <style:text-properties style:font-size-complex="12pt" fo:background-color="#FFFFFF" style:language-asian="ar" style:country-asian="SA"/>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fo:background-color="#FFFFFF" style:language-asian="ar" style:country-asian="SA"/>
    </style:style>
    <style:style style:name="T7241" style:parent-style-name="DefaultParagraphFont" style:family="text">
      <style:text-properties style:font-size-complex="12pt" fo:background-color="#FFFFFF" style:language-asian="ar" style:country-asian="SA"/>
    </style:style>
    <style:style style:name="T7242" style:parent-style-name="DefaultParagraphFont" style:family="text">
      <style:text-properties style:font-size-complex="12pt" fo:background-color="#FFFFFF" style:language-asian="ar" style:country-asian="SA"/>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fo:background-color="#FFFFFF" style:language-asian="ar" style:country-asian="SA"/>
    </style:style>
    <style:style style:name="T7245" style:parent-style-name="DefaultParagraphFont" style:family="text">
      <style:text-properties style:font-size-complex="12pt" fo:background-color="#FFFFFF" style:language-asian="ar" style:country-asian="SA"/>
    </style:style>
    <style:style style:name="T7246" style:parent-style-name="DefaultParagraphFont" style:family="text">
      <style:text-properties style:font-size-complex="12pt" fo:background-color="#FFFFFF" style:language-asian="ar" style:country-asian="SA"/>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fo:background-color="#FFFFFF" style:language-asian="ar" style:country-asian="SA"/>
    </style:style>
    <style:style style:name="T7249" style:parent-style-name="DefaultParagraphFont" style:family="text">
      <style:text-properties style:font-size-complex="12pt" fo:background-color="#FFFFFF" style:language-asian="ar" style:country-asian="SA"/>
    </style:style>
    <style:style style:name="T7250" style:parent-style-name="DefaultParagraphFont" style:family="text">
      <style:text-properties style:font-size-complex="12pt" fo:background-color="#FFFFFF" style:language-asian="ar" style:country-asian="SA"/>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fo:background-color="#FFFFFF" style:language-asian="ar" style:country-asian="SA"/>
    </style:style>
    <style:style style:name="T7253" style:parent-style-name="DefaultParagraphFont" style:family="text">
      <style:text-properties style:font-size-complex="12pt" fo:background-color="#FFFFFF" style:language-asian="ar" style:country-asian="SA"/>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fo:background-color="#FFFFFF" style:language-asian="ar" style:country-asian="SA"/>
    </style:style>
    <style:style style:name="T7256" style:parent-style-name="DefaultParagraphFont" style:family="text">
      <style:text-properties style:font-size-complex="12pt" fo:background-color="#FFFFFF" style:language-asian="ar" style:country-asian="SA"/>
    </style:style>
    <style:style style:name="T7257" style:parent-style-name="DefaultParagraphFont" style:family="text">
      <style:text-properties style:font-size-complex="12pt" fo:background-color="#FFFFFF" style:language-asian="ar" style:country-asian="SA"/>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fo:background-color="#FFFFFF" style:language-asian="ar" style:country-asian="SA"/>
    </style:style>
    <style:style style:name="T7260" style:parent-style-name="DefaultParagraphFont" style:family="text">
      <style:text-properties style:font-size-complex="12pt" fo:background-color="#FFFFFF" style:language-asian="ar" style:country-asian="SA"/>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Calibri" style:font-size-complex="12pt" fo:background-color="#FFFFFF" style:language-asian="ar" style:country-asian="SA"/>
    </style:style>
    <style:style style:name="T7263" style:parent-style-name="DefaultParagraphFont" style:family="text">
      <style:text-properties style:font-name-asian="Calibri" style:font-size-complex="12pt" fo:background-color="#FFFFFF" style:language-asian="ar" style:country-asian="SA"/>
    </style:style>
    <style:style style:name="T7264" style:parent-style-name="DefaultParagraphFont" style:family="text">
      <style:text-properties style:font-name-asian="Calibri" style:font-size-complex="12pt" fo:background-color="#FFFFFF" style:language-asian="ar" style:country-asian="SA"/>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Calibri" style:font-size-complex="12pt" fo:background-color="#FFFFFF" style:language-asian="ar" style:country-asian="SA"/>
    </style:style>
    <style:style style:name="T7267" style:parent-style-name="DefaultParagraphFont" style:family="text">
      <style:text-properties style:font-name-asian="Calibri" style:font-size-complex="12pt" fo:background-color="#FFFFFF" style:language-asian="ar" style:country-asian="SA"/>
    </style:style>
    <style:style style:name="T7268" style:parent-style-name="DefaultParagraphFont" style:family="text">
      <style:text-properties style:font-name-asian="Calibri" style:font-size-complex="12pt" fo:background-color="#FFFFFF" style:language-asian="ar" style:country-asian="SA"/>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Calibri" style:font-size-complex="12pt" fo:background-color="#FFFFFF" style:language-asian="ar" style:country-asian="SA"/>
    </style:style>
    <style:style style:name="T7271" style:parent-style-name="DefaultParagraphFont" style:family="text">
      <style:text-properties style:font-name-asian="Calibri" style:font-size-complex="12pt" fo:background-color="#FFFFFF" style:language-asian="ar" style:country-asian="SA"/>
    </style:style>
    <style:style style:name="T7272" style:parent-style-name="DefaultParagraphFont" style:family="text">
      <style:text-properties style:font-name-asian="Calibri" style:font-size-complex="12pt" fo:background-color="#FFFFFF" style:language-asian="ar" style:country-asian="SA"/>
    </style:style>
    <style:style style:name="T7273" style:parent-style-name="DefaultParagraphFont" style:family="text">
      <style:text-properties style:font-name-asian="Calibri"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name-asian="Calibri" style:font-size-complex="12pt" fo:background-color="#FFFFFF" style:language-asian="ar" style:country-asian="SA"/>
    </style:style>
    <style:style style:name="T7276" style:parent-style-name="DefaultParagraphFont" style:family="text">
      <style:text-properties style:font-name-asian="Calibri" style:font-size-complex="12pt" fo:background-color="#FFFFFF" style:language-asian="ar" style:country-asian="SA"/>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fo:background-color="#FFFFFF" style:language-asian="ar" style:country-asian="SA"/>
    </style:style>
    <style:style style:name="T7279" style:parent-style-name="DefaultParagraphFont" style:family="text">
      <style:text-properties style:font-name-asian="Calibri" style:font-size-complex="12pt" fo:background-color="#FFFFFF" style:language-asian="ar" style:country-asian="SA"/>
    </style:style>
    <style:style style:name="T7280" style:parent-style-name="DefaultParagraphFont" style:family="text">
      <style:text-properties style:font-name-asian="Calibri" style:font-size-complex="12pt" style:language-asian="ar" style:country-asian="SA"/>
    </style:style>
    <style:style style:name="T7281" style:parent-style-name="DefaultParagraphFont" style:family="text">
      <style:text-properties style:font-name-asian="Calibri" style:font-size-complex="12pt" style:language-asian="ar" style:country-asian="SA"/>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fo:background-color="#FFFFFF" style:language-asian="ar" style:country-asian="SA"/>
    </style:style>
    <style:style style:name="T7284" style:parent-style-name="DefaultParagraphFont" style:family="text">
      <style:text-properties style:font-size-complex="12pt" fo:background-color="#FFFFFF" style:language-asian="ar" style:country-asian="SA"/>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fo:background-color="#FFFFFF" style:language-asian="ar" style:country-asian="SA"/>
    </style:style>
    <style:style style:name="T7287" style:parent-style-name="DefaultParagraphFont" style:family="text">
      <style:text-properties style:font-size-complex="12pt" fo:background-color="#FFFFFF" style:language-asian="ar" style:country-asian="SA"/>
    </style:style>
    <style:style style:name="T7288" style:parent-style-name="DefaultParagraphFont" style:family="text">
      <style:text-properties style:font-size-complex="12pt" fo:background-color="#FFFFFF" style:language-asian="ar" style:country-asian="SA"/>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fo:background-color="#FFFFFF" style:language-asian="ar" style:country-asian="SA"/>
    </style:style>
    <style:style style:name="T7291" style:parent-style-name="DefaultParagraphFont" style:family="text">
      <style:text-properties style:font-size-complex="12pt" fo:background-color="#FFFFFF" style:language-asian="ar" style:country-asian="SA"/>
    </style:style>
    <style:style style:name="T7292" style:parent-style-name="DefaultParagraphFont" style:family="text">
      <style:text-properties style:font-size-complex="12pt" fo:background-color="#FFFFFF" style:language-asian="ar" style:country-asian="SA"/>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fo:background-color="#FFFFFF" style:language-asian="ar" style:country-asian="SA"/>
    </style:style>
    <style:style style:name="T7295" style:parent-style-name="DefaultParagraphFont" style:family="text">
      <style:text-properties style:font-size-complex="12pt" fo:background-color="#FFFFFF" style:language-asian="ar" style:country-asian="SA"/>
    </style:style>
    <style:style style:name="T7296" style:parent-style-name="DefaultParagraphFont" style:family="text">
      <style:text-properties style:font-size-complex="12pt" fo:background-color="#FFFFFF" style:language-asian="ar" style:country-asian="SA"/>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fo:background-color="#FFFFFF" style:language-asian="ar" style:country-asian="SA"/>
    </style:style>
    <style:style style:name="T7299" style:parent-style-name="DefaultParagraphFont" style:family="text">
      <style:text-properties style:font-size-complex="12pt" fo:background-color="#FFFFFF" style:language-asian="ar" style:country-asian="SA"/>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style:style>
    <style:style style:name="T7302" style:parent-style-name="DefaultParagraphFont" style:family="text">
      <style:text-properties style:font-size-complex="12pt" fo:background-color="#FFFFFF" style:language-asian="ar" style:country-asian="SA"/>
    </style:style>
    <style:style style:name="T7303" style:parent-style-name="DefaultParagraphFont" style:family="text">
      <style:text-properties style:font-size-complex="12pt"/>
    </style:style>
    <style:style style:name="T7304" style:parent-style-name="DefaultParagraphFont" style:family="text">
      <style:text-properties style:font-size-complex="12pt" fo:background-color="#FFFFFF" style:language-asian="ar" style:country-asian="SA"/>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fo:background-color="#FFFFFF" style:language-asian="ar" style:country-asian="SA"/>
    </style:style>
    <style:style style:name="T7308" style:parent-style-name="DefaultParagraphFont" style:family="text">
      <style:text-properties style:font-size-complex="12pt" fo:background-color="#FFFFFF" style:language-asian="ar" style:country-asian="SA"/>
    </style:style>
    <style:style style:name="T7309" style:parent-style-name="DefaultParagraphFont" style:family="text">
      <style:text-properties style:font-size-complex="12pt" fo:background-color="#FFFFFF" style:language-asian="ar" style:country-asian="SA"/>
    </style:style>
    <style:style style:name="P7310" style:parent-style-name="Normal" style:family="paragraph">
      <style:paragraph-properties fo:text-align="justify" fo:line-height="150%" fo:text-indent="0.5in"/>
    </style:style>
    <style:style style:name="P7311" style:parent-style-name="Normal" style:family="paragraph">
      <style:paragraph-properties fo:text-align="justify" fo:line-height="150%" fo:margin-left="1.7722in" fo:text-indent="-1.2722in">
        <style:tab-stops/>
      </style:paragraph-properties>
    </style:style>
    <style:style style:name="T7312" style:parent-style-name="DefaultParagraphFont" style:family="text">
      <style:text-properties fo:font-weight="bold" style:font-weight-asian="bold" style:font-weight-complex="bold" style:font-size-complex="12pt" fo:background-color="#FFFFFF"/>
    </style:style>
    <style:style style:name="T7313" style:parent-style-name="DefaultParagraphFont" style:family="text">
      <style:text-properties fo:font-weight="bold" style:font-weight-asian="bold" style:font-weight-complex="bold" style:font-size-complex="12pt" fo:background-color="#FFFFFF"/>
    </style:style>
    <style:style style:name="T7314" style:parent-style-name="DefaultParagraphFont" style:family="text">
      <style:text-properties fo:font-weight="bold" style:font-weight-asian="bold" style:font-weight-complex="bold" style:font-size-complex="12pt" fo:background-color="#FFFFFF"/>
    </style:style>
    <style:style style:name="P7315" style:parent-style-name="Normal" style:family="paragraph">
      <style:paragraph-properties fo:text-align="justify" fo:line-height="150%" fo:text-indent="0.5in">
        <style:tab-stops>
          <style:tab-stop style:type="left" style:position="0.4923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tab-stops>
          <style:tab-stop style:type="left" style:position="0.4923in"/>
        </style:tab-stops>
      </style:paragraph-properties>
    </style:style>
    <style:style style:name="T7320" style:parent-style-name="DefaultParagraphFont" style:family="text">
      <style:text-properties style:font-size-complex="12pt" fo:background-color="#FFFFFF" style:language-asian="ar" style:country-asian="SA"/>
    </style:style>
    <style:style style:name="T7321" style:parent-style-name="DefaultParagraphFont" style:family="text">
      <style:text-properties style:font-size-complex="12pt" fo:background-color="#FFFFFF" style:language-asian="ar" style:country-asian="SA"/>
    </style:style>
    <style:style style:name="T7322" style:parent-style-name="DefaultParagraphFont" style:family="text">
      <style:text-properties style:font-size-complex="12pt" fo:background-color="#FFFFFF" style:language-asian="ar" style:country-asian="SA"/>
    </style:style>
    <style:style style:name="P7323" style:parent-style-name="Normal" style:family="paragraph">
      <style:paragraph-properties fo:text-align="justify" fo:line-height="150%" fo:text-indent="0.5in">
        <style:tab-stops>
          <style:tab-stop style:type="left" style:position="0.4923in"/>
        </style:tab-stops>
      </style:paragraph-properties>
    </style:style>
    <style:style style:name="T7324" style:parent-style-name="DefaultParagraphFont" style:family="text">
      <style:text-properties style:font-size-complex="12pt" fo:background-color="#FFFFFF" style:language-asian="ar" style:country-asian="SA"/>
    </style:style>
    <style:style style:name="T7325" style:parent-style-name="DefaultParagraphFont" style:family="text">
      <style:text-properties style:font-size-complex="12pt" fo:background-color="#FFFFFF" style:language-asian="ar" style:country-asian="SA"/>
    </style:style>
    <style:style style:name="P7326" style:parent-style-name="Normal" style:family="paragraph">
      <style:paragraph-properties fo:text-align="justify" fo:line-height="150%" fo:text-indent="0.5in">
        <style:tab-stops>
          <style:tab-stop style:type="left" style:position="0.4923in"/>
        </style:tab-stops>
      </style:paragraph-properties>
    </style:style>
    <style:style style:name="T7327" style:parent-style-name="DefaultParagraphFont" style:family="text">
      <style:text-properties style:font-size-complex="12pt" fo:background-color="#FFFFFF" style:language-asian="ar" style:country-asian="SA"/>
    </style:style>
    <style:style style:name="T7328" style:parent-style-name="DefaultParagraphFont" style:family="text">
      <style:text-properties style:font-size-complex="12pt" fo:background-color="#FFFFFF" style:language-asian="ar" style:country-asian="SA"/>
    </style:style>
    <style:style style:name="T7329" style:parent-style-name="DefaultParagraphFont" style:family="text">
      <style:text-properties style:font-size-complex="12pt" fo:background-color="#FFFFFF" style:language-asian="ar" style:country-asian="SA"/>
    </style:style>
    <style:style style:name="T7330" style:parent-style-name="DefaultParagraphFont" style:family="text">
      <style:text-properties style:font-size-complex="12pt"/>
    </style:style>
    <style:style style:name="T7331" style:parent-style-name="DefaultParagraphFont" style:family="text">
      <style:text-properties style:font-size-complex="12pt" fo:background-color="#FFFFFF" style:language-asian="ar" style:country-asian="SA"/>
    </style:style>
    <style:style style:name="P7332" style:parent-style-name="Normal" style:family="paragraph">
      <style:paragraph-properties fo:text-align="justify" fo:line-height="150%" fo:text-indent="0.5in">
        <style:tab-stops>
          <style:tab-stop style:type="left" style:position="0.4923in"/>
        </style:tab-stops>
      </style:paragraph-properties>
    </style:style>
    <style:style style:name="T7333" style:parent-style-name="DefaultParagraphFont" style:family="text">
      <style:text-properties style:font-size-complex="12pt" fo:background-color="#FFFFFF" style:language-asian="ar" style:country-asian="SA"/>
    </style:style>
    <style:style style:name="T7334" style:parent-style-name="DefaultParagraphFont" style:family="text">
      <style:text-properties style:font-size-complex="12pt" fo:background-color="#FFFFFF" style:language-asian="ar" style:country-asian="SA"/>
    </style:style>
    <style:style style:name="P7335" style:parent-style-name="Normal" style:family="paragraph">
      <style:paragraph-properties fo:text-align="justify" fo:line-height="150%" fo:text-indent="0.5in">
        <style:tab-stops>
          <style:tab-stop style:type="left" style:position="0.4923in"/>
        </style:tab-stops>
      </style:paragraph-properties>
    </style:style>
    <style:style style:name="T7336" style:parent-style-name="DefaultParagraphFont" style:family="text">
      <style:text-properties style:font-size-complex="12pt" fo:background-color="#FFFFFF" style:language-asian="ar" style:country-asian="SA"/>
    </style:style>
    <style:style style:name="T7337" style:parent-style-name="DefaultParagraphFont" style:family="text">
      <style:text-properties style:font-size-complex="12pt" fo:background-color="#FFFFFF" style:language-asian="ar" style:country-asian="SA"/>
    </style:style>
    <style:style style:name="T7338" style:parent-style-name="DefaultParagraphFont" style:family="text">
      <style:text-properties style:font-name-asian="Calibri" style:font-size-complex="12pt" style:language-asian="lt" style:country-asian="LT"/>
    </style:style>
    <style:style style:name="T7339" style:parent-style-name="DefaultParagraphFont" style:family="text">
      <style:text-properties style:font-size-complex="12pt" fo:background-color="#FFFFFF" style:language-asian="ar" style:country-asian="SA"/>
    </style:style>
    <style:style style:name="P7340" style:parent-style-name="Normal" style:family="paragraph">
      <style:paragraph-properties fo:text-align="justify" fo:line-height="150%" fo:text-indent="0.5in">
        <style:tab-stops>
          <style:tab-stop style:type="left" style:position="0.4923in"/>
        </style:tab-stops>
      </style:paragraph-properties>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name-asian="Calibri" style:font-size-complex="12pt" style:language-asian="lt" style:country-asian="LT"/>
    </style:style>
    <style:style style:name="T7344" style:parent-style-name="DefaultParagraphFont" style:family="text">
      <style:text-properties style:font-size-complex="12pt" fo:background-color="#FFFFFF" style:language-asian="ar" style:country-asian="SA"/>
    </style:style>
    <style:style style:name="T7345" style:parent-style-name="DefaultParagraphFont" style:family="text">
      <style:text-properties style:font-size-complex="12pt" fo:background-color="#FFFFFF" style:language-asian="ar" style:country-asian="SA"/>
    </style:style>
    <style:style style:name="T7346" style:parent-style-name="DefaultParagraphFont" style:family="text">
      <style:text-properties style:font-size-complex="12pt"/>
    </style:style>
    <style:style style:name="T7347" style:parent-style-name="DefaultParagraphFont" style:family="text">
      <style:text-properties style:font-size-complex="12pt" fo:background-color="#FFFFFF" style:language-asian="ar" style:country-asian="SA"/>
    </style:style>
    <style:style style:name="P7348" style:parent-style-name="Normal" style:family="paragraph">
      <style:paragraph-properties fo:text-align="justify" fo:line-height="150%" fo:text-indent="0.5in">
        <style:tab-stops>
          <style:tab-stop style:type="left" style:position="0.4923in"/>
        </style:tab-stops>
      </style:paragraph-properties>
    </style:style>
    <style:style style:name="T7349" style:parent-style-name="DefaultParagraphFont" style:family="text">
      <style:text-properties style:font-size-complex="12pt" fo:background-color="#FFFFFF" style:language-asian="ar" style:country-asian="SA"/>
    </style:style>
    <style:style style:name="T7350" style:parent-style-name="DefaultParagraphFont" style:family="text">
      <style:text-properties style:font-size-complex="12pt" fo:background-color="#FFFFFF" style:language-asian="ar" style:country-asian="SA"/>
    </style:style>
    <style:style style:name="T7351" style:parent-style-name="DefaultParagraphFont" style:family="text">
      <style:text-properties style:font-size-complex="12pt" fo:background-color="#FFFFFF" style:language-asian="ar" style:country-asian="SA"/>
    </style:style>
    <style:style style:name="P7352" style:parent-style-name="Normal" style:family="paragraph">
      <style:paragraph-properties fo:text-align="justify" fo:line-height="150%" fo:text-indent="0.5in">
        <style:tab-stops>
          <style:tab-stop style:type="left" style:position="0.4923in"/>
        </style:tab-stops>
      </style:paragraph-properties>
    </style:style>
    <style:style style:name="T7353" style:parent-style-name="DefaultParagraphFont" style:family="text">
      <style:text-properties style:font-size-complex="12pt" fo:background-color="#FFFFFF" style:language-asian="ar" style:country-asian="SA"/>
    </style:style>
    <style:style style:name="T7354" style:parent-style-name="DefaultParagraphFont" style:family="text">
      <style:text-properties style:font-size-complex="12pt" fo:background-color="#FFFFFF" style:language-asian="ar" style:country-asian="SA"/>
    </style:style>
    <style:style style:name="P7355" style:parent-style-name="Normal" style:family="paragraph">
      <style:paragraph-properties fo:text-align="justify" fo:line-height="150%" fo:text-indent="0.5in">
        <style:tab-stops>
          <style:tab-stop style:type="left" style:position="0.4923in"/>
        </style:tab-stops>
      </style:paragraph-properties>
    </style:style>
    <style:style style:name="T7356" style:parent-style-name="DefaultParagraphFont" style:family="text">
      <style:text-properties style:font-size-complex="12pt" fo:background-color="#FFFFFF" style:language-asian="ar" style:country-asian="SA"/>
    </style:style>
    <style:style style:name="T7357" style:parent-style-name="DefaultParagraphFont" style:family="text">
      <style:text-properties style:font-size-complex="12pt" fo:background-color="#FFFFFF" style:language-asian="ar" style:country-asian="SA"/>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style:style>
    <style:style style:name="T7360" style:parent-style-name="DefaultParagraphFont" style:family="text">
      <style:text-properties style:font-size-complex="12pt" fo:background-color="#FFFFFF" style:language-asian="ar" style:country-asian="SA"/>
    </style:style>
    <style:style style:name="P7361" style:parent-style-name="Normal" style:family="paragraph">
      <style:paragraph-properties fo:line-height="150%" fo:text-indent="0.5in"/>
    </style:style>
    <style:style style:name="P7362" style:parent-style-name="Normal" style:family="paragraph">
      <style:paragraph-properties fo:text-align="justify" fo:line-height="150%" fo:text-indent="0.5in"/>
    </style:style>
    <style:style style:name="T7363" style:parent-style-name="DefaultParagraphFont" style:family="text">
      <style:text-properties fo:font-weight="bold" style:font-weight-asian="bold" style:font-weight-complex="bold" style:font-size-complex="12pt"/>
    </style:style>
    <style:style style:name="T7364" style:parent-style-name="DefaultParagraphFont" style:family="text">
      <style:text-properties fo:font-weight="bold" style:font-weight-asian="bold" style:font-weight-complex="bold" style:font-size-complex="12pt"/>
    </style:style>
    <style:style style:name="T7365" style:parent-style-name="DefaultParagraphFont" style:family="text">
      <style:text-properties fo:font-weight="bold" style:font-weight-asian="bold" style:font-weight-complex="bold"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P7380" style:parent-style-name="Normal" style:family="paragraph">
      <style:paragraph-properties fo:text-align="justify" fo:line-height="150%" fo:text-indent="0.5in"/>
    </style:style>
    <style:style style:name="T7381" style:parent-style-name="DefaultParagraphFont" style:family="text">
      <style:text-properties fo:font-weight="bold" style:font-weight-asian="bold" style:font-weight-complex="bold" style:font-size-complex="12pt" fo:background-color="#FFFFFF"/>
    </style:style>
    <style:style style:name="T7382" style:parent-style-name="DefaultParagraphFont" style:family="text">
      <style:text-properties fo:font-weight="bold" style:font-weight-asian="bold" style:font-weight-complex="bold" style:font-size-complex="12pt" fo:background-color="#FFFFFF"/>
    </style:style>
    <style:style style:name="T7383" style:parent-style-name="DefaultParagraphFont" style:family="text">
      <style:text-properties fo:font-weight="bold" style:font-weight-asian="bold" style:font-weight-complex="bold" style:font-size-complex="12pt" fo:background-color="#FFFFFF"/>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fo:background-color="#FFFFFF" style:language-asian="ar" style:country-asian="SA"/>
    </style:style>
    <style:style style:name="T7386" style:parent-style-name="DefaultParagraphFont" style:family="text">
      <style:text-properties style:font-size-complex="12pt" fo:background-color="#FFFFFF" style:language-asian="ar" style:country-asian="SA"/>
    </style:style>
    <style:style style:name="T7387" style:parent-style-name="DefaultParagraphFont" style:family="text">
      <style:text-properties style:font-size-complex="12pt" fo:background-color="#FFFFFF" style:language-asian="ar" style:country-asian="SA"/>
    </style:style>
    <style:style style:name="T7388" style:parent-style-name="DefaultParagraphFont" style:family="text">
      <style:text-properties style:font-size-complex="12pt" fo:background-color="#FFFFFF" style:language-asian="ar" style:country-asian="SA"/>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fo:background-color="#FFFFFF" style:language-asian="ar" style:country-asian="SA"/>
    </style:style>
    <style:style style:name="T7391" style:parent-style-name="DefaultParagraphFont" style:family="text">
      <style:text-properties style:font-size-complex="12pt" fo:background-color="#FFFFFF" style:language-asian="ar" style:country-asian="SA"/>
    </style:style>
    <style:style style:name="T7392" style:parent-style-name="DefaultParagraphFont" style:family="text">
      <style:text-properties style:font-size-complex="12pt"/>
    </style:style>
    <style:style style:name="T7393" style:parent-style-name="DefaultParagraphFont" style:family="text">
      <style:text-properties style:font-size-complex="12pt" fo:background-color="#FFFFFF" style:language-asian="ar" style:country-asian="SA"/>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fo:background-color="#FFFFFF" style:language-asian="ar" style:country-asian="SA"/>
    </style:style>
    <style:style style:name="T7396" style:parent-style-name="DefaultParagraphFont" style:family="text">
      <style:text-properties style:font-size-complex="12pt" fo:background-color="#FFFFFF" style:language-asian="ar" style:country-asian="SA"/>
    </style:style>
    <style:style style:name="T7397" style:parent-style-name="DefaultParagraphFont" style:family="text">
      <style:text-properties style:font-size-complex="12pt" fo:background-color="#FFFFFF" style:language-asian="ar" style:country-asian="SA"/>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fo:background-color="#FFFFFF" style:language-asian="ar" style:country-asian="SA"/>
    </style:style>
    <style:style style:name="T7400" style:parent-style-name="DefaultParagraphFont" style:family="text">
      <style:text-properties style:font-size-complex="12pt" fo:background-color="#FFFFFF" style:language-asian="ar" style:country-asian="SA"/>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fo:background-color="#FFFFFF" style:language-asian="ar" style:country-asian="SA"/>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weight-complex="bold" style:font-size-complex="12pt" fo:background-color="#FFFFFF" style:language-asian="ar" style:country-asian="SA"/>
    </style:style>
    <style:style style:name="T7405" style:parent-style-name="DefaultParagraphFont" style:family="text">
      <style:text-properties style:font-size-complex="12pt" fo:background-color="#FFFFFF" style:language-asian="ar" style:country-asian="SA"/>
    </style:style>
    <style:style style:name="T7406" style:parent-style-name="DefaultParagraphFont" style:family="text">
      <style:text-properties style:font-size-complex="12pt" fo:background-color="#FFFFFF" style:language-asian="ar" style:country-asian="SA"/>
    </style:style>
    <style:style style:name="T7407" style:parent-style-name="DefaultParagraphFont" style:family="text">
      <style:text-properties style:font-weight-complex="bold" style:font-size-complex="12pt" fo:background-color="#FFFFFF" style:language-asian="ar" style:country-asian="SA"/>
    </style:style>
    <style:style style:name="T7408" style:parent-style-name="DefaultParagraphFont" style:family="text">
      <style:text-properties style:font-size-complex="12pt" fo:background-color="#FFFFFF" style:language-asian="ar" style:country-asian="SA"/>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fo:background-color="#FFFFFF" style:language-asian="ar" style:country-asian="SA"/>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fo:background-color="#FFFFFF" style:language-asian="ar" style:country-asian="SA"/>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fo:background-color="#FFFFFF" style:language-asian="ar" style:country-asian="SA"/>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fo:background-color="#FFFFFF"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fo:background-color="#FFFFFF" style:language-asian="ar" style:country-asian="SA"/>
    </style:style>
    <style:style style:name="P7419" style:parent-style-name="Normal" style:family="paragraph">
      <style:paragraph-properties fo:text-align="justify" fo:line-height="150%" fo:text-indent="0.5in"/>
    </style:style>
    <style:style style:name="P7420" style:parent-style-name="Normal" style:family="paragraph">
      <style:paragraph-properties fo:text-align="justify" fo:line-height="150%" fo:margin-left="1.575in" fo:text-indent="-1.075in">
        <style:tab-stops/>
      </style:paragraph-properties>
    </style:style>
    <style:style style:name="T7421" style:parent-style-name="DefaultParagraphFont" style:family="text">
      <style:text-properties fo:font-weight="bold" style:font-weight-asian="bold" style:font-weight-complex="bold" style:font-size-complex="12pt" fo:background-color="#FFFFFF"/>
    </style:style>
    <style:style style:name="T7422" style:parent-style-name="DefaultParagraphFont" style:family="text">
      <style:text-properties fo:font-weight="bold" style:font-weight-asian="bold" style:font-weight-complex="bold" style:font-size-complex="12pt" fo:background-color="#FFFFFF"/>
    </style:style>
    <style:style style:name="T7423" style:parent-style-name="DefaultParagraphFont" style:family="text">
      <style:text-properties fo:font-weight="bold" style:font-weight-asian="bold" style:font-weight-complex="bold" style:font-size-complex="12pt" fo:background-color="#FFFFFF"/>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fo:background-color="#FFFFFF" style:language-asian="ar" style:country-asian="SA"/>
    </style:style>
    <style:style style:name="T7426" style:parent-style-name="DefaultParagraphFont" style:family="text">
      <style:text-properties style:font-size-complex="12pt" fo:background-color="#FFFFFF" style:language-asian="ar" style:country-asian="SA"/>
    </style:style>
    <style:style style:name="T7427" style:parent-style-name="DefaultParagraphFont" style:family="text">
      <style:text-properties style:font-size-complex="12pt" fo:background-color="#FFFFFF" style:language-asian="ar" style:country-asian="SA"/>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fo:background-color="#FFFFFF" style:language-asian="ar" style:country-asian="SA"/>
    </style:style>
    <style:style style:name="T7430" style:parent-style-name="DefaultParagraphFont" style:family="text">
      <style:text-properties style:font-size-complex="12pt" fo:background-color="#FFFFFF" style:language-asian="ar" style:country-asian="SA"/>
    </style:style>
    <style:style style:name="T7431" style:parent-style-name="DefaultParagraphFont" style:family="text">
      <style:text-properties style:font-size-complex="12pt" fo:background-color="#FFFFFF" style:language-asian="ar" style:country-asian="SA"/>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fo:background-color="#FFFFFF" style:language-asian="ar" style:country-asian="SA"/>
    </style:style>
    <style:style style:name="T7434" style:parent-style-name="DefaultParagraphFont" style:family="text">
      <style:text-properties style:font-size-complex="12pt" fo:background-color="#FFFFFF" style:language-asian="ar" style:country-asian="SA"/>
    </style:style>
    <style:style style:name="T7435" style:parent-style-name="DefaultParagraphFont" style:family="text">
      <style:text-properties style:font-size-complex="12pt" fo:background-color="#FFFFFF" style:language-asian="ar" style:country-asian="SA"/>
    </style:style>
    <style:style style:name="T7436" style:parent-style-name="DefaultParagraphFont" style:family="text">
      <style:text-properties style:font-size-complex="12pt" fo:background-color="#FFFFFF" style:language-asian="ar" style:country-asian="SA"/>
    </style:style>
    <style:style style:name="P7437" style:parent-style-name="Normal" style:family="paragraph">
      <style:paragraph-properties fo:text-align="justify" fo:line-height="150%" fo:text-indent="0.5in">
        <style:tab-stops>
          <style:tab-stop style:type="left" style:position="0.5909in"/>
        </style:tab-stops>
      </style:paragraph-properties>
    </style:style>
    <style:style style:name="T7438" style:parent-style-name="DefaultParagraphFont" style:family="text">
      <style:text-properties style:font-size-complex="12pt" fo:background-color="#FFFFFF" style:language-asian="ar" style:country-asian="SA"/>
    </style:style>
    <style:style style:name="T7439" style:parent-style-name="DefaultParagraphFont" style:family="text">
      <style:text-properties style:font-size-complex="12pt" fo:background-color="#FFFFFF" style:language-asian="ar" style:country-asian="SA"/>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center" fo:line-height="150%" fo:text-indent="0.5in"/>
    </style:style>
    <style:style style:name="P7443" style:parent-style-name="Normal" style:family="paragraph">
      <style:paragraph-properties fo:text-align="center" fo:line-height="150%"/>
    </style:style>
    <style:style style:name="T7444" style:parent-style-name="DefaultParagraphFont" style:family="text">
      <style:text-properties fo:font-weight="bold" style:font-weight-asian="bold" style:font-weight-complex="bold" style:font-size-complex="12pt" fo:background-color="#FFFFFF"/>
    </style:style>
    <style:style style:name="T7445" style:parent-style-name="DefaultParagraphFont" style:family="text">
      <style:text-properties fo:font-weight="bold" style:font-weight-asian="bold" style:font-weight-complex="bold" style:font-size-complex="12pt" fo:background-color="#FFFFFF"/>
    </style:style>
    <style:style style:name="P7446" style:parent-style-name="Normal" style:family="paragraph">
      <style:paragraph-properties fo:text-align="center" fo:line-height="150%"/>
    </style:style>
    <style:style style:name="T7447" style:parent-style-name="DefaultParagraphFont" style:family="text">
      <style:text-properties fo:font-weight="bold" style:font-weight-asian="bold" style:font-weight-complex="bold" style:font-size-complex="12pt" fo:background-color="#FFFFFF"/>
    </style:style>
    <style:style style:name="P7448" style:parent-style-name="Normal" style:family="paragraph">
      <style:paragraph-properties fo:line-height="150%" fo:text-indent="0.5in"/>
      <style:text-properties style:font-size-complex="12pt" fo:background-color="#FFFFFF"/>
    </style:style>
    <style:style style:name="P7449" style:parent-style-name="Normal" style:family="paragraph">
      <style:paragraph-properties fo:text-align="justify" fo:line-height="150%" fo:text-indent="0.5in"/>
    </style:style>
    <style:style style:name="T7450" style:parent-style-name="DefaultParagraphFont" style:family="text">
      <style:text-properties fo:font-weight="bold" style:font-weight-asian="bold" style:font-weight-complex="bold" style:font-size-complex="12pt"/>
    </style:style>
    <style:style style:name="T7451" style:parent-style-name="DefaultParagraphFont" style:family="text">
      <style:text-properties fo:font-weight="bold" style:font-weight-asian="bold" style:font-weight-complex="bold" style:font-size-complex="12pt"/>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fo:background-color="#FFFFFF" style:language-asian="ar" style:country-asian="SA"/>
    </style:style>
    <style:style style:name="T7455" style:parent-style-name="DefaultParagraphFont" style:family="text">
      <style:text-properties style:font-size-complex="12pt" fo:background-color="#FFFFFF" style:language-asian="ar" style:country-asian="SA"/>
    </style:style>
    <style:style style:name="T7456" style:parent-style-name="DefaultParagraphFont" style:family="text">
      <style:text-properties style:font-size-complex="12pt" fo:background-color="#FFFFFF" style:language-asian="ar" style:country-asian="SA"/>
    </style:style>
    <style:style style:name="T7457" style:parent-style-name="DefaultParagraphFont" style:family="text">
      <style:text-properties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fo:background-color="#FFFFFF" style:language-asian="ar" style:country-asian="SA"/>
    </style:style>
    <style:style style:name="T7462" style:parent-style-name="DefaultParagraphFont" style:family="text">
      <style:text-properties style:font-size-complex="12pt" fo:background-color="#FFFFFF" style:language-asian="ar" style:country-asian="SA"/>
    </style:style>
    <style:style style:name="T7463" style:parent-style-name="DefaultParagraphFont" style:family="text">
      <style:text-properties style:font-size-complex="12pt" fo:background-color="#FFFFFF" style:language-asian="ar" style:country-asian="SA"/>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fo:background-color="#FFFFFF" style:language-asian="ar" style:country-asian="SA"/>
    </style:style>
    <style:style style:name="T7466" style:parent-style-name="DefaultParagraphFont" style:family="text">
      <style:text-properties style:font-size-complex="12pt" fo:background-color="#FFFFFF" style:language-asian="ar" style:country-asian="SA"/>
    </style:style>
    <style:style style:name="T7467" style:parent-style-name="DefaultParagraphFont" style:family="text">
      <style:text-properties style:font-size-complex="12pt" fo:background-color="#FFFFFF" style:language-asian="ar" style:country-asian="SA"/>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weight-complex="bold" style:font-size-complex="12pt" fo:background-color="#FFFFFF"/>
    </style:style>
    <style:style style:name="T7470" style:parent-style-name="DefaultParagraphFont" style:family="text">
      <style:text-properties style:font-name-asian="Calibri" style:font-weight-complex="bold" style:font-size-complex="12pt" fo:background-color="#FFFFFF"/>
    </style:style>
    <style:style style:name="T7471" style:parent-style-name="DefaultParagraphFont" style:family="text">
      <style:text-properties style:font-name-asian="Calibri" style:font-weight-complex="bold" style:font-size-complex="12pt" fo:background-color="#FFFFFF"/>
    </style:style>
    <style:style style:name="P7472" style:parent-style-name="Normal" style:family="paragraph">
      <style:paragraph-properties fo:text-align="justify" fo:line-height="150%" fo:text-indent="0.5in"/>
    </style:style>
    <style:style style:name="T7473" style:parent-style-name="DefaultParagraphFont" style:family="text">
      <style:text-properties fo:color="#000000" style:language-asian="lt" style:country-asian="LT"/>
    </style:style>
    <style:style style:name="T7474" style:parent-style-name="DefaultParagraphFont" style:family="text">
      <style:text-properties fo:color="#000000"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language-asian="lt" style:country-asian="LT"/>
    </style:style>
    <style:style style:name="T7477" style:parent-style-name="DefaultParagraphFont" style:family="text">
      <style:text-properties fo:color="#000000"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fo:color="#000000" style:language-asian="lt" style:country-asian="LT"/>
    </style:style>
    <style:style style:name="T7483" style:parent-style-name="DefaultParagraphFont" style:family="text">
      <style:text-properties fo:color="#000000"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fo:color="#000000" style:language-asian="lt" style:country-asian="LT"/>
    </style:style>
    <style:style style:name="T7499" style:parent-style-name="DefaultParagraphFont" style:family="text">
      <style:text-properties fo:color="#000000" style:language-asian="lt" style:country-asian="LT"/>
    </style:style>
    <style:style style:name="T7500" style:parent-style-name="DefaultParagraphFont" style:family="text">
      <style:text-properties fo:color="#000000"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language-asian="lt" style:country-asian="LT"/>
    </style:style>
    <style:style style:name="T7557" style:parent-style-name="DefaultParagraphFont" style:family="text">
      <style:text-properties style:font-name-asian="Calibri"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0" style:parent-style-name="DefaultParagraphFont" style:family="text">
      <style:text-properties style:font-name-asian="Calibri" style:font-size-complex="12pt"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4" style:parent-style-name="DefaultParagraphFont" style:family="text">
      <style:text-properties style:font-size-complex="12pt" fo:background-color="#FFFFFF" style:language-asian="ar" style:country-asian="SA"/>
    </style:style>
    <style:style style:name="T7565" style:parent-style-name="DefaultParagraphFont" style:family="text">
      <style:text-properties style:font-size-complex="12pt" fo:background-color="#FFFFFF" style:language-asian="ar" style:country-asian="SA"/>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margin-left="1.6736in" fo:text-indent="-1.1736in">
        <style:tab-stops/>
      </style:paragraph-properties>
    </style:style>
    <style:style style:name="T75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fo:background-color="#FFFFFF" style:language-asian="ar" style:country-asian="SA"/>
    </style:style>
    <style:style style:name="T7581" style:parent-style-name="DefaultParagraphFont" style:family="text">
      <style:text-properties style:font-size-complex="12pt" fo:background-color="#FFFFFF" style:language-asian="ar" style:country-asian="SA"/>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weight-complex="bold" style:font-size-complex="12p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P7596" style:parent-style-name="Normal" style:family="paragraph">
      <style:paragraph-properties fo:text-align="justify" fo:line-height="150%" fo:margin-left="1.6736in" fo:text-indent="-1.1736in">
        <style:tab-stops/>
      </style:paragraph-properties>
    </style:style>
    <style:style style:name="T7597" style:parent-style-name="DefaultParagraphFont" style:family="text">
      <style:text-properties fo:font-weight="bold" style:font-weight-asian="bold" style:font-weight-complex="bold" style:font-size-complex="12pt"/>
    </style:style>
    <style:style style:name="T7598" style:parent-style-name="DefaultParagraphFont" style:family="text">
      <style:text-properties fo:font-weight="bold" style:font-weight-asian="bold" style:font-weight-complex="bold"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P7626" style:parent-style-name="Normal" style:family="paragraph">
      <style:paragraph-properties fo:text-align="justify" fo:line-height="150%" fo:text-indent="0.5in"/>
    </style:style>
    <style:style style:name="T7627" style:parent-style-name="DefaultParagraphFont" style:family="text">
      <style:text-properties fo:font-weight="bold" style:font-weight-asian="bold" style:font-size-complex="12pt" fo:background-color="#FFFFFF" style:language-asian="ar" style:country-asian="SA"/>
    </style:style>
    <style:style style:name="T7628" style:parent-style-name="DefaultParagraphFont" style:family="text">
      <style:text-properties fo:font-weight="bold" style:font-weight-asian="bold" style:font-size-complex="12pt" fo:background-color="#FFFFFF" style:language-asian="ar" style:country-asian="SA"/>
    </style:style>
    <style:style style:name="T7629" style:parent-style-name="DefaultParagraphFont" style:family="text">
      <style:text-properties fo:font-weight="bold" style:font-weight-asian="bold" style:font-size-complex="12pt" fo:background-color="#FFFFFF" style:language-asian="ar" style:country-asian="SA"/>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fo:background-color="#FFFFFF" style:language-asian="ar" style:country-asian="SA"/>
    </style:style>
    <style:style style:name="T7632" style:parent-style-name="DefaultParagraphFont" style:family="text">
      <style:text-properties style:font-size-complex="12pt" fo:background-color="#FFFFFF" style:language-asian="ar" style:country-asian="SA"/>
    </style:style>
    <style:style style:name="T7633" style:parent-style-name="DefaultParagraphFont" style:family="text">
      <style:text-properties style:font-size-complex="12pt" fo:background-color="#FFFFFF" style:language-asian="ar" style:country-asian="SA"/>
    </style:style>
    <style:style style:name="P7634" style:parent-style-name="Normal" style:family="paragraph">
      <style:paragraph-properties fo:text-align="justify" fo:line-height="150%" fo:text-indent="0.5in"/>
    </style:style>
    <style:style style:name="P7635" style:parent-style-name="Normal" style:family="paragraph">
      <style:paragraph-properties fo:text-align="justify" fo:line-height="150%" fo:text-indent="0.5in"/>
    </style:style>
    <style:style style:name="T7636" style:parent-style-name="DefaultParagraphFont" style:family="text">
      <style:text-properties fo:font-weight="bold" style:font-weight-asian="bold" style:font-weight-complex="bold" style:font-size-complex="12pt"/>
    </style:style>
    <style:style style:name="T7637" style:parent-style-name="DefaultParagraphFont" style:family="text">
      <style:text-properties fo:font-weight="bold" style:font-weight-asian="bold"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fo:font-weight="bold" style:font-weight-asian="bold" style:font-weight-complex="bold" style:font-size-complex="12pt"/>
    </style:style>
    <style:style style:name="T7640" style:parent-style-name="DefaultParagraphFont" style:family="text">
      <style:text-properties fo:font-weight="bold" style:font-weight-asian="bold" style:font-size-complex="12pt"/>
    </style:style>
    <style:style style:name="T7641" style:parent-style-name="DefaultParagraphFont" style:family="text">
      <style:text-properties fo:font-weight="bold" style:font-weight-asian="bold" style:font-weight-complex="bold"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fo:background-color="#FFFFFF" style:language-asian="ar" style:country-asian="SA"/>
    </style:style>
    <style:style style:name="T7644" style:parent-style-name="DefaultParagraphFont" style:family="text">
      <style:text-properties style:font-size-complex="12pt" fo:background-color="#FFFFFF" style:language-asian="ar" style:country-asian="SA"/>
    </style:style>
    <style:style style:name="T7645" style:parent-style-name="DefaultParagraphFont" style:family="text">
      <style:text-properties style:font-size-complex="12pt" fo:background-color="#FFFFFF" style:language-asian="ar" style:country-asian="SA"/>
    </style:style>
    <style:style style:name="T7646" style:parent-style-name="DefaultParagraphFont" style:family="text">
      <style:text-properties style:font-size-complex="12pt" fo:background-color="#FFFFFF" style:language-asian="ar" style:country-asian="SA"/>
    </style:style>
    <style:style style:name="T7647" style:parent-style-name="DefaultParagraphFont" style:family="text">
      <style:text-properties fo:font-weight="bold" style:font-weight-asian="bold" style:font-size-complex="12pt" fo:background-color="#FFFFFF" style:language-asian="ar" style:country-asian="SA"/>
    </style:style>
    <style:style style:name="T7648" style:parent-style-name="DefaultParagraphFont" style:family="text">
      <style:text-properties style:font-weight-complex="bold" style:font-size-complex="12pt" fo:background-color="#FFFFFF" style:language-asian="ar" style:country-asian="SA"/>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fo:background-color="#FFFFFF" style:language-asian="ar" style:country-asian="SA"/>
    </style:style>
    <style:style style:name="T7651" style:parent-style-name="DefaultParagraphFont" style:family="text">
      <style:text-properties style:font-size-complex="12pt" fo:background-color="#FFFFFF" style:language-asian="ar" style:country-asian="SA"/>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fo:background-color="#FFFFFF" style:language-asian="ar" style:country-asian="SA"/>
    </style:style>
    <style:style style:name="T7654" style:parent-style-name="DefaultParagraphFont" style:family="text">
      <style:text-properties style:font-size-complex="12pt" fo:background-color="#FFFFFF" style:language-asian="ar" style:country-asian="SA"/>
    </style:style>
    <style:style style:name="T7655" style:parent-style-name="DefaultParagraphFont" style:family="text">
      <style:text-properties style:font-size-complex="12pt" fo:background-color="#FFFFFF" style:language-asian="ar" style:country-asian="SA"/>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fo:background-color="#FFFFFF" style:language-asian="ar" style:country-asian="SA"/>
    </style:style>
    <style:style style:name="T7658" style:parent-style-name="DefaultParagraphFont" style:family="text">
      <style:text-properties style:font-size-complex="12pt" fo:background-color="#FFFFFF" style:language-asian="ar" style:country-asian="SA"/>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fo:background-color="#FFFFFF" style:language-asian="ar" style:country-asian="SA"/>
    </style:style>
    <style:style style:name="T7661" style:parent-style-name="DefaultParagraphFont" style:family="text">
      <style:text-properties style:font-size-complex="12pt" fo:background-color="#FFFFFF" style:language-asian="ar" style:country-asian="SA"/>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fo:background-color="#FFFFFF" style:language-asian="ar" style:country-asian="SA"/>
    </style:style>
    <style:style style:name="T7664" style:parent-style-name="DefaultParagraphFont" style:family="text">
      <style:text-properties style:font-size-complex="12pt" fo:background-color="#FFFFFF" style:language-asian="ar" style:country-asian="SA"/>
    </style:style>
    <style:style style:name="T7665" style:parent-style-name="DefaultParagraphFont" style:family="text">
      <style:text-properties style:font-size-complex="12pt" fo:background-color="#FFFFFF" style:language-asian="ar" style:country-asian="SA"/>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fo:background-color="#FFFFFF" style:language-asian="ar" style:country-asian="SA"/>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fo:background-color="#FFFFFF" style:language-asian="ar" style:country-asian="SA"/>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fo:background-color="#FFFFFF" style:language-asian="ar" style:country-asian="SA"/>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fo:background-color="#FFFFFF" style:language-asian="ar" style:country-asian="SA"/>
    </style:style>
    <style:style style:name="T7695" style:parent-style-name="DefaultParagraphFont" style:family="text">
      <style:text-properties style:font-size-complex="12pt" fo:background-color="#FFFFFF" style:language-asian="ar" style:country-asian="SA"/>
    </style:style>
    <style:style style:name="T7696" style:parent-style-name="DefaultParagraphFont" style:family="text">
      <style:text-properties style:font-size-complex="12pt" fo:background-color="#FFFFFF" style:language-asian="ar" style:country-asian="SA"/>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fo:background-color="#FFFFFF" style:language-asian="ar" style:country-asian="SA"/>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fo:font-weight="bold" style:font-weight-asian="bold"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size-complex="12pt" fo:background-color="#FFFFFF" style:language-asian="ar" style:country-asian="SA"/>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font-size-complex="12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fo:background-color="#FFFFFF" style:language-asian="ar" style:country-asian="SA"/>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fo:background-color="#FFFFFF" style:language-asian="ar" style:country-asian="SA"/>
    </style:style>
    <style:style style:name="T7729" style:parent-style-name="DefaultParagraphFont" style:family="text">
      <style:text-properties style:font-size-complex="12pt" fo:background-color="#FFFFFF" style:language-asian="ar" style:country-asian="SA"/>
    </style:style>
    <style:style style:name="T7730" style:parent-style-name="DefaultParagraphFont" style:family="text">
      <style:text-properties style:font-size-complex="12pt" fo:background-color="#FFFFFF" style:language-asian="ar" style:country-asian="SA"/>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fo:background-color="#FFFFFF" style:language-asian="ar" style:country-asian="SA"/>
    </style:style>
    <style:style style:name="T7733" style:parent-style-name="DefaultParagraphFont" style:family="text">
      <style:text-properties style:font-size-complex="12pt" fo:background-color="#FFFFFF" style:language-asian="ar" style:country-asian="SA"/>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fo:background-color="#FFFFFF" style:language-asian="ar" style:country-asian="SA"/>
    </style:style>
    <style:style style:name="T7736" style:parent-style-name="DefaultParagraphFont" style:family="text">
      <style:text-properties style:font-size-complex="12pt" fo:background-color="#FFFFFF" style:language-asian="ar" style:country-asian="SA"/>
    </style:style>
    <style:style style:name="T7737" style:parent-style-name="DefaultParagraphFont" style:family="text">
      <style:text-properties style:font-size-complex="12pt" fo:background-color="#FFFFFF" style:language-asian="ar" style:country-asian="SA"/>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fo:background-color="#FFFFFF" style:language-asian="ar" style:country-asian="SA"/>
    </style:style>
    <style:style style:name="T7740" style:parent-style-name="DefaultParagraphFont" style:family="text">
      <style:text-properties style:font-size-complex="12pt" fo:background-color="#FFFFFF" style:language-asian="ar" style:country-asian="SA"/>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fo:background-color="#FFFFFF" style:language-asian="ar" style:country-asian="SA"/>
    </style:style>
    <style:style style:name="T7743" style:parent-style-name="DefaultParagraphFont" style:family="text">
      <style:text-properties style:font-size-complex="12pt" fo:background-color="#FFFFFF" style:language-asian="ar" style:country-asian="SA"/>
    </style:style>
    <style:style style:name="T7744" style:parent-style-name="DefaultParagraphFont" style:family="text">
      <style:text-properties style:font-size-complex="12pt" fo:background-color="#FFFFFF" style:language-asian="ar" style:country-asian="SA"/>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fo:background-color="#FFFFFF" style:language-asian="ar" style:country-asian="SA"/>
    </style:style>
    <style:style style:name="T7747" style:parent-style-name="DefaultParagraphFont" style:family="text">
      <style:text-properties style:font-size-complex="12pt" fo:background-color="#FFFFFF" style:language-asian="ar" style:country-asian="SA"/>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fo:background-color="#FFFFFF" style:language-asian="ar" style:country-asian="SA"/>
    </style:style>
    <style:style style:name="T7750" style:parent-style-name="DefaultParagraphFont" style:family="text">
      <style:text-properties fo:font-weight="bold" style:font-weight-asian="bold"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fo:background-color="#FFFFFF" style:language-asian="ar" style:country-asian="SA"/>
    </style:style>
    <style:style style:name="T7755" style:parent-style-name="DefaultParagraphFont" style:family="text">
      <style:text-properties style:font-size-complex="12pt" fo:background-color="#FFFFFF" style:language-asian="ar" style:country-asian="SA"/>
    </style:style>
    <style:style style:name="T7756" style:parent-style-name="DefaultParagraphFont" style:family="text">
      <style:text-properties style:font-size-complex="12pt"/>
    </style:style>
    <style:style style:name="T7757" style:parent-style-name="DefaultParagraphFont" style:family="text">
      <style:text-properties style:font-size-complex="12pt" fo:background-color="#FFFFFF" style:language-asian="ar" style:country-asian="SA"/>
    </style:style>
    <style:style style:name="T7758" style:parent-style-name="DefaultParagraphFont" style:family="text">
      <style:text-properties style:font-size-complex="12pt" fo:background-color="#FFFFFF" style:language-asian="ar" style:country-asian="SA"/>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style:font-size-complex="12pt" fo:background-color="#FFFFFF" style:language-asian="ar" style:country-asian="SA"/>
    </style:style>
    <style:style style:name="T7761" style:parent-style-name="DefaultParagraphFont" style:family="text">
      <style:text-properties style:font-weight-complex="bold" style:font-size-complex="12pt" fo:background-color="#FFFFFF" style:language-asian="ar" style:country-asian="SA"/>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weight-complex="bold" style:font-size-complex="12pt" fo:background-color="#FFFFFF" style:language-asian="ar" style:country-asian="SA"/>
    </style:style>
    <style:style style:name="T7764" style:parent-style-name="DefaultParagraphFont" style:family="text">
      <style:text-properties style:font-weight-complex="bold" style:font-size-complex="12pt" fo:background-color="#FFFFFF" style:language-asian="ar" style:country-asian="SA"/>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tyle-complex="italic"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fo:background-color="#FFFFFF" style:language-asian="ar" style:country-asian="SA"/>
    </style:style>
    <style:style style:name="T7772" style:parent-style-name="DefaultParagraphFont" style:family="text">
      <style:text-properties style:font-size-complex="12pt" fo:background-color="#FFFFFF" style:language-asian="ar" style:country-asian="SA"/>
    </style:style>
    <style:style style:name="T7773" style:parent-style-name="DefaultParagraphFont" style:family="text">
      <style:text-properties style:font-size-complex="12pt" fo:background-color="#FFFFFF" style:language-asian="ar" style:country-asian="SA"/>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fo:background-color="#FFFFFF" style:language-asian="ar" style:country-asian="SA"/>
    </style:style>
    <style:style style:name="T7776" style:parent-style-name="DefaultParagraphFont" style:family="text">
      <style:text-properties style:font-size-complex="12pt" fo:background-color="#FFFFFF" style:language-asian="ar" style:country-asian="SA"/>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size-complex="12pt" fo:background-color="#FFFFFF" style:language-asian="ar" style:country-asian="SA"/>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weight-complex="bold" style:font-size-complex="12pt" fo:background-color="#FFFFFF" style:language-asian="ar" style:country-asian="SA"/>
    </style:style>
    <style:style style:name="T7781" style:parent-style-name="DefaultParagraphFont" style:family="text">
      <style:text-properties style:font-weight-complex="bold" style:font-size-complex="12pt" fo:background-color="#FFFFFF" style:language-asian="ar" style:country-asian="SA"/>
    </style:style>
    <style:style style:name="T7782" style:parent-style-name="DefaultParagraphFont" style:family="text">
      <style:text-properties style:font-weight-complex="bold" style:font-size-complex="12pt" fo:background-color="#FFFFFF" style:language-asian="ar" style:country-asian="SA"/>
    </style:style>
    <style:style style:name="T7783" style:parent-style-name="DefaultParagraphFont" style:family="text">
      <style:text-properties style:font-size-complex="12pt" fo:background-color="#FFFFFF" style:language-asian="ar" style:country-asian="SA"/>
    </style:style>
    <style:style style:name="T7784" style:parent-style-name="DefaultParagraphFont" style:family="text">
      <style:text-properties style:font-weight-complex="bold" style:font-size-complex="12pt" fo:background-color="#FFFFFF" style:language-asian="ar" style:country-asian="SA"/>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fo:background-color="#FFFFFF" style:language-asian="ar" style:country-asian="SA"/>
    </style:style>
    <style:style style:name="T7787" style:parent-style-name="DefaultParagraphFont" style:family="text">
      <style:text-properties style:font-size-complex="12pt" fo:background-color="#FFFFFF" style:language-asian="ar" style:country-asian="SA"/>
    </style:style>
    <style:style style:name="T7788" style:parent-style-name="DefaultParagraphFont" style:family="text">
      <style:text-properties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fo:background-color="#FFFFFF" style:language-asian="ar" style:country-asian="SA"/>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fo:background-color="#FFFFFF" style:language-asian="ar" style:country-asian="SA"/>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weight-complex="bold" style:font-size-complex="12pt" fo:background-color="#FFFFFF" style:language-asian="ar" style:country-asian="SA"/>
    </style:style>
    <style:style style:name="T7799" style:parent-style-name="DefaultParagraphFont" style:family="text">
      <style:text-properties style:font-weight-complex="bold" style:font-size-complex="12pt" fo:background-color="#FFFFFF" style:language-asian="ar" style:country-asian="SA"/>
    </style:style>
    <style:style style:name="T7800" style:parent-style-name="DefaultParagraphFont" style:family="text">
      <style:text-properties style:font-size-complex="12pt" fo:background-color="#FFFFFF" style:language-asian="ar" style:country-asian="SA"/>
    </style:style>
    <style:style style:name="T7801" style:parent-style-name="DefaultParagraphFont" style:family="text">
      <style:text-properties style:font-weight-complex="bold" style:font-size-complex="12pt" fo:background-color="#FFFFFF" style:language-asian="ar" style:country-asian="SA"/>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tyle-complex="italic"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fo:background-color="#FFFFFF"/>
    </style:style>
    <style:style style:name="T7811" style:parent-style-name="DefaultParagraphFont" style:family="text">
      <style:text-properties style:font-size-complex="12pt" fo:background-color="#FFFFFF"/>
    </style:style>
    <style:style style:name="T7812" style:parent-style-name="DefaultParagraphFont" style:family="text">
      <style:text-properties style:font-size-complex="12pt"/>
    </style:style>
    <style:style style:name="T7813" style:parent-style-name="DefaultParagraphFont" style:family="text">
      <style:text-properties style:font-size-complex="12pt" fo:background-color="#FFFFFF"/>
    </style:style>
    <style:style style:name="T7814" style:parent-style-name="DefaultParagraphFont" style:family="text">
      <style:text-properties style:font-size-complex="12pt" fo:background-color="#FFFFFF"/>
    </style:style>
    <style:style style:name="T7815" style:parent-style-name="DefaultParagraphFont" style:family="text">
      <style:text-properties style:font-size-complex="12pt"/>
    </style:style>
    <style:style style:name="T7816" style:parent-style-name="DefaultParagraphFont" style:family="text">
      <style:text-properties style:font-size-complex="12pt" fo:background-color="#FFFFFF"/>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fo:background-color="#FFFFFF"/>
    </style:style>
    <style:style style:name="T7821" style:parent-style-name="DefaultParagraphFont" style:family="text">
      <style:text-properties style:font-size-complex="12pt" fo:background-color="#FFFFFF"/>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fo:background-color="#FFFFFF"/>
    </style:style>
    <style:style style:name="T7824" style:parent-style-name="DefaultParagraphFont" style:family="text">
      <style:text-properties style:font-size-complex="12pt" fo:background-color="#FFFFFF"/>
    </style:style>
    <style:style style:name="T7825" style:parent-style-name="DefaultParagraphFont" style:family="text">
      <style:text-properties style:font-size-complex="12pt" fo:background-color="#FFFFFF"/>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fo:background-color="#FFFFFF"/>
    </style:style>
    <style:style style:name="T7828" style:parent-style-name="DefaultParagraphFont" style:family="text">
      <style:text-properties style:font-size-complex="12pt" fo:background-color="#FFFFFF"/>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P7832" style:parent-style-name="Normal" style:family="paragraph">
      <style:paragraph-properties fo:text-align="justify" fo:line-height="150%" fo:margin-left="1.6736in" fo:text-indent="-1.1736in">
        <style:tab-stops/>
      </style:paragraph-properties>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fo:font-weight="bold" style:font-weight-asian="bold" style:font-weight-complex="bold" style:font-size-complex="12pt" fo:background-color="#FFFFFF"/>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fo:background-color="#FFFFFF" style:language-asian="ar" style:country-asian="SA"/>
    </style:style>
    <style:style style:name="T7839" style:parent-style-name="DefaultParagraphFont" style:family="text">
      <style:text-properties style:font-size-complex="12pt" fo:background-color="#FFFFFF" style:language-asian="ar" style:country-asian="SA"/>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margin-left="1.6736in" fo:text-indent="-1.1736in">
        <style:tab-stops/>
      </style:paragraph-properties>
    </style:style>
    <style:style style:name="T7842" style:parent-style-name="DefaultParagraphFont" style:family="text">
      <style:text-properties fo:font-weight="bold" style:font-weight-asian="bold" style:font-weight-complex="bold" style:font-size-complex="12pt" fo:background-color="#FFFFFF"/>
    </style:style>
    <style:style style:name="T7843" style:parent-style-name="DefaultParagraphFont" style:family="text">
      <style:text-properties fo:font-weight="bold" style:font-weight-asian="bold" style:font-weight-complex="bold" style:font-size-complex="12pt" fo:background-color="#FFFFFF"/>
    </style:style>
    <style:style style:name="T7844" style:parent-style-name="DefaultParagraphFont" style:family="text">
      <style:text-properties fo:font-weight="bold" style:font-weight-asian="bold" style:font-weight-complex="bold" style:font-size-complex="12pt" fo:background-color="#FFFFFF"/>
    </style:style>
    <style:style style:name="T7845" style:parent-style-name="DefaultParagraphFont" style:family="text">
      <style:text-properties fo:font-weight="bold" style:font-weight-asian="bold" style:font-weight-complex="bold" style:font-size-complex="12pt" fo:background-color="#FFFFFF"/>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fo:background-color="#FFFFFF" style:language-asian="ar" style:country-asian="SA"/>
    </style:style>
    <style:style style:name="T7848" style:parent-style-name="DefaultParagraphFont" style:family="text">
      <style:text-properties style:font-size-complex="12pt" fo:background-color="#FFFFFF" style:language-asian="ar" style:country-asian="SA"/>
    </style:style>
    <style:style style:name="T7849" style:parent-style-name="DefaultParagraphFont" style:family="text">
      <style:text-properties style:font-weight-complex="bold" style:font-size-complex="12pt" fo:background-color="#FFFFFF" style:language-asian="ar" style:country-asian="SA"/>
    </style:style>
    <style:style style:name="T7850" style:parent-style-name="DefaultParagraphFont" style:family="text">
      <style:text-properties style:font-weight-complex="bold" style:font-size-complex="12pt" fo:background-color="#FFFFFF" style:language-asian="ar" style:country-asian="SA"/>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size-complex="12pt" fo:background-color="#FFFFFF" style:language-asian="ar" style:country-asian="SA"/>
    </style:style>
    <style:style style:name="T7853" style:parent-style-name="DefaultParagraphFont" style:family="text">
      <style:text-properties style:font-weight-complex="bold" style:font-size-complex="12pt" fo:background-color="#FFFFFF" style:language-asian="ar" style:country-asian="SA"/>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fo:background-color="#FFFFFF" style:language-asian="ar" style:country-asian="SA"/>
    </style:style>
    <style:style style:name="T7856" style:parent-style-name="DefaultParagraphFont" style:family="text">
      <style:text-properties style:font-size-complex="12pt" fo:background-color="#FFFFFF" style:language-asian="ar" style:country-asian="SA"/>
    </style:style>
    <style:style style:name="T7857" style:parent-style-name="DefaultParagraphFont" style:family="text">
      <style:text-properties style:font-size-complex="12pt" fo:background-color="#FFFFFF" style:language-asian="ar" style:country-asian="SA"/>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fo:background-color="#FFFFFF" style:language-asian="ar" style:country-asian="SA"/>
    </style:style>
    <style:style style:name="T7860" style:parent-style-name="DefaultParagraphFont" style:family="text">
      <style:text-properties style:font-size-complex="12pt" fo:background-color="#FFFFFF" style:language-asian="ar" style:country-asian="SA"/>
    </style:style>
    <style:style style:name="T7861" style:parent-style-name="DefaultParagraphFont" style:family="text">
      <style:text-properties style:font-size-complex="12pt" fo:background-color="#FFFFFF" style:language-asian="ar" style:country-asian="SA"/>
    </style:style>
    <style:style style:name="T7862" style:parent-style-name="DefaultParagraphFont" style:family="text">
      <style:text-properties style:font-size-complex="12pt" fo:background-color="#FFFFFF" style:language-asian="ar" style:country-asian="SA"/>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fo:background-color="#FFFFFF" style:language-asian="ar" style:country-asian="SA"/>
    </style:style>
    <style:style style:name="T7865" style:parent-style-name="DefaultParagraphFont" style:family="text">
      <style:text-properties style:font-size-complex="12pt" fo:background-color="#FFFFFF" style:language-asian="ar" style:country-asian="SA"/>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fo:background-color="#FFFFFF" style:language-asian="ar" style:country-asian="SA"/>
    </style:style>
    <style:style style:name="T7868" style:parent-style-name="DefaultParagraphFont" style:family="text">
      <style:text-properties style:font-size-complex="12pt" fo:background-color="#FFFFFF" style:language-asian="ar" style:country-asian="SA"/>
    </style:style>
    <style:style style:name="T7869" style:parent-style-name="DefaultParagraphFont" style:family="text">
      <style:text-properties style:font-size-complex="12pt" fo:background-color="#FFFFFF" style:language-asian="ar" style:country-asian="SA"/>
    </style:style>
    <style:style style:name="T7870" style:parent-style-name="DefaultParagraphFont" style:family="text">
      <style:text-properties style:font-size-complex="12pt" fo:background-color="#FFFFFF" style:language-asian="ar" style:country-asian="SA"/>
    </style:style>
    <style:style style:name="T7871" style:parent-style-name="DefaultParagraphFont" style:family="text">
      <style:text-properties style:font-size-complex="12pt" fo:background-color="#FFFFFF" style:language-asian="ar" style:country-asian="SA"/>
    </style:style>
    <style:style style:name="T7872" style:parent-style-name="DefaultParagraphFont" style:family="text">
      <style:text-properties fo:font-weight="bold" style:font-weight-asian="bold" style:font-weight-complex="bold" style:font-size-complex="12pt" fo:background-color="#FFFFFF" style:language-asian="ar" style:country-asian="SA"/>
    </style:style>
    <style:style style:name="T7873" style:parent-style-name="DefaultParagraphFont" style:family="text">
      <style:text-properties style:font-size-complex="12pt" fo:background-color="#FFFFFF" style:language-asian="ar" style:country-asian="SA"/>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fo:background-color="#FFFFFF" style:language-asian="ar" style:country-asian="SA"/>
    </style:style>
    <style:style style:name="T7876" style:parent-style-name="DefaultParagraphFont" style:family="text">
      <style:text-properties style:font-size-complex="12pt" fo:background-color="#FFFFFF" style:language-asian="ar" style:country-asian="SA"/>
    </style:style>
    <style:style style:name="P7877"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78" style:parent-style-name="Normal" style:family="paragraph">
      <style:text-properties fo:font-size="4pt" style:font-size-asian="4pt" style:font-size-complex="4pt"/>
    </style:style>
    <style:style style:name="P7879" style:parent-style-name="Normal" style:family="paragraph">
      <style:paragraph-properties fo:text-align="center" fo:line-height="150%"/>
    </style:style>
    <style:style style:name="P7880" style:parent-style-name="Normal" style:family="paragraph">
      <style:paragraph-properties fo:text-align="center" fo:line-height="150%"/>
    </style:style>
    <style:style style:name="T7881" style:parent-style-name="DefaultParagraphFont" style:family="text">
      <style:text-properties fo:font-weight="bold" style:font-weight-asian="bold" style:font-weight-complex="bold" style:font-size-complex="12pt" fo:background-color="#FFFFFF"/>
    </style:style>
    <style:style style:name="T7882" style:parent-style-name="DefaultParagraphFont" style:family="text">
      <style:text-properties fo:font-weight="bold" style:font-weight-asian="bold" style:font-weight-complex="bold" style:font-size-complex="12pt" fo:background-color="#FFFFFF"/>
    </style:style>
    <style:style style:name="P7883" style:parent-style-name="Normal" style:family="paragraph">
      <style:paragraph-properties fo:text-align="center" fo:line-height="150%"/>
    </style:style>
    <style:style style:name="T7884" style:parent-style-name="DefaultParagraphFont" style:family="text">
      <style:text-properties fo:font-weight="bold" style:font-weight-asian="bold" style:font-weight-complex="bold" style:font-size-complex="12pt" fo:background-color="#FFFFFF"/>
    </style:style>
    <style:style style:name="T7885" style:parent-style-name="DefaultParagraphFont" style:family="text">
      <style:text-properties fo:font-weight="bold" style:font-weight-asian="bold" style:font-weight-complex="bold" style:font-size-complex="12pt" fo:background-color="#FFFFFF"/>
    </style:style>
    <style:style style:name="P7886"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87" style:parent-style-name="Normal" style:family="paragraph">
      <style:paragraph-properties fo:text-align="justify" fo:line-height="150%" fo:text-indent="0.5in"/>
    </style:style>
    <style:style style:name="T7888" style:parent-style-name="DefaultParagraphFont" style:family="text">
      <style:text-properties fo:font-weight="bold" style:font-weight-asian="bold" style:font-weight-complex="bold" style:font-size-complex="12pt"/>
    </style:style>
    <style:style style:name="T7889" style:parent-style-name="DefaultParagraphFont" style:family="text">
      <style:text-properties fo:font-weight="bold" style:font-weight-asian="bold" style:font-weight-complex="bold" style:font-size-complex="12pt"/>
    </style:style>
    <style:style style:name="T7890" style:parent-style-name="DefaultParagraphFont" style:family="text">
      <style:text-properties fo:font-weight="bold" style:font-weight-asian="bold" style:font-weight-complex="bold"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fo:background-color="#FFFFFF" style:language-asian="ar" style:country-asian="SA"/>
    </style:style>
    <style:style style:name="T7893" style:parent-style-name="DefaultParagraphFont" style:family="text">
      <style:text-properties style:font-size-complex="12pt" fo:background-color="#FFFFFF" style:language-asian="ar" style:country-asian="SA"/>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line-height="150%" fo:text-indent="0.5in">
        <style:tab-stops>
          <style:tab-stop style:type="left" style:position="0.5909in"/>
        </style:tab-stops>
      </style:paragraph-properties>
    </style:style>
    <style:style style:name="T7897" style:parent-style-name="DefaultParagraphFont" style:family="text">
      <style:text-properties style:font-size-complex="12pt" fo:background-color="#FFFFFF" style:language-asian="ar" style:country-asian="SA"/>
    </style:style>
    <style:style style:name="T7898" style:parent-style-name="DefaultParagraphFont" style:family="text">
      <style:text-properties style:font-size-complex="12pt" fo:background-color="#FFFFFF" style:language-asian="ar" style:country-asian="SA"/>
    </style:style>
    <style:style style:name="P7899" style:parent-style-name="Normal" style:family="paragraph">
      <style:paragraph-properties fo:text-align="justify" fo:line-height="150%" fo:text-indent="0.5in">
        <style:tab-stops>
          <style:tab-stop style:type="left" style:position="0.5909in"/>
        </style:tab-stops>
      </style:paragraph-properties>
    </style:style>
    <style:style style:name="T7900" style:parent-style-name="DefaultParagraphFont" style:family="text">
      <style:text-properties style:font-size-complex="12pt" fo:background-color="#FFFFFF" style:language-asian="ar" style:country-asian="SA"/>
    </style:style>
    <style:style style:name="T7901" style:parent-style-name="DefaultParagraphFont" style:family="text">
      <style:text-properties style:font-size-complex="12pt" fo:background-color="#FFFFFF" style:language-asian="ar" style:country-asian="SA"/>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fo:background-color="#FFFFFF" style:language-asian="ar" style:country-asian="SA"/>
    </style:style>
    <style:style style:name="T7906" style:parent-style-name="DefaultParagraphFont" style:family="text">
      <style:text-properties style:font-size-complex="12pt" fo:background-color="#FFFFFF" style:language-asian="ar" style:country-asian="SA"/>
    </style:style>
    <style:style style:name="T7907" style:parent-style-name="DefaultParagraphFont" style:family="text">
      <style:text-properties style:font-size-complex="12pt" fo:background-color="#FFFFFF" style:language-asian="ar" style:country-asian="SA"/>
    </style:style>
    <style:style style:name="T7908" style:parent-style-name="DefaultParagraphFont" style:family="text">
      <style:text-properties fo:font-weight="bold" style:font-weight-asian="bold" style:font-weight-complex="bold" style:font-size-complex="12pt" fo:background-color="#FFFFFF" style:language-asian="ar" style:country-asian="SA"/>
    </style:style>
    <style:style style:name="T7909" style:parent-style-name="DefaultParagraphFont" style:family="text">
      <style:text-properties style:font-weight-complex="bold" style:font-size-complex="12pt" fo:background-color="#FFFFFF" style:language-asian="ar" style:country-asian="SA"/>
    </style:style>
    <style:style style:name="T7910" style:parent-style-name="DefaultParagraphFont" style:family="text">
      <style:text-properties fo:font-weight="bold" style:font-weight-asian="bold" style:font-weight-complex="bold" style:font-size-complex="12pt" fo:background-color="#FFFFFF" style:language-asian="ar" style:country-asian="SA"/>
    </style:style>
    <style:style style:name="T7911" style:parent-style-name="DefaultParagraphFont" style:family="text">
      <style:text-properties style:font-weight-complex="bold" style:font-size-complex="12pt" fo:background-color="#FFFFFF" style:language-asian="ar" style:country-asian="SA"/>
    </style:style>
    <style:style style:name="T7912" style:parent-style-name="DefaultParagraphFont" style:family="text">
      <style:text-properties fo:font-weight="bold" style:font-weight-asian="bold" style:font-weight-complex="bold" style:font-size-complex="12pt" fo:background-color="#FFFFFF" style:language-asian="ar" style:country-asian="SA"/>
    </style:style>
    <style:style style:name="T7913" style:parent-style-name="DefaultParagraphFont" style:family="text">
      <style:text-properties style:font-size-complex="12pt" fo:background-color="#FFFFFF" style:language-asian="ar" style:country-asian="SA"/>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fo:background-color="#FFFFFF" style:language-asian="ar" style:country-asian="SA"/>
    </style:style>
    <style:style style:name="T7916" style:parent-style-name="DefaultParagraphFont" style:family="text">
      <style:text-properties style:font-size-complex="12pt" fo:background-color="#FFFFFF" style:language-asian="ar" style:country-asian="SA"/>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weight-complex="bold" style:font-size-complex="12pt"/>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fo:font-weight="bold" style:font-weight-asian="bold"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fo:font-weight="bold" style:font-weight-asian="bold"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fo:font-weight="bold" style:font-weight-asian="bold" style:font-weight-complex="bold" style:font-size-complex="12pt"/>
    </style:style>
    <style:style style:name="T7925" style:parent-style-name="DefaultParagraphFont" style:family="text">
      <style:text-properties style:font-weight-complex="bold" style:font-size-complex="12pt"/>
    </style:style>
    <style:style style:name="T7926" style:parent-style-name="DefaultParagraphFont" style:family="text">
      <style:text-properties fo:font-weight="bold" style:font-weight-asian="bold" style:font-weight-complex="bold"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fo:background-color="#FFFFFF" style:language-asian="ar" style:country-asian="SA"/>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fo:background-color="#FFFFFF" style:language-asian="ar" style:country-asian="SA"/>
    </style:style>
    <style:style style:name="T7931" style:parent-style-name="DefaultParagraphFont" style:family="text">
      <style:text-properties style:font-size-complex="12pt" fo:background-color="#FFFFFF" style:language-asian="ar" style:country-asian="SA"/>
    </style:style>
    <style:style style:name="T7932" style:parent-style-name="DefaultParagraphFont" style:family="text">
      <style:text-properties style:font-size-complex="12pt" fo:background-color="#FFFFFF" style:language-asian="ar" style:country-asian="SA"/>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style>
    <style:style style:name="T7935" style:parent-style-name="DefaultParagraphFont" style:family="text">
      <style:text-properties fo:font-weight="bold" style:font-weight-asian="bold" style:font-weight-complex="bold" style:font-size-complex="12pt"/>
    </style:style>
    <style:style style:name="T7936" style:parent-style-name="DefaultParagraphFont" style:family="text">
      <style:text-properties fo:font-weight="bold" style:font-weight-asian="bold" style:font-weight-complex="bold" style:font-size-complex="12pt"/>
    </style:style>
    <style:style style:name="T7937" style:parent-style-name="DefaultParagraphFont" style:family="text">
      <style:text-properties fo:font-weight="bold" style:font-weight-asian="bold"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fo:background-color="#FFFFFF" style:language-asian="ar" style:country-asian="SA"/>
    </style:style>
    <style:style style:name="T7940" style:parent-style-name="DefaultParagraphFont" style:family="text">
      <style:text-properties style:font-size-complex="12pt" fo:background-color="#FFFFFF" style:language-asian="ar" style:country-asian="SA"/>
    </style:style>
    <style:style style:name="T7941" style:parent-style-name="DefaultParagraphFont" style:family="text">
      <style:text-properties style:font-size-complex="12pt" fo:background-color="#FFFFFF" style:language-asian="ar" style:country-asian="SA"/>
    </style:style>
    <style:style style:name="T7942" style:parent-style-name="DefaultParagraphFont" style:family="text">
      <style:text-properties style:font-size-complex="12pt"/>
    </style:style>
    <style:style style:name="T7943" style:parent-style-name="DefaultParagraphFont" style:family="text">
      <style:text-properties style:font-size-complex="12pt" fo:background-color="#FFFFFF" style:language-asian="ar" style:country-asian="SA"/>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fo:background-color="#FFFFFF" style:language-asian="ar" style:country-asian="SA"/>
    </style:style>
    <style:style style:name="T7946" style:parent-style-name="DefaultParagraphFont" style:family="text">
      <style:text-properties style:font-size-complex="12pt" fo:background-color="#FFFFFF" style:language-asian="ar" style:country-asian="SA"/>
    </style:style>
    <style:style style:name="T7947" style:parent-style-name="DefaultParagraphFont" style:family="text">
      <style:text-properties style:font-size-complex="12pt" fo:background-color="#FFFFFF" style:language-asian="ar" style:country-asian="SA"/>
    </style:style>
    <style:style style:name="P7948" style:parent-style-name="Normal" style:family="paragraph">
      <style:paragraph-properties fo:text-align="center" fo:line-height="150%" fo:text-indent="0.5in">
        <style:tab-stops>
          <style:tab-stop style:type="left" style:position="0in"/>
        </style:tab-stops>
      </style:paragraph-properties>
    </style:style>
    <style:style style:name="P7949" style:parent-style-name="Normal" style:family="paragraph">
      <style:paragraph-properties fo:text-align="center" fo:line-height="150%"/>
    </style:style>
    <style:style style:name="T7950" style:parent-style-name="DefaultParagraphFont" style:family="text">
      <style:text-properties fo:font-weight="bold" style:font-weight-asian="bold" style:font-weight-complex="bold" style:font-size-complex="12pt" fo:background-color="#FFFFFF"/>
    </style:style>
    <style:style style:name="T7951" style:parent-style-name="DefaultParagraphFont" style:family="text">
      <style:text-properties fo:font-weight="bold" style:font-weight-asian="bold" style:font-weight-complex="bold" style:font-size-complex="12pt" fo:background-color="#FFFFFF"/>
    </style:style>
    <style:style style:name="P7952" style:parent-style-name="Normal" style:family="paragraph">
      <style:paragraph-properties fo:text-align="center" fo:line-height="150%"/>
    </style:style>
    <style:style style:name="T7953" style:parent-style-name="DefaultParagraphFont" style:family="text">
      <style:text-properties fo:font-weight="bold" style:font-weight-asian="bold" style:font-weight-complex="bold" style:font-size-complex="12pt" fo:background-color="#FFFFFF"/>
    </style:style>
    <style:style style:name="P7954" style:parent-style-name="Normal" style:family="paragraph">
      <style:paragraph-properties fo:text-align="justify" fo:line-height="150%" fo:text-indent="0.5in"/>
      <style:text-properties style:font-size-complex="12pt" fo:background-color="#FFFFFF" style:language-asian="ar" style:country-asian="SA"/>
    </style:style>
    <style:style style:name="P7955" style:parent-style-name="Normal" style:family="paragraph">
      <style:paragraph-properties fo:text-align="justify" fo:line-height="150%" fo:text-indent="0.5in"/>
    </style:style>
    <style:style style:name="T7956" style:parent-style-name="DefaultParagraphFont" style:family="text">
      <style:text-properties fo:font-weight="bold" style:font-weight-asian="bold" style:font-weight-complex="bold" style:font-size-complex="12pt"/>
    </style:style>
    <style:style style:name="T7957" style:parent-style-name="DefaultParagraphFont" style:family="text">
      <style:text-properties fo:font-weight="bold" style:font-weight-asian="bold" style:font-weight-complex="bold" style:font-size-complex="12pt"/>
    </style:style>
    <style:style style:name="T7958" style:parent-style-name="DefaultParagraphFont" style:family="text">
      <style:text-properties fo:font-weight="bold" style:font-weight-asian="bold"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fo:background-color="#FFFFFF" style:language-asian="lt" style:country-asian="LT"/>
    </style:style>
    <style:style style:name="T7961" style:parent-style-name="DefaultParagraphFont" style:family="text">
      <style:text-properties style:font-size-complex="12pt" fo:background-color="#FFFFFF" style:language-asian="lt" style:country-asian="LT"/>
    </style:style>
    <style:style style:name="T7962" style:parent-style-name="DefaultParagraphFont" style:family="text">
      <style:text-properties style:font-size-complex="12pt" fo:background-color="#FFFFFF"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fo:background-color="#FFFFFF" style:language-asian="lt" style:country-asian="LT"/>
    </style:style>
    <style:style style:name="T7965" style:parent-style-name="DefaultParagraphFont" style:family="text">
      <style:text-properties style:font-size-complex="12pt" fo:background-color="#FFFFFF" style:language-asian="lt" style:country-asian="LT"/>
    </style:style>
    <style:style style:name="T7966" style:parent-style-name="DefaultParagraphFont" style:family="text">
      <style:text-properties fo:font-weight="bold" style:font-weight-asian="bold" style:font-weight-complex="bold" style:font-size-complex="12pt" style:language-asian="lt" style:country-asian="LT"/>
    </style:style>
    <style:style style:name="T7967" style:parent-style-name="DefaultParagraphFont" style:family="text">
      <style:text-properties style:font-size-complex="12pt" fo:background-color="#FFFFFF" style:language-asian="lt" style:country-asian="LT"/>
    </style:style>
    <style:style style:name="T7968" style:parent-style-name="DefaultParagraphFont" style:family="text">
      <style:text-properties style:font-weight-complex="bold" style:font-style-complex="italic" style:font-size-complex="12pt" style:language-asian="lt" style:country-asian="LT"/>
    </style:style>
    <style:style style:name="T7969" style:parent-style-name="DefaultParagraphFont" style:family="text">
      <style:text-properties style:font-size-complex="12pt" fo:background-color="#FFFFFF"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fo:background-color="#FFFFFF"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fo:background-color="#FFFFFF" style:language-asian="lt" style:country-asian="LT"/>
    </style:style>
    <style:style style:name="T7974" style:parent-style-name="DefaultParagraphFont" style:family="text">
      <style:text-properties style:font-size-complex="12pt" fo:background-color="#FFFFFF"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fo:background-color="#FFFFFF" style:language-asian="lt" style:country-asian="LT"/>
    </style:style>
    <style:style style:name="T7977" style:parent-style-name="DefaultParagraphFont" style:family="text">
      <style:text-properties style:font-size-complex="12pt" fo:background-color="#FFFFFF" style:language-asian="lt" style:country-asian="LT"/>
    </style:style>
    <style:style style:name="T7978" style:parent-style-name="DefaultParagraphFont" style:family="text">
      <style:text-properties style:font-size-complex="12pt" fo:background-color="#FFFFFF"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fo:background-color="#FFFFFF" style:language-asian="lt" style:country-asian="LT"/>
    </style:style>
    <style:style style:name="T7981" style:parent-style-name="DefaultParagraphFont" style:family="text">
      <style:text-properties style:font-size-complex="12pt" fo:background-color="#FFFFFF"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name-asian="Calibri" style:font-size-complex="12pt" fo:background-color="#FFFFFF" style:language-asian="lt" style:country-asian="LT"/>
    </style:style>
    <style:style style:name="T7984" style:parent-style-name="DefaultParagraphFont" style:family="text">
      <style:text-properties style:font-name-asian="Calibri" style:font-size-complex="12pt" fo:background-color="#FFFFFF" style:language-asian="lt" style:country-asian="LT"/>
    </style:style>
    <style:style style:name="T7985" style:parent-style-name="DefaultParagraphFont" style:family="text">
      <style:text-properties style:font-size-complex="12pt" fo:background-color="#FFFFFF"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fo:background-color="#FFFFFF" style:language-asian="lt" style:country-asian="LT"/>
    </style:style>
    <style:style style:name="T7993" style:parent-style-name="DefaultParagraphFont" style:family="text">
      <style:text-properties style:font-size-complex="12pt" fo:background-color="#FFFFFF"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fo:background-color="#FFFFFF" style:language-asian="lt" style:country-asian="LT"/>
    </style:style>
    <style:style style:name="T7996" style:parent-style-name="DefaultParagraphFont" style:family="text">
      <style:text-properties style:font-size-complex="12pt" fo:background-color="#FFFFFF" style:language-asian="lt" style:country-asian="LT"/>
    </style:style>
    <style:style style:name="T7997" style:parent-style-name="DefaultParagraphFont" style:family="text">
      <style:text-properties style:font-size-complex="12pt" fo:background-color="#FFFFFF"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fo:background-color="#FFFFFF" style:language-asian="lt" style:country-asian="LT"/>
    </style:style>
    <style:style style:name="T8000" style:parent-style-name="DefaultParagraphFont" style:family="text">
      <style:text-properties style:font-size-complex="12pt" fo:background-color="#FFFFFF" style:language-asian="lt" style:country-asian="LT"/>
    </style:style>
    <style:style style:name="T8001" style:parent-style-name="DefaultParagraphFont" style:family="text">
      <style:text-properties style:font-size-complex="12pt" fo:background-color="#FFFFFF" style:language-asian="lt" style:country-asian="LT"/>
    </style:style>
    <style:style style:name="P8002" style:parent-style-name="Normal" style:family="paragraph">
      <style:paragraph-properties fo:text-align="justify" fo:line-height="150%" fo:text-indent="0.5in"/>
    </style:style>
    <style:style style:name="P8003" style:parent-style-name="Normal" style:family="paragraph">
      <style:paragraph-properties fo:text-align="center" fo:line-height="150%"/>
    </style:style>
    <style:style style:name="T8004" style:parent-style-name="DefaultParagraphFont" style:family="text">
      <style:text-properties fo:font-weight="bold" style:font-weight-asian="bold" style:font-weight-complex="bold" style:font-size-complex="12pt" fo:background-color="#FFFFFF"/>
    </style:style>
    <style:style style:name="T8005" style:parent-style-name="DefaultParagraphFont" style:family="text">
      <style:text-properties fo:font-weight="bold" style:font-weight-asian="bold" style:font-weight-complex="bold" style:font-size-complex="12pt" fo:background-color="#FFFFFF"/>
    </style:style>
    <style:style style:name="P8006" style:parent-style-name="Normal" style:family="paragraph">
      <style:paragraph-properties fo:text-align="center" fo:line-height="150%"/>
    </style:style>
    <style:style style:name="T8007" style:parent-style-name="DefaultParagraphFont" style:family="text">
      <style:text-properties fo:font-weight="bold" style:font-weight-asian="bold" style:font-weight-complex="bold" style:font-size-complex="12pt" fo:background-color="#FFFFFF"/>
    </style:style>
    <style:style style:name="P8008"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09" style:parent-style-name="Normal" style:family="paragraph">
      <style:paragraph-properties fo:text-align="center" fo:line-height="150%"/>
    </style:style>
    <style:style style:name="T8010" style:parent-style-name="DefaultParagraphFont" style:family="text">
      <style:text-properties fo:font-weight="bold" style:font-weight-asian="bold" style:font-weight-complex="bold" style:font-size-complex="12pt" fo:background-color="#FFFFFF"/>
    </style:style>
    <style:style style:name="T8011" style:parent-style-name="DefaultParagraphFont" style:family="text">
      <style:text-properties fo:font-weight="bold" style:font-weight-asian="bold" style:font-weight-complex="bold" style:font-size-complex="12pt" fo:background-color="#FFFFFF"/>
    </style:style>
    <style:style style:name="P8012" style:parent-style-name="Normal" style:family="paragraph">
      <style:paragraph-properties fo:text-align="center" fo:line-height="150%"/>
    </style:style>
    <style:style style:name="T8013" style:parent-style-name="DefaultParagraphFont" style:family="text">
      <style:text-properties fo:font-weight="bold" style:font-weight-asian="bold" style:font-weight-complex="bold" style:font-size-complex="12pt" fo:background-color="#FFFFFF"/>
    </style:style>
    <style:style style:name="P8014" style:parent-style-name="Normal" style:family="paragraph">
      <style:paragraph-properties fo:text-align="center" fo:line-height="150%" fo:text-indent="0.5in"/>
      <style:text-properties style:font-size-complex="12pt" fo:background-color="#FFFFFF" style:language-asian="ar" style:country-asian="SA"/>
    </style:style>
    <style:style style:name="P8015" style:parent-style-name="Normal" style:family="paragraph">
      <style:paragraph-properties fo:text-align="justify" fo:line-height="150%" fo:text-indent="0.5in"/>
    </style:style>
    <style:style style:name="T8016" style:parent-style-name="DefaultParagraphFont" style:family="text">
      <style:text-properties fo:font-weight="bold" style:font-weight-asian="bold" style:font-weight-complex="bold" style:font-size-complex="12pt" fo:background-color="#FFFFFF"/>
    </style:style>
    <style:style style:name="T8017" style:parent-style-name="DefaultParagraphFont" style:family="text">
      <style:text-properties fo:font-weight="bold" style:font-weight-asian="bold" style:font-weight-complex="bold" style:font-size-complex="12pt" fo:background-color="#FFFFFF"/>
    </style:style>
    <style:style style:name="T8018" style:parent-style-name="DefaultParagraphFont" style:family="text">
      <style:text-properties fo:font-weight="bold" style:font-weight-asian="bold" style:font-weight-complex="bold" style:font-size-complex="12pt" fo:background-color="#FFFFFF"/>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weight-complex="bold" style:font-size-complex="12pt" fo:background-color="#FFFFFF"/>
    </style:style>
    <style:style style:name="T8023" style:parent-style-name="DefaultParagraphFont" style:family="text">
      <style:text-properties style:font-weight-complex="bold" style:font-size-complex="12pt" fo:background-color="#FFFFFF"/>
    </style:style>
    <style:style style:name="T8024" style:parent-style-name="DefaultParagraphFont" style:family="text">
      <style:text-properties style:font-size-complex="12pt" fo:background-color="#FFFFFF"/>
    </style:style>
    <style:style style:name="T8025" style:parent-style-name="DefaultParagraphFont" style:family="text">
      <style:text-properties style:font-weight-complex="bold" style:font-size-complex="12pt" fo:background-color="#FFFFFF"/>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fo:background-color="#FFFFFF"/>
    </style:style>
    <style:style style:name="T8028" style:parent-style-name="DefaultParagraphFont" style:family="text">
      <style:text-properties style:font-weight-complex="bold" style:font-size-complex="12pt" fo:background-color="#FFFFFF"/>
    </style:style>
    <style:style style:name="T8029" style:parent-style-name="DefaultParagraphFont" style:family="text">
      <style:text-properties style:font-size-complex="12pt" fo:background-color="#FFFFFF"/>
    </style:style>
    <style:style style:name="T8030" style:parent-style-name="DefaultParagraphFont" style:family="text">
      <style:text-properties style:font-weight-complex="bold" style:font-size-complex="12pt" fo:background-color="#FFFFFF"/>
    </style:style>
    <style:style style:name="T8031" style:parent-style-name="DefaultParagraphFont" style:family="text">
      <style:text-properties style:font-size-complex="12pt" fo:background-color="#FFFFFF"/>
    </style:style>
    <style:style style:name="T8032" style:parent-style-name="DefaultParagraphFont" style:family="text">
      <style:text-properties style:font-weight-complex="bold" style:font-size-complex="12pt" fo:background-color="#FFFFFF"/>
    </style:style>
    <style:style style:name="T8033" style:parent-style-name="DefaultParagraphFont" style:family="text">
      <style:text-properties style:font-weight-complex="bold" style:font-size-complex="12pt" fo:background-color="#FFFFFF"/>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fo:background-color="#FFFFFF"/>
    </style:style>
    <style:style style:name="T8036" style:parent-style-name="DefaultParagraphFont" style:family="text">
      <style:text-properties style:font-size-complex="12pt" fo:background-color="#FFFFFF"/>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fo:background-color="#FFFFFF"/>
    </style:style>
    <style:style style:name="T8039" style:parent-style-name="DefaultParagraphFont" style:family="text">
      <style:text-properties style:font-size-complex="12pt" fo:background-color="#FFFFFF"/>
    </style:style>
    <style:style style:name="T8040" style:parent-style-name="DefaultParagraphFont" style:family="text">
      <style:text-properties style:font-size-complex="12pt"/>
    </style:style>
    <style:style style:name="T8041" style:parent-style-name="DefaultParagraphFont" style:family="text">
      <style:text-properties style:font-size-complex="12pt" fo:background-color="#FFFFFF"/>
    </style:style>
    <style:style style:name="T8042" style:parent-style-name="DefaultParagraphFont" style:family="text">
      <style:text-properties style:font-size-complex="12pt"/>
    </style:style>
    <style:style style:name="T8043" style:parent-style-name="DefaultParagraphFont" style:family="text">
      <style:text-properties style:font-size-complex="12pt" fo:background-color="#FFFFFF"/>
    </style:style>
    <style:style style:name="T8044" style:parent-style-name="DefaultParagraphFont" style:family="text">
      <style:text-properties style:font-size-complex="12pt"/>
    </style:style>
    <style:style style:name="T8045" style:parent-style-name="DefaultParagraphFont" style:family="text">
      <style:text-properties style:font-size-complex="12pt" fo:background-color="#FFFFFF"/>
    </style:style>
    <style:style style:name="T8046" style:parent-style-name="DefaultParagraphFont" style:family="text">
      <style:text-properties style:font-size-complex="12pt"/>
    </style:style>
    <style:style style:name="T8047" style:parent-style-name="DefaultParagraphFont" style:family="text">
      <style:text-properties style:font-size-complex="12pt" fo:background-color="#FFFFFF"/>
    </style:style>
    <style:style style:name="T8048" style:parent-style-name="DefaultParagraphFont" style:family="text">
      <style:text-properties style:font-size-complex="12pt"/>
    </style:style>
    <style:style style:name="T8049" style:parent-style-name="DefaultParagraphFont" style:family="text">
      <style:text-properties style:font-size-complex="12pt" fo:background-color="#FFFFFF"/>
    </style:style>
    <style:style style:name="T8050" style:parent-style-name="DefaultParagraphFont" style:family="text">
      <style:text-properties style:font-size-complex="12pt" fo:background-color="#FFFFFF"/>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fo:background-color="#FFFFFF"/>
    </style:style>
    <style:style style:name="T8053" style:parent-style-name="DefaultParagraphFont" style:family="text">
      <style:text-properties style:font-size-complex="12pt" fo:background-color="#FFFFFF"/>
    </style:style>
    <style:style style:name="T8054" style:parent-style-name="DefaultParagraphFont" style:family="text">
      <style:text-properties style:font-size-complex="12pt"/>
    </style:style>
    <style:style style:name="T8055" style:parent-style-name="DefaultParagraphFont" style:family="text">
      <style:text-properties style:font-size-complex="12pt" fo:background-color="#FFFFFF"/>
    </style:style>
    <style:style style:name="T8056" style:parent-style-name="DefaultParagraphFont" style:family="text">
      <style:text-properties style:font-size-complex="12pt"/>
    </style:style>
    <style:style style:name="T8057" style:parent-style-name="DefaultParagraphFont" style:family="text">
      <style:text-properties style:font-size-complex="12pt" fo:background-color="#FFFFFF"/>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fo:background-color="#FFFFFF"/>
    </style:style>
    <style:style style:name="T8060" style:parent-style-name="DefaultParagraphFont" style:family="text">
      <style:text-properties style:font-size-complex="12pt" fo:background-color="#FFFFFF"/>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fo:background-color="#FFFFFF"/>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style:style>
    <style:style style:name="T8065" style:parent-style-name="DefaultParagraphFont" style:family="text">
      <style:text-properties style:font-size-complex="12pt" fo:background-color="#FFFFFF"/>
    </style:style>
    <style:style style:name="T8066" style:parent-style-name="DefaultParagraphFont" style:family="text">
      <style:text-properties style:font-size-complex="12pt"/>
    </style:style>
    <style:style style:name="T8067" style:parent-style-name="DefaultParagraphFont" style:family="text">
      <style:text-properties style:font-size-complex="12pt" fo:background-color="#FFFFFF"/>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fo:background-color="#FFFFFF"/>
    </style:style>
    <style:style style:name="T8070" style:parent-style-name="DefaultParagraphFont" style:family="text">
      <style:text-properties style:font-size-complex="12pt" fo:background-color="#FFFFFF"/>
    </style:style>
    <style:style style:name="T8071" style:parent-style-name="DefaultParagraphFont" style:family="text">
      <style:text-properties style:font-size-complex="12pt"/>
    </style:style>
    <style:style style:name="T8072" style:parent-style-name="DefaultParagraphFont" style:family="text">
      <style:text-properties style:font-size-complex="12pt" fo:background-color="#FFFFFF"/>
    </style:style>
    <style:style style:name="T8073" style:parent-style-name="DefaultParagraphFont" style:family="text">
      <style:text-properties style:font-size-complex="12pt"/>
    </style:style>
    <style:style style:name="T8074" style:parent-style-name="DefaultParagraphFont" style:family="text">
      <style:text-properties style:font-size-complex="12pt" fo:background-color="#FFFFFF"/>
    </style:style>
    <style:style style:name="T8075" style:parent-style-name="DefaultParagraphFont" style:family="text">
      <style:text-properties style:font-size-complex="12pt" fo:background-color="#FFFFFF"/>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fo:background-color="#FFFFFF"/>
    </style:style>
    <style:style style:name="T8078" style:parent-style-name="DefaultParagraphFont" style:family="text">
      <style:text-properties style:font-size-complex="12pt" fo:background-color="#FFFFFF"/>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fo:background-color="#FFFFFF"/>
    </style:style>
    <style:style style:name="T8081" style:parent-style-name="DefaultParagraphFont" style:family="text">
      <style:text-properties style:font-size-complex="12pt" fo:background-color="#FFFFFF"/>
    </style:style>
    <style:style style:name="T8082" style:parent-style-name="DefaultParagraphFont" style:family="text">
      <style:text-properties style:font-size-complex="12pt"/>
    </style:style>
    <style:style style:name="T8083" style:parent-style-name="DefaultParagraphFont" style:family="text">
      <style:text-properties style:font-size-complex="12pt" fo:background-color="#FFFFFF"/>
    </style:style>
    <style:style style:name="T8084" style:parent-style-name="DefaultParagraphFont" style:family="text">
      <style:text-properties style:font-size-complex="12pt" fo:background-color="#FFFFFF"/>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fo:background-color="#FFFFFF"/>
    </style:style>
    <style:style style:name="T8087" style:parent-style-name="DefaultParagraphFont" style:family="text">
      <style:text-properties style:font-size-complex="12pt" fo:background-color="#FFFFFF"/>
    </style:style>
    <style:style style:name="T8088" style:parent-style-name="DefaultParagraphFont" style:family="text">
      <style:text-properties style:font-size-complex="12pt"/>
    </style:style>
    <style:style style:name="T8089" style:parent-style-name="DefaultParagraphFont" style:family="text">
      <style:text-properties style:font-size-complex="12pt" fo:background-color="#FFFFFF"/>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fo:background-color="#FFFFFF"/>
    </style:style>
    <style:style style:name="T8092" style:parent-style-name="DefaultParagraphFont" style:family="text">
      <style:text-properties style:font-size-complex="12pt" fo:background-color="#FFFFFF"/>
    </style:style>
    <style:style style:name="T8093" style:parent-style-name="DefaultParagraphFont" style:family="text">
      <style:text-properties style:font-size-complex="12pt"/>
    </style:style>
    <style:style style:name="T8094" style:parent-style-name="DefaultParagraphFont" style:family="text">
      <style:text-properties style:font-size-complex="12pt" fo:background-color="#FFFFFF"/>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weight-complex="bold" style:font-size-complex="12pt" fo:background-color="#FFFFFF"/>
    </style:style>
    <style:style style:name="T8097" style:parent-style-name="DefaultParagraphFont" style:family="text">
      <style:text-properties style:font-weight-complex="bold" style:font-size-complex="12pt" fo:background-color="#FFFFFF"/>
    </style:style>
    <style:style style:name="P8098" style:parent-style-name="Normal" style:family="paragraph">
      <style:paragraph-properties fo:line-height="150%" fo:text-indent="0.5in"/>
    </style:style>
    <style:style style:name="P8099" style:parent-style-name="Normal" style:family="paragraph">
      <style:paragraph-properties fo:text-align="justify" fo:line-height="150%" fo:text-indent="0.5in"/>
    </style:style>
    <style:style style:name="T8100" style:parent-style-name="DefaultParagraphFont" style:family="text">
      <style:text-properties fo:font-weight="bold" style:font-weight-asian="bold" style:font-weight-complex="bold" style:font-size-complex="12pt" fo:background-color="#FFFFFF"/>
    </style:style>
    <style:style style:name="T8101" style:parent-style-name="DefaultParagraphFont" style:family="text">
      <style:text-properties fo:font-weight="bold" style:font-weight-asian="bold" style:font-weight-complex="bold" style:font-size-complex="12pt" fo:background-color="#FFFFFF"/>
    </style:style>
    <style:style style:name="T8102" style:parent-style-name="DefaultParagraphFont" style:family="text">
      <style:text-properties fo:font-weight="bold" style:font-weight-asian="bold" style:font-weight-complex="bold" style:font-size-complex="12pt" fo:background-color="#FFFFFF"/>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fo:background-color="#FFFFFF"/>
    </style:style>
    <style:style style:name="T8105" style:parent-style-name="DefaultParagraphFont" style:family="text">
      <style:text-properties style:font-size-complex="12pt" fo:background-color="#FFFFFF"/>
    </style:style>
    <style:style style:name="T8106" style:parent-style-name="DefaultParagraphFont" style:family="text">
      <style:text-properties style:font-size-complex="12pt" fo:background-color="#FFFFFF"/>
    </style:style>
    <style:style style:name="T8107" style:parent-style-name="DefaultParagraphFont" style:family="text">
      <style:text-properties style:font-size-complex="12pt"/>
    </style:style>
    <style:style style:name="T8108" style:parent-style-name="DefaultParagraphFont" style:family="text">
      <style:text-properties style:font-size-complex="12pt" fo:background-color="#FFFFFF"/>
    </style:style>
    <style:style style:name="T8109" style:parent-style-name="DefaultParagraphFont" style:family="text">
      <style:text-properties style:font-weight-complex="bold" style:font-size-complex="12pt" fo:background-color="#FFFFFF"/>
    </style:style>
    <style:style style:name="T8110" style:parent-style-name="DefaultParagraphFont" style:family="text">
      <style:text-properties style:font-size-complex="12pt" fo:background-color="#FFFFFF"/>
    </style:style>
    <style:style style:name="T8111" style:parent-style-name="DefaultParagraphFont" style:family="text">
      <style:text-properties style:font-size-complex="12pt" fo:background-color="#FFFFFF"/>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fo:background-color="#FFFFFF"/>
    </style:style>
    <style:style style:name="T8114" style:parent-style-name="DefaultParagraphFont" style:family="text">
      <style:text-properties style:font-size-complex="12pt" fo:background-color="#FFFFFF"/>
    </style:style>
    <style:style style:name="T8115" style:parent-style-name="DefaultParagraphFont" style:family="text">
      <style:text-properties style:font-weight-complex="bold" style:font-size-complex="12pt" fo:background-color="#FFFFFF"/>
    </style:style>
    <style:style style:name="T8116" style:parent-style-name="DefaultParagraphFont" style:family="text">
      <style:text-properties style:font-size-complex="12pt" fo:background-color="#FFFFFF"/>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fo:background-color="#FFFFFF"/>
    </style:style>
    <style:style style:name="T8119" style:parent-style-name="DefaultParagraphFont" style:family="text">
      <style:text-properties style:font-size-complex="12pt" fo:background-color="#FFFFFF"/>
    </style:style>
    <style:style style:name="T8120" style:parent-style-name="DefaultParagraphFont" style:family="text">
      <style:text-properties style:font-size-complex="12pt" fo:background-color="#FFFFFF"/>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P8146" style:parent-style-name="Normal" style:family="paragraph">
      <style:paragraph-properties fo:text-align="justify" fo:line-height="150%" fo:text-indent="0.5in"/>
    </style:style>
    <style:style style:name="T8147" style:parent-style-name="DefaultParagraphFont" style:family="text">
      <style:text-properties fo:font-weight="bold" style:font-weight-asian="bold" style:font-weight-complex="bold" style:font-size-complex="12pt" fo:background-color="#FFFFFF"/>
    </style:style>
    <style:style style:name="T8148" style:parent-style-name="DefaultParagraphFont" style:family="text">
      <style:text-properties fo:font-weight="bold" style:font-weight-asian="bold" style:font-weight-complex="bold" style:font-size-complex="12pt" fo:background-color="#FFFFFF"/>
    </style:style>
    <style:style style:name="T8149" style:parent-style-name="DefaultParagraphFont" style:family="text">
      <style:text-properties fo:font-weight="bold" style:font-weight-asian="bold" style:font-weight-complex="bold" style:font-size-complex="12pt" fo:background-color="#FFFFFF"/>
    </style:style>
    <style:style style:name="T8150" style:parent-style-name="DefaultParagraphFont" style:family="text">
      <style:text-properties fo:font-weight="bold" style:font-weight-asian="bold" style:font-weight-complex="bold" style:font-size-complex="12pt" fo:background-color="#FFFFFF"/>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fo:background-color="#FFFFFF"/>
    </style:style>
    <style:style style:name="T8153" style:parent-style-name="DefaultParagraphFont" style:family="text">
      <style:text-properties style:font-size-complex="12pt" fo:background-color="#FFFFFF"/>
    </style:style>
    <style:style style:name="T8154" style:parent-style-name="DefaultParagraphFont" style:family="text">
      <style:text-properties style:font-size-complex="12pt" fo:background-color="#FFFFFF"/>
    </style:style>
    <style:style style:name="T8155" style:parent-style-name="DefaultParagraphFont" style:family="text">
      <style:text-properties style:font-size-complex="12pt" fo:background-color="#FFFFFF"/>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fo:background-color="#FFFFFF"/>
    </style:style>
    <style:style style:name="T8158" style:parent-style-name="DefaultParagraphFont" style:family="text">
      <style:text-properties style:font-size-complex="12pt" fo:background-color="#FFFFFF"/>
    </style:style>
    <style:style style:name="T8159" style:parent-style-name="DefaultParagraphFont" style:family="text">
      <style:text-properties style:font-size-complex="12pt"/>
    </style:style>
    <style:style style:name="T8160" style:parent-style-name="DefaultParagraphFont" style:family="text">
      <style:text-properties style:font-size-complex="12pt" fo:background-color="#FFFFFF"/>
    </style:style>
    <style:style style:name="T8161" style:parent-style-name="DefaultParagraphFont" style:family="text">
      <style:text-properties style:font-size-complex="12pt" fo:background-color="#FFFFFF"/>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fo:background-color="#FFFFFF"/>
    </style:style>
    <style:style style:name="T8164" style:parent-style-name="DefaultParagraphFont" style:family="text">
      <style:text-properties style:font-size-complex="12pt" fo:background-color="#FFFFFF"/>
    </style:style>
    <style:style style:name="P8165" style:parent-style-name="Normal" style:family="paragraph">
      <style:paragraph-properties fo:text-align="justify" fo:line-height="150%" fo:text-indent="0.5in"/>
    </style:style>
    <style:style style:name="P8166" style:parent-style-name="Normal" style:family="paragraph">
      <style:paragraph-properties fo:text-align="justify" fo:line-height="150%" fo:text-indent="0.5in"/>
    </style:style>
    <style:style style:name="T8167" style:parent-style-name="DefaultParagraphFont" style:family="text">
      <style:text-properties fo:font-weight="bold" style:font-weight-asian="bold" style:font-weight-complex="bold" style:font-size-complex="12pt" fo:background-color="#FFFFFF"/>
    </style:style>
    <style:style style:name="T8168" style:parent-style-name="DefaultParagraphFont" style:family="text">
      <style:text-properties fo:font-weight="bold" style:font-weight-asian="bold" style:font-weight-complex="bold" style:font-size-complex="12pt" fo:background-color="#FFFFFF"/>
    </style:style>
    <style:style style:name="T8169" style:parent-style-name="DefaultParagraphFont" style:family="text">
      <style:text-properties fo:font-weight="bold" style:font-weight-asian="bold" style:font-weight-complex="bold" style:font-size-complex="12pt" fo:background-color="#FFFFFF"/>
    </style:style>
    <style:style style:name="T8170" style:parent-style-name="DefaultParagraphFont" style:family="text">
      <style:text-properties fo:font-weight="bold" style:font-weight-asian="bold" style:font-weight-complex="bold" style:font-size-complex="12pt" fo:background-color="#FFFFFF"/>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fo:background-color="#FFFFFF"/>
    </style:style>
    <style:style style:name="T8173" style:parent-style-name="DefaultParagraphFont" style:family="text">
      <style:text-properties style:font-size-complex="12pt" fo:background-color="#FFFFFF"/>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fo:background-color="#FFFFFF"/>
    </style:style>
    <style:style style:name="T8176" style:parent-style-name="DefaultParagraphFont" style:family="text">
      <style:text-properties style:font-size-complex="12pt" fo:background-color="#FFFFFF"/>
    </style:style>
    <style:style style:name="T8177" style:parent-style-name="DefaultParagraphFont" style:family="text">
      <style:text-properties style:font-size-complex="12pt" fo:background-color="#FFFFFF"/>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fo:background-color="#FFFFFF"/>
    </style:style>
    <style:style style:name="T8180" style:parent-style-name="DefaultParagraphFont" style:family="text">
      <style:text-properties style:font-size-complex="12pt" fo:background-color="#FFFFFF"/>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fo:background-color="#FFFFFF"/>
    </style:style>
    <style:style style:name="T8183" style:parent-style-name="DefaultParagraphFont" style:family="text">
      <style:text-properties style:font-size-complex="12pt" fo:background-color="#FFFFFF"/>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fo:background-color="#FFFFFF"/>
    </style:style>
    <style:style style:name="T8186" style:parent-style-name="DefaultParagraphFont" style:family="text">
      <style:text-properties style:font-size-complex="12pt" fo:background-color="#FFFFFF"/>
    </style:style>
    <style:style style:name="T8187" style:parent-style-name="DefaultParagraphFont" style:family="text">
      <style:text-properties style:font-size-complex="12pt" fo:background-color="#FFFFFF"/>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fo:background-color="#FFFFFF"/>
    </style:style>
    <style:style style:name="T8195" style:parent-style-name="DefaultParagraphFont" style:family="text">
      <style:text-properties style:font-size-complex="12pt" fo:background-color="#FFFFFF"/>
    </style:style>
    <style:style style:name="T8196" style:parent-style-name="DefaultParagraphFont" style:family="text">
      <style:text-properties style:font-size-complex="12pt"/>
    </style:style>
    <style:style style:name="T8197" style:parent-style-name="DefaultParagraphFont" style:family="text">
      <style:text-properties style:font-size-complex="12pt" fo:background-color="#FFFFFF"/>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fo:background-color="#FFFFFF"/>
    </style:style>
    <style:style style:name="T8200" style:parent-style-name="DefaultParagraphFont" style:family="text">
      <style:text-properties style:font-size-complex="12pt" fo:background-color="#FFFFFF"/>
    </style:style>
    <style:style style:name="T8201" style:parent-style-name="DefaultParagraphFont" style:family="text">
      <style:text-properties style:font-size-complex="12pt" fo:background-color="#FFFFFF"/>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margin-left="1.6736in" fo:text-indent="-1.1736in">
        <style:tab-stops/>
      </style:paragraph-properties>
    </style:style>
    <style:style style:name="T8227" style:parent-style-name="DefaultParagraphFont" style:family="text">
      <style:text-properties fo:font-weight="bold" style:font-weight-asian="bold" style:font-weight-complex="bold" style:font-size-complex="12pt" fo:background-color="#FFFFFF"/>
    </style:style>
    <style:style style:name="T8228" style:parent-style-name="DefaultParagraphFont" style:family="text">
      <style:text-properties fo:font-weight="bold" style:font-weight-asian="bold" style:font-weight-complex="bold" style:font-size-complex="12pt" fo:background-color="#FFFFFF"/>
    </style:style>
    <style:style style:name="T8229" style:parent-style-name="DefaultParagraphFont" style:family="text">
      <style:text-properties fo:font-weight="bold" style:font-weight-asian="bold" style:font-weight-complex="bold" style:font-size-complex="12pt" fo:background-color="#FFFFFF"/>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weight-complex="bold" style:font-size-complex="12pt" style:language-asian="lt" style:country-asian="LT"/>
    </style:style>
    <style:style style:name="T8232" style:parent-style-name="DefaultParagraphFont" style:family="text">
      <style:text-properties style:font-weight-complex="bold" style:font-size-complex="12pt" style:language-asian="lt" style:country-asian="LT"/>
    </style:style>
    <style:style style:name="T8233" style:parent-style-name="DefaultParagraphFont" style:family="text">
      <style:text-properties fo:font-weight="bold" style:font-weight-asian="bold" style:font-weight-complex="bold"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fo:background-color="#FFFFFF"/>
    </style:style>
    <style:style style:name="T8236" style:parent-style-name="DefaultParagraphFont" style:family="text">
      <style:text-properties style:font-weight-complex="bold" style:font-size-complex="12pt" fo:background-color="#FFFFFF"/>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weight-complex="bold" style:font-size-complex="12pt" fo:background-color="#FFFFFF"/>
    </style:style>
    <style:style style:name="T8239" style:parent-style-name="DefaultParagraphFont" style:family="text">
      <style:text-properties style:font-weight-complex="bold" style:font-size-complex="12pt" fo:background-color="#FFFFFF"/>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fo:background-color="#FFFFFF"/>
    </style:style>
    <style:style style:name="T8242" style:parent-style-name="DefaultParagraphFont" style:family="text">
      <style:text-properties style:font-weight-complex="bold" style:font-size-complex="12pt" fo:background-color="#FFFFFF"/>
    </style:style>
    <style:style style:name="T8243" style:parent-style-name="DefaultParagraphFont" style:family="text">
      <style:text-properties style:font-weight-complex="bold" style:font-size-complex="12pt" fo:background-color="#FFFFFF"/>
    </style:style>
    <style:style style:name="P8244" style:parent-style-name="Normal" style:family="paragraph">
      <style:paragraph-properties fo:text-align="justify" fo:line-height="150%" fo:text-indent="0.5in"/>
    </style:style>
    <style:style style:name="P8245" style:parent-style-name="Normal" style:family="paragraph">
      <style:paragraph-properties fo:text-align="justify" fo:line-height="150%" fo:text-indent="0.5in"/>
    </style:style>
    <style:style style:name="T8246" style:parent-style-name="DefaultParagraphFont" style:family="text">
      <style:text-properties fo:font-weight="bold" style:font-weight-asian="bold" style:font-weight-complex="bold" style:font-size-complex="12pt" fo:background-color="#FFFFFF"/>
    </style:style>
    <style:style style:name="T8247" style:parent-style-name="DefaultParagraphFont" style:family="text">
      <style:text-properties fo:font-weight="bold" style:font-weight-asian="bold" style:font-weight-complex="bold" style:font-size-complex="12pt" fo:background-color="#FFFFFF"/>
    </style:style>
    <style:style style:name="T8248" style:parent-style-name="DefaultParagraphFont" style:family="text">
      <style:text-properties fo:font-weight="bold" style:font-weight-asian="bold" style:font-weight-complex="bold" style:font-size-complex="12pt" fo:background-color="#FFFFFF"/>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weight-complex="bold" style:font-size-complex="12pt" fo:background-color="#FFFFFF"/>
    </style:style>
    <style:style style:name="T8251" style:parent-style-name="DefaultParagraphFont" style:family="text">
      <style:text-properties style:font-weight-complex="bold" style:font-size-complex="12pt" fo:background-color="#FFFFFF"/>
    </style:style>
    <style:style style:name="T8252" style:parent-style-name="DefaultParagraphFont" style:family="text">
      <style:text-properties style:font-weight-complex="bold" style:font-size-complex="12pt" fo:background-color="#FFFFFF"/>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fo:background-color="#FFFFFF"/>
    </style:style>
    <style:style style:name="T8255" style:parent-style-name="DefaultParagraphFont" style:family="text">
      <style:text-properties style:font-weight-complex="bold" style:font-size-complex="12pt" fo:background-color="#FFFFFF"/>
    </style:style>
    <style:style style:name="T8256" style:parent-style-name="DefaultParagraphFont" style:family="text">
      <style:text-properties style:font-size-complex="12pt" fo:background-color="#FFFFFF"/>
    </style:style>
    <style:style style:name="T8257" style:parent-style-name="DefaultParagraphFont" style:family="text">
      <style:text-properties style:font-weight-complex="bold" style:font-size-complex="12pt" fo:background-color="#FFFFFF"/>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fo:background-color="#FFFFFF"/>
    </style:style>
    <style:style style:name="T8260" style:parent-style-name="DefaultParagraphFont" style:family="text">
      <style:text-properties style:font-weight-complex="bold" style:font-size-complex="12pt" fo:background-color="#FFFFFF"/>
    </style:style>
    <style:style style:name="T8261" style:parent-style-name="DefaultParagraphFont" style:family="text">
      <style:text-properties style:font-weight-complex="bold" style:font-size-complex="12pt" fo:background-color="#FFFFFF"/>
    </style:style>
    <style:style style:name="P8262" style:parent-style-name="Normal" style:family="paragraph">
      <style:paragraph-properties fo:line-height="150%" fo:text-indent="0.5in"/>
    </style:style>
    <style:style style:name="P8263" style:parent-style-name="Normal" style:family="paragraph">
      <style:paragraph-properties fo:text-align="center" fo:line-height="150%"/>
    </style:style>
    <style:style style:name="T8264" style:parent-style-name="DefaultParagraphFont" style:family="text">
      <style:text-properties fo:font-weight="bold" style:font-weight-asian="bold" style:font-weight-complex="bold" style:font-size-complex="12pt" fo:background-color="#FFFFFF"/>
    </style:style>
    <style:style style:name="T8265" style:parent-style-name="DefaultParagraphFont" style:family="text">
      <style:text-properties fo:font-weight="bold" style:font-weight-asian="bold" style:font-weight-complex="bold" style:font-size-complex="12pt" fo:background-color="#FFFFFF"/>
    </style:style>
    <style:style style:name="P8266" style:parent-style-name="Normal" style:family="paragraph">
      <style:paragraph-properties fo:text-align="center" fo:line-height="150%"/>
    </style:style>
    <style:style style:name="T8267" style:parent-style-name="DefaultParagraphFont" style:family="text">
      <style:text-properties fo:font-weight="bold" style:font-weight-asian="bold" style:font-weight-complex="bold" style:font-size-complex="12pt" fo:background-color="#FFFFFF"/>
    </style:style>
    <style:style style:name="P8268"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269" style:parent-style-name="Normal" style:family="paragraph">
      <style:paragraph-properties fo:text-align="justify" fo:line-height="150%" fo:text-indent="0.5in"/>
    </style:style>
    <style:style style:name="T8270" style:parent-style-name="DefaultParagraphFont" style:family="text">
      <style:text-properties fo:font-weight="bold" style:font-weight-asian="bold" style:font-weight-complex="bold" style:font-size-complex="12pt" fo:background-color="#FFFFFF"/>
    </style:style>
    <style:style style:name="T8271" style:parent-style-name="DefaultParagraphFont" style:family="text">
      <style:text-properties fo:font-weight="bold" style:font-weight-asian="bold" style:font-weight-complex="bold" style:font-size-complex="12pt" fo:background-color="#FFFFFF"/>
    </style:style>
    <style:style style:name="T8272" style:parent-style-name="DefaultParagraphFont" style:family="text">
      <style:text-properties fo:font-weight="bold" style:font-weight-asian="bold" style:font-weight-complex="bold" style:font-size-complex="12pt" fo:background-color="#FFFFFF"/>
    </style:style>
    <style:style style:name="T8273" style:parent-style-name="DefaultParagraphFont" style:family="text">
      <style:text-properties fo:font-weight="bold" style:font-weight-asian="bold" style:font-weight-complex="bold" style:font-size-complex="12pt" fo:background-color="#FFFFFF"/>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fo:background-color="#FFFFFF"/>
    </style:style>
    <style:style style:name="T8276" style:parent-style-name="DefaultParagraphFont" style:family="text">
      <style:text-properties style:font-size-complex="12pt" fo:background-color="#FFFFFF"/>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fo:background-color="#FFFFFF"/>
    </style:style>
    <style:style style:name="T8279" style:parent-style-name="DefaultParagraphFont" style:family="text">
      <style:text-properties style:font-size-complex="12pt" fo:background-color="#FFFFFF"/>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fo:background-color="#FFFFFF"/>
    </style:style>
    <style:style style:name="T8282" style:parent-style-name="DefaultParagraphFont" style:family="text">
      <style:text-properties style:font-size-complex="12pt" fo:background-color="#FFFFFF"/>
    </style:style>
    <style:style style:name="T8283" style:parent-style-name="DefaultParagraphFont" style:family="text">
      <style:text-properties style:font-size-complex="12pt" fo:background-color="#FFFFFF"/>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fo:background-color="#FFFFFF"/>
    </style:style>
    <style:style style:name="T8286" style:parent-style-name="DefaultParagraphFont" style:family="text">
      <style:text-properties style:font-size-complex="12pt" fo:background-color="#FFFFFF"/>
    </style:style>
    <style:style style:name="T8287" style:parent-style-name="DefaultParagraphFont" style:family="text">
      <style:text-properties style:font-size-complex="12pt" fo:background-color="#FFFFFF"/>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margin-left="1.575in" fo:text-indent="-1.075in">
        <style:tab-stops/>
      </style:paragraph-properties>
    </style:style>
    <style:style style:name="T8290" style:parent-style-name="DefaultParagraphFont" style:family="text">
      <style:text-properties fo:font-weight="bold" style:font-weight-asian="bold" style:font-weight-complex="bold" style:font-size-complex="12pt" fo:background-color="#FFFFFF"/>
    </style:style>
    <style:style style:name="T8291" style:parent-style-name="DefaultParagraphFont" style:family="text">
      <style:text-properties fo:font-weight="bold" style:font-weight-asian="bold" style:font-weight-complex="bold" style:font-size-complex="12pt" fo:background-color="#FFFFFF"/>
    </style:style>
    <style:style style:name="T8292" style:parent-style-name="DefaultParagraphFont" style:family="text">
      <style:text-properties fo:font-weight="bold" style:font-weight-asian="bold" style:font-weight-complex="bold" style:font-size-complex="12pt" fo:background-color="#FFFFFF"/>
    </style:style>
    <style:style style:name="T8293" style:parent-style-name="DefaultParagraphFont" style:family="text">
      <style:text-properties fo:font-weight="bold" style:font-weight-asian="bold" style:font-weight-complex="bold" style:font-size-complex="12pt" fo:background-color="#FFFFFF"/>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fo:background-color="#FFFFFF"/>
    </style:style>
    <style:style style:name="T8296" style:parent-style-name="DefaultParagraphFont" style:family="text">
      <style:text-properties style:font-size-complex="12pt" fo:background-color="#FFFFFF"/>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fo:background-color="#FFFFFF"/>
    </style:style>
    <style:style style:name="T8299" style:parent-style-name="DefaultParagraphFont" style:family="text">
      <style:text-properties style:font-size-complex="12pt" fo:background-color="#FFFFFF"/>
    </style:style>
    <style:style style:name="T8300" style:parent-style-name="DefaultParagraphFont" style:family="text">
      <style:text-properties style:font-size-complex="12pt" fo:background-color="#FFFFFF"/>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fo:background-color="#FFFFFF"/>
    </style:style>
    <style:style style:name="T8303" style:parent-style-name="DefaultParagraphFont" style:family="text">
      <style:text-properties style:font-size-complex="12pt" fo:background-color="#FFFFFF"/>
    </style:style>
    <style:style style:name="T8304" style:parent-style-name="DefaultParagraphFont" style:family="text">
      <style:text-properties style:font-size-complex="12pt" fo:background-color="#FFFFFF"/>
    </style:style>
    <style:style style:name="T8305" style:parent-style-name="DefaultParagraphFont" style:family="text">
      <style:text-properties style:font-size-complex="12pt" fo:background-color="#FFFFFF"/>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fo:background-color="#FFFFFF"/>
    </style:style>
    <style:style style:name="T8308" style:parent-style-name="DefaultParagraphFont" style:family="text">
      <style:text-properties style:font-size-complex="12pt" fo:background-color="#FFFFFF"/>
    </style:style>
    <style:style style:name="T8309" style:parent-style-name="DefaultParagraphFont" style:family="text">
      <style:text-properties style:font-size-complex="12pt" fo:background-color="#FFFFFF"/>
    </style:style>
    <style:style style:name="T8310" style:parent-style-name="DefaultParagraphFont" style:family="text">
      <style:text-properties style:font-size-complex="12pt" fo:background-color="#FFFFFF"/>
    </style:style>
    <style:style style:name="P8311" style:parent-style-name="Normal" style:family="paragraph">
      <style:paragraph-properties fo:text-align="justify" fo:line-height="150%" fo:text-indent="0.5in"/>
    </style:style>
    <style:style style:name="P8312" style:parent-style-name="Normal" style:family="paragraph">
      <style:paragraph-properties fo:text-align="justify" fo:line-height="150%" fo:text-indent="0.5in"/>
    </style:style>
    <style:style style:name="T8313" style:parent-style-name="DefaultParagraphFont" style:family="text">
      <style:text-properties fo:font-weight="bold" style:font-weight-asian="bold" style:font-weight-complex="bold" style:font-size-complex="12pt" fo:background-color="#FFFFFF"/>
    </style:style>
    <style:style style:name="T8314" style:parent-style-name="DefaultParagraphFont" style:family="text">
      <style:text-properties fo:font-weight="bold" style:font-weight-asian="bold" style:font-weight-complex="bold" style:font-size-complex="12pt" fo:background-color="#FFFFFF"/>
    </style:style>
    <style:style style:name="T8315" style:parent-style-name="DefaultParagraphFont" style:family="text">
      <style:text-properties fo:font-weight="bold" style:font-weight-asian="bold" style:font-weight-complex="bold" style:font-size-complex="12pt" fo:background-color="#FFFFFF"/>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fo:background-color="#FFFFFF"/>
    </style:style>
    <style:style style:name="T8318" style:parent-style-name="DefaultParagraphFont" style:family="text">
      <style:text-properties style:font-size-complex="12pt" fo:background-color="#FFFFFF"/>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size-complex="12pt" fo:background-color="#FFFFFF"/>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fo:background-color="#FFFFFF"/>
    </style:style>
    <style:style style:name="T8324" style:parent-style-name="DefaultParagraphFont" style:family="text">
      <style:text-properties style:font-size-complex="12pt" fo:background-color="#FFFFFF"/>
    </style:style>
    <style:style style:name="T8325" style:parent-style-name="DefaultParagraphFont" style:family="text">
      <style:text-properties style:font-size-complex="12pt" fo:background-color="#FFFFFF"/>
    </style:style>
    <style:style style:name="T8326" style:parent-style-name="DefaultParagraphFont" style:family="text">
      <style:text-properties style:font-size-complex="12pt" fo:background-color="#FFFFFF"/>
    </style:style>
    <style:style style:name="P8327" style:parent-style-name="Normal" style:family="paragraph">
      <style:paragraph-properties fo:text-align="justify" fo:line-height="150%" fo:text-indent="0.5in"/>
    </style:style>
    <style:style style:name="P8328" style:parent-style-name="Normal" style:family="paragraph">
      <style:paragraph-properties fo:text-align="justify" fo:line-height="150%" fo:margin-left="1.575in" fo:text-indent="-1.075in">
        <style:tab-stops/>
      </style:paragraph-properties>
    </style:style>
    <style:style style:name="T8329" style:parent-style-name="DefaultParagraphFont" style:family="text">
      <style:text-properties fo:font-weight="bold" style:font-weight-asian="bold" style:font-weight-complex="bold" style:font-size-complex="12pt" fo:background-color="#FFFFFF"/>
    </style:style>
    <style:style style:name="T8330" style:parent-style-name="DefaultParagraphFont" style:family="text">
      <style:text-properties fo:font-weight="bold" style:font-weight-asian="bold" style:font-weight-complex="bold" style:font-size-complex="12pt" fo:background-color="#FFFFFF"/>
    </style:style>
    <style:style style:name="T8331" style:parent-style-name="DefaultParagraphFont" style:family="text">
      <style:text-properties fo:font-weight="bold" style:font-weight-asian="bold" style:font-weight-complex="bold" style:font-size-complex="12pt" fo:background-color="#FFFFFF"/>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weight-complex="bold" style:font-size-complex="12pt" fo:background-color="#FFFFFF"/>
    </style:style>
    <style:style style:name="T8334" style:parent-style-name="DefaultParagraphFont" style:family="text">
      <style:text-properties style:font-weight-complex="bold" style:font-size-complex="12pt" fo:background-color="#FFFFFF"/>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weight-complex="bold" style:font-size-complex="12pt" fo:background-color="#FFFFFF"/>
    </style:style>
    <style:style style:name="T8340" style:parent-style-name="DefaultParagraphFont" style:family="text">
      <style:text-properties style:font-weight-complex="bold" style:font-size-complex="12pt" fo:background-color="#FFFFFF"/>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weight-complex="bold" style:font-size-complex="12pt" fo:background-color="#FFFFFF"/>
    </style:style>
    <style:style style:name="T8343" style:parent-style-name="DefaultParagraphFont" style:family="text">
      <style:text-properties style:font-weight-complex="bold" style:font-size-complex="12pt" fo:background-color="#FFFFFF"/>
    </style:style>
    <style:style style:name="T8344" style:parent-style-name="DefaultParagraphFont" style:family="text">
      <style:text-properties style:font-weight-complex="bold" style:font-size-complex="12pt" fo:background-color="#FFFFFF"/>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weight-complex="bold" style:font-size-complex="12pt" fo:background-color="#FFFFFF"/>
    </style:style>
    <style:style style:name="T8347" style:parent-style-name="DefaultParagraphFont" style:family="text">
      <style:text-properties style:font-weight-complex="bold" style:font-size-complex="12pt" fo:background-color="#FFFFFF"/>
    </style:style>
    <style:style style:name="T8348" style:parent-style-name="DefaultParagraphFont" style:family="text">
      <style:text-properties style:font-weight-complex="bold" style:font-size-complex="12pt" fo:background-color="#FFFFFF"/>
    </style:style>
    <style:style style:name="P8349" style:parent-style-name="Normal" style:family="paragraph">
      <style:paragraph-properties fo:text-align="justify" fo:line-height="150%" fo:text-indent="0.5in"/>
      <style:text-properties style:font-weight-complex="bold" style:font-size-complex="12pt" fo:background-color="#FFFFFF"/>
    </style:style>
    <style:style style:name="P8350" style:parent-style-name="Normal" style:family="paragraph">
      <style:paragraph-properties fo:text-align="justify" fo:line-height="150%" fo:text-indent="0.5in"/>
    </style:style>
    <style:style style:name="T8351" style:parent-style-name="DefaultParagraphFont" style:family="text">
      <style:text-properties fo:font-weight="bold" style:font-weight-asian="bold" style:font-weight-complex="bold" style:font-size-complex="12pt" fo:background-color="#FFFFFF"/>
    </style:style>
    <style:style style:name="T8352" style:parent-style-name="DefaultParagraphFont" style:family="text">
      <style:text-properties fo:font-weight="bold" style:font-weight-asian="bold" style:font-weight-complex="bold" style:font-size-complex="12pt" fo:background-color="#FFFFFF"/>
    </style:style>
    <style:style style:name="T8353" style:parent-style-name="DefaultParagraphFont" style:family="text">
      <style:text-properties fo:font-weight="bold" style:font-weight-asian="bold" style:font-weight-complex="bold" style:font-size-complex="12pt" fo:background-color="#FFFFFF"/>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fo:background-color="#FFFFFF"/>
    </style:style>
    <style:style style:name="T8356" style:parent-style-name="DefaultParagraphFont" style:family="text">
      <style:text-properties style:font-size-complex="12pt" fo:background-color="#FFFFFF"/>
    </style:style>
    <style:style style:name="T8357" style:parent-style-name="DefaultParagraphFont" style:family="text">
      <style:text-properties style:font-size-complex="12pt" fo:background-color="#FFFFFF"/>
    </style:style>
    <style:style style:name="T8358" style:parent-style-name="DefaultParagraphFont" style:family="text">
      <style:text-properties style:font-size-complex="12pt" fo:background-color="#FFFFFF"/>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fo:background-color="#FFFFFF"/>
    </style:style>
    <style:style style:name="T8361" style:parent-style-name="DefaultParagraphFont" style:family="text">
      <style:text-properties style:font-size-complex="12pt" fo:background-color="#FFFFFF"/>
    </style:style>
    <style:style style:name="T8362" style:parent-style-name="DefaultParagraphFont" style:family="text">
      <style:text-properties style:font-size-complex="12pt" fo:background-color="#FFFFFF"/>
    </style:style>
    <style:style style:name="T8363" style:parent-style-name="DefaultParagraphFont" style:family="text">
      <style:text-properties style:font-size-complex="12pt" fo:background-color="#FFFFFF"/>
    </style:style>
    <style:style style:name="P8364" style:parent-style-name="Normal" style:family="paragraph">
      <style:paragraph-properties fo:text-align="center" fo:line-height="150%" fo:text-indent="0.5in"/>
    </style:style>
    <style:style style:name="P8365" style:parent-style-name="Normal" style:family="paragraph">
      <style:paragraph-properties fo:text-align="center" fo:line-height="150%"/>
    </style:style>
    <style:style style:name="T8366" style:parent-style-name="DefaultParagraphFont" style:family="text">
      <style:text-properties fo:font-weight="bold" style:font-weight-asian="bold" style:font-weight-complex="bold" style:font-size-complex="12pt" fo:background-color="#FFFFFF"/>
    </style:style>
    <style:style style:name="T8367" style:parent-style-name="DefaultParagraphFont" style:family="text">
      <style:text-properties fo:font-weight="bold" style:font-weight-asian="bold" style:font-weight-complex="bold" style:font-size-complex="12pt" fo:background-color="#FFFFFF"/>
    </style:style>
    <style:style style:name="P8368" style:parent-style-name="Normal" style:family="paragraph">
      <style:paragraph-properties fo:text-align="center" fo:line-height="150%"/>
    </style:style>
    <style:style style:name="T8369" style:parent-style-name="DefaultParagraphFont" style:family="text">
      <style:text-properties fo:font-weight="bold" style:font-weight-asian="bold" style:font-weight-complex="bold" style:font-size-complex="12pt" fo:background-color="#FFFFFF"/>
    </style:style>
    <style:style style:name="P83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fo:font-weight="bold" style:font-weight-asian="bold" style:font-weight-complex="bold" style:font-size-complex="12pt"/>
    </style:style>
    <style:style style:name="T8373" style:parent-style-name="DefaultParagraphFont" style:family="text">
      <style:text-properties fo:font-weight="bold" style:font-weight-asian="bold" style:font-weight-complex="bold" style:font-size-complex="12pt"/>
    </style:style>
    <style:style style:name="T8374" style:parent-style-name="DefaultParagraphFont" style:family="text">
      <style:text-properties fo:font-weight="bold" style:font-weight-asian="bold" style:font-weight-complex="bold"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weight-complex="bold" style:font-size-complex="12pt" fo:background-color="#FFFFFF"/>
    </style:style>
    <style:style style:name="T8468" style:parent-style-name="DefaultParagraphFont" style:family="text">
      <style:text-properties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84" style:parent-style-name="DefaultParagraphFont" style:family="text">
      <style:text-properties style:font-name-asian="Calibri" style:font-weight-complex="bold" style:font-size-complex="12pt"/>
    </style:style>
    <style:style style:name="T8485" style:parent-style-name="DefaultParagraphFont" style:family="text">
      <style:text-properties style:font-name-asian="Calibri" style:font-weight-complex="bold" style:font-size-complex="12pt" fo:background-color="#FFFFFF"/>
    </style:style>
    <style:style style:name="T8486" style:parent-style-name="DefaultParagraphFont" style:family="text">
      <style:text-properties style:font-size-complex="12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25" style:parent-style-name="Normal" style:family="paragraph">
      <style:paragraph-properties fo:text-align="justify" fo:line-height="150%" fo:text-indent="0.5in"/>
    </style:style>
    <style:style style:name="T8526" style:parent-style-name="DefaultParagraphFont" style:family="text">
      <style:text-properties fo:font-weight="bold" style:font-weight-asian="bold" style:font-weight-complex="bold" style:font-size-complex="12pt" style:language-asian="lt" style:country-asian="LT"/>
    </style:style>
    <style:style style:name="T8527" style:parent-style-name="DefaultParagraphFont" style:family="text">
      <style:text-properties fo:font-weight="bold" style:font-weight-asian="bold" style:font-weight-complex="bold" style:font-size-complex="12pt" style:language-asian="lt" style:country-asian="LT"/>
    </style:style>
    <style:style style:name="T8528" style:parent-style-name="DefaultParagraphFont" style:family="text">
      <style:text-properties fo:font-weight="bold" style:font-weight-asian="bold" style:font-weight-complex="bold" style:font-size-complex="12pt"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Calibri" style:font-weight-complex="bold" style:font-size-complex="12pt" fo:background-color="#FFFFFF"/>
    </style:style>
    <style:style style:name="T8531" style:parent-style-name="DefaultParagraphFont" style:family="text">
      <style:text-properties style:font-name-asian="Calibri" style:font-weight-complex="bold" style:font-size-complex="12pt" fo:background-color="#FFFFFF"/>
    </style:style>
    <style:style style:name="P8532" style:parent-style-name="Normal" style:family="paragraph">
      <style:paragraph-properties fo:break-before="page"/>
    </style:style>
    <style:style style:name="P8533" style:parent-style-name="Normal" style:family="paragraph">
      <style:paragraph-properties fo:text-align="justify" fo:text-indent="4.725in"/>
    </style:style>
    <style:style style:name="T8534" style:parent-style-name="DefaultParagraphFont" style:family="text">
      <style:text-properties style:font-name-asian="Calibri" style:font-weight-complex="bold" style:font-size-complex="12pt" fo:background-color="#FFFFFF"/>
    </style:style>
    <style:style style:name="T8535" style:parent-style-name="DefaultParagraphFont" style:family="text">
      <style:text-properties style:font-size-complex="12pt"/>
    </style:style>
    <style:style style:name="P8536" style:parent-style-name="Normal" style:family="paragraph">
      <style:paragraph-properties fo:text-indent="4.72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indent="4.725in"/>
      <style:text-properties style:font-size-complex="12pt" style:language-asian="lt" style:country-asian="LT"/>
    </style:style>
    <style:style style:name="P8540" style:parent-style-name="Normal" style:family="paragraph">
      <style:paragraph-properties fo:line-height="150%" fo:text-indent="0.5in"/>
      <style:text-properties style:font-size-complex="12pt" style:language-asian="lt" style:country-asian="LT"/>
    </style:style>
    <style:style style:name="P8541" style:parent-style-name="Normal" style:family="paragraph">
      <style:paragraph-properties fo:text-align="center" fo:line-height="150%"/>
    </style:style>
    <style:style style:name="T8542" style:parent-style-name="DefaultParagraphFont" style:family="text">
      <style:text-properties fo:font-weight="bold" style:font-weight-asian="bold" style:font-weight-complex="bold" style:font-size-complex="12pt" style:language-asian="lt" style:country-asian="LT"/>
    </style:style>
    <style:style style:name="P8543" style:parent-style-name="Normal" style:family="paragraph">
      <style:paragraph-properties fo:text-align="center" fo:line-height="150%" fo:text-indent="0.5in"/>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fo:font-style="italic" style:font-style-asian="italic" style:font-style-complex="italic" style:font-size-complex="12pt"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font-weight="bold" style:font-weight-asian="bold"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weight-complex="bold"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weight-complex="bold" style:font-size-complex="12pt"/>
    </style:style>
    <style:style style:name="P8573" style:parent-style-name="Normal" style:family="paragraph">
      <style:paragraph-properties fo:text-align="center" fo:line-height="150%" fo:text-indent="0.5in"/>
    </style:style>
    <style:style style:name="T8574" style:parent-style-name="DefaultParagraphFont" style:family="text">
      <style:text-properties style:font-size-complex="12pt"/>
    </style:style>
    <style:style style:name="P8575" style:parent-style-name="Normal" style:family="paragraph">
      <style:paragraph-properties fo:text-align="justify"/>
      <style:text-properties fo:font-weight="bold" style:font-weight-asian="bold" fo:font-size="10pt" style:font-size-asian="10pt"/>
    </style:style>
    <style:style style:name="P8576" style:parent-style-name="Normal" style:family="paragraph">
      <style:paragraph-properties fo:text-align="justify"/>
      <style:text-properties fo:font-weight="bold" style:font-weight-asian="bold"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weight="bold" style:font-weight-asian="bold"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1 iki 2023-12-31</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text:s/>įsigaliojimo ir 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text:s/></text:span><text:span text:style-name="T39">rinkimų kodeksą (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text:s/></text:span><text:span text:style-name="T51">dalyse nustatytas reikalavimas politiniams komitetams būti įregistruotiems įstatymo nustatyta tvarka ne vėliau kaip likus 180 dienų iki rinkimų dienos netaikomi organizuojant 2023 metų Lietuvos Respublikos savivaldybių tarybų, savivaldybių merų rinkimus. 2</text:span><text:span text:style-name="T52">023 metų Lietuvos Respublikos savivaldybių tarybų, savivaldybių merų rinkimų politinės kampanijos dalyviu gali būti registruojamas politinis komitetas, įregistruotas įstatymo nustatyta tvarka ne vėliau kaip likus 85 dienoms iki šių rinkimų dienos. 2023 met</text:span><text:span text:style-name="T53">ų Lietuvos Respublikos savivaldybių tarybų, savivaldybių merų rinkimuose asmuo kandidatu į merus vienmandatėje rinkimų apygardoje, kandidatai į savivaldybės tarybos narius daugiamandatėje rinkimų apygardoje gali būti iškelti politinio komiteto, įregistruot</text:span><text:span text:style-name="T54">o įstatymo nustatyta 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text:span><text:span text:style-name="T58">e numatytus dydžius, kurie apskaičiuojami pagal rinkimuose taikomą vidutinio mėnesinio darbo užmokesčio dydį, vadovaudamasi šio kodekso 122 straipsnio 1 dalies 3 punktu Lietuvos Respublikos vyriausioji rinkimų komisija paskelbia ne vėliau kaip per vieną mė</text:span><text:span text:style-name="T59">nesį nuo šio kodekso 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text:span><text:span text:style-name="T72">us.</text:span></text:p>
      <text:p text:style-name="P73"><text:span text:style-name="T74">2</text:span><text:span text:style-name="T75">.<text:s/></text:span><text:span text:style-name="T76">Vyriausioji rinkimų komisija iki 2022 m. rugpjūčio 31 d. priima šio kodekso įgyvendinamuosius teisės aktus.</text:span></text:p>
      <text:p text:style-name="P77"/>
      <text:p text:style-name="P78"><text:span text:style-name="T79">4</text:span><text:span text:style-name="T80"><text:s/></text:span><text:span text:style-name="T81">straipsnis.<text:s/></text:span><text:span text:style-name="T82">Teisės aktų pripažinimas netekusiais galios</text:span></text:p>
      <text:p text:style-name="P83"><text:span text:style-name="T84">Įsigaliojus<text:s/></text:span><text:span text:style-name="T85">Lietuvos Respublikos</text:span><text:span text:style-name="T86"><text:s/></text:span><text:span text:style-name="T87">rinkimų kodeksui,<text:s/></text:span><text:span text:style-name="T88">pripažįstami neteku</text:span><text:span text:style-name="T89">siais galios šie įstatymai:<text:s/></text:span></text:p>
      <text:p text:style-name="P90"><text:span text:style-name="T91">1</text:span><text:span text:style-name="T92">) Lietuvos Respublikos Seimo rinkimų įstatymas</text:span><text:span text:style-name="T93"><text:s/>Nr. I-2721<text:s/></text:span><text:span text:style-name="T94">su visais pakeitimais ir papildymais;</text:span></text:p>
      <text:p text:style-name="P95"><text:span text:style-name="T96">2</text:span><text:span text:style-name="T97">) Lietuvos Respublikos Prezidento rinkimų įstatymas</text:span><text:span text:style-name="T98"><text:s/>Nr.</text:span><text:span text:style-name="T99"><text:s/>I-28 su visais pakeitimais ir papildymais;</text:span></text:p>
      <text:p text:style-name="P100"><text:span text:style-name="T101">3</text:span><text:span text:style-name="T102">) Lietuvos Respublikos rinkimų į Europos Parlamentą įstatymas Nr. IX-1837<text:s/></text:span><text:span text:style-name="T103">su visais pakeitimais ir papildymais;</text:span></text:p>
      <text:p text:style-name="P104"><text:span text:style-name="T105">4</text:span><text:span text:style-name="T106">) Lietuvos Respublikos savivaldybių tarybų rinkimų</text:span><text:span text:style-name="T107"><text:s/>įstatymas Nr. I-532</text:span><text:span text:style-name="T108"><text:s/></text:span><text:span text:style-name="T109">su visais pakeitimais ir papildymais;</text:span></text:p>
      <text:p text:style-name="P110"><text:span text:style-name="T111">5</text:span><text:span text:style-name="T112">) Lietuvos Respublikos<text:s/></text:span><text:span text:style-name="T113">vy</text:span><text:span text:style-name="T114">riausiosios rinkimų komisijos įstatymas</text:span><text:span text:style-name="T115"><text:s/>Nr. IX-985<text:s/></text:span><text:span text:style-name="T116">su visais pakeitimais ir papildymais;</text:span></text:p>
      <text:p text:style-name="P117"><text:span text:style-name="T118">6</text:span><text:span text:style-name="T119">) Lietuvos Respublikos politinių kampanijų finansavimo ir finansavimo kontrolės įstatymas Nr. IX-2428<text:s/></text:span><text:span text:style-name="T120">su visais pakeitimais ir papildymais.</text:span></text:p>
      <text:p text:style-name="P121"/>
      <text:p text:style-name="P122"><text:span text:style-name="T123">Skelbiu šį Liet</text:span><text:span text:style-name="T124">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P132"/>
      <text:p text:style-name="P133"/>
      <text:p text:style-name="P134">PATVIRTINTA</text:p>
      <text:p text:style-name="P140">Lietuvos Respublikos</text:p>
      <text:p text:style-name="P141">2022 m. liepos 19 d.<text:s/></text:p>
      <text:p text:style-name="P142">konstituciniu įstatymu Nr. XIV-1381</text:p>
      <text:p text:style-name="P143"/>
      <text:p text:style-name="P144">LIETUVOS<text:s/>RESPUBLIKOS</text:p>
      <text:p text:style-name="P145"><text:span text:style-name="T146">RINKIMŲ KODEKS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straipsnis.<text:s/></text:span><text:span text:style-name="T157">Lietuvos Respublikos rinkimų kodekso reglamentuojami santykiai</text:span></text:p>
      <text:p text:style-name="P158"><text:span text:style-name="T159">1</text:span><text:span text:style-name="T160">. Lietuvos Respublikos rinkimų kodeksas nustato Lietuvos Respublikos Seimo, Lietuvos Respublikos<text:s/></text:span><text:span text:style-name="T161">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2"><text:s/>rinkimų komisijų statusą, veiklos principus, uždavinius ir funkcijas, sudarymo bei darbo organizavimo tvarką.</text:span></text:p>
      <text:p text:style-name="P163"><text:span text:style-name="T164">2</text:span><text:span text:style-name="T165">. Šiuo kodeksu įgyvendinami jo priede nurodomi Europos Sąjungos teisės aktai.</text:span></text:p>
      <text:p text:style-name="P166"/>
      <text:p text:style-name="P167"><text:span text:style-name="T168">2</text:span><text:span text:style-name="T169"><text:s/>straipsnis.<text:s/></text:span><text:span text:style-name="T170">Rinkimų sistemos</text:span></text:p>
      <text:p text:style-name="P171"><text:span text:style-name="T172">1</text:span><text:span text:style-name="T173">. Lietuvos Respubli</text:span><text:span text:style-name="T174">koje rinkimai rengiami pagal proporcinę rinkimų sistemą ir daugumos atstovavimo (mažoritarinę) rinkimų sistemą.</text:span></text:p>
      <text:p text:style-name="P175"><text:span text:style-name="T176">2</text:span><text:span text:style-name="T177">. Lietuvos Respublikos Seimo nariai renkami ketveriems metams. 71 Seimo narys renkamas vienmandatėse rinkimų apygardose pagal daugumos atst</text:span><text:span text:style-name="T178">ovavimo (mažoritarinę) rinkimų sistemą. 70 Seimo narių renkama daugiamandatėje rinkimų apygardoje, apimančioje visą Lietuvos Respublikos teritoriją, pagal proporcinę rinkimų sistemą preferenciniu balsavimu.</text:span></text:p>
      <text:p text:style-name="P179"><text:span text:style-name="T180">3</text:span><text:span text:style-name="T181">. Respublikos Prezidentas renkamas penkeriem</text:span><text:span text:style-name="T182">s metams vienmandatėje rinkimų apygardoje pagal daugumos atstovavimo (mažoritarinę) rinkimų sistemą.<text:s/></text:span></text:p>
      <text:p text:style-name="P183"><text:span text:style-name="T184">4</text:span><text:span text:style-name="T185">. Savivaldybių tarybų nariai renkami ketveriems metams daugiamandatėse rinkimų apygardose, sutampančiose su savivaldybių teritorijomis, pagal proporc</text:span><text:span text:style-name="T186">inę rinkimų sistemą preferenciniu balsavimu. Į savivaldybių tarybas renkama:</text:span></text:p>
      <text:p text:style-name="P187"><text:span text:style-name="T188">1</text:span><text:span text:style-name="T189">) 51 savivaldybės tarybos narys – savivaldybėse, kuriose yra daugiau kaip 500 000 gyventojų;</text:span></text:p>
      <text:p text:style-name="P190"><text:span text:style-name="T191">2</text:span><text:span text:style-name="T192">) 41 savivaldybės tarybos narys – savivaldybėse, kuriose yra nuo 250 000 iki 5</text:span><text:span text:style-name="T193">00 000 gyventojų;</text:span></text:p>
      <text:p text:style-name="P194"><text:span text:style-name="T195">3</text:span><text:span text:style-name="T196">) 31 savivaldybės tarybos narys – savivaldybėse, kuriose yra nuo 100 000 iki 250</text:span><text:span text:style-name="T197"> </text:span><text:span text:style-name="T198">000 gyventojų;<text:s/></text:span></text:p>
      <text:p text:style-name="P199"><text:span text:style-name="T200">4</text:span><text:span text:style-name="T201">) 27 savivaldybės tarybos nariai – savivaldybėse, kuriose yra nuo 50 000 iki 100 000 gyventojų;</text:span></text:p>
      <text:p text:style-name="P202"><text:span text:style-name="T203">5</text:span><text:span text:style-name="T204">) 25 savivaldybės tarybos nari</text:span><text:span text:style-name="T205">ai – savivaldybėse, kuriose yra nuo 20 000 iki 50 000 gyventojų;</text:span></text:p>
      <text:p text:style-name="P206"><text:span text:style-name="T207">6</text:span><text:span text:style-name="T208">) 21 savivaldybės tarybos narys – savivaldybėse, kuriose yra nuo 10 000 iki 20 000 gyventojų;</text:span></text:p>
      <text:p text:style-name="P209"><text:span text:style-name="T210">7</text:span><text:span text:style-name="T211">) 17 savivaldybės tarybos narių – savivaldybėse, kuriose yra nuo 5 000 iki<text:s/></text:span><text:span text:style-name="T212">10 000 gyventojų;</text:span></text:p>
      <text:p text:style-name="P213"><text:span text:style-name="T214">8</text:span><text:span text:style-name="T215">) 15 savivaldybės tarybos narių – savivaldybėse, kuriose yra mažiau kaip 5 000 gyventojų.</text:span></text:p>
      <text:p text:style-name="P216"><text:span text:style-name="T217">5</text:span><text:span text:style-name="T218">. Vyriausioji rinkimų komisija likus ne mažiau kaip 110 dienų iki rinkimų dienos paskelbia renkamų savivaldybių tarybų narių skaičių, at</text:span><text:span text:style-name="T219">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20"><text:s/>vietos asmenų apskaitos duomenis, paskelbtus Lietuvos Respublikos gyventojų registro tvarkytojo interneto svetainėje šio tvarkytojo nuostatuose nustatyta tvarka ir terminais.</text:span></text:p>
      <text:p text:style-name="P221"><text:span text:style-name="T222">6</text:span><text:span text:style-name="T223">. Merai renkami ketveriems metams vienmandatėse rinkimų apygardose, sutampa</text:span><text:span text:style-name="T224">nčiose su savivaldybių teritorijomis, pagal daugumos atstovavimo (mažoritarinę) rinkimų sistemą.</text:span></text:p>
      <text:p text:style-name="P225"><text:span text:style-name="T226">7</text:span><text:span text:style-name="T227">. Europos Parlamento nariai renkami penkeriems metams daugiamandatėje rinkimų apygardoje, apimančioje visą Lietuvos Respublikos teritoriją, pagal proporci</text:span><text:span text:style-name="T228">nę rinkimų sistemą preferenciniu balsavimu. Lietuvos Respublikoje renkamų Europos Parlamento narių skaičių nustato Europos Sąjungos teisės aktai.</text:span></text:p>
      <text:p text:style-name="P229"/>
      <text:p text:style-name="P230"><text:span text:style-name="T231">II</text:span><text:span text:style-name="T232"><text:s/>SKYRIUS</text:span></text:p>
      <text:p text:style-name="P233"><text:span text:style-name="T234">RINKIMŲ PRINCIPAI</text:span></text:p>
      <text:p text:style-name="P235"/>
      <text:p text:style-name="P236"><text:span text:style-name="T237">3</text:span><text:span text:style-name="T238"><text:s/>straipsnis.<text:s/></text:span><text:span text:style-name="T239">Rinkimų principai</text:span></text:p>
      <text:p text:style-name="P240"><text:span text:style-name="T241">Rinkimai vykdomi remiantis visuotinės, lygios, tiesioginės rinkimų teisės ir slapto balsavimo principais. Rinkimai taip pat turi atitikti skaidrumo, viešumo, teisingumo, sąžiningumo,<text:s/></text:span><text:span text:style-name="T242">pasyviąją rinkimų teisę įgyvendinančių subjektų sąžiningos konkurencijos,</text:span><text:span text:style-name="T243"><text:s/>rinkimų politinės kampanijos finansavimo skaidrumo reikalavimus.</text:span></text:p>
      <text:p text:style-name="P244"/>
      <text:p text:style-name="Normal"/>
      <text:p text:style-name="P245"><text:span text:style-name="T246">4</text:span><text:span text:style-name="T247"><text:s/>straipsnis.<text:s/></text:span><text:span text:style-name="T248">Visuotinė rinkimų teisė</text:span></text:p>
      <text:p text:style-name="P249"><text:span text:style-name="T250">Teisę rinkti ir teisę būti renkami turi Lietuvos Respublikos Konstitucijoje ir šiame kodekse nurodyti asmenys.</text:span><text:span text:style-name="T251"><text:s/></text:span></text:p>
      <text:p text:style-name="P252"/>
      <text:p text:style-name="P253"><text:span text:style-name="T254">5</text:span><text:span text:style-name="T255"><text:s/>straipsnis.<text:s/></text:span><text:span text:style-name="T256">Lygi rinkimų teisė<text:s/></text:span></text:p>
      <text:p text:style-name="P257"><text:span text:style-name="T258">1</text:span><text:span text:style-name="T259">.<text:s/></text:span><text:span text:style-name="T260">Rengiant ir vykdant rinkimus visi rinkėjai traktuojami vienodai.</text:span><text:span text:style-name="T261"><text:s/>Kiekvieno rinkėjo balsas yra lygiavertis kiekvieno kito rinkėjo balsui ir<text:s/></text:span><text:span text:style-name="T262">turi vienodą reikšmę nustatant balsavimo rezultatus.</text:span></text:p>
      <text:p text:style-name="P263"><text:span text:style-name="T264">2</text:span><text:span text:style-name="T265">. Kiekvienas rinkėjas tuose pači</text:span><text:span text:style-name="T266">uose rinkimuose turi vieną balsą vienmandatėje rinkimų apygardoje balsuoti už vieną kandidatą.</text:span></text:p>
      <text:p text:style-name="P267"><text:span text:style-name="T268">3</text:span><text:span text:style-name="T269">. Kiekvienas rinkėjas tuose pačiuose rinkimuose turi vieną balsą daugiamandatėje rinkimų apygardoje balsuoti už vieną kandidatų sąrašą.<text:s/></text:span></text:p>
      <text:p text:style-name="P270"><text:span text:style-name="T271">4</text:span><text:span text:style-name="T272">. Kiekvieno ri</text:span><text:span text:style-name="T273">nkėjo pirmumo balsai yra lygiaverčiai kiekvieno kito rinkėjo pirmumo balsams.<text:s/></text:span></text:p>
      <text:p text:style-name="P274"><text:span text:style-name="T275">5</text:span><text:span text:style-name="T276">. Visi kandidatai turi lygias teises.</text:span><text:span text:style-name="T277"><text:s/>Tuose pačiuose rinkimuose į politinių organizacijų keliamų kandidatų sąrašus įrašytiems kandidatams ir vienmandatėse rinkimų apygardos</text:span><text:span text:style-name="T278">e kandidatuojantiems asmenims keliami vienodi reikalavimai.</text:span></text:p>
      <text:p text:style-name="P279"/>
      <text:p text:style-name="P280"><text:span text:style-name="T281">6</text:span><text:span text:style-name="T282"><text:s/>straipsnis.<text:s/></text:span><text:span text:style-name="T283">Tiesioginiai rinkimai</text:span></text:p>
      <text:p text:style-name="P284"><text:span text:style-name="T285">Seimo narius, Respublikos Prezidentą, savivaldybių tarybų narius, merus, Europos Parlamento narius rinkėjai renka be tarpininkų.<text:s/></text:span></text:p>
      <text:p text:style-name="P286"/>
      <text:p text:style-name="P287"><text:span text:style-name="T288">7</text:span><text:span text:style-name="T289"><text:s/>straipsnis.<text:s/></text:span><text:span text:style-name="T290">Slaptas balsavimas</text:span></text:p>
      <text:p text:style-name="P291"><text:span text:style-name="T292">1</text:span><text:span text:style-name="T293">.</text:span><text:span text:style-name="T294"><text:s/></text:span><text:span text:style-name="T295">Rinkėjai balsuoja asmeniškai ir slaptai.<text:s/></text:span></text:p>
      <text:p text:style-name="P296"><text:span text:style-name="T297">2</text:span><text:span text:style-name="T298">. Rinkėjui turi būti sudaromos sąlygos slaptai ir netrukdomam užpildyti rinkimų biuletenį.</text:span></text:p>
      <text:p text:style-name="P299"><text:span text:style-name="T300">3</text:span><text:span text:style-name="T301">. Draudžiama balsuoti už kitą asmenį arba pavesti kitam asmeniui balsuoti už save. Dėl<text:s/></text:span><text:span text:style-name="T302">neįgalumo savarankiškai negalinčiam balsuoti rinkėjui turi būti sudaromos sąlygos laisvai pasirinkti balsuoti padedamam kito asmens, kuriuo jis pasitiki, kaip tai nustatoma</text:span><text:span text:style-name="T303"><text:s/></text:span><text:span text:style-name="T304">šiame kodekse, arba pasinaudoti galimybe balsuoti neįgaliųjų poreikiams pritaikytos</text:span><text:span text:style-name="T305">e balsavimo patalpose.</text:span></text:p>
      <text:p text:style-name="P306"><text:span text:style-name="T307">4</text:span><text:span text:style-name="T308">. Draudžiama kontroliuoti ir (arba) neteisėtai veikti rinkėjo valią balsuoti arba nebalsuoti už kurį nors kandidatą ar kandidatų sąrašą.</text:span></text:p>
      <text:p text:style-name="P309"><text:span text:style-name="T310">5</text:span><text:span text:style-name="T311">. Draudžiama atlikti veiksmus, kuriais būtų galima atskleisti balsavimo paslaptį.</text:span><text:span text:style-name="T312"><text:s/></text:span><text:span text:style-name="T313">Drau</text:span><text:span text:style-name="T314">džiama atskleisti sužinotą kito asmens balsavimo paslaptį.</text:span></text:p>
      <text:p text:style-name="P315"/>
      <text:p text:style-name="Normal"/>
      <text:p text:style-name="P316"><text:span text:style-name="T317">III</text:span><text:span text:style-name="T318"><text:s/>SKYRIUS<text:s/></text:span></text:p>
      <text:p text:style-name="P319"><text:span text:style-name="T320">RINKIMŲ TEISĖ</text:span></text:p>
      <text:p text:style-name="P321"/>
      <text:p text:style-name="P322"><text:span text:style-name="T323">8</text:span><text:span text:style-name="T324"><text:s/>straipsnis.<text:s/></text:span><text:span text:style-name="T325">Aktyvioji rinkimų teisė<text:s/></text:span></text:p>
      <text:p text:style-name="P326"><text:span text:style-name="T327">1</text:span><text:span text:style-name="T328">. Teisę rinkti Seimo narius ir Respublikos Prezidentą turi Lietuvos Respublikos piliečiai, kuriems rinkimų<text:s/></text:span><text:span text:style-name="T329">dieną yra sukakę 18 metų.</text:span></text:p>
      <text:p text:style-name="P330"><text:span text:style-name="T331">2</text:span><text:span text:style-name="T332">. Teisę rinkti savivaldybės tarybos narius ir merą turi nuolatiniai šios savivaldybės gyventojai, kuriems rinkimų dieną yra sukakę 18 metų.<text:s/></text:span></text:p>
      <text:p text:style-name="P333"><text:span text:style-name="T334">3</text:span><text:span text:style-name="T335">. Nuolatiniu savivaldybės gyventoju, turinčiu teisę rinkti savivaldybės tarybos</text:span><text:span text:style-name="T336"><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7">igu jie ne vėliau kaip likus 60 dienų iki rinkimų dienos savo gyvenamąją vietą pagal Lietuvos Respublikos teisės aktus yra deklaravę šios savivaldybės teritorijoje arba yra įtraukti į gyvenamosios vietos<text:s/></text:span><text:span text:style-name="T338">nedeklaravusių</text:span><text:span text:style-name="T339"><text:s/>asmenų apskaitą šioje savivaldybėje.<text:s/></text:span></text:p>
      <text:p text:style-name="P340"><text:span text:style-name="T341">4</text:span><text:span text:style-name="T342">. Teisę rinkti Europos Parlamento narius turi Lietuvos Respublikos piliečiai, taip pat nuolat gyvenantys Lietuvos Respublikoje kitų Europos Sąjungos valstybių narių piliečiai, kuriems rinkimų dieną yra sukakę 18 metų.<text:s/></text:span></text:p>
      <text:p text:style-name="P343"><text:span text:style-name="T344">5</text:span><text:span text:style-name="T345">. Nuolat gyvenančiu Lietuv</text:span><text:span text:style-name="T346">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7">ublikoje ir deklaravęs gyvenamąją vietą Lietuvos Respublikoje ne vėliau kaip likus 60 dienų iki rinkimų dienos.</text:span></text:p>
      <text:p text:style-name="P348"/>
      <text:p text:style-name="P349"><text:span text:style-name="T350">9</text:span><text:span text:style-name="T351"><text:s/>straipsnis.<text:s/></text:span><text:span text:style-name="T352">Aktyviosios rinkimų teisės apribojimai</text:span></text:p>
      <text:p text:style-name="P353"><text:span text:style-name="T354">1</text:span><text:span text:style-name="T355">. Teisės rinkti Lietuvos Respublikoje neturi asmuo, teismo pripažintas neveiksn</text:span><text:span text:style-name="T356">iu<text:s/></text:span><text:span text:style-name="T357">su rinkimų teisės įgyvendinimu susijusiose srityse.</text:span></text:p>
      <text:p text:style-name="P358"><text:span text:style-name="T359">2</text:span><text:span text:style-name="T360">. Asmuo turi teisę rinkti tuose pačiuose Europos Parlamento rinkimuose tik vienoje pasirinktoje Europos Sąjungos valstybėje narėje.</text:span></text:p>
      <text:p text:style-name="P361"><text:span text:style-name="T362">3</text:span><text:span text:style-name="T363">. Teisės rinkti Europos Parlamento narius Lietuvos Respubli</text:span><text:span text:style-name="T364">koje neturi a</text:span><text:span text:style-name="T365">smuo, tokios teisės neturintis Europos Sąjungos valstybėje narėje, kurios pilietis jis yra</text:span><text:span text:style-name="T366">.<text:s/></text:span></text:p>
      <text:p text:style-name="P367"><text:span text:style-name="T368">4</text:span><text:span text:style-name="T369">. Asmuo, balsuojantis tuose pačiuose rinkimuose Lietuvos Respublikoje ir kitoje Europos Sąjungos valstybėje narėje arba balsuojantis daugiau kaip</text:span><text:span text:style-name="T370"><text:s/>vienoje rinkimų apylinkėje, atsako įstatymų nustatyta tvarka.</text:span></text:p>
      <text:p text:style-name="P371"/>
      <text:p text:style-name="P372"><text:span text:style-name="T373">10</text:span><text:span text:style-name="T374"><text:s/>straipsnis.<text:s/></text:span><text:span text:style-name="T375">Pasyvioji rinkimų teisė</text:span></text:p>
      <text:p text:style-name="P376"><text:span text:style-name="T377">1</text:span><text:span text:style-name="T378">. Seimo nariu gali būti renkamas Lietuvos Respublikos pilietis, kuris nėra susijęs priesaika ar pasižadėjimu su užsienio valstybe, rinkimų die</text:span><text:span text:style-name="T379">ną yra ne jaunesnis kaip 21 metų ir nuolat gyvena Lietuvos Respublikoje.<text:s/></text:span></text:p>
      <text:p text:style-name="P380"><text:span text:style-name="T381">2</text:span><text:span text:style-name="T382">. Respublikos Prezidentu gali būti renkamas Lietuvos Respublikos pilietis pagal kilmę, kuris ne trumpiau kaip trejus pastaruosius metus gyvena Lietuvos Respublikoje, iki rinkimų</text:span><text:span text:style-name="T383"><text:s/>dienos yra sukakęs ne mažiau kaip 40 metų ir gali būti renkamas Seimo nariu.</text:span></text:p>
      <text:p text:style-name="P384"><text:span text:style-name="T385">3</text:span><text:span text:style-name="T386">. Savivaldybės tarybos nariu gali būti renkamas nuolatinis šios savivaldybės gyventojas, kuriam rinkimų dieną yra sukakę 18 metų.</text:span></text:p>
      <text:p text:style-name="P387"><text:span text:style-name="T388">4</text:span><text:span text:style-name="T389">. Meru gali būti renkamas Lietuvos Res</text:span><text:span text:style-name="T390">publikos pilietis, kuriam rinkimų dieną yra sukakę 18 metų ir kuris yra nuolatinis šios savivaldybės gyventojas.</text:span></text:p>
      <text:p text:style-name="P391"><text:span text:style-name="T392">5</text:span><text:span text:style-name="T393">. Nuolatiniu savivaldybės gyventoju laikomas Lietuvos Respublikos pilietis, teisę gyventi Lietuvos Respublikoje turintis kitos Europos Sąj</text:span><text:span text:style-name="T394">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5">yra deklaravę šios savivaldybės teritorijoje arba yra įtraukti į gyvenamosios vietos<text:s/></text:span><text:span text:style-name="T396">nedeklaravusių</text:span><text:span text:style-name="T397"><text:s/>asmenų apskaitą šioje savivaldybėje.<text:s/></text:span></text:p>
      <text:p text:style-name="P398"><text:span text:style-name="T399">6</text:span><text:span text:style-name="T400">. Lietuvos Respublikoje Europos Parlamento nariu gali būti renkamas Lietuvos Respublikos pilietis arba nuolat gyv</text:span><text:span text:style-name="T401">enantis Lietuvos Respublikoje kitos Europos Sąjungos valstybės narės pilietis, kurie rinkimų dieną yra ne jaunesni kaip 21 metų ir nėra kandidatai į Europos Parlamentą kitoje Europos Sąjungos valstybėje narėje.<text:s/></text:span></text:p>
      <text:p text:style-name="P402"><text:span text:style-name="T403">7</text:span><text:span text:style-name="T404">. Nuolat gyvenančiu Lietuvos Respubliko</text:span><text:span text:style-name="T405">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6">klaravęs gyvenamąją vietą Lietuvos Respublikoje ne vėliau kaip likus 60 dienų iki rinkimų dienos.</text:span></text:p>
      <text:p text:style-name="P407"/>
      <text:p text:style-name="P408"><text:span text:style-name="T409">11</text:span><text:span text:style-name="T410"><text:s/>straipsnis.<text:s/></text:span><text:span text:style-name="T411">Pasyviosios rinkimų teisės apribojimai</text:span></text:p>
      <text:p text:style-name="P412"><text:span text:style-name="T413">1</text:span><text:span text:style-name="T414">. Asmuo negali būti renkamas, kai yra bent vienas iš šių pagrindų:<text:s/></text:span></text:p>
      <text:p text:style-name="P415"><text:span text:style-name="T416">1</text:span><text:span text:style-name="T417">)</text:span><text:span text:style-name="T418"><text:s/></text:span><text:span text:style-name="T419">jis yra nebaigęs atlikti teismo paskirtos bausmės ir (ar)<text:s/></text:span><text:span text:style-name="T420">baudžiamojo poveikio priemonės</text:span><text:span text:style-name="T421">;</text:span><text:s/></text:p>
      <text:p text:style-name="P422">Straipsnio punkto pakeitimai:</text:p>
      <text:p text:style-name="P423"><text:span text:style-name="T424">Nr.<text:s/></text:span><text:a xlink:href="https://www.e-tar.lt/portal/legalAct.html?documentId=b32b9040733d11eea5a28c81c82193a8" office:target-frame-name="_top" xlink:show="replace"><text:span text:style-name="T425">XIV-2186</text:span></text:a><text:span text:style-name="T426">, 2023-10-10, paskelbta<text:s/></text:span><text:span text:style-name="T427">TAR 2023-10-25, i. k. 2023-20810</text:span></text:p>
      <text:p text:style-name="Normal"/>
      <text:p text:style-name="P428"><text:span text:style-name="T429">2</text:span><text:span text:style-name="T430">) teismo jis yra pripažintas neveiksniu<text:s/></text:span><text:span text:style-name="T431">su rinkimų teisės įgyvendinimu susijusiose srityse</text:span><text:span text:style-name="T432">;</text:span></text:p>
      <text:p text:style-name="P433"><text:span text:style-name="T434">3</text:span><text:span text:style-name="T435">) jis neturi teisės būti renkamas Europos Sąjungos valstybėje narėje, kurios pilietis jis yra.</text:span></text:p>
      <text:p text:style-name="P436"><text:span text:style-name="T437">2</text:span><text:span text:style-name="T438">. Asmuo negali būt</text:span><text:span text:style-name="T439">i renkamas Seimo nariu ir Respublikos Prezidentu jeigu:</text:span></text:p>
      <text:p text:style-name="P440"><text:span text:style-name="T441">1</text:span><text:span text:style-name="T442">) jis atlieka<text:s/></text:span><text:span text:style-name="T443">tikrąją karo tarnybą<text:s/></text:span><text:span text:style-name="T444">arba alternatyviąją krašto apsaugos tarnybą;</text:span></text:p>
      <text:p text:style-name="P445"><text:span text:style-name="T446">2</text:span><text:span text:style-name="T447">) jis yra statutinės institucijos ar įstaigos pareigūnas;</text:span></text:p>
      <text:p text:style-name="P448">Straipsnio punkto pakeitimai:</text:p>
      <text:p text:style-name="P449"><text:span text:style-name="T450">Nr.<text:s/></text:span><text:a xlink:href="https://www.e-tar.lt/portal/legalAct.html?documentId=b32b9040733d11eea5a28c81c82193a8" office:target-frame-name="_top" xlink:show="replace"><text:span text:style-name="T451">XIV-2186</text:span></text:a><text:span text:style-name="T452">, 2023-10-10, paskelbta TAR 2023-10-25, i. k. 2023-20810</text:span></text:p>
      <text:p text:style-name="Normal"/>
      <text:p text:style-name="P453"><text:span text:style-name="T454">3</text:span><text:span text:style-name="T455">) pagal įstatymus ar statutus jis negali dalyvauti politinių organizacijų veikloje;</text:span></text:p>
      <text:p text:style-name="P456"><text:span text:style-name="T457">4</text:span><text:span text:style-name="T458">) jis yra teisėjas</text:span><text:span text:style-name="T459"><text:s/>ir kol eina teisėjo pareigas.</text:span></text:p>
      <text:p text:style-name="P460"><text:span text:style-name="T461">3</text:span><text:span text:style-name="T462">.<text:s/></text:span><text:span text:style-name="T463">Asmuo,<text:s/></text:span><text:span text:style-name="T464">apkaltos proceso tvarka pašalintas iš pareigų arba netekęs Seimo nario mandato,<text:s/></text:span><text:span text:style-name="T465">gali būti renkamas Seimo nariu ar Respublikos Prezidentu,<text:s/></text:span><text:span text:style-name="T466">kai nuo Seimo sprendimo, kuriuo jis buvo pašalintas iš užimamų pareigų ar buvo panaikintas jo Seimo nario mandatas, yra praėję ne mažiau kaip 10 metų.<text:s/></text:span></text:p>
      <text:p text:style-name="P467"><text:span text:style-name="T468">4</text:span><text:span text:style-name="T469">.<text:s/></text:span><text:span text:style-name="T470">Asmuo, dvi kadencijas iš eilės ėjęs Respublikos Prezidento pareigas, negali būti renkamas Respubl</text:span><text:span text:style-name="T471">ikos Prezidentu trečiajai kadencijai iš eilės.</text:span></text:p>
      <text:p text:style-name="P472"><text:span text:style-name="T473">5</text:span><text:span text:style-name="T474">. Asmuo, tris kadencijas iš eilės ėjęs mero pareigas, negali būti renkamas meru ketvirtajai kadencijai iš eilės.</text:span></text:p>
      <text:p text:style-name="P475"/>
      <text:p text:style-name="P476"><text:span text:style-name="T477">IV</text:span><text:span text:style-name="T478"><text:s/>SKYRIUS</text:span></text:p>
      <text:p text:style-name="P479"><text:span text:style-name="T480">RINKIMŲ PASKELBIMAS</text:span></text:p>
      <text:p text:style-name="P481"/>
      <text:p text:style-name="P482"><text:span text:style-name="T483">12</text:span><text:span text:style-name="T484"><text:s/>straipsnis.<text:s/></text:span><text:span text:style-name="T485">Eiliniai rinkimai</text:span></text:p>
      <text:p text:style-name="P486"><text:span text:style-name="T487">1</text:span><text:span text:style-name="T488">.<text:s/></text:span><text:span text:style-name="T489">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90"><text:s/></text:span><text:span text:style-name="T491">Respubl</text:span><text:span text:style-name="T492">ikos Prezidento dekrete dėl eilinių Seimo rinkimų turi būti nurodoma naujo Seimo rinkimų diena.</text:span><text:span text:style-name="T493"><text:s/></text:span><text:span text:style-name="T494">Jeigu likus 4 mėnesiams iki Seimo narių įgaliojimų pabaigos Respublikos Prezidentas nėra paskelbęs eilinių Seimo rinkimų, Vyriausioji rinkimų komisija eilinius<text:s/></text:span><text:span text:style-name="T495">Seimo rinkimus rengia šioje dalyje nurodytu laiku. Eiliniai Seimo rinkimai, einantys po pirmalaikių Seimo rinkimų, rengiami Seimo narių įgaliojimų pabaigos metais šioje dalyje nurodytu laiku.</text:span><text:span text:style-name="T496"><text:s/></text:span></text:p>
      <text:p text:style-name="P497"><text:span text:style-name="T498">2</text:span><text:span text:style-name="T499">. Eiliniai Respublikos Prezidento rinkimai rengiami<text:s/></text:span><text:span text:style-name="T500">paskutinį sekmadienį likus 2 mėnesiams iki Respublikos Prezidento kadencijos pabaigos. Eilinius Respublikos Prezidento rinkimus skelbia Seimas ne vėliau kaip likus 6 mėnesiams iki Respublikos Prezidento kadencijos pabaigos.</text:span><text:span text:style-name="T501"><text:s/>Seimo nutarime dėl eilinių Respu</text:span><text:span text:style-name="T502">blikos Prezidento rinkimų turi būti nurodoma Respublikos Prezidento rinkimų diena.</text:span></text:p>
      <text:p text:style-name="P503"><text:span text:style-name="T504">3</text:span><text:span text:style-name="T505">. Eiliniai savivaldybių tarybų ir merų rinkimai visose savivaldybėse rengiami vienu metu ne anksčiau kaip prieš 2 mėnesius ir ne vėliau kaip prieš vieną mėnesį iki savi</text:span><text:span text:style-name="T506">valdybių tarybų narių, merų įgaliojimų pabaigos.</text:span><text:span text:style-name="T507"><text:s/></text:span><text:span text:style-name="T508">Eilinius savivaldybių tarybų, merų rinkimus skelbia Seimas ne vėliau kaip likus 6 mėnesiams iki savivaldybių tarybų narių, merų įgaliojimų pabaigos.<text:s/></text:span><text:span text:style-name="T509">Seimo nutarime dėl eilinių savivaldybių tarybų ir merų rin</text:span><text:span text:style-name="T510">kimų turi būti nurodoma savivaldybių tarybų ir merų rinkimų diena.</text:span></text:p>
      <text:p text:style-name="P511"><text:span text:style-name="T512">4</text:span><text:span text:style-name="T513">. Eiliniai rinkimai į Europos Parlamentą Lietuvos Respublikoje rengiami sekmadienį, kuris yra tuo pačiu laikotarpiu, kai visose Europos Sąjungos valstybėse narėse vyksta rinkimai į Eur</text:span><text:span text:style-name="T514">opos Parlamentą.<text:s/></text:span><text:span text:style-name="T515">Rinkimus<text:s/></text:span><text:span text:style-name="T516">skelbia ir jų datą nustato Seimas ne vėliau kaip likus 6 mėnesiams iki nurodyto laikotarpio sekmadienio</text:span><text:span text:style-name="T517">.</text:span></text:p>
      <text:p text:style-name="P518"><text:span text:style-name="T519">5</text:span><text:span text:style-name="T520">. Jeigu eiliniai rinkimai turi būti rengiami vykstant karo veiksmams, Seimas arba Respublikos Prezidentas priima sprendi</text:span><text:span text:style-name="T521">mą pratęsti Seimo, Respublikos Prezidento ar savivaldybių tarybų ir merų įgaliojimus. Šiuo atveju rinkimai turi būti skiriami ne vėliau kaip po 3 mėnesių karui pasibaigus.</text:span></text:p>
      <text:p text:style-name="P522"/>
      <text:p text:style-name="P523"><text:span text:style-name="T524">13</text:span><text:span text:style-name="T525"><text:s/>straipsnis.<text:s/></text:span><text:span text:style-name="T526">Pirmalaikiai rinkimai</text:span></text:p>
      <text:p text:style-name="P527"><text:span text:style-name="T528">1</text:span><text:span text:style-name="T529">. Pirmalaikiai Seimo rinkimai gali<text:s/></text:span><text:span text:style-name="T530">būti rengiami Seimo nutarimu, priimamu ne mažiau kaip 3/5 visų Seimo narių balsų dauguma, arba<text:s/></text:span><text:span text:style-name="T531">Konstitucijos 58<text:s/></text:span><text:span text:style-name="T532">straipsnyje nustatytais atvejais</text:span><text:span text:style-name="T533"><text:s/>juos gali paskelbti Respublikos Prezidentas</text:span><text:span text:style-name="T534">.</text:span><text:span text:style-name="T535"><text:s/>Seimo nutarime ar Respublikos Prezidento dekrete dėl pirmalaikių S</text:span><text:span text:style-name="T536">eimo rinkimų turi būti nurodoma naujo Seimo rinkimų data. Naujo Seimo rinkimai turi būti surengti ne vėliau kaip per 3 mėnesius nuo sprendimo dėl pirmalaikių Seimo rinkimų priėmimo dienos.</text:span></text:p>
      <text:p text:style-name="P537"><text:span text:style-name="T538">2</text:span><text:span text:style-name="T539">. Pirmalaikiai Seimo nario rinkimai, kai nutrūksta Seimo nario</text:span><text:span text:style-name="T540">,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1">agal Konstituciją, yra likę mažiau kaip vieni metai.</text:span></text:p>
      <text:p text:style-name="P542"><text:span text:style-name="T543">3</text:span><text:span text:style-name="T544">. Pirmalaikius Respublikos Prezidento rinkimus:</text:span></text:p>
      <text:p text:style-name="P545"><text:span text:style-name="T546">1</text:span><text:span text:style-name="T547">) Konstitucijos 87 straipsnyje nustatytu atveju gali skelbti pirmalaikiuose rinkimuose naujai išrinktas Seimas, kai pirmalaikiai Seimo rinkimai buv</text:span><text:span text:style-name="T548">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9"><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50">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1">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2"><text:span text:style-name="T553">2</text:span><text:span text:style-name="T554">) Konstitucijos 89 straipsnyje nustatytais atvejais ne vėliau kaip per 10 dienų privalo paskirti Seimas. Rinkimai turi būti surengti ne vėliau kaip per 2 mėnesius.<text:s/></text:span><text:span text:style-name="T555">Seimo nutarime dėl pirmalaikių Respublikos Prezidento rinkimų paskelbimo nurodoma<text:s/></text:span><text:span text:style-name="T556">Respublikos Prezidento rinkimų diena.</text:span><text:span text:style-name="T557"><text:s/>Kai Seimas negali susirinkti ir paskelbti Respublikos Prezidento rinkimų, rinkimus skelbia Lietuvos Respublikos Vyriausybė.<text:s/></text:span><text:span text:style-name="T558">Jos nutarime dėl pirmalaikių Respublikos Prezidento rinkimų paskelbimo nurodoma Respublikos Pr</text:span><text:span text:style-name="T559">ezidento rinkimų diena.</text:span></text:p>
      <text:p text:style-name="P560"><text:span text:style-name="T561">4</text:span><text:span text:style-name="T562">.<text:s/></text:span><text:span text:style-name="T563">Pirmalaikiai savivaldybės tarybos<text:s/></text:span><text:span text:style-name="T564">rinkimai rengiami pasibaigus tiesioginio valdymo įvedimo savivaldybės teritorijoje terminui, jeigu pagal<text:s/></text:span><text:span text:style-name="T565">Lietuvos Respublikos tiesioginio valdymo savivaldybės teritorijoje įstatymą savivald</text:span><text:span text:style-name="T566">ybės tarybos įgaliojimai buvo nutrūkę.</text:span></text:p>
      <text:p text:style-name="P567"><text:span text:style-name="T568">5</text:span><text:span text:style-name="T569">. Pirmalaikiai mero rinkimai rengiami, kai<text:s/></text:span><text:span text:style-name="T570">jo įgaliojimai nutrūksta nesuėjus terminui</text:span><text:span text:style-name="T571">, ir turi būti surengti ne vėliau kaip per 6 mėnesius. Rinkimai nerengiami, jeigu skelbtina pirmalaikių mero rinkimų data paten</text:span><text:span text:style-name="T572">ka į laikotarpį, kai iki eilinių savivaldybių tarybų ir merų rinkimų datos, skaičiuojamos pagal Konstituciją, yra likę mažiau kaip vieni metai.</text:span></text:p>
      <text:p text:style-name="P573"><text:span text:style-name="T574">6</text:span><text:span text:style-name="T575">. Pirmalaikių Seimo nario, išrinkto vienmandatėje rinkimų apygardoje, ir pirmalaikių mero rinkimų datą ne v</text:span><text:span text:style-name="T576">ėliau kaip per 30 dienų nuo dienos, kurią atsirado pagrindas rengti šiuos rinkimus, nustato Seimas.</text:span></text:p>
      <text:p text:style-name="P577"/>
      <text:p text:style-name="P578"><text:span text:style-name="T579">14</text:span><text:span text:style-name="T580"><text:s/>straipsnis.<text:s/></text:span><text:span text:style-name="T581">Pakartotiniai rinkimai</text:span></text:p>
      <text:p text:style-name="P582"><text:span text:style-name="T583">1</text:span><text:span text:style-name="T584">.</text:span><text:span text:style-name="T585"><text:s/></text:span><text:span text:style-name="T586">Pakartotiniai rinkimai rengiami, kai neįvyksta eiliniai arba pirmalaikiai rinkimai arba įvykusių rinkimų</text:span><text:span text:style-name="T587"><text:s/>rezultatai pripažįstami negaliojančiais.</text:span></text:p>
      <text:p text:style-name="P588"><text:span text:style-name="T589">2</text:span><text:span text:style-name="T590">. Pakartotinių</text:span><text:span text:style-name="T591"><text:s/>rinkimų datą ne vėliau kaip per 15 dienų nuo dienos, kai atsirado pagrindas rengti šiuos rinkimus, skelbia Vyriausioji rinkimų komisija.<text:s/></text:span><text:span text:style-name="T592">Pakartotiniai rinkimai</text:span><text:span text:style-name="T593"><text:s/>turi būti surengti ne vėliau kaip per 3 mėnesius nuo jų paskelbimo dienos.</text:span></text:p>
      <text:p text:style-name="P594"><text:span text:style-name="T595">3</text:span><text:span text:style-name="T596">.<text:s/></text:span><text:span text:style-name="T597">Pakartotiniuose rinkimuose balsavimas užsienyje, taip pat su Lietuvos valstybės vėliava plaukiojančiuose laivuose nerengiamas (išskyrus atvejį, kai užsienyje gyvenantys rink</text:span><text:span text:style-name="T598">ėjai ar laivo įgulos nariai ir keleiviai yra įrašyti į tos rinkimų apygardos, kurioje rengiami pakartotiniai rinkimai, rinkėjų sąrašus).</text:span></text:p>
      <text:p text:style-name="P599"><text:span text:style-name="T600">4</text:span><text:span text:style-name="T601">. Vyriausioji rinkimų komisija, rengdama ir vykdydama pakartotinius rinkimus, negali keisti rinkimų apygardų ribų.</text:span><text:span text:style-name="T602"><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3"><text:s/>rinkimų komisija priima sprendimą dėl apygardų ir apylinkių rinkimų komisijų sudarymo.</text:span></text:p>
      <text:p text:style-name="P604"><text:span text:style-name="T605">5</text:span><text:span text:style-name="T606">.<text:s/></text:span><text:span text:style-name="T607">Jeigu rinkimai neįvyksta arba įvykusių rinkimų rezultatai pripažįstami negaliojančiais, skelbiami pakartotiniai rinkimai, kuriuose įskaitomi rinkimų politinės ka</text:span><text:span text:style-name="T608">mpanijos dalyvių sumokėti rinkimų užstatai.</text:span></text:p>
      <text:p text:style-name="P609"/>
      <text:p text:style-name="P610"><text:span text:style-name="T611">V</text:span><text:span text:style-name="T612"><text:s/>SKYRIUS</text:span></text:p>
      <text:p text:style-name="P613"><text:span text:style-name="T614">RINKIMŲ VIENETAI</text:span></text:p>
      <text:p text:style-name="P615"/>
      <text:p text:style-name="P616"><text:span text:style-name="T617">15</text:span><text:span text:style-name="T618"><text:s/>straipsnis.<text:s/></text:span><text:span text:style-name="T619">Teritoriniai rinkimų vienetai<text:s/></text:span></text:p>
      <text:p text:style-name="P620"><text:span text:style-name="T621">1</text:span><text:span text:style-name="T622">. Visa Lietuvos Respublikos teritorija suskirstoma į teritorinius rinkimų vienetus. Jokia Lietuvos Respublikos<text:s/></text:span><text:span text:style-name="T623">teritorijos dalis negali patekti į daugiau kaip vieną tokį pat teritorinį rinkimų vienetą.</text:span></text:p>
      <text:p text:style-name="P624"><text:span text:style-name="T625">2</text:span><text:span text:style-name="T626">. Rinkimams rengti ir vykdyti Lietuvos Respublikoje sudaromi šie teritoriniai rinkimų vienetai:</text:span></text:p>
      <text:p text:style-name="P627"><text:span text:style-name="T628">1</text:span><text:span text:style-name="T629">) vienmandatės rinkimų apygardos;</text:span></text:p>
      <text:p text:style-name="P630"><text:span text:style-name="T631">2</text:span><text:span text:style-name="T632">) daugiamandatės rinki</text:span><text:span text:style-name="T633">mų apygardos;</text:span></text:p>
      <text:p text:style-name="P634"><text:span text:style-name="T635">3</text:span><text:span text:style-name="T636">) rinkimų apylinkės.</text:span></text:p>
      <text:p text:style-name="P637"><text:span text:style-name="T638">3</text:span><text:span text:style-name="T639">.</text:span><text:span text:style-name="T640"><text:s/></text:span><text:span text:style-name="T641">Rinkimų apygarda yra</text:span><text:span text:style-name="T642"><text:s/></text:span><text:span text:style-name="T643">teritorinis rinkimų vienetas, kuriame nustatomi balsavimo ir (arba) rinkimų rezultatai.</text:span></text:p>
      <text:p text:style-name="P644"><text:span text:style-name="T645">4</text:span><text:span text:style-name="T646">. Rinkimų apylinkė yra teritorinis rinkimų vienetas, kuriame vykdomas balsavimas.</text:span></text:p>
      <text:p text:style-name="P647"/>
      <text:p text:style-name="P648"><text:span text:style-name="T649">16</text:span><text:span text:style-name="T650"><text:s/>s</text:span><text:span text:style-name="T651">traipsnis.<text:s/></text:span><text:span text:style-name="T652">Rinkimų apygardų sudarymas</text:span></text:p>
      <text:p text:style-name="P653"><text:span text:style-name="T654">1</text:span><text:span text:style-name="T655">. Rinkimų apygarda sudaroma iš bendras ribas turinčių rinkimų apylinkių.</text:span></text:p>
      <text:p text:style-name="P656"><text:span text:style-name="T657">2</text:span><text:span text:style-name="T658">. Seimo rinkimai rengiami ir vykdomi:<text:s/></text:span></text:p>
      <text:p text:style-name="P659"><text:span text:style-name="T660">1</text:span><text:span text:style-name="T661">) vienoje daugiamandatėje rinkimų apygardoje, sutampančioje su Lietuvos Respublikos teritorij</text:span><text:span text:style-name="T662">a;</text:span></text:p>
      <text:p text:style-name="P663"><text:span text:style-name="T664">2</text:span><text:span text:style-name="T665">)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6">ministracinį suskirstymą. Rinkėjų skaičius apygardoje turi būti nuo 0,9 iki 1,1 vidutinio rinkėjų visose vienmandatėse rinkimų apygardose skaičiaus.<text:s/></text:span></text:p>
      <text:p text:style-name="P667"><text:span text:style-name="T668">3</text:span><text:span text:style-name="T669">. Respublikos Prezidento rinkimai rengiami vienoje vienmandatėje rinkimų apygardoje, sutampančioje<text:s/></text:span><text:span text:style-name="T670">su Lietuvos Respublikos teritorija.</text:span></text:p>
      <text:p text:style-name="P671"><text:span text:style-name="T672">4</text:span><text:span text:style-name="T673">. Savivaldybės tarybos narių rinkimai rengiami daugiamandatėje rinkimų apygardoje, sutampančioje su savivaldybės teritorija. Mero rinkimai rengiami vienmandatėje rinkimų apygardoje, sutampančioje su savivaldybės ter</text:span><text:span text:style-name="T674">itorija.</text:span></text:p>
      <text:p text:style-name="P675"><text:span text:style-name="T676">5</text:span><text:span text:style-name="T677">. Rinkimai į Europos Parlamentą rengiami vienoje daugiamandatėje rinkimų apygardoje, sutampančioje su Lietuvos Respublikos teritorija.</text:span></text:p>
      <text:p text:style-name="P678"><text:span text:style-name="T679">6</text:span><text:span text:style-name="T680">. Vyriausioji rinkimų komisija, likus ne mažiau kaip 210 dienų iki rinkimų dienos, nustato ir, likus<text:s/></text:span><text:span text:style-name="T681">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2">koordinates.</text:span></text:p>
      <text:p text:style-name="P683"/>
      <text:p text:style-name="P684"><text:span text:style-name="T685">17</text:span><text:span text:style-name="T686"><text:s/>straipsnis.<text:s/></text:span><text:span text:style-name="T687">Pasaulio lietuvių vienmandatė rinkimų apygarda</text:span></text:p>
      <text:p text:style-name="P688"><text:span text:style-name="T689">1</text:span><text:span text:style-name="T690">.<text:s/></text:span><text:span text:style-name="T691">Pasaulio lietuvių vienmandatė rinkimų apygarda sudaroma Seimo rinkimuose.</text:span><text:span text:style-name="T692"><text:s/>Sudarant vienmandatę rinkimų apygardą, kurioje balsuoja kitose valstybėse esantys Lietuvos Re</text:span><text:span text:style-name="T693">spublikos piliečiai, jos rinkėjų skaičius nustatomas įskaičiuojant paskutiniuose Seimo rinkimuose dalyvavusių ir Lietuvos<text:s/></text:span><text:span text:style-name="T694">Respublikos<text:s/></text:span><text:span text:style-name="T695">diplomatinėse atstovybėse ir konsulinėse įstaigose, taip pat</text:span><text:span text:style-name="T696"><text:s/>papildomose balsavimo vietose užsienyje prie Lietuvos Respubl</text:span><text:span text:style-name="T697">ikos diplomatinės atstovybės ar konsulinės įstaigos</text:span><text:span text:style-name="T698"><text:s/>balsavusių rinkėjų skaičių.</text:span><text:span text:style-name="T699"><text:s/></text:span></text:p>
      <text:p text:style-name="P700"><text:span text:style-name="T701">2</text:span><text:span text:style-name="T702">. Kai paskutiniuose Seimo rinkimuose dalyvavusių ir Lietuvos Respublikos diplomatinėse atstovybėse ir konsulinėse įstaigose, taip pat</text:span><text:span text:style-name="T703"><text:s/>papildomose balsavimo vietose užsien</text:span><text:span text:style-name="T704">yje prie Lietuvos Respublikos diplomatinės atstovybės ar konsulinės įstaigos</text:span><text:span text:style-name="T705"><text:s/>balsavusių užsienyje esančių rinkėjų skaičius, nustatomas iki Seimo rinkimų likus vieniems metams, yra didesnis kaip 1,1 vidutinio rinkėjų visose vienmandatėse rinkimų apygardose<text:s/></text:span><text:span text:style-name="T706">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7">dačių rinkimų apygardų skaičius sumažinamas viena rinkimų apygarda.</text:span></text:p>
      <text:p text:style-name="P708"><text:span text:style-name="T709">3</text:span><text:span text:style-name="T710">. Jeigu paskutiniuose Seimo rinkimuose dalyvavusių ir Lietuvos Respublikos diplomatinėse atstovybėse ir konsulinėse įstaigose, taip pat</text:span><text:span text:style-name="T711"><text:s/>papildomose balsavimo vietose užsienyje prie Li</text:span><text:span text:style-name="T712">etuvos Respublikos diplomatinės atstovybės ar konsulinės įstaigos</text:span><text:span text:style-name="T713"><text:s/>balsavusių užsienyje esančių rinkėjų skaičius viršija dviejų vienmandačių rinkimų apygardų vidutinį rinkėjų skaičių, gali būti sudaroma antra, o viršijus trijų vienmandačių rinkimų apygardų<text:s/></text:span><text:span text:style-name="T714">vidutinį rinkėjų skaičių<text:s/></text:span><text:span text:style-name="T715">–</text:span><text:span text:style-name="T716"><text:s/>trečia Pasaulio lietuvių vienmandatė rinkimų apygarda, atitinkamai sumažinant Lietuvos Respublikos teritorijoje esančių vienmandačių rinkimų apygardų skaičių.</text:span></text:p>
      <text:p text:style-name="P717"/>
      <text:p text:style-name="P718"><text:span text:style-name="T719">18</text:span><text:span text:style-name="T720"><text:s/></text:span><text:span text:style-name="T721">straipsnis.<text:s/></text:span><text:span text:style-name="T722">Rinkimų apylinkių sudarymas</text:span></text:p>
      <text:p text:style-name="P723"><text:span text:style-name="T724">1</text:span><text:span text:style-name="T725">. Rinkimams<text:s/></text:span><text:span text:style-name="T726">rengti ir vykdyti savivaldybių teritorijos suskirstomos į rinkimų apylinkes, atsižvelgiant į:</text:span></text:p>
      <text:p text:style-name="P727"><text:span text:style-name="T728">1</text:span><text:span text:style-name="T729">) rinkėjų skaičių (rinkimų apylinkės teritorijoje turi gyventi ne daugiau kaip 5 000 rinkėjų);</text:span></text:p>
      <text:p text:style-name="P730"><text:span text:style-name="T731">2</text:span><text:span text:style-name="T732">) patogumą rinkėjams atvykti į balsavimo patalpas.</text:span></text:p>
      <text:p text:style-name="P733"><text:span text:style-name="T734">2</text:span><text:span text:style-name="T735">.</text:span><text:span text:style-name="T736"><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7"><text:s/>kuriuose yra balsavimo patalpa, adresų koordinates Vyriausioji rinkimų komisija paskelbia savo interneto svetainėje, likus ne mažiau kaip 180 dienų iki rinkimų dienos.</text:span></text:p>
      <text:p text:style-name="P738"><text:span text:style-name="T739">3</text:span><text:span text:style-name="T740">. Savivaldybės administracijos direktorius, teikdamas tvirtinti savivaldybės terit</text:span><text:span text:style-name="T741">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2"><text:span text:style-name="T743">4</text:span><text:span text:style-name="T744">. Prirei</text:span><text:span text:style-name="T745">kus</text:span><text:span text:style-name="T746"><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7">rinkimų komisijos nustatyta tvarka elektroninių ryšių priemonėmis.</text:span></text:p>
      <text:p text:style-name="P748"/>
      <text:p text:style-name="P749"><text:span text:style-name="T750">VI</text:span><text:span text:style-name="T751"><text:s/>SKYRIUS</text:span></text:p>
      <text:p text:style-name="P752"><text:span text:style-name="T753">RINKIMŲ IR BALSAVIMO KOMISIJOS</text:span></text:p>
      <text:p text:style-name="P754"/>
      <text:p text:style-name="P755"><text:span text:style-name="T756">PIRMASIS</text:span><text:span text:style-name="T757"><text:s/>SKIRSNIS</text:span></text:p>
      <text:p text:style-name="P758"><text:span text:style-name="T759">RINKIMŲ KOMISIJŲ VEIKLOS BENDROSIOS NUOSTATOS</text:span></text:p>
      <text:p text:style-name="P760"/>
      <text:p text:style-name="P761"><text:span text:style-name="T762">19</text:span><text:span text:style-name="T763"><text:s/>straipsnis.<text:s/></text:span><text:span text:style-name="T764">Rinkimų komisijos</text:span></text:p>
      <text:p text:style-name="P765"><text:span text:style-name="T766">1</text:span><text:span text:style-name="T767">. Rinkimus rengia ir vykdo</text:span><text:span text:style-name="T768">:</text:span></text:p>
      <text:p text:style-name="P769"><text:span text:style-name="T770">1</text:span><text:span text:style-name="T771">) Vyriausioji rinkimų komisija;</text:span></text:p>
      <text:p text:style-name="P772"><text:span text:style-name="T773">2</text:span><text:span text:style-name="T774">) apygardų, savivaldybių rinkimų komisijos;</text:span></text:p>
      <text:p text:style-name="P775"><text:span text:style-name="T776">3</text:span><text:span text:style-name="T777">) apylinkių rinkimų komisijos.</text:span></text:p>
      <text:p text:style-name="P778"><text:span text:style-name="T779">2</text:span><text:span text:style-name="T780">.<text:s/></text:span><text:span text:style-name="T781">Lietuvos Respublikos diplomatinėse atstovybėse, konsulinėse įstaigose ir su Lietuvos valstybės vėliava plaukiojančiuose<text:s/></text:span><text:span text:style-name="T782">laivuose</text:span><text:span text:style-name="T783"><text:s/>balsavimą rengia ir balsus skaičiuoja balsavimo komisijos.</text:span></text:p>
      <text:p text:style-name="P784"/>
      <text:p text:style-name="P785"><text:span text:style-name="T786">20</text:span><text:span text:style-name="T787"><text:s/>straipsnis.<text:s/></text:span><text:span text:style-name="T788">Rinkimų komisijų veiklos pagrindai</text:span></text:p>
      <text:p text:style-name="P789"><text:span text:style-name="T790">1</text:span><text:span text:style-name="T791">. Rinkimų komisijos savo veikloje vadovaujasi Konstitucija, šiuo kodeksu, kitais įstatymais, Vyriausiosios rinkimų komisijos<text:s/></text:span><text:span text:style-name="T792">veiklos reglamentu (toliau – Reglamentas) ir kitais teisės aktais.</text:span></text:p>
      <text:p text:style-name="P793"><text:span text:style-name="T794">2</text:span><text:span text:style-name="T795">. Rinkimų komisijų veikla turi būti skaidri ir grindžiama teisėtumo, nepriklausomumo, kolegialumo, viešumo ir nešališkumo principais.</text:span></text:p>
      <text:p text:style-name="P796"/>
      <text:p text:style-name="P797"><text:span text:style-name="T798">21</text:span><text:span text:style-name="T799"><text:s/>straipsnis.<text:s/></text:span><text:span text:style-name="T800">Teisėtumo principas</text:span></text:p>
      <text:p text:style-name="P801"><text:span text:style-name="T802">1</text:span><text:span text:style-name="T803">. R</text:span><text:span text:style-name="T804">inkimų komisijos veikla ir priimami sprendimai turi atitikti šio kodekso ir kitų teisės aktų reikalavimus.<text:s/></text:span></text:p>
      <text:p text:style-name="P805"><text:span text:style-name="T806">2</text:span><text:span text:style-name="T807">. Rinkimų komisijos sprendimai turi būti pagrįsti ir motyvuoti.<text:s/></text:span></text:p>
      <text:p text:style-name="P808"/>
      <text:p text:style-name="P809"><text:span text:style-name="T810">22</text:span><text:span text:style-name="T811"><text:s/>straipsnis.<text:s/></text:span><text:span text:style-name="T812">Nepriklausomumo principas</text:span></text:p>
      <text:p text:style-name="P813"><text:span text:style-name="T814">1</text:span><text:span text:style-name="T815">. Rinkimų komisija, įgyve</text:span><text:span text:style-name="T816">ndindama savo funkcijas ir priimdama sprendimus savo kompetencijai priklausančiais klausimais, yra nepriklausoma<text:s/></text:span><text:span text:style-name="T817">nuo valstybės ir savivaldybių institucijų, pareigūnų, politinių ir visuomeninių organizacijų, kitų asmenų.</text:span><text:span text:style-name="T818"><text:s/></text:span></text:p>
      <text:p text:style-name="P819"><text:span text:style-name="T820">2</text:span><text:span text:style-name="T821">.<text:s/></text:span><text:span text:style-name="T822">Rinkimų komisijoms negali bū</text:span><text:span text:style-name="T823">ti daromas joks politinis, ekonominis, psichologinis, socialinis spaudimas ar kitoks neteisėtas poveikis, galintis turėti įtakos jų sprendimams.</text:span></text:p>
      <text:p text:style-name="P824"><text:span text:style-name="T825">3</text:span><text:span text:style-name="T826">.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7">sios rinkimų komisijos pirmininkas ar narys praneša Seimui ir paskelbia visuomenės informavimo priemonėmis.<text:s/></text:span></text:p>
      <text:p text:style-name="P828"/>
      <text:p text:style-name="P829"><text:span text:style-name="T830">23</text:span><text:span text:style-name="T831"><text:s/>straipsnis.<text:s/></text:span><text:span text:style-name="T832">Kolegialumo principas</text:span></text:p>
      <text:p text:style-name="P833"><text:span text:style-name="T834">Rinkimų komisija savo veiklą vykdo ir sprendimus priima kolegialiai.<text:s/></text:span></text:p>
      <text:p text:style-name="P835"/>
      <text:p text:style-name="P836"><text:span text:style-name="T837">24</text:span><text:span text:style-name="T838"><text:s/>straipsnis.<text:s/></text:span><text:span text:style-name="T839">Viešumo p</text:span><text:span text:style-name="T840">rincipas</text:span></text:p>
      <text:p text:style-name="P841"><text:span text:style-name="T842">1</text:span><text:span text:style-name="T843">.<text:s/></text:span><text:span text:style-name="T844">Rinkimų komisijų veikla ir priimami sprendimai, rengiant ir vykdant rinkimus, yra vieši, bet turi būti<text:s/></text:span><text:span text:style-name="T845">užtikrinta</text:span><text:span text:style-name="T846"><text:s/>pareiškėjų, kurie nedalyvauja rinkimų procese ir nėra vieši</text:span><text:span text:style-name="T847">eji</text:span><text:span text:style-name="T848"><text:s/>asmenys, asmens duomenų apsauga</text:span><text:span text:style-name="T849">.</text:span></text:p>
      <text:p text:style-name="P850"><text:span text:style-name="T851">2</text:span><text:span text:style-name="T852">.<text:s/></text:span><text:span text:style-name="T853">Rinkimų komisijos posėd</text:span><text:span text:style-name="T854">žius<text:s/></text:span><text:span text:style-name="T855">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6">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7">.</text:span></text:p>
      <text:p text:style-name="P858"><text:span text:style-name="T859">3</text:span><text:span text:style-name="T860">. Apie rinkimų komisijos posėdį paskelbiama Vyriausiosios rinkimų komisijos interneto svetainėje ir rinkimų komisijos nariams pranešama Vyriausiosios rinkimų komisijos nustatyta tvarka.</text:span></text:p>
      <text:p text:style-name="P861"><text:span text:style-name="T862">4</text:span><text:span text:style-name="T863">. Rinkimų komisijos posėdžio salėje esantys asmenys iš sav</text:span><text:span text:style-name="T864">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5">ip pat tiesiogiai transliuoti posėdį per radiją, televiziją ar internetu galima tik leidus rinkimų komisijos pirmininkui.</text:span></text:p>
      <text:p text:style-name="P866"><text:span text:style-name="T867">5</text:span><text:span text:style-name="T868">. Rinkimų komisijos negali rengti uždarų posėdžių.<text:s/></text:span></text:p>
      <text:p text:style-name="P869"/>
      <text:p text:style-name="P870"><text:span text:style-name="T871">25</text:span><text:span text:style-name="T872"><text:s/>straipsnis.<text:s/></text:span><text:span text:style-name="T873">Nešališkumo principas</text:span></text:p>
      <text:p text:style-name="P874"><text:span text:style-name="T875">Rinkimų komisija veiklą vykdo i</text:span><text:span text:style-name="T876">r sprendimus priima objektyviai, be išankstinių nuostatų ir vienodai vertindama analogiškas faktines aplinkybes.</text:span></text:p>
      <text:p text:style-name="P877"/>
      <text:p text:style-name="P878"><text:span text:style-name="T879">26</text:span><text:span text:style-name="T880"><text:s/>straipsnis.<text:s/></text:span><text:span text:style-name="T881">Reikalavimai rinkimų komisijos nariui<text:s/></text:span></text:p>
      <text:p text:style-name="P882"><text:span text:style-name="T883">1</text:span><text:span text:style-name="T884">. Rinkimų komisijos nariu gali būti nepriekaištingos reputacijos Lietuvos<text:s/></text:span><text:span text:style-name="T885">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6">vivaldybės rinkimų komisijos narys privalo turėti aukštąjį išsilavinimą</text:span><text:span text:style-name="T887">.</text:span></text:p>
      <text:p text:style-name="P888"><text:span text:style-name="T889">2</text:span><text:span text:style-name="T890">. Savivaldybės administracijos direktoriaus į rinkimų komisijos narius siūlomas asmuo turi būti tos savivaldybės administracijos karjeros valstybės tarnautojas.</text:span></text:p>
      <text:p text:style-name="P891"><text:span text:style-name="T892">3</text:span><text:span text:style-name="T893">. Teisingumo</text:span><text:span text:style-name="T894"><text:s/>ministro, Lietuvos teisininkų draugijos (toliau<text:s/></text:span><text:span text:style-name="T895">–<text:s/></text:span><text:span text:style-name="T896">Teisininkų draugija), savivaldybės administracijos direktoriaus siūlymu paskirti rinkimų komisijų nariai, jeigu jie yra politinių organizacijų nariai, prieš pradėdami eiti pareigas rinkimų komisijoje priva</text:span><text:span text:style-name="T897">lo sustabdyti savo narystę politinėje organizacijoje ir negali dalyvauti jos veikloje tol, kol eina pareigas rinkimų komisijoje.</text:span></text:p>
      <text:p text:style-name="P898"><text:span text:style-name="T899">4</text:span><text:span text:style-name="T900">. Rinkimų komisijos narys negali būti kandidatas,<text:s/></text:span><text:span text:style-name="T901">kitos rinkimų ar referendumo komisijos pirmininkas ar narys, Lietuvos Re</text:span><text:span text:style-name="T902">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3">kso 79 straipsnį, taip pat Lietuvos Respublikos piliečių, remiančių referendumo paskelbimą, rinkėjų parašų rinkimu.</text:span></text:p>
      <text:p text:style-name="P904"><text:span text:style-name="T905">5</text:span><text:span text:style-name="T906">. Rinkimų komisijos narys, ketinantis būti kandidatu, privalo atsisakyti komisijos nario pareigų, likus ne mažiau kaip 30 dienų iki par</text:span><text:span text:style-name="T907">eiškinių dokumentų įteikimo dienos.<text:s/></text:span></text:p>
      <text:p text:style-name="P908"><text:span text:style-name="T909">6</text:span><text:span text:style-name="T910">. Asmuo, neatitinkantis šio straipsnio 1–5 dalyse nustatytų reikalavimų ar juos pažeidęs,<text:s/></text:span><text:span text:style-name="T911">neskiriamas rinkimų komisijos nariu arba atleidžiamas iš rinkimų komisijos narių.</text:span></text:p>
      <text:p text:style-name="P912"><text:span text:style-name="T913">7</text:span><text:span text:style-name="T914">. Asmuo nelaikomas nepriekaištingos r</text:span><text:span text:style-name="T915">eputacijos, jeigu jis:</text:span></text:p>
      <text:p text:style-name="P916"><text:span text:style-name="T917">1</text:span><text:span text:style-name="T918">) įsiteisėjusiu teismo nuosprendžiu pripažintas padaręs nusikalstamą veiką ir turi neišnykusį ar nepanaikintą teistumą;</text:span></text:p>
      <text:p text:style-name="P919"><text:span text:style-name="T920">2</text:span><text:span text:style-name="T921">) atleistas iš rinkimų ar referendumo komisijos nario pareigų už šio kodekso ar kitų įstatymų pažeidimą i</text:span><text:span text:style-name="T922">r nuo šio atleidimo nėra praėję penkeri metai;</text:span></text:p>
      <text:p text:style-name="P923"><text:span text:style-name="T924">3</text:span><text:span text:style-name="T925">) atleistas iš renkamų arba skiriamų pareigų dėl priesaikos ar pasižadėjimo sulaužymo, pareigūno vardo pažeminimo ir nuo atleidimo iš pareigų dienos arba sprendimo panaikinti mandatą įsigaliojimo dienos<text:s/></text:span><text:span text:style-name="T926">nėra praėję<text:s/></text:span><text:span text:style-name="T927">treji metai;</text:span></text:p>
      <text:p text:style-name="P928"><text:span text:style-name="T929">4</text:span><text:span text:style-name="T930">) atleistas iš darbo, pareigų ar praradęs teisę verstis atitinkama veikla už neatitiktį įstatymuose keliamiems nepriekaištingos reputacijos reikalavimams ir teisės aktuose nustatytų etikos normų pažeidimą ir nuo atleidimo iš d</text:span><text:span text:style-name="T931">arbo, pareigų ar teisės verstis atitinkama veikla praradimo dienos<text:s/></text:span><text:span text:style-name="T932">nėra praėję</text:span><text:span text:style-name="T933"><text:s/>treji metai;</text:span></text:p>
      <text:p text:style-name="P934"><text:span text:style-name="T935">5</text:span><text:span text:style-name="T936">) yra įstatymų nustatyta tvarka uždraustos organizacijos narys.</text:span></text:p>
      <text:p text:style-name="P937"><text:span text:style-name="T938">8</text:span><text:span text:style-name="T939">. Apygardų, savivaldybių ir apylinkių rinkimų komisijos sudėtis keičiama taip:</text:span></text:p>
      <text:p text:style-name="P940"><text:span text:style-name="T941">1</text:span><text:span text:style-name="T942">) rink</text:span><text:span text:style-name="T943">imų komisijos pirmininką ar narį iš pareigų komisijoje gali atleisti šios komisijos sudėtį patvirtinusi rinkimų komisija arba Vyriausioji rinkimų komisija;</text:span></text:p>
      <text:p text:style-name="P944"><text:span text:style-name="T945">2</text:span><text:span text:style-name="T946">) rinkimų komisija gali svarstyti tik motyvuotą politinės organizacijos (politinių organizacijų</text:span><text:span text:style-name="T947"><text:s/>koalicijos) siūlymą atšaukti jos pačios pasiūlytą rinkimų komisijos narį;</text:span></text:p>
      <text:p text:style-name="P948"><text:span text:style-name="T949">3</text:span><text:span text:style-name="T950">) prireikus naujas rinkimų komisijos pirmininkas ar narys gali būti skiriamas šio kodekso nustatyta tvarka ir praėjus šiame kodekse nustatytiems rinkimų komisijų sudarymo termi</text:span><text:span text:style-name="T951">nams.</text:span></text:p>
      <text:p text:style-name="P952"/>
      <text:p text:style-name="P953"><text:span text:style-name="T954">27</text:span><text:span text:style-name="T955"><text:s/>straipsnis.<text:s/></text:span><text:span text:style-name="T956">Rinkimų komisijų narių priesaika ir rašytinis pasižadėjimas</text:span></text:p>
      <text:p text:style-name="P957"><text:span text:style-name="T958">1</text:span><text:span text:style-name="T959">. Vyriausiosios rinkimų komisijos pirmininkas ir nariai prieš pradėdami eiti pareigas prisiekia šio kodekso nustatyta tvarka.</text:span></text:p>
      <text:p text:style-name="P960"><text:span text:style-name="T961">2</text:span><text:span text:style-name="T962">. Kitų rinkimų komisijų pirmin</text:span><text:span text:style-name="T963">inko ar nario statusą asmuo įgyja ir pareigas rinkimų komisijoje pradeda eiti davęs rašytinį pasižadėjimą.<text:s/></text:span></text:p>
      <text:p text:style-name="P964"><text:span text:style-name="T965">3</text:span><text:span text:style-name="T966">. Nustatomas šis rašytinio pasižadėjimo tekstas:</text:span></text:p>
      <text:p text:style-name="P967"><text:span text:style-name="T968">„Aš, (vardas, pavardė), pasižadu būti ištikimas (-a) Lietuvos Respublikai,<text:s/></text:span><text:span text:style-name="T969">gerbti ir vykdyti jos Konstituciją ir įstatymus,<text:s/></text:span><text:span text:style-name="T970">sąžiningai ir garbingai atlikti savo pareigas rinkimų komisijoje.</text:span></text:p>
      <text:p text:style-name="P971"><text:span text:style-name="T972">Tepadeda man Dievas.“</text:span></text:p>
      <text:p text:style-name="P973"><text:span text:style-name="T974">4</text:span><text:span text:style-name="T975">. Pasižadėti galima ir be paskutinio sakinio.</text:span></text:p>
      <text:p text:style-name="P976"><text:span text:style-name="T977">5</text:span><text:span text:style-name="T978">. Rinkimų komisijos pirmininkas ar narys pasirašo po<text:s/></text:span><text:span text:style-name="T979">duodamo rašytinio pasižadėjimo tekstu. Rašytinio pasižadėjimo tekstas negali būti keičiamas.</text:span></text:p>
      <text:p text:style-name="P980"><text:span text:style-name="T981">6</text:span><text:span text:style-name="T982">. Rašytinis pasižadėjimas galioja visą rinkimų komisijos pirmininko ar nario įgaliojimų laikotarpį.</text:span></text:p>
      <text:p text:style-name="P983"><text:span text:style-name="T984">7</text:span><text:span text:style-name="T985">. Rinkimų komisijų pirmininkų ir narių rašytiniai pas</text:span><text:span text:style-name="T986">ižadėjimai saugomi Vyriausiosios rinkimų komisijos nustatyta tvarka.</text:span></text:p>
      <text:p text:style-name="P987"><text:span text:style-name="T988">8</text:span><text:span text:style-name="T989">. Skiriant rinkimų komisijos pirmininką ar narius, nustatomas laikas, kada jie privalo duoti rašytinį pasižadėjimą. Asmuo, per 15 dienų nuo paskyrimo rinkimų komisijos pirmininku ar<text:s/></text:span><text:span text:style-name="T990">nariu dienos nedavęs rašytinio pasižadėjimo arba jį davęs su išlyga, netenka pareigų rinkimų komisijoje.<text:s/></text:span></text:p>
      <text:p text:style-name="P991"><text:span text:style-name="T992">9</text:span><text:span text:style-name="T993">. Rašytinio pasižadėjimo davimo tvarką nustato Vyriausioji rinkimų komisija.</text:span></text:p>
      <text:p text:style-name="P994"><text:span text:style-name="T995">10</text:span><text:span text:style-name="T996">. Rinkimų komisijos pirmininkui ar nariui, davusiems rašytinį<text:s/></text:span><text:span text:style-name="T997">pasižadėjimą, draudžiama bet kokia rinkimų agitacija ar kiti bandymai paveikti rinkėjų valią. Asmuo, pažeidęs šį reikalavimą ar kitaip pažeidęs rašytinį pasižadėjimą, atleidžiamas iš<text:s/></text:span><text:span text:style-name="T998">rinkimų<text:s/></text:span><text:span text:style-name="T999">komisijos pirmininko ar nario pareigų ir atsako įstatymų nustatyt</text:span><text:span text:style-name="T1000">a tvarka.</text:span></text:p>
      <text:p text:style-name="P1001"/>
      <text:p text:style-name="P1002"><text:span text:style-name="T1003">28</text:span><text:span text:style-name="T1004"><text:s/>straipsnis.<text:s/></text:span><text:span text:style-name="T1005">Rinkimų komisijų darbo organizavimas ir sprendimų priėmimas</text:span></text:p>
      <text:p text:style-name="P1006"><text:span text:style-name="T1007">1</text:span><text:span text:style-name="T1008">. Rinkimų komisijų darbas organizuojamas Vyriausiosios rinkimų komisijos nustatyta tvarka.</text:span></text:p>
      <text:p text:style-name="P1009"><text:span text:style-name="T1010">2</text:span><text:span text:style-name="T1011">.<text:s/></text:span><text:span text:style-name="T1012">Rinkimų komisijų sprendimai priimami posėdyje. Posėdį šaukia<text:s/></text:span><text:span text:style-name="T1013">rinkimų komisijos pirmininkas savo iniciatyva arba ne mažiau kaip 1/3 visų šios komisijos narių reikalavimu. Rinkimų komisijų posėdžiai yra teisėti, kai juose dalyvauja ne mažiau kaip 3/5 visų rinkimų komisijos narių.</text:span></text:p>
      <text:p text:style-name="P1014"><text:span text:style-name="T1015">3</text:span><text:span text:style-name="T1016">.<text:s/></text:span><text:span text:style-name="T1017">Sprendimai priimami rinkimų kom</text:span><text:span text:style-name="T1018">isijos narių, dalyvaujančių posėdyje, balsų dauguma atviru balsavimu. Balsams pasidalijus po lygiai, lemia rinkimų komisijos pirmininko balsas.</text:span></text:p>
      <text:p text:style-name="P1019"><text:span text:style-name="T1020">4</text:span><text:span text:style-name="T1021">. S</text:span><text:span text:style-name="T1022">u rinkimų komisijos sprendimu nesutinkantys komisijos nariai turi teisę raštu pareikšti atskirąją nuomon</text:span><text:span text:style-name="T1023">ę. Atskiroji nuomonė pridedama prie rinkimų komisijos posėdžio protokolo ir yra neatsiejama jo dalis.</text:span></text:p>
      <text:p text:style-name="P1024"><text:span text:style-name="T1025">5</text:span><text:span text:style-name="T1026">. Jeigu yra pagrindas manyti, kad rinkimų komisijos posėdyje gali kilti grėsmė jo dalyvių saugumui, šios komisijos pirmininkas kreipiasi į policiją.<text:s/></text:span><text:span text:style-name="T1027">Rinkimų komisija gali pašalinti iš posėdžių salės asmenis, kliudančius jai dirbti.</text:span></text:p>
      <text:p text:style-name="P1028"/>
      <text:p text:style-name="P1029"><text:span text:style-name="T1030">29</text:span><text:span text:style-name="T1031"><text:s/>straipsnis.<text:s/></text:span><text:span text:style-name="T1032">Apylinkių rinkimų ir referendumo komisijų narių rezervas</text:span></text:p>
      <text:p text:style-name="P1033"><text:span text:style-name="T1034">1</text:span><text:span text:style-name="T1035">. Siekdama užtikrinti šiame kodekse ir Lietuvos Respublikos referendumo konstituciniame į</text:span><text:span text:style-name="T1036">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7"><text:s/>apylinkių rinkimų ir referendumo komisijų nariai. Rinkimų ir referendumo komisijų narių rezervas sudaromas ir tikslinamas Vyriausiosios rinkimų komisijos nustatyta tvarka.<text:s/></text:span></text:p>
      <text:p text:style-name="P1038"><text:span text:style-name="T1039">2</text:span><text:span text:style-name="T1040">. Asmuo turi teisę teikti Vyriausiosios rinkimų komisijos nustatytos formos p</text:span><text:span text:style-name="T1041">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2">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3">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4">nt asmens duomenis ir dėl laisvo tokių duomenų judėjimo, kuriuo panaikinama Direktyva 95/46/EB (Bendrasis duomenų apsaugos reglamentas).</text:span></text:p>
      <text:p text:style-name="P1045"><text:span text:style-name="T1046">3</text:span><text:span text:style-name="T1047">. Asmenys iš apylinkių rinkimų ir referendumo komisijų narių rezervo gali būti skiriami apylinkių rinkimų arba ref</text:span><text:span text:style-name="T1048">erendumo komisijų nariais tik tuo atveju, jeigu jie atitinka tokių komisijų nariams keliamus reikalavimus.</text:span></text:p>
      <text:p text:style-name="P1049"/>
      <text:p text:style-name="P1050"><text:span text:style-name="T1051">ANTRASIS</text:span><text:span text:style-name="T1052"><text:s/>SKIRSNIS</text:span></text:p>
      <text:p text:style-name="P1053"><text:span text:style-name="T1054">VYRIAUSIOJI RINKIMŲ KOMISIJA</text:span></text:p>
      <text:p text:style-name="P1055"/>
      <text:p text:style-name="P1056"><text:span text:style-name="T1057">30</text:span><text:span text:style-name="T1058"><text:s/>straipsnis.<text:s/></text:span><text:span text:style-name="T1059">Vyriausioji rinkimų komisija</text:span></text:p>
      <text:p text:style-name="P1060"><text:span text:style-name="T1061">1</text:span><text:span text:style-name="T1062">. Vyriausioji rinkimų komisija yra nuolatinė aukščiausioji rinkimų ir referendumų rengimo ir vykdymo valstybės institucija.<text:s/></text:span></text:p>
      <text:p text:style-name="P1063"><text:span text:style-name="T1064">2</text:span><text:span text:style-name="T1065">. Vyriausioji rinkimų komisija yra koordinuojanti institucija įgyvendinant Reglamento (ES) 2019/788 20 straipsnio 1 ir 2 dalis</text:span><text:span text:style-name="T1066"><text:s/>ir informacijos centras, kaip tai nustatyta Reglamento (ES) 2019/788 4 straipsnio 6 dalyje, taip pat nacionalinis informacijos centras, kaip tai nustatyta Reglamento (ES, Euratomas) Nr. 1141/2014 2 straipsnio 10 punkte.</text:span></text:p>
      <text:p text:style-name="P1067"><text:span text:style-name="T1068">3</text:span><text:span text:style-name="T1069">. Vyriausioji rinkimų komisija</text:span><text:span text:style-name="T1070"><text:s/>yra iš valstybės biudžeto išlaikoma biudžetinė įstaiga, turinti savo antspaudą su Lietuvos valstybės herbu ir pavadinimu „Lietuvos Respublikos vyriausioji rinkimų komisija“, taip pat sąskaitų Lietuvos Respublikos bankuose.</text:span></text:p>
      <text:p text:style-name="P1071"><text:span text:style-name="T1072">4</text:span><text:span text:style-name="T1073">. Vyriausiosios rinkimų komisijos buveinė yra Vilniuje.<text:s/></text:span></text:p>
      <text:p text:style-name="P1074"/>
      <text:p text:style-name="P1075"><text:span text:style-name="T1076">31</text:span><text:span text:style-name="T1077"><text:s/>straipsnis.<text:s/></text:span><text:span text:style-name="T1078">Vyriausiosios rinkimų komisijos uždaviniai</text:span></text:p>
      <text:p text:style-name="P1079"><text:span text:style-name="T1080">Vyriausiosios rinkimų komisijos uždaviniai yra:</text:span></text:p>
      <text:p text:style-name="P1081"><text:span text:style-name="T1082">1</text:span><text:span text:style-name="T1083">)<text:s/></text:span><text:span text:style-name="T1084">rengti ir vykdyti Seimo, Respublikos Prezidento, savivaldybių tarybų, merų rink</text:span><text:span text:style-name="T1085">imus, rinkimus į Europos Parlamentą;</text:span></text:p>
      <text:p text:style-name="P1086"><text:span text:style-name="T1087">2</text:span><text:span text:style-name="T1088">) nustatyti galutinius rinkimų rezultatus, atlikti mandatų komisijų funkcijas;</text:span></text:p>
      <text:p text:style-name="P1089"><text:span text:style-name="T1090">3</text:span><text:span text:style-name="T1091">) kontroliuoti politinių organizacijų ir rinkimų politinių kampanijų finansavimą,<text:s/></text:span><text:span text:style-name="T1092">organizuoti jų dalyvių nepriklausomą patikrinimą</text:span><text:span text:style-name="T1093">, vertinti auditorių pastabas ir priimti sprendimus dėl pažeidimų,</text:span><text:span text:style-name="T1094"><text:s/>taip pat atlikti politinės reklamos stebėseną;</text:span><text:span text:style-name="T1095"><text:s/></text:span></text:p>
      <text:p text:style-name="P1096"><text:span text:style-name="T1097">4</text:span><text:span text:style-name="T1098">) kontroliuoti, kaip vykdomas šis kodeksas, įstatymai, kiti teisės aktai, reglamentuojantys rinkimus, ir taikyti atsakomybę už jų pažeid</text:span><text:span text:style-name="T1099">imus;</text:span></text:p>
      <text:p text:style-name="P1100"><text:span text:style-name="T1101">5</text:span><text:span text:style-name="T1102">) koordinuoti Europos Sąjungos piliečių iniciatyvų įgyvendinimą ir teikti su Europos Sąjungos piliečių iniciatyvos teikimu susijusią informaciją ir pagalbą, taip pat<text:s/></text:span><text:span text:style-name="T1103">dalytis informacija apie Europos politinių partijų ir Europos politinių fondų v</text:span><text:span text:style-name="T1104">eiklą Lietuvos Respublikoje</text:span><text:span text:style-name="T1105">.</text:span></text:p>
      <text:p text:style-name="P1106"/>
      <text:p text:style-name="P1107"><text:span text:style-name="T1108">32</text:span><text:span text:style-name="T1109"><text:s/>straipsnis.<text:s/></text:span><text:span text:style-name="T1110">Vyriausiosios rinkimų komisijos funkcijos</text:span></text:p>
      <text:p text:style-name="P1111"><text:span text:style-name="T1112">1</text:span><text:span text:style-name="T1113">. Įgyvendindama šio kodekso 31 straipsnio 1 punkte nustatytą uždavinį, Vyriausioji rinkimų komisija:</text:span></text:p>
      <text:p text:style-name="P1114"><text:span text:style-name="T1115">1</text:span><text:span text:style-name="T1116">) tvirtina šiame kodekse nurodytus aprašus, pagal ku</text:span><text:span text:style-name="T1117">riuos rengiami ir vykdomi rinkimai;</text:span></text:p>
      <text:p text:style-name="P1118"><text:span text:style-name="T1119">2</text:span><text:span text:style-name="T1120">) nustato rinkimų biuletenių, kitų rinkimuose naudojamų dokumentų, pažymėjimų, antspaudų formas ir pavyzdžius;</text:span></text:p>
      <text:p text:style-name="P1121"><text:span text:style-name="T1122">3</text:span><text:span text:style-name="T1123">) suskirsto Lietuvos Respublikos teritoriją į vienmandates rinkimų apygardas ir sudaro Pasaulio<text:s/></text:span><text:span text:style-name="T1124">lietuvių</text:span><text:span text:style-name="T1125"><text:s/>vienmandatę (-es) rinkimų</text:span><text:span text:style-name="T1126"><text:s/>apygardą (-as);</text:span></text:p>
      <text:p text:style-name="P1127"><text:span text:style-name="T1128">4</text:span><text:span text:style-name="T1129">) sudaro apygardų, savivaldybių rinkimų komisijas;</text:span></text:p>
      <text:p text:style-name="P1130"><text:span text:style-name="T1131">5</text:span><text:span text:style-name="T1132">) kontroliuoja apygardų, savivaldybių, apylinkių rinkimų komisijų veiklą, teikia joms reikiamą metodinę ir organizacinę bei techninę pagalbą;</text:span></text:p>
      <text:p text:style-name="P1133"><text:span text:style-name="T1134">6</text:span><text:span text:style-name="T1135">) kontroliuoja, kaip naudojamos rinkimams skirtos valstybės biudžeto lėšos, vadovauja apygardų, savivaldybių, apylinkių rinkimų komisijų finansinei veiklai;</text:span></text:p>
      <text:p text:style-name="P1136"><text:span text:style-name="T1137">7</text:span><text:span text:style-name="T1138">) sudaro, tvarko, tikslina asmenų, turinčių teisę rinkti, sąrašą ir rinkėjų sąrašus;</text:span></text:p>
      <text:p text:style-name="P1139"><text:span text:style-name="T1140">8</text:span><text:span text:style-name="T1141">)</text:span><text:span text:style-name="T1142"><text:s/>registruoja rinkimų politinės kampanijos dalyvius;</text:span></text:p>
      <text:p text:style-name="P1143"><text:span text:style-name="T1144">9</text:span><text:span text:style-name="T1145">) šio kodekso nustatytais atvejais priima pareiškinius dokumentus, išduoda rinkėjų parašų rinkimo lapus, juos tikrina;</text:span></text:p>
      <text:p text:style-name="P1146"><text:span text:style-name="T1147">10</text:span><text:span text:style-name="T1148">) registruoja kandidatus, kandidatų sąrašus, panaikina jų registraciją;</text:span></text:p>
      <text:p text:style-name="P1149"><text:span text:style-name="T1150">11</text:span><text:span text:style-name="T1151">) nustato kandidatų sąrašų numerius, skelbia kandidatus, kandidatų sąrašus, jų numerius, pareiškinius dokumentus;</text:span></text:p>
      <text:p text:style-name="P1152"><text:span text:style-name="T1153">12</text:span><text:span text:style-name="T1154">) skatina rinkėjus dalyvauti rinkimuose;</text:span></text:p>
      <text:p text:style-name="P1155"><text:span text:style-name="T1156">13</text:span><text:span text:style-name="T1157">) organizuoja specialių rinkimų agitacijai skirtų laidų rengimą, nustato tokių laidų<text:s/></text:span><text:span text:style-name="T1158">rengėjus, transliuotojus, dalyvius, trukmę ir laiką ir jį paskirsto;</text:span></text:p>
      <text:p text:style-name="P1159"><text:span text:style-name="T1160">14</text:span><text:span text:style-name="T1161">) registruoja rinkimų stebėtojus, tarp jų ir tarptautinius, stebėti rinkimus visoje Lietuvos Respublikos teritorijoje, išduoda jiems pažymėjimus;</text:span></text:p>
      <text:p text:style-name="P1162"><text:span text:style-name="T1163">15</text:span><text:span text:style-name="T1164">) ne vėliau kaip per 4 mėnesius po galutinių rinkimų rezultatų paskelbimo dienos perduoda archyvui nuolat saugoti apylinkių, apygardų, savivaldybių rinkimų komisijų balsų skaičiavimo protokolus<text:s/></text:span><text:span text:style-name="T1165">ir priima sprendimą sunaikinti nesaugotinus rinkimų dokumentus</text:span><text:span text:style-name="T1166">;</text:span><text:s/></text:p>
      <text:p text:style-name="P1167">Straipsnio punkto pakeitimai:</text:p>
      <text:p text:style-name="P1168"><text:span text:style-name="T1169">Nr.<text:s/></text:span><text:a xlink:href="https://www.e-tar.lt/portal/legalAct.html?documentId=7a0f33c0733d11eea5a28c81c82193a8" office:target-frame-name="_top" xlink:show="replace"><text:span text:style-name="T1170">XIV-2185</text:span></text:a><text:span text:style-name="T1171">, 2023-10-10, paskelbta TAR 2023-10-25, i. k. 2023-20808</text:span></text:p>
      <text:p text:style-name="Normal"/>
      <text:p text:style-name="P1172"><text:span text:style-name="T1173">16</text:span><text:span text:style-name="T1174">) tvirtina Reglamentą;</text:span></text:p>
      <text:p text:style-name="P1175"><text:span text:style-name="T1176">17</text:span><text:span text:style-name="T1177">) steigia, valdo ir<text:s/></text:span><text:span text:style-name="T1178">tvarko Vyriausiosios rinkimų komisijos informacines sistemas ir interneto svetainę;</text:span></text:p>
      <text:p text:style-name="P1179"><text:span text:style-name="T1180">18</text:span><text:span text:style-name="T1181">) bendradarbiauja su tarptautinėmis organizacijomis, palaiko ryšius su kitų valstybių institucijomis;</text:span></text:p>
      <text:p text:style-name="P1182"><text:span text:style-name="T1183">19</text:span><text:span text:style-name="T1184">) apibendrina rinkimų patirtį, rūpinasi rinkėjų švietimu i</text:span><text:span text:style-name="T1185">r informavimu apie rinkimus;</text:span></text:p>
      <text:p text:style-name="P1186"><text:span text:style-name="T1187">20</text:span><text:span text:style-name="T1188">) organizuoja ir užtikrina informacijos ir ryšių technologijų panaudojimą rinkimuose ir jų tobulinimą;<text:s/></text:span></text:p>
      <text:p text:style-name="P1189"><text:span text:style-name="T1190">21</text:span><text:span text:style-name="T1191">)<text:s/></text:span><text:span text:style-name="T1192">apibendrina ir neribotą laiką skelbia informaciją apie Lietuvos Respublikoje rengtus rinkimus, referendumus,<text:s/></text:span><text:span text:style-name="T1193">Lietuvos Respublikos piliečių įstatymų leidybos ir Europos Sąjungos piliečių iniciatyvas ir jų rezultatus,<text:s/></text:span><text:span text:style-name="T1194">šio kodekso ir</text:span><text:span text:style-name="T1195"><text:s/></text:span><text:span text:style-name="T1196">įstatymų numatytus politinių organizacijų ir rinkimų politinių kampanijų finansavimo bei politinės reklamos skleidimo duomenis;</text:span></text:p>
      <text:p text:style-name="P1197"><text:span text:style-name="T1198">22</text:span><text:span text:style-name="T1199">)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200"><text:s/></text:span><text:span text:style-name="T1201">procesų skai</text:span><text:span text:style-name="T1202">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3">idatus, jų gautus balsus, rinkimų, referendumo komisijų narių, stebėtojų, atstovų, iniciatyvinių grupių narių,<text:s/></text:span><text:span text:style-name="T1204">šio kodekso ir įstatymų numatytus politinių organizacijų ir rinkimų politinių kampanijų finansavimo bei politinės reklamos skleidimo duomenis.</text:span><text:span text:style-name="T1205"><text:s/>Vy</text:span><text:span text:style-name="T1206">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7">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8"><text:s/>patvirtinančių dokumentų numeriai, gyvenamosios vietos adresai;</text:span></text:p>
      <text:p text:style-name="P1209"><text:span text:style-name="T1210">23</text:span><text:span text:style-name="T1211">) savo nustatyta tvarka organizuoja mokymus rinkimų komisijų nariams ir pirmininkams;</text:span></text:p>
      <text:p text:style-name="P1212"><text:span text:style-name="T1213">24</text:span><text:span text:style-name="T1214">) atlieka kitas šiame kodekse ir kituose įstatymuose nustatytas funkcijas.</text:span></text:p>
      <text:p text:style-name="P1215"><text:span text:style-name="T1216">2</text:span><text:span text:style-name="T1217">. Įgyvendin</text:span><text:span text:style-name="T1218">dama šio kodekso 31 straipsnio 2 punkte nustatytą uždavinį, Vyriausioji rinkimų komisija:</text:span></text:p>
      <text:p text:style-name="P1219"><text:span text:style-name="T1220">1</text:span><text:span text:style-name="T1221">) nustato ir skelbia galutinius rinkimų rezultatus;</text:span></text:p>
      <text:p text:style-name="P1222"><text:span text:style-name="T1223">2</text:span><text:span text:style-name="T1224">) pripažįsta rinkimus negaliojančiais šio kodekso nustatytais pagrindais;</text:span></text:p>
      <text:p text:style-name="P1225"><text:span text:style-name="T1226">3</text:span><text:span text:style-name="T1227">) skelbia pakartotinį<text:s/></text:span><text:span text:style-name="T1228">balsavimą, pakartotinius rinkimus;</text:span></text:p>
      <text:p text:style-name="P1229"><text:span text:style-name="T1230">4</text:span><text:span text:style-name="T1231">)<text:s/></text:span><text:span text:style-name="T1232">šio kodekso nustatytais atvejais laikotarpiu tarp Seimo rinkimų priima ir skelbia sprendimus dėl Seimo nario įgaliojimų pripažinimo nutrūkusiais, pripažįsta Seimo nario mandatą kandidatams, užimantiems atsiradusias</text:span><text:span text:style-name="T1233"><text:s/>laisvas Seimo narių,<text:s/></text:span><text:span text:style-name="T1234">išrinktų daugiamandatėje rinkimų apygardoje,<text:s/></text:span><text:span text:style-name="T1235">vietas;</text:span></text:p>
      <text:p text:style-name="P1236"><text:span text:style-name="T1237">5</text:span><text:span text:style-name="T1238">) šio kodekso nustatytais atvejais laikotarpiu tarp<text:s/></text:span><text:span text:style-name="T1239">savivaldybių tarybų ir merų rinkimų</text:span><text:span text:style-name="T1240"><text:s/>priima ir skelbia sprendimus dėl savivaldybės tarybos nario, mero įgaliojimų pripažinimo</text:span><text:span text:style-name="T1241"><text:s/>nutrūkusiais ar mandato netekimo, pripažįsta naujų savivaldybės tarybos narių,<text:s/></text:span><text:span text:style-name="T1242">užimančių atsiradusias laisvas savivaldybės tarybos narių vietas</text:span><text:span text:style-name="T1243">, mandatus;</text:span></text:p>
      <text:p text:style-name="P1244"><text:span text:style-name="T1245">6</text:span><text:span text:style-name="T1246">) šio kodekso nustatytais atvejais tarp rinkimų į Europos Parlamentą priima ir skelbia sprendim</text:span><text:span text:style-name="T1247">us dėl Europos Parlamento nario įgaliojimų pripažinimo nutrūkusiais ar mandato netekimo ir dėl atsiradusios laisvos Europos Parlamento nario vietos užėmimo;</text:span></text:p>
      <text:p text:style-name="P1248"><text:span text:style-name="T1249">7</text:span><text:span text:style-name="T1250">)<text:s/></text:span><text:span text:style-name="T1251">šio kodekso nustatytais atvejais išrinktiems kandidatams</text:span><text:span text:style-name="T1252"><text:s/>ir kandidatams, kuriems<text:s/></text:span><text:span text:style-name="T1253">pripažįstam</text:span><text:span text:style-name="T1254">as mandatas į atsilaisvinusią vietą, išduoda pažymėjimus.</text:span></text:p>
      <text:p text:style-name="P1255"><text:span text:style-name="T1256">3</text:span><text:span text:style-name="T1257">. Įgyvendindama šio kodekso 31 straipsnio 3 punkte nustatytą uždavinį, Vyriausioji rinkimų komisija:</text:span></text:p>
      <text:p text:style-name="P1258"><text:span text:style-name="T1259">1</text:span><text:span text:style-name="T1260">) nustato rinkimų politinių kampanijų finansavimo ir finansavimo kontrolės, taip pat au</text:span><text:span text:style-name="T1261">dito, politinės reklamos stebėsenos tvarką ir metodus, tvirtina šiame kodekse nurodytus aprašus, dokumentų formas;</text:span></text:p>
      <text:p text:style-name="P1262"><text:span text:style-name="T1263">2</text:span><text:span text:style-name="T1264">) teikia rekomendacijas dėl rinkimų agitacijos vykdymo, politinės reklamos skleidimo, rinkėjų papirkimo tyrimo, taip pat</text:span><text:span text:style-name="T1265"><text:s/>kitas su rinkim</text:span><text:span text:style-name="T1266">ais susijusias rekomendacijas</text:span><text:span text:style-name="T1267">;</text:span></text:p>
      <text:p text:style-name="P1268"><text:span text:style-name="T1269">3</text:span><text:span text:style-name="T1270">) vykdo<text:s/></text:span><text:span text:style-name="T1271">rinkimų</text:span><text:span text:style-name="T1272"><text:s/>politinių kampanijų finansavimo kontrolę ir<text:s/></text:span><text:span text:style-name="T1273">organizuoja jų dalyvių nepriklausomą patikrinimą, vertina auditorių pastabas ir priima sprendimus dėl pažeidimų</text:span><text:span text:style-name="T1274">.</text:span></text:p>
      <text:p text:style-name="P1275"><text:span text:style-name="T1276">4</text:span><text:span text:style-name="T1277">. Įgyvendindama šio kodekso 31<text:s/></text:span><text:span text:style-name="T1278">straipsnio 4 punkte nustatytą uždavinį, Vyriausioji rinkimų komisija:</text:span></text:p>
      <text:p text:style-name="P1279"><text:span text:style-name="T1280">1</text:span><text:span text:style-name="T1281">)<text:s/></text:span><text:span text:style-name="T1282">pagal kompetenciją</text:span><text:span text:style-name="T1283"><text:s/></text:span><text:span text:style-name="T1284">sprendžia rinkimų ginčus;</text:span></text:p>
      <text:p text:style-name="P1285"><text:span text:style-name="T1286">2</text:span><text:span text:style-name="T1287">)<text:s/></text:span><text:span text:style-name="T1288">pagal kompetenciją<text:s/></text:span><text:span text:style-name="T1289">nagrinėja asmenų pranešimus, skundus ir prašymus dėl politinių organizacijų ir<text:s/></text:span><text:span text:style-name="T1290">rinkimų</text:span><text:span text:style-name="T1291"><text:s/>politinių kampanijų fin</text:span><text:span text:style-name="T1292">ansavimo, politinės reklamos, rinkėjų papirkimo ir dėl kitų pažeidimų, susijusių su rinkimais, bei nustato šių pranešimų, skundų ir prašymų priėmimo ir nagrinėjimo tvarką;</text:span></text:p>
      <text:p text:style-name="P1293"><text:span text:style-name="T1294">3</text:span><text:span text:style-name="T1295">) sprendimą<text:s/></text:span><text:span text:style-name="T1296">apie nustatytą rinkėjų papirkimo faktą paskelbia savo interneto sve</text:span><text:span text:style-name="T1297">tainėje šio kodekso 101 straipsnyje nustatyta tvarka;</text:span></text:p>
      <text:p text:style-name="P1298"><text:span text:style-name="T1299">4</text:span><text:span text:style-name="T1300">) nagrinėja skundus ir priima sprendimus dėl apygardų rinkimų komisijų sprendimų, prireikus – ir dėl apylinkių rinkimų komisijų sprendimų, panaikina šio kodekso, kitų įstatymų ar kitų teisės aktų r</text:span><text:span text:style-name="T1301">eikalavimų neatitinkančius rinkimų komisijų sprendimus;</text:span></text:p>
      <text:p text:style-name="P1302"><text:span text:style-name="T1303">5</text:span><text:span text:style-name="T1304">) šio kodekso, kitų įstatymų ar kitų teisės aktų nustatytais atvejais priima sprendimus ir taiko atsakomybę už šio kodekso, kitų įstatymų ar kitų teisės aktų pažeidimus.</text:span></text:p>
      <text:p text:style-name="P1305"><text:span text:style-name="T1306">5</text:span><text:span text:style-name="T1307">. Įgyvendindama ši</text:span><text:span text:style-name="T1308">o kodekso 31 straipsnio 5 punkte nustatytą uždavinį, Vyriausioji rinkimų komisija:</text:span></text:p>
      <text:p text:style-name="P1309"><text:span text:style-name="T1310">1</text:span><text:span text:style-name="T1311">) atlieka nacionalinio informacijos centro, kuris su Reglamento (ES, Euratomas) Nr. 1141/2014 28 straipsnio 1 dalyje nurodytais subjektais dalijasi informacija apie Europ</text:span><text:span text:style-name="T1312">os politinių partijų ir Europos politinių fondų finansavimą, kontrolę ir sankcijas, funkcijas;</text:span></text:p>
      <text:p text:style-name="P1313"><text:span text:style-name="T1314">2</text:span><text:span text:style-name="T1315">) atlieka informacijos centro, teikiančio su Europos Sąjungos piliečių iniciatyvos teikimu susijusią informaciją ir pagalbą, funkcijas;</text:span></text:p>
      <text:p text:style-name="P1316"><text:span text:style-name="T1317">3</text:span><text:span text:style-name="T1318">) atlieka insti</text:span><text:span text:style-name="T1319">tucijos, tikrinančios ir tvirtinančios asmenų, Lietuvos Respublikoje turinčių teisę balsuoti rinkimuose į Europos Parlamentą ir įgyvendinančių Europos Sąjungos piliečių iniciatyvą, pritarimo pareiškimus ir išduodančios Lietuvos Respublikoje gautų galiojanč</text:span><text:span text:style-name="T1320">ių pritarimo pareiškimų skaičių patvirtinantį sertifikatą, funkcijas;</text:span></text:p>
      <text:p text:style-name="P1321"><text:span text:style-name="T1322">4</text:span><text:span text:style-name="T1323">) yra atsakinga už keitimąsi duomenimis apie rinkėjus ir kandidatus su kitų Europos Sąjungos valstybių narių kontaktinėmis institucijomis;</text:span></text:p>
      <text:p text:style-name="P1324"><text:span text:style-name="T1325">5</text:span><text:span text:style-name="T1326">) savo nustatyta tvarka išduoda prita</text:span><text:span text:style-name="T1327">rimo pareiškimus Europos Komisijos registruotiems Europos Sąjungos piliečių iniciatyvos organizatoriams šių prašymu;</text:span></text:p>
      <text:p text:style-name="P1328"><text:span text:style-name="T1329">6</text:span><text:span text:style-name="T1330">) nustato Europos Sąjungos piliečių iniciatyvos organizatorių jai pateiktų pritarimo pareiškimų tikrinimo ir Lietuvos Respublikoje gau</text:span><text:span text:style-name="T1331">tų galiojančių pritarimo pareiškimų skaičiaus patvirtinimo sertifikato išdavimo tvarką;</text:span></text:p>
      <text:p text:style-name="P1332"><text:span text:style-name="T1333">7</text:span><text:span text:style-name="T1334">) išduoda sertifikatą, kuriuo patvirtinama, kad internetinė pritarimo pareiškimų rinkimo sistema atitinka Reglamento (ES) 2019/788 11 straipsnio 4 dalyje<text:s/></text:span><text:span text:style-name="T1335">nustatytus reikalavimus.</text:span></text:p>
      <text:p text:style-name="P1336"/>
      <text:p text:style-name="P1337"><text:span text:style-name="T1338">33</text:span><text:span text:style-name="T1339"><text:s/>straipsnis.<text:s/></text:span><text:span text:style-name="T1340">Vyriausiosios rinkimų komisijos teisės</text:span></text:p>
      <text:p text:style-name="P1341"><text:span text:style-name="T1342">1</text:span><text:span text:style-name="T1343">. Įgyvendindama šiame kodekse nustatytus uždavinius ir funkcijas, Vyriausioji rinkimų komisija turi teisę:</text:span></text:p>
      <text:p text:style-name="P1344"><text:span text:style-name="T1345">1</text:span><text:span text:style-name="T1346">) neatlygintinai gauti iš visų valstybės registrų, va</text:span><text:span text:style-name="T1347">lstybės ir savivaldybių institucijų ir įstaigų, taip pat kitų įstaigų, įmonių ir organizacijų, kitų juridinių ir fizinių asmenų,<text:s/></text:span><text:span text:style-name="T1348">politinių organizacijų ir<text:s/></text:span><text:span text:style-name="T1349">rinkimų</text:span><text:span text:style-name="T1350"><text:s/>politinių kampanijų dalyvių,</text:span><text:span text:style-name="T1351"><text:s/></text:span><text:span text:style-name="T1352">rinkimų komisijų duomenis ir dokumentus, reikalingus savo funkci</text:span><text:span text:style-name="T1353">joms atlikti;<text:s/></text:span></text:p>
      <text:p text:style-name="P1354"><text:span text:style-name="T1355">2</text:span><text:span text:style-name="T1356">) neatlygintinai gauti<text:s/></text:span><text:span text:style-name="T1357">valstybės registruose ir informacinėse sistemose tvarkomus asmens duomenis,<text:s/></text:span><text:span text:style-name="T1358">įskaitant ir specialių kategorijų asmens duomenis,<text:s/></text:span><text:span text:style-name="T1359">reikalingus savo funkcijoms atlikti,</text:span><text:span text:style-name="T1360"><text:s/>ir jais<text:s/></text:span><text:span text:style-name="T1361">naudotis;</text:span></text:p>
      <text:p text:style-name="P1362"><text:span text:style-name="T1363">3</text:span><text:span text:style-name="T1364">) reikalauti iš visų valst</text:span><text:span text:style-name="T1365">ybės ir savivaldybių institucijų ir įstaigų, taip pat kitų įstaigų, įmonių ir organizacijų, kitų juridinių ir fizinių asmenų, rinkimų komisijų, kad būtų laikomasi šio kodekso ir kitų rinkimų rengimą ir vykdymą reglamentuojančių teisės aktų reikalavimų ir b</text:span><text:span text:style-name="T1366">ūtų pašalinti šio kodekso ir kitų įstatymų pažeidimai;</text:span></text:p>
      <text:p text:style-name="P1367"><text:span text:style-name="T1368">4</text:span><text:span text:style-name="T1369">) reikalauti iš šiame kodekse ir kituose įstatymuose nustatytų asmenų pateikti šiame kodekse ir kituose įstatymuose nurodytus<text:s/></text:span><text:span text:style-name="T1370">su rinkimų politinių kampanijų finansavimu ir politine reklama susijus</text:span><text:span text:style-name="T1371">ius dokumentus;</text:span></text:p>
      <text:p text:style-name="P1372"><text:span text:style-name="T1373">5</text:span><text:span text:style-name="T1374">) gauti ir tvarkyti duomenis, reikalingus savo funkcijoms atlikti, – rinkimų rengimo, vykdymo ir priežiūros,<text:s/></text:span><text:span text:style-name="T1375">rinkimų</text:span><text:span text:style-name="T1376"><text:s/>politinių kampanijų finansavimo kontrolės ir audito tikslais tvarkyti šiuos Lietuvos Respublikos piliečių ir asmenų, n</text:span><text:span text:style-name="T1377">uolat gyvenančių Lietuvoje, asmens duomenis: vardą, pavardę, asmens kodą, gimimo datą, deklaruotos gyvenamosios vietos adresą, šio adreso įrašymo į Lietuvos Respublikos gyventojų registrą datą, asmens Lietuvos Respublikos pilietybę patvirtinančio dokumento</text:span><text:span text:style-name="T1378"><text:s/>numerį, vardą, pavardę, asmens kodą, gimimo datą, duomenis apie fizinio asmens neveiksnumą iš Neveiksnių ir ribotai veiksnių asmenų registro tvarkytojo; taip pat vardą, pavardę, asmens kodą, gimimo datą, duomenis apie fizinio asmens teistumą iš<text:s/></text:span><text:span text:style-name="T1379">Įtariamųjų</text:span><text:span text:style-name="T1380">, kaltinamųjų ir nuteistųjų registro;</text:span></text:p>
      <text:p text:style-name="P1381"><text:span text:style-name="T1382">6</text:span><text:span text:style-name="T1383">) vykdydama rinkimų politinės kampanijos finansavimo ir politinės reklamos stebėseną ir tirdama informaciją dėl šio kodekso, kitų įstatymų, įstatymų įgyvendinamųjų teisės aktų pažeidimų,<text:s/></text:span><text:span text:style-name="T1384">susipažinti su informacija</text:span><text:span text:style-name="T1385">, susijusia su tiriamu klausimu, ir gauti iš visų valstybės valdžios ir valdymo institucijų, Lietuvos banko, valstybės ir savivaldybių įmonių (taip pat ir jų kontroliuojamų), įstaigų ir organizacijų, juridinių ir fizinių asmenų dokumentus, duomenis ar info</text:span><text:span text:style-name="T1386">rmaciją, taip pat gauti pirminius ir kitus dokumentus, kuriuose šie duomenys ar informacija užfiksuoti, gauti pirmiau nurodytų asmenų paaiškinimus, informaciją ar duomenis žodžiu ar raštu;</text:span></text:p>
      <text:p text:style-name="P1387"><text:span text:style-name="T1388">7</text:span><text:span text:style-name="T1389">) prireikus priimti sprendimą bet kokiu klausimu,<text:s/></text:span><text:span text:style-name="T1390">priklausančiu kitų rinkimų komisijų kompetencijai;</text:span></text:p>
      <text:p text:style-name="P1391"><text:span text:style-name="T1392">8</text:span><text:span text:style-name="T1393">) prireikus kreiptis į Seimo Pirmininką, kad būtų inicijuotas šio kodekso pakeitimas;</text:span></text:p>
      <text:p text:style-name="P1394"><text:span text:style-name="T1395">9</text:span><text:span text:style-name="T1396">) rengti ir skelbti rekomendacijas dėl šio kodekso nuostatų įgyvendinimo.</text:span></text:p>
      <text:p text:style-name="P1397"><text:span text:style-name="T1398">2</text:span><text:span text:style-name="T1399">. Vyriausioji rinkimų komisi</text:span><text:span text:style-name="T1400">ja gali uždrausti asmenims įeiti į rinkimų komisijų naudojamas patalpas, jeigu būtina užtikrinti šiose patalpose esančių duomenų ar dokumentų saugumą.</text:span></text:p>
      <text:p text:style-name="P1401"><text:span text:style-name="T1402">3</text:span><text:span text:style-name="T1403">. Vyriausioji rinkimų komisija turi kitų teisių, nustatytų kituose įstatymuose ir kituose teisės<text:s/></text:span><text:span text:style-name="T1404">aktuose.</text:span></text:p>
      <text:p text:style-name="P1405"/>
      <text:p text:style-name="P1406"><text:span text:style-name="T1407">34</text:span><text:span text:style-name="T1408"><text:s/>straipsnis.<text:s/></text:span><text:span text:style-name="T1409">Vyriausiosios rinkimų komisijos sudarymas<text:s/></text:span></text:p>
      <text:p text:style-name="P1410"><text:span text:style-name="T1411">1</text:span><text:span text:style-name="T1412">. Vyriausioji rinkimų komisija sudaroma iš pirmininko ir narių. Vyriausiąją rinkimų komisiją sudaro Seimas:<text:s/></text:span></text:p>
      <text:p text:style-name="P1413"><text:span text:style-name="T1414">1</text:span><text:span text:style-name="T1415">) po eilinių ar pirmalaikių Seimo rinkimų praėjus ne mažiau kaip<text:s/></text:span><text:span text:style-name="T1416">140 ir ne daugiau kaip 200 dienų;</text:span></text:p>
      <text:p text:style-name="P1417"><text:span text:style-name="T1418">2</text:span><text:span text:style-name="T1419">) po to, kai, vadovaudamasis šio kodekso 37 straipsnio 1 dalies 9 punktu, priima nutarimą nutraukti Vyriausiosios rinkimų komisijos įgaliojimus. Nauja Vyriausioji rinkimų komisija sudaroma ne vėliau kaip per 14 dienų<text:s/></text:span><text:span text:style-name="T1420">nuo Seimo nutarimo nutraukti Vyriausiosios rinkimų komisijos įgaliojimus įsigaliojimo dienos.<text:s/></text:span></text:p>
      <text:p text:style-name="P1421"><text:span text:style-name="T1422">2</text:span><text:span text:style-name="T1423">. Vyriausioji rinkimų komisija sudaroma iš:</text:span></text:p>
      <text:p text:style-name="P1424"><text:span text:style-name="T1425">1</text:span><text:span text:style-name="T1426">) komisijos pirmininko, kurį slaptu balsavimu skiria Seimas Seimo Pirmininko teikimu;</text:span></text:p>
      <text:p text:style-name="P1427"><text:span text:style-name="T1428">2</text:span><text:span text:style-name="T1429">) teisingumo min</text:span><text:span text:style-name="T1430">istro pasiūlytų dviejų aukštąjį universitetinį teisinį išsilavinimą turinčių asmenų, kuriuos Seimas skiria slaptu balsavimu;</text:span></text:p>
      <text:p text:style-name="P1431"><text:span text:style-name="T1432">3</text:span><text:span text:style-name="T1433">) Teisininkų draugijos pasiūlytų dviejų aukštąjį universitetinį teisinį išsilavinimą turinčių asmenų, kuriuos Seimas skiria sl</text:span><text:span text:style-name="T1434">aptu balsavimu;</text:span></text:p>
      <text:p text:style-name="P1435"><text:span text:style-name="T1436">4</text:span><text:span text:style-name="T1437">) Respublikos Prezidento pasiūlytų dviejų aukštąjį universitetinį išsilavinimą turinčių asmenų, kuriuos Seimas skiria slaptu balsavimu;</text:span></text:p>
      <text:p text:style-name="P1438"><text:span text:style-name="T1439">5</text:span><text:span text:style-name="T1440">) politinių partijų (jų koalicijų), per paskutinius Seimo rinkimus gavusių Seimo narių mandatų</text:span><text:span text:style-name="T1441"><text:s/>daugiamandatėje rinkimų apygardoje, pasiūlytų asmenų, turinčių aukštąjį universitetinį išsilavinimą ir darbo rinkimų ar referendumo komisijose patirties.</text:span></text:p>
      <text:p text:style-name="P1442"><text:span text:style-name="T1443">3</text:span><text:span text:style-name="T1444">. Politinė partija (politinių partijų koalicija), per paskutinius Seimo rinkimus gavusi Seimo<text:s/></text:span><text:span text:style-name="T1445">narių mandatų daugiamandatėje rinkimų apygardoje, turi teisę iki sudarant Vyriausiąją rinkimų komisiją pasiūlyti į ją po vieną kandidatūrą.</text:span></text:p>
      <text:p text:style-name="P1446"><text:span text:style-name="T1447">4</text:span><text:span text:style-name="T1448">. Šio straipsnio 2 dalies 5 punkte nurodytų kandidatų, atitinkančių šio kodekso 26 straipsnyje nustatytus reika</text:span><text:span text:style-name="T1449">lavimus, kandidatūrų Seimas negali atmesti.</text:span></text:p>
      <text:p text:style-name="P1450"><text:span text:style-name="T1451">5</text:span><text:span text:style-name="T1452">. Visais atvejais asmenų, paskirtų į Vyriausiąją rinkimų komisiją iš teisingumo ministro, Respublikos Prezidento ir Teisininkų draugijos pasiūlytų kandidatūrų, turi būti ne mažiau kaip politinių partijų (jų koalicijų) pasiūlytų Vyriausiosios rinkimų komisi</text:span><text:span text:style-name="T1453">jos narių. Jeigu šių asmenų yra mažiau, Vyriausioji rinkimų komisija padidinama po lygiai iš teisingumo ministro ir Teisininkų draugijos pasiūlytų kandidatūrų.<text:s/></text:span></text:p>
      <text:p text:style-name="P1454"><text:span text:style-name="T1455">6</text:span><text:span text:style-name="T1456">. Vyriausiosios rinkimų komisijos veiklą aptarnauja Vyriausiosios rinkimų komisijos sekret</text:span><text:span text:style-name="T1457">oriatas</text:span><text:span text:style-name="T1458"><text:s/>(toliau – Sekretoriatas)</text:span><text:span text:style-name="T1459">. Sekretoriatą sudaro valstybės tarnautojai ir darbuotojai, dirbantys pagal darbo sutartis.<text:s/></text:span></text:p>
      <text:p text:style-name="P1460"/>
      <text:p text:style-name="P1461"><text:span text:style-name="T1462">35</text:span><text:span text:style-name="T1463"><text:s/>straipsnis.<text:s/></text:span><text:span text:style-name="T1464">Vyriausiosios rinkimų komisijos narių priesaika</text:span></text:p>
      <text:p text:style-name="P1465"><text:span text:style-name="T1466">1</text:span><text:span text:style-name="T1467">. Asmuo, paskirtas Vyriausiosios rinkimų komisijos pirmi</text:span><text:span text:style-name="T1468">ninku ar nariu, prieš pradėdamas eiti pareigas, per 15 dienų po šio paskyrimo dienos prisiekia Lietuvos valstybei.<text:s/></text:span></text:p>
      <text:p text:style-name="P1469"><text:span text:style-name="T1470">2</text:span><text:span text:style-name="T1471">. Nustatomas šis Vyriausiosios rinkimų komisijos pirmininko, nario priesaikos tekstas:</text:span></text:p>
      <text:p text:style-name="P1472"><text:span text:style-name="T1473">„Aš, (vardas, pavardė), prisiekiu būti ištikimas</text:span><text:span text:style-name="T1474"><text:s/>(-a) Lietuvos Respublikai,<text:s/></text:span><text:span text:style-name="T1475">gerbti ir vykdyti jos Konstituciją ir įstatymus,</text:span><text:span text:style-name="T1476"><text:s/>sąžiningai ir garbingai atlikti savo pareigas Vyriausiojoje rinkimų komisijoje ir susilaikyti nuo poelgių, pažeidžiančių įstatymus ir žmogaus teises.</text:span></text:p>
      <text:p text:style-name="P1477"><text:span text:style-name="T1478">Tepadeda man Dievas.“</text:span></text:p>
      <text:p text:style-name="P1479"><text:span text:style-name="T1480">3</text:span><text:span text:style-name="T1481">.</text:span><text:span text:style-name="T1482"><text:s/>Prisiekti galima ir be paskutinio sakinio.</text:span></text:p>
      <text:p text:style-name="P1483"><text:span text:style-name="T1484">4</text:span><text:span text:style-name="T1485">. Priesaiką priima Seimo Pirmininkas arba Seimo Pirmininko pavaduotojas Seimo posėdyje.</text:span></text:p>
      <text:p text:style-name="P1486"><text:span text:style-name="T1487">5</text:span><text:span text:style-name="T1488">. Prisiekęs Vyriausiosios rinkimų komisijos pirmininkas ar narys</text:span><text:span text:style-name="T1489"><text:s/></text:span><text:span text:style-name="T1490">pasirašo vardinį priesaikos lapą.<text:s/></text:span></text:p>
      <text:p text:style-name="P1491"><text:span text:style-name="T1492">6</text:span><text:span text:style-name="T1493">. Nu</text:span><text:span text:style-name="T1494">statytas priesaikos tekstas netaisomas ir nekeičiamas. Ir šios nuostatos nesilaikymas, ir atsisakymas prisiekti ar pasirašyti vardinį priesaikos lapą arba jo pasirašymas su išlyga reiškia, kad asmuo neprisiekė ir negali pradėti eiti Vyriausiosios rinkimų k</text:span><text:span text:style-name="T1495">omisijos pirmininko ar nario pareigų, o vietoj jo turi būti skiriamas naujas Vyriausiosios rinkimų komisijos pirmininkas ar narys.</text:span></text:p>
      <text:p text:style-name="P1496"><text:span text:style-name="T1497">7</text:span><text:span text:style-name="T1498">. Vardiniai priesaikos lapai atiduodami Seimo Pirmininkui ir saugomi Seimo kanceliarijoje.</text:span></text:p>
      <text:p text:style-name="P1499"/>
      <text:p text:style-name="P1500"><text:span text:style-name="T1501">36</text:span><text:span text:style-name="T1502"><text:s/>straipsnis.<text:s/></text:span><text:span text:style-name="T1503">Ribojimai Vyriausiosios rinkimų komisijos pirmininkui ir nariams<text:s/></text:span></text:p>
      <text:p text:style-name="P1504"><text:span text:style-name="T1505">1</text:span><text:span text:style-name="T1506">. Vyriausiosios rinkimų komisijos pirmininkas:<text:s/></text:span></text:p>
      <text:p text:style-name="P1507"><text:span text:style-name="T1508">1</text:span><text:span text:style-name="T1509">) negali dirbti verslo, komercijos ar kitokiose įstaigose, įmonėse ar organizacijose;</text:span></text:p>
      <text:p text:style-name="P1510"><text:span text:style-name="T1511">2</text:span><text:span text:style-name="T1512">) negali gauti jokio kito atlyginimo,<text:s/></text:span><text:span text:style-name="T1513">išskyrus darbo užmokestį, nustatytą pagal einamas pareigas, ir atlyginimą už kūrybinę, pedagoginę ir mokslinę veiklą;</text:span></text:p>
      <text:p text:style-name="P1514"><text:span text:style-name="T1515">3</text:span><text:span text:style-name="T1516">)</text:span><text:span text:style-name="T1517"><text:s/>prieš pradėdamas eiti šias pareigas, jeigu jis yra politinės organizacijos narys, privalo sustabdyti savo narystę politinėje organi</text:span><text:span text:style-name="T1518">zacijoje ir negali dalyvauti jos veikloje tol, kol eina pareigas Vyriausiojoje rinkimų komisijoje</text:span><text:span text:style-name="T1519">;</text:span></text:p>
      <text:p text:style-name="P1520"><text:span text:style-name="T1521">4</text:span><text:span text:style-name="T1522">) negali dirbti kitose rinkimų ar referendumo komisijose;</text:span></text:p>
      <text:p text:style-name="P1523"><text:span text:style-name="T1524">5</text:span><text:span text:style-name="T1525">) negali būti kandidatu</text:span><text:span text:style-name="T1526">,<text:s/></text:span><text:span text:style-name="T1527">Lietuvos Respublikos piliečių iniciatyvinės grupės nariu, rinkim</text:span><text:span text:style-name="T1528">ų ar referendumo stebėtoju, atstovu rinkimams ar referendumui, organizuoti<text:s/></text:span><text:span text:style-name="T1529">rinkėjų, remiančių kandidatą ar kandidatų sąrašą, parašų rinkimo pagal šio kodekso 79 straipsnį ir</text:span><text:span text:style-name="T1530"><text:s/>dalyvauti juos renkant, taip pat organizuoti<text:s/></text:span><text:span text:style-name="T1531">Lietuvos Respublikos piliečių, remian</text:span><text:span text:style-name="T1532">čių referendumo paskelbimą, parašų rinkimo ir</text:span><text:span text:style-name="T1533"><text:s/>dalyvauti juos renkant.</text:span></text:p>
      <text:p text:style-name="P1534"><text:span text:style-name="T1535">2</text:span><text:span text:style-name="T1536">. Teisingumo ministro, Respublikos Prezidento ir Teisininkų draugijos siūlymu paskirti Vyriausiosios rinkimų komisijos nariai, jeigu jie yra politinių organizacijų nariai,<text:s/></text:span><text:span text:style-name="T1537">prieš p</text:span><text:span text:style-name="T1538">radėdami eiti pareigas, turi sustabdyti savo narystę politinėje organizacijoje ir negali dalyvauti jos veikloje tol, kol eina pareigas Vyriausiojoje rinkimų komisijoje.</text:span></text:p>
      <text:p text:style-name="P1539"><text:span text:style-name="T1540">3</text:span><text:span text:style-name="T1541">. Vyriausiosios rinkimų komisijos narys negali būti kandidatu,<text:s/></text:span><text:span text:style-name="T1542">kitos rinkimų ar re</text:span><text:span text:style-name="T1543">ferendumo komisijos pirmininku ar nariu, Lietuvos Respublikos piliečių iniciatyvinės grupės nariu, rinkimų ar referendumo stebėtoju, atstovu rinkimams ar referendumui, organizuoti<text:s/></text:span><text:span text:style-name="T1544">rinkėjų, remiančių kandidatą ar kandidatų sąrašą, parašų rinkimo pagal šio k</text:span><text:span text:style-name="T1545">odekso 79 straipsnį ir</text:span><text:span text:style-name="T1546"><text:s/>dalyvauti juos renkant, taip pat organizuoti<text:s/></text:span><text:span text:style-name="T1547">Lietuvos Respublikos piliečių, remiančių referendumo paskelbimą, parašų rinkimo ir</text:span><text:span text:style-name="T1548"><text:s/>dalyvauti juos renkant.</text:span></text:p>
      <text:p text:style-name="P1549"><text:span text:style-name="T1550">4</text:span><text:span text:style-name="T1551">. Vyriausiosios rinkimų komisijos pirmininkas ar narys, ketinantys būti kand</text:span><text:span text:style-name="T1552">idatu arba kitos rinkimų ar referendumo komisijos pirmininku ar nariu, Lietuvos Respublikos piliečių iniciatyvinės grupės nariu, rinkimų ar referendumo stebėtoju, atstovu rinkimams ar referendumui, prieš duodami reikiamą sutikimą<text:s/></text:span><text:span text:style-name="T1553">būti kandidatu arba eiti š</text:span><text:span text:style-name="T1554">ioje dalyje nurodytas pareigas<text:s/></text:span><text:span text:style-name="T1555">ar pradėdami rinkti piliečių parašus, privalo ne vėliau kaip prieš 30 dienų įteikti Seimui rašytinį atsistatydinimo iš Vyriausiosios rinkimų komisijos pirmininko ar nario pareigų pareiškimą. Šio reikalavimo neįvykdęs Vyriausi</text:span><text:span text:style-name="T1556">osios rinkimų komisijos pirmininkas ar narys Seimo nutarimu atleidžiamas iš Vyriausiosios rinkimų komisijos pirmininko ar nario pareigų ir neregistruojamas kandidatu arba šis registravimas panaikinamas.</text:span></text:p>
      <text:p text:style-name="P1557"><text:span text:style-name="T1558">5</text:span><text:span text:style-name="T1559">. Vyriausiosios rinkimų komisijos pirmininkui ir</text:span><text:span text:style-name="T1560"><text:s/>nariams draudžiama bet kokia rinkimų agitacija arba kiti bandymai paveikti rinkėjų valią.</text:span></text:p>
      <text:p text:style-name="P1561"/>
      <text:p text:style-name="P1562"><text:span text:style-name="T1563">37</text:span><text:span text:style-name="T1564"><text:s/>straipsnis.<text:s/></text:span><text:span text:style-name="T1565">Vyriausiosios rinkimų komisijos pirmininko, pirmininko pavaduotojo ir narių įgaliojimų pabaiga</text:span></text:p>
      <text:p text:style-name="P1566"><text:span text:style-name="T1567">1</text:span><text:span text:style-name="T1568">. Vyriausiosios rinkimų komisijos pirminink</text:span><text:span text:style-name="T1569">o, pirmininko pavaduotojo ir nario įgaliojimai nutrūksta šiais pagrindais:<text:s/></text:span></text:p>
      <text:p text:style-name="P1570"><text:span text:style-name="T1571">1</text:span><text:span text:style-name="T1572">) yra pasibaigęs įgaliojimų laikas ir yra sudaryta bei prisiekusi naujos sudėties Vyriausioji rinkimų komisija;</text:span></text:p>
      <text:p text:style-name="P1573"><text:span text:style-name="T1574">2</text:span><text:span text:style-name="T1575">) jis miršta;</text:span></text:p>
      <text:p text:style-name="P1576"><text:span text:style-name="T1577">3</text:span><text:span text:style-name="T1578">) jis atsistatydina;</text:span></text:p>
      <text:p text:style-name="P1579"><text:span text:style-name="T1580">4</text:span><text:span text:style-name="T1581">) jis netenka<text:s/></text:span><text:span text:style-name="T1582">Lietuvos Respublikos pilietybės;</text:span></text:p>
      <text:p text:style-name="P1583"><text:span text:style-name="T1584">5</text:span><text:span text:style-name="T1585">) jis Seimo nutarimu yra atleidžiamas iš pareigų vadovaujantis šio kodekso 36 straipsnio 4 dalimi;<text:s/></text:span></text:p>
      <text:p text:style-name="P1586"><text:span text:style-name="T1587">6</text:span><text:span text:style-name="T1588">) teismas jį pripažįsta neveiksniu<text:s/></text:span><text:span text:style-name="T1589">su rinkimų teisės įgyvendinimu susijusiose srityse</text:span><text:span text:style-name="T1590">;</text:span></text:p>
      <text:p text:style-name="P1591"><text:span text:style-name="T1592">7</text:span><text:span text:style-name="T1593">) jam įsiteisėja teis</text:span><text:span text:style-name="T1594">mo apkaltinamasis nuosprendis;</text:span></text:p>
      <text:p text:style-name="P1595"><text:span text:style-name="T1596">8</text:span><text:span text:style-name="T1597">) Seimas visų Seimo narių balsų dauguma pareiškia nepasitikėjimą juo;</text:span></text:p>
      <text:p text:style-name="P1598"><text:span text:style-name="T1599">9</text:span><text:span text:style-name="T1600">) Seimas priima nutarimą nutraukti Vyriausiosios rinkimų komisijos įgaliojimus pagal Lietuvos Respublikos Konstitucinio Teismo išvadą, kad Vyriau</text:span><text:span text:style-name="T1601">siosios rinkimų komisijos<text:s/></text:span><text:span text:style-name="T1602">sprendimu, priimtu<text:s/></text:span><text:span text:style-name="T1603">pasibaigus balsavimui, ar kita veika, padaryta pasibaigus balsavimui, buvo pažeistos šio kodekso nuostatos;</text:span><text:span text:style-name="T1604"><text:s/></text:span></text:p>
      <text:p text:style-name="P1605"><text:span text:style-name="T1606">10</text:span><text:span text:style-name="T1607">) Seimas priima nutarimą atleisti jį iš Vyriausiosios rinkimų komisijos narių pagal</text:span><text:span text:style-name="T1608"><text:s/>jį į šias pa</text:span><text:span text:style-name="T1609">reigas pasiūliusios politinės partijos (politinių partijų koalicijos) motyvuotą teikimą;</text:span></text:p>
      <text:p text:style-name="P1610"><text:span text:style-name="T1611">11</text:span><text:span text:style-name="T1612">) Vyriausiosios rinkimų komisijos narį<text:s/></text:span><text:span text:style-name="T1613">pasiūliusią politinę partiją</text:span><text:span text:style-name="T1614"><text:s/>išregistravus iš Juridinių asmenų registro.</text:span></text:p>
      <text:p text:style-name="P1615"><text:span text:style-name="T1616">2</text:span><text:span text:style-name="T1617">. Be šio straipsnio 1 dalyje nustatytų pag</text:span><text:span text:style-name="T1618">rindų, Vyriausiosios rinkimų komisijos pirmininko ar pirmininko pavaduotojo, kuris pagal pareigas dirba vien Vyriausiojoje rinkimų komisijoje, įgaliojimai nutrūksta ir tuo atveju, jeigu pirmininkas ar pirmininko pavaduotojas per 14 dienų nuo paskyrimo į ši</text:span><text:span text:style-name="T1619">as pareigas dienos neatsisako su Vyriausiosios rinkimų komisijos pirmininko ar pirmininko pavaduotojo pareigomis nesuderinamo darbo, pareigų ar statuso.<text:s/></text:span></text:p>
      <text:p text:style-name="P1620"><text:span text:style-name="T1621">3</text:span><text:span text:style-name="T1622">. Vyriausiosios rinkimų komisijos pirmininko ir narių įgaliojimus Seimas gali nutraukti tik šio<text:s/></text:span><text:span text:style-name="T1623">kodekso nustatytais pagrindais.</text:span></text:p>
      <text:p text:style-name="P1624"/>
      <text:p text:style-name="P1625"><text:span text:style-name="T1626">38</text:span><text:span text:style-name="T1627"><text:s/>straipsnis.<text:s/></text:span><text:span text:style-name="T1628">Vyriausiosios rinkimų komisijos pirmininkas</text:span></text:p>
      <text:p text:style-name="P1629"><text:span text:style-name="T1630">1</text:span><text:span text:style-name="T1631">.<text:s/></text:span><text:span text:style-name="T1632">Vyriausiosios rinkimų komisijos pirmininkas yra biudžetinės įstaigos vadovas</text:span><text:span text:style-name="T1633">.<text:s/></text:span><text:span text:style-name="T1634">Vyriausiosios rinkimų komisijos pirmininkas:</text:span></text:p>
      <text:p text:style-name="P1635"><text:span text:style-name="T1636">1</text:span><text:span text:style-name="T1637">) organizuoja Vyriausiosios rinkimų komisijos veiklą ir už tai atsako;<text:s/></text:span></text:p>
      <text:p text:style-name="P1638"><text:span text:style-name="T1639">2</text:span><text:span text:style-name="T1640">) teikia Vyriausiosios rinkimų komisijos pirmininko pavaduotojų kandidatūras;</text:span></text:p>
      <text:p text:style-name="P1641"><text:span text:style-name="T1642">3</text:span><text:span text:style-name="T1643">) atstovauja Vyriausiajai rinkimų komisijai valstybės ir savivaldybių institucijose, įstaigose,<text:s/></text:span><text:span text:style-name="T1644">teismuose, užsienio valstybių institucijose, įstaigose ir tarptautinėse organizacijose;</text:span></text:p>
      <text:p text:style-name="P1645"><text:span text:style-name="T1646">4</text:span><text:span text:style-name="T1647">) šaukia Vyriausiosios rinkimų komisijos posėdžius ir jiems pirmininkauja;</text:span></text:p>
      <text:p text:style-name="P1648"><text:span text:style-name="T1649">5</text:span><text:span text:style-name="T1650">) Vyriausiosios rinkimų komisijos narių sutikimu siunčia juos į tarnybines komandir</text:span><text:span text:style-name="T1651">uotes,<text:s/></text:span><text:span text:style-name="T1652">suteikia kasmetines atostogas Vyriausiosios rinkimų komisijos pirmininko pavaduotojams, dirbantiems vien Vyriausiojoje rinkimų komisijoje</text:span><text:span text:style-name="T1653">;<text:s/></text:span></text:p>
      <text:p text:style-name="P1654"><text:span text:style-name="T1655">6</text:span><text:span text:style-name="T1656">) teikia Vyriausiajai rinkimų komisijai tvirtinti jos išlaidų sąmatą, rinkimų išlaidų sąmatas;</text:span></text:p>
      <text:p text:style-name="P1657"><text:span text:style-name="T1658">7</text:span><text:span text:style-name="T1659">) va</text:span><text:span text:style-name="T1660">dovauja Sekretoriato darbui, tvirtina Sekretoriato struktūrą, pareigybių sąrašus ir aprašymus, įstatymų nustatyta tvarka priima į pareigas ir iš jų atleidžia Sekretoriato darbuotojus;</text:span></text:p>
      <text:p text:style-name="P1661"><text:span text:style-name="T1662">8</text:span><text:span text:style-name="T1663">) prireikus papildomai pagal darbo sutartis priima į darbą asmenis<text:s/></text:span><text:span text:style-name="T1664">konkrečioms funkcijoms arba kitiems pagalbiniams darbams, kurių apmokėjimo išlaidos yra numatytos Vyriausiosios rinkimų komisijos patvirtintose išlaidų sąmatose, atlikti;<text:s/></text:span></text:p>
      <text:p text:style-name="P1665"><text:span text:style-name="T1666">9</text:span><text:span text:style-name="T1667">) saugo Vyriausiosios rinkimų komisijos antspaudą ir atsako už jo naudojimą;</text:span></text:p>
      <text:p text:style-name="P1668"><text:span text:style-name="T1669">10</text:span><text:span text:style-name="T1670">) po kiekvienų eilinių rinkimų, praėjus ne daugiau kaip 120 dienų nuo galutinių rinkimų rezultatų paskelbimo dienos, Seimui teikia Vyriausiosios rinkimų komisijos veiklos ataskaitą;</text:span></text:p>
      <text:p text:style-name="P1671"><text:span text:style-name="T1672">11</text:span><text:span text:style-name="T1673">) Vyriausiosios rinkimų komisijos interneto svetainėje skelbia p</text:span><text:span text:style-name="T1674">osėdžių darbotvarkę ir datą;</text:span></text:p>
      <text:p text:style-name="P1675"><text:span text:style-name="T1676">12</text:span><text:span text:style-name="T1677">) su apygardos, savivaldybės rinkimų komisijos pirmininku pasirašo valstybės biudžeto lėšų naudojimo sutartį;</text:span></text:p>
      <text:p text:style-name="P1678"><text:span text:style-name="T1679">13</text:span><text:span text:style-name="T1680">) vykdo kitas šio kodekso ir kitų įstatymų nustatytas funkcijas.<text:s/></text:span></text:p>
      <text:p text:style-name="P1681"><text:span text:style-name="T1682">2</text:span><text:span text:style-name="T1683">. Vyriausiosios rinkimų komisijo</text:span><text:span text:style-name="T1684">s pirmininkas, spręsdamas Sekretoriato darbo ir personalo valdymo klausimus, leidžia įsakymus, o šio kodekso nustatytais atvejais – sprendimus arba įgalioja tokius sprendimus priimti Vyriausiosios rinkimų komisijos narį. Tokie sprendimai skelbiami Vyriausi</text:span><text:span text:style-name="T1685">osios rinkimų komisijos nustatyta tvarka ir skundžiami šiame kodekse nustatyta tvarka.</text:span></text:p>
      <text:p text:style-name="P1686"><text:span text:style-name="T1687">3</text:span><text:span text:style-name="T1688">. Vyriausiosios rinkimų komisijos pirmininkas turi visas Vyriausiosios rinkimų komisijos nario teises.</text:span></text:p>
      <text:p text:style-name="P1689"><text:span text:style-name="T1690">4</text:span><text:span text:style-name="T1691">. Sprendimus dėl Vyriausiosios rinkimų komisijos<text:s/></text:span><text:span text:style-name="T1692">pirmininko atostogų ir tarnybinių komandiruočių teisės aktų nustatyta tvarka priima Vyriausioji rinkimų komisija.</text:span></text:p>
      <text:p text:style-name="P1693"/>
      <text:p text:style-name="P1694"><text:span text:style-name="T1695">39</text:span><text:span text:style-name="T1696"><text:s/>straipsnis.<text:s/></text:span><text:span text:style-name="T1697">Vyriausiosios rinkimų komisijos pirmininko pavaduotojai</text:span></text:p>
      <text:p text:style-name="P1698"><text:span text:style-name="T1699">1</text:span><text:span text:style-name="T1700">. Vyriausiosios rinkimų komisijos pirmininkas turi du pavad</text:span><text:span text:style-name="T1701">uotojus. Juos Vyriausiosios rinkimų komisijos pirmininko teikimu skiria<text:s/></text:span><text:span text:style-name="T1702">ir iš pareigų atšaukia</text:span><text:span text:style-name="T1703"><text:s/></text:span><text:span text:style-name="T1704">Vyriausioji rinkimų komisija. Pirmininko pavaduotojai skiriami iš Vyriausiosios rinkimų komisijos narių, kuriuos į ją pasiūlė Respublikos Prezidentas, teisingumo</text:span><text:span text:style-name="T1705"><text:s/>ministras, Teisininkų draugija.<text:s/></text:span></text:p>
      <text:p text:style-name="P1706"><text:span text:style-name="T1707">2</text:span><text:span text:style-name="T1708">. Vyriausioji rinkimų komisija savo pirmininko teikimu gali priimti sprendimą, kad Vyriausiosios rinkimų komisijos pirmininko pavaduotojai pagal pareigas dirba vien šioje komisijoje. Vyriausiosios rinkimų komisijos pi</text:span><text:span text:style-name="T1709">rmininko pavaduotojams, pagal pareigas dirbantiems vien šioje komisijoje, taikomi tokie pat apribojimai, kokie yra nustatyti Vyriausiosios rinkimų komisijos pirmininkui šio kodekso 36 straipsnio 1 dalyje.</text:span></text:p>
      <text:p text:style-name="P1710"><text:span text:style-name="T1711">3</text:span><text:span text:style-name="T1712">. Kai Vyriausiosios rinkimų komisijos pirminin</text:span><text:span text:style-name="T1713">kas nėra paskirtas arba laikinai (dėl tarnybinės komandiruotės, atostogų, laikinojo nedarbingumo, nusišalinimo ir kt.) negali eiti pareigų, jo pareigas laikinai eina Vyriausiosios rinkimų komisijos pirmininko pavaduotojas (jeigu pirmininkas nėra paskirtas)</text:span><text:span text:style-name="T1714"><text:s/>arba Vyriausiosios rinkimų komisijos pirmininko paskirtas vienas iš šios komisijos pirmininko pavaduotojų.</text:span></text:p>
      <text:p text:style-name="P1715"><text:span text:style-name="T1716">4</text:span><text:span text:style-name="T1717">. Jeigu nėra paskirtas nei Vyriausiosios rinkimų komisijos pirmininkas, nei jo pavaduotojai arba</text:span><text:span text:style-name="T1718"><text:s/></text:span><text:span text:style-name="T1719">nė vienas iš jų</text:span><text:span text:style-name="T1720"><text:s/></text:span><text:span text:style-name="T1721">negali laikinai eiti šios komi</text:span><text:span text:style-name="T1722">sijos pirmininko pareigų</text:span><text:span text:style-name="T1723"><text:s/></text:span><text:span text:style-name="T1724">(dėl tarnybinės komandiruotės, atostogų, laikinojo nedarbingumo, nusišalinimo ir kt.)</text:span><text:span text:style-name="T1725">, šias pareigas laikinai eina Vyriausiosios rinkimų komisijos narys, kurį paskiria ši komisija iš teisingumo ministro, Teisininkų draugijos į ją p</text:span><text:span text:style-name="T1726">asiūlytų narių.<text:s/></text:span></text:p>
      <text:p text:style-name="P1727"><text:span text:style-name="T1728">5</text:span><text:span text:style-name="T1729">. Vyriausiosios rinkimų komisijos pirmininko pavaduotojui arba kitam šios komisijos nariui, laikinai einantiems Vyriausiosios rinkimų komisijos pirmininko pareigas, mokamas Vyriausiosios rinkimų komisijos pirmininko<text:s/></text:span><text:span text:style-name="T1730">pareigybei nustaty</text:span><text:span text:style-name="T1731">tas</text:span><text:span text:style-name="T1732"><text:s/></text:span><text:span text:style-name="T1733">darbo užmokestis.</text:span></text:p>
      <text:p text:style-name="P1734"><text:span text:style-name="T1735">6</text:span><text:span text:style-name="T1736">. Vienas iš Vyriausiosios rinkimų komisijos pirmininko pavaduotojų yra šios komisijos sekretorius. Jį į šias pareigas skiria Vyriausioji rinkimų komisija savo pirmininko teikimu. Vyriausiosios rinkimų komisijos sekretorius pasira</text:span><text:span text:style-name="T1737">šo šios komisijos posėdžių protokolus, rūpinasi dokumentų valdymu, taip pat atlieka kitas Vyriausiosios rinkimų komisijos arba jos pirmininko pavestas pareigas.</text:span></text:p>
      <text:p text:style-name="P1738"><text:span text:style-name="T1739">7</text:span><text:span text:style-name="T1740">. Vyriausiosios rinkimų komisijos sekretorių, laikinai negalintį eiti pareigų arba<text:s/></text:span><text:span text:style-name="T1741">laikinai einantį Vyriausiosios rinkimų komisijos pirmininko pareigas, laikinai pavaduoja Vyriausiosios rinkimų komisijos narys, kurį paskiria ši komisija.</text:span></text:p>
      <text:p text:style-name="P1742"/>
      <text:p text:style-name="P1743"><text:span text:style-name="T1744">40</text:span><text:span text:style-name="T1745"><text:s/>straipsnis.<text:s/></text:span><text:span text:style-name="T1746">Vyriausiosios rinkimų komisijos nario teisės</text:span></text:p>
      <text:p text:style-name="P1747"><text:span text:style-name="T1748">1</text:span><text:span text:style-name="T1749">. Vyriausiosios rinkimų komis</text:span><text:span text:style-name="T1750">ijos narys turi teisę:</text:span></text:p>
      <text:p text:style-name="P1751"><text:span text:style-name="T1752">1</text:span><text:span text:style-name="T1753">) dalyvauti Vyriausiosios rinkimų komisijos posėdžiuose, juose pasakyti savo nuomonę, dalyvauti diskusijose, balsuoti, rengti Vyriausiosios rinkimų komisijos sprendimų ir kitų dokumentų projektus;</text:span></text:p>
      <text:p text:style-name="P1754"><text:span text:style-name="T1755">2</text:span><text:span text:style-name="T1756">) dalyvauti visuose<text:s/></text:span><text:span text:style-name="T1757">Vyriausiosios rinkimų komisijos organizuojamuose renginiuose ir juose pasakyti savo nuomonę;</text:span></text:p>
      <text:p text:style-name="P1758"><text:span text:style-name="T1759">3</text:span><text:span text:style-name="T1760">) kartu su kitais Vyriausiosios rinkimų komisijos nariais reikalauti sušaukti Vyriausiosios rinkimų komisijos posėdį;</text:span></text:p>
      <text:p text:style-name="P1761"><text:span text:style-name="T1762">4</text:span><text:span text:style-name="T1763">) dalyvauti Seimo komitetų ir komis</text:span><text:span text:style-name="T1764">ijų, Vyriausybės, kitų valstybės ir savivaldybių institucijų, rinkimų komisijų posėdžiuose, darbo grupėse, konferencijose ir pasitarimuose, kai svarstomi šio kodekso pakeitimo projektai, rinkimų organizavimo ir vykdymo klausimai, kiti Vyriausiosios rinkimų</text:span><text:span text:style-name="T1765"><text:s/>komisijos kompetencijai priskirti klausimai, nustatyta tvarka teikti siūlymus dėl šių klausimų sprendimo;</text:span></text:p>
      <text:p text:style-name="P1766"><text:span text:style-name="T1767">5</text:span><text:span text:style-name="T1768">) tikrinti, ar laikomasi šio kodekso, kitų įstatymų ir kitų teisės aktų, reglamentuojančių rinkimų organizavimą ir vykdymą bei politinių organiz</text:span><text:span text:style-name="T1769">acijų ar<text:s/></text:span><text:span text:style-name="T1770">rinkimų</text:span><text:span text:style-name="T1771"><text:s/>politinių kampanijų finansavimą, reikalavimų;</text:span></text:p>
      <text:p text:style-name="P1772"><text:span text:style-name="T1773">6</text:span><text:span text:style-name="T1774">) įeiti į patalpas, kuriose vyksta pasirengimas rinkimams, balsavimas ar skaičiuojami balsai;</text:span></text:p>
      <text:p text:style-name="P1775"><text:span text:style-name="T1776">7</text:span><text:span text:style-name="T1777">) šiame kodekse nustatytais atvejais atlikti veiksmus pagal Vyriausiosios rinkimų komisij</text:span><text:span text:style-name="T1778">os pirmininko įgaliojimą;</text:span></text:p>
      <text:p text:style-name="P1779"><text:span text:style-name="T1780">8</text:span><text:span text:style-name="T1781">) gavęs Vyriausiosios rinkimų komisijos pirmininko įgaliojimą, pradėti administracinių nusižengimų teiseną, atlikti administracinių nusižengimų tyrimą, surašyti administracinio nusižengimo protokolą, nagrinėti administracinio</text:span><text:span text:style-name="T1782"><text:s/>nusižengimo bylą.</text:span></text:p>
      <text:p text:style-name="P1783"><text:span text:style-name="T1784">2</text:span><text:span text:style-name="T1785">. Valstybės</text:span><text:span text:style-name="T1786"><text:s/>ir savivaldybių</text:span><text:span text:style-name="T1787"><text:s/>institucijų ir įstaigų, nevyriausybinių įstaigų, įmonių ir organizacijų, kuriose dirba Vyriausiosios rinkimų komisijos nariai, vadovai privalo sudaryti sąlygas Vyriausiosios rinkimų komisijos nariams da</text:span><text:span text:style-name="T1788">lyvauti Vyriausiosios rinkimų komisijos posėdžiuose.</text:span></text:p>
      <text:p text:style-name="P1789"/>
      <text:p text:style-name="P1790"><text:span text:style-name="T1791">41</text:span><text:span text:style-name="T1792"><text:s/>straipsnis.<text:s/></text:span><text:span text:style-name="T1793">Vyriausiosios rinkimų komisijos pirmininko, jo pavaduotojų ir šios komisijos narių darbo apmokėjimas, socialinės garantijos ir garantijos atleidus iš pareigų</text:span></text:p>
      <text:p text:style-name="P1794"><text:span text:style-name="T1795">1</text:span><text:span text:style-name="T1796">. Vyriausiosios ri</text:span><text:span text:style-name="T1797">nkimų komisijos pirmininkui, jo pavaduotojams ir šios komisijos nariams darbo užmokestis mokamas įstatymo nustatyta tvarka.</text:span></text:p>
      <text:p text:style-name="P1798"><text:span text:style-name="T1799">2</text:span><text:span text:style-name="T1800">. Vyriausiosios rinkimų komisijos pirmininkas, jo pavaduotojai ir šios komisijos nariai valstybiniu socialiniu draudimu draudži</text:span><text:span text:style-name="T1801">ami įstatymo nustatyta tvarka.</text:span></text:p>
      <text:p text:style-name="P1802"><text:span text:style-name="T1803">3</text:span><text:span text:style-name="T1804">. Vyriausiosios rinkimų komisijos pirmininko, jo pavaduotojų kasmetinių atostogų trukmę, jų suteikimo ir mokėjimo už jas tvarką ir sąlygas nustato įstatymas. Socialinės garantijos teikiamos Lietuvos Respublikos darbo kod</text:span><text:span text:style-name="T1805">ekso ir kitų teisės aktų nustatyta tvarka.</text:span></text:p>
      <text:p text:style-name="P1806"><text:span text:style-name="T1807">4</text:span><text:span text:style-name="T1808">. Vyriausiosios rinkimų komisijos pirmininkui, jo pavaduotojams ir šios komisijos nariams kiekvienų metų pabaigoje už viršvalandinį darbą, darbą poilsio ir švenčių dienomis išmokama ne didesnė kaip įstatymo n</text:span><text:span text:style-name="T1809">ustatytos jų pareiginės algos dydžio vienkartinė priemoka. Ji mokama neviršijant Vyriausiajai rinkimų komisijai darbo užmokesčiui skirtų lėšų. Jeigu šių lėšų nepakanka, taip pat jeigu Vyriausiosios rinkimų komisijos pirmininkas, jo pavaduotojas ar šios kom</text:span><text:span text:style-name="T1810">isijos narys nėra išdirbęs visų metų, priemoka apskaičiuojama proporcingai turimoms darbo užmokesčio lėšoms arba tais metais dirbtam laikui. Priemokos Vyriausiosios rinkimų komisijos pirmininkui,</text:span><text:span text:style-name="T1811"><text:s/></text:span><text:span text:style-name="T1812">jo pavaduotojui ir kiekvienam šios komisijos nariui dydį nus</text:span><text:span text:style-name="T1813">tato Vyriausioji rinkimų komisija.</text:span></text:p>
      <text:p text:style-name="P1814"><text:span text:style-name="T1815">5</text:span><text:span text:style-name="T1816">. Vyriausiosios rinkimų komisijos pirmininkui, jo pavaduotojams ir šios komisijos nariams, iš pareigų atleidžiamiems šio kodekso 37 straipsnio 1 dalies 1 ir 6 punktuose nustatytais pagrindais, išmokama 2 mėnesių jų p</text:span><text:span text:style-name="T1817">areiginės algos dydžio išeitinė išmoka.<text:s/></text:span></text:p>
      <text:p text:style-name="P1818"><text:span text:style-name="T1819">6</text:span><text:span text:style-name="T1820">. Šio straipsnio 5 dalies nuostatos netaikomos, kai Vyriausiosios rinkimų komisijos pirmininkas ar šios komisijos narys paskiriamas į iš naujo sudaromą Vyriausiąją rinkimų komisiją šio kodekso 34 straipsnyje nu</text:span><text:span text:style-name="T1821">statyta tvarka.</text:span></text:p>
      <text:p text:style-name="P1822"/>
      <text:p text:style-name="P1823"><text:span text:style-name="T1824">42</text:span><text:span text:style-name="T1825"><text:s/>straipsnis.<text:s/></text:span><text:span text:style-name="T1826">Vyriausiosios rinkimų komisijos posėdžiai</text:span></text:p>
      <text:p text:style-name="P1827"><text:span text:style-name="T1828">1</text:span><text:span text:style-name="T1829">. Vyriausioji rinkimų komisija savo kompetencijai priklausančius klausimus svarsto ir sprendimus dėl jų priima kolegialiai savo posėdžiuose. Vyriausiosios rinkimų komisijos posėdžiai gali būti organizuojami šiais būdais: komisijos posėdžių salėje, nuotolin</text:span><text:span text:style-name="T1830">iu būdu, mišriuoju būdu, kai dalis posėdyje dalyvaujančių šios komisijos narių yra salėje, o kita dalis posėdyje dalyvauja nuotoliniu būdu.<text:s/></text:span></text:p>
      <text:p text:style-name="P1831"><text:span text:style-name="T1832">2</text:span><text:span text:style-name="T1833">. Vyriausiosios rinkimų komisijos posėdžiai tiesiogiai transliuojami jos interneto svetainėje Vyriausiosios ri</text:span><text:span text:style-name="T1834">nkimų komisijos nustatyta tvarka.<text:s/></text:span></text:p>
      <text:p text:style-name="P1835"><text:span text:style-name="T1836">3</text:span><text:span text:style-name="T1837">. Visi Vyriausiosios rinkimų komisijos posėdžiai protokoluojami. Posėdžio protokolą pasirašo Vyriausiosios rinkimų komisijos posėdžio pirmininkas ir šio posėdžio sekretorius.</text:span></text:p>
      <text:p text:style-name="P1838"/>
      <text:p text:style-name="P1839"><text:span text:style-name="T1840">43</text:span><text:span text:style-name="T1841"><text:s/>straipsnis.</text:span><text:span text:style-name="T1842"><text:s/></text:span><text:span text:style-name="T1843">Vyriausiosios rinki</text:span><text:span text:style-name="T1844">mų komisijos posėdžių organizavimas nuotoliniu arba mišriuoju būdu</text:span></text:p>
      <text:p text:style-name="P1845"><text:span text:style-name="T1846">1</text:span><text:span text:style-name="T1847">. Vyriausiosios rinkimų komisijos nustatyta tvarka jos posėdžiai gali būti organizuojami nuotoliniu arba mišriuoju būdu.</text:span></text:p>
      <text:p text:style-name="P1848"><text:span text:style-name="T1849">2</text:span><text:span text:style-name="T1850">. Vyriausiosios rinkimų komisijos posėdis organizuojamas,<text:s/></text:span><text:span text:style-name="T1851">komisijos nariai jame dalyvauja ir sprendimai svarstomais klausimais priimami nuotoliniu arba mišriuoju būdu realiuoju laiku Nacionalinio kibernetinio saugumo centro prie Krašto apsaugos ministerijos įvertintomis ir saugiomis pripažintomis telekonferencijų</text:span><text:span text:style-name="T1852"><text:s/>platformomis.</text:span></text:p>
      <text:p text:style-name="P1853"><text:span text:style-name="T1854">3</text:span><text:span text:style-name="T1855">. Vyriausiosios rinkimų komisijos nariai savo teises ir pareigas privalo įgyvendinti asmeniškai.</text:span></text:p>
      <text:p text:style-name="P1856"><text:span text:style-name="T1857">4</text:span><text:span text:style-name="T1858">. Turi būti daromas nuotoliniu arba mišriuoju būdu organizuojamo Vyriausiosios rinkimų komisijos posėdžio vaizdo ir garso įrašas. Šis<text:s/></text:span><text:span text:style-name="T1859">įrašas skelbiamas Vyriausiosios rinkimų komisijos interneto svetainėje ir saugomas Vyriausiosios rinkimų komisijos nustatyta tvarka.</text:span></text:p>
      <text:p text:style-name="P1860"><text:span text:style-name="T1861">5</text:span><text:span text:style-name="T1862">. Vyriausiosios rinkimų komisijos posėdžių organizavimas nuotoliniu arba mišriuoju būdu, šios komisijos narių dalyvavi</text:span><text:span text:style-name="T1863">mas, komisijos nario tapatybė, balsavimo rezultatų nustatymas, sprendimų svarstomais klausimais priėmimas, asmeniškas komisijos nario</text:span><text:span text:style-name="T1864"><text:s/></text:span><text:span text:style-name="T1865">teisių ir pareigų įgyvendinimas užtikrinami Vyriausiosios rinkimų komisijos nustatyta tvarka.</text:span></text:p>
      <text:p text:style-name="P1866"><text:span text:style-name="T1867">6</text:span><text:span text:style-name="T1868">. Kitos šio kodekso nuo</text:span><text:span text:style-name="T1869">statos, susijusios su procedūromis, taikomomis posėdžių salėje vykstančiam Vyriausiosios rinkimų komisijos posėdžiui, šį posėdį organizuojant nuotoliniu arba mišriuoju būdu, suprantamos ir taikomos<text:s/></text:span><text:span text:style-name="T1870">mutatis mutandis</text:span><text:span text:style-name="T1871"><text:s/>atsižvelgiant į Vyriausiosios rinkimų komisijos posėdžio organizavimo nuotoliniu arba mišriuoju būdu ypatumus.</text:span></text:p>
      <text:p text:style-name="P1872"/>
      <text:p text:style-name="Normal"/>
      <text:p text:style-name="P1873"><text:span text:style-name="T1874">44</text:span><text:span text:style-name="T1875"><text:s/>straipsnis.<text:s/></text:span><text:span text:style-name="T1876">Vyriausiosios rinkimų komisijos sprendimai ir jų priėmimo tvarka</text:span></text:p>
      <text:p text:style-name="P1877"><text:span text:style-name="T1878">1</text:span><text:span text:style-name="T1879">. Įgyvendindama savo įgaliojimus, Vyriausioji rinki</text:span><text:span text:style-name="T1880">mų komisija priima sprendimus. Sprendimus pasirašo Vyriausiosios rinkimų komisijos posėdžio pirmininkas.<text:s/></text:span></text:p>
      <text:p text:style-name="P1881"><text:span text:style-name="T1882">2</text:span><text:span text:style-name="T1883">. Vyriausiosios rinkimų komisijos narys, kurį į šią komisiją yra pasiūliusi politinė partija (partijų koalicija), nedalyvauja Vyriausiajai rinkim</text:span><text:span text:style-name="T1884">ų komisijai rengiant, svarstant ir</text:span><text:span text:style-name="T1885"><text:s/>priimant sprendimus dėl atsisakymo registruoti šiai partijai (šių partijų koalicijai) priklausantį kandidatą, tokio kandidato registravimo panaikinimo</text:span><text:span text:style-name="T1886">, taip pat dėl šiurkštaus įstatymų pažeidimo, galinčio turėti įtakos sk</text:span><text:span text:style-name="T1887">iriant valstybės biudžeto asignavimus partijai.</text:span></text:p>
      <text:p text:style-name="P1888"><text:span text:style-name="T1889">3</text:span><text:span text:style-name="T1890">. Priimdami sprendimą dėl kandidatų registravimo, taip pat dėl rinkimų galutinių rezultatų nustatymo, Vyriausiosios rinkimų komisijos nariai balsuoja už arba prieš pateiktą sprendimo projektą; susilaikyt</text:span><text:span text:style-name="T1891">i neleidžiama.<text:s/></text:span></text:p>
      <text:p text:style-name="P1892"><text:span text:style-name="T1893">4</text:span><text:span text:style-name="T1894">. Vyriausiosios rinkimų komisijos sprendimai skelbiami Lietuvos Respublikos<text:s/></text:span><text:span text:style-name="T1895">teisėkūros</text:span><text:span text:style-name="T1896"><text:s/>pagrindų įstatymo nustatyta tvarka.<text:s/></text:span><text:span text:style-name="T1897">Vyriausiosios rinkimų komisijos sprendimai<text:s/></text:span><text:span text:style-name="T1898">dėl kandidatų, jų sąrašų registravimo arba registravimo panaikinimo,<text:s/></text:span><text:span text:style-name="T1899">galutinės kandidatų eilės kandidatų sąrašuose nustatymo, galutinių rinkimų rezultatų nustatymo, rinkimų rezultatų pripažinimo negaliojančiais, rinkimų pripažinimo neįvykusiais, pakartotinių rinkimų paskelbimo, mandato netekimo, įgaliojimų nutrūkimo nesuėju</text:span><text:span text:style-name="T1900">s terminui,<text:s/></text:span><text:span text:style-name="T1901">mandato į atsiradusią laisvą vietą pripažinimo oficialiai skelbiami Teisės aktų registre.</text:span></text:p>
      <text:p text:style-name="P1902"><text:span text:style-name="T1903">5</text:span><text:span text:style-name="T1904">. Vyriausiosios rinkimų komisijos sprendimai yra privalomi visų lygių rinkimų komisijoms, valstybės ir savivaldybių institucijoms ir įstaigoms, taip<text:s/></text:span><text:span text:style-name="T1905">pat kitoms įstaigoms, įmonėms, organizacijoms ir<text:s/></text:span><text:span text:style-name="T1906">rinkimų</text:span><text:span text:style-name="T1907"><text:s/>politinės kampanijos dalyviams. Juos pakeisti arba panaikinti gali tik pati Vyriausioji rinkimų komisija arba teismas. Vyriausiosios rinkimų komisijos sprendimai, kuriais<text:s/></text:span><text:span text:style-name="T1908">rinkimų</text:span><text:span text:style-name="T1909"><text:s/>politinės kampanijos</text:span><text:span text:style-name="T1910"><text:s/>dalyviai ir politinės organizacijos įpareigojami pervesti lėšas į valstybės biudžetą pagal šį kodeksą ir kitus įstatymus, laikytini vykdomaisiais dokumentais pagal Lietuvos Respublikos civilinio proceso kodeksą.</text:span></text:p>
      <text:p text:style-name="P1911"><text:span text:style-name="T1912">6</text:span><text:span text:style-name="T1913">. Vyriausiosios rinkimų komisijos spre</text:span><text:span text:style-name="T1914">ndimai gali būti skundžiami šio kodekso nustatyta tvarka.</text:span></text:p>
      <text:p text:style-name="P1915"/>
      <text:p text:style-name="P1916"><text:span text:style-name="T1917">45</text:span><text:span text:style-name="T1918"><text:s/>straipsnis.<text:s/></text:span><text:span text:style-name="T1919">Informacijos ir dokumentų pateikimas Vyriausiajai rinkimų komisijai</text:span></text:p>
      <text:p text:style-name="P1920"><text:span text:style-name="T1921">1</text:span><text:span text:style-name="T1922">. Valstybės ir savivaldybių institucijos ir įstaigos, taip pat kitos įstaigos, įmonės ir organizacijos, rinkimų ir referendumo komisijos, politinės organizacijos ir<text:s/></text:span><text:span text:style-name="T1923">rinkimų</text:span><text:span text:style-name="T1924"><text:s/>politinių kampanijų dalyviai ar kiti asmenys Vyriausiosios rinkimų komisijos reikal</text:span><text:span text:style-name="T1925">avimu privalo ne vėliau kaip iki šios komisijos nustatyto termino pabaigos pateikti turimą informaciją ir dokumentus, reikalingus<text:s/></text:span><text:span text:style-name="T1926">Vyriausiajai rinkimų komisijai nagrinėjant asmenų pranešimus ir tiriant rinkimų ir politinių organizacijų bei rinkimų politini</text:span><text:span text:style-name="T1927">ų kampanijų finansavimo, politinės reklamos reikalavimų pažeidimus, rinkėjų papirkimo atvejus ir kitus su rinkimais susijusius pažeidimus</text:span><text:span text:style-name="T1928">.<text:s/></text:span></text:p>
      <text:p text:style-name="P1929"><text:span text:style-name="T1930">2</text:span><text:span text:style-name="T1931">. Nagrinėdama pranešimą, Vyriausioji rinkimų komisija turi teisę kreiptis į asmenį, dėl kurio veiksmų gautas pr</text:span><text:span text:style-name="T1932">anešimas, su prašymu per nustatytą terminą pateikti paaiškinimus ir, esant galimybei, juos pagrindžiančius dokumentus.</text:span></text:p>
      <text:p text:style-name="P1933"/>
      <text:p text:style-name="P1934"><text:span text:style-name="T1935">TREČIASIS</text:span><text:span text:style-name="T1936"><text:s/>SKIRSNIS</text:span></text:p>
      <text:p text:style-name="P1937"><text:span text:style-name="T1938">KITOS RINKIMŲ KOMISIJOS<text:s/></text:span></text:p>
      <text:p text:style-name="P1939"/>
      <text:p text:style-name="P1940"><text:span text:style-name="T1941">46</text:span><text:span text:style-name="T1942"><text:s/>straipsnis.<text:s/></text:span><text:span text:style-name="T1943">Apygardų, savivaldybių rinkimų komisijų sudarymas</text:span></text:p>
      <text:p text:style-name="P1944"><text:span text:style-name="T1945">1</text:span><text:span text:style-name="T1946">. Apygardų, savivaldybių rinkimų komisijas Vyriausioji rinkimų komisija sudaro likus ne mažiau kaip<text:s/></text:span><text:span text:style-name="T1947">95</text:span><text:span text:style-name="T1948"><text:s/>dienoms iki rinkimų dienos:</text:span></text:p>
      <text:p text:style-name="P1949"><text:span text:style-name="T1950">1</text:span><text:span text:style-name="T1951">) Seimo rinkimuose – vienmandatėse Seimo rinkimų apygardose</text:span><text:span text:style-name="T1952"><text:s/>sudaromos apygardų rinkimų komisijos</text:span><text:span text:style-name="T1953">;</text:span></text:p>
      <text:p text:style-name="P1954"><text:span text:style-name="T1955">2</text:span><text:span text:style-name="T1956">) Respublikos Prezi</text:span><text:span text:style-name="T1957">dento rinkimuose, rinkimuose į Europos Parlamentą, savivaldybių tarybų, merų rinkimuose – kiekvienoje savivaldybėje</text:span><text:span text:style-name="T1958"><text:s/>sudaroma savivaldybės rinkimų komisija</text:span><text:span text:style-name="T1959">.</text:span></text:p>
      <text:p text:style-name="P1960"><text:span text:style-name="T1961">2</text:span><text:span text:style-name="T1962">. Apygardų rinkimų komisijas Seimo rinkimuose sudaro:</text:span></text:p>
      <text:p text:style-name="P1963"><text:span text:style-name="T1964">1</text:span><text:span text:style-name="T1965">) teisingumo ministro pasiūlytas auk</text:span><text:span text:style-name="T1966">štąjį teisinį išsilavinimą turintis asmuo. Pirmenybė teikiama asmenims, gyvenantiems ar dirbantiems savivaldybės, kuri visa ar jos dalis priskirta šiai rinkimų apygardai, teritorijoje;</text:span></text:p>
      <text:p text:style-name="P1967"><text:span text:style-name="T1968">2</text:span><text:span text:style-name="T1969">) Teisininkų draugijos pasiūlytas aukštąjį teisinį išsilavinimą<text:s/></text:span><text:span text:style-name="T1970">turintis asmuo. Pirmenybė teikiama asmenims, gyvenantiems ar dirbantiems savivaldybės, kuri visa ar jos dalis priskirta šiai rinkimų apygardai, teritorijoje;</text:span></text:p>
      <text:p text:style-name="P1971"><text:span text:style-name="T1972">3</text:span><text:span text:style-name="T1973">) savivaldybės administracijos direktoriaus pasiūlytas kiekvienos savivaldybės, kuri visa ar<text:s/></text:span><text:span text:style-name="T1974">jos dalis priskirta šiai rinkimų apygardai, administracijoje dirbantis karjeros valstybės tarnautojas;<text:s/></text:span></text:p>
      <text:p text:style-name="P1975"><text:span text:style-name="T1976">4</text:span><text:span text:style-name="T1977">) politinių partijų, jų koalicijų, kurios per paskutinius Seimo rinkimus yra gavusios Seimo narių mandatų daugiamandatėje rinkimų apygardoje, ir po</text:span><text:span text:style-name="T1978">litinių partijų, kurioms skiriami valstybės biudžeto asignavimai politinės partijos veiklai finansuoti (toliau – finansuojama partija), pasiūlyti asmenys.</text:span></text:p>
      <text:p text:style-name="P1979"><text:span text:style-name="T1980">3</text:span><text:span text:style-name="T1981">. Savivaldybių rinkimų komisijas Respublikos Prezidento rinkimuose ir rinkimuose į Europos Par</text:span><text:span text:style-name="T1982">lamentą sudaro:</text:span></text:p>
      <text:p text:style-name="P1983"><text:span text:style-name="T1984">1</text:span><text:span text:style-name="T1985">) teisingumo ministro pasiūlytas aukštąjį teisinį išsilavinimą turintis asmuo. Pirmenybė teikiama asmenims, gyvenantiems ar dirbantiems savivaldybės teritorijoje;</text:span></text:p>
      <text:p text:style-name="P1986"><text:span text:style-name="T1987">2</text:span><text:span text:style-name="T1988">) Teisininkų draugijos pasiūlytas aukštąjį teisinį išsilavinimą turin</text:span><text:span text:style-name="T1989">tis asmuo. Pirmenybė teikiama asmenims, gyvenantiems ar dirbantiems savivaldybės teritorijoje;</text:span></text:p>
      <text:p text:style-name="P1990"><text:span text:style-name="T1991">3</text:span><text:span text:style-name="T1992">) savivaldybės administracijos direktoriaus pasiūlytas šioje administracijoje dirbantis karjeros valstybės tarnautojas;</text:span></text:p>
      <text:p text:style-name="P1993"><text:span text:style-name="T1994">4</text:span><text:span text:style-name="T1995">) politinių partijų, jų koalici</text:span><text:span text:style-name="T1996">jų, per paskutinius Seimo rinkimus gavusių Seimo narių mandatų daugiamandatėje rinkimų apygardoje, ir finansuojamų partijų pasiūlyti asmenys.</text:span></text:p>
      <text:p text:style-name="P1997"><text:span text:style-name="T1998">4</text:span><text:span text:style-name="T1999">. Savivaldybių rinkimų komisijas savivaldybių tarybų ir merų rinkimuose sudaro:</text:span></text:p>
      <text:p text:style-name="P2000"><text:span text:style-name="T2001">1</text:span><text:span text:style-name="T2002">) teisingumo ministro pa</text:span><text:span text:style-name="T2003">siūlytas aukštąjį teisinį išsilavinimą turintis asmuo. Pirmenybė teikiama asmenims, gyvenantiems ar dirbantiems savivaldybės teritorijoje;</text:span></text:p>
      <text:p text:style-name="P2004"><text:span text:style-name="T2005">2</text:span><text:span text:style-name="T2006">) Teisininkų draugijos pasiūlytas aukštąjį teisinį išsilavinimą turintis asmuo. Pirmenybė teikiama asmenims, gyv</text:span><text:span text:style-name="T2007">enantiems ar dirbantiems savivaldybės teritorijoje;</text:span></text:p>
      <text:p text:style-name="P2008"><text:span text:style-name="T2009">3</text:span><text:span text:style-name="T2010">) tos savivaldybės administracijos direktoriaus pasiūlytas šioje administracijoje dirbantis karjeros valstybės tarnautojas;</text:span></text:p>
      <text:p text:style-name="P2011"><text:span text:style-name="T2012">4</text:span><text:span text:style-name="T2013">) politinių partijų, jų koalicijų, per paskutinius Seimo rinkimus gavu</text:span><text:span text:style-name="T2014">sių Seimo narių mandatų daugiamandatėje rinkimų apygardoje, ir finansuojamų partijų pasiūlyti asmenys;</text:span></text:p>
      <text:p text:style-name="P2015"><text:span text:style-name="T2016">5</text:span><text:span text:style-name="T2017">) politinių partijų, jų koalicijų, per paskutinius savivaldybės tarybos rinkimus gavusių ne mažiau kaip 2 šios savivaldybės tarybos narių mandatus,<text:s/></text:span><text:span text:style-name="T2018">pasiūlyti asmenys.</text:span></text:p>
      <text:p text:style-name="P2019"><text:span text:style-name="T2020">5</text:span><text:span text:style-name="T2021">. Politinis komitetas, jų koalicija gali siūlyti kandidatūras į savivaldybių rinkimų komisijas savivaldybių tarybų ir merų rinkimuose, jeigu per paskutinius savivaldybių tarybų ir merų rinkimus yra gavę ne mažiau kaip 2 šios saviv</text:span><text:span text:style-name="T2022">aldybės tarybos narių mandatus, ir rinkimuose į Europos Parlamentą, jeigu per paskutinius rinkimus į Europos Parlamentą yra gavę ne mažiau kaip vieną mandatą.</text:span></text:p>
      <text:p text:style-name="P2023"><text:span text:style-name="T2024">6</text:span><text:span text:style-name="T2025">.<text:s/></text:span><text:span text:style-name="T2026">Teisingumo ministras, Teisininkų draugija ir savivaldybės administracijos direktorius į<text:s/></text:span><text:span text:style-name="T2027">apygardų, savivaldybių rinkimų komisijas gali siūlyti ir daugiau kandidatūrų.</text:span></text:p>
      <text:p text:style-name="P2028"><text:span text:style-name="T2029">7</text:span><text:span text:style-name="T2030">. Kiekviena politinė partija, per paskutinius Seimo rinkimus gavusi Seimo narių mandatų daugiamandatėje rinkimų apygardoje, arba finansuojama partija turi teisę siūlyti į ap</text:span><text:span text:style-name="T2031">ygardų, savivaldybių rinkimų komisijas po vieną kandidatūrą. Jeigu politinė partija gali siūlyti kandidatūras ir kaip finansuojama partija arba politinė partija, gavusi Seimo narių mandatų, ir pagal savivaldybės tarybos rinkimų rezultatus, savo kandidatūra</text:span><text:span text:style-name="T2032">s ji siūlo tik pagal vieną iš šių galimybių pasirinktinai. Jeigu viena iš politinių partijų, dalyvavusių koalicijoje, kandidatūros nepasiūlo arba atsisako ją siūlyti, arba pasirenka siūlyti pagal kitų, negu buvo sudaryta koalicija, rinkimų rezultatus, kito</text:span><text:span text:style-name="T2033">s šioje koalicijoje dalyvavusios politinės partijos kandidatūrą turi teisę siūlyti jai nedalyvaujant.<text:s/></text:span></text:p>
      <text:p text:style-name="P2034"><text:span text:style-name="T2035">8</text:span><text:span text:style-name="T2036">. Kandidatūros į apygardų, savivaldybių rinkimų komisijas Vyriausiajai rinkimų komisijai pateikiamos likus ne mažiau kaip 102 dienoms iki rinkimų di</text:span><text:span text:style-name="T2037">enos. Šio kodekso reikalavimus atitinkančių kandidatūrų Vyriausioji rinkimų komisija atmesti negali. Jeigu kandidatūrų nėra pasiūlyta, Vyriausioji rinkimų komisija vietoj jų gali papildomai skirti rinkimų komisijos nariais asmenis, siūlomus teisingumo mini</text:span><text:span text:style-name="T2038">stro, Teisininkų draugijos arba savivaldybės administracijos direktoriaus.</text:span></text:p>
      <text:p text:style-name="P2039"><text:span text:style-name="T2040">9</text:span><text:span text:style-name="T2041">. Visais atvejais ne mažiau kaip trys rinkimų komisijos nariai turi būti asmenys, paskirti į šią komisiją iš teisingumo ministro, Teisininkų draugijos ir savivaldybės administr</text:span><text:span text:style-name="T2042">acijos direktoriaus pasiūlytų asmenų. Jeigu šių asmenų yra mažiau, rinkimų komisija didinama įtraukiant narių iš teisingumo ministro, Teisininkų draugijos arba savivaldybės administracijos direktoriaus pasiūlytų asmenų. Bet kuriuo atveju rinkimų komisija n</text:span><text:span text:style-name="T2043">egali būti sudaroma tik iš vienai politinei partijai priklausančių asmenų.</text:span></text:p>
      <text:p text:style-name="P2044"><text:span text:style-name="T2045">10</text:span><text:span text:style-name="T2046">. Jeigu tą pačią dieną turi būti vykdomi skirtingi rinkimai ir referendumas, sudaromos tos pačios rinkimų komisijos. Vyriausioji rinkimų komisija atskiroje rinkimų<text:s/></text:span><text:span text:style-name="T2047">teritorijoje sudaro vieną – apygardos, savivaldybės rinkimų komisiją ir nustato jos funkcijas rengiant ir vykdant kitus rinkimus ir referendumą.</text:span></text:p>
      <text:p text:style-name="P2048"><text:span text:style-name="T2049">11</text:span><text:span text:style-name="T2050">. Jeigu politinės partijos, politinio komiteto, koalicijos ar savivaldybės administracijos direktoriaus p</text:span><text:span text:style-name="T2051">asiūlytas asmuo neatitinka šio kodekso reikalavimų ar jų pasiūlyto rinkimų komisijos nario įgaliojimai baigiasi, Vyriausioji rinkimų komisija pirmiausia kreipiasi į šią partiją, politinį komitetą, koaliciją ar savivaldybės administracijos direktorių dėl na</text:span><text:span text:style-name="T2052">ujos kandidatūros siūlymo.</text:span></text:p>
      <text:p text:style-name="P2053"><text:span text:style-name="T2054">12</text:span><text:span text:style-name="T2055">.<text:s/></text:span><text:span text:style-name="T2056">Apygardos, savivaldybės rinkimų komisijos pirmininką iš šios komisijos narių skiria Vyriausioji rinkimų komisija. Apygardos, savivaldybės rinkimų komisijos pirmininku skiriamas asmuo, turintis darbo Vyriausiosios rinkimų<text:s/></text:span><text:span text:style-name="T2057">komisijos arba apygardos ar savivaldybės rinkimų komisijos pirmininku ar nariu patirties arba darbo apylinkės rinkimų komisijos pirmininku patirties. Vyriausioji rinkimų komisija apygardų, savivaldybių rinkimų komisijų pirmininkus skiria kiekvienam kandida</text:span><text:span text:style-name="T2058">tų į apygardų, savivaldybių rinkimų komisijas pasiūliusiam subjektui proporcingai visam jo pasiūlytų kandidatų skaičiui.</text:span></text:p>
      <text:p text:style-name="P2059"><text:span text:style-name="T2060">13</text:span><text:span text:style-name="T2061">. Apygardos, savivaldybės rinkimų komisija pirmajame posėdyje išsirenka savo pirmininko pavaduotoją ir sekretorių.</text:span></text:p>
      <text:p text:style-name="P2062"><text:span text:style-name="T2063">14</text:span><text:span text:style-name="T2064">. Pagal<text:s/></text:span><text:span text:style-name="T2065">šio kodekso 17 straipsnį sudaromos Pasaulio lietuvių vienmandatės rinkimų apygardos (ar apygardų) rinkimų komisijos funkcijas atlieka Vyriausioji rinkimų komisija.</text:span></text:p>
      <text:p text:style-name="P2066"/>
      <text:p text:style-name="P2067"><text:span text:style-name="T2068">47</text:span><text:span text:style-name="T2069"><text:s/>straipsnis.<text:s/></text:span><text:span text:style-name="T2070">Apygardos, savivaldybės rinkimų komisijos įgaliojimai</text:span></text:p>
      <text:p text:style-name="P2071"><text:span text:style-name="T2072">1</text:span><text:span text:style-name="T2073">. Apygardos</text:span><text:span text:style-name="T2074">, savivaldybės rinkimų komisija:</text:span></text:p>
      <text:p text:style-name="P2075"><text:span text:style-name="T2076">1</text:span><text:span text:style-name="T2077">) Vyriausiosios rinkimų komisijos nustatyta tvarka informuoja rinkėjus apie rinkimų apylinkių ribas, rinkimų komisijų buveines, darbo laiką ir balsavimo patalpas;<text:s/></text:span></text:p>
      <text:p text:style-name="P2078"><text:span text:style-name="T2079">2</text:span><text:span text:style-name="T2080">) prižiūri, kaip jos veiklos teritorijoje įgyvendin</text:span><text:span text:style-name="T2081">amas šis kodeksas;</text:span></text:p>
      <text:p text:style-name="P2082"><text:span text:style-name="T2083">3</text:span><text:span text:style-name="T2084">) sudaro apylinkių rinkimų komisijas;</text:span></text:p>
      <text:p text:style-name="P2085"><text:span text:style-name="T2086">4</text:span><text:span text:style-name="T2087">) tvirtina apylinkių rinkimų komisijų išlaidų sąmatas, neviršydama Vyriausiosios rinkimų komisijos patvirtintos apygardos,</text:span><text:span text:style-name="T2088"><text:s/></text:span><text:span text:style-name="T2089">savivaldybės rinkimų komisijos sąmatos, ir kontroliuoja, kaip naud</text:span><text:span text:style-name="T2090">ojamos šiose sąmatose numatytos lėšos;</text:span></text:p>
      <text:p text:style-name="P2091"><text:span text:style-name="T2092">5</text:span><text:span text:style-name="T2093">) registruoja rinkimų stebėtojus ir išduoda jiems rinkimų stebėtojo pažymėjimus;</text:span></text:p>
      <text:p text:style-name="P2094"><text:span text:style-name="T2095">6</text:span><text:span text:style-name="T2096">) priima Seimo, merų rinkimuose kandidatais save keliančių asmenų pareiškinius dokumentus ir savivaldybių tarybų, merų rinkimu</text:span><text:span text:style-name="T2097">ose keliamų kandidatų pareiškinius dokumentus, juos tikrina, teikia Vyriausiajai rinkimų komisijai registruoti kandidatus, kandidatų sąrašus, savivaldybių tarybų ir merų rinkimuose įregistruotiems kandidatams išduoda pažymėjimus;</text:span></text:p>
      <text:p text:style-name="P2098"><text:span text:style-name="T2099">7</text:span><text:span text:style-name="T2100">) tikrina Seimo, savi</text:span><text:span text:style-name="T2101">valdybių tarybų, merų rinkimuose rinkėjų, parėmusių kandidato ir (arba) kandidatų sąrašo iškėlimą arba kandidato išsikėlimą, parašų rinkimo lapus (arba paveda tai atlikti apylinkių rinkimų komisijoms) ir nustato, ar surinktas reikiamas rinkėjų, parėmusių k</text:span><text:span text:style-name="T2102">andidato ir (arba) kandidatų sąrašo iškėlimą arba kandidato išsikėlimą, parašų skaičius;</text:span></text:p>
      <text:p text:style-name="P2103"><text:span text:style-name="T2104">8</text:span><text:span text:style-name="T2105">)<text:s/></text:span><text:span text:style-name="T2106">sudaro savo veiklos teritorijoje esančių sveikatos priežiūros<text:s/></text:span><text:span text:style-name="T2107">įstaigų</text:span><text:span text:style-name="T2108"><text:s/>(išskyrus ambulatorines įstaigas),<text:s/></text:span><text:span text:style-name="T2109">socialinės globos įstaigų</text:span><text:span text:style-name="T2110">, karinių vienetų, teritorinių</text:span><text:span text:style-name="T2111"><text:s/>policijos įstaigų areštinių, suėmimo vykdymo ir arešto bei laisvės atėmimo bausmių atlikimo vietų sąrašą, pasirūpina, kad juose būtų organizuojamas balsavimas specialiuose balsavimo punktuose, taip pat organizuoja ir prižiūri balsavimą iki rinkimų dienos<text:s/></text:span><text:span text:style-name="T2112">savivaldybės administracijos ir (ar) kitose balsuoti pritaikytose patalpose;</text:span></text:p>
      <text:p text:style-name="P2113"><text:span text:style-name="T2114">9</text:span><text:span text:style-name="T2115">) surašo savo veiklos teritorijos rinkėjų balsų skaičiavimo protokolą (toliau – apygardos, savivaldybės rinkimų komisijos balsų skaičiavimo protokolas), nustato balsavimo rez</text:span><text:span text:style-name="T2116">ultatus ir perduoda juos tvirtinti Vyriausiajai rinkimų komisijai;<text:s/></text:span></text:p>
      <text:p text:style-name="P2117"><text:span text:style-name="T2118">10</text:span><text:span text:style-name="T2119">)<text:s/></text:span><text:span text:style-name="T2120">atlieka tyrimus dėl rinkėjų papirkimo, politinės reklamos, kitų šio<text:s/></text:span><text:span text:style-name="T2121">kodekso</text:span><text:span text:style-name="T2122"><text:s/></text:span><text:span text:style-name="T2123">pažeidimų,</text:span><text:span text:style-name="T2124"><text:s/>nagrinėja skundus dėl apylinkių rinkimų komisijų sprendimų, veiksmų ir neveikimo ir panaikina</text:span><text:span text:style-name="T2125"><text:s/>arba pakeičia įstatymų ar kitų teisės aktų reikalavimų neatitinkančius apylinkių rinkimų komisijų sprendimus;<text:s/></text:span></text:p>
      <text:p text:style-name="P2126"><text:span text:style-name="T2127">11</text:span><text:span text:style-name="T2128">) savo veiklos teritorijoje<text:s/></text:span><text:span text:style-name="T2129">nuo komisijos sudarymo iki</text:span><text:span text:style-name="T2130"><text:s/>galutinių</text:span><text:span text:style-name="T2131"><text:s/>rinkimų rezultatų paskelbimo dienos</text:span><text:span text:style-name="T2132"><text:s/>atlieka politinės reklamos stebėseną<text:s/></text:span><text:span text:style-name="T2133">ir stebėsenos duomenis teikia Vyriausiajai rinkimų komisijai šios nustatyta tvarka;</text:span></text:p>
      <text:p text:style-name="P2134"><text:span text:style-name="T2135">12</text:span><text:span text:style-name="T2136">) vykdo kitus šio kodekso nustatytus įgaliojimus.</text:span></text:p>
      <text:p text:style-name="P2137"><text:span text:style-name="T2138">2</text:span><text:span text:style-name="T2139">. Apygardos, savivaldybės rinkimų komisijos nario įgaliojimai baigiasi, kai:</text:span></text:p>
      <text:p text:style-name="P2140"><text:span text:style-name="T2141">1</text:span><text:span text:style-name="T2142">) jis atsistatydina;</text:span></text:p>
      <text:p text:style-name="P2143"><text:span text:style-name="T2144">2</text:span><text:span text:style-name="T2145">)<text:s/></text:span><text:span text:style-name="T2146">pasibaigia apygardos, savivaldybės rinkimų komisijos įgaliojimų laikas;</text:span></text:p>
      <text:p text:style-name="P2147"><text:span text:style-name="T2148">3</text:span><text:span text:style-name="T2149">) Vyriausioji rinkimų komisija priima sprendimą dėl komisijos nario rašytinio pasižadėjimo sulaužymo;</text:span></text:p>
      <text:p text:style-name="P2150"><text:span text:style-name="T2151">4</text:span><text:span text:style-name="T2152">) Vyriausioji rinkimų komisija priima sprendimą motyvuotu komisijos narį</text:span><text:span text:style-name="T2153"><text:s/>pasiūliusio subjekto teikimu.</text:span></text:p>
      <text:p text:style-name="P2154"/>
      <text:p text:style-name="P2155"><text:span text:style-name="T2156">48</text:span><text:span text:style-name="T2157"><text:s/>straipsnis.<text:s/></text:span><text:span text:style-name="T2158">Apylinkių rinkimų komisijų sudarymas</text:span></text:p>
      <text:p text:style-name="P2159"><text:span text:style-name="T2160">1</text:span><text:span text:style-name="T2161">. Balsavimui organizuoti ir vykdyti rinkimų apylinkių teritorijose sudaromos apylinkių rinkimų komisijos.</text:span></text:p>
      <text:p text:style-name="P2162"><text:span text:style-name="T2163">2</text:span><text:span text:style-name="T2164">. Apylinkių rinkimų komisijos sudaromos ne vėlia</text:span><text:span text:style-name="T2165">u kaip likus 45 dienoms iki rinkimų dienos.</text:span></text:p>
      <text:p text:style-name="P2166"><text:span text:style-name="T2167">3</text:span><text:span text:style-name="T2168">. Ne vėliau kaip likus 65 dienoms iki rinkimų dienos apygardos, savivaldybės rinkimų komisija</text:span><text:span text:style-name="T2169"><text:s/></text:span><text:span text:style-name="T2170">nustato kiekvienos apylinkės rinkimų komisijos narių skaičių, kuris turi būti kartotinis politinių organizacijų (</text:span><text:span text:style-name="T2171">jų koalicijų), turinčių teisę siūlyti kandidatūras į rinkimų komisijas, skaičiui. Apylinkės rinkimų komisijoje turi būti ne mažiau kaip 5 nariai.</text:span></text:p>
      <text:p text:style-name="P2172"><text:span text:style-name="T2173">4</text:span><text:span text:style-name="T2174">. Politinės partijos, politiniai komitetai, koalicijos kandidatūrų į apylinkių rinkimų komisijų narius są</text:span><text:span text:style-name="T2175">rašą šios apygardos, savivaldybės rinkimų komisijai pateikia ne vėliau kaip likus 52 dienoms iki rinkimų dienos.</text:span></text:p>
      <text:p text:style-name="P2176"><text:span text:style-name="T2177">5</text:span><text:span text:style-name="T2178">. Į apylinkės rinkimų komisijos narius po vienodą skaičių kandidatūrų turi teisę siūlyti:</text:span></text:p>
      <text:p text:style-name="P2179"><text:span text:style-name="T2180">1</text:span><text:span text:style-name="T2181">) politinė partija, partijų koalicija, per pa</text:span><text:span text:style-name="T2182">skutinius Seimo rinkimus gavusi Seimo narių mandatų daugiamandatėje rinkimų apygardoje, ir finansuojama partija;<text:s/></text:span></text:p>
      <text:p text:style-name="P2183"><text:span text:style-name="T2184">2</text:span><text:span text:style-name="T2185">) politinė partija,<text:s/></text:span><text:span text:style-name="T2186">partijų<text:s/></text:span><text:span text:style-name="T2187">koalicija,</text:span><text:span text:style-name="T2188"><text:s/></text:span><text:span text:style-name="T2189">per paskutinius savivaldybės tarybos rinkimus gavusi ne mažiau kaip du šios savivaldybės tarybos n</text:span><text:span text:style-name="T2190">arių mandatus. Jeigu partija savivaldybės tarybos narių mandatų yra gavusi būdama partijų koalicijoje, kandidatūras ji gali siūlyti kartu su koalicijoje dalyvavusiomis partijomis;</text:span></text:p>
      <text:p text:style-name="P2191"><text:span text:style-name="T2192">3</text:span><text:span text:style-name="T2193">) politinė partija, partijų koalicija,</text:span><text:span text:style-name="T2194"><text:s/></text:span><text:span text:style-name="T2195">per paskutinius rinkimus į<text:s/></text:span><text:span text:style-name="T2196">Europos Parlamentą gavusi ne mažiau kaip vieną mandatą;</text:span></text:p>
      <text:p text:style-name="P2197"><text:span text:style-name="T2198">4</text:span><text:span text:style-name="T2199">) savivaldybių tarybų, merų rinkimuose<text:s/></text:span><text:span text:style-name="T2200">–<text:s/></text:span><text:span text:style-name="T2201">politiniai komitetai, jų koalicijos,</text:span><text:span text:style-name="T2202"><text:s/></text:span><text:span text:style-name="T2203">per paskutinius savivaldybių tarybų rinkimus gavę ne mažiau kaip du šios savivaldybės tarybos narių mandatus;</text:span></text:p>
      <text:p text:style-name="P2204"><text:span text:style-name="T2205">5</text:span><text:span text:style-name="T2206">)<text:s/></text:span><text:span text:style-name="T2207">rinkimuose į Europos Parlamentą</text:span><text:span text:style-name="T2208"><text:s/></text:span><text:span text:style-name="T2209">–</text:span><text:span text:style-name="T2210"><text:s/>politiniai komitetai, jų koalicijos, per paskutinius rinkimus į Europos Parlamentą gavę ne mažiau kaip vieną mandatą.</text:span></text:p>
      <text:p text:style-name="P2211"><text:span text:style-name="T2212">6</text:span><text:span text:style-name="T2213">. Jeigu politinė partija gali siūlyti kandidatūras ir pagal Seimo, ir pagal savivaldybės tarybos<text:s/></text:span><text:span text:style-name="T2214">rinkimų, ir pagal rinkimų į Europos Parlamentą rezultatus, šias kandidatūras ji siūlo pasirinktinai tik pagal vienų iš nurodytų rinkimų rezultatus.</text:span></text:p>
      <text:p text:style-name="P2215"><text:span text:style-name="T2216">7</text:span><text:span text:style-name="T2217">. Jeigu viena iš politinių partijų, dalyvavusių koalicijoje, kandidatūrų nesiūlo arba pasirenka siūlyti</text:span><text:span text:style-name="T2218"><text:s/>pagal kitų, negu buvo sudaryta koalicija, rinkimų rezultatus, kitos šioje koalicijoje dalyvavusios partijos kandidatūras turi teisę siūlyti jai nedalyvaujant.</text:span></text:p>
      <text:p text:style-name="P2219"><text:span text:style-name="T2220">8</text:span><text:span text:style-name="T2221">. Jeigu politinės partijos, politinio komiteto, koalicijos siūlomos kandidatūros atitinka š</text:span><text:span text:style-name="T2222">io kodekso reikalavimus, apygardos, savivaldybės rinkimų komisija<text:s/></text:span><text:span text:style-name="T2223">privalo juos paskirti apylinkių rinkimų komisijų nariais</text:span><text:span text:style-name="T2224">.<text:s/></text:span></text:p>
      <text:p text:style-name="P2225"><text:span text:style-name="T2226">9</text:span><text:span text:style-name="T2227">.<text:s/></text:span><text:span text:style-name="T2228">Jeigu politinė partija, politinis komitetas, jų koalicija nesiūlo kandidatūrų</text:span><text:span text:style-name="T2229"><text:s/>arba pasiūlytos kandidatūros neatitinka šio ko</text:span><text:span text:style-name="T2230">dekso reikalavimų, arba jos siūlomos po nustatyto termino, arba komisijoje lieka laisva vieta, apygardos, savivaldybės</text:span><text:span text:style-name="T2231"><text:s/></text:span><text:span text:style-name="T2232">rinkimų komisija trūkstamus apylinkės rinkimų komisijos narius Vyriausiosios rinkimų komisijos nustatyta tvarka skiria iš šiame kodekse n</text:span><text:span text:style-name="T2233">urodyto apylinkių rinkimų ir referendumo komisijų narių rezervo. Jeigu šiame rezerve nėra asmenų, kurie gali būti skiriami apylinkės rinkimų komisijos nariais, trūkstamas kandidatūras į apylinkės rinkimų komisijos narius turi pasiūlyti savivaldybės adminis</text:span><text:span text:style-name="T2234">tracijos direktorius. Apygardos, savivaldybės rinkimų komisija gali sumažinti apylinkės rinkimų komisijos narių skaičių, bet jį sumažinus, apylinkės rinkimų komisijoje turi būti mažiausiai 5 nariai. Visais atvejais apylinkės rinkimų komisija negali būti su</text:span><text:span text:style-name="T2235">daroma tik iš vienai partijai priklausančių asmenų.</text:span></text:p>
      <text:p text:style-name="P2236"><text:span text:style-name="T2237">10</text:span><text:span text:style-name="T2238">. Apylinkės rinkimų komisijos pirmininką iš šios komisijos narių skiria apygardos, savivaldybės rinkimų komisija. Apylinkės rinkimų komisijos pirmininku skiriamas asmuo, turintis darbo Vyriausiosios</text:span><text:span text:style-name="T2239"><text:s/>rinkimų komisijos, apygardos,</text:span><text:span text:style-name="T2240"><text:s/></text:span><text:span text:style-name="T2241">savivaldybės rinkimų komisijos ar apylinkės rinkimų komisijos pirmininku ar nariu patirties, arba asmuo, turintis<text:s/></text:span><text:span text:style-name="T2242">aukštąjį išsilavinimą.</text:span></text:p>
      <text:p text:style-name="P2243"><text:span text:style-name="T2244">11</text:span><text:span text:style-name="T2245">. Apylinkės rinkimų komisija pirmajame posėdyje, dalyvaujant ne mažiau kaip 3/5 vi</text:span><text:span text:style-name="T2246">sų šios apylinkės rinkimų komisijos narių, išsirenka savo pirmininko pavaduotoją ir sekretorių.</text:span></text:p>
      <text:p text:style-name="P2247"/>
      <text:p text:style-name="P2248"><text:span text:style-name="T2249">49</text:span><text:span text:style-name="T2250"><text:s/>straipsnis.<text:s/></text:span><text:span text:style-name="T2251">Apygardų, savivaldybių, apylinkių rinkimų komisijų sudarymo terminai rengiant pirmalaikius rinkimus<text:s/></text:span></text:p>
      <text:p text:style-name="P2252"><text:span text:style-name="T2253">1</text:span><text:span text:style-name="T2254">. Kai pirmalaikiai Seimo<text:s/></text:span><text:span text:style-name="T2255">rinkimai pagal Konstitucijos 58 straipsnį rengiami per 3 mėnesius nuo jų paskelbimo dienos arba pirmalaikiai Respublikos Prezidento rinkimai pagal Konstitucijos 87 straipsnį ar 89 straipsnio 1 dalį rengiami po 2 mėnesių nuo jų paskelbimo dienos, apygardos,</text:span><text:span text:style-name="T2256"><text:s/>savivaldybės rinkimų komisijos ne vėliau kaip likus 45 dienoms iki pirmalaikių rinkimų dienos nustato kiekvienos apylinkės rinkimų komisijos narių skaičių. Apygardos, savivaldybės rinkimų komisijos sudaromos ne vėliau kaip likus 60 dienų iki pirmalaikių r</text:span><text:span text:style-name="T2257">inkimų dienos.</text:span></text:p>
      <text:p text:style-name="P2258"><text:span text:style-name="T2259">2</text:span><text:span text:style-name="T2260">.<text:s/></text:span><text:span text:style-name="T2261">Kandidatūros į apylinkių rinkimų komisijų narius apygardos, savivaldybės rinkimų komisijoms turi būti pateikiamos ne vėliau kaip likus 42 dienoms iki pirmalaikių rinkimų dienos.</text:span></text:p>
      <text:p text:style-name="P2262"><text:span text:style-name="T2263">3</text:span><text:span text:style-name="T2264">. Apylinkių rinkimų komisijos sudaromos ne vėliau k</text:span><text:span text:style-name="T2265">aip likus 40 dienų iki pirmalaikių rinkimų dienos.</text:span></text:p>
      <text:p text:style-name="P2266"><text:span text:style-name="T2267">4</text:span><text:span text:style-name="T2268">. Jeigu pirmalaikiai Respublikos Prezidento rinkimai pagal Konstitucijos 87 straipsnį ar 89 straipsnio 1 dalį rengiami anksčiau kaip po 2 mėnesių nuo jų paskelbimo dienos, šiame straipsnyje nurodyti 4</text:span><text:span text:style-name="T2269">0, 42, 45 ir 60 dienų terminai trumpinami tiek dienų, kiek jų trūksta iki 2 mėnesių termino.</text:span></text:p>
      <text:p text:style-name="P2270"><text:span text:style-name="T2271">5</text:span><text:span text:style-name="T2272">. Apylinkės rinkimų komisijos narys, nedavęs rašytinio pasižadėjimo ilgiau kaip 7 dienas nuo savo paskyrimo dienos arba davęs rašytinį pasižadėjimą su išlyga,</text:span><text:span text:style-name="T2273"><text:s/>netenka pareigų apylinkės rinkimų komisijoje.</text:span></text:p>
      <text:p text:style-name="P2274"/>
      <text:p text:style-name="P2275"><text:span text:style-name="T2276">50</text:span><text:span text:style-name="T2277"><text:s/>straipsnis.<text:s/></text:span><text:span text:style-name="T2278">Apylinkės rinkimų komisijos įgaliojimai<text:s/></text:span></text:p>
      <text:p text:style-name="P2279"><text:span text:style-name="T2280">1</text:span><text:span text:style-name="T2281">. Apylinkės rinkimų komisija:</text:span></text:p>
      <text:p text:style-name="P2282"><text:span text:style-name="T2283">1</text:span><text:span text:style-name="T2284">) iš apygardos, savivaldybės rinkimų komisijos gavusi apylinkės rinkėjų sąrašus, sudaro sąlygas su jais susi</text:span><text:span text:style-name="T2285">pažinti rinkėjams, atstovams rinkimams, platina rinkėjams pranešimus apie rinkimus, sudaro rinkėjų, kurie balsuos namuose, sąrašą, praneša apygardos, savivaldybės rinkimų komisijai apie apylinkės rinkėjų sąraše pastebėtus netikslumus, taip pat apie asmenis</text:span><text:span text:style-name="T2286">, nedeklaravusius, ar jie atitinka šio kodekso nustatytus reikalavimus, ir Vyriausiosios rinkimų komisijos nustatyta tvarka elektroninių ryšių priemonėmis perduoda šiuos duomenis;</text:span><text:span text:style-name="T2287"><text:s/></text:span></text:p>
      <text:p text:style-name="P2288"><text:span text:style-name="T2289">2</text:span><text:span text:style-name="T2290">) tikslina apylinkės rinkėjų sąrašus;</text:span></text:p>
      <text:p text:style-name="P2291"><text:span text:style-name="T2292">3</text:span><text:span text:style-name="T2293">) Vyriausiosios rinkimų komisijos nustatyta tvarka organizuoja balsavimą specialiuose balsavimo punktuose visose rinkimų apylinkės teritorijoje esančiose<text:s/></text:span><text:span text:style-name="T2294">sveikatos priežiūros<text:s/></text:span><text:span text:style-name="T2295">įstaigose</text:span><text:span text:style-name="T2296"><text:s/>(išskyrus ambulatorines įstaigas),<text:s/></text:span><text:span text:style-name="T2297">socialinės globos įstaigose</text:span><text:span text:style-name="T2298">, kariniu</text:span><text:span text:style-name="T2299">ose vienetuose, teritorinių policijos įstaigų areštinėse, suėmimo vykdymo ir arešto bei laisvės atėmimo bausmių atlikimo</text:span><text:span text:style-name="T2300"><text:s/>vietose, taip pat organizuoja rinkėjų balsavimą namuose;</text:span></text:p>
      <text:p text:style-name="P2301"><text:span text:style-name="T2302">4</text:span><text:span text:style-name="T2303">) prižiūri, kad savivaldybės administracijos direktorius suteiktų balsavi</text:span><text:span text:style-name="T2304">mo patalpas ir kad šios patalpos būtų parengtos ir aprūpintos reikalinga įranga pagal šio kodekso reikalavimus;</text:span></text:p>
      <text:p text:style-name="P2305"><text:span text:style-name="T2306">5</text:span><text:span text:style-name="T2307">) rinkimų dieną ir pakartotino balsavimo dieną organizuoja balsavimą rinkimų apylinkėje;</text:span></text:p>
      <text:p text:style-name="P2308"><text:span text:style-name="T2309">6</text:span><text:span text:style-name="T2310">) suskaičiuoja balsus, surašo apylinkės rinkė</text:span><text:span text:style-name="T2311">jų balsų skaičiavimo protokolą</text:span><text:span text:style-name="T2312"><text:s/></text:span><text:span text:style-name="T2313">ir elektroninių ryšių priemonėmis pateikia šio protokolo duomenis;</text:span></text:p>
      <text:p text:style-name="P2314"><text:span text:style-name="T2315">7</text:span><text:span text:style-name="T2316">) nagrinėja</text:span><text:span text:style-name="T2317"><text:s/></text:span><text:span text:style-name="T2318">apylinkės rinkėjų ir stebėtojų skundus dėl balsavimo organizavimo, balsų skaičiavimo, rinkėjų balsų skaičiavimo protokolų surašymo;</text:span></text:p>
      <text:p text:style-name="P2319"><text:span text:style-name="T2320">8</text:span><text:span text:style-name="T2321">) vy</text:span><text:span text:style-name="T2322">kdo kitus šio kodekso nustatytus įgaliojimus.</text:span></text:p>
      <text:p text:style-name="P2323"><text:span text:style-name="T2324">2</text:span><text:span text:style-name="T2325">. Apylinkės rinkimų komisijos nario įgaliojimai baigiasi, kai:</text:span></text:p>
      <text:p text:style-name="P2326"><text:span text:style-name="T2327">1</text:span><text:span text:style-name="T2328">)</text:span><text:span text:style-name="T2329"><text:tab/>jis atsistatydina;</text:span></text:p>
      <text:p text:style-name="P2330"><text:span text:style-name="T2331">2</text:span><text:span text:style-name="T2332">)</text:span><text:span text:style-name="T2333"><text:tab/></text:span><text:span text:style-name="T2334">pasibaigia apylinkės rinkimų komisijos įgaliojimų laikas;</text:span></text:p>
      <text:p text:style-name="P2335"><text:span text:style-name="T2336">3</text:span><text:span text:style-name="T2337">)</text:span><text:span text:style-name="T2338"><text:tab/>apygardos, savivaldybės rinkimų komisija<text:s/></text:span><text:span text:style-name="T2339">priima sprendimą dėl komisijos nario rašytinio pasižadėjimo sulaužymo;</text:span></text:p>
      <text:p text:style-name="P2340"><text:span text:style-name="T2341">4</text:span><text:span text:style-name="T2342">)</text:span><text:span text:style-name="T2343"><text:tab/>apygardos, savivaldybės rinkimų komisija priima sprendimą motyvuotu komisijos narį pasiūliusio subjekto teikimu.<text:s/></text:span></text:p>
      <text:p text:style-name="P2344"/>
      <text:p text:style-name="P2345"><text:span text:style-name="T2346">51</text:span><text:span text:style-name="T2347"><text:s/>straipsnis.<text:s/></text:span><text:span text:style-name="T2348">Apygardų, savivaldybių ir apylinkių rinkimų komisijų narių darbo apmokėjimas<text:s/></text:span></text:p>
      <text:p text:style-name="P2349"><text:span text:style-name="T2350">1</text:span><text:span text:style-name="T2351">. Už darbo dieną rinkimų komisijose nustatomas atlyginimas pagal šiuos tarifus:</text:span></text:p>
      <text:p text:style-name="P2352"><text:span text:style-name="T2353">1</text:span><text:span text:style-name="T2354">)</text:span><text:span text:style-name="T2355"><text:s/></text:span><text:span text:style-name="T2356">apygardų, savivaldybių rinkimų komisijų pirmininkams – 0,62 Seimo patvirtinto tų metų pa</text:span><text:span text:style-name="T2357">reiginės algos (atlyginimo) bazinio dydžio, kuris taikomas apskaičiuojant valstybės politikų, teisėjų, valstybės pareigūnų, valstybės tarnautojų, valstybės ir savivaldybių biudžetinių įstaigų darbuotojų pareigines algas (toliau – pareiginės algos bazinis d</text:span><text:span text:style-name="T2358">ydis);</text:span></text:p>
      <text:p text:style-name="P2359"><text:span text:style-name="T2360">2</text:span><text:span text:style-name="T2361">)</text:span><text:span text:style-name="T2362"><text:s/></text:span><text:span text:style-name="T2363">apygardų, savivaldybių rinkimų komisijų pirmininkų pavaduotojams, šių komisijų sekretoriams ir komisijų nariams – 0,5 pareiginės algos bazinio dydžio;</text:span></text:p>
      <text:p text:style-name="P2364"><text:span text:style-name="T2365">3</text:span><text:span text:style-name="T2366">)</text:span><text:span text:style-name="T2367"><text:s/></text:span><text:span text:style-name="T2368">apylinkių rinkimų komisijų pirmininkams – 0,5 pareiginės algos bazinio dydžio;</text:span></text:p>
      <text:p text:style-name="P2369"><text:span text:style-name="T2370">4</text:span><text:span text:style-name="T2371">)</text:span><text:span text:style-name="T2372"><text:s/></text:span><text:span text:style-name="T2373">apylinkių rinkimų komisijų pirmininkų pavaduotojams, komisijų sekretoriams ir komisijų nariams – 0,4 pareiginės algos bazinio dydžio.</text:span></text:p>
      <text:p text:style-name="P2374"><text:span text:style-name="T2375">2</text:span><text:span text:style-name="T2376">. Rinkimų komisijų nariams, pirmininkams, pirmininko pavaduotojams ir šių komisijų sekretoriams už darbą rinkimų<text:s/></text:span><text:span text:style-name="T2377">komisijose atlyginama pagal darbo laiko apskaitos žiniaraščių duomenis neviršijant tai rinkimų komisijai nustatytų asignavimų darbo užmokesčiui. Darbo laiko apskaitos žiniaraščių rinkimų komisijose pildymo tvarką nustato Vyriausioji rinkimų komisija. Už da</text:span><text:span text:style-name="T2378">rbo laiko apskaitos žiniaraščiuose pateiktų duomenų teisingumą atsako rinkimų komisijos pirmininkas. Darbui rinkimų komisijose netaikomi Darbo kodekse nustatyti darbo trukmės ribojimai.<text:s/></text:span></text:p>
      <text:p text:style-name="P2379"><text:span text:style-name="T2380">3</text:span><text:span text:style-name="T2381">. Rinkimų komisijų nariai, pirmininkai, pirmininko pavaduotojai<text:s/></text:span><text:span text:style-name="T2382">ir šių komisijų sekretoriai už labai gerą darbą rinkimų komisijose gali būti skatinami vienkartine pinigine išmoka. Ši išmoka negali būti didesnė kaip 100 procentų per visą darbo rinkimų komisijose laikotarpį gautų mėnesinių atlyginimų vidurkio, neviršijan</text:span><text:span text:style-name="T2383">t tos komisijos išlaidų sąmatoje skatinimui numatytų lėšų. Vienkartinės piniginės išmokos dydis nustatomas atsižvelgiant į atlikto darbo mastą, kokybę ir sudėtingumą.</text:span></text:p>
      <text:p text:style-name="P2384"><text:span text:style-name="T2385">4</text:span><text:span text:style-name="T2386">. Sprendimą dėl apygardų, savivaldybių rinkimų komisijų pirmininkų skatinimo priima<text:s/></text:span><text:span text:style-name="T2387">Vyriausioji rinkimų komisija, atsižvelgdama į jų atliktą darbą organizuojant ir vykdant rinkimus ir atsiskaitymą už šioms komisijoms skirtų lėšų panaudojimą. Apygardų, savivaldybių rinkimų komisijų pirmininkų pavaduotojai, šių komisijų nariai ir komisijų s</text:span><text:span text:style-name="T2388">ekretoriai gali būti skatinami vienkartine pinigine išmoka Vyriausiosios rinkimų komisijos sprendimu, jeigu yra apygardos, savivaldybės rinkimų komisijos pirmininko teikimas.</text:span></text:p>
      <text:p text:style-name="P2389"><text:span text:style-name="T2390">5</text:span><text:span text:style-name="T2391">. Sprendimus dėl apylinkių rinkimų komisijų pirmininkų skatinimo priima apyg</text:span><text:span text:style-name="T2392">ardų,</text:span><text:span text:style-name="T2393"><text:s/></text:span><text:span text:style-name="T2394">savivaldybių rinkimų komisijos, atsižvelgdamos į jų atliktą darbą organizuojant ir vykdant rinkimus. Apylinkių rinkimų komisijų pirmininkų pavaduotojai, šių komisijų nariai ir komisijų sekretoriai gali būti skatinami vienkartine pinigine išmoka tos a</text:span><text:span text:style-name="T2395">pygardos, savivaldybės rinkimų komisijos sprendimu, jeigu yra apylinkės rinkimų komisijos pirmininko teikimas.</text:span></text:p>
      <text:p text:style-name="P2396"/>
      <text:p text:style-name="P2397"><text:span text:style-name="T2398">KETVIRTASIS</text:span><text:span text:style-name="T2399"><text:s/>SKIRSNIS</text:span></text:p>
      <text:p text:style-name="P2400"><text:span text:style-name="T2401">BALSAVIMO KOMISIJOS</text:span></text:p>
      <text:p text:style-name="P2402"/>
      <text:p text:style-name="P2403"><text:span text:style-name="T2404">52</text:span><text:span text:style-name="T2405"><text:s/>straipsnis.</text:span><text:span text:style-name="T2406"><text:s/></text:span><text:span text:style-name="T2407">Balsavimo komisijos Lietuvos Respublikos diplomatinėse atstovybėse,<text:s/></text:span><text:span text:style-name="T2408">konsulinėse įstaigose, papildomose balsavimo vietose užsienyje</text:span><text:span text:style-name="T2409"><text:s/></text:span><text:span text:style-name="T2410">ir su Lietuvos valstybės vėliava plaukiojančiuose laivuose</text:span></text:p>
      <text:p text:style-name="P2411"><text:span text:style-name="T2412">1</text:span><text:span text:style-name="T2413">. Balsavimui organizuoti ir paduotiems balsams skaičiuoti<text:s/></text:span><text:span text:style-name="T2414">Lietuvos Respublikos diplomatinėse atstovybėse, konsulinėse įstaigose,</text:span><text:span text:style-name="T2415"><text:s/></text:span><text:span text:style-name="T2416">papildomose balsavimo vietose užsienyje ir su Lietuvos valstybės vėliava plaukiojančiuose laivuose</text:span><text:span text:style-name="T2417"><text:s/></text:span><text:span text:style-name="T2418">sudaromos</text:span><text:span text:style-name="T2419"><text:s/></text:span><text:span text:style-name="T2420">balsavimo komisijos. Jas sudaro pirmininkas ir ne mažiau kaip du nariai.<text:s/></text:span></text:p>
      <text:p text:style-name="P2421"><text:span text:style-name="T2422">2</text:span><text:span text:style-name="T2423">. Balsavimo komisijos pirmininku ar nariu gali būti nepriekaištingos</text:span><text:span text:style-name="T2424"><text:s/>reputacijos Lietuvos Respublikos pilietis, sudarant balsavimo komisiją<text:s/></text:span><text:span text:style-name="T2425">ne jaunesnis kaip 18 metų. Balsavimo komisijos narių nepriekaištingos reputacijos reikalavimas suprantamas taip, kaip jis yra nustatytas rinkimų komisijų nariams.</text:span></text:p>
      <text:p text:style-name="P2426"><text:span text:style-name="T2427">3</text:span><text:span text:style-name="T2428">. Balsavimo komi</text:span><text:span text:style-name="T2429">sijas Lietuvos Respublikos diplomatinėse atstovybėse ar konsulinėse įstaigose</text:span><text:span text:style-name="T2430"><text:s/>ir papildomose balsavimo vietose užsienyje</text:span><text:span text:style-name="T2431"><text:s/>sudaro jų vadovai iš Lietuvos Respublikos diplomatinės atstovybės ar konsulinės įstaigos darbuotojų, užsienio reikalų ministro ar jo įg</text:span><text:span text:style-name="T2432">alioto asmens pasiūlytų Lietuvos Respublikos užsienio reikalų ministerijos darbuotojų, kitų užsienio valstybėje gyvenančių Lietuvos Respublikos piliečių.<text:s/></text:span></text:p>
      <text:p text:style-name="P2433"><text:span text:style-name="T2434">4</text:span><text:span text:style-name="T2435">. Balsavimo komisijas su Lietuvos valstybės vėliava plaukiojančiuose laivuose sudaro laivų kapit</text:span><text:span text:style-name="T2436">onai – Lietuvos Respublikos piliečiai, atsižvelgdami į laivo įgulos – Lietuvos Respublikos piliečių susirinkimo sprendimą.</text:span></text:p>
      <text:p text:style-name="P2437"><text:span text:style-name="T2438">5</text:span><text:span text:style-name="T2439">. Balsavimo komisijoms taikomi rinkimų komisijų veiklos principai.</text:span></text:p>
      <text:p text:style-name="P2440"><text:span text:style-name="T2441">6</text:span><text:span text:style-name="T2442">. Balsavimo komisijų pirmininkai už darbo dieną<text:s/></text:span><text:span text:style-name="T2443">balsavimo komisijose gauna 0,62 pareiginės algos bazinio dydžio atlyginimą, balsavimo komisijų nariai – 0,5 pareiginės algos bazinio dydžio atlyginimą.</text:span></text:p>
      <text:p text:style-name="P2444"/>
      <text:p text:style-name="P2445"><text:span text:style-name="T2446">VII</text:span><text:span text:style-name="T2447"><text:s/>SKYRIUS</text:span></text:p>
      <text:p text:style-name="P2448"><text:span text:style-name="T2449">ASMENŲ, TURINČIŲ TEISĘ RINKTI, SĄRAŠAS. RINKĖJŲ SĄRAŠAI</text:span><text:span text:style-name="T2450"><text:s/></text:span></text:p>
      <text:p text:style-name="P2451"/>
      <text:p text:style-name="P2452"><text:span text:style-name="T2453">53</text:span><text:span text:style-name="T2454"><text:s/>straipsnis.<text:s/></text:span><text:span text:style-name="T2455">Asme</text:span><text:span text:style-name="T2456">nų, turinčių teisę rinkti, sąrašas ir jo sudarymas</text:span></text:p>
      <text:p text:style-name="P2457"><text:span text:style-name="T2458">1</text:span><text:span text:style-name="T2459">. Pagal Gyventojų registro duomenis yra sudaromas Asmenų, turinčių teisę rinkti, sąrašas, į kurį turi būti įrašytas kiekvienas asmuo, turintis teisę rinkti bent vienuose šiame kodekse nurodytuose rink</text:span><text:span text:style-name="T2460">imuose arba šią teisę turėsiantis sukakęs 18 metų likus ne mažiau kaip pusei metų iki rinkimų.<text:s/></text:span></text:p>
      <text:p text:style-name="P2461"><text:span text:style-name="T2462">2</text:span><text:span text:style-name="T2463">. Asmenų, turinčių teisę rinkti, sąrašą Vyriausiosios rinkimų komisijos informacinėje sistemoje sudaro ir nuolat tvarko Vyriausioji rinkimų komisija.</text:span></text:p>
      <text:p text:style-name="P2464"><text:span text:style-name="T2465">3</text:span><text:span text:style-name="T2466">. Niekas negali būti įrašytas į Asmenų, turinčių teisę rinkti, sąrašą daugiau kaip vieną kartą.<text:s/></text:span></text:p>
      <text:p text:style-name="P2467"><text:span text:style-name="T2468">4</text:span><text:span text:style-name="T2469">. Asmenų, turinčių teisę rinkti, sąrašo sudarymo, tvarkymo, tikslinimo ir šiam sąrašui sudaryti, tvarkyti, tikslinti būtinų duomenų teikimo tvarką nustato Vyriausioji rinkimų komisija.<text:s/></text:span></text:p>
      <text:p text:style-name="P2470"/>
      <text:p text:style-name="P2471"><text:span text:style-name="T2472">54</text:span><text:span text:style-name="T2473"><text:s/>straipsnis.<text:s/></text:span><text:span text:style-name="T2474">Asmenų, turinčių teisę rinkti, sąraše tvarkomi d</text:span><text:span text:style-name="T2475">uomenys</text:span></text:p>
      <text:p text:style-name="P2476"><text:span text:style-name="T2477">1</text:span><text:span text:style-name="T2478">. Asmenų, turinčių teisę rinkti, sąraše tvarkomi šie asmens duomenys:</text:span></text:p>
      <text:p text:style-name="P2479"><text:span text:style-name="T2480">1</text:span><text:span text:style-name="T2481">) vardas, pavardė;</text:span></text:p>
      <text:p text:style-name="P2482"><text:span text:style-name="T2483">2</text:span><text:span text:style-name="T2484">) asmens kodas;<text:s/></text:span></text:p>
      <text:p text:style-name="P2485"><text:span text:style-name="T2486">3</text:span><text:span text:style-name="T2487">) gimimo data;<text:s/></text:span></text:p>
      <text:p text:style-name="P2488"><text:span text:style-name="T2489">4</text:span><text:span text:style-name="T2490">) pilietybė (pilietybės netekimas), pilietybę patvirtinančio dokumento pavadinimas ir numeris, pilietybės netekimą patvirtinantis dokumentas;<text:s/></text:span></text:p>
      <text:p text:style-name="P2491"><text:span text:style-name="T2492">5</text:span><text:span text:style-name="T2493">) gyvenamosios vietos deklaravimo duomenys: gyvenamosios vietos deklaravimo data; išvykimo iš Lietuvos Respu</text:span><text:span text:style-name="T2494">blikos data; įtraukimo į gyvenamosios vietos nedeklaravusių asmenų apskaitą data;</text:span><text:span text:style-name="T2495"><text:s/>gyvenamosios vietos adresas, nurodomas rinkimų apylinkės rinkėjų sąraše;</text:span></text:p>
      <text:p text:style-name="P2496"><text:span text:style-name="T2497">6</text:span><text:span text:style-name="T2498">) duomenys apie gyvenamosios vietos duomenų taisymą, keitimą, naikinimą;</text:span></text:p>
      <text:p text:style-name="P2499"><text:span text:style-name="T2500">7</text:span><text:span text:style-name="T2501">) duomenų pakeitim</text:span><text:span text:style-name="T2502">o istorija.</text:span></text:p>
      <text:p text:style-name="P2503"><text:span text:style-name="T2504">2</text:span><text:span text:style-name="T2505">. Asmenų, turinčių teisę rinkti, sąraše taip pat gali būti nurodomi šie duomenys:</text:span></text:p>
      <text:p text:style-name="P2506"><text:span text:style-name="T2507">1</text:span><text:span text:style-name="T2508">) rinkimai, kuriuose asmuo turi teisę dalyvauti arba ją įgis sukakęs nustatytą amžių;</text:span></text:p>
      <text:p text:style-name="P2509"><text:span text:style-name="T2510">2</text:span><text:span text:style-name="T2511">) rinkimų apygarda, rinkimų apylinkė, Lietuvos diplomatinė at</text:span><text:span text:style-name="T2512">stovybė ar konsulinė įstaiga;</text:span></text:p>
      <text:p text:style-name="P2513"><text:span text:style-name="T2514">3</text:span><text:span text:style-name="T2515">) apie mirties faktą – dokumento pavadinimas ir data;</text:span></text:p>
      <text:p text:style-name="P2516"><text:span text:style-name="T2517">4</text:span><text:span text:style-name="T2518">) apie teisės rinkti netekimą ar apribojimą – teismo sprendimo pavadinimas ir data;</text:span></text:p>
      <text:p text:style-name="P2519"><text:span text:style-name="T2520">5</text:span><text:span text:style-name="T2521">) apie neįgalumą – dokumento pavadinimas ir data;</text:span></text:p>
      <text:p text:style-name="P2522"><text:span text:style-name="T2523">6</text:span><text:span text:style-name="T2524">) apie leidimą nuo</text:span><text:span text:style-name="T2525">lat gyventi Lietuvoje – dokumento pavadinimas ir data;</text:span></text:p>
      <text:p text:style-name="P2526"><text:span text:style-name="T2527">7</text:span><text:span text:style-name="T2528">) apie asmens įrašymą į kitos Europos Sąjungos valstybės narės rinkėjų sąrašus – vietovė, rinkimų apygarda, kurioje asmuo buvo įrašytas paskutinį kartą;</text:span></text:p>
      <text:p text:style-name="P2529"><text:span text:style-name="T2530">8</text:span><text:span text:style-name="T2531">) patvirtinimas, kad Lietuvos<text:s/></text:span><text:span text:style-name="T2532">Respublikos pilietis balsavimo teise rinkimuose į Europos Parlamentą naudosis (ar pasinaudojo) rinkdamas Europos Parlamento narius kitoje Europos Sąjungos valstybėje narėje; faktas, kad Lietuvos Respublikos pilietis, dėl kurio yra pagrindas tvirtinti (gaut</text:span><text:span text:style-name="T2533">as pranešimas apie jo įrašymą į kitos Europos Sąjungos valstybės narės rinkėjų ar kandidatų sąrašą, jis nuolat gyvena kitoje Europos Sąjungos valstybėje narėje ir kita), kad jis balsavimo teise rinkimuose į Europos Parlamentą naudosis (ar pasinaudojo) rink</text:span><text:span text:style-name="T2534">damas Europos Parlamento narius kitoje Europos Sąjungos valstybėje narėje; faktas apie tai, kad jis atsisako patvirtinti ar nepatvirtino, kad balsavimo teise naudosis rinkdamas Europos Parlamento narius tik Lietuvos Respublikoje; informacija, kad rinkėjas<text:s/></text:span><text:span text:style-name="T2535">prarado teisę rinkti Europos Sąjungos valstybėje narėje, kurios pilietis jis yra; faktas, kad asmuo yra netekęs Lietuvos Respublikos pilietybės ir neturi kitos Europos Sąjungos valstybės narės pilietybės, taip pat pilietybės praradimo data; faktas, kad nuo</text:span><text:span text:style-name="T2536">lat gyvenantis Lietuvos Respublikoje asmuo yra netekęs Europos Sąjungos valstybės narės pilietybės, taip pat pilietybės praradimo data;</text:span><text:span text:style-name="T2537"><text:s/></text:span><text:span text:style-name="T2538">faktas, kad nuolat gyvenantis Lietuvos Respublikoje Europos Sąjungos valstybės narės pilietis atsisako deklaruoti ar ned</text:span><text:span text:style-name="T2539">eklaravo, kad balsavimo teise rinkimuose į Europos Parlamentą naudosis rinkdamas Europos Parlamento narius tik Lietuvos Respublikoje arba kad Europos Sąjungos valstybėje narėje, kurios pilietis jis yra, jam nėra apribota balsavimo teisė;</text:span></text:p>
      <text:p text:style-name="P2540"><text:span text:style-name="T2541">9</text:span><text:span text:style-name="T2542">) duomenys ap</text:span><text:span text:style-name="T2543">ie ri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4">su Liet</text:span><text:span text:style-name="T2545">uvos valstybės vėliava plaukiojančiuose<text:s/></text:span><text:span text:style-name="T2546">laivuose, kitose balsavimo vietose.<text:s/></text:span></text:p>
      <text:p text:style-name="P2547"/>
      <text:p text:style-name="P2548"><text:span text:style-name="T2549">55</text:span><text:span text:style-name="T2550"><text:s/>straipsnis.<text:s/></text:span><text:span text:style-name="T2551">Rinkėjų sąrašai</text:span></text:p>
      <text:p text:style-name="P2552"><text:span text:style-name="T2553">1</text:span><text:span text:style-name="T2554">. Rinkimams rengti ir vykdyti sudaromi šie rinkėjų sąrašai:</text:span></text:p>
      <text:p text:style-name="P2555"><text:span text:style-name="T2556">1</text:span><text:span text:style-name="T2557">) Lietuvos Respublikos rinkėjų sąrašas;</text:span></text:p>
      <text:p text:style-name="P2558"><text:span text:style-name="T2559">2</text:span><text:span text:style-name="T2560">)<text:s/></text:span><text:span text:style-name="T2561">rinkimų a</text:span><text:span text:style-name="T2562">pygardų rinkėjų</text:span><text:span text:style-name="T2563"><text:s/>sąrašai;</text:span></text:p>
      <text:p text:style-name="P2564"><text:span text:style-name="T2565">3</text:span><text:span text:style-name="T2566">)<text:s/></text:span><text:span text:style-name="T2567">rinkimų</text:span><text:span text:style-name="T2568"><text:s/>apylinkių rinkėjų sąrašai.</text:span></text:p>
      <text:p text:style-name="P2569"><text:span text:style-name="T2570">2</text:span><text:span text:style-name="T2571">. Rinkėjų sąrašai sudaromi du kartus – išankstiniai ir galutiniai. Šie sąrašai gali būti naudojami tik rinkimams rengti ir vykdyti.<text:s/></text:span></text:p>
      <text:p text:style-name="P2572"><text:span text:style-name="T2573">3</text:span><text:span text:style-name="T2574">. Lietuvos Respublikos rinkėjų sąrašas sudaromas pagal Asme</text:span><text:span text:style-name="T2575">nų, turinčių teisę rinkti, sąrašo duomenis, į jį įtraukiant tuos asmenis, kurie turi teisę rinkti atitinkamuose rinkimuose.</text:span></text:p>
      <text:p text:style-name="P2576"><text:span text:style-name="T2577">4</text:span><text:span text:style-name="T2578">. Lietuvos Respublikos rinkėjų sąraše gyvenamąją vietą Lietuvos Respublikoje deklaravęs rinkėjas<text:s/></text:span><text:span text:style-name="T2579">priskiriamas vienmandatei rink</text:span><text:span text:style-name="T2580">imų apygardai arba<text:s/></text:span><text:span text:style-name="T2581">savivaldybei</text:span><text:span text:style-name="T2582"><text:s/>ir rinkimų apylinkei pagal deklaruotos</text:span><text:span text:style-name="T2583"><text:s/>gyvenamosios vietos adresą.</text:span></text:p>
      <text:p text:style-name="P2584"><text:span text:style-name="T2585">5</text:span><text:span text:style-name="T2586">. Išankstinis apygardos rinkėjų sąrašas sudaromas apygardos rinkimų ir savivaldybių rinkimų komisijų veiklos teritorijoje. Išankstinius kiekvienos<text:s/></text:span><text:span text:style-name="T2587">apygardos rinkėjų sąrašus su atitinkamų rinkimų apylinkių rinkėjų sąrašais Vyriausioji rinkimų komisija elektroninių ryšių priemonėmis perduoda apygardų rinkimų ir savivaldybių rinkimų komisijoms ne vėliau kaip likus 39 dienoms iki rinkimų.</text:span></text:p>
      <text:p text:style-name="P2588"><text:span text:style-name="T2589">6</text:span><text:span text:style-name="T2590">. Likus ne</text:span><text:span text:style-name="T2591"><text:s/>daugiau kaip 7 dienoms iki rinkimų, išankstiniai rinkėjų sąrašai su juose padarytais ir Vyriausiosios rinkimų komisijos nustatyta tvarka pripažintais pakeitimais tvirtinami kaip galutiniai rinkėjų sąrašai.</text:span><text:span text:style-name="T2592"><text:s/></text:span><text:span text:style-name="T2593">Galutiniai rinkėjų sąrašai gali būti keičiami tik</text:span><text:span text:style-name="T2594"><text:s/>Vyriausiajai rinkimų komisijai sutikus.</text:span><text:span text:style-name="T2595"><text:s/>Elektroninis Lietuvos Respublikos rinkėjų sąrašas, pasibaigus rinkimams, yra saugomas ir naudojamas Vyriausiosios rinkimų komisijos nustatytais terminais ir tvarka.</text:span></text:p>
      <text:p text:style-name="P2596"/>
      <text:p text:style-name="P2597"><text:span text:style-name="T2598">56</text:span><text:span text:style-name="T2599"><text:s/>straipsnis.<text:s/></text:span><text:span text:style-name="T2600">Rinkėjų sąrašų tvarkymas</text:span></text:p>
      <text:p text:style-name="P2601"><text:span text:style-name="T2602">1</text:span><text:span text:style-name="T2603">. Rinkėjų sąrašus rinkimų laikotarpiu sudaro ir tvarko Vyriausioji rinkimų komisija. Rinkėjų sąrašuose gali būti tvarkomi šio kodekso 54 straipsnyje nurodyti duomenys.<text:s/></text:span></text:p>
      <text:p text:style-name="P2604"><text:span text:style-name="T2605">2</text:span><text:span text:style-name="T2606">.<text:s/></text:span><text:span text:style-name="T2607">A</text:span><text:span text:style-name="T2608">pygardos, savivaldybės rinkimų komisija elektroninių ryšių priemonėmis gali t</text:span><text:span text:style-name="T2609">varkyti savo apygardos rinkėjų sąrašą, taip pat tą apygardą sudarančių rinkimų apylinkių rinkėjų sąrašus.</text:span></text:p>
      <text:p text:style-name="P2610"><text:span text:style-name="T2611">3</text:span><text:span text:style-name="T2612">. Apylinkės rinkimų komisija elektroninių ryšių priemonėmis gali tvarkyti savo apylinkės rinkėjų sąrašą.<text:s/></text:span><text:span text:style-name="T2613">Apylinkės rinkėjų sąrašas gali būti spau</text:span><text:span text:style-name="T2614">sdinamas ir naudojamas rinkėjams susipažinti, platinant pranešimus apie rinkimus, organizuojant ir vykdant balsavimą iki rinkimų dienos, rinkimų dieną, taip pat vykdant pakartotinį balsavimą.</text:span></text:p>
      <text:p text:style-name="P2615"/>
      <text:p text:style-name="P2616"><text:span text:style-name="T2617">57</text:span><text:span text:style-name="T2618"><text:s/>straipsnis.<text:s/></text:span><text:span text:style-name="T2619">Asmenų, nedeklaravusių gyvenamosios vietos</text:span><text:span text:style-name="T2620"><text:s/>Lietuvos Respublikoje arba neturinčių galiojančio pilietybę patvirtinančio dokumento, įrašymas į rinkėjų sąrašus<text:s/></text:span></text:p>
      <text:p text:style-name="P2621">Pakeistas straipsnio pavadinimas:</text:p>
      <text:p text:style-name="P2622"><text:span text:style-name="T2623">Nr.<text:s/></text:span><text:a xlink:href="https://www.e-tar.lt/portal/legalAct.html?documentId=9e1338007f8d11eea5a28c81c82193a8" office:target-frame-name="_top" xlink:show="replace"><text:span text:style-name="T2624">XIV</text:span><text:span text:style-name="T2625">-2217</text:span></text:a><text:span text:style-name="T2626">, 2023-11-07, paskelbta TAR 2023-11-10, i. k. 2023-21812</text:span></text:p>
      <text:p text:style-name="Normal"/>
      <text:p text:style-name="P2627"><text:span text:style-name="T2628">1</text:span><text:span text:style-name="T2629">. Asmenys, turintys teisę rinkti, tačiau<text:s/></text:span><text:span text:style-name="T2630">nedeklaravę</text:span><text:span text:style-name="T2631"><text:s/>gyvenamosios vietos Lietuvos Respublikoje</text:span><text:span text:style-name="T2632"><text:s/></text:span><text:span text:style-name="T2633">arba ilgiau kaip vienus metus</text:span><text:span text:style-name="T2634"><text:s/>iki rinkimų dienos</text:span><text:span text:style-name="T2635"><text:s/>neturintys nė vieno galiojančio<text:s/></text:span><text:span text:style-name="T2636">pagal šio kodekso 8 straipsnio 1 ir 4 dalis reikiamą<text:s/></text:span><text:span text:style-name="T2637">pilietybę patvirtinančio asmens dokumento</text:span><text:span text:style-name="T2638">, norėdami dalyvauti atitinkamuose rinkimuose privalo kreiptis į pasirinktą rinkimų komisiją su prašymu įrašyti juos į rinkėjų sąrašus. Tokių prašymų pateikimo tv</text:span><text:span text:style-name="T2639">arką nustato Vyriausioji rinkimų komisija.</text:span></text:p>
      <text:p text:style-name="P2640">Straipsnio dalies pakeitimai:</text:p>
      <text:p text:style-name="P2641"><text:span text:style-name="T2642">Nr.<text:s/></text:span><text:a xlink:href="https://www.e-tar.lt/portal/legalAct.html?documentId=9e1338007f8d11eea5a28c81c82193a8" office:target-frame-name="_top" xlink:show="replace"><text:span text:style-name="T2643">XIV-2217</text:span></text:a><text:span text:style-name="T2644">, 2023-11-07, paskelbta TAR 2023-11-10, i. k. 2023-21812</text:span></text:p>
      <text:p text:style-name="Normal"/>
      <text:p text:style-name="P2645"><text:span text:style-name="T2646">2</text:span><text:span text:style-name="T2647">. Asmenys,</text:span><text:span text:style-name="T2648"><text:s/>turintys teisę rinkti, tačiau nedeklaravę gyvenamosios vietos Lietuvos Respublikoje, Respublikos Prezidento rinkimuose ir rinkimuose į Europos Parlamentą gali būti įrašomi į bet kurios rinkimų apylinkės rinkėjų sąrašus.</text:span></text:p>
      <text:p text:style-name="P2649"><text:span text:style-name="T2650">3</text:span><text:span text:style-name="T2651">. Asmenys, turintys teisę rink</text:span><text:span text:style-name="T2652">ti, tačiau nedeklaravę gyvenamosios vietos Lietuvos Respublikoje, Seimo rinkimuose gali būti įrašomi į rinkimų apylinkės rinkėjų sąrašą pagal paskutinę deklaruotą gyvenamąją vietą Lietuvos Respublikoje arba į bet kurį kitą rinkimų apygardos, kurioje yra Se</text:span><text:span text:style-name="T2653">imas, rinkimų apylinkės rinkėjų sąrašą.<text:s/></text:span></text:p>
      <text:p text:style-name="P2654"><text:span text:style-name="T2655">4</text:span><text:span text:style-name="T2656">. Asmenys, turintys teisę rinkti, tačiau nedeklaravę gyvenamosios vietos Lietuvos Respublikoje, savivaldybių tarybų ir merų rinkimuose gali būti įrašomi į bet kurį rinkimų apylinkės toje savivaldybėje, kurioje<text:s/></text:span><text:span text:style-name="T2657">toks asmuo yra nuolatinis gyventojas, rinkėjų sąrašą.</text:span></text:p>
      <text:p text:style-name="P2658"/>
      <text:p text:style-name="Normal"/>
      <text:p text:style-name="P2659"><text:span text:style-name="T2660">58</text:span><text:span text:style-name="T2661"><text:s/>straipsnis.<text:s/></text:span><text:span text:style-name="T2662">Užsienyje ir<text:s/></text:span><text:span text:style-name="T2663">su Lietuvos valstybės vėliava plaukiojančiuose</text:span><text:span text:style-name="T2664"><text:s/></text:span><text:span text:style-name="T2665">laivuose esančių rinkėjų įrašymas į rinkėjų sąrašus</text:span></text:p>
      <text:p text:style-name="P2666"><text:span text:style-name="T2667">1</text:span><text:span text:style-name="T2668">. Kai rengiant Seimo rinkimus sudaroma (-os) Pasaulio lietuvių</text:span><text:span text:style-name="T2669"><text:s/>vienmandatė (-ės) rinkimų apygarda (-os) rinkėjų sąrašas (-ai), užsienyje balsuojantys Lietuvos Respublikos piliečiai įrašomi į Pasaulio lietuvių vienmandatės (-ių) rinkimų apygardos (-ų) rinkėjų sąrašą (-us).</text:span></text:p>
      <text:p text:style-name="P2670"><text:span text:style-name="T2671">2</text:span><text:span text:style-name="T2672">. Rengiant Respublikos Prezidento rinkim</text:span><text:span text:style-name="T2673">us ir rinkimus į Europos Parlamentą, užsienyje balsuojantys Lietuvos Respublikos piliečiai įrašomi į balsuojančiųjų užsienyje rinkėjų sąrašus.</text:span></text:p>
      <text:p text:style-name="P2674"><text:span text:style-name="T2675">3</text:span><text:span text:style-name="T2676">. Pagal Asmenų, turinčių teisę rinkti, sąrašo duomenis ir asmenų prašymus, pateiktus Vyriausiosios rinkimų k</text:span><text:span text:style-name="T2677">omisijos nustatyta tvarka, taip pat Lietuvos Respublikos diplomatinių atstovybių ir konsulinių įstaigų pranešimus elektroninių ryšių priemonėmis sudaromi Lietuvos Respublikos diplomatinėje atstovybėje arba konsulinėje įstaigoje balsuosiančių rinkėjų sąraša</text:span><text:span text:style-name="T2678">i. Į šį sąrašą Vyriausiosios rinkimų komisijos nustatyta tvarka gali būti įrašomi tie asmenys, kurie balsavimo ne rinkimų dieną, balsavimo rinkimų dieną arba pakartotinio balsavimo dieną negali grįžti į Lietuvą ir pageidauja balsuoti Lietuvos Respublikos d</text:span><text:span text:style-name="T2679">iplomatinėje atstovybėje ar konsulinėje įstaigoje.</text:span></text:p>
      <text:p text:style-name="P2680"><text:span text:style-name="T2681">4</text:span><text:span text:style-name="T2682">. Rengiant rinkimus į Europos Parlamentą iš asmenų, įrašytų į šio straipsnio 3 dalyje nurodytus sąrašus, yra reikalaujama patvirtinti, kad šiuose rinkimuose jie rinks tik Lietuvos Respublikoje renkamu</text:span><text:span text:style-name="T2683">s kandidatus. Šio patvirtinimo nereikalaujama iš turinčių teisę rinkti asmenų, pageidaujančių balsuoti ne Europos Sąjungos valstybėje narėje.</text:span></text:p>
      <text:p text:style-name="P2684"><text:span text:style-name="T2685">5</text:span><text:span text:style-name="T2686">. Turintys teisę rinkti asmenys, kurie yra<text:s/></text:span><text:span text:style-name="T2687">su Lietuvos valstybės vėliava plaukiojančių<text:s/></text:span><text:span text:style-name="T2688">laivų įgulų nariai ir<text:s/></text:span><text:span text:style-name="T2689">keleiviai ir balsavimo ne rinkimų dieną, balsavimo rinkimų dieną arba pakartotinio balsavimo dieną negali grįžti į Lietuvą, Vyriausiosios rinkimų komisijos nustatyta tvarka įrašomi į rinkimų apylinkės, kurios teritorijoje yra laivo registravimo uosto admin</text:span><text:span text:style-name="T2690">istracija, rinkėjų sąrašą.</text:span></text:p>
      <text:p text:style-name="P2691"><text:span text:style-name="T2692">6</text:span><text:span text:style-name="T2693">. Šio straipsnio nuostatos netaikomos savivaldybių tarybų ir merų rinkimams sudaromiems rinkėjų sąrašams.</text:span></text:p>
      <text:p text:style-name="P2694"><text:span text:style-name="T2695">7</text:span><text:span text:style-name="T2696">. Lietuvos Respublikos diplomatinė atstovybė arba konsulinė įstaiga, likus ne mažiau kaip 15 dienų iki Seimo rink</text:span><text:span text:style-name="T2697">imų, perduoda Vyriausiajai rinkimų komisijai diplomatinėje atstovybėje sudarytą rinkėjų sąrašą ir duomenis apie jo patikslinimą. Šis sąrašas gali būti pildomas rinkėjais, kurie balsavimo iš anksto laikotarpiu ir rinkimų dieną negali grįžti į Lietuvą ir bal</text:span><text:span text:style-name="T2698">suoja diplomatinėje atstovybėje arba konsulinėje įstaigoje, arba papildomoje balsavimo vietoje užsienyje prie Lietuvos Respublikos diplomatinės atstovybės ar konsulinės įstaigos.</text:span></text:p>
      <text:p text:style-name="P2699"/>
      <text:p text:style-name="Normal"/>
      <text:p text:style-name="P2700"><text:span text:style-name="T2701">59</text:span><text:span text:style-name="T2702"><text:s/>straipsnis.<text:s/></text:span><text:span text:style-name="T2703">Asmenų,<text:s/></text:span><text:span text:style-name="T2704">atliekančių privalomąją pradinę karo tarnybą,</text:span><text:span text:style-name="T2705"><text:s/></text:span><text:span text:style-name="T2706">ir asmenų, esančių kariniuose vienetuose, teritorinių policijos įstaigų areštinėse, suėmimo vykdymo ir arešto bei laisvės atėmimo bausmių atlikimo vietose, įrašymas į rinkėjų sąrašus</text:span></text:p>
      <text:p text:style-name="P2707"><text:span text:style-name="T2708">1</text:span><text:span text:style-name="T2709">. Turintys teisę rinkti asmenys, atliekantys tikrąją karo tarnybą, v</text:span><text:span text:style-name="T2710">alstybės tarnybą ar dirbantys pagal darbo sutartis tarptautinėse karinėse operacijose užsienyje, įrašomi į rinkimų apylinkės, kurios teritorijoje jie yra deklaravę gyvenamąją vietą, rinkėjų sąrašus.</text:span></text:p>
      <text:p text:style-name="P2711"><text:span text:style-name="T2712">2</text:span><text:span text:style-name="T2713">. T</text:span><text:span text:style-name="T2714">eritorinių policijos įstaigų areštinėse, suėmimo<text:s/></text:span><text:span text:style-name="T2715">vykdymo ir arešto bei laisvės atėmimo bausmių atlikimo vietose</text:span><text:span text:style-name="T2716"><text:s/>esantys asmenys įrašomi į rinkimų apylinkės, kurios teritorijoje jie yra deklaravę gyvenamąją vietą,</text:span><text:span text:style-name="T2717"><text:s/></text:span><text:span text:style-name="T2718">rinkėjų sąrašus. Gyvenamosios vietos nedeklaravęs asmuo rašytiniu jo prašymu įrašomas į rink</text:span><text:span text:style-name="T2719">imų apylinkės, kurios teritorijoje yra jo<text:s/></text:span><text:span text:style-name="T2720">suėmimo vykdymo arba arešto, arba laisvės atėmimo bausmės atlikimo vieta</text:span><text:span text:style-name="T2721">, t</text:span><text:span text:style-name="T2722">eritorinės policijos įstaigos<text:s/></text:span><text:span text:style-name="T2723">areštinė, rinkėjų sąrašą. Asmuo, deklaravęs gyvenamąją vietą, iki pateko į t</text:span><text:span text:style-name="T2724">eritorinės policijos įstaigos</text:span><text:span text:style-name="T2725"><text:s/>are</text:span><text:span text:style-name="T2726">štinę, suėmimo vykdymo</text:span><text:span text:style-name="T2727"><text:s/>arba arešto, arba laisvės atėmimo bausmės atlikimo vietą,</text:span><text:span text:style-name="T2728"><text:s/>negali būti įrašomas į rinkimų apylinkės, kurios teritorijoje yra jo suėmimo vykdymo</text:span><text:span text:style-name="T2729"><text:s/>arba arešto, arba laisvės atėmimo bausmės atlikimo vieta</text:span><text:span text:style-name="T2730">, arba t</text:span><text:span text:style-name="T2731">eritorinės policijos įstai</text:span><text:span text:style-name="T2732">gos</text:span><text:span text:style-name="T2733"><text:s/>areštinė, rinkėjų sąrašą.</text:span></text:p>
      <text:p text:style-name="P2734"/>
      <text:p text:style-name="P2735"><text:span text:style-name="T2736">60</text:span><text:span text:style-name="T2737"><text:s/>straipsnis.<text:s/></text:span><text:span text:style-name="T2738">Rinkėjų susipažinimas su rinkėjų sąrašais</text:span></text:p>
      <text:p text:style-name="P2739"><text:span text:style-name="T2740">1</text:span><text:span text:style-name="T2741">. Rinkėjas turi teisę susipažinti su rinkėjų sąraše esančiais savo duomenimis rinkimų apylinkėje arba elektroninių ryšių priemonėmis Vyriausiosios rinkimų ko</text:span><text:span text:style-name="T2742">misijos nustatyta tvarka.</text:span></text:p>
      <text:p text:style-name="P2743"><text:span text:style-name="T2744">2</text:span><text:span text:style-name="T2745">. Rinkėjų sąrašai viešai neskelbiami. Draudžiama daryti rinkėjų sąrašų kopijas ar kitu būdu juos platinti.</text:span></text:p>
      <text:p text:style-name="P2746"><text:span text:style-name="T2747">3</text:span><text:span text:style-name="T2748">. Politinės organizacijos, jų koalicijos, rinkimų stebėtojai, atstovai rinkimams gali susipažinti su rinkėjų sąra</text:span><text:span text:style-name="T2749">šų duomenimis</text:span><text:span text:style-name="T2750"><text:s/></text:span><text:span text:style-name="T2751">Vyriausiosios rinkimų komisijos nustatyta tvarka.</text:span></text:p>
      <text:p text:style-name="P2752"/>
      <text:p text:style-name="P2753"><text:span text:style-name="T2754">61</text:span><text:span text:style-name="T2755"><text:s/>straipsnis.<text:s/></text:span><text:span text:style-name="T2756">Rinkėjų sąrašų tikslinimas<text:s/></text:span></text:p>
      <text:p text:style-name="P2757"><text:span text:style-name="T2758">1</text:span><text:span text:style-name="T2759">. Išankstiniai rinkėjų sąrašai iki galutinių rinkėjų sąrašų patvirtinimo tikslinami, perkeliant į išankstinį Lietuvos Respublikos rinkėjų</text:span><text:span text:style-name="T2760"><text:s/>sąrašą įrašytus rinkėjus iš vienos rinkimų apylinkės rinkėjų sąrašo į kitos rinkimų apylinkės rinkėjų sąrašą toje pačioje ar kitoje rinkimų apygardoje. Rinkėjų sąrašus iki galutinių rinkėjų sąrašų patvirtinimo tikslina Vyriausioji rinkimų komisija arba ap</text:span><text:span text:style-name="T2761">ygardos,</text:span><text:span text:style-name="T2762"><text:s/></text:span><text:span text:style-name="T2763">savivaldybės rinkimų komisija. Patvirtinti galutiniai rinkėjų sąrašai negali būti keičiami.</text:span><text:span text:style-name="T2764"><text:s/></text:span></text:p>
      <text:p text:style-name="P2765"><text:span text:style-name="T2766">2</text:span><text:span text:style-name="T2767">. Išankstiniai rinkėjų sąrašai gali būti tikslinami tik šiais atvejais:</text:span></text:p>
      <text:p text:style-name="P2768"><text:span text:style-name="T2769">1</text:span><text:span text:style-name="T2770">) jeigu pasikeičia rinkėjo deklaruota gyvenamoji vieta;</text:span></text:p>
      <text:p text:style-name="P2771"><text:span text:style-name="T2772">2</text:span><text:span text:style-name="T2773">) jeigu rinkėjas nėra įrašytas į rinkėjų sąrašus, nes nėra deklaravęs savo gyvenamosios vietos<text:s/></text:span><text:span text:style-name="T2774">arba ilgiau kaip vienus metus</text:span><text:span text:style-name="T2775"><text:s/>iki rinkimų dienos</text:span><text:span text:style-name="T2776"><text:s/>neturi nė vieno galiojančio<text:s/></text:span><text:span text:style-name="T2777">pagal šio kodekso 8 straipsnio 1 ir 4 dalis reikiamą<text:s/></text:span><text:span text:style-name="T2778">pilietybę patvirtinančio asmens</text:span><text:span text:style-name="T2779"><text:s/>dokumento</text:span><text:span text:style-name="T2780">.</text:span></text:p>
      <text:p text:style-name="P2781">Straipsnio punkto pakeitimai:</text:p>
      <text:p text:style-name="P2782"><text:span text:style-name="T2783">Nr.<text:s/></text:span><text:a xlink:href="https://www.e-tar.lt/portal/legalAct.html?documentId=9e1338007f8d11eea5a28c81c82193a8" office:target-frame-name="_top" xlink:show="replace"><text:span text:style-name="T2784">XIV-2217</text:span></text:a><text:span text:style-name="T2785">, 2023-11-07, paskelbta TAR 2023-11-10, i. k. 2023-21812</text:span></text:p>
      <text:p text:style-name="Normal"/>
      <text:p text:style-name="P2786"><text:span text:style-name="T2787">3</text:span><text:span text:style-name="T2788">. Dėl rinkėjo perkėlimo iš vienos rinki</text:span><text:span text:style-name="T2789">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790"><text:span text:style-name="T2791">4</text:span><text:span text:style-name="T2792">. Dėl rinkėj</text:span><text:span text:style-name="T2793">o perkėlimo iš vienos rinkimų apylinkės rinkėjų sąrašo į kitos rinkimų apylinkės rinkėjų sąrašą, kai abi rinkimų apylinkės priklauso skirtingoms rinkimų apygardoms, sprendžia Vyriausioji rinkimų komisija.<text:s/></text:span></text:p>
      <text:p text:style-name="P2794"/>
      <text:p text:style-name="P2795"><text:span text:style-name="T2796">62</text:span><text:span text:style-name="T2797"><text:s/>straipsnis.<text:s/></text:span><text:span text:style-name="T2798">Rinkėjo teisė balsuoti bet k</text:span><text:span text:style-name="T2799">urioje savo apygardos rinkimų apylinkėje</text:span></text:p>
      <text:p text:style-name="P2800"><text:span text:style-name="T2801">Rinkimų dieną Vyriausiosios rinkimų komisijos nustatyta tvarka rinkėjas, kuris nėra balsavęs, gali balsuoti kitoje savo apygardos rinkimų apylinkėje, jeigu abi šios apygardos rinkimų apylinkės yra elektroninių ryš</text:span><text:span text:style-name="T2802">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text:span><text:span text:style-name="T2803">sija patvirtina, kad šios rinkimų apylinkės rinkėjų sąraše yra padarytas įrašas apie šio rinkėjo atvykimą balsuoti į kitą rinkimų apylinkę ir rinkėjo balsas, jeigu bus gautas balsavimo vokais, nebus skaičiuojamas.</text:span></text:p>
      <text:p text:style-name="P2804"/>
      <text:p text:style-name="P2805"><text:span text:style-name="T2806">63</text:span><text:span text:style-name="T2807"><text:s/>straipsnis.<text:s/></text:span><text:span text:style-name="T2808">Rinkėjų, balsuojančių namuose, sveikatos priežiūros įstaigose (išskyrus ambulatorines įstaigas), socialinės globos įstaigose, sąrašų sudarymas<text:s/></text:span></text:p>
      <text:p text:style-name="P2809"><text:span text:style-name="T2810">1</text:span><text:span text:style-name="T2811">. Rinkėjų, balsuojančių namuose, sąrašas sudaromas pagal pateiktus jų prašymus.<text:s/></text:span><text:span text:style-name="T2812">Namuose balsuojančių rinkėj</text:span><text:span text:style-name="T2813">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814">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815">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816">is.</text:span></text:p>
      <text:p text:style-name="P2817"><text:span text:style-name="T2818">2</text:span><text:span text:style-name="T2819">. Rinkėjų, balsuojančių sveikatos priežiūros įstaigose (išskyrus ambulatorines įstaigas), socialinės globos įstaigose, sąrašus sudaro ir juos pateikia apygardų, savivaldybių rinkimų komisijoms šių įstaigų vadovai.</text:span></text:p>
      <text:p text:style-name="P2820"/>
      <text:p text:style-name="P2821"><text:span text:style-name="T2822">VIII</text:span><text:span text:style-name="T2823"><text:s/>SKYRIUS</text:span></text:p>
      <text:p text:style-name="P2824"><text:span text:style-name="T2825">RINKIMŲ POL</text:span><text:span text:style-name="T2826">ITINĖS KAMPANIJOS DALYVIAI</text:span></text:p>
      <text:p text:style-name="P2827"/>
      <text:p text:style-name="P2828"><text:span text:style-name="T2829">PIRMASIS</text:span><text:span text:style-name="T2830"><text:s/>SKIRSNIS</text:span></text:p>
      <text:p text:style-name="P2831"><text:span text:style-name="T2832">RINKIMŲ POLITINĖ KAMPANIJA IR JOS DALYVIAI</text:span></text:p>
      <text:p text:style-name="P2833"/>
      <text:p text:style-name="P2834"><text:span text:style-name="T2835">64</text:span><text:span text:style-name="T2836"><text:s/>straipsnis.<text:s/></text:span><text:span text:style-name="T2837">Rinkimų politinė kampanija</text:span></text:p>
      <text:p text:style-name="P2838"><text:span text:style-name="T2839">1</text:span><text:span text:style-name="T2840">. Rinkimų politinė kampanija – šiame kodekse nustatytu laikotarpiu politinės kampanijos dalyvių, rinkėjų ir<text:s/></text:span><text:span text:style-name="T2841">kitų fizinių bei juridinių asmenų atliekama veikla, susijusi su Seimo, Respublikos Prezidento rinkimais, rinkimais į Europos Parlamentą, savivaldybių tarybų ir merų rinkimais.</text:span></text:p>
      <text:p text:style-name="P2842"><text:span text:style-name="T2843">2</text:span><text:span text:style-name="T2844">. Rinkimų politinė kampanija prasideda nuo rinkimų datos paskelbimo ir baig</text:span><text:span text:style-name="T2845">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46">ai, kandidatų sąrašai, vykdoma rinkimų agitacija,<text:s/></text:span><text:span text:style-name="T2847">balsavimas, nustatomi ir paskelbiami balsavimo rezultatai, sprendžiami rinkimų ginčai,</text:span><text:span text:style-name="T2848"><text:s/></text:span><text:span text:style-name="T2849">atliekama rinkimų politinės kampanijos finansavimo ir politinės reklamos stebėsena ir kontrolė.</text:span><text:s/></text:p>
      <text:p text:style-name="P2850">Straipsnio dalies<text:s/>pakeitimai:</text:p>
      <text:p text:style-name="P2851"><text:span text:style-name="T2852">Nr.<text:s/></text:span><text:a xlink:href="https://www.e-tar.lt/portal/legalAct.html?documentId=7a0f33c0733d11eea5a28c81c82193a8" office:target-frame-name="_top" xlink:show="replace"><text:span text:style-name="T2853">XIV-2185</text:span></text:a><text:span text:style-name="T2854">, 2023-10-10, paskelbta TAR 2023-10-25, i. k. 2023-20808</text:span></text:p>
      <text:p text:style-name="Normal"/>
      <text:p text:style-name="P2855"><text:span text:style-name="T2856">3.</text:span><text:span text:style-name="T2857"><text:s/>Neteko galios nuo 2023-10-26</text:span></text:p>
      <text:p text:style-name="P2858">Straipsnio dalies naikinimas:</text:p>
      <text:p text:style-name="P2859"><text:span text:style-name="T2860">Nr.<text:s/></text:span><text:a xlink:href="https://www.e-tar.lt/portal/legalAct.html?documentId=7a0f33c0733d11eea5a28c81c82193a8" office:target-frame-name="_top" xlink:show="replace"><text:span text:style-name="T2861">XIV-2185</text:span></text:a><text:span text:style-name="T2862">, 2023-10-10, paskelbta TAR 2023-10-25, i. k. 2023-20808</text:span></text:p>
      <text:p text:style-name="Normal"/>
      <text:p text:style-name="P2863"><text:span text:style-name="T2864">65</text:span><text:span text:style-name="T2865"><text:s/>straipsnis.<text:s/></text:span><text:span text:style-name="T2866">Rinkimų politinės kampanijos dalyviai</text:span></text:p>
      <text:p text:style-name="P2867"><text:span text:style-name="T2868">1</text:span><text:span text:style-name="T2869">. Rinkimų<text:s/></text:span><text:span text:style-name="T2870">politinės kampanijos dalyv</text:span><text:span text:style-name="T2871">is – asmuo arba politinė organizacija, kurie dalyvauja rinkimų politinėje kampanijoje ir yra Vyriausiosios rinkimų komisijos įregistruoti šio kodekso nustatyta tvarka.</text:span></text:p>
      <text:p text:style-name="P2872"><text:span text:style-name="T2873">2</text:span><text:span text:style-name="T2874">. Rinkimų politinės kampanijos dalyviais gali būti:</text:span></text:p>
      <text:p text:style-name="P2875"><text:span text:style-name="T2876">1</text:span><text:span text:style-name="T2877">) politinė partija;</text:span></text:p>
      <text:p text:style-name="P2878"><text:span text:style-name="T2879">2</text:span><text:span text:style-name="T2880">) p</text:span><text:span text:style-name="T2881">olitinis komitetas;</text:span></text:p>
      <text:p text:style-name="P2882"><text:span text:style-name="T2883">3</text:span><text:span text:style-name="T2884">) kandidatų sąrašas savivaldybių tarybų daugiamandatėje rinkimų apygardoje;</text:span></text:p>
      <text:p text:style-name="P2885"><text:span text:style-name="T2886">4</text:span><text:span text:style-name="T2887">) fizinis asmuo, turintis teisę būti kandidatu.<text:s/></text:span></text:p>
      <text:p text:style-name="P2888"><text:span text:style-name="T2889">3</text:span><text:span text:style-name="T2890">. Rinkimų politinės kampanijos dalyviai dalyvauti šioje kampanijoje registruojami:</text:span></text:p>
      <text:p text:style-name="P2891"><text:span text:style-name="T2892">1</text:span><text:span text:style-name="T2893">) savo<text:s/></text:span><text:span text:style-name="T2894">pačių prašymu;</text:span></text:p>
      <text:p text:style-name="P2895"><text:span text:style-name="T2896">2</text:span><text:span text:style-name="T2897">) politinės organizacijos teikimu.</text:span></text:p>
      <text:p text:style-name="P2898"><text:span text:style-name="T2899">4</text:span><text:span text:style-name="T2900">. Pačių prašymu registruojama partija, politinis komitetas, teisę būti kandidatu turintis fizinis asmuo, ketinantis išsikelti savarankiškai.<text:s/></text:span></text:p>
      <text:p text:style-name="P2901"><text:span text:style-name="T2902">5</text:span><text:span text:style-name="T2903">.<text:s/></text:span><text:span text:style-name="T2904">Politinės organizacijos</text:span><text:span text:style-name="T2905"><text:s/>teikimu gali būti reg</text:span><text:span text:style-name="T2906">istruojami teisę būti kandidatais turintys fiziniai asmenys, kurie pagal šį kodeksą kandidatais ketina keltis ne savarankiškai, o būti keliami</text:span><text:span text:style-name="T2907">, bei politinių organizacijų keliami kandidatų sąrašai savivaldybių tarybų daugiamandatėse rinkimų apygardose</text:span><text:span text:style-name="T2908">.</text:span></text:p>
      <text:p text:style-name="P2909"><text:span text:style-name="T2910">6</text:span><text:span text:style-name="T2911">. Rinkimų politinės kampanijos dalyviu Respublikos Prezidento, Seimo, savivaldybių tarybų, merų rinkimuose, rinkimuose į Europos Parlamentą gali būti registruojama politinė partija, įregistruota įstatymo nustatyta tvarka ne vėliau kaip likus 180 dienų ik</text:span><text:span text:style-name="T2912">i rinkimų dienos.</text:span></text:p>
      <text:p text:style-name="P2913"><text:span text:style-name="T2914">7</text:span><text:span text:style-name="T2915">. Rinkimų politinės kampanijos dalyviu rinkimuose į Europos Parlamentą, taip pat savivaldybių tarybų ir merų rinkimuose gali būti registruojamas politinis komitetas, įregistruotas įstatymo nustatyta tvarka ne vėliau kaip likus 180 di</text:span><text:span text:style-name="T2916">enų iki rinkimų dienos.</text:span></text:p>
      <text:p text:style-name="P2917"><text:span text:style-name="T2918">8</text:span><text:span text:style-name="T2919">. Teisę būti kandidatais turintys fiziniai asmenys rinkimų politinės kampanijos dalyviais gali būti registruojami savo pačių prašymu arba politinės partijos ar politinio komiteto teikimu. Šie asmenys savo pačių prašymu gali būt</text:span><text:span text:style-name="T2920">i registruojami Respublikos Prezidento rinkimuose, vienmandatėje Seimo rinkimų apygardoje, merų rinkimuose. Respublikos Prezidento rinkimuose, vienmandatėje Seimo rinkimų apygardoje jie gali būti registruojami politinės partijos, o merų rinkimuose – politi</text:span><text:span text:style-name="T2921">nės partijos ar politinio komiteto teikimu.</text:span></text:p>
      <text:p text:style-name="P2922"><text:span text:style-name="T2923">9</text:span><text:span text:style-name="T2924">.<text:s/></text:span><text:span text:style-name="T2925">Kandidatai, esantys kandidatų sąraše, neįgyja rinkimų politinės kampanijos dalyvio statuso, jų rinkimų politinė kampanija organizuojama ir finansuojama jiems atstovaujančio savarankiško rinkimų politinės k</text:span><text:span text:style-name="T2926">ampanijos dalyvio (kandidatų sąrašo ar iškėlusios organizacijos) laikantis šiame kodekse nustatytų reikalavimų</text:span><text:span text:style-name="T2927">.</text:span></text:p>
      <text:p text:style-name="P2928"/>
      <text:p text:style-name="P2929"><text:span text:style-name="T2930">66</text:span><text:span text:style-name="T2931"><text:s/>straipsnis.<text:s/></text:span><text:span text:style-name="T2932">Rinkimų politinės kampanijos dalyvio statusas</text:span></text:p>
      <text:p text:style-name="P2933"><text:span text:style-name="T2934">1</text:span><text:span text:style-name="T2935">. Rinkimų politinės kampanijos dalyviui suteikiamas vienas iš šių statu</text:span><text:span text:style-name="T2936">sų:</text:span></text:p>
      <text:p text:style-name="P2937"><text:span text:style-name="T2938">1</text:span><text:span text:style-name="T2939">) savarankiško rinkimų politinės kampanijos dalyvio;</text:span></text:p>
      <text:p text:style-name="P2940"><text:span text:style-name="T2941">2</text:span><text:span text:style-name="T2942">) atstovaujamojo rinkimų politinės kampanijos dalyvio.<text:s/></text:span></text:p>
      <text:p text:style-name="P2943"><text:span text:style-name="T2944">2</text:span><text:span text:style-name="T2945">. Rinkimų politinės kampanijos dalyviams, kurie registruojami pačių prašymu, suteikiamas tik savarankiško rinkimų politinės kamp</text:span><text:span text:style-name="T2946">anijos dalyvio statusas.</text:span></text:p>
      <text:p text:style-name="P2947"><text:span text:style-name="T2948">3</text:span><text:span text:style-name="T2949">. Rinkimų politinės kampanijos dalyviams, kurie registruojami politinės organizacijos teikimu, gali būti suteikiamas savarankiško arba atstovaujamojo rinkimų politinės kampanijos dalyvio statusas.<text:s/></text:span></text:p>
      <text:p text:style-name="P2950"><text:span text:style-name="T2951">4</text:span><text:span text:style-name="T2952">. Teikimu registruojami rinkimų politinės kampanijos dalyviai, kuriems nebuvo prašoma suteikti savarankiško rinkimų politinės kampanijos dalyvio statuso, laikomi atstovaujamaisiais rinkimų politinės kampanijos dalyviais.<text:s/></text:span></text:p>
      <text:p text:style-name="P2953"/>
      <text:p text:style-name="P2954"><text:span text:style-name="T2955">67</text:span><text:span text:style-name="T2956"><text:s/>straipsnis.<text:s/></text:span><text:span text:style-name="T2957">Teisės ir pa</text:span><text:span text:style-name="T2958">reigos rinkimų politinės kampanijos finansavimo srityje</text:span></text:p>
      <text:p text:style-name="P2959"><text:span text:style-name="T2960">1</text:span><text:span text:style-name="T2961">. Savarankiškas rinkimų politinės kampanijos dalyvis (toliau – savarankiškas dalyvis) turi šias teises ir pareigas:</text:span></text:p>
      <text:p text:style-name="P2962"><text:span text:style-name="T2963">1</text:span><text:span text:style-name="T2964">) savo nuožiūra vykdyti rinkimų politinę kampaniją;</text:span></text:p>
      <text:p text:style-name="P2965"><text:span text:style-name="T2966">2</text:span><text:span text:style-name="T2967">) finansuoti rinkim</text:span><text:span text:style-name="T2968">ų politinę kampaniją iš šiame kodekse nurodytų finansavimo šaltinių;</text:span></text:p>
      <text:p text:style-name="P2969"><text:span text:style-name="T2970">3</text:span><text:span text:style-name="T2971">) tvarkyti rinkimų politinei kampanijai skirtų lėšų apskaitą;</text:span></text:p>
      <text:p text:style-name="P2972"><text:span text:style-name="T2973">4</text:span><text:span text:style-name="T2974">) savo vardu įgyti turtinių prievolių dėl rinkimų politinės kampanijos išlaidų;</text:span></text:p>
      <text:p text:style-name="P2975"><text:span text:style-name="T2976">5</text:span><text:span text:style-name="T2977">) teikti ataskaitas, jų priedu</text:span><text:span text:style-name="T2978">s bei išlaidas ir pajamas pagrindžiančius dokumentus;</text:span></text:p>
      <text:p text:style-name="P2979"><text:span text:style-name="T2980">6</text:span><text:span text:style-name="T2981">) apmokėti su rinkimų politine kampanija susijusius įsiskolinimus.</text:span></text:p>
      <text:p text:style-name="P2982"><text:span text:style-name="T2983">2</text:span><text:span text:style-name="T2984">. Atstovaujamasis rinkimų politinės kampanijos dalyvis (toliau – atstovaujamasis dalyvis) neturi šio straipsnio 1 dalies 2–</text:span><text:span text:style-name="T2985">6 punktuose išvardytų teisių ir pareigų, jo vardu veikia jį registruoti teikęs savarankiškas dalyvis.</text:span></text:p>
      <text:p text:style-name="P2986"><text:span text:style-name="T2987">3</text:span><text:span text:style-name="T2988">. Rinkimų<text:s/></text:span><text:span text:style-name="T2989">politinės kampanijos sąskaita<text:s/></text:span><text:span text:style-name="T2990">– Lietuvos Respublikoje registruotame banke arba kitoje Europos Sąjungos valstybėje narėje ar Europos ekonomi</text:span><text:span text:style-name="T2991">nės erdvės valstybėje registruoto banko padalinyje, veikiančiame Lietuvos Respublikoje, savarankiško rinkimų politinės kampanijos dalyvio sąskaita, kurioje kaupiamos ir laikomos tik rinkimų politinei kampanijai skiriamos lėšos ir iš kurios apmokamos rinkim</text:span><text:span text:style-name="T2992">ų politinės kampanijos išlaidos.</text:span></text:p>
      <text:p text:style-name="P2993"/>
      <text:p text:style-name="Normal"/>
      <text:p text:style-name="P2994"><text:span text:style-name="T2995">ANTRASIS</text:span><text:span text:style-name="T2996"><text:s/>SKIRSNIS</text:span></text:p>
      <text:p text:style-name="P2997"><text:span text:style-name="T2998">RINKIMŲ POLITINĖS KAMPANIJOS DALYVIŲ REGISTRACIJA</text:span></text:p>
      <text:p text:style-name="P2999"/>
      <text:p text:style-name="P3000"><text:span text:style-name="T3001">68</text:span><text:span text:style-name="T3002"><text:s/>straipsnis.<text:s/></text:span><text:span text:style-name="T3003">Rinkimų politinės kampanijos dalyvių registravimas<text:s/></text:span></text:p>
      <text:p text:style-name="P3004"><text:span text:style-name="T3005">1</text:span><text:span text:style-name="T3006">. Politinės organizacijos, fiziniai asmenys</text:span><text:span text:style-name="T3007">, turintys teisę būti<text:s/></text:span><text:span text:style-name="T3008">kandidatais ir ketinantys keltis savarankiškai, kreiptis į Vyriausiąją rinkimų komisiją dėl registravimo gali nuo tos dienos, kai paskelbiama rinkimų politinė kampanija, iki tos dienos, kai pagal šį kodeksą pradedamas pareiškinių dokumentų įteikimas</text:span><text:span text:style-name="T3009">, tačia</text:span><text:span text:style-name="T3010">u bet kokiu atveju toks terminas negali būti trumpesnis kaip 14 dienų.<text:s/></text:span></text:p>
      <text:p text:style-name="P3011"><text:span text:style-name="T3012">2</text:span><text:span text:style-name="T3013">. Asmuo, siekiantis būti registruotas rinkimų politinės kampanijos dalyviu, Vyriausiajai rinkimų komisijai privalo pateikti:</text:span></text:p>
      <text:p text:style-name="P3014"><text:span text:style-name="T3015">1</text:span><text:span text:style-name="T3016">) prašymą registruoti rinkimų politinės kampanijos<text:s/></text:span><text:span text:style-name="T3017">dalyviu;</text:span></text:p>
      <text:p text:style-name="P3018"><text:span text:style-name="T3019">2</text:span><text:span text:style-name="T3020">) asmens dokumentą, kai dalyviu registruojamas fizinis asmuo;</text:span></text:p>
      <text:p text:style-name="P3021"><text:span text:style-name="T3022">3</text:span><text:span text:style-name="T3023">) su iždininku pasirašytos turto patikėjimo sutarties nuorašą;</text:span></text:p>
      <text:p text:style-name="P3024"><text:span text:style-name="T3025">4</text:span><text:span text:style-name="T3026">)</text:span><text:span text:style-name="T3027"><text:tab/><text:s/>dokumentą, kuriuo patvirtinama, kad registruojamo asmens (politinės partijos, kandidato, politinio komit</text:span><text:span text:style-name="T3028">eto) vardu yra atidaryta banko sąskaita, kuri bus naudojama kaip rinkimų politinės kampanijos sąskaita, ir ne anksčiau kaip prieš 3 darbo dienas išduotą pažymą, kad lėšų šioje sąskaitoje nėra;</text:span></text:p>
      <text:p text:style-name="P3029"><text:span text:style-name="T3030">5</text:span><text:span text:style-name="T3031">) jeigu yra sudaręs sutartį su rinkimų politinės kampanijo</text:span><text:span text:style-name="T3032">s audito įmone arba auditoriumi, – šios sutarties nuorašą.<text:s/></text:span></text:p>
      <text:p text:style-name="P3033"><text:span text:style-name="T3034">3</text:span><text:span text:style-name="T3035">. Šio kodekso reikalavimus dalyvauti rinkimuose atitinkanti politinė organizacija pateikia teikimą dėl kito rinkimų politinės kampanijos dalyvio registravimo ir nurodo šiuo teikimu registru</text:span><text:span text:style-name="T3036">ojamo rinkimų politinės kampanijos dalyvio statusą, nurodytą šio kodekso 66 straipsnio 1 dalyje. Jeigu teikimu registruojamas savarankiškas dalyvis, politinė partija, politinis komitetas pateikia taip pat ir šio straipsnio 2 dalies 2–5 punktuose nurodytus<text:s/></text:span><text:span text:style-name="T3037">dokumentus. Jeigu teikimu registruojamas atstovaujamasis dalyvis, šio straipsnio 2 dalies 3–5 punktuose nurodytų dokumentų teikti nereikia.</text:span></text:p>
      <text:p text:style-name="P3038"><text:span text:style-name="T3039">4</text:span><text:span text:style-name="T3040">. Kandidatai vienmandatėse rinkimų apygardose ir kandidatų sąrašai, dėl kurių nėra gautas juos iškėlusio asmens</text:span><text:span text:style-name="T3041"><text:s/>teikimas registruoti dalyviais, registruojami atstovaujamaisiais dalyviais</text:span><text:span text:style-name="T3042"><text:s/></text:span><text:span text:style-name="T3043">Vyriausiosios rinkimų komisijos iniciatyva. Registracijos dokumentų jiems teikti nereikia.</text:span></text:p>
      <text:p text:style-name="P3044"><text:span text:style-name="T3045">5</text:span><text:span text:style-name="T3046">. Sprendimą dėl registravimo rinkimų politinės kampanijos dalyviu ne vėliau kaip per</text:span><text:span text:style-name="T3047"><text:s/>3 darbo dienas nuo visų šiame straipsnyje nurodytų dokumentų gavimo dienos priima Vyriausiosios rinkimų komisijos pirmininkas arba jo įgaliotas šios komisijos narys.</text:span></text:p>
      <text:p text:style-name="P3048"><text:span text:style-name="T3049">6</text:span><text:span text:style-name="T3050">. Sprendimas atsisakyti registruoti asmenį rinkimų politinės kampanijos dalyviu turi</text:span><text:span text:style-name="T3051"><text:s/>būti motyvuotas. Sprendimas, su kuriuo asmuo nesutinka, gali būti skundžiamas šio kodekso nustatyta tvarka.</text:span></text:p>
      <text:p text:style-name="P3052"><text:span text:style-name="T3053">7</text:span><text:span text:style-name="T3054">. Vyriausiosios rinkimų komisijos interneto svetainėje skelbiami:</text:span></text:p>
      <text:p text:style-name="P3055"><text:span text:style-name="T3056"><text:tab/></text:span><text:span text:style-name="T3057">1</text:span><text:span text:style-name="T3058">) registruotų rinkimų politinės kampanijos dalyvių ir asmenų, kuriuos at</text:span><text:span text:style-name="T3059">sisakyta registruoti rinkimų politinės kampanijos dalyviais, sąrašai;</text:span></text:p>
      <text:p text:style-name="P3060"><text:span text:style-name="T3061">2</text:span><text:span text:style-name="T3062">) rinkimų politinės kampanijos dalyvio pavadinimas arba vardas, pavardė, statusas rinkimų politinėje kampanijoje (savarankiškas ar atstovaujamasis dalyvis), rinkimų apygardos pavadi</text:span><text:span text:style-name="T3063">nimas, duomenys ryšiams palaikyti (telefono numeris, elektroninio pašto adresas);</text:span></text:p>
      <text:p text:style-name="P3064"><text:span text:style-name="T3065">3</text:span><text:span text:style-name="T3066">) iždininko vardas, pavardė, duomenys ryšiams palaikyti (telefonas, elektroninio pašto adresas);</text:span></text:p>
      <text:p text:style-name="P3067"><text:span text:style-name="T3068">4</text:span><text:span text:style-name="T3069">) rinkimų politinės kampanijos audito įmonės, jeigu ji yra,<text:s/></text:span><text:span text:style-name="T3070">pavadinimas, įmonės kodas, telefonas, elektroninio pašto adresas arba auditoriaus vardas, pavardė, duomenys ryšiams palaikyti (telefono numeris, elektroninio pašto adresas).</text:span></text:p>
      <text:p text:style-name="P3071"><text:span text:style-name="T3072">8</text:span><text:span text:style-name="T3073">. Rinkimų politinės kampanijos dalyvis įgyja visas rinkimų politinės<text:s/></text:span><text:span text:style-name="T3074">kampanijos dalyvio teises ir pareigas nuo Vyriausiosios rinkimų komisijos pirmininko arba jo įgalioto šios komisijos nario sprendimo dėl įregistravimo rinkimų politinės kampanijos dalyviu paskelbimo Vyriausiosios rinkimų komisijos interneto svetainėje dien</text:span><text:span text:style-name="T3075">os.</text:span></text:p>
      <text:p text:style-name="P3076"><text:span text:style-name="T3077">9</text:span><text:span text:style-name="T3078">. Duomenys ryšiams palaikyti skelbiami iki rinkimų politinės kampanijos pabaigos.</text:span></text:p>
      <text:p text:style-name="P3079"><text:span text:style-name="T3080">10</text:span><text:span text:style-name="T3081">. Tik šio kodekso nustatyta tvarka įregistruotas politinės kampanijos dalyvis turi teisę būti kandidatu arba kelti kandidatą ar kandidatų sąrašą.</text:span></text:p>
      <text:p text:style-name="P3082"><text:span text:style-name="T3083">11</text:span><text:span text:style-name="T3084">. Kandi</text:span><text:span text:style-name="T3085">dato ar kandidatų sąrašo registracija atšaukiama nuo tos dienos, kai panaikinamas politinės kampanijos dalyvio statusas.</text:span></text:p>
      <text:p text:style-name="P3086"/>
      <text:p text:style-name="P3087"><text:span text:style-name="T3088">69</text:span><text:span text:style-name="T3089"><text:s/>straipsnis.<text:s/></text:span><text:span text:style-name="T3090">Rinkimų politinės kampanijos dalyvio statuso praradimas</text:span></text:p>
      <text:p text:style-name="P3091"><text:span text:style-name="T3092">1</text:span><text:span text:style-name="T3093">. Rinkimų politinės kampanijos dalyvio statusas prar</text:span><text:span text:style-name="T3094">andamas, kai yra bent vienas iš šių pagrindų:</text:span></text:p>
      <text:p text:style-name="P3095"><text:span text:style-name="T3096">1</text:span><text:span text:style-name="T3097">) rinkimų politinės kampanijos dalyvio ar jį teikusio registruoti rinkimų politinės kampanijos dalyvio prašymu</text:span><text:span text:style-name="T3098">,</text:span><text:span text:style-name="T3099"><text:s/></text:span><text:span text:style-name="T3100">pateiktu nepasibaigus pareiškinių dokumentų atšaukimo laikotarpiui;</text:span></text:p>
      <text:p text:style-name="P3101">Straipsnio punkto pakeitimai:</text:p>
      <text:p text:style-name="P3102"><text:span text:style-name="T3103">Nr.<text:s/></text:span><text:a xlink:href="https://www.e-tar.lt/portal/legalAct.html?documentId=7a0f33c0733d11eea5a28c81c82193a8" office:target-frame-name="_top" xlink:show="replace"><text:span text:style-name="T3104">XIV-2185</text:span></text:a><text:span text:style-name="T3105">, 2023-10-10, paskelbta TAR 2023-10-25, i. k. 2023-20808</text:span></text:p>
      <text:p text:style-name="Normal"/>
      <text:p text:style-name="P3106"><text:span text:style-name="T3107">2</text:span><text:span text:style-name="T3108">) pasibaigus kandidatų registravimo laikui, šio kodekso nustatyta tvarka rinkimų politinės kampanijos dalyvis nėra registruotas kandidatu;<text:s/></text:span></text:p>
      <text:p text:style-name="P3109"><text:span text:style-name="T3110">3</text:span><text:span text:style-name="T3111">)</text:span><text:span text:style-name="T3112"><text:tab/><text:s/>iki pareiškinių dokumentų pateikimo termino pabaigos nepateikti kandidato ar kandidatų sąrašo pareiškiniai d</text:span><text:span text:style-name="T3113">okumentai arba jie pateikti su trūkumais ir dėl to kandidatas ar kandidatų sąrašas nėra registruoti;</text:span></text:p>
      <text:p text:style-name="P3114"><text:span text:style-name="T3115">4</text:span><text:span text:style-name="T3116">) panaikinta kandidato arba kandidatų sąrašo registracija;<text:s/></text:span></text:p>
      <text:p text:style-name="P3117"><text:span text:style-name="T3118">5</text:span><text:span text:style-name="T3119">)</text:span><text:span text:style-name="T3120"><text:tab/><text:s/>Vyriausioji rinkimų komisija panaikina rinkimų politinės kampanijos dalyvio status</text:span><text:span text:style-name="T3121">ą dėl šiurkščių šio kodekso pažeidimų;</text:span></text:p>
      <text:p text:style-name="P3122"><text:span text:style-name="T3123">6</text:span><text:span text:style-name="T3124">) politinei organizacijai teismas paskiria bausmę ir (ar) baudžiamojo poveikio priemonę (jų atlikimo laikotarpiu);</text:span></text:p>
      <text:p text:style-name="P3125">Straipsnio punkto pakeitimai:</text:p>
      <text:p text:style-name="P3126"><text:span text:style-name="T3127">Nr.<text:s/></text:span><text:a xlink:href="https://www.e-tar.lt/portal/legalAct.html?documentId=b32b9040733d11eea5a28c81c82193a8" office:target-frame-name="_top" xlink:show="replace"><text:span text:style-name="T3128">XIV-2186</text:span></text:a><text:span text:style-name="T3129">, 2023-10-10, paskelbta TAR 2023-10-25, i. k. 2023-20810</text:span></text:p>
      <text:p text:style-name="Normal"/>
      <text:p text:style-name="P3130"><text:span text:style-name="T3131">7</text:span><text:span text:style-name="T3132">) rinkimų politinės kampanijos dalyviui – fiziniam asmeniui – mirus; rinkimų politinės kampanijos dalyviui – politinei organizacijai – pasibaigus.</text:span></text:p>
      <text:p text:style-name="P3133"><text:span text:style-name="T3134">2</text:span><text:span text:style-name="T3135">. Savarankiški dalyviai, praradę savarankiško dalyvio statusą, nuo sprendimo dėl rinkimų politinės kampanijos dalyvio statuso praradimo įsigaliojimo dienos neturi teisės priimti aukų rinkimų politinei kampanijai finansuoti ir įgyti prievolių, susijusių</text:span><text:span text:style-name="T3136"><text:s/>su rinkimų politine kampanija</text:span><text:span text:style-name="T3137">.</text:span><text:span text:style-name="T3138"><text:s/>Savarankiško dalyvio statuso praradimas neatleidžia nuo pareigos įvykdyti rinkimų politinės kampanijos dalyvio statusą praradusio asmens prievoles, atsiradusias šio kodekso ir kitų įstatymų pagrindu.</text:span></text:p>
      <text:p text:style-name="P3139"><text:span text:style-name="T3140">3</text:span><text:span text:style-name="T3141">. Savarankiškam dal</text:span><text:span text:style-name="T3142">yviui praradus savarankiško dalyvio statusą, visi jo teikimu registruoti savarankiški dalyviai ir jo atstovaujamieji dalyviai netenka rinkimų politinės kampanijos dalyvio statuso.</text:span></text:p>
      <text:p text:style-name="P3143"/>
      <text:p text:style-name="P3144"><text:span text:style-name="T3145">IX</text:span><text:span text:style-name="T3146"><text:s/>SKYRIUS</text:span></text:p>
      <text:p text:style-name="P3147"><text:span text:style-name="T3148">TEISĖS BŪTI KANDIDATU ĮGYVENDINIMO TVARKA</text:span></text:p>
      <text:p text:style-name="P3149"/>
      <text:p text:style-name="P3150"><text:span text:style-name="T3151">70</text:span><text:span text:style-name="T3152"><text:s/>straipsnis.<text:s/></text:span><text:span text:style-name="T3153">Kandidatų į Seimo narius kėlimas<text:s/></text:span></text:p>
      <text:p text:style-name="P3154"><text:span text:style-name="T3155">1</text:span><text:span text:style-name="T3156">. Kandidatus į Seimo narius gali kelti:</text:span></text:p>
      <text:p text:style-name="P3157"><text:span text:style-name="T3158">1</text:span><text:span text:style-name="T3159">) daugiamandatėje ir vienmandatėse rinkimų apygardose – politinė partija, įregistruota įstatymo nustatyta tvarka ne vėliau kaip likus 180 dienų iki rinkimų dieno</text:span><text:span text:style-name="T3160">s, atitinkanti įstatymo reikalavimus dėl politinės partijos narių skaičiaus ir neturinti politinės partijos, kuriai inicijuojamas likvidavimas, ar likviduojamos politinės partijos teisinio statuso;</text:span></text:p>
      <text:p text:style-name="P3161"><text:span text:style-name="T3162">2</text:span><text:span text:style-name="T3163">) vienmandatėje rinkimų apygardoje kiekvienas</text:span><text:span text:style-name="T3164"><text:s/></text:span><text:span text:style-name="T3165">Lietuvo</text:span><text:span text:style-name="T3166">s Respublikos pilietis, kuris gali būti renkamas Seimo nariu, gali išsikelti kandidatu į Seimo narius, jeigu jo išsikėlimą parašais paremia ne mažiau kaip 1 000 tos rinkimų apygardos rinkėjų. Kai<text:s/></text:span><text:span text:style-name="T3167">visoje Lietuvos Respublikos teritorijoje arba jos dalyje įve</text:span><text:span text:style-name="T3168">sta nepaprastoji padėtis, įstatymų nustatyta tvarka paskelbta ekstremalioji situacija, įstatymų nustatytais atvejais ir tvarka paskelbtas karantinas, įstatymų nustatytais atvejais ir tvarka laikinai apribota asmenų judėjimo laisvė arba nustatyti kiti riboj</text:span><text:span text:style-name="T3169">imai ir tai trukdo rinkti rinkėjų parašus, išsikėlimą parašais turi paremti ne mažiau kaip 500 tos rinkimų apygardos rinkėjų tik toje rinkimų apygardoje ar jos dalyje, kurioje taikomi rinkti rinkėjų parašus trukdantys ribojimai.</text:span></text:p>
      <text:p text:style-name="P3170"><text:span text:style-name="T3171">2</text:span><text:span text:style-name="T3172">. Daugiamandatėje ri</text:span><text:span text:style-name="T3173">nkimų apygardoje politinė partija kandidatus į Seimo narius kelia pateikdama kandidatų sąrašą</text:span><text:span text:style-name="T3174"><text:s/>Vyriausiajai rinkimų komisijai</text:span><text:span text:style-name="T3175">. Kandidatų sąraše negali būti mažiau kaip 25 kandidatai ir daugiau kaip 141 kandidatas. Kandidatų sąrašas turi būti patvirtintas po</text:span><text:span text:style-name="T3176">litinės partijos įstatų nustatyta tvarka.</text:span></text:p>
      <text:p text:style-name="P3177"><text:span text:style-name="T3178">3</text:span><text:span text:style-name="T3179">. Jeigu politinė partija nekelia kandidatų sąrašo, jos keliamą kandidatą vienmandatėje rinkimų apygardoje parašais turi paremti ne mažiau kaip 1 000 tos rinkimų apygardos rinkėjų. Kai visoje Lietuvos Respublik</text:span><text:span text:style-name="T3180">os teritorijoje arba jos dalyje įvesta nepaprastoji padėtis, įstatymų nustatyta tvarka paskelbta ekstremalioji situacija, įstatymų nustatytais atvejais ir tvarka paskelbtas karantinas, įstatymų nustatytais atvejais ir tvarka laikinai apribota asmenų judėji</text:span><text:span text:style-name="T3181">mo laisvė arba nustatyti kiti ribojimai ir tai trukdo rinkti rinkėjų parašus, kandidato iškėlimą parašais turi paremti ne mažiau kaip 500 tos rinkimų apygardos rinkėjų</text:span><text:span text:style-name="T3182"><text:s/>tik toje rinkimų apygardoje ar jos dalyje, kurioje taikomi rinkti rinkėjų parašus trukda</text:span><text:span text:style-name="T3183">ntys ribojimai.</text:span><text:span text:style-name="T3184"><text:s/>Šie reikalavimai netaikomi politinių partijų keliamiems kandidatams vienmandatėje rinkimų apygardoje, jeigu joje organizuojami pirmalaikiai ar pakartotiniai Seimo nario rinkimai šio kodekso nustatyta tvarka ir prieš tai vykusiuose eiliniuos</text:span><text:span text:style-name="T3185">e Seimo rinkimuose politinė partija kėlė kandidatų sąrašą, taip pat pakartotiniuose rinkimuose tiems Lietuvos Respublikos piliečiams, kurie prieš tai neįvykusiuose rinkimuose arba rinkimuose, kurie buvo pripažinti negaliojančiais, toje vienmandatėje apygar</text:span><text:span text:style-name="T3186">doje buvo įregistruoti kandidatais.<text:s/></text:span></text:p>
      <text:p text:style-name="P3187"/>
      <text:p text:style-name="P3188"><text:span text:style-name="T3189">71</text:span><text:span text:style-name="T3190"><text:s/>straipsnis.<text:s/></text:span><text:span text:style-name="T3191">Kandidatų į Respublikos Prezidentus kėlimas<text:s/></text:span></text:p>
      <text:p text:style-name="P3192"><text:span text:style-name="T3193">1</text:span><text:span text:style-name="T3194">. Kandidatu į Respublikos Prezidentus gali išsikelti arba būti politinės partijos keliamas kiekvienas Lietuvos Respublikos pilietis, kuris gali<text:s/></text:span><text:span text:style-name="T3195">būti renkamas Respublikos Prezidentu ir yra surinkęs ne mažiau kaip 20 000 rinkėjų parašų.</text:span></text:p>
      <text:p text:style-name="P3196"><text:span text:style-name="T3197">2</text:span><text:span text:style-name="T3198">. Kandidatą į Respublikos Prezidentus gali kelti ir remti politinės partijos, įregistruotos įstatymo nustatyta tvarka ne vėliau kaip likus 180 dienų iki rinkimų</text:span><text:span text:style-name="T3199"><text:s/>dienos, atitinkančios įstatymo nustatytus reikalavimus dėl politinės partijos narių skaičiaus ir neturinčios politinės partijos, kuriai inicijuojamas likvidavimas, ar likviduojamos politinės partijos teisinio statuso.</text:span></text:p>
      <text:p text:style-name="P3200"><text:span text:style-name="T3201">3</text:span><text:span text:style-name="T3202">. Kandidato į Respublikos Prezid</text:span><text:span text:style-name="T3203">entus išsikėlimą gali paremti politinės partijos ir kitos organizacijos, viešai pareikšdamos savo paramą kandidatui. Kandidatui sutikus ši informacija yra skelbiama Vyriausiosios rinkimų komisijos interneto svetainėje.</text:span></text:p>
      <text:p text:style-name="P3204"/>
      <text:p text:style-name="P3205"><text:span text:style-name="T3206">72</text:span><text:span text:style-name="T3207"><text:s/>straipsnis.<text:s/></text:span><text:span text:style-name="T3208">Kandidatų į sav</text:span><text:span text:style-name="T3209">ivaldybių tarybų narius, merus kėlimas<text:s/></text:span></text:p>
      <text:p text:style-name="P3210"><text:span text:style-name="T3211">1</text:span><text:span text:style-name="T3212">. Asmuo kandidatu į merus vienmandatėje rinkimų apygardoje gali išsikelti pats, gali būti iškeltas politinės partijos ar politinio komiteto, įregistruotų įstatymo nustatyta tvarka ne vėliau kaip likus 180 dienų<text:s/></text:span><text:span text:style-name="T3213">iki rinkimų dienos, atitinkančių įstatymo nustatytus reikalavimus dėl jų narių skaičiaus ir neturinčių politinės partijos ar politinio komiteto,<text:s/></text:span><text:span text:style-name="T3214">kuriems inicijuojamas likvidavimas,</text:span><text:span text:style-name="T3215"><text:s/>arba likviduojamos politinės partijos ar likviduojamo politinio komiteto te</text:span><text:span text:style-name="T3216">isinio statuso.</text:span></text:p>
      <text:p text:style-name="P3217"><text:span text:style-name="T3218">2</text:span><text:span text:style-name="T3219">. Kandidatus į savivaldybės tarybos narius daugiamandatėje rinkimų apygardoje gali kelti šio straipsnio 1 dalyje nustatytus reikalavimus atitinkanti politinė partija arba politinis komitetas, šio kodekso 78 straipsnio 3 dalyje nurodyta</text:span><text:span text:style-name="T3220">i rinkimų komisijai pateikdami kandidatų į savivaldybės tarybos narius sąrašą, kuriame kandidatai surašyti pagal šios partijos, politinio komiteto nustatytą eilę. Kandidatų sąrašas turi būti patvirtintas politinės partijos, politinio komiteto įstatų nustat</text:span><text:span text:style-name="T3221">yta tvarka. Kandidatų sąraše kandidatų negali būti mažiau kaip pusė ir du kartus daugiau kaip iš viso renkama tos savivaldybės tarybos narių.<text:s/></text:span></text:p>
      <text:p text:style-name="P3222"><text:span text:style-name="T3223">3</text:span><text:span text:style-name="T3224">. Kandidatų sąrašą ir kandidatą arba kandidatų sąrašą, jeigu keliamas tik kandidatų sąrašas, arba kandidatą,</text:span><text:span text:style-name="T3225"><text:s/>jeigu keliamas (išsikelia) tik kandidatas, savivaldybėje turi paremti ne mažiau kaip 20 procentų tos savivaldybės rinkėjų skaičiuojant vienam savivaldybės tarybos nario mandatui, bet ne mažiau kaip 100 tos savivaldybės rinkėjų. Reikalingą surinkti parašų<text:s/></text:span><text:span text:style-name="T3226">skaičių, nustatytą pagal paskutinių rinkimų rezultatus ir suapvalintą iki pirmųjų dviejų reikšminių skaitmenų, paskelbia Vyriausioji rinkimų komisija ne vėliau kaip likus 110 dienų iki rinkimų dienos.<text:s/></text:span></text:p>
      <text:p text:style-name="P3227"><text:span text:style-name="T3228">4</text:span><text:span text:style-name="T3229">. Reikalavimas paremti parašais netaikomas:</text:span></text:p>
      <text:p text:style-name="P3230"><text:span text:style-name="T3231">1</text:span><text:span text:style-name="T3232">)<text:s/></text:span><text:span text:style-name="T3233">politinės partijos keliamam kandidatui mero rinkimuose, jeigu toje savivaldybėje organizuojami pirmalaikiai ar pakartotiniai mero rinkimai šio kodekso nustatyta tvarka ir prieš tai vykusiuose eiliniuose mero rinkimuose ši partija yra kėlusi merą, taip pat<text:s/></text:span><text:span text:style-name="T3234">pakartotiniuose rinkimuose tiems Lietuvos Respublikos piliečiams, kurie prieš tai neįvykusiuose rinkimuose arba rinkimuose, kurie buvo pripažinti negaliojančiais, toje vienmandatėje rinkimų apygardoje buvo įregistruoti kandidatais;<text:s/></text:span></text:p>
      <text:p text:style-name="P3235"><text:span text:style-name="T3236">2</text:span><text:span text:style-name="T3237">) politinės partij</text:span><text:span text:style-name="T3238">os keliamam kandidatui mero rinkimuose ir kandidatų sąrašui savivaldybės tarybos rinkimuose, jeigu paskutiniuose merų ir savivaldybių tarybų rinkimuose toje savivaldybėje ši partija yra kėlusi kandidatą mero rinkimuose ir kandidatų sąrašą savivaldybės tary</text:span><text:span text:style-name="T3239">bos rinkimuose;</text:span></text:p>
      <text:p text:style-name="P3240"><text:span text:style-name="T3241">3</text:span><text:span text:style-name="T3242">) visiems kandidatams ir politinėms organizacijoms, kai visoje</text:span><text:span text:style-name="T3243"><text:s/>Lietuvos Respublikos teritorijoje arba jos dalyje įvesta nepaprastoji padėtis, įstatymų nustatyta tvarka paskelbta ekstremalioji situacija, įstatymų nustatytais atvejais ir</text:span><text:span text:style-name="T3244"><text:s/>tvarka paskelbtas karantinas, įstatymų nustatytais atvejais ir tvarka laikinai apribota asmenų judėjimo laisvė arba nustatyti kiti ribojimai ir tai trukdo rinkti rinkėjų parašus; reikalavimas netaikomas tik toje rinkimų apygardoje ar jos dalyje, kurioje t</text:span><text:span text:style-name="T3245">aikomi rinkti rinkėjų parašus trukdantys ribojimai.</text:span></text:p>
      <text:p text:style-name="P3246"/>
      <text:p text:style-name="P3247"><text:span text:style-name="T3248">73</text:span><text:span text:style-name="T3249"><text:s/>straipsnis.<text:s/></text:span><text:span text:style-name="T3250">Kandidatų į Europos Parlamento narius kėlimas<text:s/></text:span></text:p>
      <text:p text:style-name="P3251"><text:span text:style-name="T3252">1</text:span><text:span text:style-name="T3253">. Kandidatus į Europos Parlamento narius gali kelti politinė partija arba politinis komitetas, įregistruoti įstatymo nustatyta tvarka ne vėliau kaip likus 180 dienų iki rinkimų dienos, atitinkantys įstatymo nustatytus reikalavimus dėl jų narių skaičiaus ir</text:span><text:span text:style-name="T3254"><text:s/>neturintys politinės partijos ar politinio komiteto,<text:s/></text:span><text:span text:style-name="T3255">kuriems inicijuojamas likvidavimas,</text:span><text:span text:style-name="T3256"><text:s/>arba likviduojamos politinės partijos ar likviduojamo politinio komiteto teisinio statuso. Ši politinė partija arba politinis komitetas pateikia Vyriausiajai rinkimų<text:s/></text:span><text:span text:style-name="T3257">komisijai kandidatų į Europos Parlamento narius sąrašą, kuriame šie kandidatai surašyti pagal šios politinės partijos arba politinio komiteto nustatytą eilę. Kandidatų sąrašas turi būti patvirtintas politinės partijos, politinio komiteto įstatų nustatyta t</text:span><text:span text:style-name="T3258">varka.</text:span></text:p>
      <text:p text:style-name="P3259"><text:span text:style-name="T3260">2</text:span><text:span text:style-name="T3261">. Kandidatų sąraše kandidatų negali būti mažiau kaip 5 ir du kartus daugiau negu Lietuvos Respublikoje renkamų Europos Parlamento narių skaičius.</text:span></text:p>
      <text:p text:style-name="P3262"><text:span text:style-name="T3263">3</text:span><text:span text:style-name="T3264">. Kandidatų sąrašą parašais turi paremti ne mažiau kaip 10 000 rinkėjų. Šis reikalavimas neta</text:span><text:span text:style-name="T3265">ikomas:</text:span></text:p>
      <text:p text:style-name="P3266"><text:span text:style-name="T3267">1</text:span><text:span text:style-name="T3268">) 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69"><text:span text:style-name="T3270">2</text:span><text:span text:style-name="T3271">) visiems kandidatams ir politinėms organizacijoms, kai visoje Lietuvos Respublikos teritorijoje arba jos dalyje įvesta nepaprastoji padėtis, įstatymų nustatyta tvarka paskelbta ekstremalioji situacija, įstatymų nustatytais atvejais ir tvarka paskelbt</text:span><text:span text:style-name="T3272">as karantinas, įstatymų nustatytais atvejais ir tvarka laikinai apribota asmenų judėjimo laisvė arba nustatyti kiti ribojimai ir tai trukdo rinkti rinkėjų parašus.</text:span></text:p>
      <text:p text:style-name="P3273"/>
      <text:p text:style-name="P3274"><text:span text:style-name="T3275">74</text:span><text:span text:style-name="T3276"><text:s/>straipsnis.<text:s/></text:span><text:span text:style-name="T3277">Dvigubo kandidatavimo draudimas</text:span></text:p>
      <text:p text:style-name="P3278"><text:span text:style-name="T3279">1</text:span><text:span text:style-name="T3280">. Asmuo tuose pačiuose rinkimuo</text:span><text:span text:style-name="T3281">se gali būti įrašytas tik į vieną kandidatų sąrašą.<text:s/></text:span></text:p>
      <text:p text:style-name="P3282"><text:span text:style-name="T3283">2</text:span><text:span text:style-name="T3284">. Asmuo tuose pačiuose rinkimuose gali būti iškeltas (išsikelti) kandidatu tik vienoje vienmandatėje rinkimų apygardoje.</text:span></text:p>
      <text:p text:style-name="P3285"><text:span text:style-name="T3286">3</text:span><text:span text:style-name="T3287">. Asmuo tuose pačiuose rinkimuose, įrašytas į kandidatų sąrašą daugiaman</text:span><text:span text:style-name="T3288">datėje rinkimų apygardoje, turi teisę būti kandidatu ir vienoje vienmandatėje rinkimų apygardoje.</text:span></text:p>
      <text:p text:style-name="P3289"><text:span text:style-name="T3290">4</text:span><text:span text:style-name="T3291">. Asmuo išbraukiamas iš visų kandidatų sąrašų ir (arba) panaikinama jo registracija kandidatu, jeigu jis tuose pačiuose rinkimuose:<text:s/></text:span></text:p>
      <text:p text:style-name="P3292"><text:span text:style-name="T3293">1</text:span><text:span text:style-name="T3294">) yra įrašytas da</text:span><text:span text:style-name="T3295">ugiau kaip į vieną kandidatų sąrašą;</text:span></text:p>
      <text:p text:style-name="P3296"><text:span text:style-name="T3297">2</text:span><text:span text:style-name="T3298">) yra iškeltas ar išsikėlęs daugiau kaip vienoje vienmandatėje rinkimų apygardoje.</text:span></text:p>
      <text:p text:style-name="P3299"/>
      <text:p text:style-name="P3300"><text:span text:style-name="T3301">75</text:span><text:span text:style-name="T3302"><text:s/>straipsnis.<text:s/></text:span><text:span text:style-name="T3303">Pareiškiniai dokumentai</text:span></text:p>
      <text:p text:style-name="P3304"><text:span text:style-name="T3305">1</text:span><text:span text:style-name="T3306">. Politinės partijos, politinio komiteto pareiškiniai dokumentai yra šie:</text:span></text:p>
      <text:p text:style-name="P3307"><text:span text:style-name="T3308">1</text:span><text:span text:style-name="T3309">)</text:span><text:span text:style-name="T3310"><text:s/>pareiškimas dalyvauti rinkimuose;</text:span></text:p>
      <text:p text:style-name="P3311"><text:span text:style-name="T3312">2</text:span><text:span text:style-name="T3313">) daugiamandatėje (-ėse) rinkimų apygardoje (-ose) keliamų kandidatų sąrašas (-ai);</text:span></text:p>
      <text:p text:style-name="P3314"><text:span text:style-name="T3315">3</text:span><text:span text:style-name="T3316">) kandidatų, keliamų vienmandatėse rinkimų apygardose, sąrašas;</text:span></text:p>
      <text:p text:style-name="P3317"><text:span text:style-name="T3318">4</text:span><text:span text:style-name="T3319">) dokumentas, kuriuo patvirtinama, kad yra politinės parti</text:span><text:span text:style-name="T3320">jos, politinio komiteto ar paties kandidato sumokėtas rinkimų užstatas iš Lietuvos Respublikoje registruotos kredito įstaigos arba kitoje Europos Sąjungos valstybėje narėje ar Europos ekonominės erdvės valstybėje registruotos kredito įstaigos padalinio, ve</text:span><text:span text:style-name="T3321">ikiančio Lietuvos Respublikoje, sąskaitos, ir prašymas grąžinti rinkimų užstatą pagal šio kodekso reikalavimus į tą pačią sąskaitą, iš kurios sumokėtas rinkimų užstatas;</text:span></text:p>
      <text:p text:style-name="P3322"><text:span text:style-name="T3323">5</text:span><text:span text:style-name="T3324">) įgaliojimas atstovui rinkimams;</text:span></text:p>
      <text:p text:style-name="P3325"><text:span text:style-name="T3326">6</text:span><text:span text:style-name="T3327">) trumpa rinkimų programa, parengta pagal<text:s/></text:span><text:span text:style-name="T3328">Vyriausiosios rinkimų komisijos nustatytus reikalavimus, įstatymų nustatyta tvarka įregistruotas politinės partijos, politinio komiteto emblemos (ženklo) pavyzdys.<text:s/></text:span></text:p>
      <text:p text:style-name="P3329"><text:span text:style-name="T3330">2</text:span><text:span text:style-name="T3331">. Asmens, keliamo kandidatu vienmandatėje rinkimų apygardoje arba daugiamandatėje ri</text:span><text:span text:style-name="T3332">nkimų apygardoje, pareiškiniai dokumentai yra šie:</text:span></text:p>
      <text:p text:style-name="P3333"><text:span text:style-name="T3334">1</text:span><text:span text:style-name="T3335">) kandidato anketa;</text:span></text:p>
      <text:p text:style-name="P3336"><text:span text:style-name="T3337">2</text:span><text:span text:style-name="T3338">) metinės gyventojo pajamų deklaracijos, pateiktos Valstybinei mokesčių inspekcijai prie Lietuvos Respublikos finansų ministerijos (</text:span><text:span text:style-name="T3339">toliau – Valstybinė mokesčių inspekcija)<text:s/></text:span><text:span text:style-name="T3340">už<text:s/></text:span><text:span text:style-name="T3341">praėjusius metus, pagrindinių duomenų išrašas;</text:span></text:p>
      <text:p text:style-name="P3342"><text:span text:style-name="T3343">3</text:span><text:span text:style-name="T3344">) metinės gyventojo turto deklaracijos, pateiktos Valstybinei mokesčių inspekcijai už praėjusius metus, pagrindinių duomenų išrašas;</text:span></text:p>
      <text:p text:style-name="P3345"><text:span text:style-name="T3346">4</text:span><text:span text:style-name="T3347">) privačių interesų deklaracija;</text:span></text:p>
      <text:p text:style-name="P3348"><text:span text:style-name="T3349">5</text:span><text:span text:style-name="T3350">) pasižadėjimas laikytis<text:s/></text:span><text:span text:style-name="T3351">draudimo papirkti rinkėjus;</text:span></text:p>
      <text:p text:style-name="P3352"><text:span text:style-name="T3353">6</text:span><text:span text:style-name="T3354">) sutikimas būti politinės partijos ar politinio komiteto iškeltu kandidatu konkrečioje rinkimų apygardoje;</text:span></text:p>
      <text:p text:style-name="P3355"><text:span text:style-name="T3356">7</text:span><text:span text:style-name="T3357">) dokumentas, kuriuo patvirtinama, kad asmuo yra sumokėjęs rinkimų užstatą iš Lietuvos Respublikoje registruot</text:span><text:span text:style-name="T3358">os kredito įstaigos arba kitoje Europos Sąjungos valstybėje narėje ar Europos ekonominės erdvės valstybėje registruotos kredito įstaigos padalinio, veikiančio Lietuvos Respublikoje, sąskaitos, ir prašymas grąžinti rinkimų užstatą pagal šio kodekso reikalav</text:span><text:span text:style-name="T3359">imus į tą pačią sąskaitą, iš kurios sumokėtas rinkimų užstatas;</text:span></text:p>
      <text:p text:style-name="P3360"><text:span text:style-name="T3361">8</text:span><text:span text:style-name="T3362">) pasirašytas įsipareigojimas, jeigu asmuo bus išrinktas, nutraukti darbą ar kitokią veiklą, nesuderinamą su Respublikos Prezidento, Seimo nario, Europos Parlamento nario, mero pareigomis</text:span><text:span text:style-name="T3363">;</text:span></text:p>
      <text:p text:style-name="P3364"><text:span text:style-name="T3365">9</text:span><text:span text:style-name="T3366">) kandidato nuotrauka, Vyriausiosios rinkimų komisijos nustatytos formos kandidato biografija;</text:span></text:p>
      <text:p text:style-name="P3367"><text:span text:style-name="T3368">10</text:span><text:span text:style-name="T3369">) vienmandatėje rinkimų apygardoje keliamo kandidato trumpa rinkimų programa, parengta pagal Vyriausiosios rinkimų komisijos nustatytus reikalavimus</text:span><text:span text:style-name="T3370">.</text:span></text:p>
      <text:p text:style-name="P3371"><text:span text:style-name="T3372">3</text:span><text:span text:style-name="T3373">. Asmens, keliančio save kandidatu į Respublikos Prezidentus, Seimo narius, merus, pareiškiniai dokumentai yra šie:</text:span></text:p>
      <text:p text:style-name="P3374"><text:span text:style-name="T3375">1</text:span><text:span text:style-name="T3376">) pareiškimas dėl savęs išsikėlimo kandidatu į Respublikos Prezidentus, Seimo narius, merus šioje rinkimų apygardoje;</text:span></text:p>
      <text:p text:style-name="P3377"><text:span text:style-name="T3378">2</text:span><text:span text:style-name="T3379">) kan</text:span><text:span text:style-name="T3380">didato anketa;</text:span></text:p>
      <text:p text:style-name="P3381"><text:span text:style-name="T3382">3</text:span><text:span text:style-name="T3383">) metinės gyventojo pajamų deklaracijos, pateiktos Valstybinei mokesčių inspekcijai už praėjusius metus, pagrindinių duomenų išrašas;</text:span></text:p>
      <text:p text:style-name="P3384"><text:span text:style-name="T3385">4</text:span><text:span text:style-name="T3386">) metinės gyventojo turto deklaracijos, pateiktos Valstybinei mokesčių inspekcijai už praėjusius<text:s/></text:span><text:span text:style-name="T3387">metus, pagrindinių duomenų išrašas;</text:span></text:p>
      <text:p text:style-name="P3388"><text:span text:style-name="T3389">5</text:span><text:span text:style-name="T3390">) privačių interesų deklaracija;</text:span></text:p>
      <text:p text:style-name="P3391"><text:span text:style-name="T3392">6</text:span><text:span text:style-name="T3393">) pasižadėjimas laikytis draudimo papirkti rinkėjus;</text:span></text:p>
      <text:p text:style-name="P3394"><text:span text:style-name="T3395">7</text:span><text:span text:style-name="T3396">) pasirašytas įsipareigojimas, jeigu asmuo bus išrinktas, nutraukti darbą ar kitokią veiklą, nesuderinamą su<text:s/></text:span><text:span text:style-name="T3397">Respublikos Prezidento, Seimo nario, mero pareigomis;</text:span></text:p>
      <text:p text:style-name="P3398"><text:span text:style-name="T3399">8</text:span><text:span text:style-name="T3400">) kandidato nuotrauka, Vyriausiosios rinkimų komisijos nustatytos formos kandidato biografija;</text:span></text:p>
      <text:p text:style-name="P3401"><text:span text:style-name="T3402">9</text:span><text:span text:style-name="T3403">)</text:span><text:span text:style-name="T3404"><text:s/></text:span><text:span text:style-name="T3405">dokumentas, kuriuo patvirtinama, kad asmuo yra sumokėjęs rinkimų užstatą iš Lietuvos Respubliko</text:span><text:span text:style-name="T3406">je registruotos kredito įstaigos arba kitoje Europos Sąjungos valstybėje narėje ar Europos ekonominės erdvės valstybėje registruotos kredito įstaigos padalinio, veikiančio Lietuvos Respublikoje, sąskaitos, ir prašymas grąžinti rinkimų užstatą pagal šio kod</text:span><text:span text:style-name="T3407">ekso reikalavimus į tą pačią sąskaitą, iš kurios sumokėtas rinkimų užstatas;</text:span></text:p>
      <text:p text:style-name="P3408"><text:span text:style-name="T3409">10</text:span><text:span text:style-name="T3410">) įgaliojimas atstovauti jam vienmandatėje rinkimų apygardoje, savivaldybės rinkimų komisijoje;</text:span></text:p>
      <text:p text:style-name="P3411"><text:span text:style-name="T3412">11</text:span><text:span text:style-name="T3413">) trumpa rinkimų programa, parengta pagal Vyriausiosios rinkimų komisij</text:span><text:span text:style-name="T3414">os nustatytus reikalavimus</text:span><text:span text:style-name="T3415">.</text:span></text:p>
      <text:p text:style-name="P3416"/>
      <text:p text:style-name="P3417"><text:span text:style-name="T3418">76</text:span><text:span text:style-name="T3419"><text:s/>straipsnis.<text:s/></text:span><text:span text:style-name="T3420">Kandidato anketa</text:span></text:p>
      <text:p text:style-name="P3421"><text:span text:style-name="T3422">1</text:span><text:span text:style-name="T3423">. Kandidato anketoje kandidatas privalo nurodyti šiuos duomenis:<text:s/></text:span></text:p>
      <text:p text:style-name="P3424"><text:span text:style-name="T3425">1</text:span><text:span text:style-name="T3426">) vardą, pavardę;</text:span></text:p>
      <text:p text:style-name="P3427"><text:span text:style-name="T3428">2</text:span><text:span text:style-name="T3429">) asmens kodą;<text:s/></text:span></text:p>
      <text:p text:style-name="P3430"><text:span text:style-name="T3431">3</text:span><text:span text:style-name="T3432">) gimimo datą;<text:s/></text:span></text:p>
      <text:p text:style-name="P3433"><text:span text:style-name="T3434">4</text:span><text:span text:style-name="T3435">)</text:span><text:span text:style-name="T3436"><text:s/></text:span><text:span text:style-name="T3437">deklaruotos</text:span><text:span text:style-name="T3438"><text:s/></text:span><text:span text:style-name="T3439">gyvenamosios vietos adresą;<text:s/></text:span></text:p>
      <text:p text:style-name="P3440"><text:span text:style-name="T3441">5</text:span><text:span text:style-name="T3442">) asmens tapatybę ir pilietybę patvirtinančio dokumento, teisę nuolat gyventi Lietuvos Respublikoje patvirtinančio dokumento numerį;</text:span></text:p>
      <text:p text:style-name="P3443"><text:span text:style-name="T3444">6</text:span><text:span text:style-name="T3445">) einamas pareigas (tarnybą);</text:span></text:p>
      <text:p text:style-name="P3446"><text:span text:style-name="T3447">7</text:span><text:span text:style-name="T3448">)</text:span><text:span text:style-name="T3449"><text:s/>esamą ir buvusią narystę politinėse organizacijose, taip pat narystės laikotarpį;</text:span><text:s/></text:p>
      <text:p text:style-name="P3450">Straipsnio punkto pakeitimai:</text:p>
      <text:p text:style-name="P3451"><text:span text:style-name="T3452">Nr.<text:s/></text:span><text:a xlink:href="https://www.e-tar.lt/portal/legalAct.html?documentId=7a0f33c0733d11eea5a28c81c82193a8" office:target-frame-name="_top" xlink:show="replace"><text:span text:style-name="T3453">XIV-2185</text:span></text:a><text:span text:style-name="T3454">, 2023-10-10, paskelbta TAR 2023-10-25, i. k. 2023-20808</text:span></text:p>
      <text:p text:style-name="Normal"/>
      <text:p text:style-name="P3455"><text:span text:style-name="T3456">8</text:span><text:span text:style-name="T3457">)</text:span><text:span text:style-name="T3458"><text:s/>ar asmuo, siekiantis tapti kandidatu į Seimo narius ar Respublikos Prezidentus nėra priesaika ar pasižadėjimu susijęs su užsienio valstybe, jeigu turėjo kitos (-ų) valstybės (-ių) pilietybę, turi pateikti dokumentą apie tos pilietybės atsisakymą ar neteki</text:span><text:span text:style-name="T3459">mą</text:span><text:span text:style-name="T3460">, taip pat tam tikros formos ir turinio rašytinį patvirtinimą, kad yra susipažinęs su savo asmens duomenų tvarkymu ir supranta, kad Vyriausioji rinkimų komisija turi pareigą gauti duomenis iš Lietuvos Respublikos, kitos (-ų) valstybės (-ių) kompetentingų</text:span><text:span text:style-name="T3461"><text:s/>institucijų apie kandidatų į Seimo narius, Respublikos Prezidentus priesaiką ar pasižadėjimą užsienio valstybei, kitos (-ų) valstybės (-ių) pilietybę, jos atsisakymą ar netekimą;</text:span></text:p>
      <text:p text:style-name="P3462"><text:span text:style-name="T3463">9</text:span><text:span text:style-name="T3464">) ar neturi nebaigtos atlikti teismo paskirtos bausmės ir (ar) baudžiam</text:span><text:span text:style-name="T3465">ojo poveikio priemonės;</text:span></text:p>
      <text:p text:style-name="P3466">Straipsnio punkto pakeitimai:</text:p>
      <text:p text:style-name="P3467"><text:span text:style-name="T3468">Nr.<text:s/></text:span><text:a xlink:href="https://www.e-tar.lt/portal/legalAct.html?documentId=b32b9040733d11eea5a28c81c82193a8" office:target-frame-name="_top" xlink:show="replace"><text:span text:style-name="T3469">XIV-2186</text:span></text:a><text:span text:style-name="T3470">, 2023-10-10, paskelbta TAR 2023-10-25, i. k. 2023-20810</text:span></text:p>
      <text:p text:style-name="Normal"/>
      <text:p text:style-name="P3471"><text:span text:style-name="T3472">10</text:span><text:span text:style-name="T3473">) ar eina pareigas, kurios y</text:span><text:span text:style-name="T3474">ra nesuderinamos su pareigomis, į kurias asmuo siekia kandidatuoti nustatyta tvarka, taip pat ar jis yra kitos valstybės renkamos valdžios institucijos narys;</text:span></text:p>
      <text:p text:style-name="P3475"><text:span text:style-name="T3476">11</text:span><text:span text:style-name="T3477">) ar yra sąmoningai bendradarbiavęs su buvusios SSRS specialiosiomis tarnybomis – Vyriausio</text:span><text:span text:style-name="T3478">ji rinkimų komisija privalo šiuos duomenis, taip pat asmens vardą, pavardę paskelbti savo interneto svetainėje per 24 valandas nuo anketos pateikimo;</text:span></text:p>
      <text:p text:style-name="P3479"><text:span text:style-name="T3480">12</text:span><text:span text:style-name="T3481">) ar jis po 1990 m. kovo 11 d. Lietuvos Respublikos ar užsienio valstybės teismo įsiteisėjusiu nuosp</text:span><text:span text:style-name="T3482">rendžiu (sprendimu) buvo pripažintas kaltu dėl nusikalstamos veikos padarymo, nepaisant to, ar teistumas išnykęs, ar panaikintas. Pateikdamas šią informaciją asmuo privalo nurodyti apkaltinamojo nuosprendžio (sprendimo) priėmimo valstybę (vietą), šį nuospr</text:span><text:span text:style-name="T3483">endį (sprendimą) priėmusios institucijos pavadinimą, apkaltinamojo nuosprendžio (sprendimo) priėmimo datą ir nusikalstamos veikos, už kurią asmuo buvo nuteistas, rūšį (nusikaltimas ar baudžiamasis nusižengimas), kaltės formą (padaryta tyčia ar dėl neatsarg</text:span><text:span text:style-name="T3484">umo), sunkumą (nesunkus, apysunkis, sunkus ar labai sunkus nusikaltimas), kėsinimosi objektą (Lietuvos Respublikos baudžiamojo kodekso skyriaus ir straipsnio, kuriame nurodyta ši nusikalstama veika, pavadinimus) arba nusikalstamos veikos pavadinimą pagal u</text:span><text:span text:style-name="T3485">žsienio valstybės baudžiamąjį įstatymą, taip pat teistumo išnykimo ar panaikinimo faktą bei datą. Pateikiant šiame punkte nurodytą informaciją, kandidato anketoje taip pat pažymima, kad teismo nuosprendžiu (sprendimu) asmuo buvo pripažintas kaltu dėl nusik</text:span><text:span text:style-name="T3486">alstamos veikos, kuri vėliau dekriminalizuota, arba kad asmuo užsienio valstybės teismo buvo pripažintas kaltu dėl veikos, kuri pagal Lietuvos Respublikos teisę nelaikoma nusikalstama ar už kurią patraukimas baudžiamojon atsakomybėn laikomas politiniu pers</text:span><text:span text:style-name="T3487">ekiojimu;</text:span></text:p>
      <text:p text:style-name="P3488"><text:span text:style-name="T3489">13</text:span><text:span text:style-name="T3490">) ar jis<text:s/></text:span><text:span text:style-name="T3491">anksčiau buvo pašalintas iš Respublikos Prezidento pareigų arba neteko Seimo nario, savivaldybės tarybos nario, mero ar Europos Parlamento nario mandato (įgaliojimų) už priesaikos sulaužymą, šiurkštų Konstitucijos pažeidimą ar nusi</text:span><text:span text:style-name="T3492">kaltimo padarymą arba už šiurkštų šio kodekso pažeidimą,<text:s/></text:span><text:span text:style-name="T3493">nurodydamas sprendimą priėmusią instituciją ir šio sprendimo datą.<text:s/></text:span></text:p>
      <text:p text:style-name="P3494"><text:span text:style-name="T3495">2</text:span><text:span text:style-name="T3496">. Kandidatas į Respublikos Prezidentus kandidato anketoje papildomai nurodo šiuos duomenis:</text:span></text:p>
      <text:p text:style-name="P3497"><text:span text:style-name="T3498">1</text:span><text:span text:style-name="T3499">) ar jis yra Lietuvos Respubl</text:span><text:span text:style-name="T3500">ikos pilietis pagal kilmę;</text:span></text:p>
      <text:p text:style-name="P3501"><text:span text:style-name="T3502">2</text:span><text:span text:style-name="T3503">) ar jis ne trumpiau kaip trejus pastaruosius metus turi nuolatinę gyvenamąją vietą, kaip ji suprantama pagal Lietuvos Respublikos civilinį kodeksą, Lietuvos Respublikoje.</text:span></text:p>
      <text:p text:style-name="P3504"><text:span text:style-name="T3505">3</text:span><text:span text:style-name="T3506">. Asmuo, esantis kitos Europos Sąjungos<text:s/></text:span><text:span text:style-name="T3507">valstybės narės pilietis, siekdamas tapti kandidatu į Europos Parlamento narius, kandidato anketoje turi papildomai nurodyti:</text:span></text:p>
      <text:p text:style-name="P3508"><text:span text:style-name="T3509">1</text:span><text:span text:style-name="T3510">) Europos Sąjungos valstybę narę, kurioje jis turi balsavimo teisę, ir Europos Sąjungos valstybės narės vietovę ar rinkimų apyg</text:span><text:span text:style-name="T3511">ardą, kurios rinkėjų sąraše jis buvo įrašytas paskutinį kartą;</text:span></text:p>
      <text:p text:style-name="P3512"><text:span text:style-name="T3513">2</text:span><text:span text:style-name="T3514">) ar jo pasyvioji rinkimų teisė nėra apribota Europos Sąjungos valstybėje narėje, kurios pilietis jis yra.</text:span></text:p>
      <text:p text:style-name="P3515"><text:span text:style-name="T3516">4</text:span><text:span text:style-name="T3517">.<text:s/></text:span><text:span text:style-name="T3518">Kandidat</text:span><text:span text:style-name="T3519">as</text:span><text:span text:style-name="T3520"><text:s/>biografijoje<text:s/></text:span><text:span text:style-name="T3521">privalo pateikti<text:s/></text:span><text:span text:style-name="T3522"><text:s/>informacij</text:span><text:span text:style-name="T3523">ą</text:span><text:span text:style-name="T3524"><text:s/>apie gimimo datą i</text:span><text:span text:style-name="T3525">r vietą, išsilavinimą, užsienio kalbų mokėjimą, darbovietę, darbo patirtį, visuomeninę veiklą, pomėgius, šeiminę padėtį</text:span><text:span text:style-name="T3526">.</text:span></text:p>
      <text:p text:style-name="P3527">Straipsnio dalies pakeitimai:</text:p>
      <text:p text:style-name="P3528"><text:span text:style-name="T3529">Nr.<text:s/></text:span><text:a xlink:href="https://www.e-tar.lt/portal/legalAct.html?documentId=7a0f33c0733d11eea5a28c81c82193a8" office:target-frame-name="_top" xlink:show="replace"><text:span text:style-name="T3530">XIV</text:span><text:span text:style-name="T3531">-2185</text:span></text:a><text:span text:style-name="T3532">, 2023-10-10, paskelbta TAR 2023-10-25, i. k. 2023-20808</text:span></text:p>
      <text:p text:style-name="Normal"/>
      <text:p text:style-name="P3533"><text:span text:style-name="T3534">5</text:span><text:span text:style-name="T3535">. Jeigu kandidatas anketoje nurodo, kad buvo pripažintas kaltu dėl tyčinio nusikaltimo padarymo, rinkimų komisijos leidžiamame kandidato plakate, taip pat plakate su kandidatų sąrašu turi<text:s/></text:span><text:span text:style-name="T3536">būti pažymėta, kad kandidatas teismo nuosprendžiu pripažintas kaltu dėl nesunkaus, apysunkio, sunkaus ar labai sunkaus tyčinio nusikaltimo padarymo, kartu nurodant pripažinimo kaltu datą, kėsinimosi objektą pagal Baudžiamojo kodekso skyriaus pavadinimą arb</text:span><text:span text:style-name="T3537">a nusikalstamos veikos pavadinimą pagal užsienio valstybės baudžiamąjį įstatymą, o išnykus teistumui – jo išnykimo faktą, kai tokia informacija yra valstybės registruose,<text:s/></text:span><text:span text:style-name="T3538">Europos nuosprendžių registrų informacinėje sistemoje</text:span><text:span text:style-name="T3539"><text:s/>arba, jos nesant šiuose registr</text:span><text:span text:style-name="T3540">uose ir informacinėje sistemoje,<text:s/></text:span><text:span text:style-name="T3541">yra<text:s/></text:span><text:span text:style-name="T3542">pateikta kandidato, išskyrus tuos atvejus, jeigu asmuo buvo pripažintas kaltu dėl nusikalstamos veikos, kuri vėliau dekriminalizuota, arba jeigu asmuo užsienio valstybės teismo buvo pripažintas kaltu dėl veikos, kuri pa</text:span><text:span text:style-name="T3543">gal Lietuvos Respublikos teisę nelaikoma nusikalstama arba už kurią patraukimas baudžiamojon atsakomybėn laikomas politiniu persekiojimu.</text:span></text:p>
      <text:p text:style-name="P3544"><text:span text:style-name="T3545">6</text:span><text:span text:style-name="T3546">.</text:span><text:span text:style-name="T3547"><text:s/></text:span><text:span text:style-name="T3548">Jeigu kandidatas anketoje nurodo, kad yra sąmoningai bendradarbiavęs su buvusios SSRS specialiosiomis tarnybomi</text:span><text:span text:style-name="T3549">s, rinkimų komisijos leidžiamame kandidato plakate, taip pat plakate su kandidatų sąrašu turi būti pažymėta, kad kandidatas yra sąmoningai bendradarbiavęs su buvusios SSRS specialiosiomis tarnybomis.</text:span></text:p>
      <text:p text:style-name="P3550"><text:span text:style-name="T3551">7</text:span><text:span text:style-name="T3552">. Jeigu kandidatas anketoje nurodo, kad anksčiau<text:s/></text:span><text:span text:style-name="T3553">bu</text:span><text:span text:style-name="T3554">vo pašalintas iš Respublikos Prezidento pareigų ar neteko Seimo nario, savivaldybės tarybos nario, mero ar Europos Parlamento nario mandato (įgaliojimų) už priesaikos sulaužymą, šiurkštų Konstitucijos pažeidimą ar nusikaltimo padarymą arba už šiurkštų šio<text:s/></text:span><text:span text:style-name="T3555">kodekso pažeidimą,<text:s/></text:span><text:span text:style-name="T3556">rinkimų komisijos leidžiamame kandidato plakate, taip pat plakate su kandidatų sąrašu turi būti pažymėta, kad kandidatas<text:s/></text:span><text:span text:style-name="T3557">buvo pašalintas iš Respublikos Prezidento pareigų ar neteko Seimo nario, savivaldybės tarybos nario, mero ar Europos</text:span><text:span text:style-name="T3558"><text:s/>Parlamento nario mandato (įgaliojimų) už priesaikos sulaužymą, šiurkštų Konstitucijos pažeidimą ar nusikaltimo padarymą arba už šiurkštų šio kodekso pažeidimą, nurodant tokio sprendimo datą</text:span><text:span text:style-name="T3559">.</text:span></text:p>
      <text:p text:style-name="P3560"/>
      <text:p text:style-name="P3561"><text:span text:style-name="T3562">77</text:span><text:span text:style-name="T3563"><text:s/>straipsnis.<text:s/></text:span><text:span text:style-name="T3564">Kandidatų sąrašų sujungimas</text:span></text:p>
      <text:p text:style-name="P3565"><text:span text:style-name="T3566">1</text:span><text:span text:style-name="T3567">. Iki<text:s/></text:span><text:span text:style-name="T3568">pareiškinių dokumentų pateikimo termino pabaigos politinės</text:span><text:span text:style-name="T3569"><text:s/></text:span><text:span text:style-name="T3570">partijos tarpusavyje gali sudaryti politinių partijų koaliciją, o politiniai komitetai – politinių komitetų koaliciją ir sujungti atitinkamai politinių partijų koalicijos arba politinių komitetų ko</text:span><text:span text:style-name="T3571">alicijos kandidatų sąrašus į jungtinį kandidatų sąrašą, kuriame kandidatai surašomi pagal tų politinių partijų arba politinių komitetų – koalicijos dalyvių iš naujo nustatytą eilę.<text:s/></text:span></text:p>
      <text:p text:style-name="P3572"><text:span text:style-name="T3573">2</text:span><text:span text:style-name="T3574">. Politinių partijų arba politinių komitetų koaliciją arba jungtinį k</text:span><text:span text:style-name="T3575">andidatų sąrašą sudarančios politinės partijos, politiniai komitetai privalo Vyriausiajai rinkimų komisijai pateikti pareiškimą dėl kandidatų sąrašų sujungimo, nurodyti savo koalicijos pavadinimą ir pateikti dokumentą, kuriuo patvirtinama, kad yra sumokėta</text:span><text:span text:style-name="T3576">s rinkimų užstatas kandidatų sąrašams sujungti.</text:span></text:p>
      <text:p text:style-name="P3577"><text:span text:style-name="T3578">3</text:span><text:span text:style-name="T3579">. Politinių partijų arba politinių komitetų koalicijų pavadinime turi būti žodis „koalicija“, pilni visų koalicijoje dalyvaujančių politinių partijų arba politinių komitetų pavadinimai ir negali būti nau</text:span><text:span text:style-name="T3580">dojami politinių partijų arba politinių komitetų, neįeinančių į atitinkamą politinių partijų ar politinių komitetų koaliciją, pavadinimai ir asmenų vardai bei pavardės.</text:span></text:p>
      <text:p text:style-name="P3581"><text:span text:style-name="T3582">4</text:span><text:span text:style-name="T3583">. Ta pati politinė partija, tas pats politinis komitetas tuose pačiuose rinkimuose</text:span><text:span text:style-name="T3584"><text:s/>vienoje rinkimų apygardoje gali sudaryti tik vieną jungtinį kandidatų sąrašą.</text:span></text:p>
      <text:p text:style-name="P3585"><text:span text:style-name="T3586">5</text:span><text:span text:style-name="T3587">. Jungtiniam kandidatų sąrašui taikomi šio kodekso kandidatų sąrašui nustatyti kandidatų skaičiaus ir kiti reikalavimai.<text:s/></text:span></text:p>
      <text:p text:style-name="P3588"><text:span text:style-name="T3589">6</text:span><text:span text:style-name="T3590">. Iki pareiškinių dokumentų pateikimo termino</text:span><text:span text:style-name="T3591"><text:s/>pabaigos jungtiniam kandidatų sąrašui yra prilyginamas politinės organizacijos kandidatų sąrašas, jeigu jame yra du ar daugiau kandidatų, priklausančių kitai politinei organizacijai ar kitoms politinėms organizacijoms.</text:span></text:p>
      <text:p text:style-name="P3592"/>
      <text:p text:style-name="P3593"><text:span text:style-name="T3594">78</text:span><text:span text:style-name="T3595"><text:s/>straipsnis.<text:s/></text:span><text:span text:style-name="T3596">Pareiškinių do</text:span><text:span text:style-name="T3597">kumentų pateikimas<text:s/></text:span></text:p>
      <text:p text:style-name="P3598"><text:span text:style-name="T3599">1</text:span><text:span text:style-name="T3600">. Seimo rinkimuose politinė partija savo ir keliamų kandidatų pareiškinius dokumentus teikia Vyriausiajai rinkimų komisijai, o asmuo, keliantis save kandidatu, – apygardos rinkimų komisijai. Pareiškinių dokumentų pateikimas pradeda</text:span><text:span text:style-name="T3601">mas likus 83 dienoms ir baigiamas 17 val. likus 65 dienoms iki rinkimų dienos.<text:s/></text:span></text:p>
      <text:p text:style-name="P3602"><text:span text:style-name="T3603">2</text:span><text:span text:style-name="T3604">. Respublikos Prezidento rinkimuose pareiškiniai dokumentai teikiami Vyriausiajai rinkimų komisijai. Pareiškinių dokumentų pateikimas pradedamas likus 83 dienoms ir baigia</text:span><text:span text:style-name="T3605">mas 17 val. likus 65 dienoms iki rinkimų dienos.</text:span></text:p>
      <text:p text:style-name="P3606"><text:span text:style-name="T3607">3</text:span><text:span text:style-name="T3608">. Savivaldybių tarybų ir merų rinkimuose pareiškinių dokumentų pateikimas pradedamas likus 83 dienoms iki rinkimų dienos. Politinė partija savo pareiškinius dokumentus pateikia Vyriausiajai rinkimų komi</text:span><text:span text:style-name="T3609">sijai ne vėliau kaip iki 17 val. likus 70 dienų iki rinkimų dienos. Vyriausiajai rinkimų komisijai priėmus sprendimą (ne vėliau kaip per 3 dienas gavus dokumentus) dėl politinės partijos dalyvavimo šiuose rinkimuose, šios partijos keliamų kandidatų pareišk</text:span><text:span text:style-name="T3610">iniai dokumentai pateikiami savivaldybės rinkimų komisijai ne vėliau kaip iki 17 val. likus 65 dienoms iki rinkimų dienos. Politinio komiteto, asmens, keliančio save kandidatu į merus, pareiškiniai dokumentai pateikiami savivaldybės rinkimų komisijai ne vė</text:span><text:span text:style-name="T3611">liau kaip iki 17 val. likus 65 dienoms iki rinkimų dienos.</text:span></text:p>
      <text:p text:style-name="P3612"><text:span text:style-name="T3613">4</text:span><text:span text:style-name="T3614">. Rinkimuose į Europos Parlamentą politinė partija, politinis komitetas savo bei keliamų kandidatų pareiškinius dokumentus teikia Vyriausiajai rinkimų komisijai. Pareiškinių dokumentų pateikim</text:span><text:span text:style-name="T3615">as pradedamas likus 83 dienoms ir baigiamas 17 val. likus 65 dienoms iki rinkimų dienos.</text:span></text:p>
      <text:p text:style-name="P3616"><text:span text:style-name="T3617">5</text:span><text:span text:style-name="T3618">. Kai pirmalaikiai Respublikos Prezidento rinkimai pagal Konstitucijos 87 straipsnį arba 89 straipsnio 1 dalį rengiami po 2 mėnesių nuo jų paskelbimo dienos, asme</text:span><text:span text:style-name="T3619">nų, siekiančių tapti kandidatais į Respublikos Prezidentus, kėlimas pradedamas kitą dieną po to, kai įsigalioja arba Seimo nutarimas, arba Vyriausybės nutarimas dėl Respublikos Prezidento rinkimų paskelbimo, ir baigiamas ne vėliau kaip likus 45 dienoms iki</text:span><text:span text:style-name="T3620"><text:s/>rinkimų dienos. Jeigu šie rinkimai rengiami anksčiau kaip po 2 mėnesių nuo jų paskelbimo dienos, šis 45 dienų terminas trumpinamas tiek dienų, kiek jų trūksta iki 2 mėnesių termino.</text:span></text:p>
      <text:p text:style-name="P3621"><text:span text:style-name="T3622">6</text:span><text:span text:style-name="T3623">. Dokumentai, pateikti pasibaigus pareiškinių dokumentų pateikimo te</text:span><text:span text:style-name="T3624">rminui, nepripažįstami pareiškiniais dokumentais.</text:span></text:p>
      <text:p text:style-name="P3625"><text:span text:style-name="T3626">7</text:span><text:span text:style-name="T3627">. Pareiškiniai dokumentai Vyriausiosios rinkimų komisijos nustatyta tvarka teikiami elektroniniu būdu ir nuolat saugomi šios komisijos informacinėje sistemoje.<text:s/></text:span></text:p>
      <text:p text:style-name="P3628"/>
      <text:p text:style-name="P3629"><text:span text:style-name="T3630">79</text:span><text:span text:style-name="T3631"><text:s/>straipsnis.<text:s/></text:span><text:span text:style-name="T3632">Rinkėjų parašų rinkimas<text:s/></text:span></text:p>
      <text:p text:style-name="P3633"><text:span text:style-name="T3634">1</text:span><text:span text:style-name="T3635">. Šio kodekso nustatytais atvejais Vyriausioji rinkimų komisija, apygardos, savivaldybės rinkimų komisija, gavusios pareiškinius dokumentus, ne vėliau kaip per 3 dienas išduoda politinei partijai, politiniam komitetui, asmeniu</text:span><text:span text:style-name="T3636">i, siekiančiam tapti kandidatu, arba jų atstovui rinkimams rinkėjų parašų rinkimo lapus arba priima motyvuotą sprendimą atsisakyti juos išduoti.<text:s/></text:span></text:p>
      <text:p text:style-name="P3637"><text:span text:style-name="T3638">2</text:span><text:span text:style-name="T3639">. Rinkėjų parašų rinkimo lape turi būti šis tekstas: „Aš, rinkėjas, patvirtinu, kad remiu (politinės part</text:span><text:span text:style-name="T3640">ijos arba politinio komiteto pavadinimas) iškeltų kandidatų sąrašą (vardai, pavardės) arba keliamą (išsikėlusį) kandidatą (vardas, pavardė) (rinkimų data) rinkimuose į (Respublikos Prezidentus, Seimą, (savivaldybės pavadinimas) savivaldybės tarybą, (saviva</text:span><text:span text:style-name="T3641">ldybės pavadinimas) merus) arba rinkimuose į Europos Parlamentą).“</text:span></text:p>
      <text:p text:style-name="P3642"><text:span text:style-name="T3643">3</text:span><text:span text:style-name="T3644">. Rinkėjų parašų rinkimo lapų formą nustato Vyriausioji rinkimų komisija.<text:s/></text:span></text:p>
      <text:p text:style-name="P3645"><text:span text:style-name="T3646">4</text:span><text:span text:style-name="T3647">. Rinkėjų parašų rinkimo lapo apačioje turi būti nurodyta rinkėjų parašus rinkusio asmens vardas ir pava</text:span><text:span text:style-name="T3648">rdė, paso arba asmens tapatybės kortelės, arba teisę nuolat gyventi Lietuvos Respublikoje patvirtinančio dokumento numeris, gyvenamosios vietos adresas, parašas ir parašo data.</text:span></text:p>
      <text:p text:style-name="P3649"><text:span text:style-name="T3650">5</text:span><text:span text:style-name="T3651">. Rinkėjų parašų rinkimo lape rinkėjas asmeniškai įrašo savo vardą, pavard</text:span><text:span text:style-name="T3652">ę, gimimo datą, paso arba asmens tapatybės kortelės, arba teisę nuolat gyventi Lietuvos Respublikoje patvirtinančio dokumento numerį (per savivaldybių tarybų, merų rinkimus ir rinkimus į Europos Parlamentą), gyvenamosios vietos adresą, datą ir pasirašo.</text:span></text:p>
      <text:p text:style-name="P3653"><text:span text:style-name="T3654">6</text:span><text:span text:style-name="T3655">. Rinkėjai savo parašais Vyriausiosios rinkimų komisijos nustatyta tvarka gali paremti kandidatą ir (arba) kandidatų sąrašą elektroniniu būdu.</text:span></text:p>
      <text:p text:style-name="P3656"><text:span text:style-name="T3657">7</text:span><text:span text:style-name="T3658">. Kai rinkėjas dėl neįgalumo ar kitų priežasčių negali reikalingų duomenų rinkėjų parašų rinkimo lape įra</text:span><text:span text:style-name="T3659">šyti pats, jo prašymu tą padaro kitas asmuo, išskyrus parašų rinkėją. Šiuo atveju rinkėjų parašų rinkimo lape padaromas Vyriausiosios rinkimų komisijos nustatytos formos įrašas.</text:span></text:p>
      <text:p text:style-name="P3660"><text:span text:style-name="T3661">8</text:span><text:span text:style-name="T3662">. Politinė partija, politinis komitetas, asmuo, siekiantis tapti kandidat</text:span><text:span text:style-name="T3663">u, jų atstovas rinkimams, gavę rinkėjų parašų rinkimo lapus, turi teisę visuomenės informavimo priemonėmis daryti reikiamus pranešimus ir organizuoti rinkėjų parašų rinkimą.<text:s/></text:span></text:p>
      <text:p text:style-name="P3664"><text:span text:style-name="T3665">9</text:span><text:span text:style-name="T3666">. Rinkėjų parašus renka rinkimų teisę turintys asmenys. Rinkėjų parašus renkantis asmuo gali rinkti parašus tik už tos pačios politinės partijos keliamą kandidatą ir (ar) kandidatų sąrašą arba tik už to paties politinio komiteto keliamą kandidatą ir (ar) k</text:span><text:span text:style-name="T3667">andidatų sąrašą, arba tik už vieną išsikeliantį kandidatą.<text:s/></text:span></text:p>
      <text:p text:style-name="P3668"><text:span text:style-name="T3669">10</text:span><text:span text:style-name="T3670">. Rinkėjų parašus renkantis asmuo atsako už šių parašų rinkimą šio kodekso nustatyta tvarka.<text:s/></text:span><text:span text:style-name="T3671">Draudžiama papirkti kandidato išsikėlimą ir (arba) keliamus kandidatus remiančius rinkėjus, jiems</text:span><text:span text:style-name="T3672"><text:s/>atsilyginti ar žadėti atsilyginti už kandidato parėmimą, taip pat grasinant reikalauti pasirašyti rinkėjų parašų rinkimo lape ar elektroniniu būdu</text:span><text:span text:style-name="T3673"><text:s/></text:span><text:span text:style-name="T3674">arba kitaip pažeisti savanoriškumo principą</text:span><text:span text:style-name="T3675">.<text:s/></text:span></text:p>
      <text:p text:style-name="P3676"><text:span text:style-name="T3677">11</text:span><text:span text:style-name="T3678">. Rinkėjų parašų rinkimo lapus politinė partija, politin</text:span><text:span text:style-name="T3679">is komitetas, asmuo, siekiantis tapti kandidatu, arba jų atstovas rinkimams turi grąžinti juos išdavusiai rinkimų komisijai ne vėliau kaip likus 45 dienoms</text:span><text:span text:style-name="T3680"><text:s/></text:span><text:span text:style-name="T3681">iki rinkimų dienos. Rinkėjų parašų rinkimo lapai grąžinami ir nesurinkus šiame kodekse nustatyto rin</text:span><text:span text:style-name="T3682">kėjų parašų skaičiaus.</text:span></text:p>
      <text:p text:style-name="P3683"/>
      <text:p text:style-name="P3684"><text:span text:style-name="T3685">80</text:span><text:span text:style-name="T3686"><text:s/>straipsnis.<text:s/></text:span><text:span text:style-name="T3687">Pareiškinių dokumentų ir rinkėjų parašų rinkimo lapų tikrinimas</text:span></text:p>
      <text:p text:style-name="P3688"><text:span text:style-name="T3689">1</text:span><text:span text:style-name="T3690">. Tikrindama kandidato užpildytus pareiškinius dokumentus, Vyriausioji rinkimų komisija nustato, ar kandidatas atitinka šio kodekso nustatytus</text:span><text:span text:style-name="T3691"><text:s/>reikalavimus. Prireikus Vyriausioji rinkimų komisija gali savo iniciatyva ar savivaldybės, apygardos rinkimų komisijos prašymu kreiptis pagalbos į Užsienio reikalų ministeriją, Lietuvos Respublikos vidaus reikalų ministeriją, Lietuvos Respublikos teisingu</text:span><text:span text:style-name="T3692">mo ministeriją, Juridinių asmenų registro tvarkytoją ar į kitas valstybės institucijas, kad šios praneštų kandidatui registruoti reikšmingus duomenis</text:span><text:span text:style-name="T3693">.<text:s/></text:span><text:span text:style-name="T3694">Toks Vyriausiosios rinkimų komisijos prašymas turi būti nagrinėjamas ypatingos skubos tvarka, o rašytinis</text:span><text:span text:style-name="T3695"><text:s/>atsakymas turi būti duodamas per 7 dienas, bet ne vėliau kaip iki rinkimų likus 32 dienoms.</text:span></text:p>
      <text:p text:style-name="P3696"><text:span text:style-name="T3697">2</text:span><text:span text:style-name="T3698">. Rinkėjų parašų rinkimo lapų, įskaitant ir rinkėjų parašų, gautų elektroniniu būdu, tikrinimo tvarką nustato Vyriausioji rinkimų komisija. Rinkėjų parašų<text:s/></text:span><text:span text:style-name="T3699">rinkimo lapai turi būti patikrinti per 10 dienų nuo jų gavimo dienos</text:span><text:span text:style-name="T3700">,<text:s/></text:span><text:span text:style-name="T3701">bet ne vėliau kaip likus 32 dienoms iki rinkimų dienos</text:span><text:span text:style-name="T3702">. Rinkėjų parašų rinkimo lapus tikrinanti rinkimų komisija suskaičiuoja šio kodekso nustatytus reikalavimus atitinkančius rinkėjų, p</text:span><text:span text:style-name="T3703">arėmusių kandidatą ar kandidatų sąrašą, parašus.</text:span></text:p>
      <text:p text:style-name="P3704"><text:span text:style-name="T3705">3</text:span><text:span text:style-name="T3706">. Tikrindama pareiškinius dokumentus ir rinkėjų parašų rinkimo lapus, rinkimų komisija nustato, ar kandidatas ir (arba) kandidatų sąrašas atitinka šio kodekso nustatytus reikalavimus.<text:s/></text:span></text:p>
      <text:p text:style-name="P3707"><text:span text:style-name="T3708">4</text:span><text:span text:style-name="T3709">. Neįskaičiu</text:span><text:span text:style-name="T3710">ojami šie rinkėjų parašai:</text:span></text:p>
      <text:p text:style-name="P3711"><text:span text:style-name="T3712">1</text:span><text:span text:style-name="T3713">) asmenų, neturinčių rinkimų teisės;</text:span></text:p>
      <text:p text:style-name="P3714"><text:span text:style-name="T3715">2</text:span><text:span text:style-name="T3716">) rinkėjų, neįrašytų į tos rinkimų apygardos rinkėjų sąrašą;</text:span></text:p>
      <text:p text:style-name="P3717"><text:span text:style-name="T3718">3</text:span><text:span text:style-name="T3719">) asmenų, kurie nėra įrašę visų šio kodekso nustatytų duomenų;</text:span></text:p>
      <text:p text:style-name="P3720"><text:span text:style-name="T3721">4</text:span><text:span text:style-name="T3722">) jeigu įrašyti neteisingi duomenys;</text:span></text:p>
      <text:p text:style-name="P3723"><text:span text:style-name="T3724">5</text:span><text:span text:style-name="T3725">) visi p</text:span><text:span text:style-name="T3726">arašai rinkėjo, kuris už tą patį kandidatą ir (arba) kandidatų sąrašą pasirašė keletą kartų;<text:s/></text:span></text:p>
      <text:p text:style-name="P3727"><text:span text:style-name="T3728">6</text:span><text:span text:style-name="T3729">) dėl neįgalumo ar kitų priežasčių negalėjusių duomenų įrašyti rinkėjų.</text:span></text:p>
      <text:p text:style-name="P3730"><text:span text:style-name="T3731">5</text:span><text:span text:style-name="T3732">. Jeigu pateikti ne visi šiame kodekse nurodyti pareiškiniai dokumentai ar juo</text:span><text:span text:style-name="T3733">se yra trūkumų, Vyriausioji rinkimų komisija apie tai turi nedelsdama pranešti atstovui rinkimams ir nustatyti ne vėlesnį kaip 65 dienos iki rinkimų dienos terminą trūkumams pašalinti.<text:s/></text:span></text:p>
      <text:p text:style-name="P3734"><text:span text:style-name="T3735">6</text:span><text:span text:style-name="T3736">. Jeigu rinkėjų parašų rinkimo lapuose, atmetus neįskaičiuojamus<text:s/></text:span><text:span text:style-name="T3737">parašus, yra surinktas šiame kodekse nustatytas rinkėjų parašų skaičius ir pareiškiniai dokumentai atitinka šio kodekso ir kitų teisės aktų nustatytus reikalavimus, apygardos, savivaldybės rinkimų komisija Vyriausiajai rinkimų komisijai siūlo registruoti k</text:span><text:span text:style-name="T3738">andidatą ir (arba) kandidatų sąrašą.</text:span></text:p>
      <text:p text:style-name="P3739"><text:span text:style-name="T3740">7</text:span><text:span text:style-name="T3741">. Jeigu nustatoma, kad rinkėjų parašai suklastoti, renkant parašus buvo pažeista rinkėjų parašų rinkimo tvarka ar kiti šio kodekso nustatyti reikalavimai arba pareiškiniai dokumentai neatitinka šio kodekso ir kitų<text:s/></text:span><text:span text:style-name="T3742">teisės aktų nustatytų reikalavimų, apygardos, savivaldybės rinkimų komisija Vyriausiajai rinkimų komisijai siūlo neregistruoti kandidato ir (arba) kandidatų sąrašo.</text:span></text:p>
      <text:p text:style-name="P3743"/>
      <text:p text:style-name="P3744"><text:span text:style-name="T3745">81</text:span><text:span text:style-name="T3746"><text:s/>straipsnis.<text:s/></text:span><text:span text:style-name="T3747">Kandidatų registravimas</text:span></text:p>
      <text:p text:style-name="P3748"><text:span text:style-name="T3749">1</text:span><text:span text:style-name="T3750">. Vyriausioji rinkimų komisija sprendimą</text:span><text:span text:style-name="T3751"><text:s/>registruoti kandidatą ir (arba) kandidatų sąrašą arba jų neregistruoti priima likus ne mažiau kaip 31 dienai iki rinkimų dienos.</text:span></text:p>
      <text:p text:style-name="P3752"><text:span text:style-name="T3753">2</text:span><text:span text:style-name="T3754">. Kandidatas ir (arba) kandidatų sąrašas registruojami, jeigu pateikti visi šio kodekso ir kitų teisės aktų nustatytus re</text:span><text:span text:style-name="T3755">ikalavimus atitinkantys pareiškiniai dokumentai ir rinkėjų parašų rinkimo lapai, taip pat jeigu kandidatas atitinka šio kodekso nustatytus reikalavimus.</text:span></text:p>
      <text:p text:style-name="P3756"><text:span text:style-name="T3757">3</text:span><text:span text:style-name="T3758">. Asmuo kandidato teisinį statusą įgyja jį įregistravus kandidatu.<text:s/></text:span></text:p>
      <text:p text:style-name="P3759"><text:span text:style-name="T3760">4</text:span><text:span text:style-name="T3761">. Kandidatas<text:s/></text:span><text:span text:style-name="T3762">neregistruojamas arba jo registravimas panaikinamas, jeigu nustatoma bent viena iš šių aplinkybių:</text:span></text:p>
      <text:p text:style-name="P3763"><text:span text:style-name="T3764">1</text:span><text:span text:style-name="T3765">) kandidatas neatitinka šio kodekso nustatytų reikalavimų;</text:span></text:p>
      <text:p text:style-name="P3766"><text:span text:style-name="T3767">2</text:span><text:span text:style-name="T3768">) pateikti ne visi pareiškiniai dokumentai ar juose pateikiama tikrovės neatitinkanti info</text:span><text:span text:style-name="T3769">rmacija;</text:span></text:p>
      <text:p text:style-name="P3770"><text:span text:style-name="T3771">3</text:span><text:span text:style-name="T3772">) pateikti pareiškiniai dokumentai neatitinka šio kodekso ir kitų teisės aktų nustatytų reikalavimų;</text:span></text:p>
      <text:p text:style-name="P3773"><text:span text:style-name="T3774">4</text:span><text:span text:style-name="T3775">) rinkėjų parašai rinkėjų parašų rinkimo lapuose suklastoti;<text:s/></text:span></text:p>
      <text:p text:style-name="P3776"><text:span text:style-name="T3777">5</text:span><text:span text:style-name="T3778">) renkant parašus pažeista rinkėjų parašų rinkimo tvarka arba kiti šio kodekso nustatyti reikalavimai;<text:s/></text:span></text:p>
      <text:p text:style-name="P3779"><text:span text:style-name="T3780">6</text:span><text:span text:style-name="T3781">) kandidatas arba politinė partija, iškėlusi kandidatą, politinis komitetas yra praradę savarankiško dalyvio statusą;</text:span></text:p>
      <text:p text:style-name="P3782"><text:span text:style-name="T3783">7</text:span><text:span text:style-name="T3784">) kandidatas yra šiurkšč</text:span><text:span text:style-name="T3785">iai pažeidęs šiame kodekse nustatytą draudimą papirkti rinkėjus ar politinių kampanijų finansavimo tvarką;</text:span></text:p>
      <text:p text:style-name="P3786"><text:span text:style-name="T3787">8</text:span><text:span text:style-name="T3788">) paaiškėjus, kad kandidatui pradėtas ikiteisminis tyrimas – šį kandidatą iškėlusios politinės organizacijos arba išsikėlusio kandidato prašymu;</text:span></text:p>
      <text:p text:style-name="P3789">Papildyta straipsnio punktu:</text:p>
      <text:p text:style-name="P3790"><text:span text:style-name="T3791">Nr.<text:s/></text:span><text:a xlink:href="https://www.e-tar.lt/portal/legalAct.html?documentId=7a0f33c0733d11eea5a28c81c82193a8" office:target-frame-name="_top" xlink:show="replace"><text:span text:style-name="T3792">XIV-2185</text:span></text:a><text:span text:style-name="T3793">, 2023-10-10, paskelbta TAR 2023-10-25, i. k. 2023-20808</text:span></text:p>
      <text:p text:style-name="Normal"/>
      <text:p text:style-name="P3794"><text:span text:style-name="T3795">9</text:span><text:span text:style-name="T3796">) kandidatui mirus.</text:span><text:s/></text:p>
      <text:p text:style-name="P3797">Papildyta straipsnio punktu:</text:p>
      <text:p text:style-name="P3798"><text:span text:style-name="T3799">Nr.</text:span><text:span text:style-name="T3800"><text:s/></text:span><text:a xlink:href="https://www.e-tar.lt/portal/legalAct.html?documentId=7a0f33c0733d11eea5a28c81c82193a8" office:target-frame-name="_top" xlink:show="replace"><text:span text:style-name="T3801">XIV-2185</text:span></text:a><text:span text:style-name="T3802">, 2023-10-10, paskelbta TAR 2023-10-25, i. k. 2023-20808</text:span></text:p>
      <text:p text:style-name="Normal"/>
      <text:p text:style-name="P3803"><text:span text:style-name="T3804">5</text:span><text:span text:style-name="T3805">. Kandidatų sąrašas neregistruojamas arba jo registravimas panaikinamas, jeigu yra<text:s/></text:span><text:span text:style-name="T3806">nustatoma bent viena iš šių aplinkybių:</text:span></text:p>
      <text:p text:style-name="P3807"><text:span text:style-name="T3808">1</text:span><text:span text:style-name="T3809">) pateikti ne visi pareiškiniai dokumentai (nesumokėtas rinkimų užstatas);</text:span></text:p>
      <text:p text:style-name="P3810"><text:span text:style-name="T3811">2</text:span><text:span text:style-name="T3812">) kandidatų sąrašas neatitinka šio kodekso nustatytų reikalavimų;</text:span><text:s/></text:p>
      <text:p text:style-name="P3813">Papildyta straipsnio punktu:</text:p>
      <text:p text:style-name="P3814"><text:span text:style-name="T3815">Nr.<text:s/></text:span><text:a xlink:href="https://www.e-tar.lt/portal/legalAct.html?documentId=7a0f33c0733d11eea5a28c81c82193a8" office:target-frame-name="_top" xlink:show="replace"><text:span text:style-name="T3816">XIV-2185</text:span></text:a><text:span text:style-name="T3817">, 2023-10-10, paskelbta TAR 2023-10-25, i. k. 2023-20808</text:span></text:p>
      <text:p text:style-name="Normal"/>
      <text:p text:style-name="P3818"><text:span text:style-name="T3819">3</text:span><text:span text:style-name="T3820">) rinkėjų parašai rinkėjų parašų rinkimo lapuose suklastoti;</text:span></text:p>
      <text:p text:style-name="P3821">Straipsnio punkto numeracijos pakeitimas:</text:p>
      <text:p text:style-name="P3822"><text:span text:style-name="T3823">Nr.<text:s/></text:span><text:a xlink:href="https://www.e-tar.lt/portal/legalAct.html?documentId=7a0f33c0733d11eea5a28c81c82193a8" office:target-frame-name="_top" xlink:show="replace"><text:span text:style-name="T3824">XIV-2185</text:span></text:a><text:span text:style-name="T3825">, 2023-10-10, paskelbta TAR 2023-10-25, i. k. 2023-20808</text:span></text:p>
      <text:p text:style-name="Normal"/>
      <text:p text:style-name="P3826"><text:span text:style-name="T3827">4</text:span><text:span text:style-name="T3828">) renkant parašus pažeista rinkėjų parašų rinkimo tvarka arba kiti šio kodekso nustatyti reikalavima</text:span><text:span text:style-name="T3829">i;<text:s/></text:span></text:p>
      <text:p text:style-name="P3830">Straipsnio punkto numeracijos pakeitimas:</text:p>
      <text:p text:style-name="P3831"><text:span text:style-name="T3832">Nr.<text:s/></text:span><text:a xlink:href="https://www.e-tar.lt/portal/legalAct.html?documentId=7a0f33c0733d11eea5a28c81c82193a8" office:target-frame-name="_top" xlink:show="replace"><text:span text:style-name="T3833">XIV-2185</text:span></text:a><text:span text:style-name="T3834">, 2023-10-10, paskelbta TAR 2023-10-25, i. k. 2023-20808</text:span></text:p>
      <text:p text:style-name="Normal"/>
      <text:p text:style-name="P3835"><text:span text:style-name="T3836">5</text:span><text:span text:style-name="T3837">) kandidatų sąrašas arba politinė par</text:span><text:span text:style-name="T3838">tija, iškėlusi sąrašą, politinis komitetas yra praradę savarankiško dalyvio statusą;</text:span></text:p>
      <text:p text:style-name="P3839">Straipsnio punkto numeracijos pakeitimas:</text:p>
      <text:p text:style-name="P3840"><text:span text:style-name="T3841">Nr.<text:s/></text:span><text:a xlink:href="https://www.e-tar.lt/portal/legalAct.html?documentId=7a0f33c0733d11eea5a28c81c82193a8" office:target-frame-name="_top" xlink:show="replace"><text:span text:style-name="T3842">XIV-2185</text:span></text:a><text:span text:style-name="T3843">, 2023-10-10,<text:s/></text:span><text:span text:style-name="T3844">paskelbta TAR 2023-10-25, i. k. 2023-20808</text:span></text:p>
      <text:p text:style-name="Normal"/>
      <text:p text:style-name="P3845"><text:span text:style-name="T3846">6</text:span><text:span text:style-name="T3847">) kandidatų sąrašas yra šiurkščiai pažeidęs<text:s/></text:span><text:span text:style-name="T3848">šiame kodekse nustatytą draudimą</text:span><text:span text:style-name="T3849"><text:s/>papirkti rinkėjus ar politinių kampanijų finansavimo tvarką.</text:span></text:p>
      <text:p text:style-name="P3850">Straipsnio punkto numeracijos pakeitimas:</text:p>
      <text:p text:style-name="P3851"><text:span text:style-name="T3852">Nr.<text:s/></text:span><text:a xlink:href="https://www.e-tar.lt/portal/legalAct.html?documentId=7a0f33c0733d11eea5a28c81c82193a8" office:target-frame-name="_top" xlink:show="replace"><text:span text:style-name="T3853">XIV-2185</text:span></text:a><text:span text:style-name="T3854">, 2023-10-10, paskelbta TAR 2023-10-25, i. k. 2023-20808</text:span></text:p>
      <text:p text:style-name="Normal"/>
      <text:p text:style-name="P3855"><text:span text:style-name="T3856">6</text:span><text:span text:style-name="T3857">. Jeigu įregistravusi kandidatą ar kandidatų sąrašą Vyriausioji rinkimų komisija nustat</text:span><text:span text:style-name="T3858">o, kad tas kandidatas ar kandidatų sąrašas neatitinka šio straipsnio 4 ar 5 dalyje nustatytų reikalavimų, ji likus ne mažiau kaip 12 dienų iki rinkimų dienos panaikina to kandidato ar kandidatų sąrašo registravimą. Jeigu iki rinkimų liko mažiau kaip 12 die</text:span><text:span text:style-name="T3859">nų arba šio straipsnio 4 ar 5 dalyje nurodytos aplinkybės nustatomos po rinkimų, Vyriausioji rinkimų komisija sprendimą dėl kandidato ar kandidatų sąrašo registravimo panaikinimo priima po rinkimų dienos, bet ne vėliau kaip iki galutinių rinkimų rezultatų<text:s/></text:span><text:span text:style-name="T3860">patvirtinimo dienos.</text:span></text:p>
      <text:p text:style-name="P3861"><text:span text:style-name="T3862">7</text:span><text:span text:style-name="T3863">. Panaikinus kandidatų sąrašo registravimą, už šį sąrašą paduoti<text:s/></text:span><text:span text:style-name="T3864">rinkėjų balsai,<text:s/></text:span><text:span text:style-name="T3865">o panaikinus kandidato registravimą, –<text:s/></text:span><text:span text:style-name="T3866">už jį vienmandatėje rinkimų apygardoje paduoti rinkėjų balsai ir (arba) daugiamandatėje rinkimų apygardoje jo<text:s/></text:span><text:span text:style-name="T3867">gauti rinkimų reitingo balsai pripažįstami negaliojančiais</text:span><text:span text:style-name="T3868">. Balsus pripažinus negaliojančiais, gali būti sprendžiama dėl rinkimų pripažinimo negaliojančiais šio kodekso 181 straipsnyje nustatyta tvarka.</text:span></text:p>
      <text:p text:style-name="P3869"><text:span text:style-name="T3870">8</text:span><text:span text:style-name="T3871">. Jeigu asmuo, keliamas ar išsikėlęs kandidatu į</text:span><text:span text:style-name="T3872"><text:s/>Seimo narius, Respublikos Prezidentus, savivaldybės tarybos narius, merus, Europos Parlamento narius, kandidato anketoje nenurodo, kad yra sąmoningai bendradarbiavęs su buvusios SSRS specialiosiomis tarnybomis, Vyriausioji rinkimų komisija kreipiasi į val</text:span><text:span text:style-name="T3873">stybės instituciją, saugančią duomenis apie asmenų bendradarbiavimą su buvusios SSRS specialiosiomis tarnybomis, ir ne vėliau kaip likus 32 dienoms iki rinkimų dienos šiuo aspektu patikrina kandidato duomenis. Jeigu Vyriausioji rinkimų komisija iš kompeten</text:span><text:span text:style-name="T3874">tingos institucijos gauna duomenų apie asmens bendradarbiavimą su buvusios SSRS specialiosiomis tarnybomis, neregistruoja jo kandidatu, o jeigu buvo jį įregistravusi, nedelsdama panaikina jo registravimą ir šį sprendimą paskelbia savo interneto svetainėje.</text:span><text:span text:style-name="T3875"><text:s/>Jeigu kandidatas to fakto nenurodo ir po rinkimų įstatymų nustatyta tvarka nustatoma, kad jis sąmoningai bendradarbiavo su buvusios SSRS specialiosiomis tarnybomis, tai laikoma šiurkščiu šio kodekso pažeidimu.</text:span></text:p>
      <text:p text:style-name="P3876"><text:span text:style-name="T3877">9</text:span><text:span text:style-name="T3878">. Vyriausioji rinkimų komisija, likus ma</text:span><text:span text:style-name="T3879">žiau kaip 12 dienų iki rinkimų dienos nustačiusi pagrindą panaikinti kandidato ar kandidatų sąrašo registravimą, visuomenės informavimo priemonėmis informuoja rinkėjus apie tai, kad kandidato ar kandidatų sąrašo registravimas iki galutinių rezultatų patvir</text:span><text:span text:style-name="T3880">tinimo bus panaikintas, už tą kandidatą ar kandidatų sąrašą<text:s/></text:span><text:span text:style-name="T3881">paduoti rinkėjų balsai bus pripažinti negaliojančiais ir<text:s/></text:span><text:span text:style-name="T3882">gali būti sprendžiama dėl rinkimų pripažinimo negaliojančiais.</text:span></text:p>
      <text:p text:style-name="P3883"/>
      <text:p text:style-name="P3884"><text:span text:style-name="T3885">82</text:span><text:span text:style-name="T3886"><text:s/>straipsnis.<text:s/></text:span><text:span text:style-name="T3887">Sutrumpinti Respublikos Prezidento rinkimų politinės k</text:span><text:span text:style-name="T3888">ampanijos dalyvio registravimo, pareiškinių dokumentų pateikimo, rinkėjų parašų rinkimo terminai</text:span></text:p>
      <text:p text:style-name="P3889"><text:span text:style-name="T3890">Jeigu pirmalaikiai Respublikos Prezidento rinkimai pagal Konstitucijos 87 straipsnį arba 89 straipsnio 1 dalį rengiami anksčiau kaip po 2 mėnesių, Vyriausioj</text:span><text:span text:style-name="T3891">i rinkimų komisija nustato sutrumpintus šių rinkimų organizavimo terminus. Negali būti nustatomas trumpesnis kaip 5 dienų rinkimų politinės kampanijos dalyvio registravimo, asmens, siekiančio tapti kandidatu Respublikos Prezidento rinkimuose, pareiškinių d</text:span><text:span text:style-name="T3892">okumentų pateikimo terminas, o rinkėjų parašų rinkimo terminas – trumpesnis kaip 20 dienų.</text:span></text:p>
      <text:p text:style-name="P3893"/>
      <text:p text:style-name="Normal"/>
      <text:p text:style-name="P3894"><text:span text:style-name="T3895">83</text:span><text:span text:style-name="T3896"><text:s/>straipsnis.<text:s/></text:span><text:span text:style-name="T3897">Rinkimų numeriai</text:span></text:p>
      <text:p text:style-name="P3898"><text:span text:style-name="T3899">1</text:span><text:span text:style-name="T3900">. Politinių partijų, politinių komitetų rinkimų numerius burtais nustato Vyriausioji rinkimų komisija.<text:s/></text:span><text:span text:style-name="T3901">Konkrečius<text:s/></text:span><text:span text:style-name="T3902">politinių</text:span><text:span text:style-name="T3903"><text:s/>komitetų rinkimų numerius iš<text:s/></text:span><text:span text:style-name="T3904">politiniams</text:span><text:span text:style-name="T3905"><text:s/>komitetams rezervuotų numerių burtais nustato savivaldybių rinkimų komisijos Vyriausiosios rinkimų komisijos nustatyta tvarka.</text:span><text:span text:style-name="T3906"><text:s/></text:span></text:p>
      <text:p text:style-name="P3907"><text:span text:style-name="T3908">2</text:span><text:span text:style-name="T3909">. Politinių partijų rinkimų numeriai rinkimų apygardose yra tie patys.</text:span></text:p>
      <text:p text:style-name="P3910"><text:span text:style-name="T3911">3</text:span><text:span text:style-name="T3912">. Jungtinio kandidatų sąrašo rinkimų numerį politinės partijos – koalicijos dalyvės pasirenka bendru sutarimu iš joms nustatytų rinkimų numerių. Jeigu šios partijos – koalicijos dalyvės rinkimų numerio nepasirenka, Vyriausioji rinkimų komisija jų jungt</text:span><text:span text:style-name="T3913">iniam kandidatų sąrašui suteikia mažiausią iš politinėms partijoms – koalicijos dalyvėms burtais nustatytų numerių.</text:span></text:p>
      <text:p text:style-name="P3914"><text:span text:style-name="T3915">4</text:span><text:span text:style-name="T3916">. Vyriausioji rinkimų komisija, o savivaldybių tarybų, merų rinkimuose – savivaldybės rinkimų komisija atstovams rinkimams perduoda kan</text:span><text:span text:style-name="T3917">didatų pažymėjimus su juose įrašytais kandidatų rinkimų numeriais. Kandidato rinkimų numeris yra tapatus kandidato eilės numeriui kandidatų sąraše. Kandidato rinkimų numeris nekeičiamas, iki paskelbiami galutiniai rinkimų rezultatai.</text:span></text:p>
      <text:p text:style-name="P3918"/>
      <text:p text:style-name="P3919"><text:span text:style-name="T3920">84</text:span><text:span text:style-name="T3921"><text:s/>straipsnis.<text:s/></text:span><text:span text:style-name="T3922">Kandidatų, kandidatų sąrašų ir pareiškinių dokumentų paskelbimas</text:span></text:p>
      <text:p text:style-name="P3923"><text:span text:style-name="T3924">1</text:span><text:span text:style-name="T3925">. Likus ne mažiau kaip 30 dienų iki rinkimų dienos Vyriausioji rinkimų komisija savo interneto svetainėje paskelbia kandidatų sąrašus, kandidatus, jų pareiškinius dokumentus, kandidatų s</text:span><text:span text:style-name="T3926">ąrašų rinkimų numerius, šiuose sąrašuose įrašytų kandidatų rinkimų numerius.</text:span></text:p>
      <text:p text:style-name="P3927"><text:span text:style-name="T3928">2</text:span><text:span text:style-name="T3929">. Kandidatų, dėl kurių balsuojama vienmandatėje rinkimų apygardoje, rinkimų programas, kandidatų sąrašus ir jų rinkimų programas spausdina Vyriausioji rinkimų komisija savo<text:s/></text:span><text:span text:style-name="T3930">nustatyta tvarka.</text:span></text:p>
      <text:p text:style-name="P3931"/>
      <text:p text:style-name="P3932"><text:span text:style-name="T3933">85</text:span><text:span text:style-name="T3934"><text:s/>straipsnis.<text:s/></text:span><text:span text:style-name="T3935">Duomenų apie kandidatus skelbimas</text:span></text:p>
      <text:p text:style-name="P3936"><text:span text:style-name="T3937">1</text:span><text:span text:style-name="T3938">. Pagal politinės partijos ar<text:s/></text:span><text:span text:style-name="T3939">politinio</text:span><text:span text:style-name="T3940"><text:s/>komiteto, asmens, keliančio save kandidatu, pateiktus pareiškinius ir kitus dokumentus Vyriausiosios rinkimų komisijos interneto svetainė</text:span><text:span text:style-name="T3941">je</text:span><text:span text:style-name="T3942"><text:s/></text:span><text:span text:style-name="T3943">neterminuotai</text:span><text:span text:style-name="T3944"><text:s/>skelbiama ši informacija:<text:s/></text:span></text:p>
      <text:p text:style-name="P3945"><text:span text:style-name="T3946">1</text:span><text:span text:style-name="T3947">) kandidato anketa, kurioje nurodomas kandidato vardas, pavardė, gimimo data, pilietybė, darbovietė, einamos pareigos (tarnyba), esama ir buvusi narystė politinėse organizacijose, taip pat narystės laikotarpis</text:span><text:span text:style-name="T3948"><text:s/>bei šiame kodekse nurodyti privalomi duomenys: ar kandidatas neturi nebaigtos atlikti teismo paskirtos bausmės ir (ar)<text:s/></text:span><text:span text:style-name="T3949">baudžiamojo poveikio priemonės</text:span><text:span text:style-name="T3950">; ar įsiteisėjusiu teismo nuosprendžiu buvo pripažintas kaltu dėl nusikalstamos veikos; ar yra bendradarbi</text:span><text:span text:style-name="T3951">avęs su<text:s/></text:span><text:span text:style-name="T3952">buvusios SSRS<text:s/></text:span><text:span text:style-name="T3953">specialiosiomis tarnybomis;</text:span></text:p>
      <text:p text:style-name="P3954">Straipsnio punkto pakeitimai:</text:p>
      <text:p text:style-name="P3955"><text:span text:style-name="T3956">Nr.<text:s/></text:span><text:a xlink:href="https://www.e-tar.lt/portal/legalAct.html?documentId=b32b9040733d11eea5a28c81c82193a8" office:target-frame-name="_top" xlink:show="replace"><text:span text:style-name="T3957">XIV-2186</text:span></text:a><text:span text:style-name="T3958">, 2023-10-10, paskelbta TAR 2023-10-25, i. k. 2023-20810</text:span></text:p>
      <text:p text:style-name="Normal"/>
      <text:p text:style-name="P3959"><text:span text:style-name="T3960">2</text:span><text:span text:style-name="T3961">)<text:s/></text:span><text:span text:style-name="T3962">kandidato deklaracijų, pateiktų Valstybinei mokesčių inspekcijai, pagrindinių duomenų išrašai, patvirtinti to mokesčių inspekcijos padalinio, kuriam deklaracijos buvo pateiktos;</text:span></text:p>
      <text:p text:style-name="P3963"><text:span text:style-name="T3964">3</text:span><text:span text:style-name="T3965">) kandidato privačių interesų deklaracija;</text:span></text:p>
      <text:p text:style-name="P3966"><text:span text:style-name="T3967">4</text:span><text:span text:style-name="T3968">) kandidato biografija, k</text:span><text:span text:style-name="T3969">urioje<text:s/></text:span><text:span text:style-name="T3970">pateikiama informacija, nustatyta šio kodekso 76 straipsnio 4 dalyje;</text:span><text:span text:style-name="T3971"><text:s/></text:span></text:p>
      <text:p text:style-name="P3972">Straipsnio punkto pakeitimai:</text:p>
      <text:p text:style-name="P3973"><text:span text:style-name="T3974">Nr.<text:s/></text:span><text:a xlink:href="https://www.e-tar.lt/portal/legalAct.html?documentId=7a0f33c0733d11eea5a28c81c82193a8" office:target-frame-name="_top" xlink:show="replace"><text:span text:style-name="T3975">XIV-2185</text:span></text:a><text:span text:style-name="T3976">, 2023-10-10, paskelbta TAR 2023-10-25</text:span><text:span text:style-name="T3977">, i. k. 2023-20808</text:span></text:p>
      <text:p text:style-name="Normal"/>
      <text:p text:style-name="P3978"><text:span text:style-name="T3979">5</text:span><text:span text:style-name="T3980">) kandidato nuotrauka.</text:span></text:p>
      <text:p text:style-name="P3981">Papildyta straipsnio punktu:</text:p>
      <text:p text:style-name="P3982"><text:span text:style-name="T3983">Nr.<text:s/></text:span><text:a xlink:href="https://www.e-tar.lt/portal/legalAct.html?documentId=7a0f33c0733d11eea5a28c81c82193a8" office:target-frame-name="_top" xlink:show="replace"><text:span text:style-name="T3984">XIV-2185</text:span></text:a><text:span text:style-name="T3985">, 2023-10-10, paskelbta TAR 2023-10-25, i. k. 2023-20808</text:span></text:p>
      <text:p text:style-name="Normal"/>
      <text:p text:style-name="P3986"><text:span text:style-name="T3987">2</text:span><text:span text:style-name="T3988">. Vy</text:span><text:span text:style-name="T3989">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990">jo pasyvi</text:span><text:span text:style-name="T3991">oji rinkimų teisė nėra apribota kitoje Europos Sąjungos valstybėje narėje, kurios pilietis jis yra</text:span><text:span text:style-name="T3992">, ir valstybės narės vietovė ar rinkimų apygarda, kurios rinkėjų sąraše jis buvo įrašytas paskutinį kartą.</text:span></text:p>
      <text:p text:style-name="P3993"><text:span text:style-name="T3994">3</text:span><text:span text:style-name="T3995">. Vyriausiosios rinkimų komisijos interneto svetainėje neterminuotai skelbiami šie kandidatų duomenys: vardas, pavardė, iškėlusi politinė partija, iškėlęs<text:s/></text:span><text:span text:style-name="T3996">politinis<text:s/></text:span><text:span text:style-name="T3997">komitetas, taip pat rinkimų rezultatai (gauti balsai, gauti pirmumo balsai, eilės numeris k</text:span><text:span text:style-name="T3998">andidatų sąraše prieš rinkimus, eilės numeris kandidatų sąraše po rinkimų, gautas mandatas).</text:span></text:p>
      <text:p text:style-name="P3999"><text:span text:style-name="T4000">4</text:span><text:span text:style-name="T4001">. Kandidato asmens tapatybę ir pilietybę patvirtinančio dokumento, teisę nuolat gyventi Lietuvos Respublikoje patvirtinančio dokumento numeris, nuolatinės gyv</text:span><text:span text:style-name="T4002">enamosios vietos adresas viešai neskelbiami.</text:span></text:p>
      <text:p text:style-name="P4003"><text:span text:style-name="T4004">86</text:span><text:span text:style-name="T4005"><text:s/>straipsnis.<text:s/></text:span><text:span text:style-name="T4006">Teisė papildyti pareiškinius dokumentus<text:s/></text:span></text:p>
      <text:p text:style-name="P4007"><text:span text:style-name="T4008">1</text:span><text:span text:style-name="T4009">. Politinės organizacijos, jų koalicijos, asmuo, siekiantis tapti kandidatu, iki pareiškinių dokumentų įteikimo termino pabaigos papildomai gali</text:span><text:span text:style-name="T4010"><text:s/>teikti naujų pareiškinių dokumentų.</text:span></text:p>
      <text:p text:style-name="P4011"><text:span text:style-name="T4012">2</text:span><text:span text:style-name="T4013">. Politinės organizacijos, jų koalicijos iki pareiškinių dokumentų įteikimo termino pabaigos gali papildyti kandidatų sąrašą ne daugiau kaip dviem kandidatais atitinkamai keisdamos kandidatų eilę kandidatų sąraše.<text:s/></text:span><text:span text:style-name="T4014">Šiuo atveju išduoti rinkėjų parašų rinkimo lapai nekeičiami.</text:span></text:p>
      <text:p text:style-name="P4015"/>
      <text:p text:style-name="P4016"><text:span text:style-name="T4017">87</text:span><text:span text:style-name="T4018"><text:s/>straipsnis.<text:s/></text:span><text:span text:style-name="T4019">Teisė atšaukti pareiškinius dokumentus<text:s/></text:span></text:p>
      <text:p text:style-name="P4020"><text:span text:style-name="T4021">1</text:span><text:span text:style-name="T4022">. Ne vėliau kaip likus 40 dienų iki rinkimų dienos politinė organizacija, šių organizacijų koalicija turi teisę savo pareiškimu<text:s/></text:span><text:span text:style-name="T4023">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4024"><text:span text:style-name="T4025">2</text:span><text:span text:style-name="T4026">. Jeigu pareiškinius dokumentus atšaukia politinė partija, politinis komitetas – koalicijos dalyvis, šios partijos, politinio komiteto – koalicijos dalyvio iškelti kandidatai išbraukiami iš jungtinio kandidatų sąrašo ir, jeigu koalicijos pavadinime yra nuo</text:span><text:span text:style-name="T4027">roda į tos partijos, politinio komiteto pavadinimą, keičiamas koalicijos pavadinimas. Apie pareiškinių dokumentų atšaukimą politinė partija, politinis komitetas – koalicijos dalyvis privalo raštu pranešti kitam koalicijos dalyviui ir Vyriausiajai rinkimų k</text:span><text:span text:style-name="T4028">omisijai. Jeigu atšaukus pareiškinius dokumentus jungtiniame kandidatų sąraše lieka tik vienos politinės partijos, politinio komiteto iškelti kandidatai, jie rinkimuose dalyvauja tik kaip šios partijos, politinio komiteto kandidatai.</text:span></text:p>
      <text:p text:style-name="P4029"><text:span text:style-name="T4030">3</text:span><text:span text:style-name="T4031">. Jeigu atšaukus<text:s/></text:span><text:span text:style-name="T4032">pareiškinius dokumentus ar panaikinus kandidatų registravimą kandidatų sąraše Seimo rinkimuose kandidatų lieka mažiau kaip 25, rinkimuose į Europos Parlamentą – mažiau kaip 5, o savivaldybių tarybų rinkimuose – mažiau kaip pusė toje savivaldybėje renkamų s</text:span><text:span text:style-name="T4033">avivaldybės tarybos narių skaičiaus, panaikinamas visų šio sąrašo kandidatų registravimas.</text:span></text:p>
      <text:p text:style-name="P4034"/>
      <text:p text:style-name="P4035"><text:span text:style-name="T4036">88</text:span><text:span text:style-name="T4037"><text:s/>straipsnis.<text:s/></text:span><text:span text:style-name="T4038">Rinkimų užstatas<text:s/></text:span></text:p>
      <text:p text:style-name="P4039"><text:span text:style-name="T4040">1</text:span><text:span text:style-name="T4041">.<text:s/></text:span><text:span text:style-name="T4042">Rinkimuose taikomas v</text:span><text:span text:style-name="T4043">idutinio mėnesinio darbo užmokesčio<text:s/></text:span><text:span text:style-name="T4044">(toliau – VMDU) dydis yra lygus<text:s/></text:span><text:span text:style-name="T4045">praėjusių kalendorinių metų t</text:span><text:span text:style-name="T4046">rečio ketvirčio šalies ūkio VMDU, suapvalintam iki sveikojo skaičiaus</text:span><text:span text:style-name="T4047">.</text:span></text:p>
      <text:p text:style-name="P4048"><text:span text:style-name="T4049">2</text:span><text:span text:style-name="T4050">. Rinkimų užstatas vienam kandidatų sąrašui įregistruoti Seimo, Europos Parlamento</text:span><text:span text:style-name="T4051"><text:s/></text:span><text:span text:style-name="T4052">daugiamandatėje rinkimų apygardoje yra 5 rinkimuose taikomi VMDU dydžiai.</text:span></text:p>
      <text:p text:style-name="P4053"><text:span text:style-name="T4054">3</text:span><text:span text:style-name="T4055">. Rinkimų užstatas</text:span><text:span text:style-name="T4056"><text:s/>vienam kandidatui į Seimo narius įregistruoti vienmandatėje rinkimų apygardoje yra lygus vienam rinkimuose taikomam VMDU dydžiui. Seimo rinkimuose registruojant vieną naują kandidatą vienmandatėje rinkimų apygardoje vietoj kandidato, kurio pareiškiniai do</text:span><text:span text:style-name="T4057">kumentai buvo atšaukti arba jis juos atšaukė pats, užstato dydis – vienas rinkimuose taikomas VMDU dydis.</text:span></text:p>
      <text:p text:style-name="P4058"><text:span text:style-name="T4059">4</text:span><text:span text:style-name="T4060">. Rinkimų užstatas vienam kandidatui Respublikos Prezidento rinkimuose įregistruoti yra lygus 5 rinkimuose taikomiems VMDU dydžiams ir turi būti<text:s/></text:span><text:span text:style-name="T4061">sumokėtas iš tam kandidatui priklausančios sąskaitos.</text:span></text:p>
      <text:p text:style-name="P4062"><text:span text:style-name="T4063">5</text:span><text:span text:style-name="T4064">. Rinkimų užstatas vienam kandidatų į savivaldybės tarybos narius sąrašui kartu toje pačioje savivaldybėje keliant vieną kandidatą į merus, tik keliamam kandidatų sąrašui arba tik keliamam ar išsik</text:span><text:span text:style-name="T4065">eliančiam kandidatui į merus įregistruoti yra lygus vienam rinkimuose taikomam VMDU dydžiui.</text:span></text:p>
      <text:p text:style-name="P4066"><text:span text:style-name="T4067">6</text:span><text:span text:style-name="T4068">. Jeigu savivaldybių tarybų rinkimuose kandidatų sąraše įrašyti kandidatai, einantys pareigas, nesuderinamas su savivaldybės tarybos nario pareigomis, rinkimų</text:span><text:span text:style-name="T4069"><text:s/>užstatas už kiekvieną tokį kandidatą – 2 rinkimuose taikomi VMDU dydžiai</text:span><text:span text:style-name="T4070">,</text:span><text:span text:style-name="T4071"><text:s/></text:span><text:span text:style-name="T4072">išskyrus rinkimų užstatą už tuos kandidatus, kurių einamų pareigų įgaliojimai nutrūksta pasibaigus savivaldybės tarybos ir mero įgaliojimams</text:span><text:span text:style-name="T4073">.</text:span></text:p>
      <text:p text:style-name="P4074">Straipsnio dalies pakeitimai:</text:p>
      <text:p text:style-name="P4075"><text:span text:style-name="T4076">Nr.<text:s/></text:span><text:a xlink:href="https://www.e-tar.lt/portal/legalAct.html?documentId=7a0f33c0733d11eea5a28c81c82193a8" office:target-frame-name="_top" xlink:show="replace"><text:span text:style-name="T4077">XIV-2185</text:span></text:a><text:span text:style-name="T4078">, 2023-10-10, paskelbta TAR 2023-10-25, i. k. 2023-20808</text:span></text:p>
      <text:p text:style-name="Normal"/>
      <text:p text:style-name="P4079"><text:span text:style-name="T4080">7</text:span><text:span text:style-name="T4081">. Daugiamandatėje rinkimų apygardoje pakeičiant vieno kandidato vietą kandidatų sąraše, įraš</text:span><text:span text:style-name="T4082">ant į kandidatų sąrašą naują kandidatą užstato dydis – vienas rinkimuose taikomas VMDU dydis, sujungiant kandidatų sąrašus – po 0,3 rinkimuose taikomo VMDU dydžio už kiekvieną sujungiamą sąrašą.</text:span></text:p>
      <text:p text:style-name="P4083"><text:span text:style-name="T4084">8</text:span><text:span text:style-name="T4085">. Rinkimų užstatai kandidatų sąrašui įregistruoti nustat</text:span><text:span text:style-name="T4086">omi du kartus didesni tai politinei organizacijai, kuri paskutiniuose rinkimuose buvo iškėlusi kandidatus arba kandidatų sąrašą ir šiame kodekse nustatytu laiku nepateikė rinkimų politinės kampanijos finansavimo ataskaitos ir (ar) praėjusių kalendorinių me</text:span><text:span text:style-name="T4087">tų politinės organizacijos finansinių ataskaitų rinkinio.</text:span></text:p>
      <text:p text:style-name="P4088"/>
      <text:p text:style-name="P4089"><text:span text:style-name="T4090">89</text:span><text:span text:style-name="T4091"><text:s/>straipsnis.<text:s/></text:span><text:span text:style-name="T4092">Rinkimų užstato grąžinimas</text:span></text:p>
      <text:p text:style-name="P4093"><text:span text:style-name="T4094">1</text:span><text:span text:style-name="T4095">. Rinkimų užstatas grąžinamas jį sumokėjusiai<text:s/></text:span><text:span text:style-name="T4096">politinei organizacijai ar</text:span><text:span text:style-name="T4097"><text:s/>kandidatui, jeigu įvykdomos šios sąlygos:</text:span></text:p>
      <text:p text:style-name="P4098"><text:span text:style-name="T4099">1</text:span><text:span text:style-name="T4100">) rinkimų politinės kampan</text:span><text:span text:style-name="T4101">ijos dalyvis šiame kodekse nustatytais terminais pateikia rinkimų politinės kampanijos finansavimo ataskaitą, jos priedus bei išlaidas ir pajamas pagrindžiančius dokumentus;</text:span></text:p>
      <text:p text:style-name="P4102"><text:span text:style-name="T4103">2</text:span><text:span text:style-name="T4104">) kandidatai nėra pažeidę šio kodekso 101 straipsnio ir nėra šiurkščiai pažeidę šio kodekso nuostatų, reglamentuojančių rinkimų politinių kampanijų finansavimą ir finansavimo kontrolę,<text:s/></text:span><text:span text:style-name="T4105">arba nėra padarę kito, šiame kodekse numatyto, šiurkštaus pažeidimo;</text:span></text:p>
      <text:p text:style-name="P4106"><text:span text:style-name="T4107">3</text:span><text:span text:style-name="T4108">) kandidatų sąrašas, kandidatas yra surinkę ne mažiau kaip 3 procentus rinkimuose dalyvavusių rinkėjų balsų, o kandidatas į Respublikos Prezidentus – surinkęs daugiau kaip 7 procentus rinkimuose dalyvavusių rinkėjų balsų.</text:span></text:p>
      <text:p text:style-name="P4109"><text:span text:style-name="T4110">2</text:span><text:span text:style-name="T4111">. Rinkimų užstatas taip<text:s/></text:span><text:span text:style-name="T4112">pat grąžinamas jį sumokėjusiai<text:s/></text:span><text:span text:style-name="T4113">politinei organizacijai ar</text:span><text:span text:style-name="T4114"><text:s/>kandidatui šio kodekso nustatytais terminais atšaukus pareiškinius dokumentus ir įgyvendinus šio straipsnio 1 dalies 1 ir 2 punktuose nustatytus reikalavimus.</text:span></text:p>
      <text:p text:style-name="P4115"><text:span text:style-name="T4116">3</text:span><text:span text:style-name="T4117">. Šio kodekso 88 straipsnio 6 daly</text:span><text:span text:style-name="T4118">je nustatytas rinkimų užstatas už kiekvieną kandidatą atskirai grąžinamas jį sumokėjusiai politinei partijai, politiniam komitetui ar kandidatui, jeigu šis užstatas yra grąžintinas pagal šio straipsnio 1 dalyje nustatytus reikalavimus ir kandidatas nebuvo<text:s/></text:span><text:span text:style-name="T4119">išrinktas, taip pat jeigu kandidatas buvo išrinktas arba buvo pripažintas išrinktu ir atsisakė pareigų, nesuderinamų su savivaldybės tarybos nario pareigomis ne vėliau kaip likus 10 dienų iki savivaldybės tarybos pirmojo posėdžio dienos.</text:span></text:p>
      <text:p text:style-name="P4120">Straipsnio dalies<text:s/>pakeitimai:</text:p>
      <text:p text:style-name="P4121"><text:span text:style-name="T4122">Nr.<text:s/></text:span><text:a xlink:href="https://www.e-tar.lt/portal/legalAct.html?documentId=7a0f33c0733d11eea5a28c81c82193a8" office:target-frame-name="_top" xlink:show="replace"><text:span text:style-name="T4123">XIV-2185</text:span></text:a><text:span text:style-name="T4124">, 2023-10-10, paskelbta TAR 2023-10-25, i. k. 2023-20808</text:span></text:p>
      <text:p text:style-name="Normal"/>
      <text:p text:style-name="P4125"><text:span text:style-name="T4126">4</text:span><text:span text:style-name="T4127">. Mirus kandidatui, jo sumokėtas užstatas grąžinamas mirusiojo asmens t</text:span><text:span text:style-name="T4128">urto paveldėtojams,<text:s/></text:span><text:span text:style-name="T4129">jeigu buvo įgyvendinti šio straipsnio 1 ar 2 dalyje nustatyti reikalavimai</text:span><text:span text:style-name="T4130">.<text:s/></text:span></text:p>
      <text:p text:style-name="P4131"><text:span text:style-name="T4132">5</text:span><text:span text:style-name="T4133">. Rinkimų užstatus grąžina Vyriausioji rinkimų komisija juos sumokėjusioms<text:s/></text:span><text:span text:style-name="T4134">politinėms organizacijoms ar</text:span><text:span text:style-name="T4135"><text:s/>kandidatams:</text:span></text:p>
      <text:p text:style-name="P4136"><text:span text:style-name="T4137">1</text:span><text:span text:style-name="T4138">)<text:s/></text:span><text:span text:style-name="T4139">ne vėliau kaip</text:span><text:span text:style-name="T4140"><text:s/>per 40 dienų<text:s/></text:span><text:span text:style-name="T4141">nuo<text:s/></text:span><text:span text:style-name="T4142">rinkimų<text:s/></text:span><text:span text:style-name="T4143">politinės kampanijos<text:s/></text:span><text:span text:style-name="T4144">pabaigos</text:span><text:span text:style-name="T4145">. Kai vyksta tyrimas dėl šio straipsnio 1 dalies 2 punkte nurodytų pažeidimų, rinkimų užstato grąžinimas atidedamas, iki bus baigtas tyrimas;</text:span></text:p>
      <text:p text:style-name="P4146"><text:span text:style-name="T4147">2</text:span><text:span text:style-name="T4148">) ne vėliau kaip per 60 dienų po rinkimų galutinių rezultatų oficialaus<text:s/></text:span><text:span text:style-name="T4149">paskelbimo dienos, jeigu rinkimų politinės kampanijos dalyvis Vyriausiajai rinkimų komisijai rinkimų politinės kampanijos finansavimo ataskaitą, jos priedus bei visus išlaidas ir pajamas pagrindžiančius dokumentus pateikia ne vėliau kaip per 10 dienų nuo r</text:span><text:span text:style-name="T4150">inkimų galutinių rezultatų oficialaus paskelbimo dienos ir jeigu yra šio straipsnio 1 dalies 2 ir 3 punktuose</text:span><text:span text:style-name="T4151"><text:s/>arba 2 dalyje</text:span><text:span text:style-name="T4152"><text:s/>nustatytos sąlygos. Jeigu atliekant patikrinimą nustatoma, kad dalis dokumentų nepateikta, rinkimų užstatas grąžinamas<text:s/></text:span><text:span text:style-name="T4153">šios dalies 1</text:span><text:span text:style-name="T4154"><text:s/>punkte</text:span><text:span text:style-name="T4155"><text:s/>nustatytais terminais.</text:span></text:p>
      <text:p text:style-name="P4156"><text:span text:style-name="T4157">6</text:span><text:span text:style-name="T4158">. Rinkimų užstatas negrąžinamas jį sumokėjusiai<text:s/></text:span><text:span text:style-name="T4159">politinei organizacijai ar</text:span><text:span text:style-name="T4160"><text:s/>kandidatui</text:span><text:span text:style-name="T4161">, jeigu:</text:span></text:p>
      <text:p text:style-name="P4162"><text:span text:style-name="T4163">1</text:span><text:span text:style-name="T4164">) pavėluotai pateikti pareiškiniai dokumentai arba šie dokumentai pateikti su trūkumais ir dėl to kandidatas, kandidatų<text:s/></text:span><text:span text:style-name="T4165">sąrašas (jungtinis sąrašas) nėra įregistruoti;</text:span></text:p>
      <text:p text:style-name="P4166"><text:span text:style-name="T4167">2</text:span><text:span text:style-name="T4168">) nesurinktas šiame kodekse nustatytas rinkėjų parašų skaičius;</text:span></text:p>
      <text:p text:style-name="P4169"><text:span text:style-name="T4170">3</text:span><text:span text:style-name="T4171">) asmuo nėra įregistruotas kandidatu šio kodekso nustatytais pagrindais;</text:span></text:p>
      <text:p text:style-name="P4172"><text:span text:style-name="T4173">4</text:span><text:span text:style-name="T4174">) panaikinta kandidato, kandidatų sąrašo (jungtinio sąraš</text:span><text:span text:style-name="T4175">o) registracija šio kodekso nustatyta tvarka;</text:span></text:p>
      <text:p text:style-name="P4176"><text:span text:style-name="T4177">5</text:span><text:span text:style-name="T4178">) atšauktas politinės organizacijos ar koalicijos jungtinio kandidatų sąrašo paskelbimas šio kodekso 81 straipsnyje nustatyta tvarka.</text:span></text:p>
      <text:p text:style-name="P4179"><text:span text:style-name="T4180">7</text:span><text:span text:style-name="T4181">. Negrąžintinus rinkimų užstatus Vyriausioji rinkimų komisija pe</text:span><text:span text:style-name="T4182">rveda į valstybės biudžetą.</text:span></text:p>
      <text:p text:style-name="P4183"/>
      <text:p text:style-name="P4184"><text:span text:style-name="T4185">90</text:span><text:span text:style-name="T4186"><text:s/>straipsnis.<text:s/></text:span><text:span text:style-name="T4187">Kandidato teisė būti atleistam nuo darbo ar tarnybinių pareigų</text:span></text:p>
      <text:p text:style-name="P4188"><text:span text:style-name="T4189">1</text:span><text:span text:style-name="T4190">. Kandidatas ne ilgiau kaip 30 dienų jo rašytiniu prašymu atleidžiamas nuo darbo ar tarnybinių pareigų. Prašymas atleisti nuo darbo ar tar</text:span><text:span text:style-name="T4191">nybinių pareigų pateikiamas darbdaviui.</text:span></text:p>
      <text:p text:style-name="P4192"><text:span text:style-name="T4193">2</text:span><text:span text:style-name="T4194">. Vyriausybės nario pareigas einančio kandidato atleidimo nuo tarnybinių pareigų tvarką nustato įstatymas.</text:span></text:p>
      <text:p text:style-name="P4195"><text:span text:style-name="T4196">3</text:span><text:span text:style-name="T4197">. Šio straipsnio 1 dalies nuostatos netaikomos Seimo nario, Respublikos Prezidento ar Europos Parla</text:span><text:span text:style-name="T4198">mento nario pareigas einančiam kandidatui.</text:span></text:p>
      <text:p text:style-name="P4199"/>
      <text:p text:style-name="P4200"><text:span text:style-name="T4201">91</text:span><text:span text:style-name="T4202"><text:s/>straipsnis.<text:s/></text:span><text:span text:style-name="T4203">Atstovas rinkimams<text:s/></text:span></text:p>
      <text:p text:style-name="P4204"><text:span text:style-name="T4205">1</text:span><text:span text:style-name="T4206">. Atstovas rinkimams – atitinkamuose rinkimuose rinkimų teisę turintis asmuo, politinės organizacijos arba vienmandatėje rinkimų apygardoje išsikėlusio kandidato pask</text:span><text:span text:style-name="T4207">irtas rinkimų laikotarpiu visais klausimais atstovauti politinės partijos, politinio komiteto, kandidato ir politinės partijos, politinio komiteto iškelto kandidato interesams rinkimų komisijose.</text:span></text:p>
      <text:p text:style-name="P4208"><text:span text:style-name="T4209">2</text:span><text:span text:style-name="T4210">. Atstovas rinkimams turi visas rinkimų stebėtojo teise</text:span><text:span text:style-name="T4211">s. Jis turi teisę pareikšti nuomonę rinkimų komisijų posėdžiuose visais svarstomais klausimais.<text:s/></text:span></text:p>
      <text:p text:style-name="P4212"><text:span text:style-name="T4213">3</text:span><text:span text:style-name="T4214">. Kandidato į Respublikos Prezidentus atstovas rinkimams, be šio straipsnio 2 dalyje nurodytų atstovo rinkimams teisių, turi teisę kandidato į Respublikos</text:span><text:span text:style-name="T4215"><text:s/>Prezidentus pavedimu jam atstovauti susitikimuose su rinkėjais, visuomenės informavimo priemonėse, rinkti lėšas rinkimams finansuoti, taip pat atlikti kitus įstatymams neprieštaraujančius kandidato į Respublikos Prezidentus pavedimus.</text:span></text:p>
      <text:p text:style-name="P4216"><text:span text:style-name="T4217">4</text:span><text:span text:style-name="T4218">. Politinė orga</text:span><text:span text:style-name="T4219">nizacija įgaliojimus atstovauti jos keliamiems kandidatams rinkimų komisijose Vyriausiajai rinkimų komisijai pradeda teikti kitą dieną sudarius atitinkamas rinkimų komisijas. Įgaliojimas atstovauti politinei organizacijai Vyriausiojoje rinkimų komisijoje g</text:span><text:span text:style-name="T4220">ali būti pateikiamas nuo kitos dienos, kai paskelbiama rinkimų data.</text:span></text:p>
      <text:p text:style-name="P4221"><text:span text:style-name="T4222">5</text:span><text:span text:style-name="T4223">. Vienmandatėje rinkimų apygardoje išsikėlę kandidatai pranešimus apie atstovų rinkimams paskyrimą atstovauti jiems rinkimų komisijose apygardos rinkimų arba savivaldybės rinkimų<text:s/></text:span><text:span text:style-name="T4224">komisijai pateikia kartu su pareiškiniais dokumentais.</text:span></text:p>
      <text:p text:style-name="P4225"><text:span text:style-name="T4226">6</text:span><text:span text:style-name="T4227">. Rinkimų komisija, gavusi įgaliojimą dėl atstovo rinkimams paskyrimo, per 3 dienas atstovą rinkimams įregistruoja.</text:span></text:p>
      <text:p text:style-name="P4228"><text:span text:style-name="T4229">7</text:span><text:span text:style-name="T4230">. Prašymą atšaukti savo atstovą rinkimams jį paskyrusi politinė partija,<text:s/></text:span><text:span text:style-name="T4231">politinis komitetas ar išsikėlęs kandidatas pateikia raštu atitinkamai rinkimų komisijai.</text:span></text:p>
      <text:p text:style-name="P4232"><text:span text:style-name="T4233">8</text:span><text:span text:style-name="T4234">. Atstovo rinkimams įgaliojimai pasibaigia:</text:span></text:p>
      <text:p text:style-name="P4235"><text:span text:style-name="T4236">1</text:span><text:span text:style-name="T4237">) jį atšaukus;</text:span></text:p>
      <text:p text:style-name="P4238"><text:span text:style-name="T4239">2</text:span><text:span text:style-name="T4240">) po 7 dienų, kai paskelbiami galutiniai rinkimų rezultatai;</text:span></text:p>
      <text:p text:style-name="P4241"><text:span text:style-name="T4242">3</text:span><text:span text:style-name="T4243">) nuo rinkimų politinės kamp</text:span><text:span text:style-name="T4244">anijos dalyvio registravimo panaikinimo apskundimo termino paskutinės dienos, jeigu skundas nepaduotas, o jeigu skundas paduotas, – nuo skundo atmetimo dienos;<text:s/></text:span></text:p>
      <text:p text:style-name="P4245"><text:span text:style-name="T4246">4</text:span><text:span text:style-name="T4247">) Seimo, savivaldybių tarybų ir merų rinkimuose – po 7 dienų, kai pateikiami pareiškiniai<text:s/></text:span><text:span text:style-name="T4248">dokumentai, jeigu politinė partija, politinis komitetas tos rinkimų apygardos teritorijoje neturi kandidato.</text:span></text:p>
      <text:p text:style-name="P4249"><text:span text:style-name="T4250">9</text:span><text:span text:style-name="T4251">. Atstovas rinkimams gali būti keičiamas Vyriausiosios rinkimų komisijos nustatyta tvarka.</text:span></text:p>
      <text:p text:style-name="P4252"/>
      <text:p text:style-name="P4253"><text:span text:style-name="T4254">92</text:span><text:span text:style-name="T4255"><text:s/>straipsnis.<text:s/></text:span><text:span text:style-name="T4256">Rinkimų stebėtojai</text:span></text:p>
      <text:p text:style-name="P4257"><text:span text:style-name="T4258">1</text:span><text:span text:style-name="T4259">. R</text:span><text:span text:style-name="T4260">inkimų stebėtojais gali būti rinkėjai ir užsienio valstybėms ar tarptautinėms organizacijoms atstovaujančių subjektų pasiūlyti asmenys. Rinkimų stebėtoju rinkimų apygardoje negali būti tos savivaldybės, kurios teritorija patenka į rinkimų apygardą, kurioje</text:span><text:span text:style-name="T4261"><text:s/>stebėtojas turi teisę stebėti rinkimus, meras, savivaldybės administracijos direktorius, jų pavaduotojai, seniūnai ir jų pavaduotojai, taip pat asmenys, kurių statusas nesuderinamas su rinkimų stebėtojo statusu pagal šio kodekso 26 straipsnio 4 dalį.</text:span></text:p>
      <text:p text:style-name="P4262"><text:span text:style-name="T4263">2</text:span><text:span text:style-name="T4264">. Rinkimų stebėtojus gali siūlyti:</text:span></text:p>
      <text:p text:style-name="P4265"><text:span text:style-name="T4266">1</text:span><text:span text:style-name="T4267">) politinės organizacijos ir išsikėlę kandidatai;</text:span></text:p>
      <text:p text:style-name="P4268"><text:span text:style-name="T4269">2</text:span><text:span text:style-name="T4270">) Lietuvos Respublikoje registruotos nevyriausybinės organizacijos, kurių veikla yra susijusi su rinkimais ar žmogaus teisių apsauga;</text:span></text:p>
      <text:p text:style-name="P4271"><text:span text:style-name="T4272">3</text:span><text:span text:style-name="T4273">) tarptautinės organiza</text:span><text:span text:style-name="T4274">cijos, kurių veikla yra susijusi su rinkimais ar žmogaus teisių apsauga;</text:span></text:p>
      <text:p text:style-name="P4275"><text:span text:style-name="T4276">4</text:span><text:span text:style-name="T4277">) užsienio valstybėms atstovaujantys asmenys;</text:span></text:p>
      <text:p text:style-name="P4278"><text:span text:style-name="T4279">5</text:span><text:span text:style-name="T4280">) Vyriausioji rinkimų komisija pagal pateiktus prašymus.</text:span></text:p>
      <text:p text:style-name="P4281"><text:span text:style-name="T4282">3</text:span><text:span text:style-name="T4283">. Politinės organizacijos ir išsikėlę kandidatai,<text:s/></text:span><text:span text:style-name="T4284">nevyriausybinės organizacijos turi teisę siūlyti registruoti stebėtojais ne daugiau kaip po du rinkimų stebėtojus kiekvienoje rinkimų apylinkėje. Prašymai dėl rinkimų stebėtojų registravimo turi būti pateikti iki paskutinio pirmadienio iki rinkimų dienos,<text:s/></text:span><text:span text:style-name="T4285">išskyrus atvejus, kai būtina pakeisti asmenį, dėl objektyvių priežasčių negalintį būti rinkimų stebėtoju.</text:span></text:p>
      <text:p text:style-name="P4286"><text:span text:style-name="T4287">4</text:span><text:span text:style-name="T4288">. Rinkimų stebėtojus registruoja ir jiems pažymėjimus išduoda:</text:span></text:p>
      <text:p text:style-name="P4289"><text:span text:style-name="T4290">1</text:span><text:span text:style-name="T4291">) Vyriausioji rinkimų komisija – stebėti rinkimus visoje Lietuvos Respublikos t</text:span><text:span text:style-name="T4292">eritorijoje, rinkimų apygardose, Lietuvos Respublikos diplomatinėse atstovybėse ir konsulinėse įstaigose, papildomose balsavimo vietose užsienyje prie Lietuvos Respublikos diplomatinės atstovybės ar konsulinės įstaigos, visoje savivaldybės teritorijoje, sp</text:span><text:span text:style-name="T4293">ecialiuose balsavimo punktuose, rinkimų apylinkėse;</text:span></text:p>
      <text:p text:style-name="P4294"><text:span text:style-name="T4295">2</text:span><text:span text:style-name="T4296">) apygardos, savivaldybės rinkimų komisija – stebėti rinkimus visoje atitinkamos rinkimų apygardos, savivaldybės teritorijoje arba tos apygardos, savivaldybės konkrečiose rinkimų apylinkėse.</text:span></text:p>
      <text:p text:style-name="P4297"><text:span text:style-name="T4298">5</text:span><text:span text:style-name="T4299">.</text:span><text:span text:style-name="T4300"><text:s/>Rinkimų stebėtojai registruojami Vyriausiosios rinkimų komisijos nustatyta tvarka užtikrinant lygiateisiškumo tarp politinių organizacijų, kandidatų ir nevyriausybinių organizacijų siūlomų rinkimų stebėtojų principo laikymąsi.<text:s/></text:span></text:p>
      <text:p text:style-name="P4301"><text:span text:style-name="T4302">6</text:span><text:span text:style-name="T4303">. Rinkimų komisijos ga</text:span><text:span text:style-name="T4304">li atsisakyti registruoti rinkimų stebėtoją, jeigu jis neatitinka šio kodekso reikalavimų ar jo veikla neatitinka Konstitucijos ar įstatymų, arba panaikinti rinkimų stebėtojo registravimą, jeigu jis pažeidžia Konstituciją ar įstatymus, nesilaiko Vyriausios</text:span><text:span text:style-name="T4305">ios rinkimų komisijos sprendimų. Rinkimų stebėtojo registravimas gali būti panaikintas jį įregistravusios rinkimų komisijos arba aukštesnės rinkimų komisijos pirmininko. Rinkimų stebėtoją pasiūliusiam asmeniui pranešama apie atsisakymą išduoti rinkimų steb</text:span><text:span text:style-name="T4306">ėtojo pažymėjimą arba apie registravimo panaikinimą.</text:span></text:p>
      <text:p text:style-name="P4307"><text:span text:style-name="T4308">7</text:span><text:span text:style-name="T4309">. Rinkimų stebėtojams rinkimų apylinkės balsavimo patalpose turi būti sudaromos tinkamos sąlygos stebėti, kaip organizuojamas ir vyksta balsavimas, skaičiuojami rinkėjų balsai ir surašomi šiame kode</text:span><text:span text:style-name="T4310">kse nustatyti dokumentai.</text:span></text:p>
      <text:p text:style-name="P4311"><text:span text:style-name="T4312">8</text:span><text:span text:style-name="T4313">. Rinkimų stebėtojai turi teisę:</text:span></text:p>
      <text:p text:style-name="P4314"><text:span text:style-name="T4315">1</text:span><text:span text:style-name="T4316">) stebėti atitinkamos rinkimų komisijos veiklą, įskaitant rinkėjų ir kandidatų registravimą;</text:span></text:p>
      <text:p text:style-name="P4317"><text:span text:style-name="T4318">2</text:span><text:span text:style-name="T4319">) stebėti pasirengimą rinkimams ir dalyvauti vykstant balsavimui;</text:span></text:p>
      <text:p text:style-name="P4320"><text:span text:style-name="T4321">3</text:span><text:span text:style-name="T4322">) stebėti balsavimo<text:s/></text:span><text:span text:style-name="T4323">procesą, įskaitant biuletenių išdavimą, patį balsavimą, balsų skaičiavimą ir rezultatų nustatymą;</text:span></text:p>
      <text:p text:style-name="P4324"><text:span text:style-name="T4325">4</text:span><text:span text:style-name="T4326">) susipažinti su rinkimų komisijos veiklos dokumentais, užtikrinant asmens duomenų apsaugą;</text:span></text:p>
      <text:p text:style-name="P4327"><text:span text:style-name="T4328">5</text:span><text:span text:style-name="T4329">) fotografuoti, daryti vaizdo ir garso įrašus, užtikrina</text:span><text:span text:style-name="T4330">nt asmens duomenų apsaugą ir gavus asmenų sutikimą bei nepažeidžiant teisės į slaptą balsavimą;</text:span></text:p>
      <text:p text:style-name="P4331"><text:span text:style-name="T4332">6</text:span><text:span text:style-name="T4333">) kreiptis į atitinkamą rinkimų komisiją, jos pirmininką, narius, darbuotojus dėl galimų šio kodekso pažeidimų su prašymu juos pašalinti, pateikti pastabas</text:span><text:span text:style-name="T4334"><text:s/>rinkėjų balsų skaičiavimo protokole ir gauti tokio protokolo kopiją.</text:span></text:p>
      <text:p text:style-name="P4335"><text:span text:style-name="T4336">9</text:span><text:span text:style-name="T4337">. Rinkimų stebėtojai neturi teisės daryti įtakos rinkimų komisijų ir atskirų komisijos narių darbui ir tuo trikdyti jų veiklą bei rinkimus, vykdyti rinkimų agitaciją, stebėdami ri</text:span><text:span text:style-name="T4338">nkimus. Už rinkimų stebėtojo pasirengimą vykdyti rinkimų stebėtojo veiklą atsako jį pasiūlęs subjektas.</text:span></text:p>
      <text:p text:style-name="P4339"/>
      <text:p text:style-name="P4340"><text:span text:style-name="T4341">X</text:span><text:span text:style-name="T4342"><text:s/>SKYRIUS</text:span></text:p>
      <text:p text:style-name="P4343"><text:span text:style-name="T4344">RINKIMŲ AGITACIJA</text:span></text:p>
      <text:p text:style-name="P4345"/>
      <text:p text:style-name="P4346"><text:span text:style-name="T4347">93</text:span><text:span text:style-name="T4348"><text:s/>straipsnis.<text:s/></text:span><text:span text:style-name="T4349">Rinkimų agitacijos pagrindai</text:span></text:p>
      <text:p text:style-name="P4350"><text:span text:style-name="T4351">1</text:span><text:span text:style-name="T4352">. Rinkimų agitacija – politinei reklamai skleisti skirta<text:s/></text:span><text:span text:style-name="T4353">veikla.</text:span></text:p>
      <text:p text:style-name="P4354"><text:span text:style-name="T4355">2</text:span><text:span text:style-name="T4356">. Rinkimų agitacija vykdoma laikantis Konstitucijos, šio kodekso ir kitų įstatymų, moralės, teisingumo, visuomenės darnos, sąžiningų ir garbingų rinkimų principų. Draudžiama vykdyti rinkimų agitaciją, neatitinkančią šioje dalyje nurodytų reika</text:span><text:span text:style-name="T4357">lavimų</text:span><text:span text:style-name="T4358">.</text:span></text:p>
      <text:p text:style-name="P4359"><text:span text:style-name="T4360">3</text:span><text:span text:style-name="T4361">.<text:s/></text:span><text:span text:style-name="T4362">Vyriausioji rinkimų komisija teikia rekomendacijas dėl šio kodekso reikalavimus atitinkančios rinkimų agitacijos vykdymo ir politinės reklamos skleidimo, sprendžia visus ginčus dėl rinkimų agitacijos, taip pat sprendžia, ar paskelbta informa</text:span><text:span text:style-name="T4363">cija yra politinė reklama, ar vykstant rinkimų agitacijai visuomenės informavimo priemonėmis paskelbta<text:s/></text:span><text:span text:style-name="T4364">informacija</text:span><text:span text:style-name="T4365"><text:s/>yra kompromituojanti.</text:span><text:s/></text:p>
      <text:p text:style-name="P4366">Straipsnio pakeitimai:</text:p>
      <text:p text:style-name="P4367"><text:span text:style-name="T4368">Nr.<text:s/></text:span><text:a xlink:href="https://www.e-tar.lt/portal/legalAct.html?documentId=7a0f33c0733d11eea5a28c81c82193a8" office:target-frame-name="_top" xlink:show="replace"><text:span text:style-name="T4369">XIV-2185</text:span></text:a><text:span text:style-name="T4370">, 2023-10-10, paskelbta TAR 2023-10-25, i. k. 2023-20808</text:span></text:p>
      <text:p text:style-name="Normal"/>
      <text:p text:style-name="P4371"><text:span text:style-name="T4372">94</text:span><text:span text:style-name="T4373"><text:s/>straipsnis.<text:s/></text:span><text:span text:style-name="T4374">Kandidatų teisė pasisakyti<text:s/></text:span></text:p>
      <text:p text:style-name="P4375"><text:span text:style-name="T4376">Vyriausiajai rinkimų komisijai paskelbus kandidatus ir kandidatų sąrašus, šie kandidatai turi teisę pasisakyti rinkėjų ir kitokiuose</text:span><text:span text:style-name="T4377"><text:s/>susirinkimuose, pasitarimuose, posėdžiuose, specialiose rinkimų agitacijos laidose ir skelbti savo ar juos iškėlusios politinės partijos arba politinio komiteto rinkimų programą.</text:span></text:p>
      <text:p text:style-name="P4378"/>
      <text:p text:style-name="P4379"><text:span text:style-name="T4380">95</text:span><text:span text:style-name="T4381"><text:s/>straipsnis.<text:s/></text:span><text:span text:style-name="T4382">Politinė reklama ir jos žymėjimas</text:span></text:p>
      <text:p text:style-name="P4383"><text:span text:style-name="T4384">1</text:span><text:span text:style-name="T4385">. Politinė rekl</text:span><text:span text:style-name="T4386">ama – valstybės politiko, politinės organizacijos, jos nario, rinkimų politinės kampanijos dalyvio, kandidato, jų vardu ir (ar) interesais bet kokia forma ir priemonėmis už užmokestį ar neatlygintinai rinkimų politinės kampanijos laikotarpiu ar tarp rinkim</text:span><text:span text:style-name="T4387">ų politinių kampanijų skleidžiama teigiama ar neigiama informacija, kuria siekiama daryti įtaką rinkimų rezultatams ar paveikti rinkėjų motyvaciją balsuojant rinkimuose arba kurios skleidimu propaguojamas valstybės politikas, politinė organizacija, jos nar</text:span><text:span text:style-name="T4388">ys ar rinkimų politinės kampanijos dalyvis, kandidatas, taip pat jų idėjos, tikslai ar programa.<text:s/></text:span></text:p>
      <text:p text:style-name="P4389"><text:span text:style-name="T4390">2</text:span><text:span text:style-name="T4391">. Atlygintina politine reklama laikoma tokia politinė reklama, kuri rengiama, gaminama ir (ar) skleidžiama už užmokestį arba kuriai rengti, gaminti ir (a</text:span><text:span text:style-name="T4392">r) skleisti naudojami finansiniai resursai, pasitelkiami įprastai tokias paslaugas atlygintinai teikiantys asmenys.</text:span></text:p>
      <text:p text:style-name="P4393"><text:span text:style-name="T4394">3</text:span><text:span text:style-name="T4395">. Su rinkimų politine kampanija susijusią atlygintiną politinę reklamą gali apmokėti tik pats rinkimų politinės kampanijos dalyvis.<text:s/></text:span></text:p>
      <text:p text:style-name="P4396"><text:span text:style-name="T4397">4</text:span><text:span text:style-name="T4398">. Atlygintina politinė reklama turi būti aiškiai atskirta</text:span><text:span text:style-name="T4399"><text:s/></text:span><text:span text:style-name="T4400">nuo kitos skleidžiamos informacijos<text:s/></text:span><text:span text:style-name="T4401">Vyriausiosios rinkimų komisijos nustatyta tvarka</text:span><text:span text:style-name="T4402">. Nuo rinkimų politinės kampanijos pradžios iki paskelbiant galutinius rinkimų rezultatus ji turi būti aiškiai<text:s/></text:span><text:span text:style-name="T4403">pažymėta nurodant lėšų šaltinį Vyriausiosios rinkimų komisijos nustatyta tvarka.</text:span></text:p>
      <text:p text:style-name="P4404"><text:span text:style-name="T4405">5</text:span><text:span text:style-name="T4406">. Nepažymėta politinė reklama laikoma paslėpta politine reklama. Politinė reklama, pažymėta nesilaikant nustatytų reikalavimų, ir paslėpta politinė reklama yra draudžiamos. Už jų skleidimą taikoma įstatymų nustatyta atsakomybė.<text:s/></text:span></text:p>
      <text:p text:style-name="P4407"><text:span text:style-name="T4408">6</text:span><text:span text:style-name="T4409">. Politinei reklamai,<text:s/></text:span><text:span text:style-name="T4410">be specialių šiame kodekse nustatytų reikalavimų, taikomi ir kituose įstatymuose nustatyti principai ir reikalavimai.</text:span></text:p>
      <text:p text:style-name="P4411"><text:span text:style-name="T4412">7</text:span><text:span text:style-name="T4413">.<text:s/></text:span><text:span text:style-name="T4414">Rinkimų politinės kampanijos dalyvis iki paskelbdamas politinę reklamą turi Vyriausiajai rinkimų komisijai jos nustatyta tvarka dek</text:span><text:span text:style-name="T4415">laruoti visas paskyras socialiniuose tinkluose, per kurias jis rengiasi skleisti mokamą politinę reklamą ir agitaciją, ir asmenis, kurie yra įgalioti administruoti bei apmokėti mokamos reklamos šiose paskyrose skleidimą.</text:span></text:p>
      <text:p text:style-name="P4416"/>
      <text:p text:style-name="P4417"><text:span text:style-name="T4418">96</text:span><text:span text:style-name="T4419"><text:s/>straipsnis.<text:s/></text:span><text:span text:style-name="T4420">Politinės<text:s/></text:span><text:span text:style-name="T4421">reklamos įkainiai ir sąlygos</text:span></text:p>
      <text:p text:style-name="P4422"><text:span text:style-name="T4423">1</text:span><text:span text:style-name="T4424">. Nuo rinkimų politinės kampanijos pradžios iki paskelbiant galutinius rinkimų rezultatus viešosios informacijos rengėjai ar skleidėjai politinę reklamą gali skleisti tik pagal visiems rinkimų politinės kampanijos dalyviam</text:span><text:span text:style-name="T4425">s vienodus politinės reklamos įkainius ir sąlygas, kurie skelbiami Vyriausiosios rinkimų komisijos interneto svetainėje.</text:span></text:p>
      <text:p text:style-name="P4426"><text:span text:style-name="T4427">2</text:span><text:span text:style-name="T4428">. Viešosios informacijos rengėjai ar skleidėjai Vyriausiajai rinkimų komisijai<text:s/></text:span><text:span text:style-name="T4429">ne vėliau kaip likus 30 dienų iki rinkimų<text:s/></text:span><text:span text:style-name="T4430">pateikia<text:s/></text:span><text:span text:style-name="T4431">politinei reklamai taikomus įkainius ir sąlygas.<text:s/></text:span><text:span text:style-name="T4432">Ne vėliau kaip iki rinkimų politinės kampanijos laikotarpio pradžios politinei reklamai taikytini įkainiai ir sąlygos gali būti keičiami Vyriausiosios rinkimų komisijos nustatyta tvarka.<text:s/></text:span><text:span text:style-name="T4433">Vyriausioji rinkimų<text:s/></text:span><text:span text:style-name="T4434">komisija įkainius nedelsdama paskelbia savo interneto svetainėje.<text:s/></text:span></text:p>
      <text:p text:style-name="P4435"/>
      <text:p text:style-name="P4436"><text:span text:style-name="T4437">97</text:span><text:span text:style-name="T4438"><text:s/>straipsnis.<text:s/></text:span><text:span text:style-name="T4439">Politinės reklamos skleidimas visuomenės informavimo priemonėmis<text:s/></text:span></text:p>
      <text:p text:style-name="P4440"><text:span text:style-name="T4441">1</text:span><text:span text:style-name="T4442">.<text:s/></text:span><text:span text:style-name="T4443">D</text:span><text:span text:style-name="T4444">raudžiama skleisti politinę reklamą:</text:span></text:p>
      <text:p text:style-name="P4445"><text:span text:style-name="T4446">1</text:span><text:span text:style-name="T4447">) jeigu jos skleidimas prieštarauja Konstitucijai ar<text:s/></text:span><text:span text:style-name="T4448">kitiems įstatymams;</text:span></text:p>
      <text:p text:style-name="P4449"><text:span text:style-name="T4450">2</text:span><text:span text:style-name="T4451">) neatlygintinai, išskyrus specialiąsias ar diskusijų laidas;</text:span></text:p>
      <text:p text:style-name="P4452"><text:span text:style-name="T4453">3</text:span><text:span text:style-name="T4454">) pirmame periodinio spaudos leidinio puslapyje.</text:span></text:p>
      <text:p text:style-name="P4455"><text:span text:style-name="T4456">2</text:span><text:span text:style-name="T4457">. Viešosios informacijos rengėjai ar skleidėjai gali atsisakyti skleisti politinę reklamą, kurioje yra kitas</text:span><text:span text:style-name="T4458"><text:s/>politines organizacijas ar rinkimų politinės kampanijos dalyvius ir (ar) jų keliamus kandidatus kompromituojančios<text:s/></text:span><text:span text:style-name="T4459">informacijos</text:span><text:span text:style-name="T4460">, jeigu atsisakoma prisiimti galimas atsakomosios nuomonės paskleidimo išlaidas.</text:span></text:p>
      <text:p text:style-name="P4461">Straipsnio dalies pakeitimai:</text:p>
      <text:p text:style-name="P4462"><text:span text:style-name="T4463">Nr.<text:s/></text:span><text:a xlink:href="https://www.e-tar.lt/portal/legalAct.html?documentId=7a0f33c0733d11eea5a28c81c82193a8" office:target-frame-name="_top" xlink:show="replace"><text:span text:style-name="T4464">XIV-2185</text:span></text:a><text:span text:style-name="T4465">, 2023-10-10, paskelbta TAR 2023-10-25, i. k. 2023-20808</text:span></text:p>
      <text:p text:style-name="Normal"/>
      <text:p text:style-name="P4466"><text:span text:style-name="T4467">3</text:span><text:span text:style-name="T4468">.<text:s/></text:span><text:span text:style-name="T4469">Politine reklama nelaikomi:</text:span></text:p>
      <text:p text:style-name="P4470"><text:span text:style-name="T4471">1</text:span><text:span text:style-name="T4472">)</text:span><text:span text:style-name="T4473"><text:s/></text:span><text:span text:style-name="T4474">rinkimų<text:s/></text:span><text:span text:style-name="T4475">politinės kampanijos</text:span><text:span text:style-name="T4476"><text:s/>laikotarpiu neatlygintinai (ir nenumatant atsilyginti) skleidžiami įprastiniai informaciniai pranešimai apie valstybės politikų, politinių organizacijų, kandidatų veiklą, išskyrus atvejus, kai tokiais pranešimais yra agituojama;</text:span></text:p>
      <text:p text:style-name="P4477"><text:span text:style-name="T4478">2</text:span><text:span text:style-name="T4479">) rinkimų<text:s/></text:span><text:span text:style-name="T4480">politinės k</text:span><text:span text:style-name="T4481">ampanijos laikotarpiu visuomenės informavimo priemonėmis neatlygintinai, laikantis objektyvumo ir rinkimų politinės kampanijos dalyvių lygiateisiškumo principų viešosios informacijos rengėjų ir skleidėjų skleidžiama informacija apie rinkimų programas;</text:span></text:p>
      <text:p text:style-name="P4482"><text:span text:style-name="T4483">3</text:span><text:span text:style-name="T4484">) ne<text:s/></text:span><text:span text:style-name="T4485">rinkimų</text:span><text:span text:style-name="T4486"><text:s/>politinės kampanijos laikotarpiu skleidžiami įprastiniai informaciniai pranešimai apie valstybės politikų, politinių organizacijų, jų valdymo organų veiklą, išskyrus atvejus, kai tokiais pranešimais yra agituojama per būsimą rinkimų politinę<text:s/></text:span><text:span text:style-name="T4487">kampaniją balsuoti valstybės politiko, politinės organizacijos ar jos nario interesais arba už tokius pranešimus yra atsilyginama ar numatoma atsilyginti.</text:span></text:p>
      <text:p text:style-name="P4488"><text:span text:style-name="T4489">4</text:span><text:span text:style-name="T4490">.</text:span><text:span text:style-name="T4491"><text:s/></text:span><text:span text:style-name="T4492">Viešosios informacijos rengėjo ar skleidėjo deklaracija</text:span><text:span text:style-name="T4493"><text:s/>– Vyriausiajai rinkimų komisijai pri</text:span><text:span text:style-name="T4494">valomas pateikti dokumentas, kuriuo viešosios informacijos rengėjas ar skleidėjas deklaruoja paskleistą politinę reklamą, nurodo jos kainą, įkainius, skelbimo laiką (plotą) ir asmenį, kurio interesais politinė reklama buvo paskleista, taip pat asmenį, užsa</text:span><text:span text:style-name="T4495">kiusį parengti ar paskleisti politinę reklamą, ir asmenį, sumokėjusį už politinės reklamos skleidimą</text:span><text:span text:style-name="T4496">.<text:s/></text:span></text:p>
      <text:p text:style-name="P4497"><text:span text:style-name="T4498">5</text:span><text:span text:style-name="T4499">.<text:s/></text:span><text:span text:style-name="T4500">Rinkimų politinės kampanijos laikotarpiu</text:span><text:span text:style-name="T4501"><text:s/>viešosios informacijos rengėjai ar skleidėjai elektroninių ryšių priemonėmis<text:s/></text:span><text:span text:style-name="T4502">privalo užpildyti viešosios<text:s/></text:span><text:span text:style-name="T4503">informacijos rengėjo ar skleidėjo deklaraciją ne vėliau kaip per 10 darbo dienų nuo politinės reklamos paskleidimo. Rinkimų politinės kampanijos laikotarpiu viešosios informacijos rengėjo ar skleidėjo deklaracija<text:s/></text:span><text:span text:style-name="T4504">Vyriausiajai rinkimų komisijai pateikiama n</text:span><text:span text:style-name="T4505">e vėliau kaip per 10 darbo dienų nuo galutinių rinkimų (pakartotinių rinkimų) rezultatų paskelbimo dienos.<text:s/></text:span><text:span text:style-name="T4506">Ne rinkimų politinės kampanijos laikotarpiu viešosios informacijos rengėjo ar skleidėjo deklaracija Vyriausiajai rinkimų komisijai pateikiama ne vėli</text:span><text:span text:style-name="T4507">au kaip per vieną mėnesį pasibaigus kalendoriniams metams.</text:span></text:p>
      <text:p text:style-name="P4508"/>
      <text:p text:style-name="P4509"><text:span text:style-name="T4510">98</text:span><text:span text:style-name="T4511"><text:s/>straipsnis.<text:s/></text:span><text:span text:style-name="T4512">Išorinė politinė reklama<text:s/></text:span></text:p>
      <text:p text:style-name="P4513"><text:span text:style-name="T4514">1</text:span><text:span text:style-name="T4515">. Išorinė politinė reklama šiame kodekse suprantama kaip reklama, kurios įvairios specialios pateikimo priemonės (ekranai, stendai, skydai,<text:s/></text:span><text:span text:style-name="T4516">stulpai, vitrinos ir panašiai) ir pritaikytos pateikimo priemonės (pastatų sienos, langai, durys, stogai, laikinieji statiniai, transporto priemonės, oro balionai ir panašiai) yra ne patalpose. Išorine politine reklama taip pat laikoma:</text:span></text:p>
      <text:p text:style-name="P4517"><text:span text:style-name="T4518">1</text:span><text:span text:style-name="T4519">) reklama, kurio</text:span><text:span text:style-name="T4520">s pateikimo priemonė yra patalpose (vitrinose, langų ir (arba) durų vidinėse pusėse), tačiau ši reklama matoma iš lauko pusės;</text:span></text:p>
      <text:p text:style-name="P4521"><text:span text:style-name="T4522">2</text:span><text:span text:style-name="T4523">) pastato ar transporto priemonės viduje viešai pateikiama informacija (skelbimų lentos, iškabos ir panašiai).</text:span></text:p>
      <text:p text:style-name="P4524"><text:span text:style-name="T4525">2</text:span><text:span text:style-name="T4526">. Išorinė politinė reklama skleidžiama pagal Vyriausiosios rinkimų komisijos nustatytas išorinės politinės reklamos taisykles. Savivaldybių institucijos gali reglamentuoti išorinės politinės reklamos įrengimą savivaldybėse tiek, kiek tai neprieštarauja šio</text:span><text:span text:style-name="T4527"><text:s/>kodekso ir Vyriausiosios rinkimų komisijos patvirtintų išorinės politinės reklamos taisyklių nuostatoms, laikantis rinkimų politinės kampanijos dalyvių, kandidatų lygiateisiškumo principų.<text:s/></text:span></text:p>
      <text:p text:style-name="P4528"><text:span text:style-name="T4529">3</text:span><text:span text:style-name="T4530">. Draudžiama įrengti ir skleisti išorinę politinę reklamą:</text:span></text:p>
      <text:p text:style-name="P4531"><text:span text:style-name="T4532">1</text:span><text:span text:style-name="T4533">) ant statinių, kuriuose veikia valstybės ir savivaldybių institucijos ir įstaigos;</text:span></text:p>
      <text:p text:style-name="P4534"><text:span text:style-name="T4535">2</text:span><text:span text:style-name="T4536">) valstybės ar savivaldybių valdomų įmonių naudojamose viešojo transporto priemonėse ir ant jų, išskyrus atvejus, kai reklamos plotai ar vaizdo transliavimo įrengini</text:span><text:span text:style-name="T4537">ai priklauso ar yra perduoti naudotis tretiesiems asmenims, kuriems valstybės ar savivaldybės įmonės negali daryti tiesioginio ar netiesioginio lemiamo poveikio;</text:span></text:p>
      <text:p text:style-name="P4538"><text:span text:style-name="T4539">3</text:span><text:span text:style-name="T4540">) automobilių keliuose ir jų sanitarinės apsaugos zonose, taip pat gatvėse ir prie jų, je</text:span><text:span text:style-name="T4541">igu ji gali užstoti technines eismo reguliavimo priemones, kelio ženklus, pabloginti matomumą, akinti eismo dalyvius, atitraukti jų dėmesį ir taip kelti pavojų eismo dalyviams, taip pat jeigu ji imituoja kelio ženklus;</text:span></text:p>
      <text:p text:style-name="P4542"><text:span text:style-name="T4543">4</text:span><text:span text:style-name="T4544">) ant skulptūrų ir paminklų;</text:span></text:p>
      <text:p text:style-name="P4545"><text:span text:style-name="T4546">5</text:span><text:span text:style-name="T4547">) 50 metrų atstumu aplink pastatą, kuriame yra balsavimo patalpa;</text:span></text:p>
      <text:p text:style-name="P4548"><text:span text:style-name="T4549">6</text:span><text:span text:style-name="T4550">) neturint žemės, statinių ar kitų objektų, ant kurių ar kuriuose ji įrengiama, savininko rašytinio sutikimo. Fiziniai asmenys, leidžiantys įrengti išorinę politinę reklamą ant turimų</text:span><text:span text:style-name="T4551"><text:s/>reklamai skleisti skirtų specialių pateikimo priemonių (</text:span><text:span text:style-name="T4552">stendų, skydų, stulpų, vitrinų ir panašiai)</text:span><text:span text:style-name="T4553">, ir juridiniai asmenys negali duoti sutikimo įrengti ar skleisti išorinę politinę reklamą neatlygintinai, išskyrus skelbimo lentas, kuriose visų asmenų ske</text:span><text:span text:style-name="T4554">lbimai įprastai skelbiami neatlygintinai;</text:span></text:p>
      <text:p text:style-name="P4555"><text:span text:style-name="T4556">7</text:span><text:span text:style-name="T4557">) saugomose teritorijose ir nekilnojamosiose kultūros vertybėse, taip pat jų teritorijose, išskyrus institucijos, atsakingos už kultūros vertybių apsaugą, ir saugomos teritorijos valdytojo nustatytas vietas.</text:span><text:span text:style-name="T4558"><text:s/></text:span></text:p>
      <text:p text:style-name="P4559"><text:span text:style-name="T4560">4</text:span><text:span text:style-name="T4561">. Pareiga nuimti išorinę politinę reklamą tenka šią reklamą paskleidusiam asmeniui per vieną mėnesį nuo galutinių rinkimų rezultatų paskelbimo dienos.</text:span></text:p>
      <text:p text:style-name="P4562"><text:span text:style-name="T4563">5</text:span><text:span text:style-name="T4564">. Asmenys, pažeidę šiame straipsnyje nustatytus išorinės politinės reklamos įrengimo ir sklei</text:span><text:span text:style-name="T4565">dimo tvarkos reikalavimus, atsako įstatymų nustatyta tvarka.</text:span></text:p>
      <text:p text:style-name="P4566"/>
      <text:p text:style-name="P4567"><text:span text:style-name="T4568">99</text:span><text:span text:style-name="T4569"><text:s/>straipsnis.<text:s/></text:span><text:span text:style-name="T4570">Rinkimų agitacijai skirtos laidos<text:s/></text:span></text:p>
      <text:p text:style-name="P4571"><text:span text:style-name="T4572">1</text:span><text:span text:style-name="T4573">. Specialios rinkimų agitacijos laidos (toliau – specialios laidos) gali būti transliuojamos televizijos, radijo ir interneto<text:s/></text:span><text:span text:style-name="T4574">priemonėmis. Specialios laidos yra nacionalinio ir regioninio lygmens. Jos organizuojamos rinkimų politinės kampanijos metu pagal Vyriausiosios rinkimų komisijos patvirtintas taisykles, supažindinus su jomis rinkimų politinės kampanijos dalyvius.</text:span></text:p>
      <text:p text:style-name="P4575"><text:span text:style-name="T4576">2</text:span><text:span text:style-name="T4577">. Na</text:span><text:span text:style-name="T4578">cionalinio lygmens specialiose laidose dalyvauja:</text:span></text:p>
      <text:p text:style-name="P4579"><text:span text:style-name="T4580">1</text:span><text:span text:style-name="T4581">) Seimo rinkimų daugiamandatėje rinkimų apygardoje iškeltų kandidatų sąrašų atstovai;</text:span></text:p>
      <text:p text:style-name="P4582"><text:span text:style-name="T4583">2</text:span><text:span text:style-name="T4584">) kandidatai į Lietuvos Respublikos Prezidentus;</text:span></text:p>
      <text:p text:style-name="P4585"><text:span text:style-name="T4586">3</text:span><text:span text:style-name="T4587">) rinkimuose į Europos Parlamentą iškeltų kandidatų sąrašų</text:span><text:span text:style-name="T4588"><text:s/>atstovai.</text:span></text:p>
      <text:p text:style-name="P4589"><text:span text:style-name="T4590">3</text:span><text:span text:style-name="T4591">. Regioninio lygmens specialiose laidose dalyvauja:</text:span></text:p>
      <text:p text:style-name="P4592"><text:span text:style-name="T4593">1</text:span><text:span text:style-name="T4594">) Seimo vienmandatėse rinkimų apygardose iškelti ar išsikėlę kandidatai;</text:span></text:p>
      <text:p text:style-name="P4595"><text:span text:style-name="T4596">2</text:span><text:span text:style-name="T4597">) kandidatai į merus;</text:span></text:p>
      <text:p text:style-name="P4598"><text:span text:style-name="T4599">3</text:span><text:span text:style-name="T4600">)<text:s/></text:span><text:span text:style-name="T4601">politinių<text:s/></text:span><text:span text:style-name="T4602">partijų, politinių komitetų, iškėlusių kandidatų sąrašą daugiamand</text:span><text:span text:style-name="T4603">atėje rinkimų apygardoje, savivaldybių tarybų rinkimuose iškeltų kandidatų sąrašų atstovai.</text:span></text:p>
      <text:p text:style-name="P4604"><text:span text:style-name="T4605">4</text:span><text:span text:style-name="T4606">. Nacionalinio lygmens specialias laidas rengia ir transliuoja Lietuvos nacionalinis radijas ir televizija iš jai skirtų valstybės biudžeto asignavimų. Vyria</text:span><text:span text:style-name="T4607">usioji rinkimų komisija, suderinusi su Lietuvos nacionalinio radijo ir televizijos vadovu, tvirtina šių laidų rengimo taisykles, jų trukmę ir laiką.<text:s/></text:span></text:p>
      <text:p text:style-name="P4608"><text:span text:style-name="T4609">5</text:span><text:span text:style-name="T4610">. Regioninio lygmens specialias laidas rengia ir transliuoja Vyriausiosios rinkimų komisijos parinkti</text:span><text:span text:style-name="T4611"><text:s/>tokių laidų rengėjai ir transliuotojai pagal šios komisijos patvirtintas tokių laidų rengimo taisykles. Regioninio lygmens specialių laidų rengimas ir transliavimas finansuojamas iš Vyriausiajai rinkimų komisijai rinkimams organizuoti ir vykdyti skirtų va</text:span><text:span text:style-name="T4612">lstybės biudžeto asignavimų.<text:s/></text:span></text:p>
      <text:p text:style-name="P4613"><text:span text:style-name="T4614">6</text:span><text:span text:style-name="T4615">. Vyriausioji rinkimų komisija nustato specialių laidų dalyvių skaičių. Dėl didelio specialių laidų dalyvių skaičiaus juos skirstant į grupes, tokios grupės gali būti sudaromos pagal rašytinį dalyvių tarpusavio susitarimą</text:span><text:span text:style-name="T4616">, o kai susitarimo nėra, – burtais.</text:span></text:p>
      <text:p text:style-name="P4617"><text:span text:style-name="T4618">7</text:span><text:span text:style-name="T4619">. Savo iniciatyva, užtikrindami nuomonių įvairovę ir laidoje dalyvaujančių rinkimų politinės kampanijos dalyvių ir jų atstovų lygiateisiškumą ir laikydamiesi šiame kodekse nustatytų rinkimų politinių kampanijų finan</text:span><text:span text:style-name="T4620">savimo reikalavimų,</text:span><text:span text:style-name="T4621"><text:s/></text:span><text:span text:style-name="T4622">diskusijų laidas turi teisę rengti visi transliuotojai. Rengiant tokias laidas, netaikomos kitos šiame straipsnyje nustatytos sąlygos. Šiose laidose pagal pareigas gali dalyvauti valstybės politikai ir (ar) valstybės tarnautojai, jeigu jose nėra skelbiama<text:s/></text:span><text:span text:style-name="T4623">politinė reklama.<text:s/></text:span></text:p>
      <text:p text:style-name="P4624"><text:span text:style-name="T4625">8</text:span><text:span text:style-name="T4626">. Vyriausioji rinkimų komisija sprendžia visus ginčus dėl šiame straipsnyje nurodytų laidų rengimo.</text:span></text:p>
      <text:p text:style-name="P4627"/>
      <text:p text:style-name="P4628"><text:span text:style-name="T4629">100</text:span><text:span text:style-name="T4630"><text:s/>straipsnis.</text:span><text:span text:style-name="T4631"><text:s/></text:span><text:span text:style-name="T4632">Kompromituojančios informacijos skelbimas ir atsakomoji nuomonė</text:span></text:p>
      <text:p text:style-name="P4633"><text:span text:style-name="T4634">1</text:span><text:span text:style-name="T4635">.<text:s/></text:span><text:span text:style-name="T4636">Prasidėjus rinkimų politinės kampanijos laikotarpiui,<text:s/></text:span><text:span text:style-name="T4637">rinkimų politinės kampanijos dalyvis, kandidatų sąrašas ar kandidatas turi teisę pareikšti reikalavimą paskelbti atsakomąją nuomonę apie juos kompromituojančią<text:s/></text:span><text:span text:style-name="T4638">informaciją</text:span><text:span text:style-name="T4639"><text:s/>paskelbusiai visuomenės inform</text:span><text:span text:style-name="T4640">avimo priemonei.<text:s/></text:span><text:span text:style-name="T4641">Kompromituojančia informacija pripažįstama tokia informacija,</text:span><text:span text:style-name="T4642"><text:s/>kuria siekiama paveikti rinkėjus, kad jie nebalsuotų už rinkimų politinės kampanijos dalyvį, kandidatų sąrašą ar kandidatą, ir (ar) dalyvį, kandidatų sąrašą ar kandidatą neigiam</text:span><text:span text:style-name="T4643">ai apibūdinanti informacija.</text:span><text:span text:style-name="T4644"><text:s/></text:span><text:span text:style-name="T4645">Reikalavimas paskelbti atsakomąją nuomonę gali būti netenkinamas, jeigu: informacija paskelbta ne apie rinkimų politinės kampanijos dalyvį, kandidatų sąrašą ar kandidatą; paskelbta informacija nėra kompromituojanti<text:s/></text:span><text:span text:style-name="T4646">pagal šiame<text:s/></text:span><text:span text:style-name="T4647">straipsnyje nurodytus kriterijus</text:span><text:span text:style-name="T4648">; kompromituojančią informaciją apie rinkimų politinės kampanijos dalyvį, kandidatų sąrašą ar kandidatą paskelbė pats rinkimų politinės kampanijos dalyvis, kandidatas; paskelbtoje informacijoje nėra jokios rinkimų politinės<text:s/></text:span><text:span text:style-name="T4649">kampanijos dalyvį, kandidatų sąrašą ar kandidatą apibūdinančios informacijos; rinkimų politinės kampanijos dalyvis, kandidatų sąrašas ar kandidatas jau pasinaudojo atsakomosios nuomonės teise. Teisę į atsakomąją nuomonę su politinės organizacijos sutikimu<text:s/></text:span><text:span text:style-name="T4650">taip pat turi ir politinės organizacijos struktūriniai padaliniai.</text:span></text:p>
      <text:p text:style-name="P4651"><text:span text:style-name="T4652">2</text:span><text:span text:style-name="T4653">. Kompromituojančią informaciją draudžiama skelbti visuomenės informavimo priemonėje likus 3 dienoms iki rinkimų, taip pat paskutiniame iki rinkimų periodiniame leidinyje. Visuomenės i</text:span><text:span text:style-name="T4654">nformavimo priemonė, paskelbusi kompromituojančią</text:span><text:span text:style-name="T4655"><text:s/></text:span><text:span text:style-name="T4656">informaciją apie rinkimų politinės kampanijos dalyvį, kandidatų sąrašą ar kandidatą, privalo suteikti jiems teisę pareikšti atsakomąją nuomonę. Rinkimų politinės kampanijos dalyvis,<text:s/></text:span><text:span text:style-name="T4657">kandidatų sąrašas<text:s/></text:span><text:span text:style-name="T4658">arba k</text:span><text:span text:style-name="T4659">andidatas,</text:span><text:span text:style-name="T4660"><text:s/></text:span><text:span text:style-name="T4661">kreipdamasis į visuomenės informavimo priemonę dėl atsakomosios nuomonės paskelbimo, privalo raštu pateikti paaiškinimą, kodėl paskleista informacija yra kompromituojanti. Atsakomąją nuomonę sudaro trumpas paskelbtos kompromituojančios informaci</text:span><text:span text:style-name="T4662">jos išdėstymas ir atsakymas. Atsakomoji nuomonė paprastai negali būti daugiau kaip tris kartus ilgesnė už kompromituojančią informaciją. Visuomenės informavimo priemonė atsakomąją nuomonę turi paskelbti per 5 darbo dienas nuo atsakomosios nuomonės gavimo d</text:span><text:span text:style-name="T4663">ienos arba artimiausiame periodinio leidinio numeryje, bet</text:span><text:span text:style-name="T4664"><text:s/></text:span><text:span text:style-name="T4665">ne vėliau kaip likus 2 dienoms iki rinkimų dienos. Jeigu visuomenės informavimo priemonė negali per šio kodekso nustatytą laikotarpį pati paskelbti atsakomosios nuomonės, ji turi pasirūpinti savo l</text:span><text:span text:style-name="T4666">ėšomis paskelbti atsakomąją nuomonę kitoje visuomenės informavimo priemonėje adekvačiu būdu.</text:span></text:p>
      <text:p text:style-name="P4667"><text:span text:style-name="T4668">3</text:span><text:span text:style-name="T4669">. Ginčus dėl atsakomosios nuomonės paskelbimo sprendžia Vyriausioji rinkimų komisija. Visuomenės informavimo priemonė, gavusi rinkimų politinės kampanijos dal</text:span><text:span text:style-name="T4670">yvio,<text:s/></text:span><text:span text:style-name="T4671">kandidatų sąrašo<text:s/></text:span><text:span text:style-name="T4672">arba kandidato kreipimąsi dėl atsakomosios nuomonės paskelbimo, gali kreiptis į Vyriausiąją rinkimų komisiją, prašydama išaiškinti, ar paskleista informacija yra laikoma kompromituojančia. Vyriausioji rinkimų komisija rinkimų politin</text:span><text:span text:style-name="T4673">ės kampanijos dalyvių, kandidatų sąrašo, kandidatų ir visuomenės informavimo priemonių užklausas turi išnagrinėti ir atsakymą į jas pateikti per 4 darbo dienas, bet ne vėliau kaip likus 3 dienoms iki rinkimų dienos.</text:span></text:p>
      <text:p text:style-name="P4674"><text:span text:style-name="T4675">4</text:span><text:span text:style-name="T4676">. Jeigu rinkimų politinės kampanijo</text:span><text:span text:style-name="T4677">s dalyvis, kandidatų sąrašas</text:span><text:span text:style-name="T4678"><text:s/></text:span><text:span text:style-name="T4679">ar kandidatas,<text:s/></text:span><text:span text:style-name="T4680">kreipiasi į visuomenės informavimo priemonę ir jai<text:s/></text:span><text:span text:style-name="T4681">laiku pateikia reikalavimą paskelbti atsakomąją nuomonę ir jos tekstą, bet ji neskelbiama, atsakomoji nuomonė Vyriausiosios rinkimų komisijos sprendimu skelbiama</text:span><text:span text:style-name="T4682"><text:s/>per Lietuvos nacionalinį radiją ar televiziją ir už tai apmokama pagal Lietuvos nacionalinio radijo ir televizijos patvirtintus informacijos skelbimų įkainius. Šiuo atveju visuomenės informavimo priemonė privalo Vyriausiajai rinkimų komisijai sumokėti dvi</text:span><text:span text:style-name="T4683">gubą šio paskelbimo kainą.</text:span></text:p>
      <text:p text:style-name="P4684"><text:span text:style-name="T4685">5</text:span><text:span text:style-name="T4686">. Atsakomoji nuomonė neskelbiama rinkimų agitacijos draudimo laikotarpiu. Kompromituojančios informacijos ir atsakomosios nuomonės paskelbimas draudžiamu laikotarpiu užtraukia viešosios informacijos rengėjo ar platintojo<text:s/></text:span><text:span text:style-name="T4687">vadovui atsakomybę pagal įstatymus.</text:span></text:p>
      <text:p text:style-name="P4688"><text:span text:style-name="T4689">6</text:span><text:span text:style-name="T4690">. Š</text:span><text:span text:style-name="T4691">io straipsnio nuostatos<text:s/></text:span><text:span text:style-name="T4692">mutatis mutandis</text:span><text:span text:style-name="T4693"><text:s/>taikomos ir asmenims, kompromituojančią informaciją paskelbusiems interneto svetainėje ar socialinio tinklo paskyroje.</text:span></text:p>
      <text:p text:style-name="P4694">Straipsnio pakeitimai:</text:p>
      <text:p text:style-name="P4695"><text:span text:style-name="T4696">Nr.<text:s/></text:span><text:a xlink:href="https://www.e-tar.lt/portal/legalAct.html?documentId=7a0f33c0733d11eea5a28c81c82193a8" office:target-frame-name="_top" xlink:show="replace"><text:span text:style-name="T4697">XIV-2185</text:span></text:a><text:span text:style-name="T4698">, 2023-10-10, paskelbta TAR 2023-10-25, i. k. 2023-20808</text:span></text:p>
      <text:p text:style-name="Normal"/>
      <text:p text:style-name="P4699"><text:span text:style-name="T4700">101</text:span><text:span text:style-name="T4701"><text:s/>straipsnis.<text:s/></text:span><text:span text:style-name="T4702">Draudimas papirkti rinkėjus<text:s/></text:span></text:p>
      <text:p text:style-name="P4703"><text:span text:style-name="T4704">1</text:span><text:span text:style-name="T4705">. Nuo rinkimų politinės kampanijos pradžios, tai yra nuo rink</text:span><text:span text:style-name="T4706">imų datos paskelbimo iki rinkimų dienos, taip pat rinkimų dieną draudžiama tiesiogiai ar netiesiogiai pirkti rinkėjų balsus, dovanomis, paslaugomis ar kitokiu atlyginimu skatinti rinkėjus dalyvauti arba nedalyvauti rinkimuose ir (arba) balsuoti už arba pri</text:span><text:span text:style-name="T4707">eš vieną ar kitą asmenį, numatomą kelti kandidatu, kandidatą arba kandidatų sąrašą, taip pat žadėti rinkėjams už balsavimą atsilyginti po rinkimų, turint tikslą paveikti rinkėjų valią dėl tam tikrų politinių organizacijų, kandidatų arba numatomų kelti kand</text:span><text:span text:style-name="T4708">idatais asmenų, ir taip trukdyti asmenims įgyvendinti rinkimų teisę.</text:span></text:p>
      <text:p text:style-name="P4709"><text:span text:style-name="T4710">2</text:span><text:span text:style-name="T4711">. Rinkėjų papirkimu nelaikomas informacinės medžiagos (veiklos ar rinkimų programos, biografijos ar kitokių informacinio turinio lankstinukų, kalendorių, atvirukų, lipdukų ir panašia</text:span><text:span text:style-name="T4712">i) platinimas.<text:s/></text:span></text:p>
      <text:p text:style-name="P4713"><text:span text:style-name="T4714">3</text:span><text:span text:style-name="T4715">. Rinkėjų papirkimo faktus Vyriausiosios rinkimų komisijos nustatyta tvarka savo veiklos laikotarpiu tiria apygardų, savivaldybių rinkimų komisijos, taip pat Vyriausioji rinkimų komisija. Apygardų, savivaldybių rinkimų komisijų<text:s/></text:span><text:span text:style-name="T4716">sprendi</text:span><text:span text:style-name="T4717">mai gali būti skundžiami Vyriausiajai rinkimų komisijai. Vyriausioji rinkimų komisija sprendimą apie<text:s/></text:span><text:span text:style-name="T4718">nustatytą rinkėjų papirkimo faktą paskelbia savo interneto svetainėje kartu su šį straipsnį pažeidusio kandidato pasižadėjimu laikytis draudimo papirkti ri</text:span><text:span text:style-name="T4719">nkėjus. Rinkėjų papirkimo faktus pripažinus šiurkščiu šio kodekso pažeidimu, atsiranda šiame kodekse ir kituose įstatymuose nustatytos pasekmės.</text:span></text:p>
      <text:p text:style-name="P4720"/>
      <text:p text:style-name="Normal"/>
      <text:p text:style-name="P4721"><text:span text:style-name="T4722">102</text:span><text:span text:style-name="T4723"><text:s/></text:span><text:span text:style-name="T4724">straipsnis.<text:s/></text:span><text:span text:style-name="T4725">Draudimas vykdyti rinkimų agitaciją naudojantis tarnybine padėti</text:span><text:span text:style-name="T4726">mi</text:span></text:p>
      <text:p text:style-name="P4727"><text:span text:style-name="T4728">1</text:span><text:span text:style-name="T4729">. Vykdant<text:s/></text:span><text:span text:style-name="T4730">rinkimų agitaciją, draudžiama naudotis tarnybine padėtimi valstybės, savivaldybių ir Europos Sąjungos institucijose, įstaigose ar organizacijose arba organuose, taip pat Lietuvos nacionaliniame radijuje ir televizijoje, regioniniuose transliuotojuose</text:span><text:span text:style-name="T4731"><text:s/></text:span><text:span text:style-name="T4732">ar sa</text:span><text:span text:style-name="T4733">vivaldybių visuomenės informavimo priemonėse, pavesti tai daryti kitiems asmenims ar kaip nors kitaip naudojantis tarnybine padėtimi<text:s/></text:span><text:span text:style-name="T4734">arba valstybės, savivaldybių ar Europos Sąjungos institucijų</text:span><text:span text:style-name="T4735"><text:s/></text:span><text:span text:style-name="T4736">finansiniais ar kitais resursais</text:span><text:span text:style-name="T4737"><text:s/></text:span><text:span text:style-name="T4738">bandyti paveikti rinkėjų vali</text:span><text:span text:style-name="T4739">ą. Valstybės politikams, pareigūnams, Europos Sąjungos pareigūnams, valstybės ir kitiems tarnautojams ir darbuotojams, dirbantiems pagal darbo sutartis, valstybės ir savivaldybių institucijose ir įstaigose draudžiama naudotis tarnybine padėtimi – sudaryti<text:s/></text:span><text:span text:style-name="T4740">sau ar kitiems išskirtines rinkimų agitacijos sąlygas.</text:span></text:p>
      <text:p text:style-name="P4741"><text:span text:style-name="T4742">2</text:span><text:span text:style-name="T4743">. Pareigas valstybės, savivaldybių arba Europos Sąjungos institucijose ar įstaigose, Lietuvos nacionaliniame radijuje ir televizijoje einantis kandidatas, vykdydamas rinkimų agitaciją, per regioni</text:span><text:span text:style-name="T4744">nį transliuotoją ar savivaldybių visuomenės informavimo priemonėse gali pasisakyti tik šio kodekso nustatyta tvarka. Jeigu kandidatas dėl einamų pareigų turi per visuomenės informavimo priemones pranešti svarbių žinių, tai jis gali padaryti laikydamasis dr</text:span><text:span text:style-name="T4745">audimo agituoti. Jeigu nustatoma, kad tokio pranešimo, transliuojamo tiesiogiai, metu buvo agituojama, atsakingu asmeniu yra laikomas agitavęs asmuo. Visuomenės informavimo priemonė privalo užtikrinti, kad skelbiant įrašą agitacija būtų pašalinta.<text:s/></text:span></text:p>
      <text:p text:style-name="P4746"><text:span text:style-name="T4747">3</text:span><text:span text:style-name="T4748">.<text:s/></text:span><text:span text:style-name="T4749">Valstybės, savivaldybės ir<text:s/></text:span><text:span text:style-name="T4750">Europos Sąjungos<text:s/></text:span><text:span text:style-name="T4751">institucijų, įstaigų ar organizacijų arba organų, taip pat verslo, komercijos bei kitų privačių įstaigų ar įmonių darbuotojams draudžiama vykdyti rinkimų agitaciją tose<text:s/></text:span><text:span text:style-name="T4752">institucijose,</text:span><text:span text:style-name="T4753"><text:s/>įstaigose, organizacijose ar</text:span><text:span text:style-name="T4754">ba organuose ar įmonėse nustatytu oficialiu darbo laiku, išskyrus atvejus, kai rinkimų agitacija vykdoma darbuotojų atostogų metu.</text:span></text:p>
      <text:p text:style-name="P4755"><text:span text:style-name="T4756">4</text:span><text:span text:style-name="T4757">. Šį straipsnį pažeidę asmenys atsako įstatymų nustatyta tvarka, nepažeidžiant prie Europos Sąjungos sutarties, Sutartie</text:span><text:span text:style-name="T4758">s dėl Europos Sąjungos veikimo ir Europos atominės energijos bendrijos steigimo sutarties pridėto protokolo Nr. 7 „Dėl Europos Sąjungos privilegijų ir imunitetų“.</text:span></text:p>
      <text:p text:style-name="P4759"/>
      <text:p text:style-name="P4760"><text:span text:style-name="T4761">103</text:span><text:span text:style-name="T4762"><text:s/>straipsnis.<text:s/></text:span><text:span text:style-name="T4763">Rinkimų agitacijos draudimas<text:s/></text:span></text:p>
      <text:p text:style-name="P4764"><text:span text:style-name="T4765">1</text:span><text:span text:style-name="T4766">. Rinkimų agitacija, įskaitant ir k</text:span><text:span text:style-name="T4767">itų tuo metu vykstančių rinkimų ir referendumų agitaciją, neatsižvelgiant į jos būdus, formas ir priemones, draudžiama likus 7 valandoms iki balsavimo rinkimų dieną pradžios ir rinkimų dieną iki balsavimo pabaigos. Išimtys taikomos išorinei politinei rekla</text:span><text:span text:style-name="T4768">mai, ne vėliau kaip paskutinę darbo dieną iki prasidedant šiam rinkimų agitacijos draudimui iškabintai ne arčiau kaip 50 metrų atstumu aplink pastatą, kuriame yra balsavimo patalpa, ir rinkimų politinės kampanijos dalyvių neatlygintinai skleidžiamai inform</text:span><text:span text:style-name="T4769">acijai (pranešimams, įrašams), kuri nėra laikoma rinkimų agitacija, rinkimų politinės kampanijos dalyviams, jų iškeltiems kandidatams priklausančiose interneto svetainėse ir asmeninėse socialinių tinklų paskyrose.<text:s/></text:span></text:p>
      <text:p text:style-name="P4770"><text:span text:style-name="T4771">2</text:span><text:span text:style-name="T4772">. Balsavimo iš anksto metu rinkimų<text:s/></text:span><text:span text:style-name="T4773">agitacija draudžiama balsavimo patalpoje ir 50 metrų atstumu aplink pastatą, kuriame yra balsuojama.</text:span></text:p>
      <text:p text:style-name="P4774"><text:span text:style-name="T4775">3</text:span><text:span text:style-name="T4776">. Rinkimų agitacija nelaikoma informacija apie vykstančius rinkimus, rinkimų svarbą valstybės gyvenimui, atvykusių balsuoti rinkėjų skaičių, dokumentu</text:span><text:span text:style-name="T4777">s, kuriuos būtina turėti balsuojant, ar kita informacija, kuria nėra raginama nedalyvauti rinkimuose, balsuoti už arba prieš kandidatą ar kandidatų sąrašą, taip pat ne rinkimų politinės kampanijos dalyvio kvietimas atvykti balsuoti.<text:s/></text:span></text:p>
      <text:p text:style-name="P4778"/>
      <text:p text:style-name="P4779"><text:span text:style-name="T4780">XI</text:span><text:span text:style-name="T4781"><text:s/>SKYRIUS</text:span></text:p>
      <text:p text:style-name="P4782"><text:span text:style-name="T4783">RI</text:span><text:span text:style-name="T4784">NKIMŲ POLITINĖS KAMPANIJOS FINANSAVIMAS</text:span></text:p>
      <text:p text:style-name="P4785"/>
      <text:p text:style-name="P4786"><text:span text:style-name="T4787">104</text:span><text:span text:style-name="T4788"><text:s/>straipsnis.<text:s/></text:span><text:span text:style-name="T4789">Savarankiškų dalyvių rinkimų politinės kampanijos finansavimo šaltiniai</text:span></text:p>
      <text:p text:style-name="P4790"><text:span text:style-name="T4791">1</text:span><text:span text:style-name="T4792">. Savarankiško dalyvio rinkimų politinė kampanija finansuojama tik iš šių šaltinių:</text:span></text:p>
      <text:p text:style-name="P4793"><text:span text:style-name="T4794">1</text:span><text:span text:style-name="T4795">) politinių organizacijų lėšų;</text:span></text:p>
      <text:p text:style-name="P4796"><text:span text:style-name="T4797">2</text:span><text:span text:style-name="T4798">) nuosavų (asmeninių) kandidatų lėšų;</text:span></text:p>
      <text:p text:style-name="P4799"><text:span text:style-name="T4800">3</text:span><text:span text:style-name="T4801">) pagal šį kodeksą turinčių teisę aukoti fizinių asmenų aukų;</text:span></text:p>
      <text:p text:style-name="P4802"><text:span text:style-name="T4803">4</text:span><text:span text:style-name="T4804">) palūkanų už dalyvio rinkimų politinės kampanijos sąskaitoje esančias lėšas.<text:s/></text:span></text:p>
      <text:p text:style-name="P4805"><text:span text:style-name="T4806">2</text:span><text:span text:style-name="T4807">. Lėšos savarankiško dalyvio rinkimų politinei kampanij</text:span><text:span text:style-name="T4808">ai finansuoti privalo būti laikomos savarankiško dalyvio rinkimų politinės kampanijos sąskaitoje. Rinkimų<text:s/></text:span><text:span text:style-name="T4809">politinės kampanijos sąskaitai negali būti taikomos jokios laikinosios apsaugos priemonės.</text:span></text:p>
      <text:p text:style-name="P4810"><text:span text:style-name="T4811">3</text:span><text:span text:style-name="T4812">. Finansuoti savarankiškų dalyvių rinkimų politines<text:s/></text:span><text:span text:style-name="T4813">kampanijas kitomis, šiame straipsnyje nenurodytomis, lėšomis draudžiama.</text:span></text:p>
      <text:p text:style-name="P4814"/>
      <text:p text:style-name="P4815"><text:span text:style-name="T4816">105</text:span><text:span text:style-name="T4817"><text:s/>straipsnis.<text:s/></text:span><text:span text:style-name="T4818">Atstovaujamųjų dalyvių rinkimų politinės kampanijos finansavimo šaltinis</text:span></text:p>
      <text:p text:style-name="P4819"><text:span text:style-name="T4820">Atstovaujamųjų dalyvių rinkimų politinės kampanijos finansuojamos tik iš juos iškėlus</text:span><text:span text:style-name="T4821">ių savarankiškų dalyvių rinkimų politinės kampanijos lėšų.<text:s/></text:span><text:span text:style-name="T4822">Jeigu aukotojas, suteikdamas auką, nurodo, kuriam atstovaujamajam dalyviui ji skirta, ši auka negali būti panaudota kitų dalyvių (savarankiškų ar atstovaujamųjų) rinkimų politinei kampanijai finans</text:span><text:span text:style-name="T4823">uoti. Po pakartotinio balsavimo ne vėliau kaip per 5 darbo dienas aukų suma, viršijanti atstovaujamojo rinkimų politinės kampanijos dalyvio išlaidų limitą, grąžinama aukotojams eilės tvarka, pradedant vėliausiai gauta auka.</text:span></text:p>
      <text:p text:style-name="P4824"/>
      <text:p text:style-name="P4825"><text:span text:style-name="T4826">106</text:span><text:span text:style-name="T4827"><text:s/>straipsnis.<text:s/></text:span><text:span text:style-name="T4828">Politinių</text:span><text:span text:style-name="T4829"><text:s/>organizacijų lėšos rinkimų politinei kampanijai finansuoti</text:span></text:p>
      <text:p text:style-name="P4830"><text:span text:style-name="T4831">Politinės organizacijos turi teisę finansuoti savo keliamų kandidatų sąrašų ir kandidatų, keliamų vienmandatėse rinkimų apygardose, rinkimų politines kampanijas, pervesdamos lėšas į tų rinkimų<text:s/></text:span><text:span text:style-name="T4832">politinės kampanijos dalyvių rinkimų politinės kampanijos sąskaitas, ir aukoti kitiems rinkimų politinės kampanijos dalyviams.</text:span></text:p>
      <text:p text:style-name="P4833"/>
      <text:p text:style-name="P4834"><text:span text:style-name="T4835">107</text:span><text:span text:style-name="T4836"><text:s/>straipsnis.<text:s/></text:span><text:span text:style-name="T4837">Aukos</text:span></text:p>
      <text:p text:style-name="P4838"><text:span text:style-name="T4839">1</text:span><text:span text:style-name="T4840">. Auka – rinkimų politinės kampanijos dalyviui (toliau – aukos gavėjas) neatlygintinai perduoda</text:span><text:span text:style-name="T4841">mi pinigai arba šio kodekso 109 straipsnio 1 dalyje nurodyta nepinigine forma suteikiama nauda, skirti rinkimų politinei kampanijai.<text:s/></text:span></text:p>
      <text:p text:style-name="P4842"><text:span text:style-name="T4843">2</text:span><text:span text:style-name="T4844">. Aukos gali būti piniginės arba nepiniginės.<text:s/></text:span></text:p>
      <text:p text:style-name="P4845"/>
      <text:p text:style-name="P4846"><text:span text:style-name="T4847">108</text:span><text:span text:style-name="T4848"><text:s/>straipsnis.<text:s/></text:span><text:span text:style-name="T4849">Mažos aukos ir jų rinkimas</text:span></text:p>
      <text:p text:style-name="P4850"><text:span text:style-name="T4851">1</text:span><text:span text:style-name="T4852">. Aukotojo paau</text:span><text:span text:style-name="T4853">kotų piniginių aukų<text:s/></text:span><text:span text:style-name="T4854">suma, per rinkimų politinę kampaniją vienam savarankiškam dalyviui neviršijanti<text:s/></text:span><text:span text:style-name="T4855">0,03 rinkimuose taikomo VMDU dydžio, suapvalinto iki artimiausios dešimties, yra laikoma maža auka.</text:span></text:p>
      <text:p text:style-name="P4856"><text:span text:style-name="T4857">2</text:span><text:span text:style-name="T4858">. Mažas aukas savarankiški dalyviai gali rinkti tie</text:span><text:span text:style-name="T4859">siogiai (banko pavedimu į rinkimų politinės kampanijos sąskaitą) ar kitomis priemonėmis, kuriomis galima nustatyti aukotojo tapatybę (telefonu, internetu ir kitomis informacijos ir ryšių priemonėmis).<text:s/></text:span></text:p>
      <text:p text:style-name="P4860"><text:span text:style-name="T4861">3</text:span><text:span text:style-name="T4862">. Mažas aukas suteikti telefonu turi teisę tik pa</text:span><text:span text:style-name="T4863">slaugų teikimo sutartį su informacijos ir ryšių bendrove sudarę fiziniai asmenys. Vyriausiosios rinkimų komisijos prašymu informacijos ir ryšių bendrovė privalo pateikti mažas aukas telefonu paaukojusių asmenų sąrašą su aukotojus nustatyti leidžiančiais du</text:span><text:span text:style-name="T4864">omenimis.</text:span></text:p>
      <text:p text:style-name="P4865"><text:span text:style-name="T4866">4</text:span><text:span text:style-name="T4867">. Rinkimų politinės kampanijos dalyvis mažų aukų rinkimo kitomis priemonėmis tikslu turi sudaryti sutartį su paslaugų teikėju. Rinkimų politinės kampanijos dalyvis sutarties kopiją ne vėliau kaip per 3 darbo dienas nuo sutarties sudarymo tur</text:span><text:span text:style-name="T4868">i perduoti Vyriausiajai rinkimų komisijai.<text:s/></text:span><text:span text:style-name="T4869">Ši</text:span><text:span text:style-name="T4870"><text:s/>sutarties tekstą ne vėliau kaip kitą darbo dieną paskelbia savo interneto svetainėje.</text:span></text:p>
      <text:p text:style-name="P4871"><text:span text:style-name="T4872">5</text:span><text:span text:style-name="T4873">. Mažos aukos<text:s/></text:span><text:span text:style-name="T4874">baigiamos rinkti</text:span><text:span text:style-name="T4875"><text:s/></text:span><text:span text:style-name="T4876">paskutinę darbo dieną</text:span><text:span text:style-name="T4877"><text:s/></text:span><text:span text:style-name="T4878">iki rinkimų agitacijos</text:span><text:span text:style-name="T4879"><text:s/></text:span><text:span text:style-name="T4880">draudimo pradžios. Pasibaigus šiam laikotarpiui, ne vėliau kaip kitą darbo dieną<text:s/></text:span><text:span text:style-name="T4881">kitomis priemonėmis rinktos mažos aukos</text:span><text:span text:style-name="T4882"><text:s/>turi būti pervestos į savarankiško dalyvio rinkimų politinės kampanijos sąskaitą.</text:span></text:p>
      <text:p text:style-name="P4883"><text:span text:style-name="T4884">6</text:span><text:span text:style-name="T4885">. Mažų aukų rinkimo paslaugos negali būti teikia</text:span><text:span text:style-name="T4886">mos neatlygintinai.</text:span></text:p>
      <text:p text:style-name="P4887"/>
      <text:p text:style-name="P4888"/>
      <text:p text:style-name="P4889"><text:span text:style-name="T4890">109</text:span><text:span text:style-name="T4891"><text:s/>straipsnis.<text:s/></text:span><text:span text:style-name="T4892">Nepiniginės aukos<text:s/></text:span></text:p>
      <text:p text:style-name="P4893"><text:span text:style-name="T4894">1</text:span><text:span text:style-name="T4895">. Nepinigine auka laikoma savarankiškam dalyviui<text:s/></text:span><text:span text:style-name="T4896">neatlygintinai perduodami kilnojamieji ar nekilnojamieji daiktai, informacija, turtinės teisės, intelektinės veiklos rezultatai, taip pat k</text:span><text:span text:style-name="T4897">itos turtinės ir neturtinės vertybės, neatlygintinai atlikti veiksmai ir savanoriški darbai, veiksmų rezultatai, jeigu jų įsigijimo išlaidos pagal šio kodekso 114 straipsnio 8 dalį laikomos rinkimų politinės kampanijos išlaidomis.<text:s/></text:span></text:p>
      <text:p text:style-name="P4898"><text:span text:style-name="T4899">2</text:span><text:span text:style-name="T4900">. Rinkimų politinės</text:span><text:span text:style-name="T4901"><text:s/>kampanijos dalyviui rinkimų politinės kampanijos reikmėms įsigijus prekių ir gavus paslaugų žemesne negu rinkos kaina, kainos skirtumas laikomas nepinigine auka.</text:span></text:p>
      <text:p text:style-name="P4902"><text:span text:style-name="T4903">3</text:span><text:span text:style-name="T4904">.<text:s/></text:span><text:span text:style-name="T4905">Nepiniginių aukų įvertinimo ir jų tikrosios vertės apskaičiavimo tvarką nustato Vyriau</text:span><text:span text:style-name="T4906">sybė ar jos įgaliota institucija.</text:span></text:p>
      <text:p text:style-name="P4907"><text:span text:style-name="T4908">4</text:span><text:span text:style-name="T4909">. Aukų lapas – dokumentas, kuriame yra technologinės apsaugos priemonių ir kuris turi gamybos metu suteiktą seriją bei numerį ir yra skirtas patvirtinti, kad nepiniginė auka yra perduota ir priimta.</text:span></text:p>
      <text:p text:style-name="P4910"><text:span text:style-name="T4911">5</text:span><text:span text:style-name="T4912">. Nepiniginė<text:s/></text:span><text:span text:style-name="T4913">auka, nustačius jos vertę, į apskaitą traukiama kaip auka ir kaip rinkimų politinės kampanijos išlaidos.</text:span></text:p>
      <text:p text:style-name="P4914"><text:span text:style-name="T4915">6</text:span><text:span text:style-name="T4916">. Savanoriški darbai laikomi nepinigine auka.</text:span></text:p>
      <text:p text:style-name="P4917"/>
      <text:p text:style-name="P4918"><text:span text:style-name="T4919">110</text:span><text:span text:style-name="T4920"><text:s/>straipsnis.<text:s/></text:span><text:span text:style-name="T4921">Aukotojai ir aukų dydžiai</text:span></text:p>
      <text:p text:style-name="P4922"><text:span text:style-name="T4923">1</text:span><text:span text:style-name="T4924">. Aukoti turi teisę:</text:span></text:p>
      <text:p text:style-name="P4925"><text:span text:style-name="T4926">1</text:span><text:span text:style-name="T4927">) Lietuvos Respublikos piliečiai – visų rinkimų politinių kampanijų savarankiškiems dalyviams;<text:s/></text:span></text:p>
      <text:p text:style-name="P4928"><text:span text:style-name="T4929">2</text:span><text:span text:style-name="T4930">) nuolatiniai Lietuvos Respublikos gyventojai, turintys kitos Europos Sąjungos valstybės narės pilietybę, – rinkimų į Europos Parlamentą ir savivaldybių tarybų ir merų rinkimų politinių kampanijų savarankiškiems dalyviams;<text:s/></text:span></text:p>
      <text:p text:style-name="P4931"><text:span text:style-name="T4932">3</text:span><text:span text:style-name="T4933">) nuolatiniai Lietuvos Resp</text:span><text:span text:style-name="T4934">ublikos gyventojai, neturintys kitos Europos Sąjungos valstybės narės pilietybės, – savivaldybių tarybų ir merų rinkimų politinių kampanijų savarankiškiems dalyviams.</text:span></text:p>
      <text:p text:style-name="P4935"><text:span text:style-name="T4936">2</text:span><text:span text:style-name="T4937">. Vienas aukotojas per rinkimų politinę kampaniją</text:span><text:span text:style-name="T4938"><text:s/></text:span><text:span text:style-name="T4939">kiekvienam savarankiškam dalyviu</text:span><text:span text:style-name="T4940">i gali suteikti auką, neviršijančią 10 rinkimuose taikomų VMDU dydžių.</text:span></text:p>
      <text:p text:style-name="P4941"><text:span text:style-name="T4942">3</text:span><text:span text:style-name="T4943">. Kandidatas vienmandatėje rinkimų apygardoje savo rinkimų politinei kampanijai finansuoti gali suteikti auką, neviršijančią 20 rinkimuose taikomų VMDU dydžių,<text:s/></text:span><text:span text:style-name="T4944">įskaitant prisiimtų<text:s/></text:span><text:span text:style-name="T4945">rinkimų politinės kampanijos skolos įsipareigojimų ir iki rinkimų politinės kampanijos pradžios apmokėtų rinkimų politinės kampanijos išlaidų sumą.</text:span><text:span text:style-name="T4946"><text:s/></text:span></text:p>
      <text:p text:style-name="P4947"><text:span text:style-name="T4948">4</text:span><text:span text:style-name="T4949">.<text:s/></text:span><text:span text:style-name="T4950">Fizinis asmuo, aukojantis didesnę negu mažą auką, iki suteikdamas auką savarankiškam dalyviui įstaty</text:span><text:span text:style-name="T4951">mų nustatyta tvarka privalo deklaruoti pajamas.</text:span></text:p>
      <text:p text:style-name="P4952"><text:span text:style-name="T4953">5</text:span><text:span text:style-name="T4954">. Bendra vieno fizinio asmens aukų savarankiškiems dalyviams ir</text:span><text:span text:style-name="T4955"><text:s/></text:span><text:span text:style-name="T4956">politinei</text:span><text:span text:style-name="T4957"><text:s/></text:span><text:span text:style-name="T4958">organizacijai</text:span><text:span text:style-name="T4959"><text:s/></text:span><text:span text:style-name="T4960">sumokėtų nario mokesčių suma per kalendorinius metus negali viršyti 10 procentų fizinio asmens už paskutinius praėj</text:span><text:span text:style-name="T4961">usius kalendorinius metus deklaruotų metinių pajamų (kai auka teikiama po gegužės 1 dienos) arba už užpraeitus kalendorinius metus deklaruotų metinių pajamų (kai auka teikiama iki gegužės 1 dienos).<text:s/></text:span></text:p>
      <text:p text:style-name="P4962">Straipsnio dalies pakeitimai:</text:p>
      <text:p text:style-name="P4963"><text:span text:style-name="T4964">Nr.<text:s/></text:span><text:a xlink:href="https://www.e-tar.lt/portal/legalAct.html?documentId=7a0f33c0733d11eea5a28c81c82193a8" office:target-frame-name="_top" xlink:show="replace"><text:span text:style-name="T4965">XIV-2185</text:span></text:a><text:span text:style-name="T4966">, 2023-10-10, paskelbta TAR 2023-10-25, i. k. 2023-20808</text:span></text:p>
      <text:p text:style-name="Normal"/>
      <text:p text:style-name="P4967"><text:span text:style-name="T4968">6</text:span><text:span text:style-name="T4969">. Bendra kandidato vienmandatėje rinkimų apygardoje ir referendumo iniciatorių auka savo rinkimų politinei kampanijai finansuoti per kalendorinius metus, įskaitant kitiems savarankiškiems dalyviams suteiktas fizinio asmens aukas ir<text:s/></text:span><text:span text:style-name="T4970">politinei</text:span><text:span text:style-name="T4971"><text:s/></text:span><text:span text:style-name="T4972">organizacijai</text:span><text:span text:style-name="T4973"><text:s/></text:span><text:span text:style-name="T4974">sumokėtus nario mokesčius, negali viršyti 20 procentų tokių asmenų už paskutinius praėjusius kalendorinius metus deklaruotų metinių pajamų (kai auka teikiama po gegužės 1 dienos) arba už užpraeitus kalendorinius metus deklaruotų metinių pajamų (kai auka te</text:span><text:span text:style-name="T4975">ikiama iki gegužės 1 dienos) ir deklaruotų turimų lėšų.</text:span></text:p>
      <text:p text:style-name="P4976">Straipsnio dalies pakeitimai:</text:p>
      <text:p text:style-name="P4977"><text:span text:style-name="T4978">Nr.<text:s/></text:span><text:a xlink:href="https://www.e-tar.lt/portal/legalAct.html?documentId=7a0f33c0733d11eea5a28c81c82193a8" office:target-frame-name="_top" xlink:show="replace"><text:span text:style-name="T4979">XIV-2185</text:span></text:a><text:span text:style-name="T4980">, 2023-10-10, paskelbta TAR 2023-10-25, i. k. 2023-20808</text:span></text:p>
      <text:p text:style-name="Normal"/>
      <text:p text:style-name="P4981"><text:span text:style-name="T4982">7</text:span><text:span text:style-name="T4983">. Bet kokie aukotojo ir aukos gavėjo susitarimai už auką atlikti tam tikrus veiksmus ateityje yra draudžiami.</text:span></text:p>
      <text:p text:style-name="P4984"><text:span text:style-name="T4985">8</text:span><text:span text:style-name="T4986">. Išrinktiems asmenims draudžiama atstovauti aukotojų privatiems interesams ir priimti išskirtinai jiems palankius sprendimus.</text:span></text:p>
      <text:p text:style-name="P4987"/>
      <text:p text:style-name="P4988"><text:span text:style-name="T4989">111</text:span><text:span text:style-name="T4990"><text:s/></text:span><text:span text:style-name="T4991">straipsnis.<text:s/></text:span><text:span text:style-name="T4992">Nepriimtinos aukos</text:span></text:p>
      <text:p text:style-name="P4993"><text:span text:style-name="T4994">1</text:span><text:span text:style-name="T4995">. Rinkimų politinėms kampanijoms draudžiama naudoti aukas,<text:s/></text:span><text:span text:style-name="T4996">neatitinkančias šio</text:span><text:span text:style-name="T4997"><text:s/>kodekso reikalavimų. Jeigu gaunama tokių aukų ir aukotojas yra žinomas, iždininkas per 15 darbo dienų nuo tokios aukos gavimo dienos turi auk</text:span><text:span text:style-name="T4998">ą grąžinti aukotojui, nurodydamas atsisakymo priimti auką priežastis. Jeigu aukotojas nenustatomas, iždininkas per 20 darbo dienų auką perveda į valstybės biudžetą.<text:s/></text:span><text:span text:style-name="T4999">Aukų grąžinimas aukotojui ar pervedimas į valstybės biudžetą sustabdomas Vyriausiosios rink</text:span><text:span text:style-name="T5000">imų komisijos sprendimu, jeigu dėl neteisėto rinkimų politinių kampanijų finansavimo yra pradėtas (vykdomas) baudžiamasis procesas arba įstatymo nustatyta tvarka atliekamas politinės organizacijos veiklos tyrimas. Aukų grąžinimas aukotojui ar pervedimas į<text:s/></text:span><text:span text:style-name="T5001">valstybės biudžetą tęsiamas Vyriausiosios rinkimų komisijos sprendimu, kai nutraukiamas ikiteisminis tyrimas, byla ar procesas arba<text:s/></text:span><text:span text:style-name="T5002">politinės</text:span><text:span text:style-name="T5003"><text:s/>partijos veiklos tyrimas, taip pat kai įsiteisėja išteisinamasis nuosprendis arba įsiteisėja apkaltinamasis nuospr</text:span><text:span text:style-name="T5004">endis, tačiau šios lėšos nėra konfiskuojamos.</text:span><text:span text:style-name="T5005"><text:s/></text:span></text:p>
      <text:p text:style-name="P5006"><text:span text:style-name="T5007">2</text:span><text:span text:style-name="T5008">. Rinkimų politinių kampanijų dalyvius finansuoti per trečiuosius asmenis draudžiama.<text:s/></text:span><text:span text:style-name="T5009">Šio kodekso 108 straipsnio 3 ir 4 dalyse nurodytos sutarties pagrindu surinktos ir savarankiškam dalyviui pervestos<text:s/></text:span><text:span text:style-name="T5010">mažos aukos nelaikomos savarankiško dalyvio finansavimu per trečiuosius asmenis.</text:span></text:p>
      <text:p text:style-name="P5011"><text:span text:style-name="T5012">3</text:span><text:span text:style-name="T5013">. Nepriimtinomis aukomis nelaikomos ir gali būti naudojamos rinkimų politinei kampanijai finansuoti aukos, viršijančios šio kodekso 110 straipsnio 5 ir 6 dalyse nustatytą</text:span><text:span text:style-name="T5014"><text:s/>deklaruotų metinių pajamų ir turimų lėšų dalį, jeigu pagal iždininko užklausos metu Vyriausiosios rinkimų komisijos informacinės sistemos turimus duomenis bendra to aukotojo, kandidato ar referendumo iniciatoriaus aukų (įskaitant savarankiškam dalyviui si</text:span><text:span text:style-name="T5015">ūlomą suteikti auką) savarankiškiems dalyviams ir politinei organizacijai sumokėtų nario mokesčių suma nurodyto dydžio neviršija.<text:s/></text:span></text:p>
      <text:p text:style-name="P5016"><text:span text:style-name="T5017">4</text:span><text:span text:style-name="T5018">. Asmenims, pagal šį kodeksą neturintiems teisės finansuoti rinkimų politinės kampanijos dalyvių, draudžiama bet kokia f</text:span><text:span text:style-name="T5019">orma juos remti.</text:span></text:p>
      <text:p text:style-name="P5020"><text:span text:style-name="T5021">5</text:span><text:span text:style-name="T5022">. Jeigu nustatoma, kad rinkimų politinės kampanijos dalyvis yra priėmęs ir panaudojęs lėšas ar nepiniginę auką iš kitų, šiame kodekse nenurodytų, finansavimo šaltinių ar šio kodekso reikalavimų neatitinkančias aukas, kurių suma viršij</text:span><text:span text:style-name="T5023">a mažos aukos sumą, Vyriausioji rinkimų komisija priima sprendimą įpareigoti rinkimų politinės kampanijos dalyvį panaudotų lėšų ar nepiniginės aukos dydžio sumą per 20 darbo dienų pervesti į valstybės biudžetą, išskyrus atvejus, kai dėl šiurkščių šio kodek</text:span><text:span text:style-name="T5024">so pažeidimų partijai nėra skirti valstybės biudžeto asignavimai.</text:span></text:p>
      <text:p text:style-name="P5025"/>
      <text:p text:style-name="P5026"><text:span text:style-name="T5027">112</text:span><text:span text:style-name="T5028"><text:s/>straipsnis.<text:s/></text:span><text:span text:style-name="T5029">Aukų rinkimas</text:span></text:p>
      <text:p text:style-name="P5030"><text:span text:style-name="T5031">1</text:span><text:span text:style-name="T5032">. Priimti aukas turi teisę<text:s/></text:span><text:span text:style-name="T5033">registruoti savarankiški dalyviai.</text:span></text:p>
      <text:p text:style-name="P5034"><text:span text:style-name="T5035">2</text:span><text:span text:style-name="T5036">. Draudžiama priimti aukas, kurios buvo suteiktos vėliau negu paskutinę darbo dieną iki rinkimų agitacijos draudimo pradžios<text:s/></text:span><text:span text:style-name="T5037">arba po to, kai rinkimų politinės kampanijos dalyvis neteko šio statuso.</text:span></text:p>
      <text:p text:style-name="P5038"><text:span text:style-name="T5039">3</text:span><text:span text:style-name="T5040">. Savarankiškas<text:s/></text:span><text:span text:style-name="T5041">rinkimų</text:span><text:span text:style-name="T5042"><text:s/>politinės kampanijos dalyvis<text:s/></text:span><text:span text:style-name="T5043">į savo<text:s/></text:span><text:span text:style-name="T5044">rinkimų</text:span><text:span text:style-name="T5045"><text:s/>politinės kampanijos sąskaitą, atstovaujamasis<text:s/></text:span><text:span text:style-name="T5046">rinkimų</text:span><text:span text:style-name="T5047"><text:s/>politinės kampanijos dalyvis į jam atstovaujančio savarankiško<text:s/></text:span><text:span text:style-name="T5048">rinkimų</text:span><text:span text:style-name="T5049"><text:s/>politinės kampanijos dalyvio sąskaitą,<text:s/></text:span><text:span text:style-name="T5050">laikydamiesi</text:span><text:span text:style-name="T5051"><text:s/>šio kodekso 110</text:span><text:span text:style-name="T5052"> </text:span><text:span text:style-name="T5053">straipsnyje nurodytų aukų dydžių, lėšas prisiim</text:span><text:span text:style-name="T5054">tiems įsipareigojimams padengti gali pervesti iki pateikdami<text:s/></text:span><text:span text:style-name="T5055">rinkimų</text:span><text:span text:style-name="T5056"><text:s/>politinės kampanijos finansavimo ataskaitas Vyriausiajai rinkimų komisijai.</text:span></text:p>
      <text:p text:style-name="P5057"><text:span text:style-name="T5058">4</text:span><text:span text:style-name="T5059">. Piniginės aukos gali būti renkamos tik banko pavedimu, elektroninėmis mokėjimo priemonėmis, kuriomis gal</text:span><text:span text:style-name="T5060">ima nustatyti aukotojo tapatybę.<text:s/></text:span><text:span text:style-name="T5061">Pinigines aukas priimti grynaisiais pinigais yra draudžiama.</text:span></text:p>
      <text:p text:style-name="P5062"><text:span text:style-name="T5063">5</text:span><text:span text:style-name="T5064">. Elektroninėmis mokėjimo priemonėmis gaunamos aukos į rinkimų politinės kampanijos sąskaitą turi būti pervedamos laikantis aukų registravimo terminų.<text:s/></text:span></text:p>
      <text:p text:style-name="P5065"/>
      <text:p text:style-name="Normal"/>
      <text:p text:style-name="P5066"><text:span text:style-name="T5067">113</text:span><text:span text:style-name="T5068"><text:s/>straipsnis.<text:s/></text:span><text:span text:style-name="T5069">Aukų apskaita</text:span></text:p>
      <text:p text:style-name="P5070"><text:span text:style-name="T5071">1</text:span><text:span text:style-name="T5072">. Auka laikoma priimta, kai iždininkas, patikrinęs, ar gauta auka atitinka šio kodekso reikalavimus, užregistruoja šią auką</text:span><text:span text:style-name="T5073"><text:s/></text:span><text:span text:style-name="T5074">rinkimų politinės kampanijos finansavimo apskaitos žiniaraštyje (toliau – finansavimo apskaito</text:span><text:span text:style-name="T5075">s žiniaraštis) ir, jeigu priimama nepiniginė auka, aukotojui įteikia (išsiunčia) aukų lapą.</text:span></text:p>
      <text:p text:style-name="P5076"><text:span text:style-name="T5077">2</text:span><text:span text:style-name="T5078">. Rinkimų politinės kampanijos dalyvis neturi teisės naudoti rinkimų politinei kampanijai finansuoti gautų, tačiau finansavimo apskaitos žiniaraštyje neregistr</text:span><text:span text:style-name="T5079">uotų aukų, taip pat nepiniginių aukų, jeigu iždininkas nėra užpildęs aukų lapo.</text:span></text:p>
      <text:p text:style-name="P5080"><text:span text:style-name="T5081">3</text:span><text:span text:style-name="T5082">. Finansavimo apskaitos žiniaraštyje aukos registruojamos nurodant aukotojo vardą, pavardę, asmens kodą, aukos suteikimo datą ir sumą,<text:s/></text:span><text:span text:style-name="T5083">atstovaujamąjį dalyvį, kuriam auka s</text:span><text:span text:style-name="T5084">kirta,<text:s/></text:span><text:span text:style-name="T5085">jeigu aukotojas jį yra nurodęs. Registruojant mažas aukas asmens kodas nebūtinas.</text:span></text:p>
      <text:p text:style-name="P5086"><text:span text:style-name="T5087">4</text:span><text:span text:style-name="T5088">. Savanoriškai atlikti darbai registruojami finansavimo apskaitos žiniaraštyje, nurodant, kokius ir kokios apimties darbus kas ir kada atliko.</text:span></text:p>
      <text:p text:style-name="P5089"><text:span text:style-name="T5090">5</text:span><text:span text:style-name="T5091">. Priimant nep</text:span><text:span text:style-name="T5092">iniginę auką per 5 darbo dienas nuo aukos gavimo dienos turi būti užpildomas aukų lapas. Aukų lape turi būti nurodoma nepiniginė auka ir jos rinkos vertė, aukotojo vardas ir pavardė, asmens kodas. Aukų lapas surašomas 3 egzemplioriais, pirmas atiduodamas a</text:span><text:span text:style-name="T5093">ukotojui, antras – Vyriausiajai rinkimų komisijai, trečias – aukos gavėjui.<text:s/></text:span></text:p>
      <text:p text:style-name="P5094"><text:span text:style-name="T5095">6</text:span><text:span text:style-name="T5096">. Iždininkas ne vėliau kaip per 10 darbo dienų nuo aukos gavimo dienos Vyriausiosios rinkimų komisijos interneto svetainėje paskelbia aukotojo vardą, pavardę,<text:s/></text:span><text:span text:style-name="T5097">atstovaujamąjį<text:s/></text:span><text:span text:style-name="T5098">dalyvį, kuriam auka skirta,<text:s/></text:span><text:span text:style-name="T5099">jeigu aukotojas jį yra nurodęs,</text:span><text:span text:style-name="T5100"><text:s/></text:span><text:span text:style-name="T5101">aukos gavimo datą</text:span><text:span text:style-name="T5102"><text:s/></text:span><text:span text:style-name="T5103">ir aukos vertę,<text:s/></text:span><text:span text:style-name="T5104">mažų aukų sumas savarankiškam ir atstovaujamiesiems dalyviams, neišskiriant aukotojų</text:span><text:span text:style-name="T5105">, taip pat aukotojams grąžintas ar pervestas į valstybės biudžetą nepriimtas a</text:span><text:span text:style-name="T5106">ukas.</text:span></text:p>
      <text:p text:style-name="P5107"/>
      <text:p text:style-name="P5108"><text:span text:style-name="T5109">114</text:span><text:span text:style-name="T5110"><text:s/>straipsnis.<text:s/></text:span><text:span text:style-name="T5111">Rinkimų politinės kampanijos išlaidos ir išlaidų limitai</text:span></text:p>
      <text:p text:style-name="P5112"><text:span text:style-name="T5113">1</text:span><text:span text:style-name="T5114">. Rinkimų politinės kampanijos išlaidos – šiame straipsnyje nurodomos išlaidos, skirtos rinkimų politinei kampanijai organizuoti ir finansuoti, neatsižvelgiant į san</text:span><text:span text:style-name="T5115">dorio, kurį vykdant turėta išlaidų, sudarymo dieną.<text:s/></text:span></text:p>
      <text:p text:style-name="P5116"><text:span text:style-name="T5117">2</text:span><text:span text:style-name="T5118">. Prasidėjus rinkimų politinei kampanijai, visos išlaidos, skirtos rinkimų politinei kampanijai finansuoti, gali būti apmokamos tik iš rinkimų politinės kampanijos sąskaitoje esančių lėšų.</text:span></text:p>
      <text:p text:style-name="P5119"><text:span text:style-name="T5120">3</text:span><text:span text:style-name="T5121">. Ka</text:span><text:span text:style-name="T5122">i rinkimų apygarda apima visą Lietuvos Respublikos teritoriją, didžiausias vieno dalyvio (kandidato vienmandatėje rinkimų apygardoje, kandidatų sąrašo) išlaidų limitas rinkimų politinei kampanijai finansuoti apskaičiuojamas taip: Lietuvos Respublikos rinkė</text:span><text:span text:style-name="T5123">jų sąraše įrašytų rinkėjų skaičius dauginamas iš 0,0005 rinkimuose taikomo VMDU dydžio ir gauta sandauga apvalinama dviejų pirmųjų reikšminių skaitmenų tikslumu.</text:span></text:p>
      <text:p text:style-name="P5124"><text:span text:style-name="T5125">4</text:span><text:span text:style-name="T5126">. Kai rinkimų apygarda apima dalį Lietuvos Respublikos teritorijos, didžiausias vieno dalyvio (kandidato vienmandatėje rinkimų apygardoje, kandidatų sąrašo) išlaidų limitas rinkimų politinei kampanijai finansuoti apskaičiuojamas taip: vienos rinkimų apygar</text:span><text:span text:style-name="T5127">dos rinkėjų skaičius dauginamas iš 0,001 rinkimuose taikomo VMDU dydžio ir gauta sandauga apvalinama dviejų pirmųjų reikšminių skaitmenų tikslumu. Jeigu gauta sandauga yra mažesnė kaip 10 rinkimuose taikomų VMDU dydžių, išlaidų limitas nustatomas – 10 rink</text:span><text:span text:style-name="T5128">imuose taikomų VMDU dydžių.<text:s/></text:span></text:p>
      <text:p text:style-name="P5129"><text:span text:style-name="T5130">5</text:span><text:span text:style-name="T5131">. Savivaldybių tarybų rinkimuose politinė<text:s/></text:span><text:span text:style-name="T5132">partija</text:span><text:span text:style-name="T5133">, iškėlusi daugiau kaip vieną kandidatų sąrašą, papildomai šiai rinkimų politinei kampanijai gali išleisti ne daugiau kaip 10 procentų savo iškeltų kandidatų sąrašų limitų s</text:span><text:span text:style-name="T5134">umos.<text:s/></text:span></text:p>
      <text:p text:style-name="P5135">Straipsnio dalies pakeitimai:</text:p>
      <text:p text:style-name="P5136"><text:span text:style-name="T5137">Nr.<text:s/></text:span><text:a xlink:href="https://www.e-tar.lt/portal/legalAct.html?documentId=7a0f33c0733d11eea5a28c81c82193a8" office:target-frame-name="_top" xlink:show="replace"><text:span text:style-name="T5138">XIV-2185</text:span></text:a><text:span text:style-name="T5139">, 2023-10-10, paskelbta TAR 2023-10-25, i. k. 2023-20808</text:span></text:p>
      <text:p text:style-name="Normal"/>
      <text:p text:style-name="P5140"><text:span text:style-name="T5141">6</text:span><text:span text:style-name="T5142">. Politinės organizacijos, registruotos savarankiška rinkimų politinės kampanijos dalyve ir neiškėlusios nė vieno kandidato ar kandidatų sąrašo, išlaidų limitas sudaro vieną rinkimuose taikomą VMDU dydį.<text:s/></text:span></text:p>
      <text:p text:style-name="P5143"><text:span text:style-name="T5144">7</text:span><text:span text:style-name="T5145">. Kai šio kodekso nustatytais atvejais vyksta<text:s/></text:span><text:span text:style-name="T5146">pakartotinis balsavimas, kandidato, dalyvaujančio pakartotiniame balsavime, išlaidų limitas didinamas 25 procentais.</text:span></text:p>
      <text:p text:style-name="P5147"><text:span text:style-name="T5148">8</text:span><text:span text:style-name="T5149">. Rinkimų politinės kampanijos išlaidomis pripažįstami rinkimų politinės kampanijos dalyvio vykdant rinkimų politinę kampaniją turėtos</text:span><text:span text:style-name="T5150"><text:s/>išlaidos ir prisiimti įsipareigojimai, skirti:</text:span></text:p>
      <text:p text:style-name="P5151"><text:span text:style-name="T5152">1</text:span><text:span text:style-name="T5153">) politinei reklamai ar kitai agitacinei medžiagai gaminti ar platinti bet kokiomis visuomenės informavimo priemonėmis arba bet kokiu kitu viešu būdu;</text:span></text:p>
      <text:p text:style-name="P5154"><text:span text:style-name="T5155">2</text:span><text:span text:style-name="T5156">) iždininko atlyginimui mokėti ir funkcijoms atli</text:span><text:span text:style-name="T5157">kti;</text:span></text:p>
      <text:p text:style-name="P5158"><text:span text:style-name="T5159">3</text:span><text:span text:style-name="T5160">) rinkimų politinės kampanijos audito įmonės arba auditoriaus paslaugoms apmokėti;</text:span></text:p>
      <text:p text:style-name="P5161"><text:span text:style-name="T5162">4</text:span><text:span text:style-name="T5163">) nekilnojamųjų ar kilnojamųjų daiktų, reikalingų vykdant rinkimų politinę kampaniją, nuomai;</text:span></text:p>
      <text:p text:style-name="P5164"><text:span text:style-name="T5165">5</text:span><text:span text:style-name="T5166">) rinkimų politinei kampanijai naudojamoms transporto priem</text:span><text:span text:style-name="T5167">onėms nuomoti, eksploatuoti;<text:s/></text:span></text:p>
      <text:p text:style-name="P5168"><text:span text:style-name="T5169">6</text:span><text:span text:style-name="T5170">) rinkimų politinės kampanijos savanorių, politinės organizacijos ar kandidato atstovų rinkimams ar rinkimų stebėtojų ryšiui, maitinimui, apgyvendinimui ir transportui;</text:span></text:p>
      <text:p text:style-name="P5171"><text:span text:style-name="T5172">7</text:span><text:span text:style-name="T5173">) rinkimų politinės kampanijos dalyvių išlaidom</text:span><text:span text:style-name="T5174">s, turėtoms pagal teisinių paslaugų sutartis;</text:span></text:p>
      <text:p text:style-name="P5175"><text:span text:style-name="T5176">8</text:span><text:span text:style-name="T5177">) rinkimų politinės kampanijos dalyvių išlaidoms, turėtoms pagal rinkimų politinės kampanijos organizavimo, konsultavimo ir mokymo paslaugų sutartis;</text:span></text:p>
      <text:p text:style-name="P5178"><text:span text:style-name="T5179">9</text:span><text:span text:style-name="T5180">) kandidato kelionėms į rinkimų apygardą (transporto ir apgyvendinimo išlaidoms) apmokėti;<text:s/></text:span></text:p>
      <text:p text:style-name="P5181"><text:span text:style-name="T5182">10</text:span><text:span text:style-name="T5183">) kitoms šiame kodekse nustatytoms reikmėms, susijusioms su rinkimų politine kampanija, išskyrus išlaidas rinkimų užstatui sumokėti.<text:s/></text:span></text:p>
      <text:p text:style-name="P5184"><text:span text:style-name="T5185">9</text:span><text:span text:style-name="T5186">. Politinės parti</text:span><text:span text:style-name="T5187">jos įsteigto analitinio centro politinei partijai, jos keliamiems kandidatams, kandidatų sąrašams rinkimų politinės kampanijos tikslais suteiktų paslaugų vertė pripažįstama atitinkamo rinkimų politinės kampanijos dalyvio politinės kampanijos išlaidomis.</text:span></text:p>
      <text:p text:style-name="P5188"><text:span text:style-name="T5189">10</text:span><text:span text:style-name="T5190">. Rinkimų politinės kampanijos išlaidomis taip pat pripažįstamos ne rinkimų politinės kampanijos metu turėtos išlaidos, atitinkančios šio straipsnio 8 dalyje, išskyrus 7 ir 9 punktus, nurodytą paskirtį, jeigu toje dalyje nurodyti daiktai, kitas turtas,</text:span><text:span text:style-name="T5191"><text:s/>paslaugos yra skirti rinkimų politinei kampanijai arba jeigu paslaugos yra gautos vykdant rinkimų politinę kampaniją. Rinkimų politinės kampanijos dalyviai privalo apie tai pranešti Vyriausiajai rinkimų komisijai, kartu pateikdami išlaidas patvirtinančių<text:s/></text:span><text:span text:style-name="T5192">dokumentų kopijas. Prireikus Vyriausioji rinkimų komisija gali pareikalauti papildomos informacijos.</text:span></text:p>
      <text:p text:style-name="P5193"><text:span text:style-name="T5194">11</text:span><text:span text:style-name="T5195">. Kiekvieno rinkimų politinės kampanijos dalyvio šio straipsnio 8 dalyje, išskyrus 7 ir 9 punktus, ir 9 bei 10 dalyse nurodytų išlaidų dydis negali v</text:span><text:span text:style-name="T5196">iršyti jam nustatyto išlaidų limito.<text:s/></text:span></text:p>
      <text:p text:style-name="P5197"><text:span text:style-name="T5198">12</text:span><text:span text:style-name="T5199">. Rinkimų politinės kampanijos išlaidomis nelaikoma:</text:span></text:p>
      <text:p text:style-name="P5200"><text:span text:style-name="T5201">1</text:span><text:span text:style-name="T5202">) išlaidos, skirtos rinkimų užstatui sumokėti;</text:span></text:p>
      <text:p text:style-name="P5203"><text:span text:style-name="T5204">2</text:span><text:span text:style-name="T5205">) išlaidos, skirtos politinės organizacijos patalpų nuomai, išlaikymui, personalo veiklai apmokėti, kai<text:s/></text:span><text:span text:style-name="T5206">šios išlaidos yra įprastos šiai politinei organizacijai ne rinkimų politinės kampanijos laikotarpiu.</text:span></text:p>
      <text:p text:style-name="P5207"><text:span text:style-name="T5208">13</text:span><text:span text:style-name="T5209">. Rinkimų politinės kampanijos dalyviams šio straipsnio 8 dalies 7 ir 8</text:span><text:span text:style-name="T5210"><text:s/>punktuose nurodytas paslaugas gali teikti tik Lietuvos Respublikos, kitų Eu</text:span><text:span text:style-name="T5211">ropos Sąjungos ar Šiaurės Atlanto sutarties organizacijos valstybių narių, Europos ekonominės erdvės valstybių (toliau – nustatytos valstybės) piliečiai, taip pat nustatytose valstybėse įsteigti juridiniai asmenys, organizacijos, jų padaliniai, išskyrus at</text:span><text:span text:style-name="T5212">vejus, kai 1/4 ar daugiau balsavimo teisių tokio juridinio asmens ar kitos organizacijos dalyvių susirinkime priklauso ne nustatytai valstybei, ne nustatytose valstybėse įsteigtiems juridiniams asmenims ir (ar) jų piliečiams. Paslaugų teikėjai, su<text:s/></text:span><text:span text:style-name="T5213">rinkimų</text:span><text:span text:style-name="T5214"><text:s/></text:span><text:span text:style-name="T5215">politinės kampanijos dalyviais sudarę šio straipsnio 8 dalies 7 ir 8 punktuose nurodytų paslaugų teikimo sutartis, gali pasitelkti tik tokius pat kaip ir jiems patiems keliamus reikalavimus atitinkančius subjektus. Šis reikalavimas taip pat taikomas šio st</text:span><text:span text:style-name="T5216">raipsnio 8 dalies 7 ir 8 punktuose nurodytų paslaugų, kurios buvo suteiktos iki<text:s/></text:span><text:span text:style-name="T5217">rinkimų</text:span><text:span text:style-name="T5218"><text:s/>politinės kampanijos laikotarpio pradžios, tačiau skirtos<text:s/></text:span><text:span text:style-name="T5219">rinkimų</text:span><text:span text:style-name="T5220"><text:s/>politinei kampanijai, teikėjams.</text:span></text:p>
      <text:p text:style-name="P5221"><text:span text:style-name="T5222">14</text:span><text:span text:style-name="T5223">. Vyriausioji rinkimų komisija, vertindama, ar šio straipsnio 8</text:span><text:span text:style-name="T5224"><text:s/>dalies 7 ir 8 punktuose nurodytų paslaugų teikimo sutartys sudarytos tik su šio straipsnio 13 dalyje nustatytais subjektais, reikalingus duomenis gauna iš valstybės registrų, informacinių sistemų ir duomenų bazių. Kitoje Europos Sąjungos, Šiaurės Atlanto<text:s/></text:span><text:span text:style-name="T5225">sutarties organizacijos valstybėje narėje ar Europos ekonominės erdvės valstybėje įsteigti juridiniai asmenys, organizacijos, jų padaliniai, valstybių narių piliečiai Vyriausiajai rinkimų komisijai turi pateikti valstybės, kurioje jie įsteigti arba turi bu</text:span><text:span text:style-name="T5226">veinę, atitinkamo registro išrašą arba kompetentingos institucijos dokumentus dėl steigimo ar buveinės.</text:span></text:p>
      <text:p text:style-name="P5227"><text:span text:style-name="T5228">15</text:span><text:span text:style-name="T5229">. Jeigu<text:s/></text:span><text:span text:style-name="T5230">rinkimų</text:span><text:span text:style-name="T5231"><text:s/>politinės kampanijos dalyvis šiame kodekse nurodytais terminais nedeklaruoja<text:s/></text:span><text:span text:style-name="T5232">rinkimų</text:span><text:span text:style-name="T5233"><text:s/>politinės kampanijos išlaidų dydžio, dėl kuri</text:span><text:span text:style-name="T5234">o būtų viršytas jo išlaidų limitas, Vyriausioji rinkimų komisija priima sprendimą, kuriuo įpareigoja<text:s/></text:span><text:span text:style-name="T5235">rinkimų</text:span><text:span text:style-name="T5236"><text:s/>politinės kampanijos dalyvį nedeklaruotų rinkimų politinės kampanijos išlaidų dydžio sumą per 20 darbo dienų pervesti į valstybės biudžetą, išskyru</text:span><text:span text:style-name="T5237">s atvejus, kai dėl šiurkščių šio kodekso pažeidimų<text:s/></text:span><text:span text:style-name="T5238">politinei</text:span><text:span text:style-name="T5239"><text:s/>partijai nebuvo skirti valstybės biudžeto asignavimai.<text:s/></text:span></text:p>
      <text:p text:style-name="P5240"><text:span text:style-name="T5241">16</text:span><text:span text:style-name="T5242">.<text:s/></text:span><text:span text:style-name="T5243">Asmenys, nevykdantys Vyriausiosios rinkimų komisijos sprendimų, atsako įstatymų nustatyta tvarka.</text:span></text:p>
      <text:p text:style-name="P5244"/>
      <text:p text:style-name="P5245"><text:span text:style-name="T5246">115</text:span><text:span text:style-name="T5247"><text:s/>straipsnis.<text:s/></text:span><text:span text:style-name="T5248">Rinkimų<text:s/></text:span><text:span text:style-name="T5249">politinės kampanijos dalyvio atsakomybė už įsiskolinimus</text:span></text:p>
      <text:p text:style-name="P5250"><text:span text:style-name="T5251">1</text:span><text:span text:style-name="T5252">. Politinės organizacijos turi teisę padengti įsiskolinimą tik iš teisėtų finansavimo šaltinių, o kiti rinkimų politinės kampanijos dalyviai – tik iš nuosavų (asmeninių) lėšų.</text:span></text:p>
      <text:p text:style-name="P5253"><text:span text:style-name="T5254">2</text:span><text:span text:style-name="T5255">. Rinkimų pol</text:span><text:span text:style-name="T5256">itinės kampanijos laikotarpiu atsiradę rinkimų politinių kampanijų dalyvių įsiskolinimai turi būti įvykdomi iki kitos atitinkamų rinkimų politinės kampanijos pradžios. Kai buvęs savarankiškas rinkimų politinės kampanijos dalyvis nepadengia įsiskolinimų iki</text:span><text:span text:style-name="T5257"><text:s/>nustatyto termino, užregistravus jį kitos rinkimų politinės kampanijos savarankišku dalyviu, jo didžiausias leidžiamas rinkimų politinės kampanijos išlaidų dydis Vyriausiosios rinkimų komisijos sprendimu mažinamas 25 procentais.</text:span></text:p>
      <text:p text:style-name="P5258"><text:span text:style-name="T5259">3</text:span><text:span text:style-name="T5260">. Buvęs savarankiškas</text:span><text:span text:style-name="T5261"><text:s/>rinkimų politinės kampanijos dalyvis, padengęs įsiskolinimą, per 5 darbo dienas privalo pranešti Vyriausiajai rinkimų komisijai jos nustatyta tvarka apie įsiskolinimų padengimą ir tam panaudotų lėšų šaltinius.</text:span></text:p>
      <text:p text:style-name="P5262"/>
      <text:p text:style-name="P5263"><text:span text:style-name="T5264">116</text:span><text:span text:style-name="T5265"><text:s/>straipsnis.<text:s/></text:span><text:span text:style-name="T5266">Rinkimų politinės kamp</text:span><text:span text:style-name="T5267">anijos lėšų likutis<text:s/></text:span></text:p>
      <text:p text:style-name="P5268"><text:span text:style-name="T5269">Jeigu save išsikėlęs kandidatas surinko lėšų daugiau, negu jų buvo panaudota rinkimų politinės kampanijos išlaidoms apmokėti, nepanaudotos lėšos iki pateikiant finansavimo ataskaitą Vyriausiajai rinkimų komisijai turi būti pervestos<text:s/></text:span><text:span text:style-name="T5270">į valstybės biudžetą. Politinių organizacijų ir jų keliamų kandidatų, kandidatų sąrašų rinkimų politinei kampanijai nepanaudotos lėšos gali būti skirtos tik tų politinių organizacijų veiklai finansuoti.<text:s/></text:span></text:p>
      <text:p text:style-name="P5271"/>
      <text:p text:style-name="P5272"><text:span text:style-name="T5273">117</text:span><text:span text:style-name="T5274"><text:s/>straipsnis.<text:s/></text:span><text:span text:style-name="T5275">Rinkimų politinės kampanijos<text:s/></text:span><text:span text:style-name="T5276">finansinė apskaita</text:span></text:p>
      <text:p text:style-name="P5277"><text:span text:style-name="T5278">1</text:span><text:span text:style-name="T5279">. Savarankiški dalyviai rinkimų politinės kampanijos finansinę apskaitą tvarko šio kodekso, kitų įstatymų ir kitų finansinę apskaitą ir finansinę atskaitomybę reglamentuojančių teisės aktų nustatyta tvarka.</text:span></text:p>
      <text:p text:style-name="P5280"><text:span text:style-name="T5281">2</text:span><text:span text:style-name="T5282">. Rinkimų politinės<text:s/></text:span><text:span text:style-name="T5283">kampanijos finansinę apskaitą tvarko iždininkas, su kuriuo asmuo, siekiantis registruotis savarankišku dalyviu, turi sudaryti rinkimų politinės kampanijos turto patikėjimo sutartį pagal Civilinio kodekso reikalavimus.</text:span></text:p>
      <text:p text:style-name="P5284"><text:span text:style-name="T5285">3</text:span><text:span text:style-name="T5286">. Savarankiškas dalyvis arba jo į</text:span><text:span text:style-name="T5287">galiotas asmuo:</text:span></text:p>
      <text:p text:style-name="P5288"><text:span text:style-name="T5289">1</text:span><text:span text:style-name="T5290">) pasirašo Vyriausiajai rinkimų komisijai teikiamus finansavimo dokumentus;</text:span></text:p>
      <text:p text:style-name="P5291"><text:span text:style-name="T5292">2</text:span><text:span text:style-name="T5293">) nedelsdamas perduoda iždininkui sudarytas sutartis ir kitus finansinius dokumentus;</text:span></text:p>
      <text:p text:style-name="P5294"><text:span text:style-name="T5295">3</text:span><text:span text:style-name="T5296">) sudaro iždininkui sąlygas vykdyti teisės aktuose nustatytas par</text:span><text:span text:style-name="T5297">eigas.</text:span></text:p>
      <text:p text:style-name="P5298"/>
      <text:p text:style-name="P5299"><text:span text:style-name="T5300">118</text:span><text:span text:style-name="T5301"><text:s/>straipsnis.<text:s/></text:span><text:span text:style-name="T5302">Rinkimų politinės kampanijos iždininkas</text:span></text:p>
      <text:p text:style-name="P5303"><text:span text:style-name="T5304">1</text:span><text:span text:style-name="T5305">. Rinkimų politinės kampanijos iždininkas – fizinis asmuo, veikiantis savarankiško rinkimų politinės kampanijos dalyvio vardu ir interesais turto patikėjimo sutarties pagrindu ir<text:s/></text:span><text:span text:style-name="T5306">turintis šio kodekso nustatytas teises ir pareigas.</text:span></text:p>
      <text:p text:style-name="P5307"><text:span text:style-name="T5308">2</text:span><text:span text:style-name="T5309">. Iždininku<text:s/></text:span><text:span text:style-name="T5310">gali būti<text:s/></text:span><text:span text:style-name="T5311">tik Lietuvos Respublikos pilietis ar nuolatinis Lietuvos Respublikos gyventojas, išskyrus:</text:span></text:p>
      <text:p text:style-name="P5312"><text:span text:style-name="T5313">1</text:span><text:span text:style-name="T5314">) asmenį, siekiantį tapti kandidatu, arba kandidatą;</text:span></text:p>
      <text:p text:style-name="P5315"><text:span text:style-name="T5316">2</text:span><text:span text:style-name="T5317">) rinkimų, referendumo<text:s/></text:span><text:span text:style-name="T5318">komisijos narį;</text:span></text:p>
      <text:p text:style-name="P5319"><text:span text:style-name="T5320">3</text:span><text:span text:style-name="T5321">) referendumo iniciatorių ir referendumo oponentą;</text:span></text:p>
      <text:p text:style-name="P5322"><text:span text:style-name="T5323">4</text:span><text:span text:style-name="T5324">) politinės organizacijos arba savarankiško dalyvio nepriklausomą patikrinimą atliekantį auditorių;</text:span></text:p>
      <text:p text:style-name="P5325"><text:span text:style-name="T5326">5</text:span><text:span text:style-name="T5327">) fizinį asmenį, teismo pripažintą neveiksniu ar ribotai veiksniu su rinki</text:span><text:span text:style-name="T5328">mų teisės įgyvendinimu arba finansų tvarkymu susijusiose srityse arba nebaigusį atlikti teismo paskirtos bausmės</text:span><text:span text:style-name="T5329"><text:s/>ir (ar) baudžiamojo poveikio priemonės.</text:span></text:p>
      <text:p text:style-name="P5330">Straipsnio punkto pakeitimai:</text:p>
      <text:p text:style-name="P5331"><text:span text:style-name="T5332">Nr.<text:s/></text:span><text:a xlink:href="https://www.e-tar.lt/portal/legalAct.html?documentId=b32b9040733d11eea5a28c81c82193a8" office:target-frame-name="_top" xlink:show="replace"><text:span text:style-name="T5333">XIV-2186</text:span></text:a><text:span text:style-name="T5334">, 2023-10-10, paskelbta TAR 2023-10-25, i. k. 2023-20810</text:span></text:p>
      <text:p text:style-name="Normal"/>
      <text:p text:style-name="P5335"><text:span text:style-name="T5336">3</text:span><text:span text:style-name="T5337">. Iždininkas:</text:span></text:p>
      <text:p text:style-name="P5338"><text:span text:style-name="T5339">1</text:span><text:span text:style-name="T5340">) registruoja rinkimų politinės kampanijos finansavimo pajamas, išlaid</text:span><text:span text:style-name="T5341">as, prisiimtus finansinius įsipareigojimus, pildo ir pasirašo aukų lapus;</text:span></text:p>
      <text:p text:style-name="P5342"><text:span text:style-name="T5343">2</text:span><text:span text:style-name="T5344">) atsako už fizinių asmenų duomenų (asmens kodo, adreso, telefono numerio, elektroninio pašto adreso, sąskaitos numerio ir kita) nuasmeninimą Vyriausiosios rinkimų komisijos nus</text:span><text:span text:style-name="T5345">tatyta tvarka sutartyse, kurios teikiamos viešai paskelbti Vyriausiosios rinkimų komisijos interneto svetainėje;</text:span></text:p>
      <text:p text:style-name="P5346"><text:span text:style-name="T5347">3</text:span><text:span text:style-name="T5348">) pildo ir pasirašo Vyriausiajai rinkimų komisijai teikiamus finansavimo dokumentus;</text:span></text:p>
      <text:p text:style-name="P5349"><text:span text:style-name="T5350">4</text:span><text:span text:style-name="T5351">) šio kodekso ir kitų įstatymų nustatyta tvarka<text:s/></text:span><text:span text:style-name="T5352">tvarko ir saugo finansinius rinkimų politinės kampanijos apskaitos dokumentus, iki jie pateikiami Vyriausiajai rinkimų komisijai;</text:span></text:p>
      <text:p text:style-name="P5353"><text:span text:style-name="T5354">5</text:span><text:span text:style-name="T5355">) kontroliuoja rinkimų politinės kampanijos išlaidas ir prižiūri, kad jos neviršytų nustatytų rinkimų politinės<text:s/></text:span><text:span text:style-name="T5356">kampanijos išlaidų limitų;</text:span></text:p>
      <text:p text:style-name="P5357"><text:span text:style-name="T5358">6</text:span><text:span text:style-name="T5359">) atlieka kitas šiame kodekse nustatytas pareigas.</text:span></text:p>
      <text:p text:style-name="P5360"><text:span text:style-name="T5361">4</text:span><text:span text:style-name="T5362">. Pasikeitus iždininkui, rinkimų politinės kampanijos dalyvis ne vėliau kaip per 5 darbo dienas apie tai informuoja Vyriausiąją rinkimų komisiją pateikdamas rinkimų p</text:span><text:span text:style-name="T5363">olitinės kampanijos turto patikėjimo sutarties nuorašą ir nurodydamas šios komisijos interneto svetainėje skelbiamus iždininko duomenis.</text:span></text:p>
      <text:p text:style-name="P5364"/>
      <text:p text:style-name="P5365"><text:span text:style-name="T5366">119</text:span><text:span text:style-name="T5367"><text:s/>straipsnis.<text:s/></text:span><text:span text:style-name="T5368">Finansavimo ataskaitos ir kiti dokumentai</text:span></text:p>
      <text:p text:style-name="P5369"><text:span text:style-name="T5370">1</text:span><text:span text:style-name="T5371">. Rinkimų politinės kampanijos finansavimo ataska</text:span><text:span text:style-name="T5372">ita – dokumentas, kuriame savarankiškas dalyvis, vadovaudamasis Vyriausiosios rinkimų komisijos tvirtinamu finansavimo ataskaitos pildymo ir pateikimo tvarkos aprašu, nurodo rinkimų politinei kampanijai gautas aukas ar jų sumas pagal aukotojų grupes, kitas</text:span><text:span text:style-name="T5373"><text:s/>rinkimų politinei kampanijai panaudotas lėšas, taip pat turėtas išlaidas ir prisiimtus įsipareigojimus (pagal išlaidų grupes).</text:span></text:p>
      <text:p text:style-name="P5374"><text:span text:style-name="T5375">2</text:span><text:span text:style-name="T5376">. Finansavimo apskaitos žiniaraštyje registruojamos visos rinkimų politinei kampanijai gautos aukos, taip pat ir nepriimtin</text:span><text:span text:style-name="T5377">os, rinkimų politinei kampanijai panaudotos nuosavos (asmeninės) lėšos, rinkimų politinės kampanijos išlaidos ir prisiimti finansiniai įsipareigojimai.<text:s/></text:span></text:p>
      <text:p text:style-name="P5378"><text:span text:style-name="T5379">3</text:span><text:span text:style-name="T5380">. Atstovaujamųjų dalyvių finansavimo ataskaita yra rinkimų politinės kampanijos finansavimo apskai</text:span><text:span text:style-name="T5381">tos žiniaraščio priedas, kuriame nurodomos atstovaujamųjų dalyvių interesais gautos aukos, rinkimų politinės kampanijos išlaidos ir prisiimti finansiniai įsipareigojimai.<text:s/></text:span></text:p>
      <text:p text:style-name="P5382"><text:span text:style-name="T5383">4</text:span><text:span text:style-name="T5384">. Kiekvienas savarankiškas dalyvis, taip pat ir asmuo, praradęs</text:span><text:span text:style-name="T5385"><text:s/></text:span><text:span text:style-name="T5386">rinkimų politin</text:span><text:span text:style-name="T5387">ės kampanijos dalyvio statusą, Vyriausiajai rinkimų komisijai teikia:</text:span></text:p>
      <text:p text:style-name="P5388"><text:span text:style-name="T5389">1</text:span><text:span text:style-name="T5390">) finansavimo ataskaitą ir jos priedą – aukų ir aukotojų sąrašą;</text:span></text:p>
      <text:p text:style-name="P5391"><text:span text:style-name="T5392">2</text:span><text:span text:style-name="T5393">)<text:s/></text:span><text:span text:style-name="T5394">politinės reklamos ataskaitą, kurioje politinės kampanijos dalyvis nurodo savo paties ir atstovaujamųjų dalyvių</text:span><text:span text:style-name="T5395"><text:s/>interesais pagamintą ir (ar) paskleistą politinę reklamą, jos skleidėją (gamintoją), datą, kiekį, kainą, finansavimo šaltinius;</text:span></text:p>
      <text:p text:style-name="P5396"><text:span text:style-name="T5397">3</text:span><text:span text:style-name="T5398">)<text:s/></text:span><text:span text:style-name="T5399"><text:tab/>finansavimo apskaitos žiniaraštį<text:s/></text:span><text:span text:style-name="T5400">ir jo priedą<text:s/></text:span><text:span text:style-name="T5401">–</text:span><text:span text:style-name="T5402"><text:s/>atstovaujamųjų dalyvių finansavimo ataskaitą, jeigu turi atstovaujamųjų</text:span><text:span text:style-name="T5403"><text:s/>dalyvių;</text:span><text:span text:style-name="T5404"><text:s/></text:span></text:p>
      <text:p text:style-name="P5405"><text:span text:style-name="T5406">4</text:span><text:span text:style-name="T5407">)<text:s/></text:span><text:span text:style-name="T5408"><text:tab/>auditoriaus ataskaitą dėl pastebėtų faktų, jeigu dalyviui atsiranda šio kodekso 123 straipsnio 1 dalyje nustatyta prievolė sudaryti sutartį dėl nepriklausomo patikrinimo.</text:span></text:p>
      <text:p text:style-name="P5409"><text:span text:style-name="T5410">5</text:span><text:span text:style-name="T5411">. Kartu su šio straipsnio<text:s/></text:span><text:span text:style-name="T5412">4</text:span><text:span text:style-name="T5413"><text:s/></text:span><text:span text:style-name="T5414">dalyje nurodytais dokumentais r</text:span><text:span text:style-name="T5415">inkimų politinės kampanijos dalyvis Vyriausiajai rinkimų komisijai teikia rinkimų politinės kampanijos sąskaitos išrašą, elektroninėmis mokėjimo priemonėmis, jeigu tokios naudotos, surinktų aukų sąskaitos išrašą, pagal sutartį surinktų mažų aukų, jeigu tok</text:span><text:span text:style-name="T5416">ios aukos buvo rinktos, paaukojusių asmenų sąrašą su duomenimis, pagal kuriuos galima nustatyti aukotojų tapatybę, sudarytas sutartis, rinkimų politinės kampanijos pajamas ir išlaidas pagrindžiančius dokumentus.</text:span></text:p>
      <text:p text:style-name="P5417"/>
      <text:p text:style-name="Normal"/>
      <text:p text:style-name="P5418"><text:span text:style-name="T5419">120</text:span><text:span text:style-name="T5420"><text:s/>straipsnis.<text:s/></text:span><text:span text:style-name="T5421">Duomenų ir dokumentų</text:span><text:span text:style-name="T5422"><text:s/>teikimo terminai</text:span></text:p>
      <text:p text:style-name="P5423"><text:span text:style-name="T5424">1</text:span><text:span text:style-name="T5425">. Visos rinkimų politinės kampanijos pajamos ir išlaidos ar prisiimti finansiniai įsipareigojimai ne vėliau kaip per 10 darbo dienų registruojami finansavimo apskaitos žiniaraštyje,</text:span><text:span text:style-name="T5426"><text:s/>nurodant, kurio atstovaujamojo dalyvio interesais i</text:span><text:span text:style-name="T5427">šlaidos turėtos ar prisiimti finansiniai įsipareigojimai</text:span><text:span text:style-name="T5428">.<text:s/></text:span></text:p>
      <text:p text:style-name="P5429"><text:span text:style-name="T5430">2</text:span><text:span text:style-name="T5431">. Rinkimų politinės kampanijos dalyvis šio kodekso 119 straipsnyje nurodytus dokumentus<text:s/></text:span><text:span text:style-name="T5432">Vyriausiajai rinkimų komisijai teikia:</text:span></text:p>
      <text:p text:style-name="P5433"><text:span text:style-name="T5434">1</text:span><text:span text:style-name="T5435">) ne vėliau kaip per 25 dienas nuo<text:s/></text:span><text:span text:style-name="T5436">galutinių</text:span><text:span text:style-name="T5437"><text:s/>rinkimų rezultatų</text:span><text:span text:style-name="T5438"><text:s/>paskelbimo dienos, jeigu savarankiškam dalyviui neatsiranda šio kodekso 123 straipsnio 1 dalyje nustatyta prievolė;</text:span></text:p>
      <text:p text:style-name="P5439"><text:span text:style-name="T5440">2</text:span><text:span text:style-name="T5441">) ne vėliau kaip per 85 dienas nuo<text:s/></text:span><text:span text:style-name="T5442">galutinių</text:span><text:span text:style-name="T5443"><text:s/>rinkimų rezultatų paskelbimo dienos, jeigu savarankiškam dalyviui atsiranda šio kodekso 1</text:span><text:span text:style-name="T5444">23 straipsnio 1 dalyje nustatyta prievolė.</text:span></text:p>
      <text:p text:style-name="P5445"/>
      <text:p text:style-name="P5446"><text:span text:style-name="T5447">XII</text:span><text:span text:style-name="T5448"><text:s/>SKYRIUS</text:span></text:p>
      <text:p text:style-name="P5449"><text:span text:style-name="T5450">RINKIMŲ POLITINĖS KAMPANIJOS FINANSAVIMO KONTROLĖ</text:span></text:p>
      <text:p text:style-name="P5451"/>
      <text:p text:style-name="P5452"><text:span text:style-name="T5453">121</text:span><text:span text:style-name="T5454"><text:s/>straipsnis.<text:s/></text:span><text:span text:style-name="T5455">Rinkimų politinės kampanijos finansavimą kontroliuojančios institucijos<text:s/></text:span></text:p>
      <text:p text:style-name="P5456"><text:span text:style-name="T5457">1</text:span><text:span text:style-name="T5458">. Rinkimų politinės kampanijos finansavim</text:span><text:span text:style-name="T5459">ą pagal kompetenciją įstatymų nustatyta tvarka kontroliuoja Vyriausioji rinkimų komisija ir kitos institucijos.</text:span></text:p>
      <text:p text:style-name="P5460"><text:span text:style-name="T5461">2</text:span><text:span text:style-name="T5462">. Vyriausioji rinkimų komisija savo nustatyta tvarka kontroliuoja, kaip rinkimų politinės kampanijos dalyviai laikosi šio kodekso reikalavi</text:span><text:span text:style-name="T5463">mų, ir siūlo juos traukti atsakomybėn už šio kodekso pažeidimus arba kreipiasi į kitas institucijas, kurioms įstatymų suteikta kompetencija tikrinti, kaip laikomasi įstatymų nustatytų reikalavimų.</text:span></text:p>
      <text:p text:style-name="P5464"><text:span text:style-name="T5465">3</text:span><text:span text:style-name="T5466">. Vyriausioji rinkimų komisija yra atsakinga už<text:s/></text:span><text:span text:style-name="T5467">nuolatinį informacijos apie rinkimų politinių kampanijų finansavimo pažeidimus teikimą Lietuvos Respublikos specialiųjų tyrimų tarnybai ir Lietuvos Respublikos generalinei prokuratūrai.</text:span></text:p>
      <text:p text:style-name="P5468"><text:span text:style-name="T5469">4</text:span><text:span text:style-name="T5470">. Valstybinė mokesčių inspekcija tikrina, ar aukotojai turėjo pak</text:span><text:span text:style-name="T5471">ankamai pajamų aukai suteikti, ar kandidatai turėjo pakankamai pajamų ir lėšų rinkimų politinei kampanijai finansuoti. Apie atliktą patikrinimą ir jį atliekant nustatytus teisės aktų pažeidimus Valstybinė mokesčių inspekcija praneša Vyriausiajai rinkimų ko</text:span><text:span text:style-name="T5472">misijai.</text:span></text:p>
      <text:p text:style-name="P5473"/>
      <text:p text:style-name="P5474"><text:span text:style-name="T5475">122</text:span><text:span text:style-name="T5476"><text:s/>straipsnis.<text:s/></text:span><text:span text:style-name="T5477">Vyriausiosios rinkimų komisijos kompetencija</text:span><text:span text:style-name="T5478"><text:s/>kontroliuojant r</text:span><text:span text:style-name="T5479">inkimų politinės kampanijos finansavimą<text:s/></text:span></text:p>
      <text:p text:style-name="P5480"><text:span text:style-name="T5481">1</text:span><text:span text:style-name="T5482">. Vyriausioji rinkimų komisija:</text:span></text:p>
      <text:p text:style-name="P5483"><text:span text:style-name="T5484">1</text:span><text:span text:style-name="T5485">) tvirtina aukų lapo formą;</text:span></text:p>
      <text:p text:style-name="P5486"><text:span text:style-name="T5487">2</text:span><text:span text:style-name="T5488">) registruoja aukų lapus, juos išduoda ir<text:s/></text:span><text:span text:style-name="T5489">kontroliuoja, kaip jie naudojami;</text:span></text:p>
      <text:p text:style-name="P5490"><text:span text:style-name="T5491">3</text:span><text:span text:style-name="T5492">) nustato rinkimų politinės kampanijos išlaidų konkrečiose rinkimų apygardose limitus<text:s/></text:span><text:span text:style-name="T5493">ir kitus šiame kodekse numatytus dydžius, kurie apskaičiuojami pagal rinkimuose taikomą VMDU dydį</text:span><text:span text:style-name="T5494">, ir ne vėliau kaip iki kiekvienų<text:s/></text:span><text:span text:style-name="T5495">metų sausio 1 dienos juos paskelbia;</text:span></text:p>
      <text:p text:style-name="P5496"><text:span text:style-name="T5497">4</text:span><text:span text:style-name="T5498">) tvirtina politinės reklamos žymėjimo tvarkos aprašą;</text:span></text:p>
      <text:p text:style-name="P5499"><text:span text:style-name="T5500">5</text:span><text:span text:style-name="T5501">) tvirtina finansavimo apskaitos žiniaraščio, viešosios informacijos rengėjo ar skleidėjo deklaracijos, politinės reklamos ataskaitos formas, jų pildymo i</text:span><text:span text:style-name="T5502">r pateikimo tvarkos aprašą;</text:span></text:p>
      <text:p text:style-name="P5503"><text:span text:style-name="T5504">6</text:span><text:span text:style-name="T5505">) suderinusi su Lietuvos auditorių rūmais, tvirtina finansavimo ataskaitos formą;</text:span></text:p>
      <text:p text:style-name="P5506"><text:span text:style-name="T5507">7</text:span><text:span text:style-name="T5508">) tvirtina finansavimo ataskaitos pildymo ir pateikimo tvarkos aprašą;</text:span></text:p>
      <text:p text:style-name="P5509"><text:span text:style-name="T5510">8</text:span><text:span text:style-name="T5511">) suderinusi su Lietuvos auditorių rūmais, tvirtina techninę</text:span><text:span text:style-name="T5512"><text:s/>užduotį savarankiško dalyvio nepriklausomą patikrinimą atliekančiai audito įmonei arba auditoriui, nustatydama auditoriui pavedamo atlikti darbo mastą;<text:s/></text:span></text:p>
      <text:p text:style-name="P5513"><text:span text:style-name="T5514">9</text:span><text:span text:style-name="T5515">) suteikia programinę įrangą finansavimo apskaitos žiniaraščio, viešosios informacijos rengėjo ar</text:span><text:span text:style-name="T5516"><text:s/>skleidėjo deklaracijos duomenims perkelti, viešosios informacijos rengėjo ar skleidėjo rinkimų politinės kampanijos metu taikomiems įkainiams ir sąlygoms, finansavimo ataskaitoms, viešosios informacijos rengėjo ar skleidėjo deklaracijoms pagal perkeltus d</text:span><text:span text:style-name="T5517">uomenis spausdinti;<text:s/></text:span></text:p>
      <text:p text:style-name="P5518"><text:span text:style-name="T5519">10</text:span><text:span text:style-name="T5520">) kartu su Valstybine mokesčių inspekcija sudaro sąlygas iždininkui Vyriausiosios rinkimų komisijos informacinėje sistemoje patikrinti, ar auka atitinka šio kodekso 110 straipsnio 5 ir 6 dalyse nurodytus reikalavimus</text:span><text:span text:style-name="T5521"><text:s/>ir ar aukoto</text:span><text:span text:style-name="T5522">jas yra deklaravęs pajamas</text:span><text:span text:style-name="T5523">. Vyriausioji rinkimų komisija atsako už tinkamą šios informacinės sistemos veikimą;<text:s/></text:span></text:p>
      <text:p text:style-name="P5524"><text:span text:style-name="T5525">11</text:span><text:span text:style-name="T5526">) sudaro sąlygas savo interneto svetainėje nedelsiant paskelbti gautus viešosios informacijos rengėjų ar skleidėjų rinkimų politinės kampanijos metu taikomus įkainius, viešosios informacijos rengėjų ar skleidėjų deklaracijas, finansavimo apskaitos žiniaraš</text:span><text:span text:style-name="T5527">čius, finansavimo ataskaitas, politinės reklamos ataskaitas, atnaujinti jų duomenis, kai tik jie gaunami, ir atsako už tai, kad šie duomenys atitiktų gautą informaciją.<text:s/></text:span></text:p>
      <text:p text:style-name="P5528"><text:span text:style-name="T5529">2</text:span><text:span text:style-name="T5530">. Vyriausioji rinkimų komisija kontroliuoja, kaip naudojamos rinkimų politinei<text:s/></text:span><text:span text:style-name="T5531">kampanijai skirtos lėšos, ir vykdo šių lėšų naudojimo auditą.</text:span></text:p>
      <text:p text:style-name="P5532"><text:span text:style-name="T5533">3</text:span><text:span text:style-name="T5534">. Institucija, pradėjusi ar nutraukusi i</text:span><text:span text:style-name="T5535">kiteisminį tyrimą, bylą ar procesą, taip pat politinės organizacijos veiklos tyrimą, apie tai<text:s/></text:span><text:span text:style-name="T5536">informuoja Vyriausiąją rinkimų komisiją.</text:span></text:p>
      <text:p text:style-name="P5537"/>
      <text:p text:style-name="P5538"><text:span text:style-name="T5539">123</text:span><text:span text:style-name="T5540"><text:s/>str</text:span><text:span text:style-name="T5541">aipsnis.<text:s/></text:span><text:span text:style-name="T5542">Savarankiškų dalyvių nepriklausomas patikrinimas</text:span></text:p>
      <text:p text:style-name="P5543"><text:span text:style-name="T5544">1</text:span><text:span text:style-name="T5545">. Savarankiškas dalyvis, per rinkimų politinę kampaniją gavęs didesnę kaip 70 rinkimuose taikomų VMDU dydžių pajamų sumą, privalo su audito įmone arba auditoriumi sudaryti savarankiško dalyvio<text:s/></text:span><text:span text:style-name="T5546">nepriklausomo patikrinimo sutartį. Rinkimų politinės kampanijos iždininkas šios sutarties nuorašą pateikia Vyriausiajai rinkimų komisijai ne vėliau kaip per 25 dienas nuo rinkimų (pakartotinių rinkimų) rezultatų paskelbimo dienos.</text:span></text:p>
      <text:p text:style-name="P5547"><text:span text:style-name="T5548">2</text:span><text:span text:style-name="T5549">. Savarankiškų dalyv</text:span><text:span text:style-name="T5550">ių, per rinkimų politinę kampaniją gavusių 70 rinkimuose taikomų VMDU dydžių arba mažesnę pajamų sumą, nepriklausomą patikrinimą organizuoja Vyriausioji rinkimų komisija. Šioje dalyje numatytam savarankiškų dalyvių nepriklausomam patikrinimui atlikti Vyria</text:span><text:span text:style-name="T5551">usioji rinkimų komisija turi teisę teisės aktų nustatyta tvarka pirkti audito įmonių arba auditorių paslaugas.</text:span></text:p>
      <text:p text:style-name="P5552"><text:span text:style-name="T5553">3</text:span><text:span text:style-name="T5554">. Auditorius yra fizinis asmuo, turintis įstatymo nustatyta tvarka suteiktą atestuoto auditoriaus vardą. Nepriklausomo patikrinimo negali at</text:span><text:span text:style-name="T5555">likti rinkimų politinės kampanijos dalyvio iždininkas ar kandidatas.</text:span></text:p>
      <text:p text:style-name="P5556"><text:span text:style-name="T5557">4</text:span><text:span text:style-name="T5558">. Auditorius:</text:span></text:p>
      <text:p text:style-name="P5559"><text:span text:style-name="T5560">1</text:span><text:span text:style-name="T5561">) turi atlikti savarankiško dalyvio nepriklausomą patikrinimą, vadovaudamasis Lietuvos Respublikos teisės aktais, tarptautiniais susijusių paslaugų standartais ir pa</text:span><text:span text:style-name="T5562">gal Vyriausiosios rinkimų komisijos patvirtintą techninę užduotį, kurioje nustatytas auditoriui pavedamo atlikti darbo mastas, ir parengti<text:s/></text:span><text:span text:style-name="T5563">auditoriaus ataskaitą dėl pastebėtų faktų</text:span><text:span text:style-name="T5564">;</text:span></text:p>
      <text:p text:style-name="P5565"><text:span text:style-name="T5566">2</text:span><text:span text:style-name="T5567">) turi teisę gauti iš rinkimų politinės kampanijos iždininko ir savar</text:span><text:span text:style-name="T5568">ankiško dalyvio arba Vyriausiosios rinkimų komisijos visus savarankiško dalyvio nepriklausomam patikrinimui atlikti reikalingus dokumentus.</text:span></text:p>
      <text:p text:style-name="P5569"><text:span text:style-name="T5570">5</text:span><text:span text:style-name="T5571">. Auditoriaus ataskaita dėl pastebėtų faktų – šio kodekso nustatyta tvarka vadovaujantis tarptautiniais susij</text:span><text:span text:style-name="T5572">usių paslaugų standartais ir pagal Vyriausiosios rinkimų komisijos patvirtintą techninę užduotį, kurioje nustatytas auditoriui pavedamo atlikti darbo mastas, parengtas dokumentas, kuriame auditorius pateikia savarankiško dalyvio nepriklausomo patikrinimo r</text:span><text:span text:style-name="T5573">ezultatus.</text:span></text:p>
      <text:p text:style-name="P5574"><text:span text:style-name="T5575">6</text:span><text:span text:style-name="T5576">. Savarankiškas dalyvis privalo bendradarbiauti su savarankiško dalyvio nepriklausomą patikrinimą atliekančiu auditoriumi ir pateikti šiam patikrinimui atlikti reikalingus dokumentus, duomenis, informaciją.</text:span></text:p>
      <text:p text:style-name="P5577"/>
      <text:p text:style-name="P5578"><text:span text:style-name="T5579">124</text:span><text:span text:style-name="T5580"><text:s/>straipsnis.<text:s/></text:span><text:span text:style-name="T5581">Finansavim</text:span><text:span text:style-name="T5582">o viešumas</text:span></text:p>
      <text:p text:style-name="P5583"><text:span text:style-name="T5584">1</text:span><text:span text:style-name="T5585">. Vyriausiosios rinkimų komisijos interneto svetainėje, užtikrinant asmens duomenų apsaugą, skelbiami ir nuolat atnaujinami savarankiškų dalyvių finansavimo apskaitos žiniaraščiai<text:s/></text:span><text:span text:style-name="T5586">ir jų priedai.</text:span></text:p>
      <text:p text:style-name="P5587"><text:span text:style-name="T5588">2</text:span><text:span text:style-name="T5589">. Vyriausioji rinkimų komisija rinkimų<text:s/></text:span><text:span text:style-name="T5590">politinės kampanijos finansavimo apskaitos žiniaraščius, sudarytas sutartis su paslaugų teikėjais, reklamos gamintojais, finansavimo ataskaitas kartu su auditorių ataskaitomis dėl pastebėtų faktų, jeigu jos privalomos, politinės reklamos ataskaitas, viešos</text:span><text:span text:style-name="T5591">ios informacijos rengėjų ar skleidėjų deklaracijas paskelbia savo interneto svetainėje ne vėliau kaip per 10 darbo dienų nuo jų gavimo dienos.</text:span></text:p>
      <text:p text:style-name="P5592"><text:span text:style-name="T5593">3</text:span><text:span text:style-name="T5594">. Viešosios informacijos rengėjų ar skleidėjų deklaracijos, finansavimo ataskaitos ir auditorių ataskaitos dėl pastebėtų faktų, aukų ir aukotojų sąrašai, politinės reklamos ataskaitos, politinės kampanijos finansavimo apskaitos žiniaraščiai, rinkimų politi</text:span><text:span text:style-name="T5595">nės kampanijos dalyvių sutartys su paslaugų teikėjais, reklamos gamintojais, viešosios informacijos rengėjais ar skleidėjais, užtikrinant asmens duomenų apsaugą, yra vieši ir teikiami Vyriausiosios rinkimų komisijos nustatyta tvarka.<text:s/></text:span></text:p>
      <text:p text:style-name="P5596"/>
      <text:p text:style-name="P5597"><text:span text:style-name="T5598">125</text:span><text:span text:style-name="T5599"><text:s/>straipsnis</text:span><text:span text:style-name="T5600">.<text:s/></text:span><text:span text:style-name="T5601">Politinės reklamos ir rinkimų politinių kampanijų finansavimo stebėsena<text:s/></text:span></text:p>
      <text:p text:style-name="P5602"><text:span text:style-name="T5603">1</text:span><text:span text:style-name="T5604">. Rinkimų politinių kampanijų finansavimo ir politinės reklamos stebėsena atliekama rinkimų<text:s/></text:span><text:span text:style-name="T5605">politinės kampanijos laikotarpiu iki paskelbiant galutinius rinkimų rezultatus</text:span><text:span text:style-name="T5606">.</text:span></text:p>
      <text:p text:style-name="P5607"><text:span text:style-name="T5608">2</text:span><text:span text:style-name="T5609">. Politinės reklamos stebėseną atlieka Vyriausioji rinkimų komisija ir apygardų, savivaldybių rinkimų komisijos.</text:span></text:p>
      <text:p text:style-name="P5610"><text:span text:style-name="T5611">3</text:span><text:span text:style-name="T5612">. Politinės reklamos stebėsenos tvarką ir metodus nustato Vyriausioji rinkimų komisija.</text:span></text:p>
      <text:p text:style-name="P5613"><text:span text:style-name="T5614">4</text:span><text:span text:style-name="T5615">. Vyriausioji rinkimų komisija, atlikdama ri</text:span><text:span text:style-name="T5616">nkimų politinių kampanijų finansavimo ir politinės reklamos stebėseną, turi teisę teisės aktų nustatyta tvarka pirkti stebėsenos paslaugas.</text:span></text:p>
      <text:p text:style-name="P5617"><text:span text:style-name="T5618">5</text:span><text:span text:style-name="T5619">. Apibendrintus rinkimų politinių kampanijų finansavimo ir politinės reklamos stebėsenos duomenis Vyriausioji r</text:span><text:span text:style-name="T5620">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5621"><text:span text:style-name="T5622">6</text:span><text:span text:style-name="T5623">. Vyriausioji rinkimų komisija turi teisę kreiptis į Lietuvos radijo ir televizijos komisiją, Visuomenės informavimo etikos komisiją, žurnalistų etikos inspektorių dėl paskleistos informacijos turinio vertinimo politinės reklamos aspektu.</text:span></text:p>
      <text:p text:style-name="P5624"><text:span text:style-name="T5625">7</text:span><text:span text:style-name="T5626">. Vyri</text:span><text:span text:style-name="T5627">ausioji rinkimų komisija, nustačiusi, kad rinkimų politinės kampanijos dalyvis viršijo nustatytą rinkimų politinės kampanijos išlaidų dydį, savo sprendimu įpareigoja rinkimų politinės kampanijos dalyvį neprisiimti naujų turtinių prievolių dėl išlaidų rinki</text:span><text:span text:style-name="T5628">mų politinei kampanijai, išskyrus sutartį su audito įmone arba auditoriumi, jeigu savarankiškam rinkimų politinės kampanijos dalyviui atsiranda šio kodekso 123 straipsnio 1 dalyje nustatyta prievolė.</text:span></text:p>
      <text:p text:style-name="P5629"><text:span text:style-name="T5630">8</text:span><text:span text:style-name="T5631">. Šio straipsnio 7 dalyje nurodytą sprendimą rinkim</text:span><text:span text:style-name="T5632">ų politinės kampanijos dalyvis per 7 dienas nuo sprendimo priėmimo dienos turi teisę apskųsti Lietuvos vyriausiajam administraciniam teismui. Skundas turi būti išnagrinėtas ne vėliau kaip per 3 dienas nuo jo gavimo dienos. Lietuvos vyriausiojo administraci</text:span><text:span text:style-name="T5633">nio teismo sprendimas įsiteisėja nuo jo paskelbimo dienos.</text:span></text:p>
      <text:p text:style-name="P5634"/>
      <text:p text:style-name="P5635"><text:span text:style-name="T5636">XIII</text:span><text:span text:style-name="T5637"><text:s/>SKYRIUS</text:span></text:p>
      <text:p text:style-name="P5638"><text:span text:style-name="T5639">RINKIMŲ PARENGIAMOJI IR ORGANIZACINĖ VEIKLA</text:span></text:p>
      <text:p text:style-name="P5640"/>
      <text:p text:style-name="P5641"><text:span text:style-name="T5642">126</text:span><text:span text:style-name="T5643"><text:s/>straipsnis.<text:s/></text:span><text:span text:style-name="T5644">Rinkimų dokumentų pavyzdžių ir formų nustatymas</text:span></text:p>
      <text:p text:style-name="P5645"><text:span text:style-name="T5646">1</text:span><text:span text:style-name="T5647">. Pranešimų apie rinkimus, rinkimų biuletenių, kandidato<text:s/></text:span><text:span text:style-name="T5648">vienmandatėje rinkimų apygardoje ir kandidatų sąrašų daugiamandatėje rinkimų apygardoje plakatų su duomenimis apie kandidatą (kandidatus), vidinių ir išorinių balsavimo vokų, kitų dokumentų, blankų, anketų, oficialių vokų, paketų, antspaudų, naudojamų rink</text:span><text:span text:style-name="T5649">imuose, pavyzdžius ir formas, taip pat prireikus jų pildymo pavyzdžius nustato Vyriausioji rinkimų komisija.</text:span></text:p>
      <text:p text:style-name="P5650"><text:span text:style-name="T5651">2</text:span><text:span text:style-name="T5652">. Respublikos Prezidento, Seimo nario, Lietuvos Respublikoje išrinkto Europos Parlamento nario, savivaldybės tarybos nario, mero pažymėjimams<text:s/></text:span><text:span text:style-name="T5653">taikomi įstatymų nustatyti reikalavimai.</text:span></text:p>
      <text:p text:style-name="P5654"/>
      <text:p text:style-name="P5655"><text:span text:style-name="T5656">127</text:span><text:span text:style-name="T5657"><text:s/>straipsnis.<text:s/></text:span><text:span text:style-name="T5658">Pranešimas apie rinkimus</text:span></text:p>
      <text:p text:style-name="P5659"><text:span text:style-name="T5660">1</text:span><text:span text:style-name="T5661">. Pranešimas apie rinkimus yra informacinis kvietimas dalyvauti rinkimuose. Pranešimų apie rinkimus kartu su kita informacija apie rinkimus platinimą rinkėjams organizuoja rinkimų komisijos.<text:s/></text:span></text:p>
      <text:p text:style-name="P5662"><text:span text:style-name="T5663">2</text:span><text:span text:style-name="T5664">. Pranešime apie rinkimus nurodoma:</text:span></text:p>
      <text:p text:style-name="P5665"><text:span text:style-name="T5666">1</text:span><text:span text:style-name="T5667">) rinkimų apylinkės,</text:span><text:span text:style-name="T5668"><text:s/>į kurios rinkėjų sąrašą įrašytas rinkėjas, pavadinimas, numeris ir balsavimo patalpos adresas;</text:span></text:p>
      <text:p text:style-name="P5669"><text:span text:style-name="T5670">2</text:span><text:span text:style-name="T5671">) rinkimų apygardos, kurios teritorijai priskirta rinkimų apylinkė, ar savivaldybės pavadinimas ir numeris;</text:span></text:p>
      <text:p text:style-name="P5672"><text:span text:style-name="T5673">3</text:span><text:span text:style-name="T5674">) rinkimų data, balsavimo rinkimų apylinkė</text:span><text:span text:style-name="T5675">s balsavimo patalpoje laikas, kvietimas dalyvauti rinkimuose ar kita rinkėjui svarbi informacija.</text:span></text:p>
      <text:p text:style-name="P5676"/>
      <text:p text:style-name="P5677"><text:span text:style-name="T5678">128</text:span><text:span text:style-name="T5679"><text:s/>straipsnis.<text:s/></text:span><text:span text:style-name="T5680">Pranešimų apie rinkimus platinimas</text:span></text:p>
      <text:p text:style-name="P5681"><text:span text:style-name="T5682">1</text:span><text:span text:style-name="T5683">. Pranešimų apie rinkimus platinimą rinkėjams organizuoja apylinkės rinkimų komisija.</text:span></text:p>
      <text:p text:style-name="P5684"><text:span text:style-name="T5685">2</text:span><text:span text:style-name="T5686">. Pranešimų apie rinkimus platinimo rinkėjams, esantiems<text:s/></text:span><text:span text:style-name="T5687">sveikatos priežiūros<text:s/></text:span><text:span text:style-name="T5688">įstaigose</text:span><text:span text:style-name="T5689"><text:s/>(išskyrus ambulatorines įstaigas),<text:s/></text:span><text:span text:style-name="T5690">socialinės globos įstaigose</text:span><text:span text:style-name="T5691">, kariniuose vienetuose, teritorinių policijos įstaigų areštinėse, suėmimo vykdymo ir arešto bei laisvės a</text:span><text:span text:style-name="T5692">tėmimo bausmių atlikimo vietose,</text:span><text:span text:style-name="T5693"><text:s/>taip pat išvykusiems į užsienio valstybes rinkėjams tvarka nustatoma šio kodekso 137 ir 145 straipsniuose.</text:span></text:p>
      <text:p text:style-name="P5694"><text:span text:style-name="T5695">3</text:span><text:span text:style-name="T5696">. Pranešimų apie rinkimus platinimas rinkėjams turi būti baigiamas ne vėliau kaip likus 8 dienoms iki rinkimų d</text:span><text:span text:style-name="T5697">ienos. Jeigu tuo pačiu laikotarpiu kartu yra paskelbti keleri skirtingi rinkimai arba rinkimai ir referendumas, pranešimas apie rinkimus (arba apie rinkimus ir referendumą) gali būti vienas.</text:span></text:p>
      <text:p text:style-name="P5698"><text:span text:style-name="T5699">4</text:span><text:span text:style-name="T5700">. Jeigu rinkėjas nėra įrašytas į rinkimų apylinkės rinkėjų s</text:span><text:span text:style-name="T5701">ąrašą, bet jo gyvenamosios vietos adresas pagal Gyventojų registro duomenis yra priskirtas šios rinkimų apylinkės teritorijai, apylinkės rinkimų komisija pateikia šiam rinkėjui užpildyti Vyriausiosios rinkimų komisijos nustatytos formos prašymą įrašyti rin</text:span><text:span text:style-name="T5702">kėją į šios rinkimų apylinkės rinkėjų sąrašą (arba šį prašymą užpildo apylinkės rinkimų komisijos narys, šį prašymą rinkėjas taip pat gali teikti elektroniniu būdu Vyriausiosios rinkimų komisijos nustatyta tvarka) ir apie tai nedelsdama praneša apygardos,</text:span><text:span text:style-name="T5703"><text:s/></text:span><text:span text:style-name="T5704">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5705"/>
      <text:p text:style-name="P5706"><text:span text:style-name="T5707">129</text:span><text:span text:style-name="T5708"><text:s/>straipsnis.<text:s/></text:span><text:span text:style-name="T5709">Rinkimų<text:s/></text:span><text:span text:style-name="T5710">biuleteniai</text:span></text:p>
      <text:p text:style-name="P5711"><text:span text:style-name="T5712">1</text:span><text:span text:style-name="T5713">. Rinkimų biuleteniai yra dvejopi:<text:s/></text:span></text:p>
      <text:p text:style-name="P5714"><text:span text:style-name="T5715">1</text:span><text:span text:style-name="T5716">) vienmandatės rinkimų apygardos rinkimų biuleteniai;<text:s/></text:span></text:p>
      <text:p text:style-name="P5717"><text:span text:style-name="T5718">2</text:span><text:span text:style-name="T5719">) daugiamandatės rinkimų apygardos rinkimų biuleteniai.<text:s/></text:span></text:p>
      <text:p text:style-name="P5720"><text:span text:style-name="T5721">2</text:span><text:span text:style-name="T5722">. Rinkimų biuletenyje turi būti:<text:s/></text:span></text:p>
      <text:p text:style-name="P5723"><text:span text:style-name="T5724">1</text:span><text:span text:style-name="T5725">) valstybės herbas;</text:span></text:p>
      <text:p text:style-name="P5726"><text:span text:style-name="T5727">2</text:span><text:span text:style-name="T5728">) rinkimų pava</text:span><text:span text:style-name="T5729">dinimas;<text:s/></text:span></text:p>
      <text:p text:style-name="P5730"><text:span text:style-name="T5731">3</text:span><text:span text:style-name="T5732">) rinkimų data;<text:s/></text:span></text:p>
      <text:p text:style-name="P5733"><text:span text:style-name="T5734">4</text:span><text:span text:style-name="T5735">) paaiškinimas, kaip užpildyti biuletenį;<text:s/></text:span></text:p>
      <text:p text:style-name="P5736"><text:span text:style-name="T5737">5</text:span><text:span text:style-name="T5738">) vieta rinkėjo valiai pareikšti;<text:s/></text:span></text:p>
      <text:p text:style-name="P5739"><text:span text:style-name="T5740">6</text:span><text:span text:style-name="T5741">) vieta rinkimų ar balsavimo komisijos antspaudui.</text:span></text:p>
      <text:p text:style-name="P5742"><text:span text:style-name="T5743">3</text:span><text:span text:style-name="T5744">. Vienmandatės rinkimų apygardos rinkimų biuletenyje abėcėlės tvarka,<text:s/></text:span><text:span text:style-name="T5745">skiriant kiekvienam kandidatui po vienodą plotą, tuo pačiu šriftu išspausdinamas kiekvieno kandidato vardas, pavardė, jį iškėlusios politinės organizacijos, koalicijos pavadinimas arba nurodoma „Išsikėlė pats“.</text:span></text:p>
      <text:p text:style-name="P5746"><text:span text:style-name="T5747">4</text:span><text:span text:style-name="T5748">. Daugiamandatės rinkimų apygardos<text:s/></text:span><text:span text:style-name="T5749">rinkimų biuletenyje:</text:span></text:p>
      <text:p text:style-name="P5750"><text:span text:style-name="T5751">1</text:span><text:span text:style-name="T5752">) rinkimų numerių didėjimo tvarka, skiriant kiekvienam kandidatų sąrašui po vienodą plotą, tuo pačiu šriftu išspausdinami kandidatų sąrašų rinkimų numeriai, politinės organizacijos, koalicijos pavadinimas, nurodomas jų pareiškiniuos</text:span><text:span text:style-name="T5753">e dokumentuose. Rinkimų biuletenyje prie politinės organizacijos, koalicijos įrašomas pirmuoju kandidatų sąraše įrašyto kandidato vardas ir pavardė</text:span><text:span text:style-name="T5754"><text:s/></text:span><text:span text:style-name="T5755">ir pateikiamas politinės organizacijos įstatymų nustatyta tvarka registruotos emblemos (ženklo) nespalvotas<text:s/></text:span><text:span text:style-name="T5756">atvaizdas, rinkimuose į Europos Parlamentą – Europos politinės partijos, su kuria susijusi</text:span><text:span text:style-name="T5757"><text:s/></text:span><text:span text:style-name="T5758">politinė organizacija, koalicija, pavadinimas ir, jeigu Europos politinė partija turi emblemą, jos emblema;</text:span></text:p>
      <text:p text:style-name="P5759"><text:span text:style-name="T5760">2</text:span><text:span text:style-name="T5761">) išspausdinami 5 laukeliai, skirti rinkėjui įrašyti</text:span><text:span text:style-name="T5762"><text:s/>pasirinktų kandidatų, iš to kandidatų sąrašo, už kurį balsavo rinkėjas, rinkimų numerius.<text:s/></text:span></text:p>
      <text:p text:style-name="P5763"><text:span text:style-name="T5764">5</text:span><text:span text:style-name="T5765">.<text:s/></text:span><text:span text:style-name="T5766">Su Lietuvos valstybės vėliava plaukiojančiuose<text:s/></text:span><text:span text:style-name="T5767">laivuose rinkimų biuleteniai spausdinami pagal Vyriausiosios rinkimų komisijos elektroninių ryšių priemonėmi</text:span><text:span text:style-name="T5768">s perduotą aprašymą. Vyriausiajai rinkimų komisijai nusprendus, Lietuvos Respublikos diplomatinėse atstovybėse, konsulinėse įstaigose, karinėse misijose užsienyje biuleteniai taip pat gali būti spausdinami pagal elektroninių ryšių priemonėmis perduotą jų a</text:span><text:span text:style-name="T5769">prašymą.<text:s/></text:span></text:p>
      <text:p text:style-name="P5770"><text:span text:style-name="T5771">6</text:span><text:span text:style-name="T5772">. Rinkimų biuleteniai spausdinami, paskirstomi ir jų apskaita tvarkoma Vyriausiosios rinkimų komisijos nustatyta tvarka.<text:s/></text:span></text:p>
      <text:p text:style-name="P5773"/>
      <text:p text:style-name="P5774"><text:span text:style-name="T5775">130</text:span><text:span text:style-name="T5776"><text:s/>straipsnis.<text:s/></text:span><text:span text:style-name="T5777">Rinkimų dokumentų gaminimas, pristatymas ir apskaita</text:span></text:p>
      <text:p text:style-name="P5778"><text:span text:style-name="T5779">1</text:span><text:span text:style-name="T5780">. Vyriausioji rinkimų komisija atsako<text:s/></text:span><text:span text:style-name="T5781">už rinkimų dokumentų išleidimą, jų pristatymą nepažeidžiant kodekse nurodytų terminų. Rinkimų biuletenių, specialių ženklų ir balsavimo vokų apskaitos tvarką nustato ir šią apskaitą tvarko Vyriausioji rinkimų komisija.</text:span></text:p>
      <text:p text:style-name="P5782"><text:span text:style-name="T5783">2</text:span><text:span text:style-name="T5784">. Apygardų, savivaldybių rinkimų</text:span><text:span text:style-name="T5785"><text:s/>komisijos rinkimų biuletenius, balsavimo vokus ir specialius ženklus pateikia apylinkių rinkimų komisijoms ne vėliau kaip prieš 12 valandų iki balsavimo pradžios rinkimų dieną arba iki balsavimo specialiuose balsavimo punktuose ir namuose pradžios.</text:span></text:p>
      <text:p text:style-name="P5786"><text:span text:style-name="T5787">3</text:span><text:span text:style-name="T5788">. Lietuvos Respublikos diplomatinėse atstovybėse ir konsulinėse įstaigose rinkimų biuleteniai ir balsavimo vokai turi būti laisvai prieinami rinkėjams likus ne mažiau kaip 20 dienų iki rinkimų dienos.<text:s/></text:span><text:span text:style-name="T5789">Su Lietuvos valstybės vėliava plaukiojančiuose<text:s/></text:span><text:span text:style-name="T5790">laivuose</text:span><text:span text:style-name="T5791"><text:s/>rinkimų biuletenių tekstas turi būti laisvai prieinamas rinkėjams likus ne mažiau kaip 15 dienų iki rinkimų dienos.</text:span></text:p>
      <text:p text:style-name="P5792"><text:span text:style-name="T5793">4</text:span><text:span text:style-name="T5794">. Balsavimo vokų</text:span><text:span text:style-name="T5795">,<text:s/></text:span><text:span text:style-name="T5796">specialių ženklų</text:span><text:span text:style-name="T5797"><text:s/>ir rinkimų biuletenių apskaitą, išdavimą ir priėmimą<text:s/></text:span><text:span text:style-name="T5798">balsuojant namuose ir specialiuose balsavimo p</text:span><text:span text:style-name="T5799">unktuose tvarko apylinkių rinkimų komisijų pirmininkai</text:span><text:span text:style-name="T5800">.</text:span><text:span text:style-name="T5801"><text:s/>Balsavimo vokų ir rinkimų biuletenių, naudojamų balsuojant užsienyje esančiuose kariniuose vienetuose, apskaitą, išdavimą ir priėmimą tvarko tų karinių vienetų vadai. Karinių vienetų vadai Vyriausiaja</text:span><text:span text:style-name="T5802">i rinkimų komisijai perduoda rinkimų dokumentų apskaitos duomenis, nepanaudotus balsavimo vokus, rinkimų biuletenius ir balsavimo vokus su rinkėjų užpildytais rinkimų biuleteniais. Gautus balsavimo vokus su rinkėjų užpildytais rinkimų biuleteniais Vyriausi</text:span><text:span text:style-name="T5803">oji rinkimų komisija ne vėliau kaip iki rinkimų dienos persiunčia apygardos, savivaldybės, į kurios rinkimų apylinkės rinkėjų sąrašą įrašytas rinkėjas, rinkimų komisijai.</text:span></text:p>
      <text:p text:style-name="P5804"><text:span text:style-name="T5805">5</text:span><text:span text:style-name="T5806">. Balsavimo vokus su rinkėjų užpildytais rinkimų biuleteniais<text:s/></text:span><text:span text:style-name="T5807">pašto paslaugų tei</text:span><text:span text:style-name="T5808">kėjai<text:s/></text:span><text:span text:style-name="T5809">įteikia</text:span><text:span text:style-name="T5810"><text:s/></text:span><text:span text:style-name="T5811">apygardų, savivaldybių rinkimų komisijoms rinkimų dieną ne vėliau kaip iki 11 val., o apygardų, savivaldybių rinkimų komisijos perduoda juos apylinkių rinkimų komisijoms iki balsavimo pabaigos.</text:span></text:p>
      <text:p text:style-name="P5812"><text:span text:style-name="T5813">6</text:span><text:span text:style-name="T5814">. Rinkėjų, kurie namuose balsavo paskutinį<text:s/></text:span><text:span text:style-name="T5815">ketvirtadienį iki rinkimų dienos, išorinius balsavimo vokus, nepanaudotus ir sugadintus rinkimų biuletenius apygardos, savivaldybės rinkimų komisijai perduoda rinkimų komisijų nariai, kurie pagal šio kodekso 138 straipsnio nuostatas vyko pas namuose balsuo</text:span><text:span text:style-name="T5816">jančius rinkėjus. Apygardos, savivaldybės rinkimų komisija ne vėliau kaip paskutinį penktadienį iki rinkimų dienos išorinius balsavimo vokus perduoda<text:s/></text:span><text:span text:style-name="T5817">pašto paslaugų teikėjams</text:span><text:span text:style-name="T5818">.</text:span></text:p>
      <text:p text:style-name="P5819"><text:span text:style-name="T5820">7</text:span><text:span text:style-name="T5821">. Rinkėjų, kurie namuose balsavo paskutinį penktadienį ar šeštadienį iki ri</text:span><text:span text:style-name="T5822">nkimų dienos, išoriniai balsavimo vokai, nepanaudoti ir sugadinti rinkimų biuleteniai iki tos pačios dienos 21 val. perduodami</text:span><text:span text:style-name="T5823"><text:s/></text:span><text:span text:style-name="T5824">apylinkės rinkimų komisijos pirmininkui. Apylinkės rinkimų komisija, patikrinusi gautus rinkimų dokumentus, sprendžia, ar balsavi</text:span><text:span text:style-name="T5825">mas namuose atitiko šio kodekso reikalavimus.</text:span></text:p>
      <text:p text:style-name="P5826"/>
      <text:p text:style-name="P5827"><text:span text:style-name="T5828">131</text:span><text:span text:style-name="T5829"><text:s/>straipsnis.<text:s/></text:span><text:span text:style-name="T5830">Balsavimo patalpų parengimas ir pagalba rengiant rinkimus<text:s/></text:span></text:p>
      <text:p text:style-name="P5831"><text:span text:style-name="T5832">1</text:span><text:span text:style-name="T5833">. Valstybės ir savivaldybių institucijos, įstaigos bei</text:span><text:span text:style-name="T5834"><text:s/></text:span><text:span text:style-name="T5835">įmonės privalo padėti rinkimų komisijoms vykdyti įgaliojimus ir teik</text:span><text:span text:style-name="T5836">ti jų funkcijoms atlikti reikalingus duomenis. Savivaldybės administracija privalo suteikti rinkimų komisijoms tinkamas patalpas, balsavimo patalpas, įrangą, kompiuterinę techniką ir interneto ryšį rinkimams rengti ir vykdyti.</text:span></text:p>
      <text:p text:style-name="P5837"><text:span text:style-name="T5838">2</text:span><text:span text:style-name="T5839">.<text:s/></text:span><text:span text:style-name="T5840">Savivaldybės administr</text:span><text:span text:style-name="T5841">acija ne vėliau kaip per 20 dienų nuo rinkimų paskelbimo dienos, atsižvelgdama į patalpų, pritaikytų neįgaliems rinkėjams, poreikį konkrečioje rinkimų apylinkėje, privalo įvertinti, ar balsavimo patalpos yra tinkamos ir pritaikytos neįgaliųjų bei senyvo am</text:span><text:span text:style-name="T5842">žiaus rinkėjų poreikiams. Savivaldybės administracija, įvertinusi, kad balsavimo patalpos nėra tinkamos, privalo jas pritaikyti arba išnuomoti pritaikytas. Likus ne mažiau kaip 2 mėnesiams iki rinkimų dienos, rinkimų komisija kartu su savivaldybės administ</text:span><text:span text:style-name="T5843">racija atlieka pakartotinį balsavimo patalpų tinkamumo įvertinimą. Balsavimo patalpų tinkamumui įvertinti gali būti pasitelkiamos nevyriausybinės organizacijos. Balsavimo patalpų tinkamumas vertinamas ir nevyriausybinės organizacijos pasitelkiamos Vyriausi</text:span><text:span text:style-name="T5844">osios rinkimų komisijos nustatyta tvarka.</text:span></text:p>
      <text:p text:style-name="P5845"><text:span text:style-name="T5846">3</text:span><text:span text:style-name="T5847">.<text:s/></text:span><text:span text:style-name="T5848">Rinkimų apylinkės balsavimo patalpoje turi būti:</text:span></text:p>
      <text:p text:style-name="P5849"><text:span text:style-name="T5850">1</text:span><text:span text:style-name="T5851">) parengtos darbo vietos rinkimų komisijos nariams ir vietos rinkimų stebėtojams;</text:span></text:p>
      <text:p text:style-name="P5852"><text:span text:style-name="T5853">2</text:span><text:span text:style-name="T5854">) balsadėžė;<text:s/></text:span></text:p>
      <text:p text:style-name="P5855"><text:span text:style-name="T5856">3</text:span><text:span text:style-name="T5857">) įrengta slapto balsavimo kabina. Šioje kabinoje</text:span><text:span text:style-name="T5858"><text:s/>turi būti Vyriausiosios rinkimų komisijos išleista rinkimų agitacijos ar kita informacija rinkėjui, kaip užpildyti rinkimų biuletenį, ir kandidatų sąrašai su nurodytais kandidatų rinkimų numeriais;</text:span></text:p>
      <text:p text:style-name="P5859"><text:span text:style-name="T5860">4</text:span><text:span text:style-name="T5861">) iškabinti kandidatų sąrašai su nurodytais kandidat</text:span><text:span text:style-name="T5862">ų rinkimų numeriais, taip pat gali būti iškabinta Vyriausiosios rinkimų komisijos išleista rinkimų agitacijos ar rinkėjų informavimo medžiaga;</text:span></text:p>
      <text:p text:style-name="P5863"><text:span text:style-name="T5864">5</text:span><text:span text:style-name="T5865">) sudaryta galimybė kiekvienam pageidaujančiam rinkėjui susipažinti su šiuo kodeksu;</text:span></text:p>
      <text:p text:style-name="P5866"><text:span text:style-name="T5867">6</text:span><text:span text:style-name="T5868">) kitus balsavimo<text:s/></text:span><text:span text:style-name="T5869">patalpos įrengimo reikalavimus nustato Vyriausioji rinkimų komisija.</text:span></text:p>
      <text:p text:style-name="P5870"><text:span text:style-name="T5871">4</text:span><text:span text:style-name="T5872">. Balsavimo patalpoje, perėjime į balsavimo patalpą (koridoriuje), taip pat 50 metrų atstumu aplink pastatą, kuriame yra balsavimo patalpa, turi būti pašalinta rinkimų agitacijos a</text:span><text:span text:style-name="T5873">r kita rinkėjų informavimo medžiaga, išskyrus tą, kurią išleido Vyriausioji rinkimų komisija.</text:span></text:p>
      <text:p text:style-name="P5874"><text:span text:style-name="T5875">5</text:span><text:span text:style-name="T5876">. Rinkimų apylinkės balsavimo patalpa turi būti parengta rinkimams ne vėliau kaip likus 12 valandų iki balsavimo pradžios.<text:s/></text:span></text:p>
      <text:p text:style-name="P5877"><text:span text:style-name="T5878">6</text:span><text:span text:style-name="T5879">. Parengta rinkimų apylinkės</text:span><text:span text:style-name="T5880"><text:s/>balsavimo patalpa antspauduojama ir apie tai šios apylinkės rinkimų komisijos pirmininkas praneša apygardos, savivaldybės rinkimų komisijai bei policijai.</text:span></text:p>
      <text:p text:style-name="P5881"/>
      <text:p text:style-name="P5882"><text:span text:style-name="T5883">132</text:span><text:span text:style-name="T5884"><text:s/>straipsnis.<text:s/></text:span><text:span text:style-name="T5885">Rinkimų rengimo ir vykdymo išlaidos</text:span></text:p>
      <text:p text:style-name="P5886"><text:span text:style-name="T5887">1</text:span><text:span text:style-name="T5888">. Rinkimų rengimo ir vykdymo išlaido</text:span><text:span text:style-name="T5889">s apmokamos iš valstybės ir savivaldybių biudžetų lėšų.<text:s/></text:span></text:p>
      <text:p text:style-name="P5890"><text:span text:style-name="T5891">2</text:span><text:span text:style-name="T5892">. Iš valstybės biudžeto lėšų apmokamos rinkimų komisijų išlaidos rinkimams organizuoti ir vykdyti bei rinkimų komisijų narių ir šias komisijas aptarnaujančio personalo darbas, balsavimo biuleten</text:span><text:span text:style-name="T5893">ių ir kitos Vyriausiosios rinkimų komisijos nustatytos rinkimų medžiagos pritaikymo neįgalių rinkėjų poreikiams išlaidos.</text:span></text:p>
      <text:p text:style-name="P5894"><text:span text:style-name="T5895">3</text:span><text:span text:style-name="T5896">. Pirmalaikiams rinkimams, taip pat pakartotiniams rinkimams, kuriems lėšos valstybės biudžete nebuvo numatytos ir asignavimai va</text:span><text:span text:style-name="T5897">lstybės biudžete Vyriausiajai rinkimų komisijai nebuvo skirti, lėšas skiria Vyriausybė.<text:s/></text:span></text:p>
      <text:p text:style-name="P5898"><text:span text:style-name="T5899">4</text:span><text:span text:style-name="T5900">. Balsavimo<text:s/></text:span><text:span text:style-name="T5901">sveikatos priežiūros</text:span><text:span text:style-name="T5902"><text:s/>įstaigose</text:span><text:span text:style-name="T5903"><text:s/>(išskyrus ambulatorines įstaigas),<text:s/></text:span><text:span text:style-name="T5904">socialinės globos įstaigose</text:span><text:span text:style-name="T5905">, kariniuose vienetuose, teritorinių policijos įstaigų<text:s/></text:span><text:span text:style-name="T5906">areštinėse, suėmimo vykdymo ir arešto bei laisvės atėmimo bausmių atlikimo vietose</text:span><text:span text:style-name="T5907"><text:s/>organizavimo išlaidos apmokamos iš valstybės biudžeto lėšų.</text:span></text:p>
      <text:p text:style-name="P5908"><text:span text:style-name="T5909">5</text:span><text:span text:style-name="T5910">.</text:span><text:span text:style-name="T5911"><text:s/></text:span><text:span text:style-name="T5912">Iš savivaldybių biudžetų lėšų mokama už balsavimo patalpų bei apygardų, savivaldybių ir apylinkių rinkimų<text:s/></text:span><text:span text:style-name="T5913">komisijų buveinių išlaikymą, Vyriausiosios rinkimų komisijos nustatyto inventoriaus įsigijimą ir išsaugojimą, balsavimo patalpų įrengimą ir pritaikymą neįgalių rinkėjų poreikiams, o jeigu galimybės įrengti balsavimo patalpų ar jų pritaikyti neįgalių rinkėj</text:span><text:span text:style-name="T5914">ų poreikiams nėra, – už tinkamų patalpų nuomą.<text:s/></text:span></text:p>
      <text:p text:style-name="P5915"><text:span text:style-name="T5916">6</text:span><text:span text:style-name="T5917">. Vyriausioji rinkimų komisija turi teisę iš sutaupytų rinkimams ir referendumams rengti skirtų valstybės biudžeto lėšų įsigyti balsavimo patalpų įrengimo inventorių ir teisės aktuose nustatyta tvarka jį</text:span><text:span text:style-name="T5918"><text:s/>perduoti savivaldybėms valdyti, naudoti ir juo disponuoti patikėjimo teise.</text:span><text:span text:style-name="T5919"><text:s/></text:span></text:p>
      <text:p text:style-name="P5920"><text:span text:style-name="T5921">7</text:span><text:span text:style-name="T5922">. Už rinkėjų pavėžėjimą į rinkimų apylinkes balsuoti, kai pavėžėjimas organizuojamas Vyriausiosios rinkimų komisijos nustatyta tvarka, apmokama iš valstybės ir savivaldybių<text:s/></text:span><text:span text:style-name="T5923">biudžetų lėšų.</text:span></text:p>
      <text:p text:style-name="P5924"/>
      <text:p text:style-name="P5925"><text:span text:style-name="T5926">133</text:span><text:span text:style-name="T5927"><text:s/>straipsnis.<text:s/></text:span><text:span text:style-name="T5928">Lėšų rinkimams rengti skyrimas, naudojimas ir apskaita</text:span></text:p>
      <text:p text:style-name="P5929"><text:span text:style-name="T5930">1</text:span><text:span text:style-name="T5931">. Vyriausioji rinkimų komisija apygardų, savivaldybių rinkimų komisijoms skirtas valstybės biudžeto lėšas rinkimams rengti perveda į kiekvienai apygardos,</text:span><text:span text:style-name="T5932"><text:s/></text:span><text:span text:style-name="T5933">sav</text:span><text:span text:style-name="T5934">ivaldybės rinkimų komisijai Vyriausiosios rinkimų komisijos atidarytą banko sąskaitą.<text:s/></text:span></text:p>
      <text:p text:style-name="P5935"><text:span text:style-name="T5936">2</text:span><text:span text:style-name="T5937">. Vyriausiosios rinkimų komisijos pirmininkas su apygardos, savivaldybės rinkimų komisijos pirmininku pasirašo valstybės biudžeto lėšų naudojimo sutartį, kurioje nu</text:span><text:span text:style-name="T5938">rodoma:</text:span></text:p>
      <text:p text:style-name="P5939"><text:span text:style-name="T5940">1</text:span><text:span text:style-name="T5941">)</text:span><text:span text:style-name="T5942"><text:s/></text:span><text:span text:style-name="T5943">apygardos, savivaldybės rinkimų komisijai pervedamų biudžeto lėšų suma ir Vyriausiosios rinkimų komisijos programa, pagal kurią skiriamos lėšos;</text:span></text:p>
      <text:p text:style-name="P5944"><text:span text:style-name="T5945">2</text:span><text:span text:style-name="T5946">) valstybės biudžeto lėšų naudojimo tikslinė paskirtis;</text:span></text:p>
      <text:p text:style-name="P5947"><text:span text:style-name="T5948">3</text:span><text:span text:style-name="T5949">) planuojamas detalus valstybės<text:s/></text:span><text:span text:style-name="T5950">biudžeto lėšų rinkimams organizuoti paskirstymas pagal išlaidų ekonominę paskirtį ir išlaidų darbo užmokesčiui skaičiavimas (pridedama prie sutarties);</text:span></text:p>
      <text:p text:style-name="P5951"><text:span text:style-name="T5952">4</text:span><text:span text:style-name="T5953">) atsiskaitymo Vyriausiajai rinkimų komisijai už valstybės biudžeto lėšų rinkimams rengti panaudoji</text:span><text:span text:style-name="T5954">mą (nurodant išlaidų ekonominę paskirtį) ir lėšų panaudojimą pagrindžiančių<text:s/></text:span><text:span text:style-name="T5955">finansinės</text:span><text:span text:style-name="T5956"><text:s/>apskaitos dokumentų pateikimo tvarka;</text:span></text:p>
      <text:p text:style-name="P5957"><text:span text:style-name="T5958">5</text:span><text:span text:style-name="T5959">) kitos nuostatos, padedančios Vyriausiajai rinkimų komisijai užtikrinti programų vykdymo ir paskirtų asignavimų naudojimo<text:s/></text:span><text:span text:style-name="T5960">teisėtumą, ekonomiškumą, efektyvumą ir rezultatyvumą.</text:span></text:p>
      <text:p text:style-name="P5961"><text:span text:style-name="T5962">3</text:span><text:span text:style-name="T5963">. Vyriausioji rinkimų komisija valstybės biudžeto lėšas rinkimams rengti perveda į šio straipsnio 1 dalyje nurodytas sąskaitas pagal Vyriausiosios rinkimų komisijos apygardų, savivaldybių rinkimų</text:span><text:span text:style-name="T5964"><text:s/>komisijoms patvirtintas sąmatas.</text:span></text:p>
      <text:p text:style-name="P5965"><text:span text:style-name="T5966">4</text:span><text:span text:style-name="T5967">. Apygardos, savivaldybės rinkimų komisijos pirmininkas kontroliuoja, kaip naudojamos rinkimams rengti apygardos, savivaldybės rinkimų komisijai skirtos valstybės biudžeto lėšos, ir už jų panaudojimą atsiskaito Vyriau</text:span><text:span text:style-name="T5968">siajai rinkimų komisijai.</text:span></text:p>
      <text:p text:style-name="P5969"><text:span text:style-name="T5970">5</text:span><text:span text:style-name="T5971">. Vyriausioji rinkimų komisija patikrina apygardos, savivaldybės rinkimų komisijos pirmininko pateiktą valstybės biudžeto lėšų rinkimams rengti panaudojimo ataskaitą ir išlaidas pagrindžiančius dokumentus. Nustačiusi finansav</text:span><text:span text:style-name="T5972">imo, lėšų naudojimo ar apskaitos pažeidimus, Vyriausioji rinkimų komisija inicijuoja žalos išieškojimą iš kaltų asmenų. Už žalą, atsiradusią valstybės biudžeto lėšų naudojimo sutarties galiojimo laikotarpiu, apygardos, savivaldybės rinkimų komisijos pirmin</text:span><text:span text:style-name="T5973">inkas atsako ir pasibaigus šiai sutarčiai.</text:span></text:p>
      <text:p text:style-name="P5974"><text:span text:style-name="T5975">6</text:span><text:span text:style-name="T5976">. Vyriausioji rinkimų komisija turi teisę sudaryti darbo sutartis su darbuotojais, reikalingais pagalbiniams rinkimų rengimo darbams atlikti. Šias darbo sutartis pasirašo Vyriausiosios rinkimų komisijos pirmi</text:span><text:span text:style-name="T5977">ninko įgaliotas apygardos, savivaldybės rinkimų komisijos pirmininkas. Šių darbuotojų darbo užmokestis nustatomas terminuotoje darbo sutartyje pagal įstatymų nustatytus darbo apmokėjimo dydžius.</text:span></text:p>
      <text:p text:style-name="P5978"/>
      <text:p text:style-name="P5979"><text:span text:style-name="T5980">XIV</text:span><text:span text:style-name="T5981"><text:s/>SKYRIUS</text:span></text:p>
      <text:p text:style-name="P5982"><text:span text:style-name="T5983">BALSAVIMAS</text:span><text:span text:style-name="T5984"><text:s/></text:span></text:p>
      <text:p text:style-name="P5985"/>
      <text:p text:style-name="P5986"><text:span text:style-name="T5987">PIRMASIS</text:span><text:span text:style-name="T5988"><text:s/>SKIRSNIS</text:span></text:p>
      <text:p text:style-name="P5989"><text:span text:style-name="T5990">BALSAVIMAS IKI RINKIMŲ DIENOS<text:s/></text:span></text:p>
      <text:p text:style-name="P5991"/>
      <text:p text:style-name="P5992"><text:span text:style-name="T5993">134</text:span><text:span text:style-name="T5994"><text:s/>straipsnis.<text:s/></text:span><text:span text:style-name="T5995">Bendrosios nuostatos<text:s/></text:span></text:p>
      <text:p text:style-name="P5996"><text:span text:style-name="T5997">1</text:span><text:span text:style-name="T5998">. Balsavimas iki rinkimų dienos šio kodekso nustatyta tvarka organizuojamas rinkėjams, rinkimų dieną negalintiems atvykti į rinkimų apylinkes, į kurių sąrašus jie yra įrašyti,<text:s/></text:span><text:span text:style-name="T5999">ir jose balsuoti.</text:span></text:p>
      <text:p text:style-name="P6000"><text:span text:style-name="T6001">2</text:span><text:span text:style-name="T6002">. Balsavimas iki rinkimų dienos organizuojamas:<text:s/></text:span></text:p>
      <text:p text:style-name="P6003"><text:span text:style-name="T6004">1</text:span><text:span text:style-name="T6005">) savivaldybės pastate ar (ir) kitose balsavimui tinkamose ir su savivaldybės administracija suderintose patalpose;<text:s/></text:span></text:p>
      <text:p text:style-name="P6006"><text:span text:style-name="T6007">2</text:span><text:span text:style-name="T6008">) specialiuose balsavimo punktuose:</text:span></text:p>
      <text:p text:style-name="P6009"><text:span text:style-name="T6010">a</text:span><text:span text:style-name="T6011">) sveikatos priežiūr</text:span><text:span text:style-name="T6012">os įstaigose (</text:span><text:span text:style-name="T6013">išskyrus ambulatorines įstaigas);<text:s/></text:span></text:p>
      <text:p text:style-name="P6014"><text:span text:style-name="T6015">b</text:span><text:span text:style-name="T6016">) socialinės globos įstaigose;<text:s/></text:span></text:p>
      <text:p text:style-name="P6017"><text:span text:style-name="T6018">c</text:span><text:span text:style-name="T6019">) teritorinės policijos įstaigos areštinėse, suėmimo vykdymo ir arešto bei laisvės atėmimo bausmių atlikimo vietų įstaigose;<text:s/></text:span></text:p>
      <text:p text:style-name="P6020"><text:span text:style-name="T6021">d</text:span><text:span text:style-name="T6022">) Lietuvos Respublikoje ir užsieny</text:span><text:span text:style-name="T6023">je</text:span><text:span text:style-name="T6024"><text:s/></text:span><text:span text:style-name="T6025">esančiuose kariniuose vienetuose;</text:span></text:p>
      <text:p text:style-name="P6026"><text:span text:style-name="T6027">3</text:span><text:span text:style-name="T6028">) namuose.</text:span></text:p>
      <text:p text:style-name="P6029"><text:span text:style-name="T6030">3</text:span><text:span text:style-name="T6031">. Šio straipsnio 2 dalies 1 punkte nurodytose vietose balsavimas vyksta paskutinį antradienį, trečiadienį ir ketvirtadienį iki rinkimų dienos nuo 7 iki 20 val.</text:span></text:p>
      <text:p text:style-name="P6032"><text:span text:style-name="T6033">4</text:span><text:span text:style-name="T6034">. Šio straipsnio 2 dalies 2 p</text:span><text:span text:style-name="T6035">unkto a, b, c ir d papunkčiuose nurodytose vietose balsavimas vyksta paskutinį trečiadienį, ketvirtadienį ir penktadienį iki rinkimų dienos šių įstaigų vadovų nustatytu laiku.</text:span></text:p>
      <text:p text:style-name="P6036"><text:span text:style-name="T6037">5</text:span><text:span text:style-name="T6038">. Balsavimas namuose vyksta paskutinį penktadienį ir šeštadienį iki rinkimų</text:span><text:span text:style-name="T6039"><text:s/>dienos nuo 8 iki 20 val. Balsavimas namuose r</text:span><text:span text:style-name="T6040">inkėjų, kurie gyvena ar yra laikinai apsistoję tam tikros rinkimų apylinkės teritorijoje, bet yra įrašyti į kitos rinkimų apylinkės rinkėjų sąrašus ir juos tikslinant į šios rinkimų apylinkės rinkėjų sąrašą neb</text:span><text:span text:style-name="T6041">uvo įrašyti, vyksta paskutinį ketvirtadienį iki rinkimų dienos nuo 8 iki 20 val.</text:span></text:p>
      <text:p text:style-name="P6042"><text:span text:style-name="T6043">6</text:span><text:span text:style-name="T6044">. Šio straipsnio 2 dalies 2 punkto a, b, c ir d papunkčiuose nurodytose vietose turi būti įrengiama speciali Vyriausiosios rinkimų komisijos reikalavimus atitinkanti bals</text:span><text:span text:style-name="T6045">avimo vieta (patalpa), kurioje rinkėjai balsuoja. Už tokios specialios vietos (patalpos) įrengimą yra atsakingas įstaigos, kurioje balsuojama, vadovas.</text:span></text:p>
      <text:p text:style-name="P6046"/>
      <text:p text:style-name="P6047"><text:span text:style-name="T6048">135</text:span><text:span text:style-name="T6049"><text:s/>straipsnis.<text:s/></text:span><text:span text:style-name="T6050">Balsavimo iki rinkimų dienos tvarka</text:span><text:span text:style-name="T6051"><text:s/></text:span><text:span text:style-name="T6052">ir dokumentai</text:span></text:p>
      <text:p text:style-name="P6053"><text:span text:style-name="T6054">1</text:span><text:span text:style-name="T6055">. Vyriausiosios rinkimų<text:s/></text:span><text:span text:style-name="T6056">komisijos nustatyta tvarka įgyvendinant iki rinkimų dienos balsavusių rinkėjų elektroninį žymėjimą naudojamas išankstinio balsavimo lakštas. Išankstinio balsavimo lakštas yra dokumentas, kurį rinkėjui, balsuojančiam ne rinkimų dieną, iš Vyriausiosios rinki</text:span><text:span text:style-name="T6057">mų komisijos informacinės sistemos atspausdina rinkimų komisija ar įstaigos, turinčios specialų balsavimo punktą, vadovas (ar jo įgaliotas asmuo). Balsuojant iki rinkimų dienos išankstinio balsavimo lakštas yra būtinas. Šį lakštą sudaro trys dalys. Pirmojo</text:span><text:span text:style-name="T6058">je dalyje pateikiama informacija apie rinkėją ir jam išduotus balsavimo dokumentus. Ši dalis po balsavimo saugoma rinkimų komisijoje. Antroji dalis – užpildyto išorinio balsavimo voko priėmimo kvitas, išduodamas rinkėjui, jam pateikus po balsavimo užklijuo</text:span><text:span text:style-name="T6059">tą išorinį voką. Trečioji dalis – informacinis rinkėjo lapelis, kartu su balsavimo dokumentais atiduodamas rinkėjui, kuris balsuodamas jį įdeda į išorinį balsavimo voką. Informaciniame rinkėjo lapelyje nurodomas rinkėjo vardas ir pavardė, rinkimų apylinkės</text:span><text:span text:style-name="T6060">, į kurios rinkėjų sąrašą yra įrašytas rinkėjas, pavadinimas, numeris, rinkimų apygardos ar savivaldybės pavadinimas ir numeris, balsavimo patalpos adresas, rinkėjo eilės numeris rinkimų apylinkės rinkėjų sąraše.</text:span></text:p>
      <text:p text:style-name="P6061"><text:span text:style-name="T6062">2</text:span><text:span text:style-name="T6063">. Rinkimų komisijos nariai, šios komis</text:span><text:span text:style-name="T6064">ijos pirmininko paskirti dirbti balsavime iki rinkimų dienos, rinkimų dokumentus rinkėjui išduoda Vyriausiosios rinkimų komisijos nustatyta tvarka. Kartu su rinkimų biuleteniu (biuleteniais) rinkėjui išduodami balsavimo vokai. Išorinį balsavimo voką rinkim</text:span><text:span text:style-name="T6065">ų komisijos narys adresuoja tai apylinkės rinkimų komisijai, kuri yra nurodyta informaciniame rinkėjo lapelyje.</text:span></text:p>
      <text:p text:style-name="P6066"><text:span text:style-name="T6067">3</text:span><text:span text:style-name="T6068">. Rinkėjas, balsuodamas iki rinkimų dienos:</text:span></text:p>
      <text:p text:style-name="P6069"><text:span text:style-name="T6070">1</text:span><text:span text:style-name="T6071">) užpildo rinkimų biuletenį (-ius);</text:span></text:p>
      <text:p text:style-name="P6072"><text:span text:style-name="T6073">2</text:span><text:span text:style-name="T6074">) užpildytą (-us) rinkimų biuletenį (-ius) įdeda į<text:s/></text:span><text:span text:style-name="T6075">vidinį balsavimo voką;</text:span></text:p>
      <text:p text:style-name="P6076"><text:span text:style-name="T6077">3</text:span><text:span text:style-name="T6078">) užklijuoja vidinį balsavimo voką;</text:span></text:p>
      <text:p text:style-name="P6079"><text:span text:style-name="T6080">4</text:span><text:span text:style-name="T6081">) vidinį balsavimo voką kartu su informaciniu rinkėjo lapeliu</text:span><text:span text:style-name="T6082"> </text:span><text:span text:style-name="T6083">įdeda į išorinį balsavimo voką;</text:span></text:p>
      <text:p text:style-name="P6084"><text:span text:style-name="T6085">5</text:span><text:span text:style-name="T6086">) užklijuoja išorinį balsavimo voką.</text:span></text:p>
      <text:p text:style-name="P6087"><text:span text:style-name="T6088">4</text:span><text:span text:style-name="T6089">. Užklijuotą išorinį balsavimo voką (su jame</text:span><text:span text:style-name="T6090"><text:s/>esančiais informaciniu rinkėjo lapeliu, vidiniu balsavimo voku ir ten esančiu (-iais) rinkimų biuleteniu (-iais)) rinkėjas įteikia rinkimų komisijos nariui, išdavusiam jam rinkimų dokumentus. Šis, gavęs rinkėjo įteiktą voką, rinkėjo akivaizdoje jį užkliju</text:span><text:span text:style-name="T6091">oja specialiu ženklu ir išduoda rinkėjui šio voko priėmimo kvitą.</text:span></text:p>
      <text:p text:style-name="P6092"><text:span text:style-name="T6093">5</text:span><text:span text:style-name="T6094">.<text:s/></text:span><text:span text:style-name="T6095">Rinkimų dokumentus išdavęs rinkimų komisijos narys elektroniniame rinkėjų sąraše nurodo, kad rinkėjas balsavo, taip pat nurodo ant voko užklijuoto specialaus ženklo numerį.</text:span></text:p>
      <text:p text:style-name="P6096"><text:span text:style-name="T6097">6</text:span><text:span text:style-name="T6098">. Šio</text:span><text:span text:style-name="T6099"><text:s/>straipsnio 3 ir 4 dalyse nurodytus veiksmus rinkėjas atlieka pats.<text:s/></text:span><text:span text:style-name="T6100">Negalią turinčiam rinkėjui privalo būti sudarytos sąlygos balsuojant naudotis pagalbinėmis priemonėmis ir technologijomis.<text:s/></text:span><text:span text:style-name="T6101">Jeigu rinkėjas dėl neįgalumo šio straipsnio 3 ir 4 dalyse nurodyt</text:span><text:span text:style-name="T6102">ų veiksmų pats atlikti negali, jo prašymu juos atlieka rinkėjo pasirinktas asmuo. Šis asmuo<text:s/></text:span><text:span text:style-name="T6103">rinkėjo akivaizdoje</text:span><text:span text:style-name="T6104"><text:s/></text:span><text:span text:style-name="T6105">privalo užpildyti</text:span><text:span text:style-name="T6106"><text:s/></text:span><text:span text:style-name="T6107">rinkimų biuletenį (-ius) pagal jo nurodymą<text:s/></text:span><text:span text:style-name="T6108">ir</text:span><text:span text:style-name="T6109"><text:s/></text:span><text:span text:style-name="T6110">atlikti<text:s/></text:span><text:span text:style-name="T6111">šio straipsnio<text:s/></text:span><text:span text:style-name="T6112">3 ir 4 dalyse nurodytus veiksmus. Pasirinktas asmuo privalo<text:s/></text:span><text:span text:style-name="T6113">išsaugoti<text:s/></text:span><text:span text:style-name="T6114">jį pasitelkusio rinkėjo</text:span><text:span text:style-name="T6115"><text:s/>balsavimo paslaptį.</text:span></text:p>
      <text:p text:style-name="P6116"><text:span text:style-name="T6117">7</text:span><text:span text:style-name="T6118">. Rinkimų stebėtojams ir rinkimų komisijos nariams draudžiama už rinkėjus atlikti šio straipsnio 3 ir 4 dalyse nurodytus veiksmus, taip p</text:span><text:span text:style-name="T6119">at priimti iš rinkėjų neužklijuotus išorinius balsavimo vokus, išduoti rinkėjams rinkimų dokumentus kitose vietose ir kitiems asmenims, negu nustatyta šiame kodekse. Rinkėjams draudžiama išsinešti iš balsavimo vietos rinkimų biuletenius, balsavimo vokus ar</text:span><text:span text:style-name="T6120"><text:s/>juos perduoti kitiems asmenims.</text:span></text:p>
      <text:p text:style-name="P6121"><text:span text:style-name="T6122">8</text:span><text:span text:style-name="T6123">. Rinkėjų, balsavusių iki rinkimų dienos kitose rinkimų apygardose, užpildytiems balsavimo vokams perduoti į jų rinkimų apygardas Vyriausioji rinkimų komisija naudojasi pašto paslaugų teikėjų paslaugomis.</text:span></text:p>
      <text:p text:style-name="P6124"><text:span text:style-name="T6125">9</text:span><text:span text:style-name="T6126">. Specia</text:span><text:span text:style-name="T6127">liame balsavimo punkte rinkėjų užpildytus balsavimo vokus apygardos, savivaldybės rinkimų komisijos pirmininkas Vyriausiosios rinkimų komisijos nustatyta tvarka pateikia pašto paslaugų teikėjams.</text:span></text:p>
      <text:p text:style-name="P6128"><text:span text:style-name="T6129">10</text:span><text:span text:style-name="T6130">. Rinkėjų, balsavusių iki rinkimų dienos, sąrašus, nep</text:span><text:span text:style-name="T6131">anaudotus rinkimų biuletenius įtraukia į apskaitą ir saugo balsavimą organizavusios rinkimų komisijos, o pasibaigus rinkimams kartu su kitais rinkimų dokumentais juos perduoda atitinkamai apygardos, savivaldybės rinkimų komisijai ar Vyriausiajai rinkimų ko</text:span><text:span text:style-name="T6132">misijai.</text:span></text:p>
      <text:p text:style-name="P6133"/>
      <text:p text:style-name="P6134"><text:span text:style-name="T6135">136</text:span><text:span text:style-name="T6136"><text:s/>straipsnis.<text:s/></text:span><text:span text:style-name="T6137">Balsavimas savivaldybės pastate<text:s/></text:span><text:span text:style-name="T6138">ar (ir) kitose balsavimui tinkamose ir su savivaldybės administracija suderintose patalpose</text:span></text:p>
      <text:p text:style-name="P6139"><text:span text:style-name="T6140">Rinkėjų balsavimą savivaldybės pastate ar (ir) kitose balsavimui tinkamose ir su savivaldybės admi</text:span><text:span text:style-name="T6141">nistracija suderintose patalpose<text:s/></text:span><text:span text:style-name="T6142">organizuoja<text:s/></text:span><text:span text:style-name="T6143">apygardos, savivaldybės rinkimų komisija.<text:s/></text:span><text:span text:style-name="T6144">Jeigu rinkimų apygardai priklauso kelių savivaldybių teritorijos, balsavimas organizuojamas visose šiose savivaldybėse. Rinkimų biuleteniams ir balsavimo vokams išduoti<text:s/></text:span><text:span text:style-name="T6145">ir priimti apygardos, savivaldybės rinkimų komisijos pirmininkas paskiria ne mažiau kaip du šios apygardos, savivaldybės rinkimų komisijos ar apylinkių rinkimų komisijų narius, kurie negali būti pasiūlyti tos pačios politinės organizacijos. Balsavimą priži</text:span><text:span text:style-name="T6146">ūri apygardos, savivaldybės rinkimų komisijos pirmininkas ar jo pavedimu šios apygardos, savivaldybės rinkimų komisijos narys. Vyriausiosios rinkimų komisijos pirmininkas, jo įgaliotas šios komisijos narys ar apygardos, savivaldybės rinkimų komisijos pirmi</text:span><text:span text:style-name="T6147">ninkas Vyriausiosios rinkimų komisijos nustatyta tvarka nustatę rinkėjų papirkimo, pavėžėjimo balsuoti, skatinimo balsuoti už atlygį ar kitų atvejų, kai šiurkščiai pažeidžiamos rinkėjų teisės, privalo sustabdyti balsavimą, iki pažeidimai pašalinami ir rink</text:span><text:span text:style-name="T6148">imus galima vykdyti laisvai bei demokratiškai, laikantis šio kodekso reikalavimų.</text:span></text:p>
      <text:p text:style-name="P6149"/>
      <text:p text:style-name="P6150"><text:span text:style-name="T6151">137</text:span><text:span text:style-name="T6152"><text:s/>straipsnis.<text:s/></text:span><text:span text:style-name="T6153">Balsavimo organizavimas specialiuose balsavimo punktuose</text:span></text:p>
      <text:p text:style-name="P6154"><text:span text:style-name="T6155">1</text:span><text:span text:style-name="T6156">. Balsuoti specialiuose balsavimo punktuose gali rinkėjai, kurie dėl sveikatos būklės ar<text:s/></text:span><text:span text:style-name="T6157">amžiaus yra sveikatos priežiūros įstaigose (išskyrus ambulatorines įstaigas), socialinės globos įstaigose arba atlieka privalomąją karo tarnybą ir todėl negali atvykti balsuoti į rinkimų apylinkę, arba atlieka tikrąją karo tarnybą, valstybės tarnybą ar dir</text:span><text:span text:style-name="T6158">ba pagal darbo sutartis tarptautinėse karinėse operacijose užsienyje, arba rinkėjai, kuriems taikomas suėmimas arba kurie atlieka arešto ar laisvės atėmimo bausmę ar yra teritorinių policijos įstaigų areštinėse.<text:s/></text:span></text:p>
      <text:p text:style-name="P6159"><text:span text:style-name="T6160">2</text:span><text:span text:style-name="T6161">. Už balsavimo specialiuose balsavimo<text:s/></text:span><text:span text:style-name="T6162">punktuose organizavimą atsako apygardos, savivaldybės, kurios teritorijoje tas specialus balsavimo punktas yra, rinkimų komisijos pirmininkas. Jis kartu su apylinkių rinkimų komisijų pirmininkais, kuriems tai pavedė apygardos, savivaldybės rinkimų komisija</text:span><text:span text:style-name="T6163">, organizuoja, kad rinkimų komisijos nariai dalyvautų balsuojant specialiuose balsavimo punktuose. Užsienyje esančiuose kariniuose vienetuose balsuojama krašto apsaugos ministro teikimu Vyriausiosios rinkimų komisijos nustatyta tvarka. Už balsavimo užsieny</text:span><text:span text:style-name="T6164">je esančiuose kariniuose vienetuose organizavimą atsako tų karinių vienetų vadai.</text:span></text:p>
      <text:p text:style-name="P6165"><text:span text:style-name="T6166">3</text:span><text:span text:style-name="T6167">. Apygardos, savivaldybės rinkimų komisija ne vėliau kaip likus 15 dienų iki rinkimų dienos šio straipsnio 1 dalyje nurodytų įstaigų vadovų teikimu sudaro specialių bals</text:span><text:span text:style-name="T6168">avimo punktų sąrašą ir nustato tokį jų darbo laiką, kad balsavimo juose dienos atitiktų šio kodekso 134 straipsnio 4 dalyje nustatytus reikalavimus.</text:span></text:p>
      <text:p text:style-name="P6169"><text:span text:style-name="T6170">4</text:span><text:span text:style-name="T6171">. Šio straipsnio 1 dalyje nurodytų įstaigų vadovai sudaro specialiuose balsavimo punktuose<text:s/></text:span><text:span text:style-name="T6172">balsuojančių rinkėjų sąrašą. Šiame sąraše turi būti nurodoma: rinkėjo vardas ir pavardė, asmens kodas. Specialiame balsavimo punkte balsuojančių rinkėjų sąrašą įstaigos vadovas perduoda apygardos, savivaldybės rinkimų komisijai, iš jos gauna išankstinio ba</text:span><text:span text:style-name="T6173">lsavimo lakštus arba juos išspausdina pagal elektroninių ryšių priemonėmis gautus duomenis ir užtikrina jų išplatinimą rinkėjams, skiria balsavimui tinkamas patalpas ir atsako už tai, kad rinkėjams būtų pranešta apie specialaus balsavimo punkto darbo vietą</text:span><text:span text:style-name="T6174"><text:s/>ir laiką, taip pat kad rinkėjams būtų sudarytos sąlygos į jį atvykti.</text:span></text:p>
      <text:p text:style-name="P6175"><text:span text:style-name="T6176">5</text:span><text:span text:style-name="T6177">. Rinkėjai, neturintys judėjimo sutrikimų, balsuoja šio kodekso 135 straipsnio 4 ir 6 dalyse nustatyta tvarka. Pas rinkėjus, turinčius judėjimo sutrikimų, atvyksta ne mažiau kaip d</text:span><text:span text:style-name="T6178">u apylinkės rinkimų komisijos nariai, rinkimų stebėtojai (jeigu jie pageidauja).</text:span></text:p>
      <text:p text:style-name="P6179"><text:span text:style-name="T6180">6</text:span><text:span text:style-name="T6181">. Daryti poveikį rinkėjui, jo apsisprendimui ar skubinti jį balsuoti draudžiama.</text:span></text:p>
      <text:p text:style-name="P6182"/>
      <text:p text:style-name="P6183"><text:span text:style-name="T6184">138</text:span><text:span text:style-name="T6185"><text:s/>straipsnis.<text:s/></text:span><text:span text:style-name="T6186">Balsavimo namuose organizavimas</text:span></text:p>
      <text:p text:style-name="P6187"><text:span text:style-name="T6188">1</text:span><text:span text:style-name="T6189">. Balsuoti namuose gali tik š</text:span><text:span text:style-name="T6190">ie rinkėjai: neįgalieji, neįgaliuosius namuose slaugantys ar juos prižiūrintys (jiems teikiantys pagalbą) asmenys, dėl ligos laikinai nedarbingi rinkėjai, sukakę 70 metų ir vyresni rinkėjai, jeigu jie dėl sveikatos būklės patys negali atvykti rinkimų dieną</text:span><text:span text:style-name="T6191"><text:s/>į rinkimų apylinkę, yra pateikę Vyriausiosios rinkimų komisijos nustatytos formos rinkėjo prašymą balsuoti namuose ir yra įrašyti į namuose balsuojančių rinkėjų sąrašus. Taip pat balsuoti namuose gali dėl<text:s/></text:span><text:span text:style-name="T6192">139</text:span><text:span text:style-name="T6193"><text:s/>straipsnio 3 dalyje nurodytų aplinkybių saviiz</text:span><text:span text:style-name="T6194">oliacijoje esantys rinkėjai, pateikę Vyriausiosios rinkimų komisijos nustatytos formos rinkėjo prašymą balsuoti namuose. Rinkimų komisijų nariai, platindami pranešimus apie rinkimus, privalo juos įteikti asmeniškai tiems rinkėjams, kurie turi teisę balsuot</text:span><text:span text:style-name="T6195">i namuose</text:span><text:span text:style-name="T6196">,<text:s/></text:span><text:span text:style-name="T6197">išskyrus saviizoliacijoje esančius rinkėjus.</text:span></text:p>
      <text:p text:style-name="P6198">Straipsnio dalies pakeitimai:</text:p>
      <text:p text:style-name="P6199"><text:span text:style-name="T6200">Nr.<text:s/></text:span><text:a xlink:href="https://www.e-tar.lt/portal/legalAct.html?documentId=7a0f33c0733d11eea5a28c81c82193a8" office:target-frame-name="_top" xlink:show="replace"><text:span text:style-name="T6201">XIV-2185</text:span></text:a><text:span text:style-name="T6202">, 2023-10-10, paskelbta TAR 2023-10-25, i. k. 2023-20808</text:span></text:p>
      <text:p text:style-name="Normal"/>
      <text:p text:style-name="P6203"><text:span text:style-name="T6204">2</text:span><text:span text:style-name="T6205">. Rinkėjų, išskyrus saviizoliacijoje esančius rinkėjus, prašymai balsuoti namuose pateikiami rinkimų apylinkių rinkimų komisijoms. Rinkėjų, įrašytų į rinkimų apylinkės rinkėjų sąrašą, prašymai balsuoti namuose telefonu, elektroniniu paštu ir pateikiant<text:s/></text:span><text:span text:style-name="T6206">rašytinį prašymą pradedami priimti įteikiant jiems pranešimus apie rinkimus ir baigiami priimti paskutinį trečiadienį iki rinkimų dienos. Rinkėjų, kurie yra laikinai apsistoję tam tikros rinkimų apylinkės teritorijoje, bet nėra įrašyti į šios rinkimų apyli</text:span><text:span text:style-name="T6207">nkės rinkėjų sąrašą, prašymai balsuoti namuose baigiami priimti paskutinį antradienį iki rinkimų dienos. Rinkėjas, kuris dėl neįgalumo pats negali užpildyti prašymo balsuoti namuose ar jo įteikti apylinkės rinkimų komisijai, gali pavesti šiuos veiksmus už<text:s/></text:span><text:span text:style-name="T6208">jį atlikti savo šeimos nariui, kaimynui ar juo besirūpinančiam asmeniui arba rinkimų komisijos nariui. Šie asmenys rinkėjo prašymą pasirašo ir nurodo savo vardą, pavardę ir asmens kodą.</text:span></text:p>
      <text:p text:style-name="P6209"><text:span text:style-name="T6210">3</text:span><text:span text:style-name="T6211">. Rinkėjų, esančių saviizoliacijoje, prašymai balsuoti namuose pa</text:span><text:span text:style-name="T6212">teikiami Vyriausiosios rinkimų komisijos nustatyta tvarka ir terminais. Rinkėjų, esančių saviizoliacijoje, balsavimą organizuoja apygardos, savivaldybės rinkimų komisijos sudaryta speciali rinkimų komisijos narių grupė, kurioje yra ne mažiau kaip du šios a</text:span><text:span text:style-name="T6213">pygardos, savivaldybės rinkimų komisijos arba šios apygardos, savivaldybės rinkimų apylinkės (-ių) rinkimų komisijos (-ų) nariai.<text:s/></text:span></text:p>
      <text:p text:style-name="P6214"><text:span text:style-name="T6215">4</text:span><text:span text:style-name="T6216">. Į rinkimų apylinkės rinkėjų sąrašą įrašytų namuose balsuojančių rinkėjų sąrašą paskutinį ketvirtadienį</text:span><text:span text:style-name="T6217"><text:s/></text:span><text:span text:style-name="T6218">iki rinkimų die</text:span><text:span text:style-name="T6219">nos sudaro ir tvirtina apylinkės rinkimų komisija. Rinkėjų, kurie gyvena ar yra laikinai apsistoję tam tikros rinkimų apylinkės teritorijoje, bet yra įrašyti į kitos rinkimų apylinkės rinkėjų sąrašus ir juos tikslinant į šios rinkimų apylinkės rinkėjų sąra</text:span><text:span text:style-name="T6220">šą nebuvo įrašyti, sąrašą paskutinį trečiadienį iki rinkimų dienos sudaro ir tvirtina apygardos, savivaldybės rinkimų komisija.</text:span></text:p>
      <text:p text:style-name="P6221"><text:span text:style-name="T6222">5</text:span><text:span text:style-name="T6223">. Balsavimo vokus ir rinkimų biuletenius rinkėjams, kurie įrašyti į namuose balsuojančių rinkimų apylinkės rinkėjų sąrašą i</text:span><text:span text:style-name="T6224">r yra šios rinkimų apylinkės rinkėjai, į namus pristato ne mažiau kaip du apylinkės rinkimų komisijos nariai šio kodekso 134 straipsnio 5 dalyje nustatytais terminais.<text:s/></text:span></text:p>
      <text:p text:style-name="P6225"><text:span text:style-name="T6226">6</text:span><text:span text:style-name="T6227">. Balsavimo vokus ir rinkimų biuletenius rinkėjams, kurie yra įrašyti į namuose<text:s/></text:span><text:span text:style-name="T6228">balsuojančių rinkimų apygardos, savivaldybės rinkėjų sąrašą, bet nėra įrašyti į rinkimų apylinkės, kurios teritorijoje jie yra laikinai apsistoję, rinkėjų sąrašą, į namus pristato ne mažiau kaip du apygardos, savivaldybės rinkimų komisijos nariai ar jos pi</text:span><text:span text:style-name="T6229">rmininko pavedimu ne mažiau kaip du apylinkės rinkimų komisijos nariai šio kodekso 134 straipsnio 5 dalyje nustatytais terminais. Pasibaigus balsavimui, užklijuoti išoriniai balsavimo vokai perduodami apygardos, savivaldybės rinkimų komisijai.</text:span></text:p>
      <text:p text:style-name="P6230"><text:span text:style-name="T6231">7</text:span><text:span text:style-name="T6232">. Rinki</text:span><text:span text:style-name="T6233">mų komisijos narių atvykimo pas rinkėjus į namus grafiką tvirtina apylinkės ar apygardos, savivaldybės rinkimų komisijos pirmininkas ne vėliau kaip paskutinį trečiadienį arba ketvirtadienį iki rinkimų dienos 12 val. Šis grafikas yra viešas, jo kopija iškab</text:span><text:span text:style-name="T6234">inama apylinkės (apygardos, savivaldybės) rinkimų komisijos skelbimų lentoje grafiko patvirtinimo dieną. Tokie grafikai yra skelbiami ir Vyriausiosios rinkimų komisijos interneto svetainėje. Vykti į namus pas namuose balsuojančius rinkėjus kartu gali tik s</text:span><text:span text:style-name="T6235">kirtingų politinių organizacijų pasiūlyti rinkimų komisijos nariai ir rinkimų stebėtojai.</text:span></text:p>
      <text:p text:style-name="P6236"/>
      <text:p text:style-name="P6237"><text:span text:style-name="T6238">ANTRASIS</text:span><text:span text:style-name="T6239"><text:s/>SKIRSNIS</text:span></text:p>
      <text:p text:style-name="P6240"><text:span text:style-name="T6241">BALSAVIMAS RINKIMŲ APYLINKĖS PATALPOSE</text:span></text:p>
      <text:p text:style-name="P6242"/>
      <text:p text:style-name="P6243"><text:span text:style-name="T6244">139</text:span><text:span text:style-name="T6245"><text:s/>straipsnis.<text:s/></text:span><text:span text:style-name="T6246">Balsavimo vieta ir laikas rinkimų dieną<text:s/></text:span></text:p>
      <text:p text:style-name="P6247"><text:span text:style-name="T6248">1</text:span><text:span text:style-name="T6249">.<text:s/></text:span><text:span text:style-name="T6250">Rinkėjas šio kodekso nustatyta<text:s/></text:span><text:span text:style-name="T6251">tvarka balsuoja toje rinkimų apylinkėje, į kurios rinkėjų sąrašus jis yra įrašytas, jeigu šis kodeksas nenustato kitaip.<text:s/></text:span></text:p>
      <text:p text:style-name="P6252"><text:span text:style-name="T6253">2</text:span><text:span text:style-name="T6254">.<text:s/></text:span><text:span text:style-name="T6255">Rinkimų dieną balsavimas vyksta rinkimų apylinkių balsavimo patalpose nuo 7 iki 20 val.</text:span></text:p>
      <text:p text:style-name="P6256"><text:span text:style-name="T6257">3</text:span><text:span text:style-name="T6258">. Kai visoje Lietuvos Respublikos<text:s/></text:span><text:span text:style-name="T6259">teritorijoje arba jos dalyje įvedama nepaprastoji padėtis, įstatymų nustatyta tvarka paskelbiama ekstremalioji situacija arba įstatymų nustatytais atvejais ir tvarka paskelbiamas karantinas, įstatymų nustatytais atvejais ir tvarka laikinai apribojama asmen</text:span><text:span text:style-name="T6260">ų judėjimo laisvė arba nustatomi kiti ribojimai ir kai yra pagrindas manyti, kad visoje Lietuvos Respublikos teritorijoje ar savivaldybėje (-ėse) dėl rinkėjų galimybės atvykti balsuoti ribojimo nėra galimybės surengti rinkimų įprasta tvarka arba gali kilti</text:span><text:span text:style-name="T6261"><text:s/>grėsmė rinkimų rengimui ir vykdymui, balsavimo patalpose balsuojantys rinkėjai turi būti aprūpinami būtinosiomis apsaugos priemonėmis.</text:span><text:span text:style-name="T6262"><text:s/>Tokiomis aplinkybėmis</text:span><text:span text:style-name="T6263"><text:s/>Vyriausiosios rinkimų komisijos sprendimu balsavimas rinkimų dieną rinkimų apylinkėse, į kurių rin</text:span><text:span text:style-name="T6264">kėjų sąrašus įrašytų rinkėjų skaičius viršija 3 000, gali vykti toje rinkimų apylinkėje papildomai parengtose ir balsavimui tinkamose patalpose. Papildomas balsavimo patalpas, papildomas balsavimo kabinas ir papildomą balsadėžę šio kodekso nustatyta tvarka</text:span><text:span text:style-name="T6265"><text:s/>turi suteikti (išnuomoti) savivaldybės administracija per 7 darbo dienas nuo Vyriausiosios rinkimų komisijos sprendimo įsigaliojimo dienos. Vyriausioji rinkimų komisija šį sprendimą turi priimti ne vėliau kaip likus 15 darbo dienų iki rinkimų. Vyriausioji</text:span><text:span text:style-name="T6266"><text:s/>rinkimų komisija nustato tvarką, kaip įrašyti į rinkimų apylinkės rinkėjų sąrašą rinkėjai turi būti informuojami apie galimybę balsuoti papildomose balsavimo patalpose, kaip rinkimų komisija plombuoja papildomą balsadėžę ir kaip organizuojamas rinkėjų bal</text:span><text:span text:style-name="T6267">savimas, vykdoma biuletenių apskaita ir skaičiuojami biuleteniai.</text:span></text:p>
      <text:p text:style-name="P6268"/>
      <text:p text:style-name="P6269"><text:span text:style-name="T6270">140</text:span><text:span text:style-name="T6271"><text:s/>straipsnis.<text:s/></text:span><text:span text:style-name="T6272">Draudimas rengti balsavimo patalpoje kitus renginius</text:span></text:p>
      <text:p text:style-name="P6273"><text:span text:style-name="T6274">1</text:span><text:span text:style-name="T6275">. Balsavimo patalpoje, taip pat perėjimo į jas patalpose (koridoriuose) ir prie įėjimo į balsavimo patalpos p</text:span><text:span text:style-name="T6276">astatą negalima rengti jokių renginių, išskyrus rinkimų organizavimą ir balsavimą.<text:s/></text:span></text:p>
      <text:p text:style-name="P6277"><text:span text:style-name="T6278">2</text:span><text:span text:style-name="T6279">. Išimtis gali būti taikoma renginiams pastate, kai pastatas, kuriame vyksta balsavimas, atitinka visas šias sąlygas:</text:span></text:p>
      <text:p text:style-name="P6280"><text:span text:style-name="T6281">1</text:span><text:span text:style-name="T6282">) balsavimo patalpos pagrindinė paskirtis yra<text:s/></text:span><text:span text:style-name="T6283">kultūros, sporto arba švietimo veikla;</text:span></text:p>
      <text:p text:style-name="P6284"><text:span text:style-name="T6285">2</text:span><text:span text:style-name="T6286">) į kitus nei balsavimas renginius yra patenkama per atskirą įėjimą, kuris nėra toje pačioje pastato pusėje kaip ir įėjimas į balsavimo patalpą;</text:span></text:p>
      <text:p text:style-name="P6287"><text:span text:style-name="T6288">3</text:span><text:span text:style-name="T6289">) iš balsavimo patalpos negalima tiesiogiai patekti į kitas pa</text:span><text:span text:style-name="T6290">talpas, kuriose vyksta kiti nei balsavimas renginiai;</text:span></text:p>
      <text:p text:style-name="P6291"><text:span text:style-name="T6292">4</text:span><text:span text:style-name="T6293">) renginį organizuoja ne<text:s/></text:span><text:span text:style-name="T6294">rinkimų</text:span><text:span text:style-name="T6295"><text:s/>politinės kampanijos dalyvis.</text:span></text:p>
      <text:p text:style-name="P6296"/>
      <text:p text:style-name="P6297"><text:span text:style-name="T6298">141</text:span><text:span text:style-name="T6299"><text:s/>straipsnis.<text:s/></text:span><text:span text:style-name="T6300">Pasirengimas balsavimui<text:s/></text:span></text:p>
      <text:p text:style-name="P6301"><text:span text:style-name="T6302">1</text:span><text:span text:style-name="T6303">.<text:s/></text:span><text:span text:style-name="T6304">Iki atidarydama balsavimo patalpą rinkėjams, apylinkės rinkimų komisija<text:s/></text:span><text:span text:style-name="T6305">atlieka šiuos veiksmus:</text:span></text:p>
      <text:p text:style-name="P6306"><text:span text:style-name="T6307">1</text:span><text:span text:style-name="T6308">) įrašo į apylinkės rinkėjų balsų skaičiavimo protokolą šios apylinkės rinkimų komisijos iš rinkimų apygardos, savivaldybės rinkimų komisijos gautų rinkimų biuletenių skaičių;<text:s/></text:span></text:p>
      <text:p text:style-name="P6309"><text:span text:style-name="T6310">2</text:span><text:span text:style-name="T6311">) antspauduoja rinkimų biuletenius;</text:span></text:p>
      <text:p text:style-name="P6312"><text:span text:style-name="T6313">3</text:span><text:span text:style-name="T6314">) išda</text:span><text:span text:style-name="T6315">lija rinkimų komisijos nariams rinkėjų sąrašus ir antspauduotus rinkimų biuletenius;<text:s/></text:span></text:p>
      <text:p text:style-name="P6316"><text:span text:style-name="T6317">4</text:span><text:span text:style-name="T6318">) įrašo kiekvienam rinkimų komisijos nariui išduotų rinkimų biuletenių skaičių į rinkimų apylinkės rinkėjų balsų skaičiavimo protokolą.<text:s/></text:span></text:p>
      <text:p text:style-name="P6319"><text:span text:style-name="T6320">2</text:span><text:span text:style-name="T6321">.<text:s/></text:span><text:span text:style-name="T6322">Rinkimų dieną rinkė</text:span><text:span text:style-name="T6323">jams balsavimo patalpa atidaroma tik susirinkus ne mažiau kaip 3/5 apylinkės rinkimų komisijos narių. Prieš atidarydamas balsavimo patalpą, rinkimų komisijos pirmininkas su šios komisijos nariais patikrina, ar balsadėžė yra tuščia, ją antspauduoja arba užp</text:span><text:span text:style-name="T6324">lombuoja ir atidaro rinkėjams balsavimo patalpą, taip paskelbdamas balsavimo pradžią.</text:span></text:p>
      <text:p text:style-name="P6325"><text:span text:style-name="T6326">3</text:span><text:span text:style-name="T6327">.<text:s/></text:span><text:span text:style-name="T6328">Rinkimų dieną iki atidarant balsavimo patalpą rinkėjams joje gali būti tik rinkimų komisijos nariai, stebėtojai ir budintis policininkas.</text:span></text:p>
      <text:p text:style-name="P6329"/>
      <text:p text:style-name="P6330"><text:span text:style-name="T6331">142</text:span><text:span text:style-name="T6332"><text:s/>straipsnis.<text:s/></text:span><text:span text:style-name="T6333">Balsavimo tvarka</text:span></text:p>
      <text:p text:style-name="P6334"><text:span text:style-name="T6335">1</text:span><text:span text:style-name="T6336">. Balsuoti atvykęs rinkėjas pateikia apylinkės rinkimų komisijos nariui galiojantį vieną iš šių savo dokumentų: asmens tapatybės kortelę, pasą, vairuotojo pažymėjimą ar kitą valstybės institucijos ar jos įgaliotos įstaigos išduotą dok</text:span><text:span text:style-name="T6337">umentą, pagal kurį galima nustatyti asmens tapatybę.<text:s/></text:span></text:p>
      <text:p text:style-name="P6338"><text:span text:style-name="T6339">2</text:span><text:span text:style-name="T6340">. Apylinkės rinkimų komisijos narys, nustatęs asmens tapatybę, patikrina, ar rinkėjas atvyko balsuoti į tą rinkimų apylinkę, į kurios rinkėjų sąrašus jis yra įrašytas, ir elektroniniame rinkėjų sąr</text:span><text:span text:style-name="T6341">aše nurodo, kad rinkėjas atvyko balsuoti. Jeigu asmuo, atvykęs į balsavimo patalpą, neturi reikalingų dokumentų arba nėra aišku, ar jis yra įrašytas į šios rinkimų apylinkės rinkėjų sąrašą, komisijos narys jam atvykimo lapelio neišduoda, bet įteikia svečio</text:span><text:span text:style-name="T6342"><text:s/>lapelį ir nusiunčia jį pas rinkimų komisijos pirmininką ar jo pavaduotoją išsiaiškinti dėl balsavimo.</text:span><text:span text:style-name="T6343"><text:s/></text:span></text:p>
      <text:p text:style-name="P6344"><text:span text:style-name="T6345">3</text:span><text:span text:style-name="T6346">. Rinkimų dieną Vyriausiosios rinkimų komisijos nustatyta tvarka rinkėjas, kuris nėra balsavęs, gali balsuoti kitoje savo apygardos, savivaldybės r</text:span><text:span text:style-name="T6347">inkimų apylinkėje, jeigu visos šios apygardos, savivaldybės rinkimų apylinkės elektroninių ryšių priemonėmis yra prisijungusios prie elektroninio rinkėjų sąrašo ir apylinkių rinkimų komisijos gali patvirtinti, kad rinkėjas nėra balsavęs nė vienoje iš rinki</text:span><text:span text:style-name="T6348">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text:s/></text:span><text:span text:style-name="T6349">jeigu bus gautas jo balsavimas voke, nebus skaičiuojamas.</text:span></text:p>
      <text:p text:style-name="P6350"><text:span text:style-name="T6351">4</text:span><text:span text:style-name="T6352">. Apylinkės rinkimų komisijos narys, elektroniniame rinkėjų sąraše nurodęs, kad rinkėjas atvyko balsuoti, įteikia šiam rinkėjui rinkimų apylinkės antspaudu antspauduotą atvykimo lapelį, kuriame</text:span><text:span text:style-name="T6353"><text:s/>nurodoma, kelintas rinkėjas atvyko balsuoti, ir nurodo, į kurį rinkimų komisijos narį reikia kreiptis dėl rinkimų biuletenio (-ių) išdavimo. Draudžiama vienam rinkėjui išduoti kelis atvykimo lapelius arba išduoti kitam rinkėjui skirtą atvykimo lapelį.<text:s/></text:span></text:p>
      <text:p text:style-name="P6354"><text:span text:style-name="T6355">5</text:span><text:span text:style-name="T6356">. Apylinkės rinkimų komisijos narys, kuriam pavesta išduoti rinkimų biuletenius, pagal pateiktus dokumentus nustatęs, kad atvykęs balsuoti asmuo tikrai yra į šios rinkimų apylinkės rinkėjų sąrašą įrašytas asmuo, arba jeigu rinkimų komisijos pirmininkui<text:s/></text:span><text:span text:style-name="T6357">raštu tai paliudija du į tos rinkimų apylinkės rinkėjų sąrašą įrašyti asmenys, rinkėjų sąraše suranda rinkėjo pavardę ir paima iš šio asmens atvykimo lapelį. Kai rinkėjas ir rinkimų biuletenius išduodantis rinkimų komisijos narys pasirašo rinkimų apylinkės</text:span><text:span text:style-name="T6358"><text:s/>rinkėjų sąraše, rinkėjui išduodamas (-i) rinkimų biuletenis (-iai). Atvykimo lapelis rinkėjui negrąžinamas. Rinkėjui galima išduoti tik jam skirtą (-us) rinkimų biuletenį (-ius), išskyrus šio kodekso 143 straipsnio 4 dalyje numatytą atvejį.<text:s/></text:span></text:p>
      <text:p text:style-name="P6359"><text:span text:style-name="T6360">6</text:span><text:span text:style-name="T6361">. Rinkim</text:span><text:span text:style-name="T6362">ų biuletenis (-iai) užpildomas (-i) slapto balsavimo kabinoje. Pildyti biuletenį<text:s/></text:span><text:span text:style-name="T6363"><text:line-break/>(-ius) ne slapto balsavimo kabinoje draudžiama. Slapto balsavimo kabinoje gali būti tik vienas asmuo, išskyrus šio kodekso 143 straipsnio 4 dalyje numatytą atvejį.</text:span></text:p>
      <text:p text:style-name="P6364"><text:span text:style-name="T6365">7</text:span><text:span text:style-name="T6366">. Dra</text:span><text:span text:style-name="T6367">udžiama viešinti užpildytą (-us) rinkimų biuletenį (-ius).</text:span></text:p>
      <text:p text:style-name="P6368"/>
      <text:p text:style-name="P6369"><text:span text:style-name="T6370">143</text:span><text:span text:style-name="T6371"><text:s/>straipsnis.<text:s/></text:span><text:span text:style-name="T6372">Rinkimų biuletenių pildymas</text:span></text:p>
      <text:p text:style-name="P6373"><text:span text:style-name="T6374">1</text:span><text:span text:style-name="T6375">. Pildydamas rinkimų biuletenį (-ius) rinkėjas:</text:span></text:p>
      <text:p text:style-name="P6376"><text:span text:style-name="T6377">1</text:span><text:span text:style-name="T6378">) pažymi kandidatą arba kandidatų sąrašą, už kuriuos balsuoja;</text:span></text:p>
      <text:p text:style-name="P6379"><text:span text:style-name="T6380">2</text:span><text:span text:style-name="T6381">) turi teisę pareikšti</text:span><text:span text:style-name="T6382"><text:s/>valią dėl kandidatų, įrašytų į kandidatų sąrašą, specialiai pirmumo balsams nurodyti skirtuose rinkimų biuletenio laukeliuose įrašydamas penkių pasirinktų į šį sąrašą įrašytų kandidatų rinkimų numerius.</text:span></text:p>
      <text:p text:style-name="P6383"><text:span text:style-name="T6384">2</text:span><text:span text:style-name="T6385">. Jeigu kandidatų sąraše, už kurį balsuoja ri</text:span><text:span text:style-name="T6386">nkėjas, yra daugiau kaip penki kandidatai, rinkėjas gali užpildyti visus penkis laukelius, jeigu kandidatų sąraše yra penki kandidatai, – rinkėjas pildo ne daugiau kaip keturis laukelius, jeigu kandidatų sąraše yra keturi kandidatai, – rinkėjas pildo ne da</text:span><text:span text:style-name="T6387">ugiau kaip tris laukelius, jeigu kandidatų sąraše yra trys kandidatai, – rinkėjas pildo ne daugiau kaip du laukelius, jeigu kandidatų sąraše yra du kandidatai, – rinkėjas pildo ne daugiau kaip vieną laukelį.<text:s/></text:span></text:p>
      <text:p text:style-name="P6388"><text:span text:style-name="T6389">3</text:span><text:span text:style-name="T6390">. Pirmumo balsams nurodyti skirti laukelia</text:span><text:span text:style-name="T6391">i kandidatams turi vienodą pirmumo teisę, nepaisant laukelio numerio.<text:s/></text:span></text:p>
      <text:p text:style-name="P6392"><text:span text:style-name="T6393">4</text:span><text:span text:style-name="T6394">.<text:s/></text:span><text:span text:style-name="T6395">Negalią turinčiam rinkėjui privalo būti sudarytos sąlygos balsuojant naudotis pagalbinėmis priemonėmis ir technologijomis.</text:span><text:span text:style-name="T6396"><text:s/></text:span><text:span text:style-name="T6397">Jeigu rinkėjas dėl neįgalumo negali pats atlikti šiame<text:s/></text:span><text:span text:style-name="T6398">straipsnyje nurodytų veiksmų, jo prašymu rinkimų biuletenius užpildo pasirinktas kitas asmuo. Šis asmuo privalo rinkimų biuletenius užpildyti rinkėjo akivaizdoje ir pagal jo nurodymą, išsaugoti balsavimo paslaptį ir rinkėjo akivaizdoje įmesti biuletenius į</text:span><text:span text:style-name="T6399"><text:s/>balsadėžę.</text:span></text:p>
      <text:p text:style-name="P6400"><text:span text:style-name="T6401">5</text:span><text:span text:style-name="T6402">. Komisijos nariams, rinkimų stebėtojams ir atstovams rinkimams draudžiama atlikti balsavimo veiksmus už neįgalų rinkėją.</text:span></text:p>
      <text:p text:style-name="P6403"><text:span text:style-name="T6404">6</text:span><text:span text:style-name="T6405">. Jeigu rinkėjas sugadina rinkimų biuletenį (-ius) ir jį (juos) grąžina rinkimų apylinkės rinkimų komisijos nari</text:span><text:span text:style-name="T6406">ui, kuriam pavesta išduoti rinkimų biuletenius, sugadintas (-i) rinkimų biuletenis (-iai) jam gali būti pakeistas (-i) nauju (-ais) rinkimų biuleteniu (-iais).</text:span></text:p>
      <text:p text:style-name="P6407"><text:span text:style-name="T6408">7</text:span><text:span text:style-name="T6409">. Rinkėjas balsavimą baigia<text:s/></text:span><text:span text:style-name="T6410">rinkimų biuletenį (-ius) įmetęs į balsadėžę.</text:span></text:p>
      <text:p text:style-name="P6411"/>
      <text:p text:style-name="P6412"><text:span text:style-name="T6413">TREČIASIS</text:span><text:span text:style-name="T6414"><text:s/>SKIRSNIS</text:span></text:p>
      <text:p text:style-name="P6415"><text:span text:style-name="T6416">BALSAVIMAS UŽSIENIO VALSTYBĖSE IR SU LIETUVOS VALSTYBĖS VĖLIAVA PLAUKIOJANČIUOSE LAIVUOSE</text:span></text:p>
      <text:p text:style-name="P6417"/>
      <text:p text:style-name="P6418"><text:span text:style-name="T6419">144</text:span><text:span text:style-name="T6420"><text:s/>straipsnis.<text:s/></text:span><text:span text:style-name="T6421">Balsavimo organizavimas užsienio valstybėse</text:span></text:p>
      <text:p text:style-name="P6422"><text:span text:style-name="T6423">1</text:span><text:span text:style-name="T6424">.<text:s/></text:span><text:span text:style-name="T6425">Rinkėjai, išvykę į užsienio valstybes, turi teisę balsuoti Seimo, Respublikos<text:s/></text:span><text:span text:style-name="T6426">Prezidento rinkimuose ir rinkimuose į Europos Parlamentą Lietuvos Respublikos diplomatinėje atstovybėje, konsulinėje įstaigoje,</text:span><text:span text:style-name="T6427"><text:s/></text:span><text:span text:style-name="T6428">papildomose balsavimo vietose užsienyje prie Lietuvos Respublikos diplomatinės atstovybės ar konsulinės įstaigos ir su Lietuvos<text:s/></text:span><text:span text:style-name="T6429">valstybės vėliava plaukiojančiuose laivuose.</text:span></text:p>
      <text:p text:style-name="P6430"><text:span text:style-name="T6431">2</text:span><text:span text:style-name="T6432">. Balsavimo organizavimo, balsų skaičiavimo ir protokolų pateikimo Vyriausiajai rinkimų komisijai tvarką, taip pat rinkimų stebėtojų pažymėjimų įteikimo tvarką nustato ši komisija.</text:span></text:p>
      <text:p text:style-name="P6433"><text:span text:style-name="T6434">3</text:span><text:span text:style-name="T6435">. Balsavimo komisijo</text:span><text:span text:style-name="T6436">s perduoda rinkimų dokumentų duomenis Vyriausiajai rinkimų komisijai Lietuvos Respublikos diplomatinių atstovybių ir konsulinių įstaigų pasirinktu saugiu būdu.</text:span></text:p>
      <text:p text:style-name="P6437"/>
      <text:p text:style-name="P6438"><text:span text:style-name="T6439">145</text:span><text:span text:style-name="T6440"><text:s/>straipsnis.<text:s/></text:span><text:span text:style-name="T6441">Balsavimo organizavimas Lietuvos Respublikos diplomatinėse atstovybėse ir</text:span><text:span text:style-name="T6442"><text:s/>konsulinėse įstaigose, papildomose balsavimo vietose užsienyje prie Lietuvos Respublikos diplomatinių atstovybių ar konsulinių įstaigų</text:span></text:p>
      <text:p text:style-name="P6443"><text:span text:style-name="T6444">1</text:span><text:span text:style-name="T6445">.</text:span><text:span text:style-name="T6446"><text:s/></text:span><text:span text:style-name="T6447">Lietuvos Respublikos diplomatinėje atstovybėje ar konsulinėje įstaigoje balsuojama šių įstaigų darbo valandomis.<text:s/></text:span><text:span text:style-name="T6448">Balsavimui skiriama ne mažiau kaip 4 valandos per šių įstaigų darbo dieną.<text:s/></text:span><text:span text:style-name="T6449">Balsavimas papildomoje balsavimo vietoje užsienyje prie Lietuvos Respublikos diplomatinės atstovybės ar konsulinės įstaigos vyksta tos Lietuvos Respublikos diplomatinės atstovybės a</text:span><text:span text:style-name="T6450">r konsulinės įstaigos nustatytomis valandomis.</text:span><text:span text:style-name="T6451"><text:s/>Balsavimas baigiamas rinkimų dieną ne vėliau kaip 20 val. Lietuvos Respublikos laiku.</text:span></text:p>
      <text:p text:style-name="P6452"><text:span text:style-name="T6453">2</text:span><text:span text:style-name="T6454">. Vyriausioji rinkimų komisija užsienio reikalų ministro teikimu sudaro Lietuvos Respublikos diplomatinių atstovybių, konsulinių įstaigų<text:s/></text:span><text:span text:style-name="T6455">ir papildomų balsavimo vietų užsienyje prie Lietuvos Respublikos diplomatinių atstovybių ar konsulinių įstaigų, kuriose</text:span><text:span text:style-name="T6456"><text:s/>vyksta balsavimas, sąrašą ir kiekvienai diplomatinei atstovybei ar konsulinei įstaigai nustato balsavimo joje dienas (ne mažiau kaip 3 dienas).</text:span></text:p>
      <text:p text:style-name="P6457"><text:span text:style-name="T6458">3</text:span><text:span text:style-name="T6459">. Rinkimų dokumentus rinkėjams, pranešusiems savo gyvenamosios vietos adresą Lietuvos Respublikos diplomat</text:span><text:span text:style-name="T6460">inei atstovybei ar konsulinei įstaigai, įteikia ar jų pageidavimu paštu išsiunčia ir iš šių rinkėjų priima šių įstaigų sudarytos balsavimo komisijos.</text:span></text:p>
      <text:p text:style-name="P6461"><text:span text:style-name="T6462">4</text:span><text:span text:style-name="T6463">. Rinkėjams, atvykusiems balsuoti į Lietuvos Respublikos diplomatinę atstovybę ar konsulinę įstaigą a</text:span><text:span text:style-name="T6464">rba papildomą balsavimo vietą užsienyje prie Lietuvos Respublikos diplomatinės atstovybės ar konsulinės įstaigos, draudžiama išsinešti rinkimų dokumentus ar juos perduoti kitiems asmenims.<text:s/></text:span></text:p>
      <text:p text:style-name="P6465"><text:span text:style-name="T6466">5</text:span><text:span text:style-name="T6467">. Už balsavimo organizavimą, protokolų ir kitų Vyriausiosios<text:s/></text:span><text:span text:style-name="T6468">rinkimų komisijos nustatytų rinkimų dokumentų pateikimą šiai komisijai Lietuvos Respublikos diplomatinėse atstovybėse, konsulinėse įstaigose<text:s/></text:span><text:span text:style-name="T6469">ir papildomose balsavimo vietose prie Lietuvos Respublikos diplomatinės atstovybės ar konsulinės įstaigos</text:span><text:span text:style-name="T6470"><text:s/></text:span><text:span text:style-name="T6471">atsako to</text:span><text:span text:style-name="T6472">s diplomatinės atstovybės ar konsulinės įstaigos vadovas.<text:s/></text:span></text:p>
      <text:p text:style-name="P6473"><text:span text:style-name="T6474">6</text:span><text:span text:style-name="T6475">. Užsienio valstybėje susiklosčius situacijai, dėl kurios balsavimas nėra galimas toje užsienio valstybėje esančioje Lietuvos Respublikos diplomatinėje atstovybėje, konsulinėje įstaigoje ar pa</text:span><text:span text:style-name="T6476">pildomose balsavimo vietose užsienyje prie Lietuvos Respublikos diplomatinės atstovybės ar konsulinės įstaigos, užsienio reikalų ministro motyvuotu teikimu balsavimas toje užsienio valstybėje Vyriausiosios rinkimų komisijos sprendimu organizuojamas paštu,<text:s/></text:span><text:span text:style-name="T6477">siunčiant paštu rinkėjui rinkimų biuletenį (-ius).<text:s/></text:span></text:p>
      <text:p text:style-name="P6478"><text:span text:style-name="T6479">7</text:span><text:span text:style-name="T6480">. Lietuvos Respublikos diplomatinės atstovybės ar konsulinės įstaigos vadovas arba užsienio reikalų ministras, suderinę su Vyriausiąja rinkimų komisija, į Lietuvos Respublikos diplomatinę atstovybę a</text:span><text:span text:style-name="T6481">r konsulinę įstaigą arba papildomą balsavimo vietą užsienyje prie Lietuvos Respublikos diplomatinės atstovybės ar konsulinės įstaigos balsavimui joje organizuoti gali siųsti balsavimo komisijos narius (Užsienio reikalų ministerijos ir Lietuvos Respublikos<text:s/></text:span><text:span text:style-name="T6482">diplomatinių atstovybių, konsulinių įstaigų darbuotojus).<text:s/></text:span><text:span text:style-name="T6483">Išlaidos,</text:span><text:span text:style-name="T6484"><text:s/></text:span><text:span text:style-name="T6485">susijusios su balsavimo organizavimu, apmokamos iš Vyriausiajai rinkimų komisijai rinkimams rengti ir vykdyti skirtų valstybės biudžeto lėšų pagal šios komisijos su Užsienio reikalų minist</text:span><text:span text:style-name="T6486">erija sudarytą valstybės biudžeto lėšų rinkimams rengti naudojimo sutartį.</text:span></text:p>
      <text:p text:style-name="P6487"/>
      <text:p text:style-name="P6488"><text:span text:style-name="T6489">146</text:span><text:span text:style-name="T6490"><text:s/>straipsnis.<text:s/></text:span><text:span text:style-name="T6491">Balsavimo organizavimas su Lietuvos valstybės vėliava plaukiojančiuose laivuose<text:s/></text:span></text:p>
      <text:p text:style-name="P6492"><text:span text:style-name="T6493">1</text:span><text:span text:style-name="T6494">. Su Lietuvos valstybės vėliava plaukiojančiuose laivuose esantys rinkėjai (laivo įgulos nariai ir keleiviai), jeigu jie<text:s/></text:span><text:span text:style-name="T6495">likus ne mažiau kaip 4 dienoms</text:span><text:span text:style-name="T6496"><text:s/>iki rinkimų dienos yra išplaukę iš Lietuvos Respublikos uosto ir negrįžę iki rinkimų dienos arba yra kit</text:span><text:span text:style-name="T6497">ų aplinkybių, dėl kurių jie negali balsuoti iki rinkimų dienos, savo rinkimų apylinkėje rinkimų dieną, Lietuvos Respublikos diplomatinėje atstovybėje ar konsulinėje įstaigoje arba papildomoje balsavimo vietoje užsienyje prie Lietuvos Respublikos diplomatin</text:span><text:span text:style-name="T6498">ės atstovybės ar konsulinės įstaigos, turi teisę balsuoti laive.</text:span></text:p>
      <text:p text:style-name="P6499"><text:span text:style-name="T6500">2</text:span><text:span text:style-name="T6501">. Su Lietuvos valstybės vėliava plaukiojančiuose laivuose,<text:s/></text:span><text:span text:style-name="T6502">kuriuose laivo kapitonas yra Lietuvos Respublikos pilietis</text:span><text:span text:style-name="T6503"><text:s/></text:span><text:span text:style-name="T6504">ir yra ne mažiau kaip 5 įgulos nariai rinkėjai, balsavimas organizuo</text:span><text:span text:style-name="T6505">jamas Vyriausiosios rinkimų komisijos nustatyta tvarka. Tokių laivų sąrašą susisiekimo ministro teikimu sudaro Vyriausioji rinkimų komisija.<text:s/></text:span></text:p>
      <text:p text:style-name="P6506"><text:span text:style-name="T6507">3</text:span><text:span text:style-name="T6508">. Vyriausioji rinkimų komisija susisiekimo ministro teikimu nustato tokį balsavimo kiekviename laive laiką, p</text:span><text:span text:style-name="T6509">er kurį kiekvienam laive esančiam rinkėjui sudaroma galimybė balsuoti. Laivuose, kuriuose organizuoti balsavimą pagal šio kodekso reikalavimus nėra sąlygų, balsavimas neorganizuojamas.<text:s/></text:span></text:p>
      <text:p text:style-name="P6510"><text:span text:style-name="T6511">4</text:span><text:span text:style-name="T6512">.<text:s/></text:span><text:span text:style-name="T6513">Už balsavimo organizavimą, protokolų ir kitų Vyriausiosios rink</text:span><text:span text:style-name="T6514">imų komisijos nustatytų rinkimų dokumentų pateikimą šiai komisijai atsako laivų kapitonai.</text:span></text:p>
      <text:p text:style-name="P6515"/>
      <text:p text:style-name="P6516"><text:span text:style-name="T6517">XV</text:span><text:span text:style-name="T6518"><text:s/>SKYRIUS</text:span></text:p>
      <text:p text:style-name="P6519"><text:span text:style-name="T6520">BALSAVIMO REZULTATŲ NUSTATYMAS</text:span></text:p>
      <text:p text:style-name="P6521"/>
      <text:p text:style-name="P6522"><text:span text:style-name="T6523">PIRMASIS</text:span><text:span text:style-name="T6524"><text:s/>SKIRSNIS</text:span></text:p>
      <text:p text:style-name="P6525"><text:span text:style-name="T6526">BENDROSIOS NUOSTATOS</text:span></text:p>
      <text:p text:style-name="P6527"/>
      <text:p text:style-name="P6528"><text:span text:style-name="T6529">147</text:span><text:span text:style-name="T6530"><text:s/>straipsnis.<text:s/></text:span><text:span text:style-name="T6531">Balsavimo pabaigos paskelbimas ir pasirengimas skaičiuoti rinkimų biuletenius<text:s/></text:span></text:p>
      <text:p text:style-name="P6532"><text:span text:style-name="T6533">1</text:span><text:span text:style-name="T6534">. Pasibaigus balsavimo laikui, balsavimo patalpa uždaroma. Jeigu balsavimo patalpoje dar yra rinkėjų, jiems leidžiama baigti balsuoti.</text:span></text:p>
      <text:p text:style-name="P6535"><text:span text:style-name="T6536">2</text:span><text:span text:style-name="T6537">. Baigus balsuoti visiems balsav</text:span><text:span text:style-name="T6538">imo patalpoje esantiems rinkėjams, apylinkės rinkimų komisijos pirmininkas uždaro balsavimo patalpą ir paskelbia balsavimo pabaigą, užklijuoja ir antspauduoja balsadėžės plyšį.</text:span></text:p>
      <text:p text:style-name="P6539"><text:span text:style-name="T6540">3</text:span><text:span text:style-name="T6541">. Pasirengus skaičiuoti rinkimų biuletenius, iš kiekvieno apylinkės rinkim</text:span><text:span text:style-name="T6542">ų komisijos nario surenkami nepanaudoti rinkimų biuleteniai, atvykimo lapeliai, jie suskaičiuojami ir jų skaičius įrašomas į apylinkės rinkėjų balsų skaičiavimo protokolą.<text:s/></text:span></text:p>
      <text:p text:style-name="P6543"><text:span text:style-name="T6544">4</text:span><text:span text:style-name="T6545">.<text:s/></text:span><text:span text:style-name="T6546">Balsai turi būti skaičiuojami taip, kad rinkimų stebėtojai, visuomenės infor</text:span><text:span text:style-name="T6547">mavimo priemonių atstovai galėtų matyti šią procedūrą, rinkėjų žymas rinkimų biuleteniuose ir įsitikinti, kad rinkėjų balsai skaičiuojami sąžiningai ir teisingai.</text:span></text:p>
      <text:p text:style-name="P6548"/>
      <text:p text:style-name="P6549"><text:span text:style-name="T6550">148</text:span><text:span text:style-name="T6551"><text:s/>straipsnis.<text:s/></text:span><text:span text:style-name="T6552">Apylinkės rinkimų komisijos darbo organizavimas skaičiuojant rinkėjų b</text:span><text:span text:style-name="T6553">alsus</text:span></text:p>
      <text:p text:style-name="P6554"><text:span text:style-name="T6555">1</text:span><text:span text:style-name="T6556">. Rinkėjų balsų skaičiavimą apylinkės rinkimų komisijoje organizuoja ir jam vadovauja šios komisijos pirmininkas ar jo pavaduotojas. Jų teisėti nurodymai dėl balsų skaičiavimo privalomi visiems asmenims, dalyvaujantiems skaičiuojant balsus.<text:s/></text:span></text:p>
      <text:p text:style-name="P6557"><text:span text:style-name="T6558">2</text:span><text:span text:style-name="T6559">. Apylinkės rinkimų komisijos pirmininkas turi teisę įspėti bet kurį balsavimo patalpoje esantį asmenį, trukdantį komisijai dirbti, arba šios komisijos narį, netinkamai atliekantį savo pareigas. Apie tokį įspėjimą yra pažymima rinkimų apylinkės rinkėjų b</text:span><text:span text:style-name="T6560">alsų skaičiavimo protokole. Apylinkės rinkimų komisijos pirmininko reikalavimų nevykdantis, įspėtas asmuo gali būti pašalinamas iš balsavimo patalpos.<text:s/></text:span></text:p>
      <text:p text:style-name="P6561"><text:span text:style-name="T6562">3</text:span><text:span text:style-name="T6563">. Apylinkės rinkimų komisijos pirmininkas privalo užtikrinti, kad ant stalų, ant kurių bus skaičiuo</text:span><text:span text:style-name="T6564">jami rinkimų biuleteniai, nebūtų jokių rašymo priemonių, išskyrus juodus grafitinius pieštukus, ir kitų dokumentų, išskyrus skaičiuojamus rinkimų biuletenius.</text:span></text:p>
      <text:p text:style-name="P6565"/>
      <text:p text:style-name="P6566"><text:span text:style-name="T6567">149</text:span><text:span text:style-name="T6568"><text:s/>straipsnis.<text:s/></text:span><text:span text:style-name="T6569">Rinkėjų balsų skaičiavimo apylinkės rinkimų komisijoje eiliškumas</text:span></text:p>
      <text:p text:style-name="P6570"><text:span text:style-name="T6571">Apylin</text:span><text:span text:style-name="T6572">kės rinkimų komisija rinkėjų balsus skaičiuoja šios rinkimų apylinkės balsavimo patalpoje<text:s/></text:span><text:span text:style-name="T6573">Vyriausiosios rinkimų komisijos nustatyta tvarka</text:span><text:span text:style-name="T6574"><text:s/>tokiu eiliškumu:</text:span></text:p>
      <text:p text:style-name="P6575"><text:span text:style-name="T6576">1</text:span><text:span text:style-name="T6577">) suskaičiuojami rinkimų apylinkėje gauti ir panaudoti rinkimų biuleteniai, patikrinama, ar visi<text:s/></text:span><text:span text:style-name="T6578">biuleteniai išduoti pasirašytinai ir ar skaičiuoti pateikti visi iki rinkimų dienos balsavusių rinkėjų išoriniai vokai;</text:span></text:p>
      <text:p text:style-name="P6579"><text:span text:style-name="T6580">2</text:span><text:span text:style-name="T6581">) suskaičiuojami rinkimų dieną už kandidatus vienmandatėje rinkimų apygardoje ir (arba) kandidatų sąrašus daugiamandatėje rinkimų a</text:span><text:span text:style-name="T6582">pygardoje paduoti balsai;</text:span></text:p>
      <text:p text:style-name="P6583"><text:span text:style-name="T6584">3</text:span><text:span text:style-name="T6585">) suskaičiuojami iki rinkimų dienos už kandidatus vienmandatėje rinkimų apygardoje ir (arba) kandidatų sąrašus daugiamandatėje rinkimų apygardoje paduoti balsai;</text:span></text:p>
      <text:p text:style-name="P6586"><text:span text:style-name="T6587">4</text:span><text:span text:style-name="T6588">)<text:s/></text:span><text:span text:style-name="T6589">jeigu balsuojama daugiamandatėje rinkimų apygardoje,</text:span><text:span text:style-name="T6590"><text:s/>ska</text:span><text:span text:style-name="T6591">ičiuojami kandidatų, įrašytų į kandidatų sąrašus, gauti pirmumo balsai;</text:span></text:p>
      <text:p text:style-name="P6592"><text:span text:style-name="T6593">5</text:span><text:span text:style-name="T6594">) pasirašomas rinkimų apylinkės rinkėjų balsų skaičiavimo protokolas;</text:span></text:p>
      <text:p text:style-name="P6595"><text:span text:style-name="T6596">6</text:span><text:span text:style-name="T6597">) rinkimų dokumentai parengiami perduoti apygardos, savivaldybės rinkimų komisijai.<text:s/></text:span></text:p>
      <text:p text:style-name="P6598"/>
      <text:p text:style-name="P6599"><text:span text:style-name="T6600">ANTRASIS</text:span><text:span text:style-name="T6601"><text:s/>SKIRSNIS</text:span></text:p>
      <text:p text:style-name="P6602"><text:span text:style-name="T6603">BALSAVUSIŲ RINKIMŲ DIENĄ RINKIMŲ APYLINKĖJE RINKĖJŲ BALSŲ SKAIČIAVIMAS</text:span></text:p>
      <text:p text:style-name="P6604"/>
      <text:p text:style-name="P6605"><text:span text:style-name="T6606">150</text:span><text:span text:style-name="T6607"><text:s/>straipsnis.<text:s/></text:span><text:span text:style-name="T6608">Rinkimų biuletenių apskaita rinkimų apylinkėje</text:span></text:p>
      <text:p text:style-name="P6609"><text:span text:style-name="T6610">1</text:span><text:span text:style-name="T6611">. Rinkimų biuletenius apylinkės rinkimų komisija skaičiuoja dalyvaujant ne mažiau kaip 3/5 visų šios k</text:span><text:span text:style-name="T6612">omisijos narių. Visi balsavimo patalpoje esantys asmenys supažindinami su biuletenių skaičiavimo tvarka.<text:s/></text:span></text:p>
      <text:p text:style-name="P6613"><text:span text:style-name="T6614">2</text:span><text:span text:style-name="T6615">. Pagal rinkimų apylinkės rinkėjų sąrašą nustatomas tos rinkimų apylinkės rinkėjų skaičius. Rinkėjų, kuriems buvo išduoti rinkimų biuleteniai, sk</text:span><text:span text:style-name="T6616">aičius nustatomas</text:span><text:span text:style-name="T6617"><text:s/>pagal rinkimų biuletenio gavimą pavirtinančius rinkėjų parašus rinkimų apylinkės rinkėjų sąraše</text:span><text:span text:style-name="T6618">.<text:s/></text:span></text:p>
      <text:p text:style-name="P6619"><text:span text:style-name="T6620">3</text:span><text:span text:style-name="T6621">. Pagal rinkėjų parašus<text:s/></text:span><text:span text:style-name="T6622">rinkimų<text:s/></text:span><text:span text:style-name="T6623">apylinkės rinkėjų sąraše, atvykimo lapelius nustatoma, kiek rinkimų biuletenių turėjo būti išduota rink</text:span><text:span text:style-name="T6624">ėjams.</text:span></text:p>
      <text:p text:style-name="P6625"><text:span text:style-name="T6626">4</text:span><text:span text:style-name="T6627">. Nustatoma, kiek kiekvienas apylinkės rinkimų komisijos narys gavo rinkimų biuletenių ir kiek jų panaudojo: nustatomas jo išduotų rinkėjams rinkimų biuletenių skaičius, rinkėjų sugadintų ir grąžintų pakeisti naujais rinkimų biuleteniais<text:s/></text:span><text:span text:style-name="T6628">skaičius, nepanaudotų rinkimų biuletenių skaičius</text:span><text:span text:style-name="T6629">.</text:span></text:p>
      <text:p text:style-name="P6630"><text:span text:style-name="T6631">5</text:span><text:span text:style-name="T6632">. Nepanaudotus ir sugadintus rinkimų biuletenius apylinkės rinkimų komisija suskaičiuoja ir anuliuoja, nukirpdama dešinįjį viršutinį jų kampą, sudeda į specialiai tam skirtus paketus ir šiuos paketus<text:s/></text:span><text:span text:style-name="T6633">antspauduoja.<text:s/></text:span></text:p>
      <text:p text:style-name="P6634"><text:span text:style-name="T6635">6</text:span><text:span text:style-name="T6636">. Nepanaudotų ir sugadintų rinkimų biuletenių skaičius, taip pat trūkstamų rinkimų biuletenių skaičius ar rastų rinkimų biuletenių perteklius įrašomi į<text:s/></text:span><text:span text:style-name="T6637">rinkimų<text:s/></text:span><text:span text:style-name="T6638">apylinkės rinkėjų balsų skaičiavimo protokolą. Prie protokolo pridedami paai</text:span><text:span text:style-name="T6639">škinimai dėl rinkimų biuletenių skaičių neatitikimo, jeigu toks neatitikimas nustatomas.</text:span></text:p>
      <text:p text:style-name="P6640"/>
      <text:p text:style-name="P6641"><text:span text:style-name="T6642">151</text:span><text:span text:style-name="T6643"><text:s/>straipsnis.<text:s/></text:span><text:span text:style-name="T6644">Balsavusių rinkėjų skaičiaus nustatymas rinkimų apylinkėje<text:s/></text:span></text:p>
      <text:p text:style-name="P6645"><text:span text:style-name="T6646">1</text:span><text:span text:style-name="T6647">. Rinkimų apylinkės balsavimo patalpoje balsavusių rinkėjų skaičius nustatomas pagal rinkimų apylinkės balsadėžėje rastų rinkimų biuletenių skaičių.<text:s/></text:span></text:p>
      <text:p text:style-name="P6648"><text:span text:style-name="T6649">2</text:span><text:span text:style-name="T6650">. Visų rinkimų apylinkėje balsavusių rinkėjų skaičius nustatomas pagal balsadėžėje rastų rinkimų biul</text:span><text:span text:style-name="T6651">etenių skaičių ir balsavimo vokais gautų rinkimų biuletenių skaičių.</text:span></text:p>
      <text:p text:style-name="P6652"/>
      <text:p text:style-name="P6653"><text:span text:style-name="T6654">152</text:span><text:span text:style-name="T6655"><text:s/>straipsnis.<text:s/></text:span><text:span text:style-name="T6656">Balsadėžėje rastų rinkimų biuletenių skaičiavimas</text:span></text:p>
      <text:p text:style-name="P6657"><text:span text:style-name="T6658">1</text:span><text:span text:style-name="T6659">. Apylinkės rinkimų komisija apžiūri balsadėžę, patikrina, ar nepažeisti antspaudai ir ar nėra kitų požymių,<text:s/></text:span><text:span text:style-name="T6660">kad ji galėjo būti atidaryta ar kitaip būtų buvę įmanoma iš jos išimti rinkimų biuletenius.<text:s/></text:span></text:p>
      <text:p text:style-name="P6661"><text:span text:style-name="T6662">2</text:span><text:span text:style-name="T6663">. Įsitikinus, kad balsadėžė ir antspaudai nebuvo pažeisti, balsadėžė atidaroma.<text:s/></text:span></text:p>
      <text:p text:style-name="P6664"><text:span text:style-name="T6665">3</text:span><text:span text:style-name="T6666">. Jeigu esama požymių, kad balsadėžė iki balsavimo pabaigos buvo pažeist</text:span><text:span text:style-name="T6667">a,</text:span><text:span text:style-name="T6668"><text:s/></text:span><text:span text:style-name="T6669">apylinkės rinkimų komisija ne mažiau kaip 3/5 visų jos narių balsų dauguma priima sprendimą</text:span><text:span text:style-name="T6670"><text:s/>dėl</text:span><text:span text:style-name="T6671"><text:s/></text:span><text:span text:style-name="T6672">balsadėžės pažeidimo</text:span><text:span text:style-name="T6673">, surašo balsadėžės pažeidimo aktą ir tai pažymi balsų skaičiavimo protokole. Apie tai nedelsiant informuojama apygardos, savivaldybės<text:s/></text:span><text:span text:style-name="T6674">rinkimų komisija, kad ši priimtų sprendimą</text:span><text:span text:style-name="T6675"><text:s/></text:span><text:span text:style-name="T6676">dėl šioje balsadėžėje esančių rinkimų biuletenių skaičiavimo.</text:span></text:p>
      <text:p text:style-name="P6677"><text:span text:style-name="T6678">4</text:span><text:span text:style-name="T6679">.<text:s/></text:span><text:span text:style-name="T6680">A</text:span><text:span text:style-name="T6681">pygardos, savivaldybės rinkimų komisija, gavusi informaciją apie pažeistą balsadėžę ir įvertinusi visas aplinkybes, 3/5 savo narių dauguma prii</text:span><text:span text:style-name="T6682">ma vieną iš šių sprendimų:</text:span></text:p>
      <text:p text:style-name="P6683"><text:span text:style-name="T6684">1</text:span><text:span text:style-name="T6685">) pavesti apylinkės rinkimų komisijai suskaičiuoti rinkimų biuletenius;</text:span></text:p>
      <text:p text:style-name="P6686"><text:span text:style-name="T6687">2</text:span><text:span text:style-name="T6688">)<text:s/></text:span><text:span text:style-name="T6689">pati suskaičiuoti rinkimų biuletenius</text:span><text:span text:style-name="T6690">.</text:span></text:p>
      <text:p text:style-name="P6691"><text:span text:style-name="T6692">5</text:span><text:span text:style-name="T6693">.<text:s/></text:span><text:span text:style-name="T6694">A</text:span><text:span text:style-name="T6695">pylinkės rinkimų komisija skaičiuojamus rinkimų biuletenius suskirsto į tokias grupes:</text:span></text:p>
      <text:p text:style-name="P6696"><text:span text:style-name="T6697">1</text:span><text:span text:style-name="T6698">) galioj</text:span><text:span text:style-name="T6699">antys vienmandatės rinkimų apygardos rinkimų biuleteniai;</text:span></text:p>
      <text:p text:style-name="P6700"><text:span text:style-name="T6701">2</text:span><text:span text:style-name="T6702">) negaliojantys vienmandatės rinkimų apygardos rinkimų biuleteniai;</text:span></text:p>
      <text:p text:style-name="P6703"><text:span text:style-name="T6704">3</text:span><text:span text:style-name="T6705">) galiojantys daugiamandatės rinkimų apygardos rinkimų biuleteniai;</text:span></text:p>
      <text:p text:style-name="P6706"><text:span text:style-name="T6707">4</text:span><text:span text:style-name="T6708">) negaliojantys daugiamandatės rinkimų apygardo</text:span><text:span text:style-name="T6709">s rinkimų biuleteniai;</text:span></text:p>
      <text:p text:style-name="P6710"><text:span text:style-name="T6711">5</text:span><text:span text:style-name="T6712">) galimai negaliojantys rinkimų biuleteniai.</text:span></text:p>
      <text:p text:style-name="P6713"><text:span text:style-name="T6714">6</text:span><text:span text:style-name="T6715">. Dėl galimai negaliojančių rinkimų biuletenių</text:span><text:span text:style-name="T6716">, tai yra dėl r</text:span><text:span text:style-name="T6717">inkimų biuletenių, dėl kurių galiojimo arba juose padarytų žymų ar jų nebuvimo ir dėl rinkėjo valios aiškumo kyla a</text:span><text:span text:style-name="T6718">bejonių, apylinkės rinkimų komisija sprendžia, atsižvelgdama į šio kodekso 156 straipsnyje nustatytus pagrindus. Apylinkės rinkimų komisijos pirmininkas kiekvieną tokį biuletenį pateikia šios komisijos nariams ir skelbia balsavimą dėl jo pripažinimo galioj</text:span><text:span text:style-name="T6719">ančiu ar negaliojančiu. Šio balsavimo rezultatai užrašomi rinkimų biuletenio tuščiojoje pusėje.</text:span></text:p>
      <text:p text:style-name="P6720"/>
      <text:p text:style-name="P6721"><text:span text:style-name="T6722">153</text:span><text:span text:style-name="T6723"><text:s/>straipsnis.<text:s/></text:span><text:span text:style-name="T6724">Balsų, paduotų rinkimų apylinkėje rinkimų dieną, skaičiavimas</text:span></text:p>
      <text:p text:style-name="P6725"><text:span text:style-name="T6726">1</text:span><text:span text:style-name="T6727">. Galiojantys rinkimų biuleteniai skirstomi pagal rinkėjų padarytas žymas už kandidatą ar kandidatų sąrašą.<text:s/></text:span></text:p>
      <text:p text:style-name="P6728"><text:span text:style-name="T6729">2</text:span><text:span text:style-name="T6730">. Visi rinkimų biuleteniai turi būti perskaičiuojami bent du kartus. Antrą ir kitus kartus rinkimų biuletenius turi perskaičiuoti kiti apylink</text:span><text:span text:style-name="T6731">ės rinkimų komisijos nariai.<text:s/></text:span></text:p>
      <text:p text:style-name="P6732"><text:span text:style-name="T6733">3</text:span><text:span text:style-name="T6734">. Suskaičiavus kiekvienai grupei priskirtus rinkimų biuletenius, nustatomas rinkėjų už kandidatų sąrašus, kandidatus paduotų balsų skaičius ir negaliojančių biuletenių skaičius.<text:s/></text:span></text:p>
      <text:p text:style-name="P6735"><text:span text:style-name="T6736">4</text:span><text:span text:style-name="T6737">. Apylinkės rinkimų komisija privalo<text:s/></text:span><text:span text:style-name="T6738">vieną kartą biuletenius perskaičiuoti, jeigu iki pasirašant<text:s/></text:span><text:span text:style-name="T6739">rinkimų<text:s/></text:span><text:span text:style-name="T6740">apylinkės rinkėjų balsų skaičiavimo protokolą to pareikalauja bent vienas šios rinkimų komisijos narys ar rinkimų stebėtojas.</text:span></text:p>
      <text:p text:style-name="P6741"><text:span text:style-name="T6742">5</text:span><text:span text:style-name="T6743">.<text:s/></text:span><text:span text:style-name="T6744">A</text:span><text:span text:style-name="T6745">pylinkės rinkimų komisijos suskaičiuoti ir į rinkimų a</text:span><text:span text:style-name="T6746">pylinkės rinkėjų balsų skaičiavimo protokolą įrašyti duomenys turi būti skelbiami Vyriausiosios rinkimų komisijos nustatyta tvarka viešai balsavimo patalpoje.</text:span></text:p>
      <text:p text:style-name="P6747"><text:span text:style-name="T6748">6</text:span><text:span text:style-name="T6749">. Suskaičiuoti rinkimų biuleteniai sudedami<text:s/></text:span><text:span text:style-name="T6750">į specialius vokus, šie užklijuojami ir laikomi<text:s/></text:span><text:span text:style-name="T6751">saugiai</text:span><text:span text:style-name="T6752">.<text:s/></text:span></text:p>
      <text:p text:style-name="P6753"><text:span text:style-name="T6754">7</text:span><text:span text:style-name="T6755">. Kai<text:s/></text:span><text:span text:style-name="T6756">rinkimų<text:s/></text:span><text:span text:style-name="T6757">apylinkės rinkimų komisija suskaičiuoja ir į rinkimų apylinkės rinkėjų balsų skaičiavimo protokolą įrašo šios rinkimų apylinkės balsavimo patalpoje balsavusių rinkėjų balsus, pradedami skaičiuoti balsavusių iki rinkimų dienos t</text:span><text:span text:style-name="T6758">os<text:s/></text:span><text:span text:style-name="T6759">rinkimų<text:s/></text:span><text:span text:style-name="T6760">apylinkės rinkėjų balsai.</text:span></text:p>
      <text:p text:style-name="P6761"/>
      <text:p text:style-name="P6762"/>
      <text:p text:style-name="P6763"><text:span text:style-name="T6764">TREČIASIS</text:span><text:span text:style-name="T6765"><text:s/>SKIRSNIS</text:span></text:p>
      <text:p text:style-name="P6766"><text:span text:style-name="T6767">BALSAVUSIŲ IKI RINKIMŲ DIENOS RINKIMŲ APYLINKĖS RINKĖJŲ BALSŲ SKAIČIAVIMAS</text:span></text:p>
      <text:p text:style-name="P6768"/>
      <text:p text:style-name="P6769"><text:span text:style-name="T6770">154</text:span><text:span text:style-name="T6771"><text:s/>straipsnis.<text:s/></text:span><text:span text:style-name="T6772">Balsavusių iki rinkimų dienos rinkėjų vokų apskaita</text:span></text:p>
      <text:p text:style-name="P6773"><text:span text:style-name="T6774">1</text:span><text:span text:style-name="T6775">.</text:span><text:span text:style-name="T6776"><text:s/></text:span><text:span text:style-name="T6777">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6778"><text:span text:style-name="T6779">2</text:span><text:span text:style-name="T6780">. Pradedami s</text:span><text:span text:style-name="T6781">kaičiuoti iš rinkėjų, balsavusių iki rinkimų dienos rinkimų apylinkės balsavimo patalpoje, gauti balsavimo vokai:</text:span></text:p>
      <text:p text:style-name="P6782"><text:span text:style-name="T6783">1</text:span><text:span text:style-name="T6784">) pagal pateiktus duomenis patikrinama, kiek gauta vokų, patikrinant rinkėjų, balsavusių iki rinkimų dienos, skaičių;<text:s/></text:span></text:p>
      <text:p text:style-name="P6785"><text:span text:style-name="T6786">2</text:span><text:span text:style-name="T6787">) apylinkės rin</text:span><text:span text:style-name="T6788">kimų komisijos pirmininkas pateikia neatplėštus visus gautus išorinius balsavimo vokus. Jų skaičius paskelbiamas ir įrašomas į rinkimų apylinkės rinkėjų balsų skaičiavimo protokolą;</text:span></text:p>
      <text:p text:style-name="P6789"><text:span text:style-name="T6790">3</text:span><text:span text:style-name="T6791">) išoriniai balsavimo vokai atplėšiami po vieną, iš išorinio balsavim</text:span><text:span text:style-name="T6792">o voko išimamas rinkėjo lapelis, garsiai perskaitoma rinkėjo pavardė, ji sutikrinama su apylinkės rinkėjų sąrašu, o rinkimų apylinkėse, prisijungusiose prie elektroninio rinkėjų sąrašo, – ir su šio sąrašo duomenimis;</text:span></text:p>
      <text:p text:style-name="P6793"><text:span text:style-name="T6794">4</text:span><text:span text:style-name="T6795">) vidinis balsavimo vokas antspaud</text:span><text:span text:style-name="T6796">uojamas rinkimų apylinkės antspaudu. Antspauduotas vidinis balsavimo vokas įmetamas į balsadėžę, įrengtą ir antspauduotą pagal nustatytus reikalavimus. Jeigu informaciniame rinkėjo lapelyje įrašytas asmuo, kurio nėra rinkėjų sąraše, arba rinkėjų sąraše yra</text:span><text:span text:style-name="T6797"><text:s/>rinkėjo parašas, liudijantis, kad jis jau balsavo rinkimų apylinkėje, arba yra įrašas, nurodantis, kad rinkėjas balsavo kitoje rinkimų apylinkėje, arba yra gautas kitas to paties rinkėjo balsavimo vokas, arba išoriniame voke nėra informacinio rinkėjo lape</text:span><text:span text:style-name="T6798">lio, arba išoriniame voke yra įdėtas daugiau kaip vienas vidinis balsavimo vokas, antspaudas nededamas ir vokas neatplėšiamas. Tokiu atveju vidinis vokas perbraukiamas ir</text:span><text:span text:style-name="T6799"><text:s/></text:span><text:span text:style-name="T6800">voke esantis rinkimų biuletenis rinkimų apylinkės rinkėjų balsų skaičiavimo protokole</text:span><text:span text:style-name="T6801"><text:s/>neįskaičiuojamas.</text:span></text:p>
      <text:p text:style-name="P6802"/>
      <text:p text:style-name="P6803"><text:span text:style-name="T6804">155</text:span><text:span text:style-name="T6805"><text:s/>straipsnis.<text:s/></text:span><text:span text:style-name="T6806">Balsavimo vokų žymėjimas ir balsavimo vokuose gautų rinkimų biuletenių skaičiavimas</text:span></text:p>
      <text:p text:style-name="P6807"><text:span text:style-name="T6808">1</text:span><text:span text:style-name="T6809">. Rinkimų apylinkės rinkėjų sąraše prie rinkėjo, kurio balsas yra gautas balsavimo voke, pavardės įrašoma „balsavo vokais“<text:s/></text:span><text:span text:style-name="T6810">arba „BV“, rinkimų apylinkėse, prisijungusiose prie elektroninio rinkėjų sąrašo, elektroniniame rinkėjų sąraše nurodoma, kad rinkėjas balsavo, ir antspauduotas vidinis balsavimo vokas įmetamas į balsadėžę, įrengtą ir antspauduotą pagal nustatytus reikalavi</text:span><text:span text:style-name="T6811">mus.</text:span></text:p>
      <text:p text:style-name="P6812"><text:span text:style-name="T6813">2</text:span><text:span text:style-name="T6814">.</text:span><text:span text:style-name="T6815"><text:s/></text:span><text:span text:style-name="T6816">Baigus peržiūrėti visus gautus išorinius balsavimo vokus, balsadėžė atidaroma ir atplėšiami antspauduoti vidiniai balsavimo vokai.<text:s/></text:span></text:p>
      <text:p text:style-name="P6817"><text:span text:style-name="T6818">3</text:span><text:span text:style-name="T6819">. Balsavimo vokuose rasti rinkimų biuleteniai skaičiuojami šio kodekso 149 straipsnyje nustatytu eiliškumu.</text:span><text:span text:style-name="T6820"><text:s/></text:span></text:p>
      <text:p text:style-name="P6821"><text:span text:style-name="T6822">4</text:span><text:span text:style-name="T6823">. Balsavimo voke gautas rinkėjo biuletenis galioja tik toje rinkimų apylinkėje, į kurios rinkėjų sąrašus rinkėjas yra įrašytas.</text:span></text:p>
      <text:p text:style-name="P6824"><text:span text:style-name="T6825">5</text:span><text:span text:style-name="T6826">.</text:span><text:span text:style-name="T6827"><text:s/></text:span><text:span text:style-name="T6828">Jeigu rinkimų apylinkėje yra tik vienas antspauduotas vidinis balsavimo vokas, kad nebūtų pažeista balsavimo pasla</text:span><text:span text:style-name="T6829">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6830"><text:span text:style-name="T6831">6</text:span><text:span text:style-name="T6832">. Jeigu<text:s/></text:span><text:span text:style-name="T6833">apylinkės rinkimų komisija gauna kitai apylinkės rinkimų komisijai adresuotus išorinius balsavimo vokus, šie vokai neatplėšiami ir Vyriausiosios rinkimų komisijos nustatyta tvarka perduodami kitoms rinkimų komisijoms suskaičiuoti šiuose vokuose esančiuose<text:s/></text:span><text:span text:style-name="T6834">biuleteniuose už kandidatų sąrašus ir (arba) kandidatus paduotus balsus.</text:span></text:p>
      <text:p text:style-name="P6835"/>
      <text:p text:style-name="P6836"><text:span text:style-name="T6837">156</text:span><text:span text:style-name="T6838"><text:s/>straipsnis.<text:s/></text:span><text:span text:style-name="T6839">Negaliojantys rinkimų biuleteniai<text:s/></text:span></text:p>
      <text:p text:style-name="P6840"><text:span text:style-name="T6841">1</text:span><text:span text:style-name="T6842">. Negaliojančiais rinkimų biuleteniais pripažįstami:</text:span></text:p>
      <text:p text:style-name="P6843"><text:span text:style-name="T6844">1</text:span><text:span text:style-name="T6845">) vienmandatės rinkimų apygardos rinkimų biuleteniai, kuriuose<text:s/></text:span><text:span text:style-name="T6846">pažymėtas daugiau kaip vienas kandidatas arba nepažymėtas nė vienas kandidatas;</text:span></text:p>
      <text:p text:style-name="P6847"><text:span text:style-name="T6848">2</text:span><text:span text:style-name="T6849">) daugiamandatės rinkimų apygardos rinkimų biuleteniai, kuriuose pažymėtas daugiau kaip vienas kandidatų sąrašas arba nepažymėtas nė vienas kandidatų sąrašas;<text:s/></text:span></text:p>
      <text:p text:style-name="P6850"><text:span text:style-name="T6851">3</text:span><text:span text:style-name="T6852">) rink</text:span><text:span text:style-name="T6853">imų biuleteniai, pagal kuriuose padarytas žymas neįmanoma nustatyti rinkėjo valios, išskyrus nustatytus atvejus dėl pirmumo balsų;</text:span></text:p>
      <text:p text:style-name="P6854"><text:span text:style-name="T6855">4</text:span><text:span text:style-name="T6856">) nenustatyto pavyzdžio rinkimų biuleteniai;</text:span></text:p>
      <text:p text:style-name="P6857"><text:span text:style-name="T6858">5</text:span><text:span text:style-name="T6859">) neantspauduoti rinkimų komisijos antspaudu biuleteniai;</text:span></text:p>
      <text:p text:style-name="P6860"><text:span text:style-name="T6861">6</text:span><text:span text:style-name="T6862">) ne to</text:span><text:span text:style-name="T6863">s vienmandatės rinkimų apygardos rinkimų biuleteniai;</text:span></text:p>
      <text:p text:style-name="P6864"><text:span text:style-name="T6865">7</text:span><text:span text:style-name="T6866">) ne tos daugiamandatės rinkimų apygardos rinkimų biuleteniai.</text:span></text:p>
      <text:p text:style-name="P6867"><text:span text:style-name="T6868">2</text:span><text:span text:style-name="T6869">. Daugiamandatės rinkimų apygardos rinkimų biuleteniai negali būti pripažįstami negaliojančiais vien dėl to, kad negalima nusta</text:span><text:span text:style-name="T6870">tyti, kam rinkėjas atidavė pirmumo balsą ar balsus.</text:span></text:p>
      <text:p text:style-name="P6871"><text:span text:style-name="T6872">3</text:span><text:span text:style-name="T6873">. Jeigu balsavimo voke yra daugiau kaip vienas rinkimų biuletenis, o Seimo, savivaldybių tarybų, merų rinkimuose – daugiau kaip po vieną vienmandatės ir daugiamandatės apygardos rinkimų biuletenį, vi</text:span><text:span text:style-name="T6874">si voke esantys rinkimų biuleteniai pripažįstami negaliojančiais.<text:s/></text:span></text:p>
      <text:p text:style-name="P6875"/>
      <text:p text:style-name="P6876"/>
      <text:p text:style-name="P6877"/>
      <text:p text:style-name="P6878"><text:span text:style-name="T6879">KETVIRTASIS</text:span><text:span text:style-name="T6880"><text:s/>SKIRSNIS</text:span></text:p>
      <text:p text:style-name="P6881"><text:span text:style-name="T6882">BALSAVIMO REZULTATŲ RINKIMŲ APYLINKĖJE SKAIČIAVIMAS</text:span></text:p>
      <text:p text:style-name="P6883"/>
      <text:p text:style-name="P6884"><text:span text:style-name="T6885">157</text:span><text:span text:style-name="T6886"><text:s/>straipsnis.<text:s/></text:span><text:span text:style-name="T6887">Galutinis balsų skaičiavimas</text:span></text:p>
      <text:p text:style-name="P6888"><text:span text:style-name="T6889">1</text:span><text:span text:style-name="T6890">. Balsavimo vokuose rastuose rinkimų biuleteniuose</text:span><text:span text:style-name="T6891"><text:s/>paduoti rinkėjų balsai skaičiuojami tokia pat tvarka kaip ir balsadėžėje rastuose rinkimų biuleteniuose paduoti rinkėjų balsai.</text:span></text:p>
      <text:p text:style-name="P6892"><text:span text:style-name="T6893">2</text:span><text:span text:style-name="T6894">. Balsavimo patalpoje ir balsavimo vokuose paduoti rinkėjų balsai sumuojami ir įrašomi į rinkėjų balsų skaičiavimo protoko</text:span><text:span text:style-name="T6895">lą.</text:span></text:p>
      <text:p text:style-name="P6896"/>
      <text:p text:style-name="P6897"><text:span text:style-name="T6898">158</text:span><text:span text:style-name="T6899"><text:s/>straipsnis.<text:s/></text:span><text:span text:style-name="T6900">Pirmumo balsų, paduotų už kandidatus, skaičiavimas</text:span></text:p>
      <text:p text:style-name="P6901"><text:span text:style-name="T6902">1</text:span><text:span text:style-name="T6903">. Suskaičiavus rinkimų apylinkės balsavimo patalpoje ir balsavimo vokuose paduotus rinkėjų balsus ir apie tai pranešus apygardos, savivaldybės rinkimų komisijai, pradedami s</text:span><text:span text:style-name="T6904">kaičiuoti pirmumo balsai, paduoti už kandidatus (toliau – pirmumo balsai).<text:s/></text:span></text:p>
      <text:p text:style-name="P6905"><text:span text:style-name="T6906">2</text:span><text:span text:style-name="T6907">. Jeigu rinkėjas rinkimų biuletenyje nėra nurodęs kandidato rinkimų numerio, yra nurodęs nesamą kandidato rinkimų numerį arba pagal įrašą ar įrašus dėl pirmumo balsų neįmanoma</text:span><text:span text:style-name="T6908"><text:s/>nustatyti rinkėjo valios, pirmumo balsas ar balsai pagal šio biuletenio antrosios dalies specialųjį<text:s/></text:span><text:span text:style-name="T6909"><text:line-break/>(-iuosius) laukelį (-ius) neskaičiuojami. Jeigu rinkimų biuletenyje to paties kandidato rinkimų numeris įrašytas daugiau kaip vieną kartą, šiam kandidatui</text:span><text:span text:style-name="T6910"><text:s/>pagal šį biuletenį įskaitomas tik vienas pirmumo balsas.</text:span></text:p>
      <text:p text:style-name="P6911"><text:span text:style-name="T6912">3</text:span><text:span text:style-name="T6913">. Pirmumo balsų skaičiavimo tvarką nustato Vyriausioji rinkimų komisija.</text:span></text:p>
      <text:p text:style-name="P6914"/>
      <text:p text:style-name="P6915"><text:span text:style-name="T6916">159</text:span><text:span text:style-name="T6917"><text:s/>straipsnis.<text:s/></text:span><text:span text:style-name="T6918">Rinkimų apylinkės rinkėjų balsų skaičiavimo protokolas<text:s/></text:span></text:p>
      <text:p text:style-name="P6919"><text:span text:style-name="T6920">1</text:span><text:span text:style-name="T6921">. Kiekvienoje rinkimų apylinkėje<text:s/></text:span><text:span text:style-name="T6922">surašomi rinkėjų balsų skaičiavimo protokolai. Rinkimų apylinkės vienmandatės rinkimų apygardos rinkėjų balsų skaičiavimo protokolą sudaro viena dalis, rinkimų apylinkės daugiamandatės rinkimų apygardos rinkėjų balsų skaičiavimo protokolą – dvi dalys.</text:span></text:p>
      <text:p text:style-name="P6923"><text:span text:style-name="T6924">2</text:span><text:span text:style-name="T6925">.<text:s/></text:span><text:span text:style-name="T6926">Vienmandatės rinkimų apygardos rinkėjų balsų skaičiavimo protokole ir daugiamandatės rinkimų apygardos rinkėjų balsų skaičiavimo protokolo pirmojoje dalyje įrašoma:</text:span></text:p>
      <text:p text:style-name="P6927"><text:span text:style-name="T6928">1</text:span><text:span text:style-name="T6929">) galutinis rinkimų dienos rinkėjų sąrašo rinkėjų skaičius rinkimų apylinkėje, įrašan</text:span><text:span text:style-name="T6930">t galutiniame rinkėjų sąraše rinkimų apylinkėje rinkėjų skaičių prieš atidarant rinkimų apylinkę ir rinkimų dieną papildomai į rinkimų apylinkės rinkėjų sąrašą įrašytų rinkėjų, atvykusių iš kitų rinkimų apylinkių ir išbrauktų, balsavusių kitose rinkimų apy</text:span><text:span text:style-name="T6931">linkėse bei papildomai įrašytų ir išbrauktų savoje rinkimų apylinkėje, skaičių;</text:span></text:p>
      <text:p text:style-name="P6932"><text:span text:style-name="T6933">2</text:span><text:span text:style-name="T6934">) gautų iš apygardos, savivaldybės rinkimų komisijos rinkimų biuletenių skaičius, išduotų balsuoti namuose</text:span><text:span text:style-name="T6935"><text:s/></text:span><text:span text:style-name="T6936">rinkimų biuletenių skaičius;</text:span></text:p>
      <text:p text:style-name="P6937"><text:span text:style-name="T6938">3</text:span><text:span text:style-name="T6939">) kiekvienam rinkimų komisijos</text:span><text:span text:style-name="T6940"><text:s/>nariui rinkimų dieną išduotų rinkimų biuletenių skaičius, rinkėjams išduotų rinkimų biuletenių skaičius, rinkėjų parašų skaičius, atvykimo lapelių skaičius, sugadintų ir nepanaudotų rinkimų biuletenių skaičius;</text:span></text:p>
      <text:p text:style-name="P6941"><text:span text:style-name="T6942">4</text:span><text:span text:style-name="T6943">) anuliuotų rinkimų biuletenių skaičius</text:span><text:span text:style-name="T6944">;</text:span></text:p>
      <text:p text:style-name="P6945"><text:span text:style-name="T6946">5</text:span><text:span text:style-name="T6947">) rinkimų apylinkės balsavimo patalpoje balsavusių rinkėjų skaičius;</text:span></text:p>
      <text:p text:style-name="P6948"><text:span text:style-name="T6949">6</text:span><text:span text:style-name="T6950">) balsadėžės atidarymo laikas ir apžiūros rezultatas (aktas);</text:span></text:p>
      <text:p text:style-name="P6951"><text:span text:style-name="T6952">7</text:span><text:span text:style-name="T6953">) balsadėžėje rastų negaliojančių rinkimų biuletenių skaičius;</text:span></text:p>
      <text:p text:style-name="P6954"><text:span text:style-name="T6955">8</text:span><text:span text:style-name="T6956">) balsadėžėje rastų galiojančių rinkimų<text:s/></text:span><text:span text:style-name="T6957">biuletenių skaičius;</text:span></text:p>
      <text:p text:style-name="P6958"><text:span text:style-name="T6959">9</text:span><text:span text:style-name="T6960">)<text:s/></text:span><text:span text:style-name="T6961">už kiekvieną kandidatą (vienmandatėje rinkimų apygardoje) arba už kiekvieną kandidatų sąrašą (daugiamandatėje rinkimų apygardoje)<text:s/></text:span><text:span text:style-name="T6962">paduotų balsų skaičius;</text:span></text:p>
      <text:p text:style-name="P6963"><text:span text:style-name="T6964">10</text:span><text:span text:style-name="T6965">)<text:s/></text:span><text:span text:style-name="T6966">šioje rinkimų apylinkėje</text:span><text:span text:style-name="T6967"><text:s/>namuose balsavusių rinkėjų balsavimo vokų</text:span><text:span text:style-name="T6968"><text:s/>skaičius,<text:s/></text:span><text:span text:style-name="T6969">iš apygardos, savivaldybės rinkimų komisijos gautų iki rinkimų dienos balsavusių rinkėjų balsavimo vokų skaičius, visų balsavimo vokų skaičius,<text:s/></text:span><text:span text:style-name="T6970">antspauduotų vidinių balsavimo vokų skaičius;</text:span></text:p>
      <text:p text:style-name="P6971"><text:span text:style-name="T6972">11</text:span><text:span text:style-name="T6973">)<text:s/></text:span><text:span text:style-name="T6974">balsavimo vokais</text:span><text:span text:style-name="T6975"><text:s/>gautų negaliojančių rinkimų</text:span><text:span text:style-name="T6976"><text:s/></text:span><text:span text:style-name="T6977">bi</text:span><text:span text:style-name="T6978">uletenių skaičius;<text:s/></text:span></text:p>
      <text:p text:style-name="P6979"><text:span text:style-name="T6980">12</text:span><text:span text:style-name="T6981">)<text:s/></text:span><text:span text:style-name="T6982">balsavimo vokais</text:span><text:span text:style-name="T6983"><text:s/></text:span><text:span text:style-name="T6984">gautų galiojančių rinkimų biuletenių skaičius;</text:span></text:p>
      <text:p text:style-name="P6985"><text:span text:style-name="T6986">13</text:span><text:span text:style-name="T6987">) iš viso rinkimų apylinkėje dalyvavusių rinkimuose rinkėjų skaičius.</text:span></text:p>
      <text:p text:style-name="P6988"><text:span text:style-name="T6989">3</text:span><text:span text:style-name="T6990">. Rinkimų apylinkės daugiamandatės rinkimų apygardos balsų skaičiavimo protokolo<text:s/></text:span><text:span text:style-name="T6991">antrojoje dalyje įrašoma:</text:span></text:p>
      <text:p text:style-name="P6992"><text:span text:style-name="T6993">1</text:span><text:span text:style-name="T6994">) biuletenių, kuriuose rinkėjai yra nurodę pirmumo balsus, skaičius;</text:span></text:p>
      <text:p text:style-name="P6995"><text:span text:style-name="T6996">2</text:span><text:span text:style-name="T6997">) biuletenių, kuriuose rinkėjai nėra nurodę pirmumo balsų, skaičius;</text:span></text:p>
      <text:p text:style-name="P6998"><text:span text:style-name="T6999">3</text:span><text:span text:style-name="T7000">) kiekvieno kandidato gautų pirmumo balsų skaičius;</text:span></text:p>
      <text:p text:style-name="P7001"><text:span text:style-name="T7002">4</text:span><text:span text:style-name="T7003">) visų kandidatų gautų</text:span><text:span text:style-name="T7004"><text:s/>pirmumo balsų suma;</text:span></text:p>
      <text:p text:style-name="P7005"><text:span text:style-name="T7006">5</text:span><text:span text:style-name="T7007">) kiti Vyriausiosios rinkimų komisijos nustatyti balsų skaičiavimo duomenys, reikalingi tikrinant, ar tiksliai buvo suskaičiuoti rinkėjų paduoti pirmumo balsai.</text:span></text:p>
      <text:p text:style-name="P7008"><text:span text:style-name="T7009">4</text:span><text:span text:style-name="T7010">. Jeigu balsadėžėje rastų rinkimų biuletenių skaičius neatitin</text:span><text:span text:style-name="T7011">ka rinkėjams išduotų rinkimų biuletenių skaičiaus, tai įrašoma rinkimų apylinkės rinkėjų balsų skaičiavimo protokole.</text:span></text:p>
      <text:p text:style-name="P7012"/>
      <text:p text:style-name="P7013"><text:span text:style-name="T7014">160</text:span><text:span text:style-name="T7015"><text:s/>straipsnis.<text:s/></text:span><text:span text:style-name="T7016">Rinkėjų balsų skaičiavimo protokolų pasirašymas ir jų priedai<text:s/></text:span></text:p>
      <text:p text:style-name="P7017"><text:span text:style-name="T7018">1</text:span><text:span text:style-name="T7019">.<text:s/></text:span><text:span text:style-name="T7020">Į rinkimų apylinkės vienmandatės rinkimų apyg</text:span><text:span text:style-name="T7021">ardos rinkėjų balsų skaičiavimo protokolą ir daugiamandatės rinkimų apygardos rinkėjų balsų skaičiavimo protokolo pirmąją dalį</text:span><text:span text:style-name="T7022"><text:s/>įrašomi visi duomenys, nustatyti šio kodekso 159 straipsnyje, ir visi suskaičiuoti rinkimų biuleteniai sudedami į antspauduotus p</text:span><text:span text:style-name="T7023">aketus ir į specialųjį voką (vokus),<text:s/></text:span><text:span text:style-name="T7024">kurie užklijuojami ir laikomi saugiai</text:span><text:span text:style-name="T7025">. Rinkimų apylinkės rinkėjų balsų skaičiavimo protokolą ar jo dalį pasirašo apylinkės rinkimų komisijos pirmininkas ir nariai ir tik po jų – rinkimų stebėtojai.<text:s/></text:span></text:p>
      <text:p text:style-name="P7026"><text:span text:style-name="T7027">2</text:span><text:span text:style-name="T7028">. Į rinkimų apylinkės daugiamandatės rinkimų apygardos rinkėjų balsų skaičiavimo protokolo antrąją dalį įrašomi visi duomenys, nustatyti šio kodekso 159 straipsnyje, ir visi suskaičiuoti rinkimų biuleteniai sudedami į antspauduotus paketus. Šią rinkimų apy</text:span><text:span text:style-name="T7029">linkės rinkėjų balsų skaičiavimo protokolo dalį pasirašo apylinkės rinkimų komisijos pirmininkas ir nariai ir tik po jų – rinkimų stebėtojai.<text:s/></text:span></text:p>
      <text:p text:style-name="P7030"><text:span text:style-name="T7031">3</text:span><text:span text:style-name="T7032">. Rinkimų stebėtojų pastabos, apylinkės rinkimų komisijos narių atskirosios nuomonės pridedamos prie protoko</text:span><text:span text:style-name="T7033">lo ar jo pirmosios arba antrosios dalies</text:span><text:span text:style-name="T7034"><text:s/></text:span><text:span text:style-name="T7035">ir yra neatskiriama jo dalis.<text:s/></text:span></text:p>
      <text:p text:style-name="P7036"><text:span text:style-name="T7037">4</text:span><text:span text:style-name="T7038">. Protokolo išrašas arba kopija rinkimų stebėtojams ir rinkimų komisijos nariams pateikiami jų prašymu.</text:span></text:p>
      <text:p text:style-name="P7039"/>
      <text:p text:style-name="P7040"><text:span text:style-name="T7041">161</text:span><text:span text:style-name="T7042"><text:s/>straipsnis.<text:s/></text:span><text:span text:style-name="T7043">Rinkimų apylinkės rinkimų dokumentų perdavimas</text:span><text:span text:style-name="T7044"><text:s/></text:span><text:span text:style-name="T7045">apygardos, savivaldybės rinkimų komisijai</text:span></text:p>
      <text:p text:style-name="P7046"><text:span text:style-name="T7047">1</text:span><text:span text:style-name="T7048">. Apylinkės rinkimų komisija rinkimų dokumentus supakuoja, padaro jų aprašus, antspauduoja ir ne vėliau kaip per 12 valandų po balsavimo pabaigos pristato apygardos, savivaldybės rinkimų komisijai.</text:span></text:p>
      <text:p text:style-name="P7049"><text:span text:style-name="T7050">2</text:span><text:span text:style-name="T7051">. Vyri</text:span><text:span text:style-name="T7052">ausiosios rinkimų komisijos ar apygardos, savivaldybės rinkimų komisijos pirmininko prašymu rinkimų dokumentų, jų gabenimo ir juos gabenančių asmenų saugumą užtikrina policija.</text:span></text:p>
      <text:p text:style-name="P7053"/>
      <text:p text:style-name="P7054"><text:span text:style-name="T7055">PENKTASIS</text:span><text:span text:style-name="T7056"><text:s/>SKIRSNIS</text:span></text:p>
      <text:p text:style-name="P7057"><text:span text:style-name="T7058">BALSAVIMO REZULTATŲ NUSTATYMAS APYGARDOS, SAVIVALDY</text:span><text:span text:style-name="T7059">BĖS RINKIMŲ KOMISIJOSE IR VYRIAUSIOJOJE RINKIMŲ KOMISIJOJE</text:span></text:p>
      <text:p text:style-name="P7060"/>
      <text:p text:style-name="P7061"><text:span text:style-name="T7062">162</text:span><text:span text:style-name="T7063"><text:s/>straipsnis.<text:s/></text:span><text:span text:style-name="T7064">Apygardos, savivaldybės rinkimų komisijos įgaliojimai nustatant balsavimo rezultatus<text:s/></text:span></text:p>
      <text:p text:style-name="P7065"><text:span text:style-name="T7066">1</text:span><text:span text:style-name="T7067">. Apygardos, savivaldybės rinkimų komisija priima apylinkės rinkimų komisijos pateikt</text:span><text:span text:style-name="T7068">us rinkimų dokumentus ir Vyriausiosios rinkimų komisijos nustatyta tvarka patikrina, ar pristatyti visi rinkimų dokumentai ir paketai, taip pat pasirūpina pateiktų dokumentų saugumu.</text:span></text:p>
      <text:p text:style-name="P7069"><text:span text:style-name="T7070">2</text:span><text:span text:style-name="T7071">. Apygardos, savivaldybės rinkimų komisija rinkimų apylinkės rinkėjų</text:span><text:span text:style-name="T7072"><text:s/>balsų skaičiavimo protokolo duomenis sutikrina su į Vyriausiosios rinkimų komisijos duomenų bazę rinkimų apylinkės rinkimų komisijos suvestais duomenimis.<text:s/></text:span></text:p>
      <text:p text:style-name="P7073"><text:span text:style-name="T7074">3</text:span><text:span text:style-name="T7075">. Apylinkių rinkimų komisijų antspauduoti paketai, kuriuose yra rinkimų biuleteniai ar kiti ri</text:span><text:span text:style-name="T7076">nkimų dokumentai, apygardos, savivaldybės rinkimų komisijoje gali būti atidaromi tik tos apygardos, savivaldybės rinkimų komisijos sprendimu. Rinkimų komisijos, perskaičiuodamos balsus, turi vadovautis ir šio kodekso 153 straipsnio 3 dalimi.<text:s/></text:span></text:p>
      <text:p text:style-name="P7077"><text:span text:style-name="T7078">4</text:span><text:span text:style-name="T7079">. Apygar</text:span><text:span text:style-name="T7080">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7081"><text:span text:style-name="T7082">5</text:span><text:span text:style-name="T7083">. Rinkim</text:span><text:span text:style-name="T7084">ų dokumentų saugojimo, gabenimo, priėmimo, patikrinimo taisykles tvirtina Vyriausioji rinkimų komisija.<text:s/></text:span></text:p>
      <text:p text:style-name="P7085"/>
      <text:p text:style-name="P7086"><text:span text:style-name="T7087">163</text:span><text:span text:style-name="T7088"><text:s/>straipsnis.<text:s/></text:span><text:span text:style-name="T7089">Apygardos, savivaldybės rinkimų komisijos kompetencija skaičiuojant balsavimo rezultatus</text:span></text:p>
      <text:p text:style-name="P7090"><text:span text:style-name="T7091">1</text:span><text:span text:style-name="T7092">. Apygardos rinkimų komisija<text:s/></text:span><text:span text:style-name="T7093">perskaičiuoja visus Seimo vienmandatės rinkimų apygardos biuletenius, kai balsų skirtumas pirmą kartą balsuojant vienmandatėje rinkimų apygardoje tarp antrą ir trečią vietas užėmusių kandidatų, o per pakartotinį balsavimą ir pirmą kartą balsuojant vienmand</text:span><text:span text:style-name="T7094">atėje rinkimų apygardoje, kai dalyvauja tik du kandidatai arba kai pirmą kartą balsuojant išrenkamas pirmą vietą užėmęs kandidatas – tarp pirmą ir antrą vietas užėmusių kandidatų yra mažesnis kaip 50 balsų ir kai iki nustatant rinkimų rezultatus to pareika</text:span><text:span text:style-name="T7095">lauja bent vienas šios komisijos narys arba kandidatas, kuris pirmą kartą balsuojant užėmė antrą ar trečią vietą arba per pakartotinį balsavimą užėmė antrą vietą.</text:span></text:p>
      <text:p text:style-name="P7096"><text:span text:style-name="T7097">2</text:span><text:span text:style-name="T7098">. Savivaldybės rinkimų komisija perskaičiuoja visus mero rinkimų vienmandatės apygardos<text:s/></text:span><text:span text:style-name="T7099">biuletenius, kai balsų skirtumas pirmą kartą balsuojant tarp antrą ir trečią vietas užėmusių kandidatų, o per pakartotinį balsavimą ir pirmą kartą balsuojant vienmandatėje rinkimų apygardoje, kai dalyvauja tik du kandidatai arba kai pirmą kartą balsuojant<text:s/></text:span><text:span text:style-name="T7100">išrenkamas pirmą vietą užėmęs kandidatas – tarp pirmą ir antrą vietas užėmusių kandidatų balsų</text:span><text:span text:style-name="T7101"><text:s/></text:span><text:span text:style-name="T7102">yra ne didesnis kaip 10 balsų arba kai šis skirtumas didesnis kaip 10 balsų, bet neviršija 0,05 procento dalyvavusių rinkėjų skaičiaus</text:span><text:span text:style-name="T7103">, ir kai iki nustatant rink</text:span><text:span text:style-name="T7104">imų rezultatus to pareikalauja bent vienas šios komisijos narys arba kandidatas, kuris pirmą kartą balsuojant užėmė antrą ar trečią vietą arba per pakartotinį balsavimą užėmė antrą vietą.</text:span></text:p>
      <text:p text:style-name="P7105"><text:span text:style-name="T7106">3</text:span><text:span text:style-name="T7107">. Savivaldybės rinkimų komisija perskaičiuoja visus<text:s/></text:span><text:span text:style-name="T7108">savivaldybės tarybos rinkimų daugiamandatės apygardos biuletenius, kai balsų skirtumas tarp iki šio kodekso 168 straipsn</text:span><text:span text:style-name="T7109">io 4 dalyje</text:span><text:span text:style-name="T7110"><text:s/>nustatyto reikalingos dalies balsų mandatams gauti ir nepatekusio kandidatų sąrašo<text:s/></text:span><text:span text:style-name="T7111">gautų rinkėjų balsų</text:span><text:span text:style-name="T7112"><text:s/></text:span><text:span text:style-name="T7113">yra ne didesnis kaip<text:s/></text:span><text:span text:style-name="T7114">10 balsų arba kai šis skirtumas didesnis kaip 10 balsų, bet neviršija 0,05 procento<text:s/></text:span><text:span text:style-name="T7115">d</text:span><text:span text:style-name="T7116">alyvavusių rinkėjų skaičiaus</text:span><text:span text:style-name="T7117">, ir kai iki nustatant rinkimų rezultatus to pareikalauja bent vienas šios komisijos narys arba pirmos į savivaldybės tarybą nepatekusios polit</text:span><text:span text:style-name="T7118">inės organizacijos atstovas rinkimams.</text:span></text:p>
      <text:p text:style-name="P7119"><text:span text:style-name="T7120">4</text:span><text:span text:style-name="T7121">.<text:s/></text:span><text:span text:style-name="T7122">Pirmumo balsams perskaičiuoti savivaldybės rinkimų komisija Vyriausiosios rinkimų komisijos nustatyta tvarka burtais parenka savivaldybių tarybų rinkimų daugiamandatės rinkimų apygardos rinkimų apylinkę ar apyl</text:span><text:span text:style-name="T7123">inkes ir kandidatų sąrašą ar sąrašus.<text:s/></text:span><text:span text:style-name="T7124">Perskaičiuojamų kandidatų sąrašų konkrečiose rinkimų apylinkėse skaičius nustatomas taip, kad bendras savivaldybėje perskaičiuojamų kandidatų sąrašų skaičius būtų ne mažesnis kaip 10 procentų kandidatų sąrašų savivaldy</text:span><text:span text:style-name="T7125">bėje skaičiaus, padauginto iš rinkimų apylinkių skaičiaus.<text:s/></text:span><text:span text:style-name="T7126">Jeigu savivaldybių tarybų<text:s/></text:span><text:span text:style-name="T7127">rinkimų<text:s/></text:span><text:span text:style-name="T7128">daugiamandatės<text:s/></text:span><text:span text:style-name="T7129">rinkimų<text:s/></text:span><text:span text:style-name="T7130">apygardos biuleteniai buvo perskaičiuoti šio straipsnio 3 dalyje<text:s/></text:span><text:span text:style-name="T7131">nurodytu pagrindu<text:s/></text:span><text:span text:style-name="T7132">ar kitais šiame kodekse numatytais atvejais, šių apygardų</text:span><text:span text:style-name="T7133"><text:s/></text:span><text:span text:style-name="T7134">rinkimų<text:s/></text:span><text:span text:style-name="T7135">apylinkių biuleteniai į atsitiktiniu būdu atrenkamų<text:s/></text:span><text:span text:style-name="T7136">rinkimų</text:span><text:span text:style-name="T7137"><text:s/>apylinkių biuletenių pirmumo balsų perskaičiavimą neįtraukiami.</text:span></text:p>
      <text:p text:style-name="P7138"><text:span text:style-name="T7139">5</text:span><text:span text:style-name="T7140">.<text:s/></text:span><text:span text:style-name="T7141">A</text:span><text:span text:style-name="T7142">pygardos, savivaldybės rinkimų komisija pagal Vyriausiosios rinkimų komisijos nustatytus duomenis gali patikrinti,<text:s/></text:span><text:span text:style-name="T7143">ar tiksliai buvo suskaičiuoti rinkimų biuleteniai, išoriniai ir vidiniai balsavimo vokai, rinkimuose naudojami blankai ir plombos.</text:span></text:p>
      <text:p text:style-name="P7144">Straipsnio pakeitimai:</text:p>
      <text:p text:style-name="P7145"><text:span text:style-name="T7146">Nr.<text:s/></text:span><text:a xlink:href="https://www.e-tar.lt/portal/legalAct.html?documentId=7a0f33c0733d11eea5a28c81c82193a8" office:target-frame-name="_top" xlink:show="replace"><text:span text:style-name="T7147">XIV-2185</text:span></text:a><text:span text:style-name="T7148">, 2023-10-10, paskelbta TAR 2023-10-25, i. k. 2023-20808</text:span></text:p>
      <text:p text:style-name="Normal"/>
      <text:p text:style-name="P7149"><text:span text:style-name="T7150">164</text:span><text:span text:style-name="T7151"><text:s/>straipsnis.<text:s/></text:span><text:span text:style-name="T7152">Apygardų, savivaldybių rinkimų komisijų balsų skaičiavimo protokolai</text:span></text:p>
      <text:p text:style-name="P7153"><text:span text:style-name="T7154">1</text:span><text:span text:style-name="T7155">. Apygardos, savivaldybės rinkimų komisija rinkėjų balsus skaičiuoja sumuodama apylinkių rinkimų komisijų pateiktus duomenis. Apygardos, savivaldybės rinkimų komisija patikrina, ar Vyriausiosios rinkimų komisijos informacinėje sistemoje skelbiami rinkimų a</text:span><text:span text:style-name="T7156">pygardos rinkimų apylinkių rezultatai sutampa su rinkėjų balsų skaičiavimo protokolų duomenimis, apsvarsto apylinkių rinkimų komisijų narių atskirąsias nuomones, rinkimų stebėtojų pastabas, taip pat rinkėjų skundus ir priima dėl jų sprendimus.</text:span></text:p>
      <text:p text:style-name="P7157"><text:span text:style-name="T7158">2</text:span><text:span text:style-name="T7159">. Pagal</text:span><text:span text:style-name="T7160"><text:s/>rinkimų apylinkių rinkėjų balsų skaičiavimo protokolus, o prireikus – ir pagal rinkimų biuletenius bei kitus rinkimų dokumentus apygardos, savivaldybės rinkimų komisija nustato ir į apygardos, savivaldybės rinkimų komisijos balsų skaičiavimo protokolus įr</text:span><text:span text:style-name="T7161">ašo:<text:s/></text:span></text:p>
      <text:p text:style-name="P7162"><text:span text:style-name="T7163">1</text:span><text:span text:style-name="T7164">) rinkimų komisijos veiklos teritorijos rinkėjų skaičių;</text:span></text:p>
      <text:p text:style-name="P7165"><text:span text:style-name="T7166">2</text:span><text:span text:style-name="T7167">) rinkimuose dalyvavusių rinkėjų skaičių,<text:s/></text:span><text:span text:style-name="T7168">nurodydama rinkėjų, dalyvavusių vienmandatėje ir (arba) daugiamandatėje rinkimų apygardose, skaičių;<text:s/></text:span></text:p>
      <text:p text:style-name="P7169"><text:span text:style-name="T7170">3</text:span><text:span text:style-name="T7171">) negaliojančių ir galiojančių rinki</text:span><text:span text:style-name="T7172">mų biuletenių skaičių (daugiamandatėje ir (arba) vienmandatėje rinkimų apygardose);</text:span></text:p>
      <text:p text:style-name="P7173"><text:span text:style-name="T7174">4</text:span><text:span text:style-name="T7175">) už kiekvieną kandidatą paduotų rinkėjų balsų skaičių, už kiekvieną kandidatų sąrašą paduotų rinkėjų balsų skaičių ir už kiekvieną kandidatą, įrašytą į kandidatų sąra</text:span><text:span text:style-name="T7176">šą, paduotų pirmumo balsų skaičių.<text:s/></text:span></text:p>
      <text:p text:style-name="P7177"><text:span text:style-name="T7178">3</text:span><text:span text:style-name="T7179">. Apygardos, savivaldybės rinkimų komisijos balsų skaičiavimo protokolą pasirašo rinkimų komisijos pirmininkas, jo pavaduotojas, sekretorius, šios komisijos nariai. Asmuo, nesutinkantis su protokolo duomenimis, ta</text:span><text:span text:style-name="T7180">ip pat pasirašo protokolą ir prideda prie protokolo savo atskirąją nuomonę, kuri yra neatsiejama protokolo dalis.<text:s/></text:span></text:p>
      <text:p text:style-name="P7181"><text:span text:style-name="T7182">4</text:span><text:span text:style-name="T7183">. Apygardos, savivaldybės rinkimų komisijos balsų skaičiavimo protokolo išrašas arba kopija pateikiami šios komisijos nariams ir rinkimų</text:span><text:span text:style-name="T7184"><text:s/>stebėtojams jų prašymu.</text:span></text:p>
      <text:p text:style-name="P7185"/>
      <text:p text:style-name="P7186"><text:span text:style-name="T7187">165</text:span><text:span text:style-name="T7188"><text:s/>straipsnis.<text:s/></text:span><text:span text:style-name="T7189">Apygardos, savivaldybės rinkimų komisijos dokumentų pateikimas Vyriausiajai rinkimų komisijai</text:span></text:p>
      <text:p text:style-name="P7190"><text:span text:style-name="T7191">1</text:span><text:span text:style-name="T7192">. Apygardos, savivaldybės rinkimų komisija visus dokumentus, gautus iš apylinkių rinkimų komisijų, perduoda<text:s/></text:span><text:span text:style-name="T7193">Vyriausiajai rinkimų komisijai per jos nustatytą terminą.</text:span></text:p>
      <text:p text:style-name="P7194"><text:span text:style-name="T7195">2</text:span><text:span text:style-name="T7196">.<text:s/></text:span><text:span text:style-name="T7197">Apygardos</text:span><text:span text:style-name="T7198">, savivaldybės rinkimų komisija rinkėjų sąrašus, balsų skaičiavimo protokolus, savo viso darbo laikotarpio protokolus ir kitus rinkimų dokumentus sudeda į specialius paketus, juos an</text:span><text:span text:style-name="T7199">tspauduoja ir perduoda Vyriausiajai rinkimų komisijai per jos nustatytą terminą.</text:span></text:p>
      <text:p text:style-name="P7200"><text:span text:style-name="T7201">3</text:span><text:span text:style-name="T7202">.<text:s/></text:span><text:span text:style-name="T7203">Apygardos</text:span><text:span text:style-name="T7204">, savivaldybės rinkimų komisijos finansiniai dokumentai Vyriausiajai rinkimų komisijai perduodami baigus visas finansines operacijas per šios komisijos nustaty</text:span><text:span text:style-name="T7205">tą terminą.</text:span></text:p>
      <text:p text:style-name="P7206"/>
      <text:p text:style-name="P7207"><text:span text:style-name="T7208">166</text:span><text:span text:style-name="T7209"><text:s/>straipsnis.<text:s/></text:span><text:span text:style-name="T7210">Informacijos pateikimas apie balsavimo rezultatus<text:s/></text:span></text:p>
      <text:p text:style-name="P7211"><text:span text:style-name="T7212">1</text:span><text:span text:style-name="T7213">. Balsavimo rezultatai yra skelbiami Vyriausiosios rinkimų komisijos interneto svetainėje.</text:span><text:span text:style-name="T7214"><text:s/></text:span></text:p>
      <text:p text:style-name="P7215"><text:span text:style-name="T7216">2</text:span><text:span text:style-name="T7217">. Apylinkių, apygardų, savivaldybių rinkimų komisijos informaciją<text:s/></text:span><text:span text:style-name="T7218">teikia Vyriausiosios rinkimų komisijos nustatyta tvarka.</text:span></text:p>
      <text:p text:style-name="P7219"><text:span text:style-name="T7220">3</text:span><text:span text:style-name="T7221">. Rinkimuose į Europos Parlamentą pranešimas skelbiamas pasibaigus balsavimui šiuose rinkimuose visose Europos Sąjungos valstybėse narėse.</text:span></text:p>
      <text:p text:style-name="P7222"/>
      <text:p text:style-name="P7223"><text:span text:style-name="T7224">167</text:span><text:span text:style-name="T7225"><text:s/>straipsnis.<text:s/></text:span><text:span text:style-name="T7226">Balsavimo rezultatų nustatymas v</text:span><text:span text:style-name="T7227">ienmandatėse rinkimų apygardose</text:span></text:p>
      <text:p text:style-name="P7228"><text:span text:style-name="T7229">1</text:span><text:span text:style-name="T7230">. Balsavimo rezultatus vienmandatėje rinkimų apygardoje nustato šios apygardos, savivaldybės rinkimų komisija<text:s/></text:span><text:span text:style-name="T7231">arba Vyriausioji rinkimų komisija</text:span><text:span text:style-name="T7232">, kai pasirašomas apygardos, savivaldybės rinkimų komisijos<text:s/></text:span><text:span text:style-name="T7233">arba Vyriausiosi</text:span><text:span text:style-name="T7234">os rinkimų komisijos</text:span><text:span text:style-name="T7235"><text:s/>balsų skaičiavimo protokolas.</text:span></text:p>
      <text:p text:style-name="P7236"><text:span text:style-name="T7237">2</text:span><text:span text:style-name="T7238">. Seimo rinkimų vienmandatėje rinkimų apygardoje:<text:s/></text:span></text:p>
      <text:p text:style-name="P7239"><text:span text:style-name="T7240">1</text:span><text:span text:style-name="T7241">) išrinktu laikomas daugiausia rinkimuose dalyvavusių rinkėjų balsų gavęs kandidatas, bet ne mažiau kaip 1/5 visų į tos rinkimų apygardos rinkėjų<text:s/></text:span><text:span text:style-name="T7242">sąrašus įrašytų rinkėjų balsų;</text:span></text:p>
      <text:p text:style-name="P7243"><text:span text:style-name="T7244">2</text:span><text:span text:style-name="T7245">) jeigu rinkimuose dalyvauja daugiau kaip du kandidatai ir pagal šios dalies 1 punktą Seimo narys neišrenkamas, po dviejų savaičių nuo rinkimų dienos rengiamas pakartotinis balsavimas, kuriame dalyvauja du kandidatai, ga</text:span><text:span text:style-name="T7246">vę daugiausia balsų. Jeigu daugiausia balsų yra gavę daugiau kaip du kandidatai, pakartotiniame balsavime dalyvauja visi daugiausia balsų gavę kandidatai. Pakartotinio balsavimo datą Vyriausioji rinkimų komisija paskelbia kartu su rinkimų rezultatais;</text:span></text:p>
      <text:p text:style-name="P7247"><text:span text:style-name="T7248">3</text:span><text:span text:style-name="T7249">) per pakartotinį balsavimą išrinktu laikomas kandidatas, gavęs daugiau balsų, neatsižvelgiant į rinkimuose dalyvavusių rinkėjų skaičių. Jeigu abu kandidatai yra gavę po vienodą balsų skaičių, Seimo nariu tampa tas kandidatas, kuris pirmą kartą balsuojant</text:span><text:span text:style-name="T7250"><text:s/>buvo gavęs daugiau balsų;<text:s/></text:span></text:p>
      <text:p text:style-name="P7251"><text:span text:style-name="T7252">4</text:span><text:span text:style-name="T7253">) jeigu abu kandidatai ir pirmą kartą balsuojant buvo gavę po vienodą balsų skaičių, Seimo nariu tampa vyresnis pagal amžių kandidatas;</text:span></text:p>
      <text:p text:style-name="P7254"><text:span text:style-name="T7255">5</text:span><text:span text:style-name="T7256">) jeigu rinkimuose dalyvauja ne daugiau kaip du kandidatai ir pagal šios dalies 1<text:s/></text:span><text:span text:style-name="T7257">punktą Seimo narys neišrenkamas, Seimo rinkimai laikomi neįvykusiais ir rengiami pakartotiniai rinkimai.</text:span></text:p>
      <text:p text:style-name="P7258"><text:span text:style-name="T7259">3</text:span><text:span text:style-name="T7260">. Respublikos Prezidento rinkimų vienmandatėje rinkimų apygardoje:</text:span></text:p>
      <text:p text:style-name="P7261"><text:span text:style-name="T7262">1</text:span><text:span text:style-name="T7263">) išrinktu laikomas kandidatas, kuris pirmą kartą balsuojant ir<text:s/></text:span><text:span text:style-name="T7264">dalyvaujant ne mažiau kaip pusei visų rinkėjų gavo daugiau kaip pusę visų rinkimuose dalyvavusių rinkėjų balsų;</text:span></text:p>
      <text:p text:style-name="P7265"><text:span text:style-name="T7266">2</text:span><text:span text:style-name="T7267">) jeigu rinkimuose dalyvavo mažiau kaip pusė visų rinkėjų, išrinktu laikomas kandidatas, kuris gavo daugiausia, bet ne mažiau kaip 1/3 visų</text:span><text:span text:style-name="T7268"><text:s/>rinkėjų balsų;</text:span></text:p>
      <text:p text:style-name="P7269"><text:span text:style-name="T7270">3</text:span><text:span text:style-name="T7271">) jeigu pirmą kartą balsuojant nė vienas kandidatas nesurenka šios dalies 1 arba 2 punkte nustatyto balsų skaičiaus, po dviejų savaičių rengiamas pakartotinis balsavimas dėl dviejų kandidatų, gavusių daugiausia balsų. Išrinktu laikomas</text:span><text:span text:style-name="T7272"><text:s/>kandidatas, surinkęs daugiau balsų, neatsižvelgiant į rinkimuose dalyvavusių rinkėjų skaičių.</text:span><text:span text:style-name="T7273"><text:s/></text:span><text:span text:style-name="T7274">Jeigu abu kandidatai yra gavę vienodą balsų skaičių, Respublikos Prezidentu tampa tas kandidatas, kuris pirmą kartą balsuojant buvo gavęs daugiau balsų.<text:s/></text:span><text:span text:style-name="T7275">Pakartot</text:span><text:span text:style-name="T7276">inio balsavimo datą Vyriausioji rinkimų komisija paskelbia kartu su pirmojo balsavimo rezultatais;</text:span></text:p>
      <text:p text:style-name="P7277"><text:span text:style-name="T7278">4</text:span><text:span text:style-name="T7279">) j</text:span><text:span text:style-name="T7280">eigu rinkimuose dalyvauja ne daugiau kaip du kandidatai ir nė vienas nesurenka reikiamo balsų skaičiaus, rengiami pakartotiniai Respublikos Prezident</text:span><text:span text:style-name="T7281">o rinkimai.</text:span></text:p>
      <text:p text:style-name="P7282"><text:span text:style-name="T7283">4</text:span><text:span text:style-name="T7284">. Mero rinkimų vienmandatėje rinkimų apygardoje:</text:span></text:p>
      <text:p text:style-name="P7285"><text:span text:style-name="T7286">1</text:span><text:span text:style-name="T7287">) išrinktu laikomas kandidatas, kuris pirmą kartą balsuojant gavo daugiau kaip pusę rinkimuose dalyvavusių rinkėjų balsų, jeigu rinkimuose dalyvavo ne mažiau kaip 40 procentų į tos rink</text:span><text:span text:style-name="T7288">imų apygardos rinkėjų sąrašus įrašytų rinkėjų;<text:s/></text:span></text:p>
      <text:p text:style-name="P7289"><text:span text:style-name="T7290">2</text:span><text:span text:style-name="T7291">) jeigu rinkimuose dalyvavo mažiau kaip 40 procentų į tos rinkimų apygardos rinkėjų sąrašus įrašytų rinkėjų, išrinktu laikomas kandidatas, kuris gavo daugiausia, bet ne mažiau kaip 1/5 visų į tos rinkimų</text:span><text:span text:style-name="T7292"><text:s/>apygardos rinkėjų sąrašus įrašytų rinkėjų balsų;</text:span></text:p>
      <text:p text:style-name="P7293"><text:span text:style-name="T7294">3</text:span><text:span text:style-name="T7295">) jeigu pirmą kartą balsuojant mero rinkimuose nė vienas kandidatas nesurenka reikiamos balsų daugumos, ne vėliau kaip po dviejų savaičių nuo balsavimo dienos šio kodekso nustatyta tvarka rengiamas pak</text:span><text:span text:style-name="T7296">artotinis balsavimas dėl dviejų kandidatų, gavusių daugiausia balsų balsuojant pirmą kartą. Pakartotinio balsavimo datą Vyriausioji rinkimų komisija paskelbia kartu su pirmojo balsavimo rezultatais;<text:s/></text:span></text:p>
      <text:p text:style-name="P7297"><text:span text:style-name="T7298">4</text:span><text:span text:style-name="T7299">) per pakartotinį balsavimą išrinktu laikomas kandi</text:span><text:span text:style-name="T7300">datas, surinkęs daugiau balsų</text:span><text:span text:style-name="T7301"><text:s/>neatsižvelgiant į rinkimuose dalyvavusių rinkėjų skaičių</text:span><text:span text:style-name="T7302">.</text:span><text:span text:style-name="T7303"><text:s/>Jeigu abu kandidatai yra gavę vienodą balsų skaičių,<text:s/></text:span><text:span text:style-name="T7304">išrinktu laikomas</text:span><text:span text:style-name="T7305"><text:s/>kandidatas, kuris pirmą kartą balsuojant buvo gavęs daugiau balsų;</text:span></text:p>
      <text:p text:style-name="P7306"><text:span text:style-name="T7307">5</text:span><text:span text:style-name="T7308">) jeigu rinkimuose dalyva</text:span><text:span text:style-name="T7309">uja ne daugiau kaip du kandidatai ir nė vienas nesurenka reikiamo balsų skaičiaus, rengiami pakartotiniai mero rinkimai.</text:span></text:p>
      <text:p text:style-name="P7310"/>
      <text:p text:style-name="P7311"><text:span text:style-name="T7312">168</text:span><text:span text:style-name="T7313"><text:s/>straipsnis.<text:s/></text:span><text:span text:style-name="T7314">Balsavimo rezultatų nustatymas daugiamandatėse rinkimų apygardose</text:span></text:p>
      <text:p text:style-name="P7315"><text:span text:style-name="T7316">1</text:span><text:span text:style-name="T7317">. Balsavimo rezultatus nustato<text:s/></text:span><text:span text:style-name="T7318">apygardos, savivaldybės rinkimų komisija arba Vyriausioji rinkimų komisija, kai pasirašomas apygardos, savivaldybės rinkimų komisijos arba Vyriausiosios rinkimų komisijos balsų skaičiavimo protokolas.</text:span></text:p>
      <text:p text:style-name="P7319"><text:span text:style-name="T7320">2</text:span><text:span text:style-name="T7321">. Seimo rinkimų daugiamandatėje rinkimų apygardoje</text:span><text:span text:style-name="T7322">:</text:span></text:p>
      <text:p text:style-name="P7323"><text:span text:style-name="T7324">1</text:span><text:span text:style-name="T7325">) rinkimai laikomi įvykusiais, jeigu juose dalyvavo daugiau kaip 1/4 visų rinkėjų;</text:span></text:p>
      <text:p text:style-name="P7326"><text:span text:style-name="T7327">2</text:span><text:span text:style-name="T7328">) kandidatų sąrašas gali gauti mandatų, jeigu už jį balsavo ne mažiau kaip 5 procentai rinkimuose dalyvavusių rinkėjų, o jungtinis (ar jam prilygintas) kandidatų s</text:span><text:span text:style-name="T7329">ąrašas<text:s/></text:span><text:span text:style-name="T7330">–</text:span><text:span text:style-name="T7331"><text:s/>jeigu už jį balsavo ne mažiau kaip 7 procentai rinkimuose dalyvavusių rinkėjų.</text:span></text:p>
      <text:p text:style-name="P7332"><text:span text:style-name="T7333">3</text:span><text:span text:style-name="T7334">. Rinkimų į Europos Parlamentą daugiamandatėje rinkimų apygardoje:</text:span></text:p>
      <text:p text:style-name="P7335"><text:span text:style-name="T7336">1</text:span><text:span text:style-name="T7337">)</text:span><text:span text:style-name="T7338"><text:s/></text:span><text:span text:style-name="T7339">rinkimai laikomi įvykusiais, nepaisant juose dalyvavusių rinkėjų skaičiaus;</text:span></text:p>
      <text:p text:style-name="P7340"><text:span text:style-name="T7341">2</text:span><text:span text:style-name="T7342">)</text:span><text:span text:style-name="T7343"><text:s/></text:span><text:span text:style-name="T7344">kandid</text:span><text:span text:style-name="T7345">atų sąrašas gali gauti mandatų, jeigu už jį balsavo ne mažiau kaip 5 procentai rinkimuose dalyvavusių rinkėjų, o jungtinis (ar jam prilygintas) kandidatų sąrašas<text:s/></text:span><text:span text:style-name="T7346">–</text:span><text:span text:style-name="T7347"><text:s/>jeigu už jį balsavo ne mažiau kaip 7 procentai rinkimuose dalyvavusių rinkėjų.</text:span></text:p>
      <text:p text:style-name="P7348"><text:span text:style-name="T7349">4</text:span><text:span text:style-name="T7350">. Savi</text:span><text:span text:style-name="T7351">valdybių tarybų rinkimų daugiamandatėje rinkimų apygardoje:</text:span></text:p>
      <text:p text:style-name="P7352"><text:span text:style-name="T7353">1</text:span><text:span text:style-name="T7354">) rinkimai laikomi įvykusiais, nepaisant juose dalyvavusių rinkėjų skaičiaus;</text:span></text:p>
      <text:p text:style-name="P7355"><text:span text:style-name="T7356">2</text:span><text:span text:style-name="T7357">) kandidatų sąrašas gali gauti mandatų, jeigu už jį balsavo ne mažiau kaip 4 procentai rinkimuose dalyvavusių<text:s/></text:span><text:span text:style-name="T7358">rinkėjų, o jungtinis (ar jam prilygintas) kandidatų sąrašas<text:s/></text:span><text:span text:style-name="T7359">–</text:span><text:span text:style-name="T7360"><text:s/>jeigu už jį balsavo ne mažiau kaip 6 procentai rinkimuose dalyvavusių rinkėjų.</text:span></text:p>
      <text:p text:style-name="P7361"/>
      <text:p text:style-name="P7362"><text:span text:style-name="T7363">169</text:span><text:span text:style-name="T7364"><text:s/>straipsnis.<text:s/></text:span><text:span text:style-name="T7365">Mandatų paskirstymas daugiamandatėje rinkimų apygardoje</text:span></text:p>
      <text:p text:style-name="P7366"><text:span text:style-name="T7367">1</text:span><text:span text:style-name="T7368">. Mandatai paskirstomi<text:s/></text:span><text:span text:style-name="T7369">kandidatų sąrašams, įveikusiems rinkimų barjerą, nustatytą šio kodekso 168 straipsnyje, ir bendrai gavusiems ne mažiau kaip 60 procentų rinkimuose dalyvavusių rinkėjų balsų.</text:span></text:p>
      <text:p text:style-name="P7370"><text:span text:style-name="T7371">2</text:span><text:span text:style-name="T7372">. Jeigu už kandidatų sąrašus, dalyvaujančius skirstant mandatus, yra paduota<text:s/></text:span><text:span text:style-name="T7373">mažiau kaip 60 procentų rinkėjų balsų, teisę dalyvauti skirstant mandatus įgyja tas iki šiol skirstant mandatus nedalyvavęs sąrašas (arba sąrašai, jeigu už juos paduotas vienodas rinkėjų balsų skaičius), už kurį yra paduota daugiausia rinkėjų balsų. Tokiu<text:s/></text:span><text:span text:style-name="T7374">pat būdu kandidatų sąrašų, turinčių teisę dalyvauti skirstant mandatus, skaičius didinamas iki tokio skaičiaus, kad už kandidatų sąrašus, dalyvaujančius skirstant mandatus, būtų paduota ne mažiau kaip 60 procentų rinkėjų balsų.<text:s/></text:span></text:p>
      <text:p text:style-name="P7375"><text:span text:style-name="T7376">3</text:span><text:span text:style-name="T7377">. Mandatai kandidatų s</text:span><text:span text:style-name="T7378">ąrašams paskirstomi pagal tai, kiek balsų yra gavęs kiekvienas iš jų taikant kvotų ir liekanų metodą.</text:span></text:p>
      <text:p text:style-name="P7379"/>
      <text:p text:style-name="P7380"><text:span text:style-name="T7381">170</text:span><text:span text:style-name="T7382"><text:s/>straipsnis.<text:s/></text:span><text:span text:style-name="T7383">Kvotų ir liekanų metodas</text:span></text:p>
      <text:p text:style-name="P7384"><text:span text:style-name="T7385">1</text:span><text:span text:style-name="T7386">. Rinkimų kvota yra rinkėjų balsų skaičius, reikalingas vienam mandatui daugiamandatėje rinkimų apyga</text:span><text:span text:style-name="T7387">rdoje gauti. Rinkimų kvota nustatoma taip: rinkėjų balsų, kuriuos gavo kandidatų sąrašai, dalyvaujantys skirstant mandatus, suma dalijama iš rinkimų apygardoje renkamo mandatų skaičiaus. Jeigu padalijus gaunama liekana, dalmuo (rinkimų kvota) didinamas iki</text:span><text:span text:style-name="T7388"><text:s/>artimiausio sveikojo skaičiaus.</text:span></text:p>
      <text:p text:style-name="P7389"><text:span text:style-name="T7390">2</text:span><text:span text:style-name="T7391">. Kandidatų sąrašui tenkantis<text:s/></text:span><text:span text:style-name="T7392">mandatų skaičius nustatomas to kandidatų sąrašo gautą rinkėjų balsų skaičių dalijant iš rinkimų kvotos</text:span><text:span text:style-name="T7393">.</text:span></text:p>
      <text:p text:style-name="P7394"><text:span text:style-name="T7395">3</text:span><text:span text:style-name="T7396">. Jeigu dalijant gaunama liekana, ji naudojama likusiems mandatams paskirstyti<text:s/></text:span><text:span text:style-name="T7397">pagal liekanas.<text:s/></text:span></text:p>
      <text:p text:style-name="P7398"><text:span text:style-name="T7399">4</text:span><text:span text:style-name="T7400">. Pagal rinkimų kvotas nepaskirstyti mandatai skirstomi po vieną kandidatų sąrašams, gavusiems mandatų, pradedant nuo didžiausios liekanos, iki paskirstomi visi likę mandatai.</text:span></text:p>
      <text:p text:style-name="P7401"><text:span text:style-name="T7402">5</text:span><text:span text:style-name="T7403">. Jeigu keliems kandidatų sąrašams tenkančios</text:span><text:span text:style-name="T7404"><text:s/></text:span><text:span text:style-name="T7405">liekano</text:span><text:span text:style-name="T7406">s yra lygios, pirmiausia įrašomas sąrašas,</text:span><text:span text:style-name="T7407"><text:s/></text:span><text:span text:style-name="T7408">kurio rinkimų numeris mažesnis. Nepadalyti dalijant kvotų metodu mandatai po vieną dalijami kandidatų sąrašams pagal eilę, pradedant tuo kandidatų sąrašu, kuris įrašytas pirmasis.</text:span></text:p>
      <text:p text:style-name="P7409"><text:span text:style-name="T7410">6</text:span><text:span text:style-name="T7411">. Jeigu kuriam nors<text:s/></text:span><text:span text:style-name="T7412">kandidatų sąrašui tenka didesnis mandatų skaičius, negu sąraše yra kandidatų, šie mandatai toliau dalijami liekanų metodu kitiems sąrašams.</text:span></text:p>
      <text:p text:style-name="P7413"><text:span text:style-name="T7414">7</text:span><text:span text:style-name="T7415">. Mandatai kandidatams skirstomi pagal Vyriausiosios rinkimų komisijos nustatytą</text:span><text:span text:style-name="T7416"><text:s/>galutinę</text:span><text:span text:style-name="T7417"><text:s/>kandidatų eilę sąraše</text:span><text:span text:style-name="T7418">.</text:span></text:p>
      <text:p text:style-name="P7419"/>
      <text:p text:style-name="P7420"><text:span text:style-name="T7421">171</text:span><text:span text:style-name="T7422"><text:s/>straipsnis.<text:s/></text:span><text:span text:style-name="T7423">Kandidatų rinkimų reitingo skaičiavimas ir galutinės kandidatų eilės sąrašuose nustatymas</text:span></text:p>
      <text:p text:style-name="P7424"><text:span text:style-name="T7425">1</text:span><text:span text:style-name="T7426">. Kandidatų rinkimų reitingą skaičiuoja ir galutinę kandidatų eilę sąrašuose pagal paduotus pirmumo balsus nustato Vyriausioji rinkimų k</text:span><text:span text:style-name="T7427">omisija (Seimo rinkimuose ir rinkimuose į Europos Parlamentą) ir savivaldybės rinkimų komisijos (savivaldybių tarybų rinkimuose).</text:span></text:p>
      <text:p text:style-name="P7428"><text:span text:style-name="T7429">2</text:span><text:span text:style-name="T7430">. Pirmiausia skaičiuojama, kiek kiekvienas kandidatas gavo pirmumo balsų. Kai kandidato pirmumo balsų suma yra didesnė už</text:span><text:span text:style-name="T7431"><text:s/>daugiamandatėje rinkimų apygardoje renkamų mandatų skaičių ar jam lygi, kandidato rinkimų reitingas yra lygus šiai sumai. Kai kandidato pirmumo balsų suma yra mažesnė, laikoma, kad kandidato rinkimų reitingas lygus nuliui.</text:span></text:p>
      <text:p text:style-name="P7432"><text:span text:style-name="T7433">3</text:span><text:span text:style-name="T7434">. Galutinė kandidatų eilė k</text:span><text:span text:style-name="T7435">iekviename sąraše nustatoma pagal kiekvieno kandidato rinkimų reitingą. Pirmesnis eilėje įrašomas kandidatas, kurio didesnis rinkimų reitingas. Jeigu kandidatų rinkimų reitingai lygūs, pirmesnis įrašomas tas kandidatas, kurio rinkimų numeris mažesnis. Daug</text:span><text:span text:style-name="T7436">iamandatėje rinkimų apygardoje nustatant galutinę kandidatų eilę kandidatų sąraše praleidžiami tie kandidatai, kurie buvo išrinkti vienmandatėse rinkimų apygardose.</text:span></text:p>
      <text:p text:style-name="P7437"><text:span text:style-name="T7438">4</text:span><text:span text:style-name="T7439">.<text:s/></text:span><text:span text:style-name="T7440">Vyriausiosios rinkimų komisijos sprendimas dėl galutinės kandidatų eilės sąraše nust</text:span><text:span text:style-name="T7441">atymo oficialiai skelbiamas Teisės aktų registre.</text:span></text:p>
      <text:p text:style-name="P7442"/>
      <text:p text:style-name="P7443"><text:span text:style-name="T7444">XVI</text:span><text:span text:style-name="T7445"><text:s/>SKYRIUS</text:span></text:p>
      <text:p text:style-name="P7446"><text:span text:style-name="T7447">NESUDERINAMOS PAREIGOS. ĮGALIOJIMŲ NUTRŪKIMAS. LAISVOS VIETOS UŽĖMIMAS<text:s/></text:span></text:p>
      <text:p text:style-name="P7448"/>
      <text:p text:style-name="P7449"><text:span text:style-name="T7450">172</text:span><text:span text:style-name="T7451"><text:s/>straipsnis.<text:s/></text:span><text:span text:style-name="T7452">Pareigų nesuderinamumas su kitomis pareigomis<text:s/></text:span></text:p>
      <text:p text:style-name="P7453"><text:span text:style-name="T7454">1</text:span><text:span text:style-name="T7455">. Respublikos Prezidento, Seimo nario,</text:span><text:span text:style-name="T7456"><text:s/>Europos Parlamento nario, savivaldybės tarybos nario ir mero pareigos yra nesuderinamos su tikrąją karo tarnybą atliekančių karių pareigomis (išskyrus atvejį, kai k</text:span><text:span text:style-name="T7457">ario savanorio ir kito savanoriškos nenuolatinės karo tarnybos</text:span><text:span text:style-name="T7458"><text:s/>kario sutarties galiojimas l</text:span><text:span text:style-name="T7459">aikomas sustabdytu).</text:span></text:p>
      <text:p text:style-name="P7460"><text:span text:style-name="T7461">2</text:span><text:span text:style-name="T7462">. Seimo nario pareigos, išskyrus jo pareigas Seime, nesuderinamos su jokiomis kitomis pareigomis valstybės ar savivaldybių institucijose, įstaigose ir organizacijose, taip pat su darbu verslo, komercijos ir kitose privačiose įstai</text:span><text:span text:style-name="T7463">gose ar įmonėse. Seimo narys gali būti skiriamas Ministru Pirmininku ar ministru.</text:span></text:p>
      <text:p text:style-name="P7464"><text:span text:style-name="T7465">3</text:span><text:span text:style-name="T7466">. Respublikos Prezidento pareigos nesuderinamos su jokiomis kitomis pareigomis valstybės ar savivaldybių institucijose, įstaigose ir organizacijose, taip pat su darbu ve</text:span><text:span text:style-name="T7467">rslo, komercijos ir kitose privačiose įstaigose ar įmonėse.<text:s/></text:span></text:p>
      <text:p text:style-name="P7468"><text:span text:style-name="T7469">4</text:span><text:span text:style-name="T7470">. Europos Parlamento nario pareigų nesuderinamumą su kitomis pareigomis nustato Lietuvos Respublikos Lietuvos Respublikoje išrinktų Europos Parlamento narių statuso ir darbo sąlygų įstatymas</text:span><text:span text:style-name="T7471">.</text:span></text:p>
      <text:p text:style-name="P7472"><text:span text:style-name="T7473">5</text:span><text:span text:style-name="T7474">. Savivaldybės tarybos nario, mero pareigos nesuderinamos su šiomis pareigomis:</text:span></text:p>
      <text:p text:style-name="P7475"><text:span text:style-name="T7476">1</text:span><text:span text:style-name="T7477">) Respublikos Prezidento;</text:span></text:p>
      <text:p text:style-name="P7478"><text:span text:style-name="T7479">2</text:span><text:span text:style-name="T7480">) Seimo nario;</text:span></text:p>
      <text:p text:style-name="P7481"><text:span text:style-name="T7482">3</text:span><text:span text:style-name="T7483">) Europos Parlamento nario;</text:span></text:p>
      <text:p text:style-name="P7484"><text:span text:style-name="T7485">4</text:span><text:span text:style-name="T7486">) Vyriausybės nario;</text:span></text:p>
      <text:p text:style-name="P7487"><text:span text:style-name="T7488">5</text:span><text:span text:style-name="T7489">) Vyriausybės įstaigos ar įstaigos prie ministerijos<text:s/></text:span><text:span text:style-name="T7490">vadovo, kurio veikla susijusi su savivaldybių veiklos priežiūra ir kontrole;</text:span></text:p>
      <text:p text:style-name="P7491"><text:span text:style-name="T7492">6</text:span><text:span text:style-name="T7493">) Vyriausybės atstovo;</text:span></text:p>
      <text:p text:style-name="P7494"><text:span text:style-name="T7495">7</text:span><text:span text:style-name="T7496">) valstybės kontrolieriaus ir jo pavaduotojo;</text:span></text:p>
      <text:p text:style-name="P7497"><text:span text:style-name="T7498">8</text:span><text:span text:style-name="T7499">) regiono plėtros tarybos, kurios viena iš dalyvių yra ši savivaldybė, administracijos direktor</text:span><text:span text:style-name="T7500">iaus.</text:span></text:p>
      <text:p text:style-name="P7501">Straipsnio dalies pakeitimai:</text:p>
      <text:p text:style-name="P7502"><text:span text:style-name="T7503">Nr.<text:s/></text:span><text:a xlink:href="https://www.e-tar.lt/portal/legalAct.html?documentId=f93fa080733d11eea5a28c81c82193a8" office:target-frame-name="_top" xlink:show="replace"><text:span text:style-name="T7504">XIV-2189</text:span></text:a><text:span text:style-name="T7505">, 2023-10-10, paskelbta TAR 2023-10-25, i. k. 2023-20812</text:span></text:p>
      <text:p text:style-name="Normal"/>
      <text:p text:style-name="P7506"><text:span text:style-name="T7507">6</text:span><text:span text:style-name="T7508">. Savivaldybės tarybos nario pareigos taip<text:s/></text:span><text:span text:style-name="T7509">pat nesuderinamos su tos savivaldybės, kurios tarybos narys asmuo yra:</text:span></text:p>
      <text:p text:style-name="P7510"><text:span text:style-name="T7511">1</text:span><text:span text:style-name="T7512">) mero pareigomis;</text:span></text:p>
      <text:p text:style-name="P7513"><text:span text:style-name="T7514">2</text:span><text:span text:style-name="T7515">) mero politinio (asmeninio) pasitikėjimo valstybės tarnautojo pareigomis;</text:span></text:p>
      <text:p text:style-name="P7516"><text:span text:style-name="T7517">3</text:span><text:span text:style-name="T7518">) savivaldybės kontrolieriaus ar savivaldybės kontrolieriaus tarnybos valstybė</text:span><text:span text:style-name="T7519">s tarnautojo pareigomis;</text:span></text:p>
      <text:p text:style-name="P7520"><text:span text:style-name="T7521">4</text:span><text:span text:style-name="T7522">) savivaldybės administracijos direktoriaus ir jo pavaduotojo pareigomis;</text:span></text:p>
      <text:p text:style-name="P7523"><text:span text:style-name="T7524">5</text:span><text:span text:style-name="T7525">) savivaldybės administracijos valstybės tarnautojo ir darbuotojo, dirbančio pagal darbo sutartį, pareigomis;</text:span></text:p>
      <text:p text:style-name="P7526"><text:span text:style-name="T7527">6</text:span><text:span text:style-name="T7528">) savivaldybės tarybos sekretori</text:span><text:span text:style-name="T7529">ato karjeros valstybės tarnautojo ar darbuotojo, dirbančio pagal darbo sutartį, pareigomis;</text:span></text:p>
      <text:p text:style-name="P7530"><text:span text:style-name="T7531">7</text:span><text:span text:style-name="T7532">) biudžetinės įstaigos, kurios savininkė ar viena iš savininkų yra savivaldybė, vadovo pareigomis arba laikinai einančio vadovo pareigas darbuotojo, kai šios f</text:span><text:span text:style-name="T7533">unkcijos trunka ilgiau kaip 3 mėnesius, pareigomis;</text:span></text:p>
      <text:p text:style-name="P7534"><text:span text:style-name="T7535">8</text:span><text:span text:style-name="T7536">) viešosios įstaigos, kurios savininkė ar viena iš dalininkų yra savivaldybė, vadovo pareigomis arba laikinai atliekančio vadovo funkcijas darbuotojo, kai šios funkcijos trunka ilgiau kaip 3 mėnesius</text:span><text:span text:style-name="T7537">, pareigomis;</text:span></text:p>
      <text:p text:style-name="P7538"><text:span text:style-name="T7539">9</text:span><text:span text:style-name="T7540">) viešosios įstaigos, kurios savininkė ar viena iš dalininkų yra savivaldybė, kolegialaus valdymo ar kito organo nario pareigomis;</text:span></text:p>
      <text:p text:style-name="P7541"><text:span text:style-name="T7542">10</text:span><text:span text:style-name="T7543">) savivaldybės įmonės vadovo arba laikinai atliekančio vadovo funkcijas darbuotojo, kai šios funkcij</text:span><text:span text:style-name="T7544">os trunka ilgiau kaip 3 mėnesius, pareigomis;</text:span></text:p>
      <text:p text:style-name="P7545"><text:span text:style-name="T7546">11</text:span><text:span text:style-name="T7547">) savivaldybės įmonės kolegialaus valdymo ar kito organo nario pareigomis;</text:span></text:p>
      <text:p text:style-name="P7548"><text:span text:style-name="T7549">12</text:span><text:span text:style-name="T7550">) savivaldybės valdomos akcinės bendrovės ar uždarosios akcinės bendrovės vadovo arba laikinai atliekančio vadovo funkcijas</text:span><text:span text:style-name="T7551"><text:s/>darbuotojo, kai šios funkcijos trunka ilgiau kaip 3 mėnesius, pareigomis;</text:span></text:p>
      <text:p text:style-name="P7552"><text:span text:style-name="T7553">13</text:span><text:span text:style-name="T7554">) savivaldybės valdomos akcinės bendrovės, uždarosios akcinės bendrovės kolegialaus valdymo ar kito organo nario pareigomis.</text:span></text:p>
      <text:p text:style-name="P7555"><text:span text:style-name="T7556">7</text:span><text:span text:style-name="T7557">. Mero pareigos nesuderinamos su šio straip</text:span><text:span text:style-name="T7558">snio 6 dalies 2</text:span><text:span text:style-name="T7559">–</text:span><text:span text:style-name="T7560">13 punktuose nurodytomis pareigomis.</text:span></text:p>
      <text:p text:style-name="P7561"><text:span text:style-name="T7562">8</text:span><text:span text:style-name="T7563">.<text:s/></text:span><text:span text:style-name="T7564">Asmuo, išrinktas Europos Parlamento nariu ar savivaldybės tarybos nariu ir einantis pareigas, nesuderinamas su šiais mandatais, turi dėl to apsispręsti ir atsisakyti arba pareigų, arba mandato šio</text:span><text:span text:style-name="T7565"><text:s/>kodekso nustatyta tvarka ir terminais.</text:span></text:p>
      <text:p text:style-name="P7566"><text:span text:style-name="T7567">9</text:span><text:span text:style-name="T7568">. Asmuo, kuris yra išrinktas Respublikos Prezidentu, Seimo nariu, savivaldybės tarybos nariu, meru arba kuriam pripažįstamas mandatas į atsiradusią laisvą vietą, priesaikos davimo dieną negali eiti pareigų, nuro</text:span><text:span text:style-name="T7569">dytų šio straipsnio 1–7 dalyse.</text:span></text:p>
      <text:p text:style-name="P7570"><text:span text:style-name="T7571">10</text:span><text:span text:style-name="T7572">. Asmuo, kuris yra išrinktas Europos Parlamento nariu arba kuriam pripažįstamas mandatas į atsilaisvinusią vietą, pradžios eiti šias pareigas dieną negali eiti pareigų, nesuderinamų su Europos Parlamento nario pareigom</text:span><text:span text:style-name="T7573">is.</text:span></text:p>
      <text:p text:style-name="P7574"/>
      <text:p text:style-name="P7575"><text:span text:style-name="T7576">173</text:span><text:span text:style-name="T7577"><text:s/>straipsnis.<text:s/></text:span><text:span text:style-name="T7578">Europos Parlamento nario mandato nesuderinamumo su kitomis pareigomis išsprendimo procedūros</text:span></text:p>
      <text:p text:style-name="P7579"><text:span text:style-name="T7580">1</text:span><text:span text:style-name="T7581">.<text:s/></text:span><text:span text:style-name="T7582">Asmuo, kuris yra išrinktas į Europos Parlamentą arba juo tapo užimdamas laisvą Europos Parlamento nario vietą ir apsisprendžia<text:s/></text:span><text:span text:style-name="T7583">atsisakyti Europos Parlamento nario mandato, privalo ne vėliau kaip likus 15 dienų iki išrinkto Europos Parlamento pirmojo posėdžio arba ne vėliau kaip per 15 dienų nuo dienos, kurią Vyriausioji rinkimų komisija yra priėmusi sprendimą dėl jo mandato pripaž</text:span><text:span text:style-name="T7584">inimo, asmeniškai pateikti prašymą Vyriausiajai rinkimų komisijai. Jeigu išrinktas į Europos Parlamentą asmuo atsisako su Europos Parlamento nario pareigomis nesuderinamų pareigų, apie tai privalo raštu informuoti Vyriausiąją rinkimų komisiją ne vėliau kai</text:span><text:span text:style-name="T7585">p likus 7 dienoms iki išrinkto Europos Parlamento pirmojo posėdžio.</text:span></text:p>
      <text:p text:style-name="P7586"><text:span text:style-name="T7587">2</text:span><text:span text:style-name="T7588">.<text:s/></text:span><text:span text:style-name="T7589">Jeigu išrinktas į Europos Parlamentą asmuo, einantis nesuderinamas pareigas, per nustatytą terminą neatsisako mandato arba pareigų, Vyriausioji rinkimų komisija per 5 darbo dienas,<text:s/></text:span><text:span text:style-name="T7590">kai sužino apie Europos Parlamento nario mandato ir einamų pareigų nesuderinamumą, motyvuotu sprendimu privalo pripažinti šį asmenį netekusiu Europos Parlamento nario mandato.</text:span></text:p>
      <text:p text:style-name="P7591"><text:span text:style-name="T7592">3</text:span><text:span text:style-name="T7593">. Vyriausiosios rinkimų komisijos sprendimas dėl Europos Parlamento nario m</text:span><text:span text:style-name="T7594">andato netekimo oficialiai skelbiamas Teisės aktų registre.</text:span></text:p>
      <text:p text:style-name="P7595"/>
      <text:p text:style-name="P7596"><text:span text:style-name="T7597">174</text:span><text:span text:style-name="T7598"><text:s/>straipsnis.</text:span><text:span text:style-name="T7599"><text:s/></text:span><text:span text:style-name="T7600">Savivaldybės tarybos nario, mero mandato nesuderinamumo su kitomis pareigomis išsprendimo procedūros</text:span></text:p>
      <text:p text:style-name="P7601"><text:span text:style-name="T7602">1</text:span><text:span text:style-name="T7603">.<text:s/></text:span><text:span text:style-name="T7604">Išrinktas savivaldybės tarybos narys, apsisprendęs atsisakyti sav</text:span><text:span text:style-name="T7605">ivaldybės tarybos nario mandato, ne vėliau kaip likus 10 dienų iki savivaldybės tarybos pirmojo posėdžio dienos paduoda Vyriausiajai rinkimų komisijai asmeniškai arba išsiunčia jai notarine tvarka patvirtintą ar kvalifikuotu elektroniniu parašu pasirašytą<text:s/></text:span><text:span text:style-name="T7606">pareiškimą dėl išrinkto savivaldybės tarybos nario mandato atsisakymo. Gavusi šį pareiškimą, Vyriausioji rinkimų komisija mandatų komisijos teisėmis ne vėliau kaip likus 7 dienoms iki savivaldybės tarybos pirmojo posėdžio dienos priima sprendimą dėl išrink</text:span><text:span text:style-name="T7607">to savivaldybės tarybos nario mandato netekimo ir mandato naujam savivaldybės tarybos nariui pripažinimo ir šį sprendimą paskelbia Teisės aktų registre. Į kandidatų sąrašą įrašyti kandidatai į atsiradusią laisvą savivaldybės tarybos nario vietą, apsisprend</text:span><text:span text:style-name="T7608">ę atsisakyti išrinkto savivaldybės tarybos nario mandato, taip pat turi paduoti Vyriausiajai rinkimų komisijai pareiškimus dėl savivaldybės tarybos nario mandato atsisakymo ne vėliau kaip likus 7 dienoms iki savivaldybės tarybos pirmojo posėdžio dienos. Je</text:span><text:span text:style-name="T7609">igu išrinktas savivaldybės tarybos narys ne vėliau kaip likus 10 dienų iki savivaldybės tarybos pirmojo posėdžio dienos nustatyta tvarka nepraneša Vyriausiajai rinkimų komisijai, kad jis atsisako pareigų, nesuderinamų su savivaldybės tarybos nario pareigom</text:span><text:span text:style-name="T7610">is, Vyriausioji rinkimų komisija mandatų komisijos teisėmis ne vėliau kaip likus 7 dienoms iki savivaldybės tarybos pirmojo posėdžio dienos priima sprendimą dėl šio savivaldybės tarybos nario mandato netekimo ir šį sprendimą paskelbia Teisės aktų registre.</text:span></text:p>
      <text:p text:style-name="P7611"><text:span text:style-name="T7612">2</text:span><text:span text:style-name="T7613">. Šio straipsnio 1 dalies nuostata dėl išrinkto savivaldybės tarybos nario pareigos apsispręsti dėl pareigų, nesuderinamų su tarybos nario mandatu, ir atsisakyti arba jų, arba išrinkto savivaldybės tarybos nario mandato ne vėliau kaip likus 10 dienų<text:s/></text:span><text:span text:style-name="T7614">iki savivaldybės tarybos pirmojo posėdžio dienos netaikoma asmenims, kurių einamų pareigų įgaliojimai nutrūksta pasibaigus savivaldybės tarybos ir mero įgaliojimams: savivaldybės administracijos direktoriui, savivaldybės administracijos direktoriaus pavadu</text:span><text:span text:style-name="T7615">otojui, savivaldybės mero politinio (asmeninio) pasitikėjimo valstybės tarnautojui ir savivaldybės tarybos sekretoriui.</text:span></text:p>
      <text:p text:style-name="P7616"><text:span text:style-name="T7617">3</text:span><text:span text:style-name="T7618">. Asmuo, kurio savivaldybės tarybos nario mandatas pripažįstamas po pirmojo savivaldybės tarybos posėdžio arba kuris išrenkamas pir</text:span><text:span text:style-name="T7619">malaikiuose mero rinkimuose, bet kuris eina nesuderinamas pareigas, šių pareigų privalo atsisakyti iki priesaikos davimo dienos. Jeigu asmuo nesuderinamų pareigų iki priesaikos davimo dienos neatsisako, Vyriausioji rinkimų komisija, kai sužino apie mandato</text:span><text:span text:style-name="T7620"><text:s/>ir einamų pareigų nesuderinamumą, priima motyvuotą sprendimą pripažinti asmenį netekusiu savivaldybės tarybos nario ar mero mandato ir šį sprendimą paskelbia Teisės aktų registre.</text:span></text:p>
      <text:p text:style-name="P7621"><text:span text:style-name="T7622">4</text:span><text:span text:style-name="T7623">. Savivaldybės tarybos narys, meras netenka mandato Vyriausiosios rink</text:span><text:span text:style-name="T7624">imų komisijos motyvuotu sprendimu, skelbiamu Teisės aktų registre, jeigu jis dėl nepateisinamų priežasčių neprisiekia per 3 mėnesius nuo savivaldybės tarybos nario ar mero mandato pripažinimo.<text:s/></text:span></text:p>
      <text:p text:style-name="P7625"/>
      <text:p text:style-name="P7626"><text:span text:style-name="T7627">175</text:span><text:span text:style-name="T7628"><text:s/>straipsnis.<text:s/></text:span><text:span text:style-name="T7629">Skundai dėl mandato netekimo</text:span></text:p>
      <text:p text:style-name="P7630"><text:span text:style-name="T7631">Skundai<text:s/></text:span><text:span text:style-name="T7632">dėl Europos Parlamento ar savivaldybės tarybos nario, mero mandato netekimo šio kodekso nustatytais pagrindais paduodami Lietuvos vyriausiajam administraciniam teismui per 10 dienų nuo Vyriausiosios rinkimų komisijos sprendimo oficialaus paskelbimo Teisės<text:s/></text:span><text:span text:style-name="T7633">aktų registre dienos ir turi būti išnagrinėti ne vėliau kaip per 3 dienas nuo jų gavimo dienos. Teismo sprendimai šiais klausimais įsigalioja nuo jų paskelbimo dienos.<text:s/></text:span></text:p>
      <text:p text:style-name="P7634"/>
      <text:p text:style-name="P7635"><text:span text:style-name="T7636">176</text:span><text:span text:style-name="T7637"><text:s/>straipsnis.</text:span><text:span text:style-name="T7638"><text:s/></text:span><text:span text:style-name="T7639">Įgaliojimų nutrūkimo</text:span><text:span text:style-name="T7640"><text:s/></text:span><text:span text:style-name="T7641">nesuėjus terminui pagrindai</text:span></text:p>
      <text:p text:style-name="P7642"><text:span text:style-name="T7643">1</text:span><text:span text:style-name="T7644">. Šio kode</text:span><text:span text:style-name="T7645">kso nustatytais atvejais dėl Seimo nario, savivaldybės tarybos nario, mero, Europos Parlamento nario įgaliojimų nutrūkimo nesuėjus terminui Vyriausioji rinkimų komisija priima motyvuotą sprendimą ne vėliau kaip per 15 dienų (išskyrus mirties atvejį) po to,</text:span><text:span text:style-name="T7646"><text:s/>kai tam atsiranda pagrindas,</text:span><text:span text:style-name="T7647"><text:s/></text:span><text:span text:style-name="T7648">ir šį sprendimą paskelbia Teisės aktų registre.</text:span></text:p>
      <text:p text:style-name="P7649"><text:span text:style-name="T7650">2</text:span><text:span text:style-name="T7651">. Seimo nario įgaliojimai nutrūksta nesuėjus terminui, kai:</text:span></text:p>
      <text:p text:style-name="P7652"><text:span text:style-name="T7653">1</text:span><text:span text:style-name="T7654">) jis atsistatydina pagal pareiškimą atsistatydinti. Toks pareiškimas turi būti įteiktas asmeniškai arba pasir</text:span><text:span text:style-name="T7655">ašytas kvalifikuotu elektroniniu parašu, arba patvirtintas notarine tvarka ir pateiktas Vyriausiajai rinkimų komisijai;</text:span></text:p>
      <text:p text:style-name="P7656"><text:span text:style-name="T7657">2</text:span><text:span text:style-name="T7658">) teismas pripažįsta jį neveiksniu, – pagal įsiteisėjusį teismo sprendimą;</text:span></text:p>
      <text:p text:style-name="P7659"><text:span text:style-name="T7660">3</text:span><text:span text:style-name="T7661">) jis miršta, – nuo jo mirties dienos;</text:span></text:p>
      <text:p text:style-name="P7662"><text:span text:style-name="T7663">4</text:span><text:span text:style-name="T7664">)<text:s/></text:span><text:span text:style-name="T7665">Seimas panaikina jo mandatą apkaltos proceso tvarka, – pagal įsigaliojusį Seimo nutarimą;</text:span></text:p>
      <text:p text:style-name="P7666"><text:span text:style-name="T7667">5</text:span><text:span text:style-name="T7668">) Seimo narys pradeda dirbti arba neatsisako darbo, nesuderinamo su Seimo nario pareigomis, – pagal įsigaliojusį Seimo nutarimą;</text:span></text:p>
      <text:p text:style-name="P7669"><text:span text:style-name="T7670">6</text:span><text:span text:style-name="T7671">) Seimo narys netenka Lietu</text:span><text:span text:style-name="T7672">vos Respublikos pilietybės, – pagal įsigaliojusį teisės aktą dėl pilietybės netekimo;</text:span></text:p>
      <text:p text:style-name="P7673"><text:span text:style-name="T7674">7</text:span><text:span text:style-name="T7675">) susirenka į pirmąjį posėdį pirmalaikiuose rinkimuose išrinktasis Seimas;</text:span></text:p>
      <text:p text:style-name="P7676"><text:span text:style-name="T7677">8</text:span><text:span text:style-name="T7678">) rinkimai pripažįstami negaliojančiais arba šiurkščiai pažeidžiamas šis kodeksas.</text:span></text:p>
      <text:p text:style-name="P7679"><text:span text:style-name="T7680">3</text:span><text:span text:style-name="T7681">. Respublikos Prezidento įgaliojimai nutrūksta nesuėjus terminui, kai:</text:span></text:p>
      <text:p text:style-name="P7682"><text:span text:style-name="T7683">1</text:span><text:span text:style-name="T7684">)<text:s/></text:span><text:span text:style-name="T7685">jis atsistatydina, –<text:s/></text:span><text:span text:style-name="T7686">pagal įsigaliojusį Respublikos Prezidento dekretą</text:span><text:span text:style-name="T7687">;</text:span></text:p>
      <text:p text:style-name="P7688"><text:span text:style-name="T7689">2</text:span><text:span text:style-name="T7690">) jis miršta,<text:s/></text:span><text:span text:style-name="T7691">–</text:span><text:span text:style-name="T7692"><text:s/>nuo jo mirties dienos;</text:span></text:p>
      <text:p text:style-name="P7693"><text:span text:style-name="T7694">3</text:span><text:span text:style-name="T7695">) Seimas jį pašalina iš pareigų apkaltos proceso<text:s/></text:span><text:span text:style-name="T7696">tvarka, – pagal įsigaliojusį Seimo nutarimą;</text:span></text:p>
      <text:p text:style-name="P7697"><text:span text:style-name="T7698">4</text:span><text:span text:style-name="T7699">) įsigalioja<text:s/></text:span><text:span text:style-name="T7700">Seimo nutarimas, kuris priimamas 3/5 visų Seimo narių balsų dauguma, atsižvelgiant į Konstitucinio Teismo išvadą, ir kuriuo konstatuojama, kad Respublikos Prezidento sveikatos būklė neleidžia j</text:span><text:span text:style-name="T7701">am eiti pareigų;</text:span></text:p>
      <text:p text:style-name="P7702"><text:span text:style-name="T7703">5</text:span><text:span text:style-name="T7704">) įvyksta pirmalaikiai Respublikos Prezidento rinkimai.</text:span></text:p>
      <text:p text:style-name="P7705"><text:span text:style-name="T7706">4</text:span><text:span text:style-name="T7707">. Savivaldybės tarybos nario, mero įgaliojimai nutrūksta nesuėjus terminui</text:span><text:span text:style-name="T7708">,</text:span><text:span text:style-name="T7709"><text:s/></text:span><text:span text:style-name="T7710">kai:</text:span></text:p>
      <text:p text:style-name="P7711"><text:span text:style-name="T7712">1</text:span><text:span text:style-name="T7713">) jis atsistatydina,<text:s/></text:span><text:span text:style-name="T7714">–</text:span><text:span text:style-name="T7715"><text:s/>pagal savivaldybės tarybos nario, mero pareiškimą atsistatydinti. Šis pareiškimas turi būti pasirašytas kvalifikuotu elektroniniu parašu arba patvirtintas notarine tvarka, arba pasirašytas mero, o jeigu tarybos narį iškėlė politinė organizacija, – ir poli</text:span><text:span text:style-name="T7716">tinės organizacijos (jos skyriaus) vadovo, arba savivaldybės tarybos nario, mero asmeniškai įteiktas Vyriausiajai rinkimų komisijai;</text:span></text:p>
      <text:p text:style-name="P7717"><text:span text:style-name="T7718">2</text:span><text:span text:style-name="T7719">) jis atsistatydina<text:s/></text:span><text:span text:style-name="T7720">iki pradeda</text:span><text:span text:style-name="T7721"><text:s/>eiti pareigas, nesuderinamas su savivaldybės tarybos nario, mero pareigomis;</text:span></text:p>
      <text:p text:style-name="P7722"><text:span text:style-name="T7723">3</text:span><text:span text:style-name="T7724">) ji</text:span><text:span text:style-name="T7725">s<text:s/></text:span><text:span text:style-name="T7726">be pateisinamos priežasties praleidžia iš eilės 3 savivaldybės tarybos posėdžius, – pagal savivaldybės tarybos Etikos komisijos teikimu priimtą Vyriausiosios rinkimų komisijos sprendimą;</text:span></text:p>
      <text:p text:style-name="P7727"><text:span text:style-name="T7728">4</text:span><text:span text:style-name="T7729">) jam įsiteisėja apkaltinamasis teismo nuosprendis, – pagal įs</text:span><text:span text:style-name="T7730">iteisėjusį teismo nuosprendį;</text:span></text:p>
      <text:p text:style-name="P7731"><text:span text:style-name="T7732">5</text:span><text:span text:style-name="T7733">) jis išvyksta nuolat gyventi už savivaldybės, kurios tarybos nariu, meru yra išrinktas, teritorijos ribų, – pagal mero pranešimą ir (ar) Gyventojų registro duomenis;</text:span></text:p>
      <text:p text:style-name="P7734"><text:span text:style-name="T7735">6</text:span><text:span text:style-name="T7736">) teismas priima sprendimą dėl savivaldybės taryb</text:span><text:span text:style-name="T7737">os nario ne Lietuvos Respublikos piliečio išsiuntimo iš Lietuvos Respublikos, – pagal įsiteisėjusį teismo sprendimą;</text:span></text:p>
      <text:p text:style-name="P7738"><text:span text:style-name="T7739">7</text:span><text:span text:style-name="T7740">) jis pradeda eiti pareigas arba neatsisako einamų pareigų, nesuderinamų su tarybos nario, mero pareigomis;<text:s/></text:span></text:p>
      <text:p text:style-name="P7741"><text:span text:style-name="T7742">8</text:span><text:span text:style-name="T7743">) jis miršta, – nuo<text:s/></text:span><text:span text:style-name="T7744">jo mirties dienos;</text:span></text:p>
      <text:p text:style-name="P7745"><text:span text:style-name="T7746">9</text:span><text:span text:style-name="T7747">)<text:s/></text:span><text:span text:style-name="T7748">teismas pripažįsta jį neveiksniu</text:span><text:span text:style-name="T7749">, –</text:span><text:span text:style-name="T7750"><text:s/></text:span><text:span text:style-name="T7751">pagal įsiteisėjusį teismo sprendimą</text:span><text:span text:style-name="T7752">;</text:span></text:p>
      <text:p text:style-name="P7753"><text:span text:style-name="T7754">10</text:span><text:span text:style-name="T7755">) savivaldybės teritorijoje Seimo sprendimu įvedamas tiesioginis valdymas, išskyrus<text:s/></text:span><text:span text:style-name="T7756">Tiesioginio valdymo savivaldybės teritorijoje įstatymo nustatytus</text:span><text:span text:style-name="T7757"><text:s/>a</text:span><text:span text:style-name="T7758">tvejus;</text:span></text:p>
      <text:p text:style-name="P7759"><text:span text:style-name="T7760">11</text:span><text:span text:style-name="T7761">) savivaldybės taryba priima sprendimą dėl savivaldybės tarybos nario, mero įgaliojimų netekimo Lietuvos Respublikos vietos savivaldos įstatymo nustatyta tvarka;</text:span></text:p>
      <text:p text:style-name="P7762"><text:span text:style-name="T7763">12</text:span><text:span text:style-name="T7764">) meras netenka Lietuvos Respublikos pilietybės;</text:span></text:p>
      <text:p text:style-name="P7765"><text:span text:style-name="T7766">13</text:span><text:span text:style-name="T7767">) jis Vyriausiosios</text:span><text:span text:style-name="T7768"><text:s/>rinkimų komisijos sprendimu pripažįstamas padariusiu šiurkštų šio kodekso pažeidimą tos politinės kampanijos, kurios metu įgytas savivaldybės tarybos nario, mero mandatas, laikotarpiu</text:span><text:span text:style-name="T7769">.</text:span></text:p>
      <text:p text:style-name="P7770"><text:span text:style-name="T7771">5</text:span><text:span text:style-name="T7772">. Europos Parlamento nario įgaliojimai nutrūksta nesuėjus termi</text:span><text:span text:style-name="T7773">nui, kai:</text:span></text:p>
      <text:p text:style-name="P7774"><text:span text:style-name="T7775">1</text:span><text:span text:style-name="T7776">) jis atsistatydina</text:span><text:span text:style-name="T7777">,<text:s/></text:span><text:span text:style-name="T7778">– pagal pareiškimą atsistatydinti. Toks pareiškimas turi būti įteiktas asmeniškai arba pasirašytas kvalifikuotu elektroniniu parašu, arba patvirtintas notarine tvarka ir pateiktas Vyriausiajai rinkimų komisijai;</text:span></text:p>
      <text:p text:style-name="P7779"><text:span text:style-name="T7780">2</text:span><text:span text:style-name="T7781">) jis</text:span><text:span text:style-name="T7782"><text:s/>miršta,<text:s/></text:span><text:span text:style-name="T7783">–</text:span><text:span text:style-name="T7784"><text:s/>nuo jo mirties dienos;<text:s/></text:span></text:p>
      <text:p text:style-name="P7785"><text:span text:style-name="T7786">3</text:span><text:span text:style-name="T7787">)<text:s/></text:span><text:span text:style-name="T7788">Europos Parlamentas panaikina Europos Parlamento nario mandatą Europos Parlamento reglamento nustatyta tvarka, – pagal įsigaliojusį Europos Parlamento sprendimą;</text:span></text:p>
      <text:p text:style-name="P7789"><text:span text:style-name="T7790">4</text:span><text:span text:style-name="T7791">)<text:s/></text:span><text:span text:style-name="T7792">j</text:span><text:span text:style-name="T7793">is pradeda eiti pareigas, nesuderinamas su E</text:span><text:span text:style-name="T7794">uropos Parlamento nario pareigomis, ir šių<text:s/></text:span><text:span text:style-name="T7795">pareigų neatsisako,<text:s/></text:span><text:span text:style-name="T7796">– pagal įsigaliojusį Vyriausiosios rinkimų komisijos sprendimą;</text:span></text:p>
      <text:p text:style-name="P7797"><text:span text:style-name="T7798">5</text:span><text:span text:style-name="T7799">) teismas pripažįsta jį neveiksniu,<text:s/></text:span><text:span text:style-name="T7800">–</text:span><text:span text:style-name="T7801"><text:s/>pagal įsiteisėjusį teismo sprendimą;<text:s/></text:span></text:p>
      <text:p text:style-name="P7802"><text:span text:style-name="T7803">6</text:span><text:span text:style-name="T7804">) jis Vyriausiosios rinkimų komisijos spren</text:span><text:span text:style-name="T7805">dimu pripažįstamas padariusiu šiurkštų šio kodekso pažeidimą tos politinės kampanijos, kurios metu įgytas Europos Parlamento nario mandatas, laikotarpiu</text:span><text:span text:style-name="T7806">.</text:span></text:p>
      <text:p text:style-name="P7807"><text:span text:style-name="T7808">6</text:span><text:span text:style-name="T7809">. J</text:span><text:span text:style-name="T7810">eigu nustačius galutinius rinkimų rezultatus paaiškėja, kad asmuo, išrinktas Seimo nariu, Re</text:span><text:span text:style-name="T7811">spublikos Prezidentu, savivaldybės tarybos nariu, meru, Europos Parlamento nariu, yra </text:span><text:span text:style-name="T7812">pažeidęs draudimą papirkti rinkėjus ar politinių kampanijų finansavimo tvarką arba kandidato anketoje pateikęs žinomai neteisingą (tikrovės neatitinkančią) informaciją<text:s/></text:span><text:span text:style-name="T7813">(įskaitant atvejus, kai paaiškėja, kad jis yra priesaika ar pasižadėjimu susijęs su užsienio valstybe ar turi kitos valstybės pilietybę, yra sąmoningai bendradarbiavęs su buvusios SSRS specialiosiomis tarnybomis arba įsiteisėjusiu Lietuvos Respublikos ar u</text:span><text:span text:style-name="T7814">žsienio valstybės teismo nuosprendžiu<text:s/></text:span><text:span text:style-name="T7815">po 1990 m. kovo 11 d. yra<text:s/></text:span><text:span text:style-name="T7816">pripažintas kaltu dėl nusikalstamos veikos padarymo arba<text:s/></text:span><text:span text:style-name="T7817">jis<text:s/></text:span><text:span text:style-name="T7818">anksčiau buvo pašalintas iš Respublikos Prezidento pareigų ar neteko Seimo nario, savivaldybės tarybos nario, mero ar Europos Parla</text:span><text:span text:style-name="T7819">mento nario mandato (įgaliojimų) už priesaikos sulaužymą, šiurkštų Konstitucijos pažeidimą ar nusikaltimo padarymą arba už šiurkštų šio kodekso pažeidimą</text:span><text:span text:style-name="T7820"><text:s/>(atitinkamai pažeidė šio kodekso 76 straipsnio 1 dalies 8, 11, 12 arba 13 punkte nurodytus reikalavimu</text:span><text:span text:style-name="T7821">s)), Vyriausioji rinkimų komisija per 5 darbo dienas:</text:span></text:p>
      <text:p text:style-name="P7822"><text:span text:style-name="T7823">1</text:span><text:span text:style-name="T7824">) priima sprendimą dėl tokio savivaldybės tarybos nario, mero, Europos Parlamento nario pripažinimo padariusiu šiurkštų šio kodekso pažeidimą ir netekusiu mandato ir apie tai paskelbia savo interneto</text:span><text:span text:style-name="T7825"><text:s/>svetainėje bei Teisės aktų registre;</text:span></text:p>
      <text:p text:style-name="P7826"><text:span text:style-name="T7827">2</text:span><text:span text:style-name="T7828">) priima sprendimą dėl pagrindo pripažinti tokį Seimo narį ar Respublikos Prezidentą padariusiu šiurkštų šio kodekso pažeidimą buvimo ir visą informaciją dėl Seimo nario ar Respublikos Prezidento padaryto šiurkštaus šio kodekso pažeidimo<text:s/></text:span><text:span text:style-name="T7829">perduoda Seimui ir</text:span><text:span text:style-name="T7830"><text:s/>Respublikos Prezidentui, kad būtų sprendžiamas įgaliojimų nutrūkimo šiurkščiai pažeidus šį kodeksą arba apkaltos taikymo klausimas.</text:span></text:p>
      <text:p text:style-name="P7831"/>
      <text:p text:style-name="P7832"><text:span text:style-name="T7833">177</text:span><text:span text:style-name="T7834"><text:s/>straipsnis.</text:span><text:span text:style-name="T7835"><text:s/></text:span><text:span text:style-name="T7836">Vienmandatėje rinkimų apygardoje išrinkto Seimo nario ar mero įgaliojimų nutrūkimo pasekmės<text:s/></text:span></text:p>
      <text:p text:style-name="P7837"><text:span text:style-name="T7838">Nut</text:span><text:span text:style-name="T7839">rūkus vienmandatėje rinkimų apygardoje išrinkto Seimo nario ar mero įgaliojimams rengiami pirmalaikiai rinkimai atitinkamoje vienmandatėje rinkimų apygardoje, išskyrus šio kodekso 13 straipsnio 2 ir 5 dalyse nustatytas išimtis.</text:span></text:p>
      <text:p text:style-name="P7840"/>
      <text:p text:style-name="P7841"><text:span text:style-name="T7842">178</text:span><text:span text:style-name="T7843"><text:s/>straipsnis.<text:s/></text:span><text:span text:style-name="T7844">Daugi</text:span><text:span text:style-name="T7845">amandatėje rinkimų apygardoje išrinkto asmens įgaliojimų nutrūkimo pasekmės</text:span></text:p>
      <text:p text:style-name="P7846"><text:span text:style-name="T7847">1</text:span><text:span text:style-name="T7848">. Daugiamandatėje rinkimų apygardoje išrinkto asmens įgaliojimams nutrūkus<text:s/></text:span><text:span text:style-name="T7849">nesuėjus terminui, atsiradusią laisvą vietą užima kandidatų sąrašo, pagal kurį buvo išrinktas buvęs<text:s/></text:span><text:span text:style-name="T7850">Seimo, Europos Parlamento ar savivaldybės tarybos narys (toliau</text:span><text:span text:style-name="T7851"><text:s/></text:span><text:span text:style-name="T7852">–<text:s/></text:span><text:span text:style-name="T7853">kandidatų sąrašas po rinkimų), pirmasis mandato negavęs kandidatas.</text:span></text:p>
      <text:p text:style-name="P7854"><text:span text:style-name="T7855">2</text:span><text:span text:style-name="T7856">. Kandidatų sąraše po rinkimų esantis kandidatas į atsiradusią laisvą vietą, apsisprendęs atsisakyti mandato, ne<text:s/></text:span><text:span text:style-name="T7857">vėliau kaip per 7 dienas Vyriausiajai rinkimų komisijai turi asmeniškai pateikti prašymą atsisakyti mandato arba šį prašymą pasirašyti kvalifikuotu elektroniniu parašu, arba išsiųsti, patvirtinęs notarine tvarka.</text:span></text:p>
      <text:p text:style-name="P7858"><text:span text:style-name="T7859">3</text:span><text:span text:style-name="T7860">. Jeigu kandidatų sąraše po rinkimų ma</text:span><text:span text:style-name="T7861">ndatų negavusių kandidatų nėra, mandatas perduodamas kitam sąrašui pagal kandidatų sąrašų eilę, sudarytą po rinkimų mandatams paskirstyti liekanų metodu, tai yra tam sąrašui, kuris yra pirmasis po sąrašo, kuris paskutinis gavo mandatą pagal šią eilę. Tokiu</text:span><text:span text:style-name="T7862"><text:s/>atveju laisvą vietą užima to sąrašo pirmasis mandato negavęs kandidatas.</text:span></text:p>
      <text:p text:style-name="P7863"><text:span text:style-name="T7864">4</text:span><text:span text:style-name="T7865">. Vyriausioji rinkimų komisija sprendimą dėl laisvos vietos užėmimo privalo priimti ne vėliau kaip per 15 dienų nuo jos atsiradimo dienos.</text:span></text:p>
      <text:p text:style-name="P7866"><text:span text:style-name="T7867">5</text:span><text:span text:style-name="T7868">. Išnykus aplinkybėms, kurios buv</text:span><text:span text:style-name="T7869">o pagrindas pripažinti savivaldybės tarybos nario įgaliojimus nutrūkusiais nesuėjus terminui šio kodekso 176 straipsnio 4 dalies 2, 4 ir 5 punktuose nustatytais pagrindais, laikotarpiu tarp rinkimų šis asmuo turi pirmumo teisę užimti atsirandančią laisvą s</text:span><text:span text:style-name="T7870">avivaldybės tarybos nario vietą kandidatų sąraše po rinkimų. Šiuo atveju asmuo per 15 dienų nuo šių aplinkybių išnykimo turi pateikti Vyriausiajai rinkimų komisijai notarine tvarka patvirtintą arba kvalifikuotu elektroniniu parašu pasirašytą prašymą pripaž</text:span><text:span text:style-name="T7871">inti vietą</text:span><text:span text:style-name="T7872"><text:s/></text:span><text:span text:style-name="T7873">savivaldybės tarybos nario mandato negavusių kandidatų sąraše po rinkimų.<text:s/></text:span></text:p>
      <text:p text:style-name="P7874"><text:span text:style-name="T7875">6</text:span><text:span text:style-name="T7876">. Pripažinti tokio asmens vietą savivaldybės tarybos nario mandato negavusių kandidatų sąraše po rinkimų leidžiama tik vieną kartą.<text:s/></text:span></text:p>
      <text:p text:style-name="P7877"/>
      <text:p text:style-name="P7878"/>
      <text:p text:style-name="P7879"/>
      <text:p text:style-name="P7880"><text:span text:style-name="T7881">XVII</text:span><text:span text:style-name="T7882"><text:s/>SKYRIUS</text:span></text:p>
      <text:p text:style-name="P7883"><text:span text:style-name="T7884">GALUTINI</text:span><text:span text:style-name="T7885">Ų RINKIMŲ REZULTATŲ NUSTATYMAS</text:span></text:p>
      <text:p text:style-name="P7886"/>
      <text:p text:style-name="P7887"><text:span text:style-name="T7888">179</text:span><text:span text:style-name="T7889"><text:s/>straipsnis.<text:s/></text:span><text:span text:style-name="T7890">Galutinių rinkimų rezultatų nustatymas ir paskelbimas<text:s/></text:span></text:p>
      <text:p text:style-name="P7891"><text:span text:style-name="T7892">1</text:span><text:span text:style-name="T7893">.<text:s/></text:span><text:span text:style-name="T7894">Galutiniai rinkimų rezultatai – išrinktų kandidatų, taip pat galutinės kandidatų eilės kandidatų sąrašuose daugiamandatėje rinkimų apygardoje<text:s/></text:span><text:span text:style-name="T7895">nustatymas pagal balsavimo rezultatus.</text:span></text:p>
      <text:p text:style-name="P7896"><text:span text:style-name="T7897">2</text:span><text:span text:style-name="T7898">. Galutinius rinkimų rezultatus rinkimų apygardose pagal balsavimo rezultatus, išnagrinėjusi visus skundus, nustato Vyriausioji rinkimų komisija.</text:span></text:p>
      <text:p text:style-name="P7899"><text:span text:style-name="T7900">3</text:span><text:span text:style-name="T7901">.<text:s/></text:span><text:span text:style-name="T7902">Vyriausiosios rinkimų komisijos sprendimas dėl galutinių ri</text:span><text:span text:style-name="T7903">nkimų rezultatų rinkimų apygardoje nustatymo ne vėliau kaip per 7 dienas nuo rinkimų dienos arba pakartotinio balsavimo dienos oficialiai skelbiamas Teisės aktų registre.</text:span></text:p>
      <text:p text:style-name="P7904"><text:span text:style-name="T7905">4</text:span><text:span text:style-name="T7906">. Jeigu Seimo rinkimuose yra rengiamas pakartotinis balsavimas vienmandatėse<text:s/></text:span><text:span text:style-name="T7907">rinkimų apygardose, sprendimas dėl galutinių rinkimų rezultatų daugiamandatėje rinkimų apygardoje nustatymo skelbiamas kartu su</text:span><text:span text:style-name="T7908"><text:s/></text:span><text:span text:style-name="T7909">sprendimu</text:span><text:span text:style-name="T7910"><text:s/></text:span><text:span text:style-name="T7911">dėl galutinių rinkimų rezultatų</text:span><text:span text:style-name="T7912"><text:s/></text:span><text:span text:style-name="T7913">vienmandatėse rinkimų apygardose, kuriose vyko pakartotinis balsavimas, nustatymo.</text:span></text:p>
      <text:p text:style-name="P7914"><text:span text:style-name="T7915">5</text:span><text:span text:style-name="T7916">.<text:s/></text:span><text:span text:style-name="T7917">Jeigu mero rinkimuose yra rengiamas pakartotinis balsavimas, sprendimas dėl tos savivaldybės tarybos galutinių rinkimų rezultatų nustatymo skelbiamas kartu su</text:span><text:span text:style-name="T7918"><text:s/></text:span><text:span text:style-name="T7919">sprendimu</text:span><text:span text:style-name="T7920"><text:s/></text:span><text:span text:style-name="T7921">dėl</text:span><text:span text:style-name="T7922"><text:s/></text:span><text:span text:style-name="T7923">galutinių</text:span><text:span text:style-name="T7924"><text:s/></text:span><text:span text:style-name="T7925">mero rinkimų rezultatų</text:span><text:span text:style-name="T7926"><text:s/></text:span><text:span text:style-name="T7927">nustatymo</text:span><text:span text:style-name="T7928">.</text:span></text:p>
      <text:p text:style-name="P7929"><text:span text:style-name="T7930">6</text:span><text:span text:style-name="T7931">. Rinkimų į Europos Parlamentą</text:span><text:span text:style-name="T7932"><text:s/>galutinius rezultatus Europos Sąjungos institucijoms praneša Vyriausioji rinkimų komisija.</text:span></text:p>
      <text:p text:style-name="P7933"/>
      <text:p text:style-name="P7934"><text:span text:style-name="T7935">180</text:span><text:span text:style-name="T7936"><text:s/>straipsnis.<text:s/></text:span><text:span text:style-name="T7937">Pažymėjimų įteikimas išrinktiems asmenims<text:s/></text:span></text:p>
      <text:p text:style-name="P7938"><text:span text:style-name="T7939">1</text:span><text:span text:style-name="T7940">. Seimo nario pažymėjimus, Respublikos Prezidento pažymėjimą, Europos Parlamento nario pažymė</text:span><text:span text:style-name="T7941">jimus Vyriausioji rinkimų komisija įteikia per 5 darbo dienas<text:s/></text:span><text:span text:style-name="T7942">po savo sprendimo dėl galutinių rinkimų rezultatų nustatymo oficialaus paskelbimo dienos</text:span><text:span text:style-name="T7943">.<text:s/></text:span></text:p>
      <text:p text:style-name="P7944"><text:span text:style-name="T7945">2</text:span><text:span text:style-name="T7946">. Savivaldybės tarybos nario, mero pažymėjimus įteikia savivaldybės rinkimų komisijos pirmininkas<text:s/></text:span><text:span text:style-name="T7947">per pirmąjį savivaldybės tarybos posėdį.</text:span></text:p>
      <text:p text:style-name="P7948"/>
      <text:p text:style-name="P7949"><text:span text:style-name="T7950">XVIII</text:span><text:span text:style-name="T7951"><text:s/>SKYRIUS</text:span></text:p>
      <text:p text:style-name="P7952"><text:span text:style-name="T7953">RINKIMŲ REZULTATŲ PRIPAŽINIMAS NEGALIOJANČIAIS</text:span></text:p>
      <text:p text:style-name="P7954"/>
      <text:p text:style-name="P7955"><text:span text:style-name="T7956">181</text:span><text:span text:style-name="T7957"><text:s/>straipsnis.<text:s/></text:span><text:span text:style-name="T7958">Rinkimų rezultatų pripažinimas negaliojančiais</text:span></text:p>
      <text:p text:style-name="P7959"><text:span text:style-name="T7960">1</text:span><text:span text:style-name="T7961">. Vyriausioji rinkimų komisija pripažįsta rinkimų rezultatus rinkimų apy</text:span><text:span text:style-name="T7962">gardoje negaliojančiais, jeigu nustato, kad:</text:span></text:p>
      <text:p text:style-name="P7963"><text:span text:style-name="T7964">1</text:span><text:span text:style-name="T7965">)</text:span><text:span text:style-name="T7966"><text:s/></text:span><text:span text:style-name="T7967">šio kodekso 193 straipsnyje nurodyti</text:span><text:span text:style-name="T7968"><text:s/></text:span><text:span text:style-name="T7969">šiurkštūs</text:span><text:span text:style-name="T7970"><text:s/>pažeidimai<text:s/></text:span><text:span text:style-name="T7971">turėjo esminės įtakos rinkimų rezultatams;</text:span></text:p>
      <text:p text:style-name="P7972"><text:span text:style-name="T7973">2</text:span><text:span text:style-name="T7974">) rinkimų dokumentų klastojimas ar jų praradimas turėjo esminės įtakos rinkimų rezultatams;</text:span></text:p>
      <text:p text:style-name="P7975"><text:span text:style-name="T7976">3</text:span><text:span text:style-name="T7977">) p</text:span><text:span text:style-name="T7978">agal balsų skaičiavimo protokolus ar kitus rinkimų dokumentus negalima nustatyti rinkimų rezultatų;</text:span></text:p>
      <text:p text:style-name="P7979"><text:span text:style-name="T7980">4</text:span><text:span text:style-name="T7981">)<text:s/></text:span><text:span text:style-name="T7982">pirmą kartą balsuojant vienmandatėje rinkimų apygardoje dalyvaujant tik dviem kandidatams išrinktas pirmą vietą užėmęs kandidatas <text:s/>ir<text:s/></text:span><text:span text:style-name="T7983">pakartotiniame<text:s/></text:span><text:span text:style-name="T7984">balsavime vienmandatėje rinkimų apygardoje dalyvavęs ir daugiausia balsų gavęs kandidatas miršta arba yra apribota jo pasyvioji rinkimų teisė</text:span><text:span text:style-name="T7985">.</text:span></text:p>
      <text:p text:style-name="P7986">Papildyta straipsnio punktu:</text:p>
      <text:p text:style-name="P7987"><text:span text:style-name="T7988">Nr.<text:s/></text:span><text:a xlink:href="https://www.e-tar.lt/portal/legalAct.html?documentId=7a0f33c0733d11eea5a28c81c82193a8" office:target-frame-name="_top" xlink:show="replace"><text:span text:style-name="T7989">XIV-2185</text:span></text:a><text:span text:style-name="T7990">, 2023-10-10, paskelbta TAR 2023-10-25, i. k. 2023-20808</text:span></text:p>
      <text:p text:style-name="Normal"/>
      <text:p text:style-name="P7991"><text:span text:style-name="T7992">2</text:span><text:span text:style-name="T7993">. Laikoma, kad rinkimų rezultatų nustatyti negalima arba rinkimų rezultatams padaryta esminė įtaka, jeigu:</text:span></text:p>
      <text:p text:style-name="P7994"><text:span text:style-name="T7995">1</text:span><text:span text:style-name="T7996">) vienmandatėje rinkimų apygardoje negalima nustatyti i</text:span><text:span text:style-name="T7997">šrinkto kandidato arba kandidatų, dalyvaujančių pakartotiniame balsavime;</text:span></text:p>
      <text:p text:style-name="P7998"><text:span text:style-name="T7999">2</text:span><text:span text:style-name="T8000">) daugiamandatėje rinkimų apygardoje negalima nustatyti kandidatų sąrašų, dalyvaujančių paskirstant mandatus, arba kandidatų sąrašui tenkančių mandatų skaičių galima nustatyti t</text:span><text:span text:style-name="T8001">ik daugiau kaip vieno mandato tikslumu.</text:span></text:p>
      <text:p text:style-name="P8002"/>
      <text:p text:style-name="P8003"><text:span text:style-name="T8004">XIX</text:span><text:span text:style-name="T8005"><text:s/>SKYRIUS</text:span></text:p>
      <text:p text:style-name="P8006"><text:span text:style-name="T8007">RINKIMŲ GINČAI<text:s/></text:span></text:p>
      <text:p text:style-name="P8008"/>
      <text:p text:style-name="P8009"><text:span text:style-name="T8010">PIRMASIS</text:span><text:span text:style-name="T8011"><text:s/>SKIRSNIS<text:s/></text:span></text:p>
      <text:p text:style-name="P8012"><text:span text:style-name="T8013">RINKIMŲ GINČAI DĖL RINKIMŲ ORGANIZAVIMO IR VYKDYMO<text:s/></text:span></text:p>
      <text:p text:style-name="P8014"/>
      <text:p text:style-name="P8015"><text:span text:style-name="T8016">182</text:span><text:span text:style-name="T8017"><text:s/>straipsnis.<text:s/></text:span><text:span text:style-name="T8018">Rinkimų ginčai</text:span></text:p>
      <text:p text:style-name="P8019"><text:span text:style-name="T8020">1</text:span><text:span text:style-name="T8021">.<text:s/></text:span><text:span text:style-name="T8022">Rinkimų ginčai – asmenų skundų, prašymų, pranešimų (toliau</text:span><text:span text:style-name="T8023"><text:s/>kartu – skund</text:span><text:span text:style-name="T8024">ai</text:span><text:span text:style-name="T8025">) dėl šio kodekso pažeidimų nagrinėjimas. Skundų nagrinėjimo rinkimų komisijose tvarką nustato Vyriausioji rinkimų komisija.<text:s/></text:span></text:p>
      <text:p text:style-name="P8026"><text:span text:style-name="T8027">2</text:span><text:span text:style-name="T8028">. Rinkimų ginčus nagrinėja<text:s/></text:span><text:span text:style-name="T8029">šio</text:span><text:span text:style-name="T8030"><text:s/>kodekso 19 straipsnyje<text:s/></text:span><text:span text:style-name="T8031">nurodytos</text:span><text:span text:style-name="T8032"><text:s/>rinkimų komisijos pagal kompetenciją ir veikl</text:span><text:span text:style-name="T8033">os teritoriją:</text:span></text:p>
      <text:p text:style-name="P8034"><text:span text:style-name="T8035">1</text:span><text:span text:style-name="T8036">) Vyriausioji rinkimų komisija nagrinėja:</text:span></text:p>
      <text:p text:style-name="P8037"><text:span text:style-name="T8038">a</text:span><text:span text:style-name="T8039">) visus<text:s/></text:span><text:span text:style-name="T8040">rinkimų</text:span><text:span text:style-name="T8041"><text:s/>ginčus ne<text:s/></text:span><text:span text:style-name="T8042">rinkimų</text:span><text:span text:style-name="T8043"><text:s/>politinės kampanijos laikotarpiu, taip pat<text:s/></text:span><text:span text:style-name="T8044">rinkimų</text:span><text:span text:style-name="T8045"><text:s/>ginčus<text:s/></text:span><text:span text:style-name="T8046">rinkimų</text:span><text:span text:style-name="T8047"><text:s/>politinės kampanijos laikotarpiu, kurie nepatenka į apygardos, savivaldybės ar</text:span><text:span text:style-name="T8048"><text:s/></text:span><text:span text:style-name="T8049">apylinkės rink</text:span><text:span text:style-name="T8050">imų komisijos kompetenciją;</text:span></text:p>
      <text:p text:style-name="P8051"><text:span text:style-name="T8052">b</text:span><text:span text:style-name="T8053">)<text:s/></text:span><text:span text:style-name="T8054">rinkimų</text:span><text:span text:style-name="T8055"><text:s/>ginčus, kurie<text:s/></text:span><text:span text:style-name="T8056">rinkimų</text:span><text:span text:style-name="T8057"><text:s/>politinės kampanijos laikotarpiu apima dvi ar daugiau rinkimų apygardų, kai reikia užtikrinti vienodą jų išnagrinėjimą;</text:span></text:p>
      <text:p text:style-name="P8058"><text:span text:style-name="T8059">2</text:span><text:span text:style-name="T8060">) apygardos, savivaldybės rinkimų komisija nagrinėja:</text:span></text:p>
      <text:p text:style-name="P8061"><text:span text:style-name="T8062">a</text:span><text:span text:style-name="T8063">)<text:s/></text:span><text:span text:style-name="T8064">rinkimų</text:span><text:span text:style-name="T8065"><text:s/>politinės kampanijos laikotarpiu<text:s/></text:span><text:span text:style-name="T8066">rinkimų</text:span><text:span text:style-name="T8067"><text:s/>ginčus dėl šio kodekso pažeidimų, kurie buvo padaryti šios apygardos teritorijoje ir nepatenka į apylinkės rinkimų komisijos kompetenciją;</text:span></text:p>
      <text:p text:style-name="P8068"><text:span text:style-name="T8069">b</text:span><text:span text:style-name="T8070">)<text:s/></text:span><text:span text:style-name="T8071">rinkimų</text:span><text:span text:style-name="T8072"><text:s/>ginčus, kurie<text:s/></text:span><text:span text:style-name="T8073">rinkimų</text:span><text:span text:style-name="T8074"><text:s/>politinės kampanijos laikotarpi</text:span><text:span text:style-name="T8075">u apima dvi ar daugiau rinkimų apylinkių, kai reikia užtikrinti vienodą jų išnagrinėjimą;<text:s/></text:span></text:p>
      <text:p text:style-name="P8076"><text:span text:style-name="T8077">3</text:span><text:span text:style-name="T8078">) apylinkės rinkimų komisija nagrinėja:</text:span></text:p>
      <text:p text:style-name="P8079"><text:span text:style-name="T8080">a</text:span><text:span text:style-name="T8081">)<text:s/></text:span><text:span text:style-name="T8082">rinkimų</text:span><text:span text:style-name="T8083"><text:s/>politinės kampanijos laikotarpiu ginčus dėl rinkėjo įrašymo į apylinkės rinkėjų sąrašą ar jame nustatytų<text:s/></text:span><text:span text:style-name="T8084">klaidų;</text:span></text:p>
      <text:p text:style-name="P8085"><text:span text:style-name="T8086">b</text:span><text:span text:style-name="T8087">)<text:s/></text:span><text:span text:style-name="T8088">rinkimų</text:span><text:span text:style-name="T8089"><text:s/>ginčus dėl rinkimų apylinkės balsavimo patalpų;</text:span></text:p>
      <text:p text:style-name="P8090"><text:span text:style-name="T8091">c</text:span><text:span text:style-name="T8092">)<text:s/></text:span><text:span text:style-name="T8093">rinkimų</text:span><text:span text:style-name="T8094"><text:s/>ginčus dėl balsavimo tvarkos rinkimų apylinkėje.</text:span></text:p>
      <text:p text:style-name="P8095"><text:span text:style-name="T8096">3</text:span><text:span text:style-name="T8097">. Šio kodekso ir kitų įstatymų nustatytais atvejais rinkimų komisijų sprendimai gali būti skundžiami teismui.<text:s/></text:span></text:p>
      <text:p text:style-name="P8098"/>
      <text:p text:style-name="P8099"><text:span text:style-name="T8100">183</text:span><text:span text:style-name="T8101"><text:s/>straipsnis.<text:s/></text:span><text:span text:style-name="T8102">Teisė paduoti skundą<text:s/></text:span></text:p>
      <text:p text:style-name="P8103"><text:span text:style-name="T8104">1</text:span><text:span text:style-name="T8105">. Asmuo ar jo atstovas dėl šiame kodekse nurodytų teisių ir (ar) teisėtų interesų pažeidimo turi teisę paduoti skundą, bet ne vėliau kaip per 30 dienų nuo dienos, kai sužino apie galimą pažeidimą. Skundai dė</text:span><text:span text:style-name="T8106">l<text:s/></text:span><text:span text:style-name="T8107">rinkimų</text:span><text:span text:style-name="T8108"><text:s/>politinių kampanijų finansavimo, rinkėjų papirkimo ir dėl kitų pažeidimų, susijusių su rinkimais, gali būti pateikti ne vėliau kaip per dvejus metus, o skundai dėl politinės reklamos<text:s/></text:span><text:span text:style-name="T8109">–<text:s/></text:span><text:span text:style-name="T8110">ne vėliau kaip per 6 mėnesius nuo galimų pažeidimų atsiradimo</text:span><text:span text:style-name="T8111"><text:s/>dienos.</text:span></text:p>
      <text:p text:style-name="P8112"><text:span text:style-name="T8113">2</text:span><text:span text:style-name="T8114">. Skunde turi būti nurodytas asmens arba jo atstovo vardas, pavardė, pavadinimas, duomenys<text:s/></text:span><text:span text:style-name="T8115">ryšiams palaikyti</text:span><text:span text:style-name="T8116">, šio kodekso pažeidimai. Skundas turi būti pasirašytas. Anoniminiai skundai gali būti nenagrinėjami.</text:span></text:p>
      <text:p text:style-name="P8117"><text:span text:style-name="T8118">3</text:span><text:span text:style-name="T8119">. Skundas gali būti<text:s/></text:span><text:span text:style-name="T8120">nenagrinėjamas, jeigu:</text:span></text:p>
      <text:p text:style-name="P8121"><text:span text:style-name="T8122">1</text:span><text:span text:style-name="T8123">) jis pateiktas pasibaigus šio straipsnio 1 dalyje nustatytiems terminams;</text:span></text:p>
      <text:p text:style-name="P8124"><text:span text:style-name="T8125">2</text:span><text:span text:style-name="T8126">) skunde nurodytų aplinkybių nagrinėjimas nepriklauso rinkimų komisijos kompetencijai;</text:span></text:p>
      <text:p text:style-name="P8127"><text:span text:style-name="T8128">3</text:span><text:span text:style-name="T8129">) pareiškėjas nepateikia duomenų, be kurių nėra galimybės<text:s/></text:span><text:span text:style-name="T8130">pradėti skundo nagrinėjimo, taip pat jeigu skundo tekstas neįskaitomas;</text:span></text:p>
      <text:p text:style-name="P8131"><text:span text:style-name="T8132">4</text:span><text:span text:style-name="T8133">) skundas tuo pačiu klausimu jau buvo išnagrinėtas, o naujų aplinkybių ar faktų nenurodoma;</text:span></text:p>
      <text:p text:style-name="P8134"><text:span text:style-name="T8135">5</text:span><text:span text:style-name="T8136">) skunde nurodytas pažeidimas nagrinėjamas teisme arba dėl skundo dalyko yra priim</text:span><text:span text:style-name="T8137">tas procesinis sprendimas pradėti ikiteisminį tyrimą.</text:span></text:p>
      <text:p text:style-name="P8138"><text:span text:style-name="T8139">4</text:span><text:span text:style-name="T8140">. Apie atsisakymą nagrinėti skundą rinkimų komisija informuoja skundą pateikusį asmenį per 14 dienų nuo skundo gavimo dienos.</text:span></text:p>
      <text:p text:style-name="P8141"><text:span text:style-name="T8142">5</text:span><text:span text:style-name="T8143">. Jeigu skunde nurodyta informacija leidžia pagrįstai manyti, ka</text:span><text:span text:style-name="T8144">d yra rengiama, daroma ar padaryta nusikalstama veika, administracinis nusižengimas arba kitas teisės pažeidimas, rinkimų komisija persiunčia gautą informaciją apie galimus pažeidimus tokią informaciją tirti įgaliotai institucijai.</text:span></text:p>
      <text:p text:style-name="P8145"/>
      <text:p text:style-name="P8146"><text:span text:style-name="T8147">184</text:span><text:span text:style-name="T8148"><text:s/>straipsnis.<text:s/></text:span><text:span text:style-name="T8149">S</text:span><text:span text:style-name="T8150">kundų nagrinėjimas rinkimų komisijose<text:s/></text:span></text:p>
      <text:p text:style-name="P8151"><text:span text:style-name="T8152">1</text:span><text:span text:style-name="T8153">. Asmens skundą išnagrinėja ta rinkimų komisija, kurios kompetencijai priklauso spręsti skundą dėl nurodyto pažeidimo. Jeigu skundas paduotas rinkimų komisijai, kuriai pagal kompetenciją ir veiklos teritoriją nep</text:span><text:span text:style-name="T8154">riklauso spręsti dėl skunde nurodyto pažeidimo, šį skundą gavusi rinkimų komisija ne vėliau kaip per 2 dienas elektroninių ryšių priemonėmis jį perduoda kompetentingai rinkimų komisijai. Jeigu skundas tuo pačiu metu yra paduotas kelioms rinkimų komisijoms,</text:span><text:span text:style-name="T8155"><text:s/>aukštesnė rinkimų komisija išsprendžia jo nagrinėjimo klausimą ir apie tai informuoja kitas rinkimų komisijas.</text:span></text:p>
      <text:p text:style-name="P8156"><text:span text:style-name="T8157">2</text:span><text:span text:style-name="T8158">. Išnagrinėjusi skundą, rinkimų komisija priima sprendimą. Apylinkės rinkimų komisijos sprendimas gali būti skundžiamas apygardos,</text:span><text:span text:style-name="T8159"><text:s/></text:span><text:span text:style-name="T8160">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161">ti, pakeisti arba grąžinti nagrinėti iš naujo žemesnei rinkimų komisijai.<text:s/></text:span></text:p>
      <text:p text:style-name="P8162"><text:span text:style-name="T8163">3</text:span><text:span text:style-name="T8164">. Apie priimtą sprendimą informuojami suinteresuoti asmenys – skundą pateikęs asmuo, asmuo, dėl kurio yra priimtas sprendimas, ar jų teisėti atstovai.<text:s/></text:span></text:p>
      <text:p text:style-name="P8165"/>
      <text:p text:style-name="P8166"><text:span text:style-name="T8167">185</text:span><text:span text:style-name="T8168"><text:s/>straipsnis.<text:s/></text:span><text:span text:style-name="T8169">S</text:span><text:span text:style-name="T8170">kundų nagrinėjimo terminai Vyriausiojoje rinkimų komisijoje</text:span></text:p>
      <text:p text:style-name="P8171"><text:span text:style-name="T8172">1</text:span><text:span text:style-name="T8173">. Vyriausioji rinkimų komisija gautą skundą privalo išnagrinėti per 30 dienų nuo jo gavimo dienos, išskyrus atvejus, kai šiame kodekse nustatyta kitaip.<text:s/></text:span></text:p>
      <text:p text:style-name="P8174"><text:span text:style-name="T8175">2</text:span><text:span text:style-name="T8176">. Sutrumpinti skundų nagrinėjimo</text:span><text:span text:style-name="T8177"><text:s/>terminai yra:<text:s/></text:span></text:p>
      <text:p text:style-name="P8178"><text:span text:style-name="T8179">1</text:span><text:span text:style-name="T8180">) skundo dėl rinkėjo įrašymo į rinkėjų sąrašą – per 2 dienas, bet ne vėliau kaip rinkimų dieną;<text:s/></text:span></text:p>
      <text:p text:style-name="P8181"><text:span text:style-name="T8182">2</text:span><text:span text:style-name="T8183">) skundo dėl rinkimų biuletenių, atsakomosios nuomonės – per 3 dienas, bet ne vėliau kaip iki rinkimų dienos;<text:s/></text:span></text:p>
      <text:p text:style-name="P8184"><text:span text:style-name="T8185">3</text:span><text:span text:style-name="T8186">) skundo dėl rinkim</text:span><text:span text:style-name="T8187">ų politinės kampanijos dalyvio, kandidato ar kandidatų sąrašo registravimo arba informacijos apie juos paskelbimo – per 5 dienas.</text:span><text:s/></text:p>
      <text:p text:style-name="P8188">Straipsnio punkto pakeitimai:</text:p>
      <text:p text:style-name="P8189"><text:span text:style-name="T8190">Nr.<text:s/></text:span><text:a xlink:href="https://www.e-tar.lt/portal/legalAct.html?documentId=7a0f33c0733d11eea5a28c81c82193a8" office:target-frame-name="_top" xlink:show="replace"><text:span text:style-name="T8191">XIV-2185</text:span></text:a><text:span text:style-name="T8192">, 2023-10-10, paskelbta TAR 2023-10-25, i. k. 2023-20808</text:span></text:p>
      <text:p text:style-name="Normal"/>
      <text:p text:style-name="P8193"><text:span text:style-name="T8194">3</text:span><text:span text:style-name="T8195">. Prailginti skundų nagrinėjimo terminai taikomi dėl<text:s/></text:span><text:span text:style-name="T8196">rinkimų</text:span><text:span text:style-name="T8197"><text:s/>politinės kampanijos finansavimo, politinės reklamos, rinkėjų papirkimo. Tokie skundai išnagrinėjami per 3 mėnesius.</text:span></text:p>
      <text:p text:style-name="P8198"><text:span text:style-name="T8199">4</text:span><text:span text:style-name="T8200">. Vyriausioji rinkimų komisija gali pratęsti skundų nagrinėjimo terminus, nurodytus šio straipsnio 1 ir 3 dalyse, tokiam pat terminui</text:span><text:span text:style-name="T8201">, bet ne ilgiau kaip 9 mėnesiams.</text:span></text:p>
      <text:p text:style-name="P8202"><text:span text:style-name="T8203">5</text:span><text:span text:style-name="T8204">. Apie priimtą sprendimą skundą pateikęs asmuo informuojamas ne vėliau kaip per 5 dienas nuo sprendimo priėmimo dienos, o apie priimtą sprendimą šio straipsnio 2 dalyje nurodytą skundą pateikęs asmuo informuojamas per</text:span><text:span text:style-name="T8205"><text:s/>2 dienas nuo sprendimo priėmimo dienos, bet ne vėliau kaip iki rinkimų dienos.</text:span><text:s/></text:p>
      <text:p text:style-name="P8206">Straipsnio dalies pakeitimai:</text:p>
      <text:p text:style-name="P8207"><text:span text:style-name="T8208">Nr.<text:s/></text:span><text:a xlink:href="https://www.e-tar.lt/portal/legalAct.html?documentId=7a0f33c0733d11eea5a28c81c82193a8" office:target-frame-name="_top" xlink:show="replace"><text:span text:style-name="T8209">XIV-2185</text:span></text:a><text:span text:style-name="T8210">, 2023-10-10, paskelbta TAR<text:s/></text:span><text:span text:style-name="T8211">2023-10-25, i. k. 2023-20808</text:span></text:p>
      <text:p text:style-name="Normal"/>
      <text:p text:style-name="P8212"><text:span text:style-name="T8213">6</text:span><text:span text:style-name="T8214">. Vyriausiosios rinkimų komisijos sprendimai dėl šio straipsnio 2 dalyje nurodytų skundų,<text:s/></text:span><text:span text:style-name="T8215">taip pat dėl rinkimų politinės kampanijos dalyvio statuso praradimo, rinkėjų parašų rinkimo reikalavimų pažeidimo</text:span><text:span text:style-name="T8216"><text:s/></text:span><text:span text:style-name="T8217">arba šios komisij</text:span><text:span text:style-name="T8218">os neveikimas<text:s/></text:span><text:span text:style-name="T8219">per 3 dienas nuo jos sprendimo įsigaliojimo dienos arba nuo tos dienos, kai sprendimas turėjo būti priimtas, gali būti skundžiami Lietuvos vyriausiajam administraciniam teismui. Šis teismas šiuos skundus išnagrinėja per 3 dienas. Vyriausiosio</text:span><text:span text:style-name="T8220">s rinkimų komisijos sprendimai dėl kitų šiame skirsnyje nurodytų sprendimų skundžiami Vilniaus apygardos administraciniam teismui įstatymų nustatyta tvarka.</text:span><text:s/></text:p>
      <text:p text:style-name="P8221">Papildyta straipsnio dalimi:</text:p>
      <text:p text:style-name="P8222"><text:span text:style-name="T8223">Nr.<text:s/></text:span><text:a xlink:href="https://www.e-tar.lt/portal/legalAct.html?documentId=7a0f33c0733d11eea5a28c81c82193a8" office:target-frame-name="_top" xlink:show="replace"><text:span text:style-name="T8224">XIV-2185</text:span></text:a><text:span text:style-name="T8225">, 2023-10-10, paskelbta TAR 2023-10-25, i. k. 2023-20808</text:span></text:p>
      <text:p text:style-name="Normal"/>
      <text:p text:style-name="P8226"><text:span text:style-name="T8227">186</text:span><text:span text:style-name="T8228"><text:s/>straipsnis.<text:s/></text:span><text:span text:style-name="T8229">Skundų nagrinėjimo terminai apygardos, savivaldybės rinkimų komisijoje</text:span></text:p>
      <text:p text:style-name="P8230"><text:span text:style-name="T8231">1</text:span><text:span text:style-name="T8232">.</text:span><text:span text:style-name="T8233"><text:s/></text:span><text:span text:style-name="T8234">A</text:span><text:span text:style-name="T8235">pygardos, savivaldybės rinkimų komisija gautą skundą<text:s/></text:span><text:span text:style-name="T8236">privalo išnagrinėti ne vėliau kaip per 14 dienų.</text:span></text:p>
      <text:p text:style-name="P8237"><text:span text:style-name="T8238">2</text:span><text:span text:style-name="T8239">. Skundams dėl rinkėjo įrašymo į apygardos rinkėjų sąrašą ar jame nustatytų klaidų taikomas sutrumpintas šio kodekso 185 straipsnio 2 dalies 1 punkte nustatytas terminas.</text:span></text:p>
      <text:p text:style-name="P8240"><text:span text:style-name="T8241">3</text:span><text:span text:style-name="T8242">. Skundų nagrinėjimo termi</text:span><text:span text:style-name="T8243">nas gali būti pratęsiamas tokiam pat terminui, bet ne ilgiau kaip iki patvirtinant galutinius rinkimų rezultatus.</text:span></text:p>
      <text:p text:style-name="P8244"/>
      <text:p text:style-name="P8245"><text:span text:style-name="T8246">187</text:span><text:span text:style-name="T8247"><text:s/>straipsnis.<text:s/></text:span><text:span text:style-name="T8248">Skundų nagrinėjimo terminai apylinkės rinkimų komisijoje</text:span></text:p>
      <text:p text:style-name="P8249"><text:span text:style-name="T8250">1</text:span><text:span text:style-name="T8251">. Apylinkės rinkimų komisija gautą skundą privalo išnagri</text:span><text:span text:style-name="T8252">nėti per 7 dienas.</text:span></text:p>
      <text:p text:style-name="P8253"><text:span text:style-name="T8254">2</text:span><text:span text:style-name="T8255">. Skundams dėl<text:s/></text:span><text:span text:style-name="T8256">rinkėjo įrašymo į apylinkės rinkėjų sąrašą ar jame nustatytų klaidų</text:span><text:span text:style-name="T8257"><text:s/>taikomas sutrumpintas šio kodekso 185 straipsnio 2 dalies 1 punkte nustatytas terminas.</text:span></text:p>
      <text:p text:style-name="P8258"><text:span text:style-name="T8259">3</text:span><text:span text:style-name="T8260">. Skundų nagrinėjimo terminas gali būti pratęsiamas toki</text:span><text:span text:style-name="T8261">am pat terminui, bet ne ilgiau kaip iki balsavimo pabaigos.</text:span></text:p>
      <text:p text:style-name="P8262"/>
      <text:p text:style-name="P8263"><text:span text:style-name="T8264">ANTRASIS</text:span><text:span text:style-name="T8265"><text:s/>SKIRSNIS<text:s/></text:span></text:p>
      <text:p text:style-name="P8266"><text:span text:style-name="T8267">RINKIMŲ GINČAI DĖL BALSŲ SKAIČIAVIMO REZULTATŲ, RINKIMŲ REZULTATŲ IR ĮGALIOJIMŲ</text:span></text:p>
      <text:p text:style-name="P8268"/>
      <text:p text:style-name="P8269"><text:span text:style-name="T8270">188</text:span><text:span text:style-name="T8271"><text:s/>straipsnis.<text:s/></text:span><text:span text:style-name="T8272">Rinkimų ginčai dėl balsų skaičiavimo rezultatų ar rinkimų rezultatų</text:span><text:span text:style-name="T8273"><text:s/></text:span></text:p>
      <text:p text:style-name="P8274"><text:span text:style-name="T8275">1</text:span><text:span text:style-name="T8276">. Rinkimų ginčus dėl balsų skaičiavimo rezultatų ar rinkimų rezultatų sprendžia rinkimų komisijos šiame straipsnyje nustatyta tvarka pagal suinteresuotų asmenų skundus.<text:s/></text:span></text:p>
      <text:p text:style-name="P8277"><text:span text:style-name="T8278">2</text:span><text:span text:style-name="T8279">. Skundas dėl balsų skaičiavimo rezultatų ar rinkimų rezultatų – motyvuotas rašytinis kreipimasis į rinkimų komisiją, surašiusią balsų skaičiavimo protokolą.<text:s/></text:span></text:p>
      <text:p text:style-name="P8280"><text:span text:style-name="T8281">3</text:span><text:span text:style-name="T8282">. Skundą dėl balsų skaičiavimo rezultatų ar rinkimų rezultatų gali paduoti rinkimų stebėtojas, atstovas rinkimams, kandidatas, politinė organizacija, iškėlę kandidatą ar kandidatų sąrašą rinkimuose, dėl kurių balsų skaičiavimo rezultatų ar rinkimų rezultat</text:span><text:span text:style-name="T8283">ų yra skundžiama.<text:s/></text:span></text:p>
      <text:p text:style-name="P8284"><text:span text:style-name="T8285">4</text:span><text:span text:style-name="T8286">. Skunde dėl balsų skaičiavimo rezultatų ar rinkimų rezultatų turi būti nurodyta rinkimų komisija, kuriai yra teikiamas skundas, asmeniui žinomos aplinkybės, susijusios su šiame kodekse nustatytos balsų skaičiavimo ir rezultatų nust</text:span><text:span text:style-name="T8287">atymo tvarkos pažeidimu, ir asmens prašymas. Skunde asmuo taip pat turi nurodyti savo vardą, pavardę (pavadinimą), gyvenamosios vietos (buveinės) adresą ir duomenis ryšiams palaikyti. Skundas turi būti pasirašytas.<text:s/></text:span></text:p>
      <text:p text:style-name="P8288"/>
      <text:p text:style-name="P8289"><text:span text:style-name="T8290">189</text:span><text:span text:style-name="T8291"><text:s/>straipsnis.<text:s/></text:span><text:span text:style-name="T8292">Skundai dėl balsų</text:span><text:span text:style-name="T8293"><text:s/>skaičiavimo rezultatų ar rinkimų rezultatų, jų padavimo terminai<text:s/></text:span></text:p>
      <text:p text:style-name="P8294"><text:span text:style-name="T8295">1</text:span><text:span text:style-name="T8296">. Skundus dėl rinkimų apylinkės rinkėjų balsų skaičiavimo protokolo ar balsų skaičiavimo rezultatų nagrinėja apygardos, savivaldybės rinkimų komisija.<text:s/></text:span></text:p>
      <text:p text:style-name="P8297"><text:span text:style-name="T8298">2</text:span><text:span text:style-name="T8299">. Skundus dėl apygardos, sa</text:span><text:span text:style-name="T8300">vivaldybės rinkimų komisijos balsų skaičiavimo protokolo surašymo, balsų skaičiavimo rezultatų ir balsų perskaičiavimo nagrinėja Vyriausioji rinkimų komisija.<text:s/></text:span></text:p>
      <text:p text:style-name="P8301"><text:span text:style-name="T8302">3</text:span><text:span text:style-name="T8303">. Skundas dėl balsų skaičiavimo rezultatų ar rinkimų rezultatų paduodamas per 24 valandas n</text:span><text:span text:style-name="T8304">uo rinkimų komisijos balsų skaičiavimo protokolo surašymo ar atitinkamo rinkimų komisijos veiksmo atlikimo dienos. Šie skundai turi būti išnagrinėti ne vėliau kaip per 48 valandas nuo jų gavimo dienos. Vyriausioji rinkimų komisija visus skundus dėl balsų s</text:span><text:span text:style-name="T8305">kaičiavimo ar rinkimų rezultatų išnagrinėja iki galutinių rinkimų rezultatų paskelbimo dienos.</text:span></text:p>
      <text:p text:style-name="P8306"><text:span text:style-name="T8307">4</text:span><text:span text:style-name="T8308">. Savivaldybių tarybų ir merų rinkimuose ar rinkimuose į Europos Parlamentą Vyriausiosios rinkimų komisijos sprendimai dėl balsų skaičiavimo rezultatų, bals</text:span><text:span text:style-name="T8309">ų skaičiavimo protokolo surašymo ar rezultatų nustatymo per 5 dienas nuo sprendimo įsigaliojimo dienos arba šios komisijos neveikimas per 5 dienas nuo tos dienos, kai šiame kodekse nustatytais terminais sprendimas turėjo būti priimtas, gali būti skundžiami</text:span><text:span text:style-name="T8310"><text:s/>Lietuvos vyriausiajam administraciniam teismui. Šis teismas šiuos skundus išnagrinėja per 5 dienas.</text:span></text:p>
      <text:p text:style-name="P8311"/>
      <text:p text:style-name="P8312"><text:span text:style-name="T8313">190</text:span><text:span text:style-name="T8314"><text:s/>straipsnis.<text:s/></text:span><text:span text:style-name="T8315">Balsų skaičiavimo rezultatų perskaičiavimas<text:s/></text:span></text:p>
      <text:p text:style-name="P8316"><text:span text:style-name="T8317">1</text:span><text:span text:style-name="T8318">. Apygardos, savivaldybės rinkimų komisija, nagrinėdama skundą dėl balsų skaičiavi</text:span><text:span text:style-name="T8319">mo rezultatų ar rinkimų rezultatų, dalyvaujant ne mažiau kaip 3/5 šios komisijos narių, turi teisę perskaičiuoti dalį ar visus apylinkės rinkimų komisijos pateiktus rinkimų biuletenius ir (ar) rinkimų dokumentus. Tuo tikslu apygardos, savivaldybės rinkimų<text:s/></text:span><text:span text:style-name="T8320">komisija turi teisę pasitelkti apylinkės rinkimų komisijų narius. Apygardos, savivaldybės rinkimų komisija, nustačiusi balsų skaičiavimo protokole aritmetinę klaidą, neteisingai suskaičiuotus rinkimų biuletenius, surašo papildomą rinkimų apylinkės rinkėjų<text:s/></text:span><text:span text:style-name="T8321">balsų skaičiavimo protokolą ir prideda jį prie tos rinkimų apylinkės rinkėjų balsų skaičiavimo protokolo.</text:span></text:p>
      <text:p text:style-name="P8322"><text:span text:style-name="T8323">2</text:span><text:span text:style-name="T8324">. Vyriausioji rinkimų komisija, nagrinėdama skundą dėl balsų skaičiavimo rezultatų ar rinkimų rezultatų, turi teisę perskaičiuoti dalį ar visus a</text:span><text:span text:style-name="T8325">pygardos, savivaldybės rinkimų komisijos pateiktus rinkimų biuletenius ir (ar) rinkimų dokumentus. Tuo tikslu Vyriausioji rinkimų komisija turi teisę pasitelkti kitų rinkimų komisijų narius. Vyriausioji rinkimų komisija, nustačiusi balsų skaičiavimo protok</text:span><text:span text:style-name="T8326">ole aritmetinę klaidą, neteisingai suskaičiuotus rinkimų biuletenius, surašo papildomą apygardos, savivaldybės rinkimų komisijos balsų skaičiavimo protokolą ir prideda jį prie tos apygardos, savivaldybės rinkimų komisijos balsų skaičiavimo protokolo.</text:span></text:p>
      <text:p text:style-name="P8327"/>
      <text:p text:style-name="P8328"><text:span text:style-name="T8329">191</text:span><text:span text:style-name="T8330"><text:s/>straipsnis.<text:s/></text:span><text:span text:style-name="T8331">Paklausimas Konstituciniam Teismui dėl šio kodekso pažeidimo per Respublikos Prezidento ar Seimo rinkimus<text:s/></text:span></text:p>
      <text:p text:style-name="P8332"><text:span text:style-name="T8333">1</text:span><text:span text:style-name="T8334">.<text:s/></text:span><text:span text:style-name="T8335">Respublikos Prezidento ir Seimo paklausimo teikimo ir jo nagrinėjimo Konstituciniame Teisme tvarką nustato Lietuvos<text:s/></text:span><text:span text:style-name="T8336">Respublikos Konstitucinio Teismo įstatymas.</text:span><text:span text:style-name="T8337"><text:s/></text:span></text:p>
      <text:p text:style-name="P8338"><text:span text:style-name="T8339">2</text:span><text:span text:style-name="T8340">. Jeigu Konstitucinis Teismas pateikia išvadą, kad šis kodeksas buvo šiurkščiai pažeistas ir tai turėjo esminės įtakos rinkimų rezultatams, Seimas gali priimti vieną iš šių nutarimų:<text:s/></text:span></text:p>
      <text:p text:style-name="P8341"><text:span text:style-name="T8342">1</text:span><text:span text:style-name="T8343">) pripažinti negali</text:span><text:span text:style-name="T8344">ojančiais Respublikos Prezidento ar Seimo rinkimų rezultatus, jeigu pagal balsų skaičiavimo protokolus negalima nustatyti tikrųjų rinkimų rezultatų;<text:s/></text:span></text:p>
      <text:p text:style-name="P8345"><text:span text:style-name="T8346">2</text:span><text:span text:style-name="T8347">) nustatyti Respublikos Prezidento ar Seimo rinkimų rezultatus pagal rinkimų komisijų patvirtintus ri</text:span><text:span text:style-name="T8348">nkėjų balsų skaičiavimo protokolus, jeigu rinkimų komisijų sprendimai dėl šių protokolų patvirtinimo nebuvo apskųsti Lietuvos vyriausiajam administraciniam teismui ir šis teismas nepanaikino rinkimų komisijų sprendimų dėl šių protokolų patvirtinimo.<text:s/></text:span></text:p>
      <text:p text:style-name="P8349"/>
      <text:p text:style-name="Normal"/>
      <text:p text:style-name="P8350"><text:span text:style-name="T8351">192</text:span><text:span text:style-name="T8352"><text:s/>straipsnis.<text:s/></text:span><text:span text:style-name="T8353">Skundai teismui dėl savivaldybės tarybos narių, merų įgaliojimų<text:s/></text:span></text:p>
      <text:p text:style-name="P8354"><text:span text:style-name="T8355">1</text:span><text:span text:style-name="T8356">. Atstovas rinkimams, kandidatas, politinė partija ar politinis komitetas, iškėlę kandidatą ar kandidatų sąrašą, kurie dalyvavo savivaldybių tarybų ir merų rinkimuos</text:span><text:span text:style-name="T8357">e, asmenys, išrinkti savivaldybių tarybų nariais ir merais, po pirmojo iš naujo išrinktos savivaldybės tarybos posėdžio gali apskųsti Vyriausiosios rinkimų komisijos sprendimą dėl savivaldybės tarybos nario, mero įgaliojimų nutraukimo, dėl mandato naujam s</text:span><text:span text:style-name="T8358">avivaldybės tarybos nariui, merui pripažinimo arba atsisakymo priimti šiuos sprendimus.<text:s/></text:span></text:p>
      <text:p text:style-name="P8359"><text:span text:style-name="T8360">2</text:span><text:span text:style-name="T8361">. Šio straipsnio 1 dalyje nurodyti skundai Lietuvos vyriausiajam administraciniam teismui gali būti paduodami per 15 dienų nuo Vyriausiosios rinkimų komisijos spr</text:span><text:span text:style-name="T8362">endimo įsigaliojimo dienos arba šios komisijos neveikimas gali būti skundžiamas per 15 dienų nuo tos dienos, kai šiame kodekse nustatytais terminais sprendimas dėl pareiškėjo turėjo būti priimtas. Lietuvos vyriausiasis administracinis teismas šiuos skundus</text:span><text:span text:style-name="T8363"><text:s/>išnagrinėja per 15 dienų.</text:span></text:p>
      <text:p text:style-name="P8364"/>
      <text:p text:style-name="P8365"><text:span text:style-name="T8366">XX</text:span><text:span text:style-name="T8367"><text:s/>SKYRIUS</text:span></text:p>
      <text:p text:style-name="P8368"><text:span text:style-name="T8369">ATSAKOMYBĖ<text:s/></text:span></text:p>
      <text:p text:style-name="P8370"/>
      <text:p text:style-name="P8371"><text:span text:style-name="T8372">193</text:span><text:span text:style-name="T8373"><text:s/>straipsnis.<text:s/></text:span><text:span text:style-name="T8374">Šiurkštūs šio kodekso pažeidimai</text:span></text:p>
      <text:p text:style-name="P8375"><text:span text:style-name="T8376">1</text:span><text:span text:style-name="T8377">. Šiurkščiais šio kodekso pažeidimais laikoma:</text:span></text:p>
      <text:p text:style-name="P8378"><text:span text:style-name="T8379">1</text:span><text:span text:style-name="T8380">) rinkimų politinės kampanijos dalyvio finansavimas šio kodekso 111 straipsnyje<text:s/></text:span><text:span text:style-name="T8381">nurodytomis nepriimtinomis aukomis;</text:span></text:p>
      <text:p text:style-name="P8382"><text:span text:style-name="T8383">2</text:span><text:span text:style-name="T8384">) jeigu rinkimų politinės kampanijos dalyvis priima sprendimus naudoti rinkimų politinei kampanijai aukas, gautas iš asmenų, kurie neturi teisės finansuoti rinkimų politinių kampanijų, ar iš neleistinų rinkimų polit</text:span><text:span text:style-name="T8385">inės kampanijos finansavimo šaltinių;</text:span></text:p>
      <text:p text:style-name="P8386"><text:span text:style-name="T8387">3</text:span><text:span text:style-name="T8388">) jeigu rinkimų politinės kampanijos dalyvis sudaro finansavimo sutartis, pažeisdamas šio kodekso reikalavimus;</text:span></text:p>
      <text:p text:style-name="P8389"><text:span text:style-name="T8390">4</text:span><text:span text:style-name="T8391">) žinomai neteisingų duomenų pateikimas finansavimo ataskaitoje;<text:s/></text:span></text:p>
      <text:p text:style-name="P8392"><text:span text:style-name="T8393">5</text:span><text:span text:style-name="T8394">) jeigu kandidato aukų sa</text:span><text:span text:style-name="T8395">vo rinkimų politinei kampanijai finansuoti, įskaitant prisiimtų rinkimų politinės kampanijos skolos įsipareigojimų ir iki rinkimų politinės kampanijos pradžios apmokėtų rinkimų politinės kampanijos išlaidų sumą, suma viršija šio kodekso 110 straipsnio 3 da</text:span><text:span text:style-name="T8396">lyje nurodytą dydį daugiau kaip 10 procentų;</text:span><text:s/></text:p>
      <text:p text:style-name="P8397">Papildyta straipsnio punktu:</text:p>
      <text:p text:style-name="P8398"><text:span text:style-name="T8399">Nr.<text:s/></text:span><text:a xlink:href="https://www.e-tar.lt/portal/legalAct.html?documentId=7a0f33c0733d11eea5a28c81c82193a8" office:target-frame-name="_top" xlink:show="replace"><text:span text:style-name="T8400">XIV-2185</text:span></text:a><text:span text:style-name="T8401">, 2023-10-10, paskelbta TAR 2023-10-25, i. k. 2023-20808</text:span></text:p>
      <text:p text:style-name="Normal"/>
      <text:p text:style-name="P8402"><text:span text:style-name="T8403">6</text:span><text:span text:style-name="T8404">) nustat</text:span><text:span text:style-name="T8405">yto didžiausio rinkimų politinės kampanijos išlaidų dydžio viršijimas 10 ar daugiau procentų;</text:span></text:p>
      <text:p text:style-name="P8406">Straipsnio punkto numeracijos pakeitimas:</text:p>
      <text:p text:style-name="P8407"><text:span text:style-name="T8408">Nr.<text:s/></text:span><text:a xlink:href="https://www.e-tar.lt/portal/legalAct.html?documentId=7a0f33c0733d11eea5a28c81c82193a8" office:target-frame-name="_top" xlink:show="replace"><text:span text:style-name="T8409">XIV-2185</text:span></text:a><text:span text:style-name="T8410">,<text:s/></text:span><text:span text:style-name="T8411">2023-10-10, paskelbta TAR 2023-10-25, i. k. 2023-20808</text:span></text:p>
      <text:p text:style-name="Normal"/>
      <text:p text:style-name="P8412"><text:span text:style-name="T8413">7</text:span><text:span text:style-name="T8414">) jeigu rinkimų politinės kampanijos dalyvio išlaidos nedeklaruotai politinei reklamai sudaro 10 ar daugiau procentų nustatyto didžiausio rinkimų politinės kampanijos išlaidų dydžio;</text:span></text:p>
      <text:p text:style-name="P8415">Straipsnio punkto numeracijos pakeitimas:</text:p>
      <text:p text:style-name="P8416"><text:span text:style-name="T8417">Nr.<text:s/></text:span><text:a xlink:href="https://www.e-tar.lt/portal/legalAct.html?documentId=7a0f33c0733d11eea5a28c81c82193a8" office:target-frame-name="_top" xlink:show="replace"><text:span text:style-name="T8418">XIV-2185</text:span></text:a><text:span text:style-name="T8419">, 2023-10-10, paskelbta TAR 2023-10-25, i. k. 2023-20808</text:span></text:p>
      <text:p text:style-name="Normal"/>
      <text:p text:style-name="P8420"><text:span text:style-name="T8421">8</text:span><text:span text:style-name="T8422">) jeigu rinkimų politinės kampanijos dalyvio nedeklar</text:span><text:span text:style-name="T8423">uotos rinkimų politinei kampanijai gautos lėšos sudaro 10 ar daugiau procentų nustatyto didžiausio politinės kampanijos išlaidų dydžio;</text:span></text:p>
      <text:p text:style-name="P8424">Straipsnio punkto numeracijos pakeitimas:</text:p>
      <text:p text:style-name="P8425"><text:span text:style-name="T8426">Nr.<text:s/></text:span><text:a xlink:href="https://www.e-tar.lt/portal/legalAct.html?documentId=7a0f33c0733d11eea5a28c81c82193a8" office:target-frame-name="_top" xlink:show="replace"><text:span text:style-name="T8427">XIV-2185</text:span></text:a><text:span text:style-name="T8428">, 2023-10-10, paskelbta TAR 2023-10-25, i. k. 2023-20808</text:span></text:p>
      <text:p text:style-name="Normal"/>
      <text:p text:style-name="P8429"><text:span text:style-name="T8430">9</text:span><text:span text:style-name="T8431">) saugotinų dokumentų praradimas, kita veikla, dėl kurios negalima nustatyti, ar savarankiško dalyvio finansavimo ataskaitos duomenys atitinka tikrovę;</text:span></text:p>
      <text:p text:style-name="P8432">Straipsnio punkto numeracijos pakeitimas:</text:p>
      <text:p text:style-name="P8433"><text:span text:style-name="T8434">Nr.<text:s/></text:span><text:a xlink:href="https://www.e-tar.lt/portal/legalAct.html?documentId=7a0f33c0733d11eea5a28c81c82193a8" office:target-frame-name="_top" xlink:show="replace"><text:span text:style-name="T8435">XIV-2185</text:span></text:a><text:span text:style-name="T8436">, 2023-10-10, paskelbta TAR 2023-10-25, i. k. 2023-20808</text:span></text:p>
      <text:p text:style-name="Normal"/>
      <text:p text:style-name="P8437"><text:span text:style-name="T8438">10</text:span><text:span text:style-name="T8439">) paslėptos politinės reklamos skleidima</text:span><text:span text:style-name="T8440">s, jeigu išlaidos šiai reklamai sudaro 10 ar daugiau procentų nustatyto didžiausio rinkimų politinės kampanijos išlaidų dydžio;</text:span></text:p>
      <text:p text:style-name="P8441">Straipsnio punkto numeracijos pakeitimas:</text:p>
      <text:p text:style-name="P8442"><text:span text:style-name="T8443">Nr.<text:s/></text:span><text:a xlink:href="https://www.e-tar.lt/portal/legalAct.html?documentId=7a0f33c0733d11eea5a28c81c82193a8" office:target-frame-name="_top" xlink:show="replace"><text:span text:style-name="T8444">XIV-2185</text:span></text:a><text:span text:style-name="T8445">, 2023-10-10, paskelbta TAR 2023-10-25, i. k. 2023-20808</text:span></text:p>
      <text:p text:style-name="Normal"/>
      <text:p text:style-name="P8446"><text:span text:style-name="T8447">11</text:span><text:span text:style-name="T8448">) jeigu rinkimų politinės kampanijos dalyvio nedeklaruotos politinės kampanijos išlaidos viršija vieną rinkimuose taikomą VMDU dydį ir jeigu nedeklaruotos politinės kam</text:span><text:span text:style-name="T8449">panijos išlaidos sudaro 50 procentų politinės kampanijos dalyvio deklaruotų išlaidų;</text:span></text:p>
      <text:p text:style-name="P8450">Straipsnio punkto numeracijos pakeitimas:</text:p>
      <text:p text:style-name="P8451"><text:span text:style-name="T8452">Nr.<text:s/></text:span><text:a xlink:href="https://www.e-tar.lt/portal/legalAct.html?documentId=7a0f33c0733d11eea5a28c81c82193a8" office:target-frame-name="_top" xlink:show="replace"><text:span text:style-name="T8453">XIV-2185</text:span></text:a><text:span text:style-name="T8454">, 2023-10-10,<text:s/></text:span><text:span text:style-name="T8455">paskelbta TAR 2023-10-25, i. k. 2023-20808</text:span></text:p>
      <text:p text:style-name="Normal"/>
      <text:p text:style-name="P8456"><text:span text:style-name="T8457">12</text:span><text:span text:style-name="T8458">) politinės reklamos skleidimas per užsienio transliuotojus, pažeidžiant šio kodekso reikalavimus politinei reklamai;</text:span></text:p>
      <text:p text:style-name="P8459">Straipsnio punkto numeracijos pakeitimas:</text:p>
      <text:p text:style-name="P8460"><text:span text:style-name="T8461">Nr.<text:s/></text:span><text:a xlink:href="https://www.e-tar.lt/portal/legalAct.html?documentId=7a0f33c0733d11eea5a28c81c82193a8" office:target-frame-name="_top" xlink:show="replace"><text:span text:style-name="T8462">XIV-2185</text:span></text:a><text:span text:style-name="T8463">, 2023-10-10, paskelbta TAR 2023-10-25, i. k. 2023-20808</text:span></text:p>
      <text:p text:style-name="Normal"/>
      <text:p text:style-name="P8464"><text:span text:style-name="T8465">13</text:span><text:span text:style-name="T8466">) šio kodekso<text:s/></text:span><text:span text:style-name="T8467">79 straipsnio 10 dalyje ir</text:span><text:span text:style-name="T8468"><text:s/>101 straipsnyje nustatyto draudimo papirkti rinkėjus pažeidimas;</text:span></text:p>
      <text:p text:style-name="P8469">Straipsnio punkto numeracijos pakeitimas:</text:p>
      <text:p text:style-name="P8470"><text:span text:style-name="T8471">Nr.<text:s/></text:span><text:a xlink:href="https://www.e-tar.lt/portal/legalAct.html?documentId=7a0f33c0733d11eea5a28c81c82193a8" office:target-frame-name="_top" xlink:show="replace"><text:span text:style-name="T8472">XIV-2185</text:span></text:a><text:span text:style-name="T8473">, 2023-10-10, paskelbta TAR 2023-10-25, i. k. 2023-20808</text:span></text:p>
      <text:p text:style-name="Normal"/>
      <text:p text:style-name="P8474"><text:span text:style-name="T8475">14</text:span><text:span text:style-name="T8476">) jeigu kandidatas kandidato anketoje nenurodo, kad yra sąmoni</text:span><text:span text:style-name="T8477">ngai bendradarbiavęs su buvusios SSRS specialiosiomis tarnybomis ir įstatymų nustatyta tvarka įrodoma, kad jis tą darė;</text:span></text:p>
      <text:p text:style-name="P8478">Straipsnio punkto numeracijos pakeitimas:</text:p>
      <text:p text:style-name="P8479"><text:span text:style-name="T8480">Nr.<text:s/></text:span><text:a xlink:href="https://www.e-tar.lt/portal/legalAct.html?documentId=7a0f33c0733d11eea5a28c81c82193a8" office:target-frame-name="_top" xlink:show="replace"><text:span text:style-name="T8481">XIV-2185</text:span></text:a><text:span text:style-name="T8482">, 2023-10-10, paskelbta TAR 2023-10-25, i. k. 2023-20808</text:span></text:p>
      <text:p text:style-name="Normal"/>
      <text:p text:style-name="P8483"><text:span text:style-name="T8484">15</text:span><text:span text:style-name="T8485">) jeigu kandidatas kandidato anketoje nenurodo, kad</text:span><text:span text:style-name="T8486"><text:s/>jis po 1990 m. kovo 11 d. Lietuvos Respublikos ar užsienio valstybės teismo įsiteisėjusiu nuosprendžiu (sprendimu) buvo pripažintas kaltu dėl nusikalstamos veikos padarymo, nepaisant to, ar teistumas išnykęs, ar panaikintas;</text:span></text:p>
      <text:p text:style-name="P8487">Straipsnio punkto numeracijos<text:s/>pakeitimas:</text:p>
      <text:p text:style-name="P8488"><text:span text:style-name="T8489">Nr.<text:s/></text:span><text:a xlink:href="https://www.e-tar.lt/portal/legalAct.html?documentId=7a0f33c0733d11eea5a28c81c82193a8" office:target-frame-name="_top" xlink:show="replace"><text:span text:style-name="T8490">XIV-2185</text:span></text:a><text:span text:style-name="T8491">, 2023-10-10, paskelbta TAR 2023-10-25, i. k. 2023-20808</text:span></text:p>
      <text:p text:style-name="Normal"/>
      <text:p text:style-name="P8492"><text:span text:style-name="T8493">16</text:span><text:span text:style-name="T8494">) jeigu kandidatas anketoje pateikia žinomai neteisingą (tikrovės<text:s/></text:span><text:span text:style-name="T8495">neatitinkančią) informaciją (dokumentą), kad jis priesaika ar pasižadėjimu nėra susijęs su užsienio valstybe ir (ar) atsisakė kitos valstybės pilietybės;</text:span></text:p>
      <text:p text:style-name="P8496">Straipsnio punkto numeracijos pakeitimas:</text:p>
      <text:p text:style-name="P8497"><text:span text:style-name="T8498">Nr.<text:s/></text:span><text:a xlink:href="https://www.e-tar.lt/portal/legalAct.html?documentId=7a0f33c0733d11eea5a28c81c82193a8" office:target-frame-name="_top" xlink:show="replace"><text:span text:style-name="T8499">XIV-2185</text:span></text:a><text:span text:style-name="T8500">, 2023-10-10, paskelbta TAR 2023-10-25, i. k. 2023-20808</text:span></text:p>
      <text:p text:style-name="Normal"/>
      <text:p text:style-name="P8501"><text:span text:style-name="T8502">17</text:span><text:span text:style-name="T8503">) jeigu kandidatas kandidato anketoje nenurodo, kad jis<text:s/></text:span><text:span text:style-name="T8504">anksčiau buvo pašalintas iš Respublikos Prezidento pareigų ar neteko Seimo nario, savi</text:span><text:span text:style-name="T8505">valdybės tarybos nario, mero ar Europos Parlamento nario mandato (įgaliojimų) už priesaikos sulaužymą, šiurkštų Konstitucijos pažeidimą ar nusikaltimo padarymą arba už šiurkštų šio kodekso pažeidimą</text:span><text:span text:style-name="T8506">.</text:span></text:p>
      <text:p text:style-name="P8507">Straipsnio punkto numeracijos pakeitimas:</text:p>
      <text:p text:style-name="P8508"><text:span text:style-name="T8509">Nr.<text:s/></text:span><text:a xlink:href="https://www.e-tar.lt/portal/legalAct.html?documentId=7a0f33c0733d11eea5a28c81c82193a8" office:target-frame-name="_top" xlink:show="replace"><text:span text:style-name="T8510">XIV-2185</text:span></text:a><text:span text:style-name="T8511">, 2023-10-10, paskelbta TAR 2023-10-25, i. k. 2023-20808</text:span></text:p>
      <text:p text:style-name="Normal"/>
      <text:p text:style-name="P8512"><text:span text:style-name="T8513">2</text:span><text:span text:style-name="T8514">. Sprendimą, ar rinkimų politinės kampanijos dalyvis padarė šiame straipsnyje nurodytą šiurkštų</text:span><text:span text:style-name="T8515"><text:s/>pažeidimą, priima Vyriausioji rinkimų komisija.</text:span></text:p>
      <text:p text:style-name="P8516"><text:span text:style-name="T8517"><text:tab/></text:span><text:span text:style-name="T8518">3</text:span><text:span text:style-name="T8519">. Vyriausioji rinkimų komisija, nustačiusi šio straipsnio 1 dalyje nurodytas aplinkybes ir gavusi paaiškinimus, turi teisę priimti sprendimą, kad pažeidimas nelaikytinas šiurkščiu.</text:span></text:p>
      <text:p text:style-name="P8520"><text:span text:style-name="T8521">4</text:span><text:span text:style-name="T8522">. Šio straipsni</text:span><text:span text:style-name="T8523">o 2 dalyje priimtą sprendimą rinkimų politinės kampanijos dalyvis turi teisę apskųsti Lietuvos Respublikos administracinių bylų teisenos įstatymo nustatyta tvarka.</text:span></text:p>
      <text:p text:style-name="P8524"/>
      <text:p text:style-name="P8525"><text:span text:style-name="T8526">194</text:span><text:span text:style-name="T8527"><text:s/>straipsnis.<text:s/></text:span><text:span text:style-name="T8528">Baigiamosios nuostatos</text:span></text:p>
      <text:p text:style-name="P8529"><text:span text:style-name="T8530">Šis kodeksas negali būti keičiamas vykstant<text:s/></text:span><text:span text:style-name="T8531">rinkimų politinei kampanijai, išskyrus atvejus, kai būtina įgyvendinti Konstitucinio Teismo aktą arba Europos Sąjungos teisės aktą.</text:span></text:p>
      <text:p text:style-name="P8532"/>
      <text:p text:style-name="P8533"><text:span text:style-name="T8534">L</text:span><text:span text:style-name="T8535">ietuvos Respublikos<text:s/></text:span></text:p>
      <text:p text:style-name="P8536"><text:span text:style-name="T8537">rinkimų kodekso</text:span><text:span text:style-name="T8538"><text:s/></text:span></text:p>
      <text:p text:style-name="P8539">priedas</text:p>
      <text:p text:style-name="P8540"/>
      <text:p text:style-name="P8541"><text:span text:style-name="T8542">ĮGYVENDINAMI EUROPOS SĄJUNGOS TEISĖS AKTAI</text:span></text:p>
      <text:p text:style-name="P8543"/>
      <text:p text:style-name="P8544"><text:span text:style-name="T8545">1</text:span><text:span text:style-name="T8546">. 1976 m. rugsėjo<text:s/></text:span><text:span text:style-name="T8547">20 d. Tarybos sprendimas 76/787/EAPB, EEB, Euratomas, su paskutiniais pakeitimais, padarytais 2002 m. birželio 25 d. ir rugsėjo 23 d. Tarybos sprendimu 2002/772/EB, Euratomas.</text:span><text:span text:style-name="T8548"><text:s/></text:span></text:p>
      <text:p text:style-name="P8549"><text:span text:style-name="T8550">2</text:span><text:span text:style-name="T8551">. 1993 m. gruodžio 6 d. Tarybos direktyva 93/109/EB, nustatanti išsamias p</text:span><text:span text:style-name="T8552">riemones Sąjungos piliečiams, gyvenantiems valstybėje narėje ir nesantiems šios valstybės piliečiais, naudotis balsavimo teise ir būti kandidatais per Europos Parlamento rinkimus,</text:span><text:span text:style-name="T8553"><text:s/></text:span><text:span text:style-name="T8554">su paskutiniais pakeitimais, padarytais 2012 m. gruodžio 20 d. Tarybos direk</text:span><text:span text:style-name="T8555">tyva 2013/1/ES.</text:span></text:p>
      <text:p text:style-name="P8556"><text:span text:style-name="T8557">3</text:span><text:span text:style-name="T8558">. 1994 m. gruodžio 19 d. Tarybos direktyva 94/80/EB, nustatanti išsamias priemones Sąjungos piliečiams, gyvenantiems valstybėje narėje ir nesantiems jos piliečiais, naudotis balsavimo teise ir būti kandidatais per vietos savivaldos rin</text:span><text:span text:style-name="T8559">kimus, su paskutiniais pakeitimais, padarytais 2006 m. lapkričio 20 d. Tarybos direktyva 2006/106/EB ir 2013 m. gegužės 13 d. Tarybos direktyva 2013/19/ES.</text:span></text:p>
      <text:p text:style-name="P8560"><text:span text:style-name="T8561">4</text:span><text:span text:style-name="T8562">. 2014 m. spalio 22 d. Europos Parlamento ir Tarybos reglamentas (ES, Euratomas) Nr. 1141/2014<text:s/></text:span><text:span text:style-name="T8563">dėl Europos politinių partijų ir Europos politinių fondų statuto ir finansavimo.</text:span></text:p>
      <text:p text:style-name="P8564"><text:span text:style-name="T8565">5</text:span><text:span text:style-name="T8566">. 2018 m. liepos 13 d. Tarybos sprendimas (ES, Euratomas) 2018/994, kuriuo iš dalies keičiamas prie 1976 m. rugsėjo 20 d. Tarybos sprendimo 76/787/EAPB, EEB, Euratomas pr</text:span><text:span text:style-name="T8567">idėtas Aktas dėl Europos Parlamento narių rinkimų remiantis tiesiogine visuotine rinkimų teise.</text:span></text:p>
      <text:p text:style-name="P8568"><text:span text:style-name="T8569">6</text:span><text:span text:style-name="T8570">. 2019 m. balandžio 17 d. Europos Parlamento ir Tarybos reglamentas (</text:span><text:span text:style-name="T8571">ES) 2019/788</text:span><text:span text:style-name="T8572"><text:s/>dėl Europos piliečių iniciatyvos.</text:span></text:p>
      <text:p text:style-name="P8573"><text:span text:style-name="T8574">______________</text:span></text:p>
      <text:p text:style-name="P8575"/>
      <text:p text:style-name="P8576"/>
      <text:p text:style-name="P8577"><text:span text:style-name="T8578">Pakeitimai:</text:span></text:p>
      <text:p text:style-name="P8579"/>
      <text:p text:style-name="P8580"><text:span text:style-name="T8581">1.</text:span></text:p>
      <text:p text:style-name="P8582"><text:span text:style-name="T8583">Lietuvos Respublikos Seimas, Konstitucinis įstatymas</text:span></text:p>
      <text:p text:style-name="P8584"><text:span text:style-name="T8585">Nr.<text:s/></text:span><text:a xlink:href="https://www.e-tar.lt/portal/legalAct.html?documentId=b32b9040733d11eea5a28c81c82193a8" office:target-frame-name="_top" xlink:show="replace"><text:span text:style-name="T8586">XIV-2186</text:span></text:a><text:span text:style-name="T8587">, 2023-10-10, paskelbta TAR 2023-10-25, i. k. 2023-20810</text:span></text:p>
      <text:p text:style-name="P8588"><text:span text:style-name="T8589">Lietuvos Respublikos rinkimų kodekso</text:span><text:span text:style-name="T8590"><text:s/>11, 69, 76, 85 ir 118 straipsnių pakeitimo konstitucinis įstatymas</text:span></text:p>
      <text:p text:style-name="P8591"/>
      <text:p text:style-name="P8592"><text:span text:style-name="T8593">2.</text:span></text:p>
      <text:p text:style-name="P8594"><text:span text:style-name="T8595">Lietuvos Respublikos Seimas, Konstitucinis įstatymas</text:span></text:p>
      <text:p text:style-name="P8596"><text:span text:style-name="T8597">Nr.<text:s/></text:span><text:a xlink:href="https://www.e-tar.lt/portal/legalAct.html?documentId=f93fa080733d11eea5a28c81c82193a8" office:target-frame-name="_top" xlink:show="replace"><text:span text:style-name="T8598">XIV-2189</text:span></text:a><text:span text:style-name="T8599">, 2023-10-10, paskelb</text:span><text:span text:style-name="T8600">ta TAR 2023-10-25, i. k. 2023-20812</text:span></text:p>
      <text:p text:style-name="P8601"><text:span text:style-name="T8602">Lietuvos Respublikos rinkimų kodekso 172 straipsnio pakeitimo konstitucinis įstatymas</text:span></text:p>
      <text:p text:style-name="P8603"/>
      <text:p text:style-name="P8604"><text:span text:style-name="T8605">3.</text:span></text:p>
      <text:p text:style-name="P8606"><text:span text:style-name="T8607">Lietuvos Respublikos Seimas, Konstitucinis įstatymas</text:span></text:p>
      <text:p text:style-name="P8608"><text:span text:style-name="T8609">Nr.<text:s/></text:span><text:a xlink:href="https://www.e-tar.lt/portal/legalAct.html?documentId=7a0f33c0733d11eea5a28c81c82193a8" office:target-frame-name="_top" xlink:show="replace"><text:span text:style-name="T8610">XIV-2185</text:span></text:a><text:span text:style-name="T8611">, 2023-10-10, paskelbta TAR 2023-10-25, i. k. 2023-20808</text:span></text:p>
      <text:p text:style-name="P8612"><text:span text:style-name="T8613">Lietuvos Respublikos rinkimų kodekso 32, 64, 69, 76, 78, 79, 80, 81, 85, 87, 88, 89, 93, 97, 10</text:span><text:span text:style-name="T8614">0, 110, 114, 125, 138, 163, 181, 185 ir 193 straipsnių pakeitimo konstitucinis įstatymas</text:span></text:p>
      <text:p text:style-name="P8615"/>
      <text:p text:style-name="P8616"><text:span text:style-name="T8617">4.</text:span></text:p>
      <text:p text:style-name="P8618"><text:span text:style-name="T8619">Lietuvos Respublikos Seimas, Konstitucinis įstatymas</text:span></text:p>
      <text:p text:style-name="P8620"><text:span text:style-name="T8621">Nr.<text:s/></text:span><text:a xlink:href="https://www.e-tar.lt/portal/legalAct.html?documentId=9e1338007f8d11eea5a28c81c82193a8" office:target-frame-name="_top" xlink:show="replace"><text:span text:style-name="T8622">XIV-2217</text:span></text:a><text:span text:style-name="T8623">, 2023-11-07, paskelbta TAR 2023-11-10, i. k. 2023-21812</text:span></text:p>
      <text:p text:style-name="P8624"><text:span text:style-name="T8625">Lietuvos Respublikos rinkimų kodekso 57 ir 61 straipsnių pakeitimo konstitucinis įstatymas</text:span></text:p>
      <text:p text:style-name="P8626"/>
      <text:p text:style-name="P8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style:font-name="TimesLT"/>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4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45</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4T08:16:00Z</meta:creation-date>
    <dc:date>2024-05-14T08:16:00Z</dc:date>
    <meta:print-date>2022-07-19T09:21:00Z</meta:print-date>
    <meta:template xlink:href="Normal.dotm" xlink:type="simple"/>
    <meta:editing-cycles>2</meta:editing-cycles>
    <meta:editing-duration>PT0S</meta:editing-duration>
    <meta:document-statistic meta:page-count="3" meta:paragraph-count="2603" meta:word-count="48055" meta:character-count="377519" meta:row-count="9487" meta:non-whitespace-character-count="332067"/>
  </office:meta>
</office:document-meta>
</file>