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08</text:span></text:p>
      <text:p text:style-name="P3"/>
      <text:p text:style-name="P4"><text:span text:style-name="T5">Sprendimas paskelbtas: TAR 2014-07-30, i. k. 2014-10673</text:span></text:p>
      <text:p text:style-name="P6"/>
      <text:p text:style-name="P7"><text:span text:style-name="T8"><draw:frame draw:z-index="0" draw:id="id0" draw:style-name="a0" draw:name="Object 1" text:anchor-type="as-char" svg:x="0in" svg:y="0in" svg:width="0.52153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 SAVIVALDYBĖS 2016-2023 METŲ STRATEGINIO PLĖTROS PLANO<text:s/></text:span><text:span text:style-name="T15">PATVIRTINIMO</text:span></text:p>
      <text:p text:style-name="P16"/>
      <text:p text:style-name="P17">2014 m. liepos 25 d. Nr. T3-263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22 punktu, 16 straipsnio 2 dalies 40 punktu, Vilniaus rajono savivaldybės taryba n u s p r e n d ž i a:</text:span></text:p>
      <text:p text:style-name="P23"><text:span text:style-name="T24">Patvirtinti Vilniau</text:span><text:span text:style-name="T25">s rajono savivaldybės 2016-2023 metų strateginį plėtros planą (pridedama).</text:span></text:p>
      <text:p text:style-name="P26"/>
      <text:p text:style-name="P27"/>
      <text:p text:style-name="P28"/>
      <text:p text:style-name="P29">Savivaldybės merė<text:tab/>Marija Rekst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Vilniaus r. SPP 2016-2023 m.</text:p>
      <text:p text:style-name="P32">Priedo pakeitimai:</text:p>
      <text:p text:style-name="P33"><text:span text:style-name="T34">Nr.<text:s/></text:span><text:a xlink:href="https://www.e-tar.lt/portal/legalAct.html?documentId=3c36fa50442a11e6bd3bfefc575ccac4" office:target-frame-name="_top" xlink:show="replace"><text:span text:style-name="T35">T3-259</text:span></text:a><text:span text:style-name="T36">, 2016-07-01, paskelbta TAR 2016-07-07, i. k. 2016-19369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Vilniaus rajono savivaldybės taryba, Sprendimas</text:span></text:p>
      <text:p text:style-name="P46"><text:span text:style-name="T47">Nr.<text:s/></text:span><text:a xlink:href="https://www.e-tar.lt/portal/legalAct.html?documentId=3c36fa50442a11e6bd3bfefc575ccac4" office:target-frame-name="_top" xlink:show="replace"><text:span text:style-name="T48">T3-259</text:span></text:a><text:span text:style-name="T49">, 2016-07-01, paskelbta TAR 2016-07-07, i. k. 2016-19369</text:span></text:p>
      <text:p text:style-name="P50"><text:span text:style-name="T51">Dėl Vilniaus rajono savivaldybės tarybos 2014 m. liepos 25 d. sprendimo Nr. T3-263 „Dėl Vilniaus rajono savivaldybės 2016</text:span><text:span text:style-name="T52"><text:s/>– 2023 m. strateginio plėtros plano patvirtinimo“ tikslin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Matveiko</meta:initial-creator>
    <dc:creator>adlibuser</dc:creator>
    <meta:creation-date>2020-01-08T07:31:00Z</meta:creation-date>
    <dc:date>2020-01-08T07:31:00Z</dc:date>
    <meta:print-date>2013-11-15T06:00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59" meta:character-count="1228" meta:row-count="69" meta:non-whitespace-character-count="1118"/>
  </office:meta>
</office:document-meta>
</file>