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indent="3.5437in" style:page-number="1"/>
    </style:style>
    <style:style style:name="T62" style:parent-style-name="DefaultParagraphFont" style:family="text">
      <style:text-properties fo:font-size="11pt" style:font-size-asian="11pt"/>
    </style:style>
    <style:style style:name="P6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T67" style:parent-style-name="DefaultParagraphFont" style:family="text">
      <style:text-properties fo:language="en" fo:country="GB"/>
    </style:style>
    <style:style style:name="P68" style:parent-style-name="Normal" style:family="paragraph">
      <style:paragraph-properties fo:text-indent="3.5437in"/>
    </style:style>
    <style:style style:name="P69" style:parent-style-name="Normal" style:family="paragraph">
      <style:paragraph-properties fo:line-height="150%"/>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fo:line-height="115%">
        <style:tab-stops>
          <style:tab-stop style:type="left" style:position="0in"/>
        </style:tab-stops>
      </style:paragraph-properties>
    </style:style>
    <style:style style:name="T73" style:parent-style-name="DefaultParagraphFont" style:family="text">
      <style:text-properties fo:font-weight="bold" style:font-weight-asian="bold" style:font-weight-complex="bold" fo:letter-spacing="-0.0006in" style:font-size-complex="12pt"/>
    </style:style>
    <style:style style:name="T74" style:parent-style-name="DefaultParagraphFont" style:family="text">
      <style:text-properties fo:font-weight="bold" style:font-weight-asian="bold" style:font-weight-complex="bold" fo:letter-spacing="-0.0006in" style:font-size-complex="12pt"/>
    </style:style>
    <style:style style:name="P75" style:parent-style-name="Normal" style:family="paragraph">
      <style:paragraph-properties fo:text-align="center" fo:line-height="115%">
        <style:tab-stops>
          <style:tab-stop style:type="left" style:position="0in"/>
        </style:tab-stops>
      </style:paragraph-properties>
    </style:style>
    <style:style style:name="T76" style:parent-style-name="DefaultParagraphFont" style:family="text">
      <style:text-properties fo:font-weight="bold" style:font-weight-asian="bold" style:font-weight-complex="bold" fo:letter-spacing="-0.0006in" style:font-size-complex="12pt"/>
    </style:style>
    <style:style style:name="P77" style:parent-style-name="Normal" style:family="paragraph">
      <style:paragraph-properties fo:text-align="justify" fo:line-height="115%" fo:text-indent="0.5in">
        <style:tab-stops>
          <style:tab-stop style:type="left" style:position="0in"/>
        </style:tab-stops>
      </style:paragraph-properties>
      <style:text-properties fo:letter-spacing="-0.0006in"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fo:letter-spacing="-0.0006in" style:font-size-complex="12pt"/>
    </style:style>
    <style:style style:name="T80" style:parent-style-name="DefaultParagraphFont" style:family="text">
      <style:text-properties style:font-weight-complex="bold" fo:letter-spacing="-0.0006in" style:font-size-complex="12pt"/>
    </style:style>
    <style:style style:name="T81" style:parent-style-name="DefaultParagraphFont" style:family="text">
      <style:text-properties style:font-weight-complex="bold" fo:letter-spacing="-0.0006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weight-complex="bold" fo:letter-spacing="-0.0006in"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letter-spacing="-0.0006in"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weight-complex="bold" fo:letter-spacing="-0.0006in" style:font-size-complex="12pt"/>
    </style:style>
    <style:style style:name="T92" style:parent-style-name="DefaultParagraphFont" style:family="text">
      <style:text-properties style:font-weight-complex="bold" fo:letter-spacing="-0.0006in" style:font-size-complex="12pt"/>
    </style:style>
    <style:style style:name="T93" style:parent-style-name="DefaultParagraphFont" style:family="text">
      <style:text-properties style:font-weight-complex="bold" fo:letter-spacing="-0.0006in" style:font-size-complex="12pt"/>
    </style:style>
    <style:style style:name="T94" style:parent-style-name="DefaultParagraphFont" style:family="text">
      <style:text-properties fo:letter-spacing="0.0055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55in"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weight-complex="bold" fo:letter-spacing="-0.0006in" style:font-size-complex="12pt"/>
    </style:style>
    <style:style style:name="T100" style:parent-style-name="DefaultParagraphFont" style:family="text">
      <style:text-properties style:font-weight-complex="bold" fo:letter-spacing="-0.0006in" style:font-size-complex="12pt"/>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style:font-weight-complex="bold" fo:letter-spacing="-0.0006in" style:font-size-complex="12pt"/>
    </style:style>
    <style:style style:name="T103" style:parent-style-name="DefaultParagraphFont" style:family="text">
      <style:text-properties style:font-weight-complex="bold" fo:letter-spacing="-0.0006in" style:font-size-complex="12pt"/>
    </style:style>
    <style:style style:name="T104" style:parent-style-name="DefaultParagraphFont" style:family="text">
      <style:text-properties style:font-weight-complex="bold" fo:letter-spacing="-0.0006in"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fo:letter-spacing="-0.0006in" style:font-size-complex="12pt"/>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weight-complex="bold" fo:letter-spacing="-0.0006in" style:font-size-complex="12pt"/>
    </style:style>
    <style:style style:name="T109" style:parent-style-name="DefaultParagraphFont" style:family="text">
      <style:text-properties fo:letter-spacing="0.0055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letter-spacing="-0.0006in" style:font-size-complex="12pt"/>
    </style:style>
    <style:style style:name="T112" style:parent-style-name="DefaultParagraphFont" style:family="text">
      <style:text-properties style:font-weight-complex="bold" fo:letter-spacing="-0.0006in" style:font-size-complex="12pt"/>
    </style:style>
    <style:style style:name="P113"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4" style:parent-style-name="DefaultParagraphFont" style:family="text">
      <style:text-properties style:font-weight-complex="bold" fo:letter-spacing="-0.0006in" style:font-size-complex="12pt"/>
    </style:style>
    <style:style style:name="T115" style:parent-style-name="DefaultParagraphFont" style:family="text">
      <style:text-properties style:font-weight-complex="bold" fo:letter-spacing="-0.0006in" style:font-size-complex="12pt"/>
    </style:style>
    <style:style style:name="T116" style:parent-style-name="DefaultParagraphFont" style:family="text">
      <style:text-properties style:font-weight-complex="bold" fo:letter-spacing="-0.0006in" style:font-size-complex="12pt"/>
    </style:style>
    <style:style style:name="T117" style:parent-style-name="DefaultParagraphFont" style:family="text">
      <style:text-properties style:font-weight-complex="bold" fo:font-style="italic" style:font-style-asian="italic" style:font-style-complex="italic" fo:letter-spacing="-0.0006in" style:font-size-complex="12pt"/>
    </style:style>
    <style:style style:name="T118" style:parent-style-name="DefaultParagraphFont" style:family="text">
      <style:text-properties style:font-weight-complex="bold" fo:letter-spacing="-0.0006in" style:font-size-complex="12pt"/>
    </style:style>
    <style:style style:name="P119"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0" style:parent-style-name="DefaultParagraphFont" style:family="text">
      <style:text-properties style:font-weight-complex="bold" fo:letter-spacing="-0.0006in" style:font-size-complex="12pt"/>
    </style:style>
    <style:style style:name="T121" style:parent-style-name="DefaultParagraphFont" style:family="text">
      <style:text-properties style:font-weight-complex="bold" fo:letter-spacing="-0.0006in" style:font-size-complex="12pt"/>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weight-complex="bold" fo:font-style="italic" style:font-style-asian="italic" style:font-style-complex="italic" fo:letter-spacing="-0.0006in" style:font-size-complex="12pt"/>
    </style:style>
    <style:style style:name="T124" style:parent-style-name="DefaultParagraphFont" style:family="text">
      <style:text-properties style:font-weight-complex="bold" fo:letter-spacing="-0.0006in" style:font-size-complex="12pt"/>
    </style:style>
    <style:style style:name="P12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letter-spacing="-0.0006in" style:font-size-complex="12pt"/>
    </style:style>
    <style:style style:name="P13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6" style:parent-style-name="DefaultParagraphFont" style:family="text">
      <style:text-properties style:font-weight-complex="bold" fo:letter-spacing="-0.0006in" style:font-size-complex="12pt"/>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weight-complex="bold"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letter-spacing="-0.0006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47" style:parent-style-name="DefaultParagraphFont" style:family="text">
      <style:text-properties style:font-weight-complex="bold" fo:letter-spacing="-0.0006in" style:font-size-complex="12pt"/>
    </style:style>
    <style:style style:name="T148" style:parent-style-name="DefaultParagraphFont" style:family="text">
      <style:text-properties style:font-weight-complex="bold" fo:letter-spacing="-0.0006in" style:font-size-complex="12pt"/>
    </style:style>
    <style:style style:name="T149" style:parent-style-name="DefaultParagraphFont" style:family="text">
      <style:text-properties style:font-weight-complex="bold" fo:letter-spacing="-0.0006in" style:font-size-complex="12pt"/>
    </style:style>
    <style:style style:name="T150" style:parent-style-name="DefaultParagraphFont" style:family="text">
      <style:text-properties style:font-weight-complex="bold" fo:font-style="italic" style:font-style-asian="italic" style:font-style-complex="italic" fo:letter-spacing="-0.0006in" style:font-size-complex="12pt"/>
    </style:style>
    <style:style style:name="T151" style:parent-style-name="DefaultParagraphFont" style:family="text">
      <style:text-properties style:font-weight-complex="bold" fo:letter-spacing="-0.0006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75in" fo:text-indent="-0.25in">
        <style:tab-stops>
          <style:tab-stop style:type="left" style:position="-0.0604in"/>
        </style:tab-stops>
      </style:paragraph-properties>
    </style:style>
    <style:style style:name="T154" style:parent-style-name="DefaultParagraphFont" style:family="text">
      <style:text-properties style:font-weight-complex="bold" fo:letter-spacing="-0.0006in" style:font-size-complex="12pt"/>
    </style:style>
    <style:style style:name="T155" style:parent-style-name="DefaultParagraphFont" style:family="text">
      <style:text-properties style:font-weight-complex="bold" fo:letter-spacing="-0.0006in" style:font-size-complex="12pt"/>
    </style:style>
    <style:style style:name="T156" style:parent-style-name="DefaultParagraphFont" style:family="text">
      <style:text-properties style:font-weight-complex="bold"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weight-complex="bold" fo:font-style="italic" style:font-style-asian="italic" style:font-style-complex="italic"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letter-spacing="-0.0006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letter-spacing="-0.0006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letter-spacing="-0.0006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fo:color="#202122" style:font-size-complex="12pt" fo:background-color="#FFFFFF"/>
    </style:style>
    <style:style style:name="T195" style:parent-style-name="DefaultParagraphFont" style:family="text">
      <style:text-properties fo:color="#202122"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0.5in">
        <style:tab-stops>
          <style:tab-stop style:type="left" style:position="0.3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202122" style:font-size-complex="12pt" fo:background-color="#FFFFFF" fo:language="en" fo:country="US"/>
    </style:style>
    <style:style style:name="T204" style:parent-style-name="DefaultParagraphFont" style:family="text">
      <style:text-properties fo:font-style="italic" style:font-style-asian="italic" style:font-style-complex="italic" fo:color="#202122" style:font-size-complex="12pt" fo:background-color="#FFFFFF" fo:language="en" fo:country="US"/>
    </style:style>
    <style:style style:name="T205" style:parent-style-name="DefaultParagraphFont" style:family="text">
      <style:text-properties fo:color="#202122" style:font-size-complex="12pt" fo:background-color="#FFFFFF"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fo:letter-spacing="-0.0006in"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line-height="150%" fo:margin-left="0.5in">
        <style:tab-stops>
          <style:tab-stop style:type="left" style:position="0.3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2pt" fo:language="en" fo:country="US"/>
    </style:style>
    <style:style style:name="T216" style:parent-style-name="DefaultParagraphFont" style:family="text">
      <style:text-properties fo:font-style="italic" style:font-style-asian="italic" style:font-style-complex="italic" fo:color="#202122" style:font-size-complex="12pt" fo:background-color="#FFFFFF" fo:language="en" fo:country="US"/>
    </style:style>
    <style:style style:name="T217" style:parent-style-name="DefaultParagraphFont" style:family="text">
      <style:text-properties fo:color="#202122" fo:font-size="11pt" style:font-size-asian="11pt" style:font-size-complex="12pt" fo:background-color="#FFFFFF" fo:language="en" fo:country="US"/>
    </style:style>
    <style:style style:name="T218" style:parent-style-name="DefaultParagraphFont" style:family="text">
      <style:text-properties fo:color="#202122" style:font-size-complex="12pt" fo:background-color="#FFFFFF"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weight-complex="bold" fo:letter-spacing="-0.0006in"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1in">
        <style:tab-stops>
          <style:tab-stop style:type="left" style:position="0in"/>
        </style:tab-stops>
      </style:paragraph-properties>
    </style:style>
    <style:style style:name="P258" style:parent-style-name="Normal" style:family="paragraph">
      <style:paragraph-properties fo:text-align="center" fo:line-height="115%">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15%">
        <style:tab-stops>
          <style:tab-stop style:type="left" style:position="0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15%"/>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ext-properties style:font-size-complex="12pt"/>
    </style:style>
    <style:style style:name="P268" style:parent-style-name="Normal" style:family="paragraph">
      <style:paragraph-properties fo:text-align="justify" fo:line-height="115%" fo:text-indent="0.4923in"/>
      <style:text-properties style:font-size-complex="12pt"/>
    </style:style>
    <style:style style:name="P269" style:parent-style-name="Normal" style:master-page-name="MP2" style:family="paragraph">
      <style:paragraph-properties fo:break-before="page" style:page-number="3"/>
    </style:style>
    <style:style style:name="T273" style:parent-style-name="DefaultParagraphFont" style:family="text">
      <style:text-properties style:font-name-asian="Arial"/>
    </style:style>
    <style:style style:name="P274" style:parent-style-name="Normal" style:family="paragraph">
      <style:paragraph-properties fo:text-align="justify" fo:line-height="115%"/>
      <style:text-properties fo:font-weight="bold" style:font-weight-asian="bold" style:font-size-complex="12pt"/>
    </style:style>
    <style:style style:name="TableColumn276" style:family="table-column">
      <style:table-column-properties style:column-width="2.4472in"/>
    </style:style>
    <style:style style:name="TableColumn277" style:family="table-column">
      <style:table-column-properties style:column-width="0.7333in"/>
    </style:style>
    <style:style style:name="TableColumn278" style:family="table-column">
      <style:table-column-properties style:column-width="0.7666in"/>
    </style:style>
    <style:style style:name="TableColumn279" style:family="table-column">
      <style:table-column-properties style:column-width="0.6701in"/>
    </style:style>
    <style:style style:name="TableColumn280" style:family="table-column">
      <style:table-column-properties style:column-width="0.6701in"/>
    </style:style>
    <style:style style:name="TableColumn281" style:family="table-column">
      <style:table-column-properties style:column-width="0.6833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416in"/>
    </style:style>
    <style:style style:name="TableColumn286" style:family="table-column">
      <style:table-column-properties style:column-width="0.5854in"/>
    </style:style>
    <style:style style:name="TableColumn287" style:family="table-column">
      <style:table-column-properties style:column-width="0.6708in"/>
    </style:style>
    <style:style style:name="TableColumn288" style:family="table-column">
      <style:table-column-properties style:column-width="0.6729in"/>
    </style:style>
    <style:style style:name="Table275" style:family="table">
      <style:table-properties style:width="10.4645in" style:rel-width="100%" fo:margin-left="0in" table:align="left"/>
    </style:style>
    <style:style style:name="TableRow289" style:family="table-row">
      <style:table-row-properties style:min-row-height="0.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weight="bold" style:font-weight-asian="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TableRow316" style:family="table-row">
      <style:table-row-properties style:min-row-height="0.4326in"/>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color="#00000A" fo:font-size="11pt" style:font-size-asian="11pt"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3361in"/>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color="#00000A" fo:font-size="11pt" style:font-size-asian="11pt"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3902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295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295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text-indent="0.043in"/>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min-row-height="0.3909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style:tab-stops/>
      </style:paragraph-properties>
      <style:text-properties style:font-size-complex="12pt" style:language-asian="en" style:country-asian="GB"/>
    </style:style>
    <style:style style:name="P468" style:parent-style-name="Normal" style:family="paragraph">
      <style:paragraph-properties fo:margin-left="-0.0395in">
        <style:tab-stops/>
      </style:paragraph-properties>
      <style:text-properties style:font-size-complex="12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line-height="0.125in"/>
      <style:text-properties fo:font-size="11pt" style:font-size-asian="11pt" style:font-size-complex="11pt" style:language-asian="lt" style:country-asian="LT"/>
    </style:style>
    <style:style style:name="P471" style:parent-style-name="Normal" style:family="paragraph">
      <style:paragraph-properties fo:margin-left="-0.0395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line-height="115%"/>
      <style:text-properties fo:font-weight="bold" style:font-weight-asian="bold" style:font-size-complex="12pt"/>
    </style:style>
    <style:style style:name="P474" style:parent-style-name="Normal" style:family="paragraph">
      <style:paragraph-properties fo:text-align="justify" fo:line-height="115%"/>
      <style:text-properties style:font-size-complex="12pt"/>
    </style:style>
    <style:style style:name="P475" style:parent-style-name="Normal" style:family="paragraph">
      <style:paragraph-properties fo:text-align="justify" fo:line-height="115%"/>
      <style:text-properties style:font-size-complex="12pt"/>
    </style:style>
    <style:style style:name="P476" style:parent-style-name="Normal" style:family="paragraph">
      <style:paragraph-properties fo:text-align="justify" fo:line-height="115%"/>
      <style:text-properties fo:font-weight="bold" style:font-weight-asian="bold" style:font-size-complex="12pt"/>
    </style:style>
    <style:style style:name="P477" style:parent-style-name="Normal" style:master-page-name="MPF3" style:family="paragraph">
      <style:paragraph-properties fo:break-before="page"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fo:color="#444444"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1972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fo:text-transform="uppercase" style:font-size-complex="12pt"/>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fo:line-height="115%"/>
    </style:style>
    <style:style style:name="T516" style:parent-style-name="DefaultParagraphFont" style:family="text">
      <style:text-properties style:font-size-complex="12pt"/>
    </style:style>
    <style:style style:name="P517" style:parent-style-name="Normal" style:master-page-name="MPF4" style:family="paragraph">
      <style:paragraph-properties fo:break-before="page" fo:text-indent="3.5437in" style:page-number="1"/>
    </style:style>
    <style:style style:name="T524" style:parent-style-name="DefaultParagraphFont" style:family="text">
      <style:text-properties fo:font-size="11pt" style:font-size-asian="11pt"/>
    </style:style>
    <style:style style:name="P52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7" style:parent-style-name="Normal" style:family="paragraph">
      <style:paragraph-properties fo:line-height="150%"/>
      <style:text-properties fo:font-weight="bold" style:font-weight-asian="bold" fo:text-transform="uppercase" style:font-size-complex="12pt"/>
    </style:style>
    <style:style style:name="P528" style:parent-style-name="Normal" style:family="paragraph">
      <style:paragraph-properties fo:text-align="center" fo:background-color="#FFFFFF"/>
    </style:style>
    <style:style style:name="T529" style:parent-style-name="DefaultParagraphFont" style:family="text">
      <style:text-properties fo:font-weight="bold" style:font-weight-asian="bold" fo:text-transform="uppercase" style:font-size-complex="12pt"/>
    </style:style>
    <style:style style:name="P530" style:parent-style-name="Normal" style:family="paragraph">
      <style:paragraph-properties fo:text-align="center" fo:background-color="#FFFFFF"/>
      <style:text-properties fo:font-weight="bold" style:font-weight-asian="bold" fo:text-transform="uppercase" style:font-size-complex="12pt"/>
    </style:style>
    <style:style style:name="P531" style:parent-style-name="Normal" style:family="paragraph">
      <style:paragraph-properties fo:text-align="center" fo:line-height="150%" fo:background-color="#FFFFFF"/>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align="center" fo:line-height="150%" fo:background-color="#FFFFFF"/>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paragraph-properties fo:text-align="center" fo:line-height="150%" fo:background-color="#FFFFFF"/>
      <style:text-properties fo:font-weight="bold" style:font-weight-asian="bold" fo:text-transform="uppercase" style:font-size-complex="12pt"/>
    </style:style>
    <style:style style:name="P53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P54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font-weight="bold" style:font-weight-asian="bold" fo:font-style="italic" style:font-style-asian="italic"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style="italic" style:font-style-asian="italic"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style="italic" style:font-style-asian="italic" fo:color="#000000" style:font-size-complex="12pt"/>
    </style:style>
    <style:style style:name="T662" style:parent-style-name="DefaultParagraphFont" style:family="text">
      <style:text-properties fo:font-style="italic" style:font-style-asian="italic"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font-style="italic" style:font-style-asian="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fo:line-height="150%" fo:text-indent="0.5in" fo:background-color="#FFFFFF">
        <style:tab-stops>
          <style:tab-stop style:type="left" style:position="0in"/>
        </style:tab-stops>
      </style:paragraph-properties>
    </style:style>
    <style:style style:name="P674" style:parent-style-name="Normal" style:family="paragraph">
      <style:paragraph-properties fo:text-align="center" fo:line-height="150%" fo:text-indent="0.5in" fo:background-color="#FFFFFF">
        <style:tab-stops>
          <style:tab-stop style:type="left" style:position="0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line-height="150%" fo:text-indent="0.5in" fo:background-color="#FFFFFF">
        <style:tab-stops>
          <style:tab-stop style:type="left" style:position="0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680" style:parent-style-name="Normal" style:family="paragraph">
      <style:paragraph-properties fo:text-align="justify" fo:line-height="150%" fo:text-indent="0.2166in"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2166in" fo:background-color="#FFFFFF"/>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2166in"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FF0000" style:font-size-complex="12pt"/>
    </style:style>
    <style:style style:name="P690" style:parent-style-name="Normal" style:family="paragraph">
      <style:paragraph-properties fo:text-align="justify" fo:line-height="150%" fo:text-indent="0.2166in"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2166in"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2166in"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2166in"/>
    </style:style>
    <style:style style:name="P700" style:parent-style-name="Normal" style:master-page-name="MP5" style:family="paragraph">
      <style:paragraph-properties fo:break-before="page" style:page-number="4"/>
    </style:style>
    <style:style style:name="T705" style:parent-style-name="DefaultParagraphFont" style:family="text">
      <style:text-properties style:font-name-asian="Arial"/>
    </style:style>
    <style:style style:name="P706" style:parent-style-name="Normal" style:family="paragraph">
      <style:paragraph-properties fo:margin-left="0.0131in">
        <style:tab-stops/>
      </style:paragraph-properties>
    </style:style>
    <style:style style:name="TableColumn708" style:family="table-column">
      <style:table-column-properties style:column-width="1.6743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0.8854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0.8861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75in" style:use-optimal-column-width="false"/>
    </style:style>
    <style:style style:name="Table707" style:family="table">
      <style:table-properties style:width="10.927in" fo:margin-left="0in" table:align="left"/>
    </style:style>
    <style:style style:name="TableRow720" style:family="table-row">
      <style:table-row-properties style:min-row-height="0.3958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weight="bold" style:font-weight-asian="bold"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1" style:family="table-row">
      <style:table-row-properties style:min-row-height="0.177in" style:use-optimal-row-height="false"/>
    </style:style>
    <style:style style:name="P742" style:parent-style-name="Normal" style:family="paragraph">
      <style:paragraph-properties fo:text-align="justify"/>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Row759" style:family="table-row">
      <style:table-row-properties style:min-row-height="0.2875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9854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4847in" style:use-optimal-row-height="false"/>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text-indent="0.2166in"/>
      <style:text-properties style:font-size-complex="12pt" style:language-asian="lt" style:country-asian="LT"/>
    </style:style>
    <style:style style:name="TableRow839" style:family="table-row">
      <style:table-row-properties style:min-row-height="0.4854in" style:use-optimal-row-height="false"/>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2166in"/>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text-indent="0.2166in"/>
      <style:text-properties style:font-size-complex="12pt" style:language-asian="lt" style:country-asian="LT"/>
    </style:style>
    <style:style style:name="TableRow865" style:family="table-row">
      <style:table-row-properties style:min-row-height="0.543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760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min-row-height="0.6437in" style:use-optimal-row-height="false"/>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6937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0444in" style:use-optimal-row-height="false"/>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3986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justify" fo:line-height="150%"/>
      <style:text-properties fo:font-weight="bold" style:font-weight-asian="bold" fo:color="#222222" style:font-size-complex="12pt"/>
    </style:style>
    <style:style style:name="P1038" style:parent-style-name="Normal" style:family="paragraph">
      <style:paragraph-properties fo:text-align="justify" fo:line-height="150%"/>
      <style:text-properties fo:font-weight="bold" style:font-weight-asian="bold" fo:color="#222222" style:font-size-complex="12pt"/>
    </style:style>
    <style:style style:name="P1039" style:parent-style-name="Normal" style:family="paragraph">
      <style:paragraph-properties fo:text-align="justify" fo:line-height="150%"/>
    </style:style>
    <style:style style:name="T1040" style:parent-style-name="DefaultParagraphFont" style:family="text">
      <style:text-properties fo:font-weight="bold" style:font-weight-asian="bold" fo:color="#222222" style:font-size-complex="12pt"/>
    </style:style>
    <style:style style:name="T1041" style:parent-style-name="DefaultParagraphFont" style:family="text">
      <style:text-properties fo:font-weight="bold" style:font-weight-asian="bold" fo:color="#00000A" style:font-size-complex="12pt"/>
    </style:style>
    <style:style style:name="P1042" style:parent-style-name="Normal" style:family="paragraph">
      <style:paragraph-properties fo:text-align="justify" fo:line-height="150%"/>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fo:line-height="150%"/>
    </style:style>
    <style:style style:name="T1045" style:parent-style-name="DefaultParagraphFont" style:family="text">
      <style:text-properties fo:color="#00000A"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fo:line-height="150%"/>
      <style:text-properties fo:color="#00000A" style:font-size-complex="12pt"/>
    </style:style>
    <style:style style:name="P1049" style:parent-style-name="Normal" style:family="paragraph">
      <style:paragraph-properties fo:text-align="justify" fo:line-height="150%"/>
      <style:text-properties fo:color="#00000A" style:font-size-complex="12pt"/>
    </style:style>
    <style:style style:name="P1050" style:parent-style-name="Normal" style:family="paragraph">
      <style:paragraph-properties fo:text-align="justify" fo:line-height="150%"/>
      <style:text-properties fo:color="#00000A" style:font-size-complex="12pt"/>
    </style:style>
    <style:style style:name="P1051" style:parent-style-name="Normal" style:family="paragraph">
      <style:paragraph-properties fo:text-align="justify" fo:line-height="150%"/>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fo:line-height="150%"/>
    </style:style>
    <style:style style:name="T1054" style:parent-style-name="DefaultParagraphFont" style:family="text">
      <style:text-properties fo:color="#00000A"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FF0000"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style:style>
    <style:style style:name="T1061" style:parent-style-name="DefaultParagraphFont" style:family="text">
      <style:text-properties fo:color="#00000A"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style:style>
    <style:style style:name="T1064" style:parent-style-name="DefaultParagraphFont" style:family="text">
      <style:text-properties fo:color="#00000A"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style:text-properties style:font-size-complex="12pt"/>
    </style:style>
    <style:style style:name="P1070" style:parent-style-name="Normal" style:family="paragraph">
      <style:paragraph-properties fo:text-align="justify" fo:line-height="150%"/>
      <style:text-properties fo:font-weight="bold" style:font-weight-asian="bold" fo:color="#222222" style:font-size-complex="12pt"/>
    </style:style>
    <style:style style:name="P1071" style:parent-style-name="Normal" style:family="paragraph">
      <style:paragraph-properties fo:text-align="justify" fo:line-height="150%"/>
      <style:text-properties fo:font-weight="bold" style:font-weight-asian="bold" fo:color="#222222" style:font-size-complex="12pt"/>
    </style:style>
    <style:style style:name="P1072" style:parent-style-name="Normal" style:family="paragraph">
      <style:paragraph-properties fo:text-align="justify" fo:line-height="150%"/>
      <style:text-properties fo:font-weight="bold" style:font-weight-asian="bold" fo:color="#222222" style:font-size-complex="12pt"/>
    </style:style>
    <style:style style:name="P1073" style:parent-style-name="Normal" style:family="paragraph">
      <style:paragraph-properties fo:text-align="justify" fo:line-height="150%"/>
      <style:text-properties fo:color="#00000A" style:font-size-complex="12pt"/>
    </style:style>
    <style:style style:name="P1074" style:parent-style-name="Normal" style:family="paragraph">
      <style:paragraph-properties fo:text-align="justify" fo:line-height="150%"/>
      <style:text-properties fo:color="#00000A" style:font-size-complex="12pt"/>
    </style:style>
    <style:style style:name="P1075" style:parent-style-name="Normal" style:family="paragraph">
      <style:paragraph-properties fo:text-align="justify" fo:line-height="150%"/>
      <style:text-properties fo:color="#00000A"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color="#00000A" style:font-size-complex="12pt"/>
    </style:style>
    <style:style style:name="T1078" style:parent-style-name="DefaultParagraphFont" style:family="text">
      <style:text-properties fo:color="#00000A" style:font-size-complex="12pt"/>
    </style:style>
    <style:style style:name="P1079" style:parent-style-name="Normal" style:family="paragraph">
      <style:paragraph-properties fo:text-align="justify" fo:line-height="150%"/>
    </style:style>
    <style:style style:name="T1080" style:parent-style-name="DefaultParagraphFont" style:family="text">
      <style:text-properties fo:color="#00000A" style:font-size-complex="12pt"/>
    </style:style>
    <style:style style:name="P1081" style:parent-style-name="Normal" style:master-page-name="MPF6" style:family="paragraph">
      <style:paragraph-properties fo:break-before="page"/>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1972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197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1972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197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olumn1107" style:family="table-column">
      <style:table-column-properties style:column-width="1.6687in"/>
    </style:style>
    <style:style style:name="TableColumn1108" style:family="table-column">
      <style:table-column-properties style:column-width="2.9506in"/>
    </style:style>
    <style:style style:name="TableColumn1109" style:family="table-column">
      <style:table-column-properties style:column-width="2.0708in"/>
    </style:style>
    <style:style style:name="Table1106" style:family="table">
      <style:table-properties style:width="6.6902in" fo:margin-left="0in" table:align="lef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15%"/>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15%"/>
    </style:style>
    <style:style style:name="T1127" style:parent-style-name="DefaultParagraphFont" style:family="text">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15%"/>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15%"/>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15%"/>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line-height="115%"/>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15%"/>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15%"/>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15%"/>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15%"/>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15%"/>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15%"/>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15%"/>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15%"/>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15%"/>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15%"/>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15%"/>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15%"/>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15%"/>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15%"/>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15%"/>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15%"/>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15%"/>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15%"/>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15%"/>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15%"/>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15%"/>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style:font-size-complex="12pt" style:language-asian="lt" style:country-asian="LT"/>
    </style:style>
    <style:style style:name="P1319" style:parent-style-name="Normal" style:family="paragraph">
      <style:paragraph-properties fo:text-align="justify" fo:line-height="115%"/>
    </style:style>
    <style:style style:name="P1320" style:parent-style-name="Normal" style:family="paragraph">
      <style:paragraph-properties fo:text-align="justify" fo:line-height="150%" fo:text-indent="0.1972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1972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ableColumn1327" style:family="table-column">
      <style:table-column-properties style:column-width="2.2284in"/>
    </style:style>
    <style:style style:name="TableColumn1328" style:family="table-column">
      <style:table-column-properties style:column-width="2.2284in"/>
    </style:style>
    <style:style style:name="TableColumn1329" style:family="table-column">
      <style:table-column-properties style:column-width="1.0756in"/>
    </style:style>
    <style:style style:name="TableColumn1330" style:family="table-column">
      <style:table-column-properties style:column-width="1.1534in"/>
    </style:style>
    <style:style style:name="Table1326" style:family="table">
      <style:table-properties style:width="6.6861in" fo:margin-left="0in" table:align="left"/>
    </style:style>
    <style:style style:name="TableRow1331" style:family="table-row">
      <style:table-row-properties style:min-row-height="0.245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15%"/>
      <style:text-properties style:font-size-complex="12pt" style:language-asian="lt" style:country-asian="LT"/>
    </style:style>
    <style:style style:name="TableRow1338" style:family="table-row">
      <style:table-row-properties style:min-row-height="0.1888in"/>
    </style:style>
    <style:style style:name="P1339" style:parent-style-name="Normal" style:family="paragraph">
      <style:paragraph-properties fo:text-align="center" fo:line-height="115%"/>
      <style:text-properties style:font-size-complex="12pt" style:language-asian="lt" style:country-asian="LT"/>
    </style:style>
    <style:style style:name="P1340" style:parent-style-name="Normal" style:family="paragraph">
      <style:paragraph-properties fo:text-align="center" fo:line-height="115%"/>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style:font-size-complex="12pt" style:language-asian="lt" style:country-asian="LT"/>
    </style:style>
    <style:style style:name="TableRow1345" style:family="table-row">
      <style:table-row-properties style:min-row-height="0.2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15%"/>
      <style:text-properties style:font-size-complex="12pt" style:language-asian="lt" style:country-asian="LT"/>
    </style:style>
    <style:style style:name="P1348" style:parent-style-name="Normal" style:family="paragraph">
      <style:paragraph-properties fo:text-align="justify" fo:line-height="115%"/>
      <style:text-properties style:font-size-complex="12pt" style:language-asian="lt" style:country-asian="LT"/>
    </style:style>
    <style:style style:name="P1349" style:parent-style-name="Normal" style:family="paragraph">
      <style:paragraph-properties fo:text-align="justify" fo:line-height="115%"/>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style:text-properties style:font-size-complex="12pt" style:language-asian="lt" style:country-asian="LT"/>
    </style:style>
    <style:style style:name="P1352" style:parent-style-name="Normal" style:family="paragraph">
      <style:paragraph-properties fo:text-align="justify" fo:line-height="115%"/>
      <style:text-properties style:font-size-complex="12pt" style:language-asian="lt" style:country-asian="LT"/>
    </style:style>
    <style:style style:name="P1353" style:parent-style-name="Normal" style:family="paragraph">
      <style:paragraph-properties fo:text-align="justify" fo:line-height="115%"/>
      <style:text-properties style:font-size-complex="12pt" style:language-asian="lt" style:country-asian="LT"/>
    </style:style>
    <style:style style:name="P1354" style:parent-style-name="Normal" style:family="paragraph">
      <style:paragraph-properties fo:text-align="justify" fo:line-height="115%"/>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15%"/>
      <style:text-properties style:font-size-complex="12pt" style:language-asian="lt" style:country-asian="LT"/>
    </style:style>
    <style:style style:name="P1357" style:parent-style-name="Normal" style:family="paragraph">
      <style:paragraph-properties fo:text-align="justify" fo:line-height="115%"/>
      <style:text-properties style:font-size-complex="12pt" style:language-asian="lt" style:country-asian="LT"/>
    </style:style>
    <style:style style:name="P1358" style:parent-style-name="Normal" style:family="paragraph">
      <style:paragraph-properties fo:text-align="justify" fo:line-height="115%"/>
      <style:text-properties style:font-size-complex="12pt" style:language-asian="lt" style:country-asian="LT"/>
    </style:style>
    <style:style style:name="P1359" style:parent-style-name="Normal" style:family="paragraph">
      <style:paragraph-properties fo:text-align="justify" fo:line-height="115%"/>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text-properties style:font-size-complex="12pt" style:language-asian="lt" style:country-asian="LT"/>
    </style:style>
    <style:style style:name="P1362" style:parent-style-name="Normal" style:family="paragraph">
      <style:paragraph-properties fo:text-align="justify" fo:line-height="115%"/>
      <style:text-properties style:font-size-complex="12pt" style:language-asian="lt" style:country-asian="LT"/>
    </style:style>
    <style:style style:name="P1363" style:parent-style-name="Normal" style:family="paragraph">
      <style:paragraph-properties fo:text-align="justify" fo:line-height="115%"/>
      <style:text-properties style:font-size-complex="12pt" style:language-asian="lt" style:country-asian="LT"/>
    </style:style>
    <style:style style:name="P1364" style:parent-style-name="Normal" style:family="paragraph">
      <style:paragraph-properties fo:text-align="justify" fo:line-height="115%"/>
      <style:text-properties style:font-size-complex="12pt" style:language-asian="lt" style:country-asian="LT"/>
    </style:style>
    <style:style style:name="TableRow1365" style:family="table-row">
      <style:table-row-properties style:min-row-height="1.1229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15%"/>
      <style:text-properties style:font-size-complex="12pt" style:language-asian="lt" style:country-asian="LT"/>
    </style:style>
    <style:style style:name="P1368" style:parent-style-name="Normal" style:family="paragraph">
      <style:paragraph-properties fo:text-align="justify" fo:line-height="115%"/>
      <style:text-properties style:font-size-complex="12pt" style:language-asian="lt" style:country-asian="LT"/>
    </style:style>
    <style:style style:name="P1369" style:parent-style-name="Normal" style:family="paragraph">
      <style:paragraph-properties fo:text-align="justify" fo:line-height="115%"/>
      <style:text-properties style:font-size-complex="12pt" style:language-asian="lt" style:country-asian="LT"/>
    </style:style>
    <style:style style:name="P1370" style:parent-style-name="Normal" style:family="paragraph">
      <style:paragraph-properties fo:text-align="justify" fo:line-height="115%"/>
      <style:text-properties style:font-size-complex="12pt" style:language-asian="lt" style:country-asian="LT"/>
    </style:style>
    <style:style style:name="P1371" style:parent-style-name="Normal" style:family="paragraph">
      <style:paragraph-properties fo:text-align="justify" fo:line-height="115%"/>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style:font-size-complex="12pt" style:language-asian="lt" style:country-asian="LT"/>
    </style:style>
    <style:style style:name="P1374" style:parent-style-name="Normal" style:family="paragraph">
      <style:paragraph-properties fo:text-align="justify" fo:line-height="115%"/>
      <style:text-properties style:font-size-complex="12pt" style:language-asian="lt" style:country-asian="LT"/>
    </style:style>
    <style:style style:name="P1375" style:parent-style-name="Normal" style:family="paragraph">
      <style:paragraph-properties fo:text-align="justify" fo:line-height="115%"/>
      <style:text-properties style:font-size-complex="12pt" style:language-asian="lt" style:country-asian="LT"/>
    </style:style>
    <style:style style:name="P1376" style:parent-style-name="Normal" style:family="paragraph">
      <style:paragraph-properties fo:text-align="justify" fo:line-height="115%"/>
      <style:text-properties style:font-size-complex="12pt" style:language-asian="lt" style:country-asian="LT"/>
    </style:style>
    <style:style style:name="P1377" style:parent-style-name="Normal" style:family="paragraph">
      <style:paragraph-properties fo:text-align="justify" fo:line-height="115%"/>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ext-properties style:font-size-complex="12pt" style:language-asian="lt" style:country-asian="LT"/>
    </style:style>
    <style:style style:name="P1380" style:parent-style-name="Normal" style:family="paragraph">
      <style:paragraph-properties fo:text-align="justify" fo:line-height="115%"/>
      <style:text-properties style:font-size-complex="12pt" style:language-asian="lt" style:country-asian="LT"/>
    </style:style>
    <style:style style:name="P1381" style:parent-style-name="Normal" style:family="paragraph">
      <style:paragraph-properties fo:text-align="justify" fo:line-height="115%"/>
      <style:text-properties style:font-size-complex="12pt" style:language-asian="lt" style:country-asian="LT"/>
    </style:style>
    <style:style style:name="P1382" style:parent-style-name="Normal" style:family="paragraph">
      <style:paragraph-properties fo:text-align="justify" fo:line-height="115%"/>
      <style:text-properties style:font-size-complex="12pt" style:language-asian="lt" style:country-asian="LT"/>
    </style:style>
    <style:style style:name="P1383" style:parent-style-name="Normal" style:family="paragraph">
      <style:paragraph-properties fo:text-align="justify" fo:line-height="115%"/>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style:font-size-complex="12pt" style:language-asian="lt" style:country-asian="LT"/>
    </style:style>
    <style:style style:name="P1386" style:parent-style-name="Normal" style:family="paragraph">
      <style:paragraph-properties fo:text-align="justify" fo:line-height="115%"/>
      <style:text-properties style:font-size-complex="12pt" style:language-asian="lt" style:country-asian="LT"/>
    </style:style>
    <style:style style:name="P1387" style:parent-style-name="Normal" style:family="paragraph">
      <style:paragraph-properties fo:text-align="justify" fo:line-height="115%"/>
      <style:text-properties style:font-size-complex="12pt" style:language-asian="lt" style:country-asian="LT"/>
    </style:style>
    <style:style style:name="P1388" style:parent-style-name="Normal" style:family="paragraph">
      <style:paragraph-properties fo:text-align="justify" fo:line-height="115%"/>
      <style:text-properties style:font-size-complex="12pt" style:language-asian="lt" style:country-asian="LT"/>
    </style:style>
    <style:style style:name="P1389" style:parent-style-name="Normal" style:family="paragraph">
      <style:paragraph-properties fo:text-align="justify" fo:line-height="115%"/>
      <style:text-properties style:font-size-complex="12pt" style:language-asian="lt" style:country-asian="LT"/>
    </style:style>
    <style:style style:name="P1390" style:parent-style-name="Normal" style:family="paragraph">
      <style:paragraph-properties fo:text-align="justify" fo:line-height="115%"/>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1972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1972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1972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1972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fo:line-height="150%" fo:text-indent="0.5909in"/>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fo:text-transform="uppercase" style:font-size-complex="12pt"/>
    </style:style>
    <style:style style:name="T1416" style:parent-style-name="DefaultParagraphFont" style:family="text">
      <style:text-properties fo:font-weight="bold" style:font-weight-asian="bold" fo:text-transform="uppercase" style:font-size-complex="12pt"/>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fo:text-transform="uppercase" style:font-size-complex="12pt"/>
    </style:style>
    <style:style style:name="P1419" style:parent-style-name="Normal" style:family="paragraph">
      <style:paragraph-properties fo:text-align="justify" fo:line-height="150%" fo:text-indent="0.1972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fo:line-height="150%"/>
    </style:style>
    <style:style style:name="T1423" style:parent-style-name="DefaultParagraphFont" style:family="text">
      <style:text-properties style:font-size-complex="12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18</text:span></text:p>
      <text:p text:style-name="P8"/>
      <text:p text:style-name="P9"><text:span text:style-name="T10">Įsakymas paskelbtas: TAR 2019-09-11, i. k. 2019-14470</text:span></text:p>
      <text:p text:style-name="P11"/>
      <text:p text:style-name="P12"/>
      <text:p text:style-name="P13"/>
      <text:p text:style-name="P14"><text:span text:style-name="T15"><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 S A K Y M A S</text:p>
      <text:p text:style-name="P19">DĖL MAISTUI SKIRTŲ GRŪDŲ<text:s/>TECHNINIO REGLAMENTO IR MAISTUI SKIRTŲ GRŪDŲ PRODUKTŲ TECHNINIO REGLAMENTO PATVIRTINIMO</text:p>
      <text:p text:style-name="P20"/>
      <text:p text:style-name="P21">2019 m. rugsėjo 11 d. Nr. 3D-511</text:p>
      <text:p text:style-name="P22">Vilnius</text:p>
      <text:p text:style-name="P23"/>
      <text:p text:style-name="P24"/>
      <text:p text:style-name="P25"><text:span text:style-name="T26">Vadovaudamasis Lietuvos Respublikos žemės ūkio ministerijos nuostatų, patvirtintų Lietuvos Respublikos Vyriausybės 1998 m.<text:s/></text:span><text:span text:style-name="T27">rugsėjo 15 d. nutarimu Nr. 1120 „Dėl Lietuvos Respublikos žemės ūkio ministerijos nuostatų patvirtinimo“, 9.17 papunkčiu bei siekdamas reglamentuoti maistui skirtų grūdų ir grūdų produktų apibūdinimą, prekinį pateikimą bei užtikrinti rinkai tiekiamų šių ga</text:span><text:span text:style-name="T28">minių kokybę:</text:span></text:p>
      <text:p text:style-name="Normal"/>
      <text:p text:style-name="P29"><text:span text:style-name="T30">1</text:span><text:span text:style-name="T31">. T v i r t i n u pridedamus:</text:span></text:p>
      <text:p text:style-name="P32"/>
      <text:p text:style-name="P33"><text:span text:style-name="T34">1.1</text:span><text:span text:style-name="T35">. Maistui skirtų grūdų techninį reglamentą;<text:s/></text:span></text:p>
      <text:p text:style-name="Normal"/>
      <text:p text:style-name="P36"><text:span text:style-name="T37">1.2</text:span><text:span text:style-name="T38">. Maistui skirtų grūdų produktų techninį reglamentą.<text:s/></text:span></text:p>
      <text:p text:style-name="Normal"/>
      <text:p text:style-name="P39"><text:span text:style-name="T40">2</text:span><text:span text:style-name="T41">. P r i p a ž į s t u <text:s/>netekusiu galios Lietuvos <text:s/>Respublikos žemės <text:s/>ūkio ministro 20</text:span><text:span text:style-name="T42">01 m. kovo 8 d. įsakymą Nr. 52 „Dėl privalomųjų grūdų, miltų ir kruopų kokybės reikalavimų“.</text:span></text:p>
      <text:p text:style-name="Normal"/>
      <text:p text:style-name="P43"><text:span text:style-name="T44">3</text:span><text:span text:style-name="T45">. N u s t a t a u, kad:</text:span></text:p>
      <text:p text:style-name="P46"/>
      <text:p text:style-name="P47"><text:span text:style-name="T48">3.1</text:span><text:span text:style-name="T49">. iki šio įsakymo įsigaliojimo dienos grūdai, neatitinkantys Maistui skirtų grūdų techninio reglamento nuostatų, ar grūdų<text:s/></text:span><text:span text:style-name="T50">produktai, neatitinkantys Maistui skirtų grūdų produktų techninio reglamento nuostatų, gali būti realizuojami tol, kol pasibaigs jų atsargos, bet ne ilgiau kaip iki 2020 m. rugpjūčio 31 dienos.</text:span></text:p>
      <text:p text:style-name="Normal"/>
      <text:p text:style-name="P51"><text:span text:style-name="T52">3.2</text:span><text:span text:style-name="T53">. šis įsakymas įsigalioja 2020 m. sausio 1 dieną.</text:span></text:p>
      <text:p text:style-name="Normal"/>
      <text:p text:style-name="Normal"/>
      <text:p text:style-name="Normal"/>
      <text:p text:style-name="P54">Žemės ūkio ministras<text:tab/><text:tab/><text:tab/><text:tab/><text:tab/><text:s/>Andrius Palionis</text:p>
      <text:p text:style-name="P55"/>
      <text:soft-page-break/>
      <text:p text:style-name="P56"><text:span text:style-name="T62">PATVIRTINTA</text:span></text:p>
      <text:p text:style-name="P63">Lietuvos Respublikos žemės ūkio ministro<text:s/></text:p>
      <text:p text:style-name="P64">2019 m. rugsėjo 11 d. įsakymu Nr. 3D-511<text:s/></text:p>
      <text:p text:style-name="P65">(Lietuvos Respublikos žemės ūkio ministro</text:p>
      <text:p text:style-name="P66">202<text:span text:style-name="T67">1</text:span><text:s/>m. gruodžio 17 d. įsakymo Nr. 3D-826</text:p>
      <text:p text:style-name="P68">redakcija)</text:p>
      <text:p text:style-name="P69"/>
      <text:p text:style-name="P70">MAISTui skiRtų GRŪDŲ TECHNINIS REGLAMENT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Maistui skirtų grūdų techninis reglamentas (toliau – reglamentas) parengtas atsižvelgiant į<text:s/></text:span><text:span text:style-name="T83">Lietuvos Respublikos Vyriausybės 1999 m. gegužės<text:s/></text:span><text:span text:style-name="T84">20 d. nutarimą Nr. 617 „Dėl <text:s/>Informacijos a</text:span><text:span text:style-name="T85">pie <text:s/>techninius reglamentus ir atitikties įvertinimo procedūras teikimo taisyklių patvirtinimo</text:span><text:span text:style-name="T86">“, įgyvendinant<text:s/></text:span><text:span text:style-name="T87">2015 m. rugsėjo 9 d. Europos Parlamento ir Tarybos dir</text:span><text:span text:style-name="T88">ektyvą (ES) 2015/1535, kuria nustatoma informacijos apie techninius reglamentus ir informacinės visuomenės paslaugų taisykles teikimo tvarka</text:span><text:span text:style-name="T89">.</text:span></text:p>
      <text:p text:style-name="P90"><text:span text:style-name="T91">2</text:span><text:span text:style-name="T92">.</text:span><text:span text:style-name="T93"><text:tab/></text:span><text:span text:style-name="T94">Šio reglamento reikalavimai<text:s/></text:span><text:span text:style-name="T95">taikomi Lietuvos rinkai tiekiamiems Lietuvoje išaugintiems maistui skirtiems gr</text:span><text:span text:style-name="T96">ūdams</text:span><text:span text:style-name="T97">.</text:span></text:p>
      <text:p text:style-name="P98"><text:span text:style-name="T99">3</text:span><text:span text:style-name="T100">.</text:span><text:span text:style-name="T101"><text:tab/>Jeigu prekėmis teisėtai prekiaujama kitoje Europos Sąjungos valstybėje narėje ar Turkijoje arba jos yra ELPA valstybės, kuri yra susitariančioji EEE susitarimo šalis, kilmės ir joje teisėtai parduodamos, tokios laikomos suderinamos su šia pri</text:span><text:span text:style-name="T102">emone, su sąlyga, kad užtikrinamas toks pats saugumo ir vartotojo informavimo lygis, kokio siekiama šiuo reglamentu. Šios priemonės taikymas priklauso nuo nuostatų, kurios pateikiamos 2008 m. liepos 9 d. Europos Parlamento ir Tarybos reglamente (EB) Nr. 76</text:span><text:span text:style-name="T103">4/2008, nustatančiame procedūras, susijusias su tam tikrų nacionalinių techninių taisyklių taikymu kitoje valstybėje narėje teisėtai parduodamiems gaminiams, ir panaikinančiame Sprendimą Nr. 3052/95/EB, ir kurios taikomos iki 2020 m. balandžio 18 d., taip<text:s/></text:span><text:span text:style-name="T104">pat nuo nuostatų, kurios pateikiamos 2019 m. kovo 19 d. Reglamente (ES) Nr. 2019/515 dėl kitoje valstybėje narėje teisėtai parduodamų prekių abipusio pripažinimo ir kurios taikomos nuo 2020 m. balandžio 19 d. <text:s/></text:span></text:p>
      <text:p text:style-name="P105"><text:span text:style-name="T106">4</text:span><text:span text:style-name="T107">.</text:span><text:span text:style-name="T108"><text:tab/></text:span><text:span text:style-name="T109">Šio reglamento reikalavimai<text:s/></text:span><text:span text:style-name="T110">taikomi<text:s/></text:span><text:span text:style-name="T111">ši</text:span><text:span text:style-name="T112">ems varpinių, ankštinių javų ir aliejinių augalų grūdams (KN kodai pagal Kombinuotąją prekių nomenklatūrą): <text:s/></text:span></text:p>
      <text:p text:style-name="P113"><text:span text:style-name="T114">4.1</text:span><text:span text:style-name="T115">.</text:span><text:span text:style-name="T116"><text:tab/><text:s/>kviečiams (</text:span><text:span text:style-name="T117">Triticum aestivum</text:span><text:span text:style-name="T118"><text:s/>L.) – KN kodas 1001 99;</text:span></text:p>
      <text:p text:style-name="P119"><text:span text:style-name="T120">4.2</text:span><text:span text:style-name="T121">.</text:span><text:span text:style-name="T122"><text:tab/><text:s/>kietiesiems kviečiams (</text:span><text:span text:style-name="T123">Triticum durum</text:span><text:span text:style-name="T124"><text:s/>L.) – KN kodas 1001 19;</text:span></text:p>
      <text:p text:style-name="P125"><text:span text:style-name="T126">4.3</text:span><text:span text:style-name="T127">.</text:span><text:span text:style-name="T128"><text:tab/><text:s/></text:span><text:span text:style-name="T129">rugiams (</text:span><text:span text:style-name="T130">Secale cereale</text:span><text:span text:style-name="T131"><text:s/>L.) –<text:s/></text:span><text:span text:style-name="T132">KN<text:s/></text:span><text:span text:style-name="T133">kodas<text:s/></text:span><text:span text:style-name="T134">1002 90;</text:span></text:p>
      <text:p text:style-name="P135"><text:span text:style-name="T136">4.4</text:span><text:span text:style-name="T137">.</text:span><text:span text:style-name="T138"><text:tab/></text:span><text:span text:style-name="T139"><text:s/>miežiams (</text:span><text:span text:style-name="T140">Hordeum vulgare</text:span><text:span text:style-name="T141"><text:s/>L.) –<text:s/></text:span><text:span text:style-name="T142">KN<text:s/></text:span><text:span text:style-name="T143">kodas<text:s/></text:span><text:span text:style-name="T144">1003 90</text:span><text:span text:style-name="T145">;</text:span></text:p>
      <text:p text:style-name="P146"><text:span text:style-name="T147">4.5</text:span><text:span text:style-name="T148">.</text:span><text:span text:style-name="T149"><text:tab/><text:s/>avižoms (</text:span><text:span text:style-name="T150">Avena sativa</text:span><text:span text:style-name="T151"><text:s/>L.) – KN kodas 1004 90</text:span><text:span text:style-name="T152">;</text:span></text:p>
      <text:p text:style-name="P153"><text:span text:style-name="T154">4.6</text:span><text:span text:style-name="T155">.</text:span><text:span text:style-name="T156"><text:tab/></text:span><text:span text:style-name="T157"><text:s/>kukurūzams (</text:span><text:span text:style-name="T158">Zea mays</text:span><text:span text:style-name="T159"><text:s/>L.) –<text:s/></text:span><text:span text:style-name="T160">KN<text:s/></text:span><text:span text:style-name="T161">kodas<text:s/></text:span><text:span text:style-name="T162">1005 90</text:span><text:span text:style-name="T163">;</text:span></text:p>
      <text:p text:style-name="P164"><text:span text:style-name="T165">4.7</text:span><text:span text:style-name="T166">. grikiams (</text:span><text:span text:style-name="T167">Fagopyrum <text:s/></text:span><text:span text:style-name="T168">esculentum</text:span><text:span text:style-name="T169">) –<text:s/></text:span><text:span text:style-name="T170">KN<text:s/></text:span><text:span text:style-name="T171">kodas<text:s/></text:span><text:span text:style-name="T172">1008 10</text:span><text:span text:style-name="T173">;</text:span></text:p>
      <text:p text:style-name="P174"><text:span text:style-name="T175">4.8</text:span><text:span text:style-name="T176">. kvietrugiams (Triticosecale</text:span><text:span text:style-name="T177"><text:s/></text:span><text:span text:style-name="T178">spp.) –<text:s/></text:span><text:span text:style-name="T179">KN<text:s/></text:span><text:span text:style-name="T180">kodas<text:s/></text:span><text:span text:style-name="T181">1008 60</text:span><text:span text:style-name="T182">;</text:span></text:p>
      <text:p text:style-name="P183"><text:span text:style-name="T184">4.9</text:span><text:span text:style-name="T185">. žirniams (</text:span><text:span text:style-name="T186">Pisum sativum</text:span><text:span text:style-name="T187"><text:s/>L.) –<text:s/></text:span><text:span text:style-name="T188">KN<text:s/></text:span><text:span text:style-name="T189">kodas 0708 10;</text:span></text:p>
      <text:p text:style-name="P190"><text:span text:style-name="T191">4.10</text:span><text:span text:style-name="T192">.</text:span><text:span text:style-name="T193"><text:tab/>rapsams (</text:span><text:span text:style-name="T194">Brassica napus</text:span><text:span text:style-name="T195">)</text:span><text:span text:style-name="T196"><text:s/>–<text:s/></text:span><text:span text:style-name="T197">KN<text:s/></text:span><text:span text:style-name="T198">kodas 1205 10 90;<text:s/></text:span></text:p>
      <text:p text:style-name="P199"><text:span text:style-name="T200">4.11</text:span><text:span text:style-name="T201">.</text:span><text:span text:style-name="T202"><text:tab/>pupoms<text:s/></text:span><text:span text:style-name="T203">(</text:span><text:span text:style-name="T204">Vicia faba</text:span><text:span text:style-name="T205">)</text:span><text:span text:style-name="T206"><text:s/></text:span><text:span text:style-name="T207">–<text:s/></text:span><text:span text:style-name="T208">KN<text:s/></text:span><text:span text:style-name="T209">kodas</text:span><text:span text:style-name="T210"><text:s/>0708 20; <text:s/></text:span></text:p>
      <text:p text:style-name="P211"><text:span text:style-name="T212">4.12</text:span><text:span text:style-name="T213">.</text:span><text:span text:style-name="T214"><text:tab/>sojos pupelėms<text:s/></text:span><text:span text:style-name="T215">(</text:span><text:span text:style-name="T216">Glycine</text:span><text:span text:style-name="T217"><text:s/>spp.</text:span><text:span text:style-name="T218">)</text:span><text:span text:style-name="T219"><text:s/></text:span><text:span text:style-name="T220">–<text:s/></text:span><text:span text:style-name="T221">KN<text:s/></text:span><text:span text:style-name="T222">kodas</text:span><text:span text:style-name="T223"><text:s/>1201 90.</text:span></text:p>
      <text:p text:style-name="P224"><text:span text:style-name="T225">5</text:span><text:span text:style-name="T226">. Šiame reglamente vartojamos sąvokos ir sutrumpinimai:</text:span></text:p>
      <text:p text:style-name="P227"><text:span text:style-name="T228">5.1</text:span><text:span text:style-name="T229">.<text:s/></text:span><text:span text:style-name="T230">Fuzariozės pažeisti grūdai</text:span><text:s/>– grūdai, kurių apyvaisis pasidengęs lieliaus (<text:span text:style-name="T231">Fusarium</text:span><text:s/>spp.) genties grybiena.<text:s/><text:span text:style-name="T232">Tokie g</text:span><text:span text:style-name="T233">rūdai atrodo apdžiūvę, susiraukšlėję ir turi rožinių, baltų arba balkšvų lopinėlių neryškiais kontūrais; endospermas trupantis, miltingas, paspaudus lengvai subyra</text:span><text:span text:style-name="T234">;<text:s/></text:span></text:p>
      <text:p text:style-name="P235"><text:span text:style-name="T236">5.</text:span><text:span text:style-name="T237">2</text:span><text:span text:style-name="T238">.<text:s/></text:span><text:span text:style-name="T239">Grūdai</text:span><text:s/>–<text:s/><text:span text:style-name="T240">sąvoka suprantama taip, kaip ji apibrėžta Grūdų, jų produktų ir kitų pro</text:span><text:span text:style-name="T241">duktų inventorizacijos grūdų supirkimo ir (arba) perdirbimo įmonėse taisyklėse, patvirtintose Lietuvos Respublikos žemės ūkio ministro 1999 m. gruodžio 31 d. įsakymu Nr. 479 „Dėl G</text:span>rūdų, jų produktų ir kitų produktų inventorizacijos grūdų supirkimo ir (arba) perdirbimo įmonėse taisyklių patvirtinimo“.<text:span text:style-name="T242"><text:s/></text:span></text:p>
      <text:p text:style-name="P243"><text:span text:style-name="T244">5.3</text:span><text:span text:style-name="T245">.<text:s/></text:span><text:span text:style-name="T246">Kūlėti grūdai</text:span><text:s/>– t<text:span text:style-name="T247">iletkūlių sporų (</text:span><text:span text:style-name="T248">Tilletia</text:span><text:span text:style-name="T249"><text:s/>spp.) pažeisti grūdai, pilni rusvai juodos teplios sporų masės, turintys būdingą trimetilamino kvapą (panašų į silkių sūrymo</text:span>);<text:span text:style-name="T250"><text:s/></text:span></text:p>
      <text:p text:style-name="P251"><text:span text:style-name="T252">5.4</text:span><text:span text:style-name="T253">.<text:s/></text:span><text:span text:style-name="T254">Skalsės</text:span><text:s/>– varpoje vietoj pavienių grūdų išaugę paprastojo skalsiagrybio (<text:span text:style-name="T255">Chlaviceps purpurea</text:span>) ragelio formos skleročiai – nuodinga grūdų priemaiša.<text:span text:style-name="T256"><text:s text:c="2"/></text:span></text:p>
      <text:p text:style-name="P257"/>
      <text:p text:style-name="P258"><text:span text:style-name="T259">II</text:span><text:span text:style-name="T260"><text:s/>SKYRIUS<text:s/></text:span></text:p>
      <text:p text:style-name="P261"><text:span text:style-name="T262">KOKYBĖS IR SAUGOS REIKALAVIMAI</text:span></text:p>
      <text:p text:style-name="P263"/>
      <text:p text:style-name="P264"><text:span text:style-name="T265">6</text:span><text:span text:style-name="T266">. Grūdai turi atitikti toliau pateiktoje lentelėje nurodytus kokybės ir saugos rodiklius.<text:s/></text:span></text:p>
      <text:p text:style-name="P267"/>
      <text:p text:style-name="P268"/>
      <text:soft-page-break/>
      <text:p text:style-name="P269">Lentelė. Grūdų<text:s/><text:span text:style-name="T273">kokybės ir saugos rodikli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Rodikliai</text:p>
          </table:table-cell>
          <table:table-cell table:style-name="TableCell292">
            <text:p text:style-name="P293">Kviečiai</text:p>
          </table:table-cell>
          <table:table-cell table:style-name="TableCell294">
            <text:p text:style-name="P295">Kietieji kviečiai</text:p>
          </table:table-cell>
          <table:table-cell table:style-name="TableCell296">
            <text:p text:style-name="P297">Rugiai</text:p>
          </table:table-cell>
          <table:table-cell table:style-name="TableCell298">
            <text:p text:style-name="P299">Avižos</text:p>
          </table:table-cell>
          <table:table-cell table:style-name="TableCell300">
            <text:p text:style-name="P301">Miežiai</text:p>
          </table:table-cell>
          <table:table-cell table:style-name="TableCell302">
            <text:p text:style-name="P303">Kviet-rugiai</text:p>
          </table:table-cell>
          <table:table-cell table:style-name="TableCell304">
            <text:p text:style-name="P305">Kuku-rūzai<text:s/></text:p>
          </table:table-cell>
          <table:table-cell table:style-name="TableCell306">
            <text:p text:style-name="P307">Soja</text:p>
          </table:table-cell>
          <table:table-cell table:style-name="TableCell308">
            <text:p text:style-name="P309">Rapsai</text:p>
          </table:table-cell>
          <table:table-cell table:style-name="TableCell310">
            <text:p text:style-name="Normal"><text:span text:style-name="T311">Pupos</text:span></text:p>
          </table:table-cell>
          <table:table-cell table:style-name="TableCell312">
            <text:p text:style-name="P313">Žirniai</text:p>
          </table:table-cell>
          <table:table-cell table:style-name="TableCell314">
            <text:p text:style-name="P315">Grikiai</text:p>
          </table:table-cell>
        </table:table-row>
        <table:table-row table:style-name="TableRow316">
          <table:table-cell table:style-name="TableCell317">
            <text:p text:style-name="Normal"><text:span text:style-name="T318">Kenksmingųjų augalų sėklų kiekis</text:span><text:span text:style-name="T319">, ne daugiau kaip, proc.,</text:span></text:p>
          </table:table-cell>
          <table:table-cell table:style-name="TableCell320">
            <text:p text:style-name="P321">0,1</text:p>
          </table:table-cell>
          <table:table-cell table:style-name="TableCell322">
            <text:p text:style-name="P323">0,1</text:p>
          </table:table-cell>
          <table:table-cell table:style-name="TableCell324">
            <text:p text:style-name="P325">0,1</text:p>
          </table:table-cell>
          <table:table-cell table:style-name="TableCell326">
            <text:p text:style-name="P327">0,1</text:p>
          </table:table-cell>
          <table:table-cell table:style-name="TableCell328">
            <text:p text:style-name="P329">0,1</text:p>
          </table:table-cell>
          <table:table-cell table:style-name="TableCell330">
            <text:p text:style-name="P331">0,1</text:p>
          </table:table-cell>
          <table:table-cell table:style-name="TableCell332">
            <text:p text:style-name="P333">0,2</text:p>
          </table:table-cell>
          <table:table-cell table:style-name="TableCell334">
            <text:p text:style-name="P335">0,2</text:p>
          </table:table-cell>
          <table:table-cell table:style-name="TableCell336">
            <text:p text:style-name="P337">0,1-0,2</text:p>
          </table:table-cell>
          <table:table-cell table:style-name="TableCell338">
            <text:p text:style-name="P339">0,2</text:p>
          </table:table-cell>
          <table:table-cell table:style-name="TableCell340">
            <text:p text:style-name="P341">0,2</text:p>
          </table:table-cell>
          <table:table-cell table:style-name="TableCell342">
            <text:p text:style-name="P343">0,2</text:p>
          </table:table-cell>
        </table:table-row>
        <table:table-row table:style-name="TableRow344">
          <table:table-cell table:style-name="TableCell345">
            <text:p text:style-name="Normal"><text:span text:style-name="T346">Skalsių kiekis</text:span><text:span text:style-name="T347">, ne daugiau kaip, proc.</text:span></text:p>
          </table:table-cell>
          <table:table-cell table:style-name="TableCell348">
            <text:p text:style-name="P349">0,02</text:p>
          </table:table-cell>
          <table:table-cell table:style-name="TableCell350">
            <text:p text:style-name="P351">0,02</text:p>
          </table:table-cell>
          <table:table-cell table:style-name="TableCell352">
            <text:p text:style-name="P353">0,05</text:p>
          </table:table-cell>
          <table:table-cell table:style-name="TableCell354">
            <text:p text:style-name="P355">0,02</text:p>
          </table:table-cell>
          <table:table-cell table:style-name="TableCell356">
            <text:p text:style-name="P357">0,02</text:p>
          </table:table-cell>
          <table:table-cell table:style-name="TableCell358">
            <text:p text:style-name="P359">0,02</text:p>
          </table:table-cell>
          <table:table-cell table:style-name="TableCell360">
            <text:p text:style-name="P361">0,05</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0</text:p>
          </table:table-cell>
        </table:table-row>
        <table:table-row table:style-name="TableRow372">
          <table:table-cell table:style-name="TableCell373">
            <text:p text:style-name="P374">Kūlėti grūdai, ne daugiau kaip, proc.<text:s/></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row>
        <table:table-row table:style-name="TableRow399">
          <table:table-cell table:style-name="TableCell400">
            <text:p text:style-name="P401">Fuzariozės pažeisti grūdai, ne daugiau kaip, proc.</text:p>
          </table:table-cell>
          <table:table-cell table:style-name="TableCell402">
            <text:p text:style-name="P403">1,0</text:p>
          </table:table-cell>
          <table:table-cell table:style-name="TableCell404">
            <text:p text:style-name="P405">1,0</text:p>
          </table:table-cell>
          <table:table-cell table:style-name="TableCell406">
            <text:p text:style-name="P407">1,0</text:p>
          </table:table-cell>
          <table:table-cell table:style-name="TableCell408">
            <text:p text:style-name="P409">1,0</text:p>
          </table:table-cell>
          <table:table-cell table:style-name="TableCell410">
            <text:p text:style-name="P411">1,0</text:p>
          </table:table-cell>
          <table:table-cell table:style-name="TableCell412">
            <text:p text:style-name="P413">1,0</text:p>
          </table:table-cell>
          <table:table-cell table:style-name="TableCell414">
            <text:p text:style-name="P415">1,0</text:p>
          </table:table-cell>
          <table:table-cell table:style-name="TableCell416">
            <text:p text:style-name="P417">1,0</text:p>
          </table:table-cell>
          <table:table-cell table:style-name="TableCell418">
            <text:p text:style-name="P419">-</text:p>
          </table:table-cell>
          <table:table-cell table:style-name="TableCell420">
            <text:p text:style-name="P421">1,0</text:p>
          </table:table-cell>
          <table:table-cell table:style-name="TableCell422">
            <text:p text:style-name="P423">1,0</text:p>
          </table:table-cell>
          <table:table-cell table:style-name="TableCell424">
            <text:p text:style-name="P425">1,0</text:p>
          </table:table-cell>
        </table:table-row>
        <table:table-row table:style-name="TableRow426">
          <table:table-cell table:style-name="TableCell427">
            <text:p text:style-name="P428">Orientacinis bendras toksinų T-2 ir HT-2 kiekis, kurį viršijus turėtų būti atliekami tyrimai,<text:s/>ypač jei kiekis viršijamas pakartotinai, µg/kg</text:p>
          </table:table-cell>
          <table:table-cell table:style-name="TableCell429">
            <text:p text:style-name="P430">100*</text:p>
            <text:p text:style-name="P431">50**</text:p>
          </table:table-cell>
          <table:table-cell table:style-name="TableCell432">
            <text:p text:style-name="P433">100*</text:p>
            <text:p text:style-name="P434">50**</text:p>
          </table:table-cell>
          <table:table-cell table:style-name="TableCell435">
            <text:p text:style-name="P436">100*</text:p>
          </table:table-cell>
          <table:table-cell table:style-name="TableCell437">
            <text:p text:style-name="P438">1000*</text:p>
            <text:p text:style-name="P439">200**</text:p>
          </table:table-cell>
          <table:table-cell table:style-name="TableCell440">
            <text:p text:style-name="P441">200*</text:p>
            <text:p text:style-name="P442">50**</text:p>
          </table:table-cell>
          <table:table-cell table:style-name="TableCell443">
            <text:p text:style-name="P444">100*</text:p>
            <text:p text:style-name="P445">50**</text:p>
          </table:table-cell>
          <table:table-cell table:style-name="TableCell446">
            <text:p text:style-name="P447">200*</text:p>
            <text:p text:style-name="P448">100**</text:p>
          </table:table-cell>
          <table:table-cell table:style-name="TableCell449">
            <text:p text:style-name="P450">-</text:p>
          </table:table-cell>
          <table:table-cell table:style-name="TableCell451">
            <text:p text:style-name="P452">-</text:p>
          </table:table-cell>
          <table:table-cell table:style-name="TableCell453">
            <text:p text:style-name="P454">100</text:p>
          </table:table-cell>
          <table:table-cell table:style-name="TableCell455">
            <text:p text:style-name="P456">-</text:p>
          </table:table-cell>
          <table:table-cell table:style-name="TableCell457">
            <text:p text:style-name="P458">100*</text:p>
            <text:p text:style-name="P459">50**</text:p>
          </table:table-cell>
        </table:table-row>
        <table:table-row table:style-name="TableRow460">
          <table:table-cell table:style-name="TableCell461">
            <text:p text:style-name="P462">Užkrėstumas aruodiniais kenkėjais (visose vystymosi stadijose)</text:p>
          </table:table-cell>
          <table:table-cell table:style-name="TableCell463" table:number-columns-spanned="12">
            <text:p text:style-name="P464">Neleidžia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Spalva</text:p>
            <text:p text:style-name="P468">Kvapas</text:p>
          </table:table-cell>
          <table:table-cell table:style-name="TableCell469" table:number-columns-spanned="12">
            <text:p text:style-name="P470">Būdinga atitinkamiems<text:s/>grūdams.</text:p>
            <text:p text:style-name="P471"><text:span text:style-name="T472">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
      <text:p text:style-name="P474">*neperdirbti grūdai – neapdoroti fiziniu ar terminiu būdu, išskyrus džiovinimą, valymą ir rūšiavimą.</text:p>
      <text:p text:style-name="P475">** tiesiogiai žmonėms vartoti skirti grūdai – išdžiovinti, išvalyti, nulukštenti ir<text:s/>išrūšiuoti grūdai, kurie nebebus valomi ir rūšiuojami iki juos perdirbant maisto grandinėje.</text:p>
      <text:p text:style-name="P476"/>
      <text:p text:style-name="P477"><text:span text:style-name="T485">7</text:span><text:span text:style-name="T486">. Didžiausios leidžiamos cheminių teršalų koncentracijos (sunkiųjų metalų, pesticidų, mikotoksinų) neturi viršyti normų, nurody</text:span><text:span text:style-name="T487">tų 2005 m. vasario 21 d. Europos Parlamento ir Tarybos reglamente (EB) Nr. 396/2005 dėl didžiausių pesticidų likučių kiekių augalinės ir gyvūninės kilmės maiste ir pašaruose ar ant jų ir iš dalies keičiančiame Tarybos direktyvą 91/414/EEB, su visais pakeit</text:span><text:span text:style-name="T488">imais ir 2006 m. gruodžio 19 d. Komisijos reglamente (EB) Nr. 1881/2006, nustatančiame didžiausias leistinas tam tikrų teršalų maisto produktuose koncentracijas, su visais pakeitimais, 2021 m. rugpjūčio 24 d. Komisijos reglamente (EB) Nr. 2021/1399, kuriam</text:span><text:span text:style-name="T489">e dėl didžiausios leidžiamosios skalsių skleročių ir skalsių alkaloidų koncentracijos<text:s/></text:span><text:span text:style-name="T490">tam tikruose maisto produktuose iš dalies keičiamas Reglamentas (EB) Nr. 1881/2006,</text:span><text:span text:style-name="T491"><text:s/></text:span><text:span text:style-name="T492">bei 2013 m. kovo 27 d. Komisijos rekomendacijose 2013/165/ES dėl toksinų T-2 ir HT-2 g</text:span><text:span text:style-name="T493">rūduose ir grūdų produktuose.</text:span></text:p>
      <text:p text:style-name="P494"><text:span text:style-name="T495">8</text:span><text:span text:style-name="T496">. Grūdai neturi būti užteršti tokiais mikroorganizmų ir jų veiklos produktų kiekiais, kurie viršytų nepavojingą žmonių sveikatai lygį.</text:span></text:p>
      <text:p text:style-name="P497"><text:span text:style-name="T498">9</text:span><text:span text:style-name="T499">. Grūdai neturi būti užkrėsti karantininiais kenkėjais, nurodytais 2019 m. lapkri</text:span><text:span text:style-name="T500">čio 28 d. Komisijos įgyvendinimo reglamento (ES) 2019/2072, kuriuo nustatomos vienodos Europos Parlamento ir Tarybos reglamento (ES) 2016/2031 dėl apsaugos priemonių nuo augalų kenkėjų įgyvendinimo sąlygos, panaikinamas Komisijos reglamentas (EB) Nr. 690/2</text:span><text:span text:style-name="T501">008 ir iš dalies keičiamas Komisijos įgyvendinimo reglamentas (ES) 2018/2019, II priede.</text:span></text:p>
      <text:p text:style-name="P502"><text:span text:style-name="T503">10</text:span><text:span text:style-name="T504">. Grūdai neturi būti užteršti vizualiai matomomis cheminėmis medžiagomis, pavyzdžiui, beicu, tepalais ir kt. Tokie grūdai vertinami kaip netinkami maistui.<text:s/></text:span></text:p>
      <text:p text:style-name="P505"/>
      <text:p text:style-name="P506"><text:span text:style-name="T507">III</text:span><text:span text:style-name="T508"><text:s/>SKYRIUS</text:span></text:p>
      <text:p text:style-name="P509"><text:span text:style-name="T510">BAIGIAMOSIOS NUOSTATOS<text:s/></text:span></text:p>
      <text:p text:style-name="P511"/>
      <text:p text:style-name="P512"><text:span text:style-name="T513">11</text:span><text:span text:style-name="T514">. Asmenys, nesilaikantys šio reglamento nuostatų, atsako Lietuvos Respublikos teisės aktų nustatyta tvarka.</text:span></text:p>
      <text:p text:style-name="P515"><text:span text:style-name="T516">_____________________</text:span></text:p>
      <text:p text:style-name="Normal"/>
      <text:soft-page-break/>
      <text:p text:style-name="P517"><text:span text:style-name="T524">PATVIRTINTA</text:span></text:p>
      <text:p text:style-name="P525">Lietuvos Respublikos žemės ūkio ministro<text:s/></text:p>
      <text:p text:style-name="P526">2019 m. rugsėjo 11 d. įsakymu Nr. 3D-511</text:p>
      <text:p text:style-name="P527"/>
      <text:p text:style-name="P528"><text:span text:style-name="T529">MAISTUI SKIRTŲ GRŪDŲ PRODUKTŲ TECHNINIS REGLAMENTAS</text:span></text:p>
      <text:p text:style-name="P530"/>
      <text:p text:style-name="P531"><text:span text:style-name="T532">I</text:span><text:span text:style-name="T533"><text:s/>SKYRIUS</text:span></text:p>
      <text:p text:style-name="P534"><text:span text:style-name="T535">BENDROSIOS NUOSTATOS</text:span></text:p>
      <text:p text:style-name="P536"/>
      <text:p text:style-name="P537"><text:span text:style-name="T538">1</text:span><text:span text:style-name="T539">. Maistui skirtų grūdų produktų techninis reglamentas (toliau – reglamentas) parengtas vadovaujantis 2015 m. rugsėjo 9 d. Europos Parlamento ir Tarybos direktyva (ES) 2015/1535, kuria nustatoma informacijos apie techninius reglamentus ir informacinės visuo</text:span><text:span text:style-name="T540">menės paslaugų taisykles teikimo tvarka (OL 2015 L 241, p. 1), ir Lietuvos Respublikos Vyriausybės 1999 m. gegužės 20 d. nutarimu Nr. 617 „Dėl Keitimosi informacija apie standartus, techninius reglamentus ir atitikties įvertinimo procedūras taisyklių patvi</text:span><text:span text:style-name="T541">rtinimo“.<text:s/></text:span></text:p>
      <text:p text:style-name="P542"><text:span text:style-name="T543">2</text:span><text:span text:style-name="T544">. Jeigu prekėmis teisėtai prekiaujama kitoje Europos Sąjungos valstybėje narėje ar Turkijoje arba jos yra ELPA valstybės, kuri yra susitariančioji EEE susitarimo šalis, kilmės ir joje teisėtai parduodamos, tokios prekės laikomos suderinamos</text:span><text:span text:style-name="T545"><text:s/>su šia priemone, su sąlyga, kad užtikrinamas toks pat saugumo ir vartotojo informavimo lygis, kokio siekiama šiuo reglamentu. Šios priemonės<text:s/></text:span><text:soft-page-break/><text:span text:style-name="T546">taikymas priklauso nuo nuostatų, kurios pateikiamos 2008 m. liepos 9 d. Europos Parlamento ir Tarybos reglamente (</text:span><text:span text:style-name="T547">EB) Nr. 764/2008, nustatančiame procedūras, susijusias su tam tikrų nacionalinių techninių taisyklių taikymu kitoje valstybėje narėje teisėtai parduodamiems gaminiams, ir panaikinančiame Sprendimą Nr. 3052/95/EB, (OL L 218, 2008 8 13, p. 21), ir kurios tai</text:span><text:span text:style-name="T548">komos iki 2020 m. balandžio 18 d., taip pat nuo nuostatų, kurios pateikiamos 2019 m. kovo 19 d. Reglamente (ES) Nr. 2019/515 dėl kitoje valstybėje narėje teisėtai parduodamų prekių abipusio pripažinimo ir kurios taikomos nuo 2020 m. balandžio 19 d.<text:s/></text:span><text:span text:style-name="T549"><text:s/></text:span></text:p>
      <text:p text:style-name="P550"><text:span text:style-name="T551">3</text:span><text:span text:style-name="T552">. Reglamento reikalavimų privalo laikytis visi ūkio subjektai, tiekiantys grūdų produktus Lietuvos Respublikos mažmeninei prekybai.<text:s/></text:span></text:p>
      <text:p text:style-name="P553"><text:span text:style-name="T554">4</text:span><text:span text:style-name="T555">. Reglamente vartojamos sąvokos:</text:span></text:p>
      <text:p text:style-name="P556"><text:span text:style-name="T557">4.1</text:span><text:span text:style-name="T558">.<text:s/></text:span><text:span text:style-name="T559">....................<text:s/></text:span><text:span text:style-name="T560">(</text:span><text:span text:style-name="T561">nurodomas atitinkamų grūdų pavadinimas)</text:span><text:span text:style-name="T562"><text:s/>dribsniai</text:span><text:span text:style-name="T563"><text:s/>– tam<text:s/></text:span><text:span text:style-name="T564">tikroje temperatūroje specialiu presu suspaustos kondicionuotos įvairių grūdų kruopos (pvz.: avižiniai dribsniai, grikių dribsniai);<text:s/></text:span></text:p>
      <text:p text:style-name="P565"><text:span text:style-name="T566">4.2</text:span><text:span text:style-name="T567">.<text:s/></text:span><text:span text:style-name="T568">grūdų produktai</text:span><text:span text:style-name="T569"><text:s/>– produktai (pvz.: miltai, rupūs miltai, visų grūdo dalių produktai, gemalai, dribsniai ar maistinės sėlenos), gaunami smulkinant, trupinant, rūšiuojant, termiškai apdorojant valytus grūdus;<text:s/></text:span></text:p>
      <text:p text:style-name="P570"><text:span text:style-name="T571">4.3</text:span><text:span text:style-name="T572">.<text:s/></text:span><text:span text:style-name="T573">....................<text:s/></text:span><text:span text:style-name="T574">(</text:span><text:span text:style-name="T575">nurodomas atitinkamų sumaltų grū</text:span><text:span text:style-name="T576">dų pavadinimas, pavyzdžiui,</text:span><text:span text:style-name="T577"><text:s/></text:span><text:span text:style-name="T578">avižiniai, kvietruginiai, miežiniai, grikiniai, ryžių, kukurūzų, sorų, sorgų,</text:span><text:span text:style-name="T579">)<text:s/></text:span><text:span text:style-name="T580">miltai</text:span><text:span text:style-name="T581"><text:s/>– produktas, gaunamas sumalus grūdus:</text:span></text:p>
      <text:p text:style-name="P582"><text:span text:style-name="T583">4.3.1</text:span><text:span text:style-name="T584">.<text:s/></text:span><text:span text:style-name="T585">kvietiniai miltai</text:span><text:span text:style-name="T586"><text:s/>– produktas, gaunamas smulkiai sumalus paprastųjų kviečių (</text:span><text:span text:style-name="T587">Triticum aestivum</text:span><text:span text:style-name="T588">)</text:span><text:span text:style-name="T589"><text:s/>arba kietųjų kviečių (</text:span><text:span text:style-name="T590">Triticum durum</text:span><text:span text:style-name="T591">) grūdus ir iš dalies pašalinus sėlenas ir gemalus;<text:s/></text:span></text:p>
      <text:p text:style-name="P592"><text:span text:style-name="T593">4.3.2</text:span><text:span text:style-name="T594">.<text:s/></text:span><text:span text:style-name="T595">ruginiai miltai</text:span><text:span text:style-name="T596"><text:s/>– produktas, gaunamas smulkiai sumalus sėjamųjų rugių (</text:span><text:span text:style-name="T597">Secale cereale</text:span><text:span text:style-name="T598">) grūdus ir iš dalies pašalinus sėlenas ir gemalus;<text:s/></text:span></text:p>
      <text:p text:style-name="P599"><text:span text:style-name="T600">4.3.3</text:span><text:span text:style-name="T601">.<text:s/></text:span><text:span text:style-name="T602">rupūs<text:s/></text:span><text:span text:style-name="T603">kvietiniai miltai</text:span><text:span text:style-name="T604"><text:s/></text:span><text:span text:style-name="T605">–</text:span><text:span text:style-name="T606"><text:s/>produktas, gaunamas stambiai sumalus paprastųjų kviečių (</text:span><text:span text:style-name="T607">Triticum aestivum</text:span><text:span text:style-name="T608">) arba kietųjų kviečių (</text:span><text:span text:style-name="T609">Triticum durum</text:span><text:span text:style-name="T610">) grūdus ir pašalinus nedidelį kiekį arba visai nepašalinus sėlenų;<text:s/></text:span></text:p>
      <text:p text:style-name="P611"><text:span text:style-name="T612">4.3.4</text:span><text:span text:style-name="T613">.<text:s/></text:span><text:span text:style-name="T614">rupūs ruginiai miltai</text:span><text:span text:style-name="T615"><text:s/>– produktas, gaunamas<text:s/></text:span><text:span text:style-name="T616">stambiai sumalus sėjamųjų rugių (</text:span><text:span text:style-name="T617">Secale cereale</text:span><text:span text:style-name="T618">) grūdus ir pašalinus nedidelį kiekį arba visai nepašalinus sėlenų;</text:span></text:p>
      <text:p text:style-name="P619"><text:span text:style-name="T620">4.3.5</text:span><text:span text:style-name="T621">.<text:s/></text:span><text:span text:style-name="T622">speltų miltai</text:span><text:span text:style-name="T623"><text:s/>–<text:s/></text:span><text:span text:style-name="T624"><text:tab/>produktas, gaunamas smulkiai sumalus speltų (</text:span><text:span text:style-name="T625">Triticum aestivum subsp. spelta</text:span><text:span text:style-name="T626">) grūdus ir iš dalies pašalinus gemal</text:span><text:span text:style-name="T627">us ir sėlenas arba visai nepašalinus sėlenų;</text:span></text:p>
      <text:p text:style-name="P628"><text:span text:style-name="T629">4.4</text:span><text:span text:style-name="T630">.<text:s/></text:span><text:span text:style-name="T631">....................<text:s/></text:span><text:span text:style-name="T632">(nurodomas atitinkamų kruopų pavadinimas, grikių kruopų atveju ir <text:s/>apdorojimo būdas, pvz., skrudintos grikių kruopos)</text:span><text:span text:style-name="T633"><text:s/>kruopos</text:span><text:span text:style-name="T634"><text:s/>– nulukštenti ar kitaip apdoroti<text:s/></text:span><text:soft-page-break/><text:span text:style-name="T635">smulkinti arba nesmu</text:span><text:span text:style-name="T636">lkinti grūdai (pvz.: miežinės, avižinės, kvietinės, ryžių, kukurūzų, grikių, žirnių kruopos):</text:span></text:p>
      <text:p text:style-name="P637"><text:span text:style-name="T638">4.4.1</text:span><text:span text:style-name="T639">.<text:s/></text:span><text:span text:style-name="T640">manų kruopos</text:span><text:span text:style-name="T641"><text:s/>– kruopos, gaunamos gamybos metu atrenkant dažniausiai smulkias kvietinių miltų kruopas. Gali būti gaminamos ir iš kitų rūšių grūdų;<text:s/></text:span></text:p>
      <text:p text:style-name="P642"><text:span text:style-name="T643">4.4.2</text:span><text:span text:style-name="T644">.<text:s/></text:span><text:span text:style-name="T645">perlinės kruopos</text:span><text:span text:style-name="T646"><text:s/>– nulukštentų šlifuotų miežių nesmulkintos kruopos;<text:s/></text:span></text:p>
      <text:p text:style-name="P647"><text:span text:style-name="T648">4.5</text:span><text:span text:style-name="T649">.<text:s/></text:span><text:span text:style-name="T650">pamiltės</text:span><text:span text:style-name="T651"><text:s/>– sijojant ir valcuojant įvairių grūdų kruopas ir miltus gaunamas šalutinis produktas, turintis nedaug lukštų ir endospermų priemaišų;<text:s/></text:span></text:p>
      <text:p text:style-name="P652"><text:span text:style-name="T653">4.6</text:span><text:span text:style-name="T654">.<text:s/></text:span><text:span text:style-name="T655">sėlenos</text:span><text:span text:style-name="T656"><text:s/>– perdirbant grūdus gaunamas antrinis produktas, sudarytas dažniausiai iš smulkintų luobelių ir aleurono sluoksnio, atitinkantis maisto produktams keliamus reikalavimus;<text:s/></text:span></text:p>
      <text:p text:style-name="P657"><text:span text:style-name="T658">4.7</text:span><text:span text:style-name="T659">.<text:s/></text:span><text:span text:style-name="T660">....................<text:s/></text:span><text:span text:style-name="T661">(nurodomas grūdų produkto pavadinimas, pvz., avižiniai</text:span><text:span text:style-name="T662"><text:s/>dribsniai)</text:span><text:span text:style-name="T663"><text:s/>su sėlenomis</text:span><text:span text:style-name="T664"><text:s/>– produktas, gaunamas sumaišius grūdų produktą su vienos ar kelių rūšių grūdų sėlenomis;<text:s/></text:span></text:p>
      <text:p text:style-name="P665"><text:span text:style-name="T666">4.8</text:span><text:span text:style-name="T667">.<text:s/></text:span><text:span text:style-name="T668">visų grūdo dalių ....................<text:s/></text:span><text:span text:style-name="T669">(nurodomas atitinkamų grūdų produkto pavadinimas, pvz.: visų grūdo dalių kvietiniai miltai, vi</text:span><text:span text:style-name="T670">sų grūdo dalių speltų miltai, visų grūdo dalių avižiniai dribsniai)<text:s/></text:span><text:span text:style-name="T671">– produktai, gaunami perdirbus (susmulkinus, sutrupinus, termiškai apdorojus) valytus sveikus grūdus. Juose yra visos grūdui būdingos sudedamosios dalys (endospermai, gemalai, luobelės) pr</text:span><text:span text:style-name="T672">oporcijomis, būdingomis sveikam grūdui.<text:s/></text:span></text:p>
      <text:p text:style-name="P673"/>
      <text:p text:style-name="P674"><text:span text:style-name="T675">II</text:span><text:span text:style-name="T676"><text:s/>SKYRIUS<text:s/></text:span></text:p>
      <text:p text:style-name="P677"><text:span text:style-name="T678">KOKYBĖS REIKALAVIMAI</text:span></text:p>
      <text:p text:style-name="P679"/>
      <text:p text:style-name="P680"><text:span text:style-name="T681">5</text:span><text:span text:style-name="T682">. Grūdų produktų kvapas turi būti būdingas atitinkamiems grūdų produktams, be aitraus, pelėsių ar kito pašalinio kvapo, be pašalinio kartaus ar rūgštaus skonio.<text:s/></text:span></text:p>
      <text:p text:style-name="P683"><text:span text:style-name="T684">6</text:span><text:span text:style-name="T685">. Grūdų produktuose gali būti ne daugiau kaip 3 mg/kg metalo priemaišų.<text:s/></text:span></text:p>
      <text:p text:style-name="P686"><text:span text:style-name="T687">7</text:span><text:span text:style-name="T688">. Grūdų produktuose negali būti užkrėtimo kenkėjais.</text:span><text:span text:style-name="T689"><text:s/></text:span></text:p>
      <text:p text:style-name="P690"><text:span text:style-name="T691">8</text:span><text:span text:style-name="T692">. Miltuose negali būti mineralinių ir pašalinių priemaišų.<text:s/></text:span></text:p>
      <text:p text:style-name="P693"><text:span text:style-name="T694">9</text:span><text:span text:style-name="T695">. Miltuose drėgmės kiekis negali būti didesnis kaip 15 proc.<text:s/></text:span></text:p>
      <text:p text:style-name="P696"><text:span text:style-name="T697">10</text:span><text:span text:style-name="T698">. Kruopos ir dribsniai turi atitikti reglamento 1 lentelėje nurodytus kokybės rodiklių reikalavimus.</text:span></text:p>
      <text:p text:style-name="P699"/>
      <text:p text:style-name="P700"/>
      <text:p text:style-name="Normal">1<text:s/>lentelė. Kruopų ir dribsnių<text:s/><text:span text:style-name="T705">kokybės rodikliai</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Rodikliai</text:p>
          </table:table-cell>
          <table:table-cell table:style-name="TableCell723" table:number-rows-spanned="2">
            <text:p text:style-name="P724">Miežinės kruopos</text:p>
          </table:table-cell>
          <table:table-cell table:style-name="TableCell725" table:number-rows-spanned="2">
            <text:p text:style-name="P726">Perlinės kruopos</text:p>
          </table:table-cell>
          <table:table-cell table:style-name="TableCell727" table:number-rows-spanned="2">
            <text:p text:style-name="P728">Kvietinės kruopos</text:p>
          </table:table-cell>
          <table:table-cell table:style-name="TableCell729" table:number-rows-spanned="2">
            <text:p text:style-name="P730">Manų kruopos</text:p>
          </table:table-cell>
          <table:table-cell table:style-name="TableCell731" table:number-columns-spanned="2">
            <text:p text:style-name="P732">Žirnių kruopos</text:p>
          </table:table-cell>
          <table:covered-table-cell/>
          <table:table-cell table:style-name="TableCell733" table:number-columns-spanned="2">
            <text:p text:style-name="P734">Grikių kruopos</text:p>
          </table:table-cell>
          <table:covered-table-cell/>
          <table:table-cell table:style-name="TableCell735" table:number-rows-spanned="2">
            <text:p text:style-name="P736">Avižinės kruopos</text:p>
          </table:table-cell>
          <table:table-cell table:style-name="TableCell737" table:number-rows-spanned="2">
            <text:p text:style-name="P738">Avižiniai dribsniai</text:p>
          </table:table-cell>
          <table:table-cell table:style-name="TableCell739" table:number-rows-spanned="2">
            <text:p text:style-name="P740">Kitų grūdų dribsniai</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sveikos</text:p>
          </table:table-cell>
          <table:table-cell table:style-name="TableCell749">
            <text:p text:style-name="P750">skaldytos</text:p>
          </table:table-cell>
          <table:table-cell table:style-name="TableCell751">
            <text:p text:style-name="P752">sveikos</text:p>
          </table:table-cell>
          <table:table-cell table:style-name="TableCell753">
            <text:p text:style-name="P754"><text:span text:style-name="T755">skaldytos</text:span></text:p>
          </table: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ext:p text:style-name="P761">Drėgmės kiekis, ne daugiau kaip, proc.</text:p>
          </table:table-cell>
          <table:table-cell table:style-name="TableCell762">
            <text:p text:style-name="P763">15</text:p>
          </table:table-cell>
          <table:table-cell table:style-name="TableCell764">
            <text:p text:style-name="P765">15</text:p>
          </table:table-cell>
          <table:table-cell table:style-name="TableCell766">
            <text:p text:style-name="P767">15</text:p>
          </table:table-cell>
          <table:table-cell table:style-name="TableCell768">
            <text:p text:style-name="P769">15</text:p>
          </table:table-cell>
          <table:table-cell table:style-name="TableCell770" table:number-columns-spanned="2">
            <text:p text:style-name="P771">15</text:p>
          </table:table-cell>
          <table:covered-table-cell/>
          <table:table-cell table:style-name="TableCell772" table:number-columns-spanned="2">
            <text:p text:style-name="P773">14</text:p>
          </table:table-cell>
          <table:covered-table-cell/>
          <table:table-cell table:style-name="TableCell774">
            <text:p text:style-name="P775">12,5</text:p>
          </table:table-cell>
          <table:table-cell table:style-name="TableCell776">
            <text:p text:style-name="P777">12,5</text:p>
          </table:table-cell>
          <table:table-cell table:style-name="TableCell778">
            <text:p text:style-name="P779">15</text:p>
          </table:table-cell>
        </table:table-row>
        <table:table-row table:style-name="TableRow780">
          <table:table-cell table:style-name="TableCell781" table:number-rows-spanned="3">
            <text:p text:style-name="P782">Kokybiškos kruopos, ne mažiau kaip, proc., iš to skaičiaus:</text:p>
            <text:p text:style-name="P783"/>
            <text:p text:style-name="P784"/>
            <text:p text:style-name="P785"/>
            <text:p text:style-name="P786">nenulukštentos<text:s/></text:p>
            <text:p text:style-name="P787"/>
            <text:p text:style-name="P788"/>
            <text:p text:style-name="P789">skaldytos</text:p>
            <text:p text:style-name="P790"/>
          </table:table-cell>
          <table:table-cell table:style-name="TableCell791">
            <text:p text:style-name="P792">99</text:p>
          </table:table-cell>
          <table:table-cell table:style-name="TableCell793">
            <text:p text:style-name="P794">99,2</text:p>
          </table:table-cell>
          <table:table-cell table:style-name="TableCell795">
            <text:p text:style-name="P796">99</text:p>
          </table:table-cell>
          <table:table-cell table:style-name="TableCell797">
            <text:p text:style-name="P798">-</text:p>
          </table:table-cell>
          <table:table-cell table:style-name="TableCell799">
            <text:p text:style-name="P800">98,9</text:p>
          </table:table-cell>
          <table:table-cell table:style-name="TableCell801">
            <text:p text:style-name="P802">98,9</text:p>
          </table:table-cell>
          <table:table-cell table:style-name="TableCell803">
            <text:p text:style-name="P804">98,8</text:p>
          </table:table-cell>
          <table:table-cell table:style-name="TableCell805">
            <text:p text:style-name="P806">98,3</text:p>
          </table:table-cell>
          <table:table-cell table:style-name="TableCell807">
            <text:p text:style-name="P808">99,1</text:p>
          </table:table-cell>
          <table:table-cell table:style-name="TableCell809">
            <text:p text:style-name="P810">-</text:p>
          </table:table-cell>
          <table:table-cell table:style-name="TableCell811">
            <text:p text:style-name="P812">-</text:p>
          </table:table-cell>
        </table:table-row>
        <table:table-row table:style-name="TableRow813">
          <table:covered-table-cell>
            <text:p text:style-name="P814"/>
          </table:covered-table-cell>
          <table:table-cell table:style-name="TableCell815">
            <text:p text:style-name="P816">1,5</text:p>
          </table:table-cell>
          <table:table-cell table:style-name="TableCell817">
            <text:p text:style-name="P818">1</text:p>
          </table:table-cell>
          <table:table-cell table:style-name="TableCell819">
            <text:p text:style-name="P820">-</text:p>
          </table:table-cell>
          <table:table-cell table:style-name="TableCell821">
            <text:p text:style-name="P822">-</text:p>
          </table:table-cell>
          <table:table-cell table:style-name="TableCell823">
            <text:p text:style-name="P824">3</text:p>
          </table:table-cell>
          <table:table-cell table:style-name="TableCell825">
            <text:p text:style-name="P826">1</text:p>
          </table:table-cell>
          <table:table-cell table:style-name="TableCell827">
            <text:p text:style-name="P828">0,1</text:p>
          </table:table-cell>
          <table:table-cell table:style-name="TableCell829">
            <text:p text:style-name="P830"><text:span text:style-name="T831">0,1</text:span></text:p>
          </table:table-cell>
          <table:table-cell table:style-name="TableCell832">
            <text:p text:style-name="P833"><text:span text:style-name="T834">0,6</text:span></text:p>
          </table:table-cell>
          <table:table-cell table:style-name="TableCell835">
            <text:p text:style-name="P836">-</text:p>
          </table:table-cell>
          <table:table-cell table:style-name="TableCell837">
            <text:p text:style-name="P838">-</text:p>
          </table:table-cell>
        </table:table-row>
        <table:table-row table:style-name="TableRow839">
          <table:covered-table-cell>
            <text:p text:style-name="P840"/>
          </table:covered-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7</text:p>
          </table:table-cell>
          <table:table-cell table:style-name="TableCell851">
            <text:p text:style-name="P852">7 sveikų</text:p>
          </table:table-cell>
          <table:table-cell table:style-name="TableCell853">
            <text:p text:style-name="P854"><text:span text:style-name="T855">5</text:span></text:p>
          </table:table-cell>
          <table:table-cell table:style-name="TableCell856">
            <text:p text:style-name="P857"><text:span text:style-name="T858">-</text:span></text:p>
          </table:table-cell>
          <table:table-cell table:style-name="TableCell859">
            <text:p text:style-name="P86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Sugedę branduoliai, ne daugiau kaip,<text:s/>proc.</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able:number-columns-spanned="2">
            <text:p text:style-name="P877">0,4</text:p>
          </table:table-cell>
          <table:covered-table-cell/>
          <table:table-cell table:style-name="TableCell878">
            <text:p text:style-name="P879">0,4</text:p>
          </table:table-cell>
          <table:table-cell table:style-name="TableCell880">
            <text:p text:style-name="P881">0,5</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able:number-rows-spanned="2">
            <text:p text:style-name="P890">Šiukšlinės priemaišos, ne daugiau kaip, proc., iš jų:</text:p>
            <text:p text:style-name="P891">organinės</text:p>
            <text:p text:style-name="P892">mineralinės<text:line-break/>kenksmingos<text:s/></text:p>
          </table:table-cell>
          <table:table-cell table:style-name="TableCell893">
            <text:p text:style-name="P894">0,4</text:p>
            <text:p text:style-name="P895"/>
          </table:table-cell>
          <table:table-cell table:style-name="TableCell896">
            <text:p text:style-name="P897">0,4</text:p>
            <text:p text:style-name="P898"/>
          </table:table-cell>
          <table:table-cell table:style-name="TableCell899">
            <text:p text:style-name="P900">0,4</text:p>
            <text:p text:style-name="P901"/>
          </table:table-cell>
          <table:table-cell table:style-name="TableCell902">
            <text:p text:style-name="P903"/>
          </table:table-cell>
          <table:table-cell table:style-name="TableCell904" table:number-columns-spanned="2">
            <text:p text:style-name="P905">0,5</text:p>
            <text:p text:style-name="P906"/>
          </table:table-cell>
          <table:covered-table-cell/>
          <table:table-cell table:style-name="TableCell907" table:number-columns-spanned="2">
            <text:p text:style-name="P908">0,7</text:p>
            <text:p text:style-name="P909"/>
          </table:table-cell>
          <table:covered-table-cell/>
          <table:table-cell table:style-name="TableCell910">
            <text:p text:style-name="P911">0,5</text:p>
            <text:p text:style-name="P912"/>
          </table:table-cell>
          <table:table-cell table:style-name="TableCell913">
            <text:p text:style-name="P914">0,40</text:p>
            <text:p text:style-name="P915"/>
          </table:table-cell>
          <table:table-cell table:style-name="TableCell916">
            <text:p text:style-name="P917">0,40</text:p>
            <text:p text:style-name="P918"/>
          </table:table-cell>
        </table:table-row>
        <table:table-row table:style-name="TableRow919">
          <table:covered-table-cell>
            <text:p text:style-name="P920"/>
          </table:covered-table-cell>
          <table:table-cell table:style-name="TableCell921">
            <text:p text:style-name="P922">0,3</text:p>
            <text:p text:style-name="P923">0,05</text:p>
            <text:p text:style-name="P924">0,05</text:p>
          </table:table-cell>
          <table:table-cell table:style-name="TableCell925">
            <text:p text:style-name="P926">0,3</text:p>
            <text:p text:style-name="P927">0,05</text:p>
            <text:p text:style-name="P928">0,05</text:p>
          </table:table-cell>
          <table:table-cell table:style-name="TableCell929">
            <text:p text:style-name="P930">0,3</text:p>
            <text:p text:style-name="P931">0,05</text:p>
            <text:p text:style-name="P932">0,05</text:p>
          </table:table-cell>
          <table:table-cell table:style-name="TableCell933">
            <text:p text:style-name="P934">-</text:p>
            <text:p text:style-name="P935">-</text:p>
            <text:p text:style-name="P936">-</text:p>
          </table:table-cell>
          <table:table-cell table:style-name="TableCell937" table:number-columns-spanned="2">
            <text:p text:style-name="P938">0,4</text:p>
            <text:p text:style-name="P939">0,05</text:p>
            <text:p text:style-name="P940">0,05</text:p>
          </table:table-cell>
          <table:covered-table-cell/>
          <table:table-cell table:style-name="TableCell941" table:number-columns-spanned="2">
            <text:p text:style-name="P942">0,6</text:p>
            <text:p text:style-name="P943">0,05</text:p>
            <text:p text:style-name="P944">0,05</text:p>
          </table:table-cell>
          <table:covered-table-cell/>
          <table:table-cell table:style-name="TableCell945">
            <text:p text:style-name="P946">0,4</text:p>
            <text:p text:style-name="P947">0,05</text:p>
            <text:p text:style-name="P948">0,05</text:p>
          </table:table-cell>
          <table:table-cell table:style-name="TableCell949">
            <text:p text:style-name="P950">0,3</text:p>
            <text:p text:style-name="P951">0,05</text:p>
            <text:p text:style-name="P952">0,05</text:p>
          </table:table-cell>
          <table:table-cell table:style-name="TableCell953">
            <text:p text:style-name="P954">0,3</text:p>
            <text:p text:style-name="P955">0,05</text:p>
            <text:p text:style-name="P956">0,05</text:p>
          </table:table-cell>
        </table:table-row>
        <table:table-row table:style-name="TableRow957">
          <table:table-cell table:style-name="TableCell958" table:number-rows-spanned="2">
            <text:p text:style-name="P959">Grūdinės priemaišos, ne daugiau kaip,<text:s/></text:p>
            <text:p text:style-name="P960">proc.<text:s/></text:p>
          </table:table-cell>
          <table:table-cell table:style-name="TableCell961" table:number-rows-spanned="2">
            <text:p text:style-name="P962">3</text:p>
          </table:table-cell>
          <table:table-cell table:style-name="TableCell963" table:number-rows-spanned="2">
            <text:p text:style-name="P964">3</text:p>
          </table:table-cell>
          <table:table-cell table:style-name="TableCell965" table:number-rows-spanned="2">
            <text:p text:style-name="P966">3</text:p>
          </table:table-cell>
          <table:table-cell table:style-name="TableCell967" table:number-rows-spanned="2">
            <text:p text:style-name="P968">-</text:p>
          </table:table-cell>
          <table:table-cell table:style-name="TableCell969" table:number-columns-spanned="2">
            <text:p text:style-name="P970">4</text:p>
          </table:table-cell>
          <table:covered-table-cell/>
          <table:table-cell table:style-name="TableCell971" table:number-columns-spanned="2" table:number-rows-spanned="2">
            <text:p text:style-name="P972">3</text:p>
          </table:table-cell>
          <table:covered-table-cell/>
          <table:table-cell table:style-name="TableCell973" table:number-rows-spanned="2">
            <text:p text:style-name="P974">4</text:p>
          </table:table-cell>
          <table:table-cell table:style-name="TableCell975" table:number-rows-spanned="2">
            <text:p text:style-name="P976">4</text:p>
          </table:table-cell>
          <table:table-cell table:style-name="TableCell977" table:number-rows-spanned="2">
            <text:p text:style-name="P978">4</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able:number-columns-spanned="2">
            <text:p text:style-name="P986"/>
          </table:table-cell>
          <table:covered-table-cell/>
          <table:covered-table-cell>
            <text:p text:style-name="P987"/>
          </table:covered-table-cell>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Pamiltės, ne daugiau <text:s/>kaip, proc.</text:p>
          </table:table-cell>
          <table:table-cell table:style-name="TableCell994">
            <text:p text:style-name="P995">0,6</text:p>
          </table:table-cell>
          <table:table-cell table:style-name="TableCell996">
            <text:p text:style-name="P997">0,4</text:p>
          </table:table-cell>
          <table:table-cell table:style-name="TableCell998">
            <text:p text:style-name="P999">0,6</text:p>
          </table:table-cell>
          <table:table-cell table:style-name="TableCell1000">
            <text:p text:style-name="P1001">-</text:p>
          </table:table-cell>
          <table:table-cell table:style-name="TableCell1002" table:number-columns-spanned="2">
            <text:p text:style-name="P1003">0,2</text:p>
          </table:table-cell>
          <table:covered-table-cell/>
          <table:table-cell table:style-name="TableCell1004">
            <text:p text:style-name="P1005">0,1</text:p>
          </table:table-cell>
          <table:table-cell table:style-name="TableCell1006">
            <text:p text:style-name="P1007">0,5</text:p>
          </table:table-cell>
          <table:table-cell table:style-name="TableCell1008">
            <text:p text:style-name="P1009">0,4</text:p>
          </table:table-cell>
          <table:table-cell table:style-name="TableCell1010">
            <text:p text:style-name="P1011">-</text:p>
          </table:table-cell>
          <table:table-cell table:style-name="TableCell1012">
            <text:p text:style-name="P1013">-</text:p>
          </table:table-cell>
        </table:table-row>
        <table:table-row table:style-name="TableRow1014">
          <table:table-cell table:style-name="TableCell1015">
            <text:p text:style-name="P1016">Rūgštingumas, ne daugiau kaip, mg KOHg 100g produkto</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able:number-columns-spanned="2">
            <text:p text:style-name="P1026">-</text:p>
          </table:table-cell>
          <table:covered-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90</text:p>
          </table:table-cell>
          <table:table-cell table:style-name="TableCell1035">
            <text:p text:style-name="P1036">-</text:p>
          </table:table-cell>
        </table:table-row>
      </table:table>
      <text:p text:style-name="P1037"/>
      <text:p text:style-name="P1038">Kruopos</text:p>
      <text:p text:style-name="P1039"><text:span text:style-name="T1040">P</text:span><text:span text:style-name="T1041">riemaišų frakcijų charakteristika<text:s/></text:span></text:p>
      <text:p text:style-name="P1042"><text:span text:style-name="T1043">Grūdinėms priemaišoms priskiriama:</text:span></text:p>
      <text:p text:style-name="P1044"><text:span text:style-name="T1045">kitų rūšių nulukštenti grūdai, netinkamai paveiktos gamybos proceso, patamsėjusiu paviršiumi,<text:s/></text:span><text:span text:style-name="T1046">patamsėjusia endosperma,<text:s/></text:span><text:span text:style-name="T1047">pažeistos kenkėjų kruopos;</text:span></text:p>
      <text:p text:style-name="P1048">skaldiniai (žirnių kruopose) –<text:s/>įvairaus dydžio žirnių dalelės, prabyrančios per sietą apvaliomis skylutėmis, kurio diametras 2,5 mm, ir liekančios ant sieto, kurio skylučių diametras 1 mm.</text:p>
      <text:p text:style-name="P1049">Šiukšlinėms priemaišoms priskiriama:<text:s/></text:p>
      <text:p text:style-name="P1050">mineralinės priemaišos – smėlis, žemės grumsteliai, žvirgždas, dulkės, akmenukai, rūda, šlakas;<text:s/></text:p>
      <text:p text:style-name="P1051"><text:span text:style-name="T1052">organinės priemaišos – grūdų luobelės, šiaudų dalelės, laukinių, kultūrinių, kenksmingųjų <text:s/>augalų sėklos, piktžolių dalelės, apipuvusios, apipelijusios kruopų dalelės.<text:s/></text:span></text:p>
      <text:p text:style-name="P1053"><text:span text:style-name="T1054">Sugedusiems branduoliams grikių ir<text:s/></text:span><text:span text:style-name="T1055">žirnių</text:span><text:span text:style-name="T1056"><text:s/></text:span><text:span text:style-name="T1057"><text:s/>kruopos</text:span><text:span text:style-name="T1058">e priskiriam</text:span><text:span text:style-name="T1059">a:</text:span></text:p>
      <text:p text:style-name="P1060"><text:span text:style-name="T1061">supuvę, supeliję, suanglėję, bakterijų ir grybelių pažeisti (kurių endospermo spalva yra aiškiai pakitusi) grikiai ir<text:s/></text:span><text:span text:style-name="T1062">žirniai.</text:span></text:p>
      <text:p text:style-name="P1063"><text:span text:style-name="T1064">Kokybiškų <text:s/>kruopų kiekis (visoms kruopoms, išskyrus grikius<text:s/></text:span><text:span text:style-name="T1065">ir žirnius</text:span><text:span text:style-name="T1066">) skaičiuojamas iš bendro kiekio atimant <text:s/>ši</text:span><text:span text:style-name="T1067">ukšlines priemaišas ir pamiltes</text:span><text:span text:style-name="T1068">.<text:s/></text:span></text:p>
      <text:p text:style-name="P1069">Kokybiškų kruopų kiekis grikiams ir žirniams skaičiuojamos iš bendro kiekio atimant šiukšlines priemaišas, pamiltes ir sugedusius branduolius.<text:s/></text:p>
      <text:p text:style-name="P1070"/>
      <text:p text:style-name="P1071">Dribsniai</text:p>
      <text:p text:style-name="P1072">Priemaišų frakcijų charakteristika<text:s/></text:p>
      <text:p text:style-name="P1073">Grūdinėms priemaišoms<text:s/>priskiriama:</text:p>
      <text:p text:style-name="P1074">kitų grūdų dribsniai, į dribsnius nesuspaustos kruopos ir kiti netipiški, besiskiriantys nuo pagrindinės rūšies dribsniai (netinkamai paveikti gamybos proceso, stikliški).<text:s/></text:p>
      <text:p text:style-name="P1075">Šiukšlinėms priemaišoms priskiriama:<text:s/></text:p>
      <text:p text:style-name="P1076"><text:span text:style-name="T1077">mineralinės priemaišos – smėlis,</text:span><text:span text:style-name="T1078"><text:s/>žemės grumsteliai, žvirgždas, dulkės, akmenukai, rūda, šlakas;<text:s/></text:span></text:p>
      <text:p text:style-name="P1079"><text:span text:style-name="T1080">organinės priemaišos – grūdų luobelės, šiaudų dalelės, laukinių, kultūrinių, kenksmingųjų <text:s/>augalų sėklos, piktžolių dalelės, apipuvusios, apipelijusios kruopų dalelės.</text:span></text:p>
      <text:p text:style-name="P1081">Lentelės pakeitimai:</text:p>
      <text:p text:style-name="P1088"><text:span text:style-name="T1089">Nr.<text:s/></text:span><text:a xlink:href="https://www.e-tar.lt/portal/legalAct.html?documentId=25117100d25311eaabd5b5599dd4eebe" office:target-frame-name="_top" xlink:show="replace"><text:span text:style-name="T1090">3D-570</text:span></text:a><text:span text:style-name="T1091">, 2020-07-30, paskelbta TAR 2020-07-30, i. k. 2020-16654</text:span></text:p>
      <text:p text:style-name="Normal"/>
      <text:p text:style-name="P1092"><text:span text:style-name="T1093">11</text:span><text:span text:style-name="T1094">. Kvietiniai miltai skirstomi į<text:s/></text:span><text:span text:style-name="T1095">tipus pagal 2 lentelėje nurodytus kokybės rodiklius.<text:s/></text:span></text:p>
      <text:p text:style-name="P1096"><text:span text:style-name="T1097">12</text:span><text:span text:style-name="T1098">. Kvietiniai miltai pagal tipą gali būti skirstomi į rūšis (ekstra, aukščiausia, pirma ir antra rūšis), pvz., Pirmos rūšies kvietiniai miltai 812 C.<text:s/></text:span></text:p>
      <text:p text:style-name="P1099"><text:span text:style-name="T1100">13</text:span><text:span text:style-name="T1101">. Kvietinių miltų tipas nustatomas pagal</text:span><text:span text:style-name="T1102"><text:s/>pelenų kiekį ir (ar) šlapiojo glitimo kiekį. Pelenų kiekis nurodomas skaičiais, šlapiojo glitimo kiekis – raidėmis.<text:s/></text:span></text:p>
      <text:p text:style-name="P1103"><text:span text:style-name="T1104">2</text:span><text:span text:style-name="T1105"><text:s/>lentelė. Kvietinių miltų kokybės rodikliai</text:span></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Miltų tipą nurodantis skaičius ir raidė</text:p>
          </table:table-cell>
          <table:table-cell table:style-name="TableCell1113">
            <text:p text:style-name="P1114">Pelenų kiekis sausosiose medžiagose, ne daugiau<text:s/>kaip, proc.</text:p>
          </table:table-cell>
          <table:table-cell table:style-name="TableCell1115">
            <text:p text:style-name="P1116">Šlapiojo glitimo kiekio rodiklis, proc.</text:p>
          </table:table-cell>
        </table:table-row>
        <table:table-row table:style-name="TableRow1117">
          <table:table-cell table:style-name="TableCell1118" table:number-columns-spanned="3">
            <text:p text:style-name="P1119">Ekstra rūšies kvietiniai miltai</text:p>
          </table:table-cell>
          <table:covered-table-cell/>
          <table:covered-table-cell/>
        </table:table-row>
        <table:table-row table:style-name="TableRow1120">
          <table:table-cell table:style-name="TableCell1121">
            <text:p text:style-name="P1122">405 A</text:p>
          </table:table-cell>
          <table:table-cell table:style-name="TableCell1123">
            <text:p text:style-name="P1124">iki 0,50</text:p>
          </table:table-cell>
          <table:table-cell table:style-name="TableCell1125">
            <text:p text:style-name="P1126"><text:span text:style-name="T1127">ne mažiau kaip 33</text:span></text:p>
          </table:table-cell>
        </table:table-row>
        <table:table-row table:style-name="TableRow1128">
          <table:table-cell table:style-name="TableCell1129">
            <text:p text:style-name="P1130">405 B</text:p>
          </table:table-cell>
          <table:table-cell table:style-name="TableCell1131">
            <text:p text:style-name="P1132">iki 0,50</text:p>
          </table:table-cell>
          <table:table-cell table:style-name="TableCell1133">
            <text:p text:style-name="P1134">ne mažiau kaip 31</text:p>
          </table:table-cell>
        </table:table-row>
        <table:table-row table:style-name="TableRow1135">
          <table:table-cell table:style-name="TableCell1136">
            <text:p text:style-name="P1137">405 C</text:p>
          </table:table-cell>
          <table:table-cell table:style-name="TableCell1138">
            <text:p text:style-name="P1139">iki 0,50</text:p>
          </table:table-cell>
          <table:table-cell table:style-name="TableCell1140">
            <text:p text:style-name="P1141">ne mažiau kaip 28</text:p>
          </table:table-cell>
        </table:table-row>
        <table:table-row table:style-name="TableRow1142">
          <table:table-cell table:style-name="TableCell1143">
            <text:p text:style-name="P1144">405 D</text:p>
          </table:table-cell>
          <table:table-cell table:style-name="TableCell1145">
            <text:p text:style-name="P1146">iki 0,50</text:p>
          </table:table-cell>
          <table:table-cell table:style-name="TableCell1147">
            <text:p text:style-name="P1148">ne mažiau kaip 25</text:p>
          </table:table-cell>
        </table:table-row>
        <table:table-row table:style-name="TableRow1149">
          <table:table-cell table:style-name="TableCell1150">
            <text:p text:style-name="P1151">405 E</text:p>
          </table:table-cell>
          <table:table-cell table:style-name="TableCell1152">
            <text:p text:style-name="P1153">iki 0,50</text:p>
          </table:table-cell>
          <table:table-cell table:style-name="TableCell1154">
            <text:p text:style-name="P1155">ne mažiau kaip 22</text:p>
          </table:table-cell>
        </table:table-row>
        <table:table-row table:style-name="TableRow1156">
          <table:table-cell table:style-name="TableCell1157" table:number-columns-spanned="3">
            <text:p text:style-name="P1158">Aukščiausios rūšies kvietiniai miltai</text:p>
          </table:table-cell>
          <table:covered-table-cell/>
          <table:covered-table-cell/>
        </table:table-row>
        <table:table-row table:style-name="TableRow1159">
          <table:table-cell table:style-name="TableCell1160">
            <text:p text:style-name="P1161">550 A</text:p>
          </table:table-cell>
          <table:table-cell table:style-name="TableCell1162">
            <text:p text:style-name="P1163">0,51–0,63</text:p>
          </table:table-cell>
          <table:table-cell table:style-name="TableCell1164">
            <text:p text:style-name="P1165">ne mažiau kaip 33</text:p>
          </table:table-cell>
        </table:table-row>
        <table:table-row table:style-name="TableRow1166">
          <table:table-cell table:style-name="TableCell1167">
            <text:p text:style-name="P1168">550 B</text:p>
          </table:table-cell>
          <table:table-cell table:style-name="TableCell1169">
            <text:p text:style-name="P1170">0,51–0,63</text:p>
          </table:table-cell>
          <table:table-cell table:style-name="TableCell1171">
            <text:p text:style-name="P1172">ne mažiau kaip 31</text:p>
          </table:table-cell>
        </table:table-row>
        <table:table-row table:style-name="TableRow1173">
          <table:table-cell table:style-name="TableCell1174">
            <text:p text:style-name="P1175">550 C</text:p>
          </table:table-cell>
          <table:table-cell table:style-name="TableCell1176">
            <text:p text:style-name="P1177">0,51–0,63</text:p>
          </table:table-cell>
          <table:table-cell table:style-name="TableCell1178">
            <text:p text:style-name="P1179">ne mažiau kaip 28</text:p>
          </table:table-cell>
        </table:table-row>
        <table:table-row table:style-name="TableRow1180">
          <table:table-cell table:style-name="TableCell1181">
            <text:p text:style-name="P1182">550 D</text:p>
          </table:table-cell>
          <table:table-cell table:style-name="TableCell1183">
            <text:p text:style-name="P1184">0,51–0,63</text:p>
          </table:table-cell>
          <table:table-cell table:style-name="TableCell1185">
            <text:p text:style-name="P1186">ne mažiau kaip 25</text:p>
          </table:table-cell>
        </table:table-row>
        <table:table-row table:style-name="TableRow1187">
          <table:table-cell table:style-name="TableCell1188">
            <text:p text:style-name="P1189">550 E</text:p>
          </table:table-cell>
          <table:table-cell table:style-name="TableCell1190">
            <text:p text:style-name="P1191">0,51–0,63</text:p>
          </table:table-cell>
          <table:table-cell table:style-name="TableCell1192">
            <text:p text:style-name="P1193">ne mažiau kaip 22</text:p>
          </table:table-cell>
        </table:table-row>
        <table:table-row table:style-name="TableRow1194">
          <table:table-cell table:style-name="TableCell1195" table:number-columns-spanned="3">
            <text:p text:style-name="P1196">Pirmos rūšies kvietiniai miltai</text:p>
          </table:table-cell>
          <table:covered-table-cell/>
          <table:covered-table-cell/>
        </table:table-row>
        <table:table-row table:style-name="TableRow1197">
          <table:table-cell table:style-name="TableCell1198">
            <text:p text:style-name="P1199">812 A</text:p>
          </table:table-cell>
          <table:table-cell table:style-name="TableCell1200">
            <text:p text:style-name="P1201">0,64–0,90</text:p>
          </table:table-cell>
          <table:table-cell table:style-name="TableCell1202">
            <text:p text:style-name="P1203">ne mažiau kaip 33</text:p>
          </table:table-cell>
        </table:table-row>
        <table:table-row table:style-name="TableRow1204">
          <table:table-cell table:style-name="TableCell1205">
            <text:p text:style-name="P1206">812 B</text:p>
          </table:table-cell>
          <table:table-cell table:style-name="TableCell1207">
            <text:p text:style-name="P1208">0,64–0,90</text:p>
          </table:table-cell>
          <table:table-cell table:style-name="TableCell1209">
            <text:p text:style-name="P1210">ne mažiau kaip 31</text:p>
          </table:table-cell>
        </table:table-row>
        <table:table-row table:style-name="TableRow1211">
          <table:table-cell table:style-name="TableCell1212">
            <text:p text:style-name="P1213">812 C</text:p>
          </table:table-cell>
          <table:table-cell table:style-name="TableCell1214">
            <text:p text:style-name="P1215">0,64–0,90</text:p>
          </table:table-cell>
          <table:table-cell table:style-name="TableCell1216">
            <text:p text:style-name="P1217">ne mažiau kaip 28</text:p>
          </table:table-cell>
        </table:table-row>
        <table:table-row table:style-name="TableRow1218">
          <table:table-cell table:style-name="TableCell1219">
            <text:p text:style-name="P1220">812 D</text:p>
          </table:table-cell>
          <table:table-cell table:style-name="TableCell1221">
            <text:p text:style-name="P1222">0,64–0,90</text:p>
          </table:table-cell>
          <table:table-cell table:style-name="TableCell1223">
            <text:p text:style-name="P1224">ne mažiau kaip 25</text:p>
          </table:table-cell>
        </table:table-row>
        <table:table-row table:style-name="TableRow1225">
          <table:table-cell table:style-name="TableCell1226">
            <text:p text:style-name="P1227">812 E</text:p>
          </table:table-cell>
          <table:table-cell table:style-name="TableCell1228">
            <text:p text:style-name="P1229">0,64–0,90</text:p>
          </table:table-cell>
          <table:table-cell table:style-name="TableCell1230">
            <text:p text:style-name="P1231">ne mažiau kaip 22</text:p>
          </table:table-cell>
        </table:table-row>
        <table:table-row table:style-name="TableRow1232">
          <table:table-cell table:style-name="TableCell1233" table:number-columns-spanned="3">
            <text:p text:style-name="P1234">Antros rūšies kvietiniai miltai<text:s/></text:p>
          </table:table-cell>
          <table:covered-table-cell/>
          <table:covered-table-cell/>
        </table:table-row>
        <table:table-row table:style-name="TableRow1235">
          <table:table-cell table:style-name="TableCell1236">
            <text:p text:style-name="P1237">1050 C</text:p>
          </table:table-cell>
          <table:table-cell table:style-name="TableCell1238">
            <text:p text:style-name="P1239">0,91–1,20</text:p>
          </table:table-cell>
          <table:table-cell table:style-name="TableCell1240">
            <text:p text:style-name="P1241">ne mažiau kaip 28</text:p>
          </table:table-cell>
        </table:table-row>
        <table:table-row table:style-name="TableRow1242">
          <table:table-cell table:style-name="TableCell1243">
            <text:p text:style-name="P1244">1050 D</text:p>
          </table:table-cell>
          <table:table-cell table:style-name="TableCell1245">
            <text:p text:style-name="P1246">0,91–1,20</text:p>
          </table:table-cell>
          <table:table-cell table:style-name="TableCell1247">
            <text:p text:style-name="P1248">ne mažiau kaip 25</text:p>
          </table:table-cell>
        </table:table-row>
        <table:table-row table:style-name="TableRow1249">
          <table:table-cell table:style-name="TableCell1250">
            <text:p text:style-name="P1251">1050 E</text:p>
          </table:table-cell>
          <table:table-cell table:style-name="TableCell1252">
            <text:p text:style-name="P1253">0,91–1,20</text:p>
          </table:table-cell>
          <table:table-cell table:style-name="TableCell1254">
            <text:p text:style-name="P1255">ne mažiau kaip 22</text:p>
          </table:table-cell>
        </table:table-row>
        <table:table-row table:style-name="TableRow1256">
          <table:table-cell table:style-name="TableCell1257">
            <text:p text:style-name="P1258">1050 F<text:s/></text:p>
          </table:table-cell>
          <table:table-cell table:style-name="TableCell1259">
            <text:p text:style-name="P1260">0,91–1,20</text:p>
          </table:table-cell>
          <table:table-cell table:style-name="TableCell1261">
            <text:p text:style-name="P1262">ne mažiau kaip 19</text:p>
          </table:table-cell>
        </table:table-row>
        <table:table-row table:style-name="TableRow1263">
          <table:table-cell table:style-name="TableCell1264">
            <text:p text:style-name="P1265">1600 C</text:p>
          </table:table-cell>
          <table:table-cell table:style-name="TableCell1266">
            <text:p text:style-name="P1267">1,21–1,80</text:p>
          </table:table-cell>
          <table:table-cell table:style-name="TableCell1268">
            <text:p text:style-name="P1269">ne mažiau kaip 28</text:p>
          </table:table-cell>
        </table:table-row>
        <table:table-row table:style-name="TableRow1270">
          <table:table-cell table:style-name="TableCell1271">
            <text:p text:style-name="P1272">1600 D</text:p>
          </table:table-cell>
          <table:table-cell table:style-name="TableCell1273">
            <text:p text:style-name="P1274">1,21–1,80</text:p>
          </table:table-cell>
          <table:table-cell table:style-name="TableCell1275">
            <text:p text:style-name="P1276">ne mažiau kaip 25</text:p>
          </table:table-cell>
        </table:table-row>
        <table:table-row table:style-name="TableRow1277">
          <table:table-cell table:style-name="TableCell1278">
            <text:p text:style-name="P1279">1600 E</text:p>
          </table:table-cell>
          <table:table-cell table:style-name="TableCell1280">
            <text:p text:style-name="P1281">1,21–1,80</text:p>
          </table:table-cell>
          <table:table-cell table:style-name="TableCell1282">
            <text:p text:style-name="P1283">ne mažiau kaip 22</text:p>
          </table:table-cell>
        </table:table-row>
        <table:table-row table:style-name="TableRow1284">
          <table:table-cell table:style-name="TableCell1285">
            <text:p text:style-name="P1286">1600 F</text:p>
          </table:table-cell>
          <table:table-cell table:style-name="TableCell1287">
            <text:p text:style-name="P1288">1,21–1,80</text:p>
          </table:table-cell>
          <table:table-cell table:style-name="TableCell1289">
            <text:p text:style-name="P1290">ne mažiau kaip 19</text:p>
          </table:table-cell>
        </table:table-row>
        <table:table-row table:style-name="TableRow1291">
          <table:table-cell table:style-name="TableCell1292">
            <text:p text:style-name="P1293">1700 D</text:p>
          </table:table-cell>
          <table:table-cell table:style-name="TableCell1294">
            <text:p text:style-name="P1295">1,81–2,10</text:p>
          </table:table-cell>
          <table:table-cell table:style-name="TableCell1296">
            <text:p text:style-name="P1297">ne<text:s/>mažiau kaip 25</text:p>
          </table:table-cell>
        </table:table-row>
        <table:table-row table:style-name="TableRow1298">
          <table:table-cell table:style-name="TableCell1299">
            <text:p text:style-name="P1300">1700 E</text:p>
          </table:table-cell>
          <table:table-cell table:style-name="TableCell1301">
            <text:p text:style-name="P1302">1,81–2,10</text:p>
          </table:table-cell>
          <table:table-cell table:style-name="TableCell1303">
            <text:p text:style-name="P1304">ne mažiau kaip 22</text:p>
          </table:table-cell>
        </table:table-row>
        <table:table-row table:style-name="TableRow1305">
          <table:table-cell table:style-name="TableCell1306">
            <text:p text:style-name="P1307">1700 F</text:p>
          </table:table-cell>
          <table:table-cell table:style-name="TableCell1308">
            <text:p text:style-name="P1309">1,81–2,10</text:p>
          </table:table-cell>
          <table:table-cell table:style-name="TableCell1310">
            <text:p text:style-name="P1311">ne mažiau kaip 19</text:p>
          </table:table-cell>
        </table:table-row>
        <table:table-row table:style-name="TableRow1312">
          <table:table-cell table:style-name="TableCell1313">
            <text:p text:style-name="P1314">1700 G</text:p>
          </table:table-cell>
          <table:table-cell table:style-name="TableCell1315">
            <text:p text:style-name="P1316">1,81–2,10</text:p>
          </table:table-cell>
          <table:table-cell table:style-name="TableCell1317">
            <text:p text:style-name="P1318">ne mažiau kaip 15</text:p>
          </table:table-cell>
        </table:table-row>
      </table:table>
      <text:p text:style-name="P1319"/>
      <text:p text:style-name="P1320"><text:span text:style-name="T1321">14</text:span><text:span text:style-name="T1322">. Ruginiai miltai į tipus skirstomi pagal pelenų kiekį, kuris nurodomas skaičiais, pvz., Ruginiai miltai 600 (3 lentelė).<text:s/></text:span></text:p>
      <text:p text:style-name="P1323"><text:span text:style-name="T1324">3</text:span><text:span text:style-name="T1325"><text:s/>lentelė. Ruginių miltų ir rupių ruginių miltų skirstymas pagal miltų tipą</text:span></text:p>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Miltų pavadinimas</text:p>
          </table:table-cell>
          <table:table-cell table:style-name="TableCell1334" table:number-rows-spanned="2">
            <text:p text:style-name="P1335">Tipą nurodantis skaičius</text:p>
          </table:table-cell>
          <table:table-cell table:style-name="TableCell1336" table:number-columns-spanned="2">
            <text:p text:style-name="P1337">Pelenų kiekis procentais</text:p>
          </table: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mažiausias</text:p>
          </table:table-cell>
          <table:table-cell table:style-name="TableCell1343">
            <text:p text:style-name="P1344">didžiausias</text:p>
          </table:table-cell>
        </table:table-row>
        <table:table-row table:style-name="TableRow1345">
          <table:table-cell table:style-name="TableCell1346">
            <text:p text:style-name="P1347">Ruginiai miltai:</text:p>
            <text:p text:style-name="P1348">Pikliuoti</text:p>
            <text:p text:style-name="P1349">Sijoti</text:p>
          </table:table-cell>
          <table:table-cell table:style-name="TableCell1350">
            <text:p text:style-name="P1351"/>
            <text:p text:style-name="P1352">600</text:p>
            <text:p text:style-name="P1353">700</text:p>
            <text:p text:style-name="P1354">815</text:p>
          </table:table-cell>
          <table:table-cell table:style-name="TableCell1355">
            <text:p text:style-name="P1356"/>
            <text:p text:style-name="P1357"/>
            <text:p text:style-name="P1358">0,61</text:p>
            <text:p text:style-name="P1359">0,76</text:p>
          </table:table-cell>
          <table:table-cell table:style-name="TableCell1360">
            <text:p text:style-name="P1361"/>
            <text:p text:style-name="P1362">iki 0,60</text:p>
            <text:p text:style-name="P1363">0,75</text:p>
            <text:p text:style-name="P1364">0,90</text:p>
          </table:table-cell>
        </table:table-row>
        <table:table-row table:style-name="TableRow1365">
          <table:table-cell table:style-name="TableCell1366">
            <text:p text:style-name="P1367">Rupūs ruginiai miltai:</text:p>
            <text:p text:style-name="P1368">Pasijoti</text:p>
            <text:p text:style-name="P1369"/>
            <text:p text:style-name="P1370"/>
            <text:p text:style-name="P1371">Šveistiniai</text:p>
          </table:table-cell>
          <table:table-cell table:style-name="TableCell1372">
            <text:p text:style-name="P1373">997</text:p>
            <text:p text:style-name="P1374">1150</text:p>
            <text:p text:style-name="P1375">1370</text:p>
            <text:p text:style-name="P1376">1740</text:p>
            <text:p text:style-name="P1377">1800</text:p>
          </table:table-cell>
          <table:table-cell table:style-name="TableCell1378">
            <text:p text:style-name="P1379">0,91</text:p>
            <text:p text:style-name="P1380">1,11</text:p>
            <text:p text:style-name="P1381">1,31</text:p>
            <text:p text:style-name="P1382">1,61</text:p>
            <text:p text:style-name="P1383">1,81</text:p>
          </table:table-cell>
          <table:table-cell table:style-name="TableCell1384">
            <text:p text:style-name="P1385">1,10</text:p>
            <text:p text:style-name="P1386">1,30</text:p>
            <text:p text:style-name="P1387">1,60</text:p>
            <text:p text:style-name="P1388">1,80</text:p>
            <text:p text:style-name="P1389">2,20</text:p>
          </table:table-cell>
        </table:table-row>
      </table:table>
      <text:p text:style-name="P1390"/>
      <text:p text:style-name="P1391"><text:span text:style-name="T1392">III</text:span><text:span text:style-name="T1393"><text:s/>SKYRIUS</text:span></text:p>
      <text:p text:style-name="P1394"><text:span text:style-name="T1395">ŽENKLINIMAS</text:span></text:p>
      <text:p text:style-name="P1396"><text:span text:style-name="T1397">15</text:span><text:span text:style-name="T1398">. Kvietinių miltų gaminio etiketėje ar kitu būdu pateikiamoje informacijoje, be privalomųjų teisės aktuose nustatytų reikalavimų, papildomai turi būti nurodytas kvietinių miltų tipas skaičiais ir (ar) raidėmis, pvz., Kvietiniai miltai 550, Kvietiniai milta</text:span><text:span text:style-name="T1399">i 812 B.<text:s/></text:span></text:p>
      <text:p text:style-name="P1400"><text:span text:style-name="T1401">16</text:span><text:span text:style-name="T1402">. Kvietinių miltų gaminio etiketėje ar kitu būdu pateikiamoje informacijoje gali būti nurodyta ir atitinkama jų rūšis (ekstra, aukščiausia, pirma ar antra rūšis), pagal 2 lentelėje pateiktus miltų tipus, t. y. 405 tipo gali būti tik ekstra<text:s/></text:span><text:span text:style-name="T1403">rūšies kvietiniai miltai, 550 tipo – aukščiausios rūšies, 812 tipo – pirmos rūšies, 1050, 1600, 1700 tipų – antros rūšies.<text:s/></text:span></text:p>
      <text:p text:style-name="P1404"><text:span text:style-name="T1405">17</text:span><text:span text:style-name="T1406">. Ruginių miltų ir rupių ruginių miltų gaminio etiketėje ar kitu būdu pateikiamoje informacijoje, be privalomųjų teisės aktuos</text:span><text:span text:style-name="T1407">e nustatytų reikalavimų, papildomai turi būti nurodytas jų tipas pagal pelenų kiekio rodiklį, pvz., Ruginiai miltai 1800.<text:s/></text:span></text:p>
      <text:p text:style-name="P1408"><text:span text:style-name="T1409">18</text:span><text:span text:style-name="T1410">. Kitų grūdų produktų, gautų smulkinant kitus išlukštentus grūdus: speltas, miežius, avižas, soras, sorgus ir kvietrugius, gami</text:span><text:span text:style-name="T1411">nio etiketėje ar kitu būdu pateikiamoje informacijoje, be privalomųjų teisės aktuose nustatytų reikalavimų, papildomai turi būti nurodytas atitinkamas miltų pavadinimas, pvz., Speltų miltai, Miežiniai miltai, Avižiniai miltai, Sorų miltai, Sorgų miltai, Kv</text:span><text:span text:style-name="T1412">ietruginiai miltai.</text:span></text:p>
      <text:p text:style-name="P1413"/>
      <text:p text:style-name="P1414"><text:span text:style-name="T1415">IV</text:span><text:span text:style-name="T1416"><text:s/>SKYRIUS</text:span></text:p>
      <text:p text:style-name="P1417"><text:span text:style-name="T1418">BAIGIAMOSIOS NUOSTATOS</text:span></text:p>
      <text:p text:style-name="P1419"><text:span text:style-name="T1420">19</text:span><text:span text:style-name="T1421">. Ūkio subjektai, nesilaikantys šio reglamento nuostatų, atsako Lietuvos Respublikos teisės aktų nustatyta tvarka.</text:span></text:p>
      <text:p text:style-name="P1422"><text:span text:style-name="T1423">_________________________</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text:s/></text:span><text:span text:style-name="T1433">žemės ūkio ministerija, Įsakymas</text:span></text:p>
      <text:p text:style-name="P1434"><text:span text:style-name="T1435">Nr.<text:s/></text:span><text:a xlink:href="https://www.e-tar.lt/portal/legalAct.html?documentId=25117100d25311eaabd5b5599dd4eebe" office:target-frame-name="_top" xlink:show="replace"><text:span text:style-name="T1436">3D-570</text:span></text:a><text:span text:style-name="T1437">, 2020-07-30, paskelbta TAR 2020-07-30, i. k. 2020-16654</text:span></text:p>
      <text:p text:style-name="P1438"><text:span text:style-name="T1439">Dėl Lietuvos Respublikos žemės ūkio ministro 2019 m. rugsė</text:span><text:span text:style-name="T1440">jo 11 d. įsakymo Nr. 3D-511 „Dėl Maistui skirtų grūdų techninio reglamento ir maistui skirtų grūdų produktų techninio reglamento patvirtinimo“ pakeitimo</text:span></text:p>
      <text:p text:style-name="P1441"/>
      <text:p text:style-name="P1442"><text:span text:style-name="T1443">2.</text:span></text:p>
      <text:p text:style-name="P1444"><text:span text:style-name="T1445">Lietuvos Respublikos žemės ūkio ministerija, Įsakymas</text:span></text:p>
      <text:p text:style-name="P1446"><text:span text:style-name="T1447">Nr.<text:s/></text:span><text:a xlink:href="https://www.e-tar.lt/portal/legalAct.html?documentId=6e7791f05f1311eca9ac839120d251c4" office:target-frame-name="_top" xlink:show="replace"><text:span text:style-name="T1448">3D-826</text:span></text:a><text:span text:style-name="T1449">, 2021-12-17, paskelbta TAR 2021-12-17, i. k. 2021-26085</text:span></text:p>
      <text:p text:style-name="P1450"><text:span text:style-name="T1451">Dėl žemės ūkio ministro 2019 m. rugsėjo 11 d. įsakymo Nr. 3D-511 „Dėl Maistui skirtų grūdų techni</text:span><text:span text:style-name="T1452">nio reglamento ir Maistui skirtų grūdų produktų techninio reglamento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T271" style:parent-style-name="DefaultParagraphFont" style:family="text">
      <style:text-properties style:language-asian="lt" style:country-asian="L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T519" style:parent-style-name="DefaultParagraphFont" style:family="text">
      <style:text-properties style:language-asian="lt" style:country-asian="L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082" style:parent-style-name="Header" style:family="paragraph">
      <style:paragraph-properties fo:text-align="center"/>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0"><text:span text:style-name="T271"><text:page-number text:fixed="false">3</text:page-number></text:span></text:p>
      </style:header>
      <style:footer>
        <text:p text:style-name="P272"/>
      </style:footer>
    </style:master-page>
    <style:master-page style:name="MP3" style:page-layout-name="PL3">
      <style:header>
        <text:p text:style-name="P478"><text:span text:style-name="T479"><text:page-number text:fixed="false">6</text:page-number></text:span></text:p>
        <text:p text:style-name="P480"/>
      </style:header>
      <style:footer>
        <text:p text:style-name="P481"/>
      </style:footer>
    </style:master-page>
    <style:master-page style:next-style-name="MP3" style:name="MPF3" style:page-layout-name="PL3">
      <style:header>
        <text:p text:style-name="P482"><text:page-number text:fixed="false">4</text:page-number></text:p>
        <text:p text:style-name="P483"/>
      </style:header>
      <style:footer>
        <text:p text:style-name="P484"/>
      </style:footer>
    </style:master-page>
    <style:master-page style:name="MP4" style:page-layout-name="PL4">
      <style:header>
        <text:p text:style-name="P518"><text:span text:style-name="T519"><text:page-number text:fixed="false">6</text:page-number></text:span></text:p>
        <text:p text:style-name="P520"/>
      </style:header>
      <style:footer>
        <text:p text:style-name="P521"/>
      </style:footer>
    </style:master-page>
    <style:master-page style:next-style-name="MP4" style:name="MPF4" style:page-layout-name="PL4">
      <style:header>
        <text:p text:style-name="P522"/>
      </style:header>
      <style:footer>
        <text:p text:style-name="P523"/>
      </style:footer>
    </style:master-page>
    <style:master-page style:name="MP5" style:page-layout-name="PL5">
      <style:header>
        <text:p text:style-name="P701"><text:span text:style-name="T702"><text:page-number text:fixed="false">6</text:page-number></text:span></text:p>
        <text:p text:style-name="P703"/>
      </style:header>
      <style:footer>
        <text:p text:style-name="P704"/>
      </style:footer>
    </style:master-page>
    <style:master-page style:name="MP6" style:page-layout-name="PL6">
      <style:header>
        <text:p text:style-name="P1082"><text:page-number text:fixed="false">8</text:page-number></text:p>
        <text:p text:style-name="P1083"/>
      </style:header>
      <style:footer>
        <text:p text:style-name="P1084"/>
      </style:footer>
    </style:master-page>
    <style:master-page style:next-style-name="MP6" style:name="MPF6" style:page-layout-name="PL6">
      <style:header>
        <text:p text:style-name="P1085"><text:page-number text:fixed="false">7</text:page-number></text:p>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1-12-20T14:19:00Z</meta:creation-date>
    <dc:date>2021-12-20T14:19:00Z</dc:date>
    <meta:print-date>2019-03-19T13:11:00Z</meta:print-date>
    <meta:template xlink:href="Normal.dotm" xlink:type="simple"/>
    <meta:editing-cycles>2</meta:editing-cycles>
    <meta:editing-duration>PT0S</meta:editing-duration>
    <meta:document-statistic meta:page-count="15" meta:paragraph-count="206" meta:word-count="2743" meta:character-count="21519" meta:row-count="825" meta:non-whitespace-character-count="18982"/>
  </office:meta>
</office:document-meta>
</file>