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5958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P39" style:parent-style-name="Normal" style:family="paragraph">
      <style:paragraph-properties>
        <style:tab-stops>
          <style:tab-stop style:type="right" style:position="6.5958in"/>
        </style:tab-stops>
      </style:paragraph-properties>
    </style:style>
    <style:style style:name="P40" style:parent-style-name="Normal" style:family="paragraph">
      <style:paragraph-properties>
        <style:tab-stops>
          <style:tab-stop style:type="right" style:position="6.5958in"/>
        </style:tab-stops>
      </style:paragraph-properties>
      <style:text-properties style:font-size-complex="12pt"/>
    </style:style>
    <style:style style:name="P41" style:parent-style-name="Normal" style:family="paragraph">
      <style:paragraph-properties>
        <style:tab-stops>
          <style:tab-stop style:type="right" style:position="6.5958in"/>
        </style:tab-stops>
      </style:paragraph-properties>
    </style:style>
    <style:style style:name="P42"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text-align="center" fo:background-color="#FFFFFF"/>
      <style:text-properties fo:font-weight="bold" style:font-weight-asian="bold" style:font-weight-complex="bold" style:font-size-complex="12pt"/>
    </style:style>
    <style:style style:name="P49" style:parent-style-name="Normal" style:family="paragraph">
      <style:paragraph-properties fo:keep-with-next="always" fo:text-align="center" fo:margin-left="0.25in" fo:background-color="#FFFFFF">
        <style:tab-stops/>
      </style:paragraph-properties>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keep-with-next="always" fo:text-align="center" fo:margin-left="0.25in" fo:background-color="#FFFFFF">
        <style:tab-stops/>
      </style:paragraph-properties>
      <style:text-properties fo:font-weight="bold" style:font-weight-asian="bold" style:font-weight-complex="bold" style:font-size-complex="12pt" style:language-asian="lt" style:country-asian="LT"/>
    </style:style>
    <style:style style:name="P53" style:parent-style-name="Normal" style:family="paragraph">
      <style:paragraph-properties fo:keep-with-next="always" fo:text-align="center" fo:margin-left="0.25in" fo:background-color="#FFFFFF">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keep-with-next="always" fo:text-align="center" fo:margin-left="0.25in" fo:background-color="#FFFFFF">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keep-with-next="always" fo:text-align="justify" fo:text-indent="0.5909in" fo:background-color="#FFFFFF"/>
      <style:text-properties style:font-size-complex="12pt"/>
    </style:style>
    <style:style style:name="P59" style:parent-style-name="Normal" style:family="paragraph">
      <style:paragraph-properties fo:keep-with-next="always" fo:text-align="justify" fo:text-indent="0.5909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with-next="always" fo:text-align="justify" fo:text-indent="0.5909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text-align="justify" fo:text-indent="0.5909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keep-with-next="always" fo:text-align="justify" fo:text-indent="0.5909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with-next="always" fo:text-align="justify" fo:text-indent="0.5909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fo:font-weight="bold" style:font-weight-asian="bold" style:font-style-complex="italic"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justify" fo:text-indent="0.5909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2.0312in"/>
        </style:tab-stops>
      </style:paragraph-properties>
    </style:style>
    <style:style style:name="P129" style:parent-style-name="Normal" style:family="paragraph">
      <style:paragraph-properties fo:keep-with-next="always" fo:text-align="center" fo:margin-left="0.25in" fo:background-color="#FFFFFF">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keep-with-next="always" fo:text-align="center" fo:margin-left="0.25in" fo:background-color="#FFFFFF">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keep-with-next="always" fo:text-align="center" fo:margin-left="0.25in" fo:background-color="#FFFFFF">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keep-with-next="always" fo:text-align="justify" fo:text-indent="0.5909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909in" fo:background-color="#FFFFFF"/>
      <style:text-properties style:font-size-complex="12pt" style:language-asian="lt" style:country-asian="LT"/>
    </style:style>
    <style:style style:name="P139" style:parent-style-name="Normal" style:family="paragraph">
      <style:paragraph-properties fo:keep-with-next="always" fo:text-align="justify" fo:text-indent="0.5909in" fo:background-color="#FFFFFF"/>
      <style:text-properties style:font-size-complex="12pt" style:language-asian="lt" style:country-asian="LT"/>
    </style:style>
    <style:style style:name="P140" style:parent-style-name="Normal" style:family="paragraph">
      <style:paragraph-properties fo:keep-with-next="always" fo:text-align="justify" fo:text-indent="0.5909in" fo:background-color="#FFFFFF"/>
      <style:text-properties style:font-size-complex="12pt" style:language-asian="lt" style:country-asian="LT"/>
    </style:style>
    <style:style style:name="P141" style:parent-style-name="Normal" style:family="paragraph">
      <style:paragraph-properties fo:keep-with-next="always" fo:text-align="justify" fo:text-indent="0.5909in" fo:background-color="#FFFFFF"/>
      <style:text-properties style:font-size-complex="12pt" style:language-asian="lt" style:country-asian="LT"/>
    </style:style>
    <style:style style:name="P142" style:parent-style-name="Normal" style:family="paragraph">
      <style:paragraph-properties fo:keep-with-next="always" fo:text-align="justify" fo:text-indent="0.5909in" fo:background-color="#FFFFFF"/>
      <style:text-properties style:font-size-complex="12pt" style:language-asian="lt" style:country-asian="LT"/>
    </style:style>
    <style:style style:name="P143" style:parent-style-name="Normal" style:family="paragraph">
      <style:paragraph-properties fo:keep-with-next="always" fo:text-align="justify" fo:text-indent="0.5909in" fo:background-color="#FFFFFF"/>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fo:background-color="#FFFFFF"/>
      <style:text-properties style:font-size-complex="12pt"/>
    </style:style>
    <style:style style:name="P149" style:parent-style-name="Normal" style:family="paragraph">
      <style:paragraph-properties fo:widows="0" fo:orphans="0" fo:text-align="justify" fo:text-indent="0.5909in" fo:background-color="#FFFFFF"/>
      <style:text-properties style:font-size-complex="12pt"/>
    </style:style>
    <style:style style:name="P150" style:parent-style-name="Normal" style:family="paragraph">
      <style:paragraph-properties fo:widows="0" fo:orphans="0" fo:text-align="justify" fo:text-indent="0.5909in" fo:background-color="#FFFFFF"/>
      <style:text-properties style:font-size-complex="12pt"/>
    </style:style>
    <style:style style:name="P151" style:parent-style-name="Normal" style:family="paragraph">
      <style:paragraph-properties fo:widows="0" fo:orphans="0" fo:text-align="justify" fo:text-indent="0.5909in" fo:background-color="#FFFFFF"/>
      <style:text-properties style:font-size-complex="12pt"/>
    </style:style>
    <style:style style:name="P152" style:parent-style-name="Normal" style:family="paragraph">
      <style:paragraph-properties fo:widows="0" fo:orphans="0" fo:text-align="justify" fo:text-indent="0.5909in" fo:background-color="#FFFFFF"/>
      <style:text-properties style:font-size-complex="12pt"/>
    </style:style>
    <style:style style:name="P153" style:parent-style-name="Normal" style:family="paragraph">
      <style:paragraph-properties fo:widows="0" fo:orphans="0" fo:text-align="justify" fo:text-indent="0.5909in" fo:background-color="#FFFFFF"/>
      <style:text-properties style:font-size-complex="12pt"/>
    </style:style>
    <style:style style:name="P154" style:parent-style-name="Normal" style:family="paragraph">
      <style:paragraph-properties fo:widows="0" fo:orphans="0" fo:text-align="justify" fo:text-indent="0.5909in" fo:background-color="#FFFFFF"/>
      <style:text-properties style:font-size-complex="12pt"/>
    </style:style>
    <style:style style:name="P155" style:parent-style-name="Normal" style:family="paragraph">
      <style:paragraph-properties fo:widows="0" fo:orphans="0" fo:text-align="justify" fo:text-indent="0.5909in" fo:background-color="#FFFFFF"/>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justify" fo:text-indent="0.5909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keep-with-next="always" fo:text-align="justify" fo:text-indent="0.634in" fo:background-color="#FFFFFF"/>
    </style:style>
    <style:style style:name="P187" style:parent-style-name="Normal" style:family="paragraph">
      <style:paragraph-properties fo:keep-with-next="always" fo:text-align="center" fo:margin-left="0.25in" fo:background-color="#FFFFFF">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keep-with-next="always" fo:text-align="center" fo:margin-left="0.25in" fo:background-color="#FFFFFF">
        <style:tab-stops/>
      </style:paragraph-properties>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keep-with-next="always" fo:text-align="justify" fo:text-indent="0.5909in" fo:background-color="#FFFFFF"/>
      <style:text-properties style:font-size-complex="12pt"/>
    </style:style>
    <style:style style:name="P193" style:parent-style-name="Normal" style:family="paragraph">
      <style:paragraph-properties fo:keep-with-next="always" fo:text-align="justify" fo:text-indent="0.5909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keep-with-next="alway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keep-with-next="always" fo:text-align="justify" fo:text-indent="0.5909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rial" fo:font-size="11pt" style:font-size-asian="11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name="Arial" fo:font-size="11pt" style:font-size-asian="11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keep-with-next="always" fo:text-align="justify" fo:text-indent="0.5909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keep-with-next="always" fo:text-align="justify" fo:text-indent="0.5909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keep-with-next="always" fo:text-align="justify" fo:text-indent="0.677in" fo:background-color="#FFFFFF"/>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line-height="107%"/>
    </style:style>
    <style:style style:name="P257" style:parent-style-name="Normal" style:family="paragraph">
      <style:text-properties style:font-name="Arial" style:font-name-asian="MS Mincho" fo:font-weight="bold" style:font-weight-asian="bold" style:font-style-complex="italic" fo:font-size="10pt" style:font-size-asian="10pt"/>
    </style:style>
    <style:style style:name="P258" style:parent-style-name="Normal" style:family="paragraph">
      <style:text-properties style:font-name="Arial" style:font-name-asian="MS Mincho"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style:font-name="Arial" fo:font-weight="bold" style:font-weight-asian="bold" fo:font-size="10pt" style:font-size-asian="10pt"/>
    </style:style>
    <style:style style:name="P266" style:parent-style-name="Normal" style:family="paragraph">
      <style:paragraph-properties fo:text-align="justify"/>
      <style:text-properties style:font-name="Arial"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weight="bold" style:font-weight-asian="bold" fo:font-size="10pt" style:font-size-asian="10pt"/>
    </style:style>
    <style:style style:name="P269" style:parent-style-name="Normal" style:family="paragraph">
      <style:paragraph-properties fo:text-align="justify"/>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style:font-style-complex="italic" fo:font-size="10pt" style:font-size-asian="10pt"/>
    </style:style>
    <style:style style:name="T278" style:parent-style-name="DefaultParagraphFont" style:family="text">
      <style:text-properties style:font-name="Arial"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text-properties style:font-name="Arial" fo:font-size="10pt" style:font-size-asian="10pt"/>
    </style:style>
    <style:style style:name="P2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6-13</text:span></text:p>
      <text:p text:style-name="P4"/>
      <text:p text:style-name="P5"><text:span text:style-name="T6">Įsakymas paskelbtas: TAR 2022-08-08, i. k. 2022-16859</text:span></text:p>
      <text:p text:style-name="P7"/>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DĖL Metinės gydymo kompensuojamaisiais vaistais kainos skaičiavimo tvarkos aprašo patvirtinimo<text:s/></text:p>
      <text:p text:style-name="P16"/>
      <text:p text:style-name="P17">2022 m. rugpjūčio 8 d. Nr. 1K-248</text:p>
      <text:p text:style-name="P18">Vilnius</text:p>
      <text:p text:style-name="P19"/>
      <text:p text:style-name="P20"/>
      <text:p text:style-name="P21"><text:span text:style-name="T22">1</text:span><text:span text:style-name="T23">.<text:s/></text:span><text:span text:style-name="T24">Tvirtinu</text:span><text:span text:style-name="T25"><text:s/></text:span><text:span text:style-name="T26">Metinės gydymo kompensuojamaisiais vaistais kainos skaičiavimo tvarkos aprašą<text:s/></text:span><text:span text:style-name="T27">(pridedama).</text:span></text:p>
      <text:p text:style-name="P28"><text:span text:style-name="T29">2</text:span><text:span text:style-name="T30">.<text:s/></text:span><text:span text:style-name="T31">Pav</text:span><text:span text:style-name="T32">edu</text:span><text:span text:style-name="T33"><text:s/>šio įsakymo vykdymą kontroliuoti direktoriaus pavaduotojui pagal administravimo sritį.</text:span></text:p>
      <text:p text:style-name="P34"><text:span text:style-name="T35">3</text:span><text:span text:style-name="T36">. S k e l b i u <text:s/>šį įsakymą Teisės aktų registre.</text:span></text:p>
      <text:p text:style-name="P37"/>
      <text:p text:style-name="P38"/>
      <text:p text:style-name="P39"/>
      <text:p text:style-name="P40">Direktorius<text:tab/>Gintaras Kacevičius</text:p>
      <text:p text:style-name="P41"/>
      <text:soft-page-break/>
      <text:p text:style-name="P42">PATVIRTINTA</text:p>
      <text:p text:style-name="P44">Valstybinės ligonių kasos prie Sveikatos<text:s/></text:p>
      <text:p text:style-name="P45">apsaugos ministerijos direktoriaus<text:s/></text:p>
      <text:p text:style-name="P46">2022 m. rugpjūčio 8 d. įsakymu Nr. 1K-248</text:p>
      <text:p text:style-name="P47"/>
      <text:h text:style-name="P48" text:outline-level="2"/>
      <text:p text:style-name="P49"><text:span text:style-name="T50">Metinės gydymo kompensuojamaisiais vaistais kainos skaičiavimo tva</text:span><text:span text:style-name="T51">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Metinės gydymo kompensuojamaisiais vaistais kainos skaičiavimo tvarkos aprašas (toliau – Aprašas) nustato vidutinės metinės pacientų gydymo kompensuojamaisiais vaistais, įrašytais į einamojo<text:s/></text:span><text:span text:style-name="T62">laikotarpio kompensuojamųjų vaistinių preparatų kainyną (toliau – kainynas), kainos skaičiavimo ir pažymų apie mažiausią metinę gydymo kompensuojamaisiais vaistais kainą (toliau – pažyma) rengimo tvarką.</text:span></text:p>
      <text:p text:style-name="P63"><text:span text:style-name="T64">2</text:span><text:span text:style-name="T65">. Apraše vartojamos sąvokos ir jų apibrėžtys:</text:span></text:p>
      <text:p text:style-name="P66"><text:span text:style-name="T67">2</text:span><text:span text:style-name="T68">.1</text:span><text:span text:style-name="T69">.<text:s/></text:span><text:span text:style-name="T70">Bazinė kaina</text:span><text:span text:style-name="T71"><text:s/>–<text:s/></text:span><text:span text:style-name="T72">kaip apibrėžiama Lietuvos Respublikos farmacijos įstatyme. Bazinės kainos sąvoka apima ir bazines kainas, sumažėjusias dėl laikinosios nuolaidos taikymo paciento priemokai per<text:s/></text:span><text:span text:style-name="T73">Kompensuojamųjų vaistinių preparatų ir kompensuojamųjų medi</text:span><text:span text:style-name="T74">cinos pagalbos priemonių klasifikatorių, vadovaujantis Nuolaidos paciento priemokai už kompensuojamąjį vaistinį preparatą ir kompensuojamąją medicinos pagalbos priemonę apskaičiavimo ir taikymo tvarkos aprašu, patvirtintu Lietuvos Respublikos sveikatos aps</text:span><text:span text:style-name="T75">augos ministro 2010 m. rugpjūčio 13 d. įsakymu Nr. V-724 „Dėl Nuolaidos paciento priemokai už kompensuojamąjį vaistinį preparatą ir kompensuojamąją medicinos pagalbos priemonę apskaičiavimo ir taikymo tvarkos aprašo patvirtinimo“, tais atvejais, kai taikom</text:span><text:span text:style-name="T76">a nuolaida yra didesnė nei paciento priemoka.<text:s/></text:span><text:span text:style-name="T77"><text:s/></text:span></text:p>
      <text:p text:style-name="P78"><text:span text:style-name="T79">Taip pat bazinės kainos sąvoka apima bazines kainas, sumažėjusias dėl pasirašytų gydymo prieinamumo gerinimo ir rizikos pasidalijimo sutarčių tarp Valstybinės ligonių kasos prie Sveikatos apsaugos ministerijo</text:span><text:span text:style-name="T80">s (toliau – VLK) ir<text:s/></text:span><text:span text:style-name="T81">vaisto registruotojo ar jo atstovo, arba juridinio asmens, turinčio didmeninio platinimo licenciją (toliau – vaisto gamintojas),</text:span><text:span text:style-name="T82"><text:s/>vadovaujantis<text:s/></text:span><text:span text:style-name="T83">Gydymo prieinamumo gerinimo ir rizikos pasidalijimo sutarčių tarp VLK ir vaistinių preparatų<text:s/></text:span><text:span text:style-name="T84">gamintojų sudarymo ir vykdymo tvarkos aprašo, patvirtinto</text:span><text:span text:style-name="T85"><text:s/></text:span><text:span text:style-name="T86">Lietuvos Respublikos sveikatos apsaugos ministro</text:span><text:span text:style-name="T87"><text:s/>2014 m. birželio 23 d. įsakymu Nr. V-726 „</text:span><text:span text:style-name="T88">Dėl Gydymo prieinamumo gerinimo ir rizikos pasidalijimo sutarčių tarp Valstybinės ligonių kasos prie Sveika</text:span><text:span text:style-name="T89">tos apsaugos ministerijos ir vaistinių preparatų gamintojų sudarymo ir vykdymo tvarkos aprašo patvirtinimo“, nustatyta tvarka,</text:span><text:span text:style-name="T90"><text:s/>pagal kurią vaisto gamintojas įsipareigoja į Privalomojo sveikatos draudimo fondo (toliau – PSDF) biudžetą grąžinti sutartyje num</text:span><text:span text:style-name="T91">atytą vaisto kainos dalį.<text:s/></text:span></text:p>
      <text:p text:style-name="P92"><text:span text:style-name="T93">2.2</text:span><text:span text:style-name="T94">.<text:s/></text:span><text:span text:style-name="T95">Farmakoterapinė vaistų grupė</text:span><text:span text:style-name="T96"><text:s/>– Pasaulinės sveikatos organizacijos (toliau – PSO) patvirtintos Anatominės terapinės cheminės klasifikacijos (toliau – ATC klasifikacija) tam pačiam lygiui priskiriamų skirtingų bendrinių pa</text:span><text:span text:style-name="T97">vadinimų vaistų grupė (pvz., A10BH – ATC klasifikacijos ketvirtojo lygio 4-dipeptidil-peptidazės inhibitorių farmakoterapinė vaistų grupė).</text:span></text:p>
      <text:p text:style-name="P98"><text:span text:style-name="T99">2.3</text:span><text:span text:style-name="T100">.<text:s/></text:span><text:span text:style-name="T101">Metinė gydymo kaina</text:span><text:span text:style-name="T102"><text:s/>– metinių vidutinio svorio (70 kg) suaugusio paciento (toliau – vidutinio svorio pacientas) gydymo konkrečiu kompensuojamuoju vaistu išlaidų, apskaičiuotų pagal šio vaisto bazinę kainą, suma eurais.</text:span></text:p>
      <text:p text:style-name="P103"><text:span text:style-name="T104">2.4</text:span><text:span text:style-name="T105">.<text:s/></text:span><text:span text:style-name="T106">Vidutinė dienos dozė</text:span><text:span text:style-name="T107"><text:s/>(angl.<text:s/></text:span><text:span text:style-name="T108">Defined Daily Dose</text:span><text:span text:style-name="T109">,</text:span><text:span text:style-name="T110"><text:s/></text:span><text:span text:style-name="T111">toliau</text:span><text:span text:style-name="T112"><text:s/></text:span><text:span text:style-name="T113">–</text:span><text:span text:style-name="T114"><text:s/></text:span><text:span text:style-name="T115">DDD) − PSO <text:s/>nustatyta vidutinė palaikomoji vaisto, suaugusiųjų vartojamo pagal pagrindinę šio vaisto terapinę indikaciją, dienos dozė.</text:span></text:p>
      <text:p text:style-name="P116"><text:span text:style-name="T117">2.5</text:span><text:span text:style-name="T118">. Kitos Apraše vartojamos sąvokos suprantamos taip, kaip jos apibrėžiamos asmens sveikatos priežiūros pa</text:span><text:span text:style-name="T119">slaugų teikimą reglamentuojančiuose teisės aktuose, Lietuvos Respublikos farmacijos įstatyme, Ambulatoriniam gydymui skirtų vaistinių preparatų ir medicinos pagalbos priemonių bazinių kainų ir pacientų priemokų už juos apskaičiavimo tvarkos apraše, patvirt</text:span><text:span text:style-name="T120">intame Lietuvos Respublikos Vyriausybės 2005 m. rugsėjo 13 d. nutarimu Nr. 994 „Dėl Ambulatoriniam gydymui skiriamų vaistinių preparatų ir medicinos pagalbos priemonių bazinių kainų ir pacientų priemokų už juos apskaičiavimo tvarkos aprašo patvirtinimo“, N</text:span><text:span text:style-name="T121">uolaidos paciento priemokai už kompensuojamąjį vaistinį preparatą ir kompensuojamąją medicinos pagalbos priemonę apskaičiavimo ir taikymo tvarkos apraše bei Gydymo prieinamumo gerinimo ir rizikos pasidalijimo sutarčių tarp VLK ir vaistinių preparatų gamint</text:span><text:span text:style-name="T122">ojų sudarymo ir vykdymo tvarkos apraše.</text:span></text:p>
      <text:p text:style-name="P123"><text:span text:style-name="T124">3</text:span><text:span text:style-name="T125">. Aprašo nuostatos taikomos skaičiuojant metines gydymo kainas tais atvejais, kai VLK, vadovaudamasi konkrečių ligų gydymo vaistais, kurių įsigijimo išlaidos apmokamos PSDF biudžeto lėšomis, tvarkos aprašais,<text:s/></text:span><text:span text:style-name="T126">patvirtintais Lietuvos Respublikos sveikatos apsaugos ministro įsakymais (toliau – ligų gydymo kompensuojamaisiais vaistais tvarkos aprašai), turi paskelbti VLK interneto svetainėje atitinkamoms farmakoterapinėms grupėms priskiriamus vaistus, kuriais gydan</text:span><text:span text:style-name="T127">t metinės gydymo kainos yra mažiausios.</text:span></text:p>
      <text:p text:style-name="P128"/>
      <text:p text:style-name="P129"><text:span text:style-name="T130">II</text:span><text:span text:style-name="T131"><text:s/>SKYRIUS</text:span></text:p>
      <text:p text:style-name="P132"><text:span text:style-name="T133">METINĖS GYDYMO KAINOS SKAIČIAVIMAS</text:span></text:p>
      <text:p text:style-name="P134"/>
      <text:p text:style-name="P135"><text:span text:style-name="T136">4</text:span><text:span text:style-name="T137">. Metinė gydymo kaina (M) skaičiuojama pagal formulę:</text:span></text:p>
      <text:p text:style-name="P138"/>
      <text:p text:style-name="P139">M = B x N,</text:p>
      <text:p text:style-name="P140"/>
      <text:p text:style-name="P141">čia:</text:p>
      <text:p text:style-name="P142">B – vienos konkretaus vaisto pakuotės bazinė kaina;</text:p>
      <text:p text:style-name="P143"><text:span text:style-name="T144">N – metinis vienam vidutinio svorio pacientui gydyti reikalingas kompensuojamojo vaisto pakuočių kiekis.<text:s/></text:span></text:p>
      <text:p text:style-name="P145"><text:span text:style-name="T146">5</text:span><text:span text:style-name="T147">. N skaičiuojamas pagal formulę:</text:span></text:p>
      <text:p text:style-name="P148"/>
      <text:p text:style-name="P149">N = (D x L) / (P x S),</text:p>
      <text:p text:style-name="P150"/>
      <text:p text:style-name="P151">čia:</text:p>
      <text:p text:style-name="P152">D – vidutinė dienos dozė (DDD) arba vidutinė per metus suvartojama vaisto dozė. Tais atvejais, kai PSO nustatyta vaisto DDD netinka, skaičiuojama pagal konkretaus vaistinio preparato charakteristikų santraukoje nurodytą rekomenduojamą vaisto dienos dozę, skiriamą vidutinio svorio pacientui; jei vaistinio preparato charakteristikų santraukoje nurodyta vaisto dozė priklauso nuo paciento laboratorinių tyrimų rezultatų, skaičiuojama pagal vieną veikliosios medžiagos vienetą. Pagal vidutinę per metus (biologinių vaistų – per pirmuosius 2 metus) suvartojamą vaisto dozę skaičiuojama tais atvejais, kai pagal vaistinio preparato charakteristikų santraukoje pateiktą vaisto dozavimo schemą vaistas yra vartojamas ne kasdien arba skirtingomis dienomis vartojama skirtinga jo dozė;</text:p>
      <text:p text:style-name="P153">L – per metus vienam pacientui gydyti numatytas D vartojimo dienų skaičius. Tais atvejais, kai D yra vidutinė per metus (biologinių vaistų – per pirmuosius 2 metus) suvartojama vaisto dozė arba D yra lygi vienam veikliosios medžiagos vienetui, laikoma, kad L yra lygus vienetui;</text:p>
      <text:p text:style-name="P154">P – konkrečios vaisto pakuotės nedalomų vienetų skaičius;</text:p>
      <text:p text:style-name="P155"><text:span text:style-name="T156">S – konkrečios vaisto pakuotės nedalomo vieneto stiprumas.</text:span></text:p>
      <text:p text:style-name="P157"><text:span text:style-name="T158">6</text:span><text:span text:style-name="T159">. Skaičiuojant N naudojamos vaistų D yra nurodomos Rekomenduojamų lyginamųjų vaistų dozių, pagal kurias skaičiuojamos metinės gydymo šiais vaistais kainos, sąraše (Aprašo <text:s/>priedas).</text:span></text:p>
      <text:p text:style-name="P160"><text:span text:style-name="T161">7</text:span><text:span text:style-name="T162">. Jei į kainyną yra įtraukti to paties bendrinio pavadinimo skirtingo stiprumo vaistai, rengiant pažymas M skaičiuojama pagal:</text:span></text:p>
      <text:p text:style-name="P163"><text:span text:style-name="T164">7.1</text:span><text:span text:style-name="T165">. vaisto pakuotės, kurios stiprumas atitinka D, bazinę kainą;</text:span></text:p>
      <text:p text:style-name="P166"><text:span text:style-name="T167">7.2</text:span><text:span text:style-name="T168">. jei Aprašo 7.1 papunktyje nurodyta pakuotė į kain</text:span><text:span text:style-name="T169">yną neįtraukta – pagal vaisto pakuotės, kurios stiprumas yra artimiausias D, pasirenkant didžiausio galimo vartoti stiprumo vaisto pakuotę, bazinę kainą;</text:span></text:p>
      <text:p text:style-name="P170"><text:span text:style-name="T171">7.3</text:span><text:span text:style-name="T172">. jei vaisto D yra vidutinė per metus suvartojama vaisto dozė – pagal vaisto, kurio stiprumas a</text:span><text:span text:style-name="T173">titinka vienkartinę vaisto dozę, rekomenduojamą vartoti pagal vaistinio preparato charakteristikų santraukoje nurodytą vaisto dozavimo schemą tam tikrai ligai gydyti, bazinę kainą. Jei vaisto dozės vaistinio preparato charakteristikų santraukoje nurodomos<text:s/></text:span><text:span text:style-name="T174">kaip lygiavertės, vaisto dozė, pagal kurią skaičiuojama M, pasirenkama vadovaujantis privalomojo sveikatos draudimo informacinės sistemos „Sveidra“ duomenimis apie išduotų kompensuojamųjų vaistų pakuočių skaičių per metus (pasirenkamas vaisto stiprumas, ku</text:span><text:span text:style-name="T175">rio per minėtą laikotarpį išduotas didesnis nedalomų vienetų skaičius).</text:span><text:s/></text:p>
      <text:p text:style-name="P176">Papunkčio pakeitimai:</text:p>
      <text:p text:style-name="P177"><text:span text:style-name="T178">Nr.<text:s/></text:span><text:a xlink:href="https://www.e-tar.lt/portal/legalAct.html?documentId=916c272028c411efbdaea558de59136c" office:target-frame-name="_top" xlink:show="replace"><text:span text:style-name="T179">1K-188</text:span></text:a><text:span text:style-name="T180">, 2024-06-12, paskelbta TAR 2024-06-12, i. k. 2024-10</text:span><text:span text:style-name="T181">737</text:span></text:p>
      <text:p text:style-name="Normal"/>
      <text:p text:style-name="P182"><text:span text:style-name="T183">8</text:span><text:span text:style-name="T184">. <text:s/>Per metus vidutinio svorio pacientui gydyti reikalingas kompensuojamojo biologinio ar sintetinio ligą modifikuojančio vaisto kiekis (N) skaičiuojamas atskirai pagal kiekvieną diagnozę, vadovaujantis atitinkamos ligos gydymo kompensuojamaisia</text:span><text:span text:style-name="T185">is vaistais tvarkos aprašu.</text:span></text:p>
      <text:p text:style-name="P186"/>
      <text:p text:style-name="P187"><text:span text:style-name="T188">III</text:span><text:span text:style-name="T189"><text:s/>SKYRIUS</text:span></text:p>
      <text:p text:style-name="P190"><text:span text:style-name="T191">pažymų RENGIMAS</text:span></text:p>
      <text:p text:style-name="P192"/>
      <text:p text:style-name="P193"><text:span text:style-name="T194">9</text:span><text:span text:style-name="T195">. Aprašo II skyriuje nustatyta tvarka apskaičiavus metines gydymo skirtingų gamintojų vaistais, priklausančiais konkrečiai farmakoterapinei grupei ir skiriamais pagal tą patį eiliškumą,<text:s/></text:span><text:span text:style-name="T196">numatytą atitinkamame ligų gydymo kompensuojamaisiais vaistais tvarkos apraše nurodytoje gydymo schemoje, kainas ir nustačius tuos farmakoterapinės grupės vaistus, kuriais gydant metinė gydymo kaina yra mažiausia, šie vaistai nurodomi VLK rengiamose pažymo</text:span><text:span text:style-name="T197">se.</text:span></text:p>
      <text:p text:style-name="P198"><text:span text:style-name="T199">10</text:span><text:span text:style-name="T200">. Pažymoje apie mažiausią metinę gydymo biologiniais ir sintetiniais ligą modifikuojančiais vaistais kainą nurodomas vieno konkretaus bendrinio pavadinimo vaisto, kuriuo gydant metinė gydymo kaina yra mažiausia, prekinis pavadinimas ir bendrinis<text:s/></text:span><text:span text:style-name="T201">pavadinimas. Jei to paties prekinio pavadinimo vaistas tiekiamas lygiagretaus importo būdu paties gamintojo ar jo atstovo, pažymoje įrašomas ir tiekėjo pavadinimas.<text:s/></text:span></text:p>
      <text:p text:style-name="P202">Punkto pakeitimai:</text:p>
      <text:p text:style-name="P203"><text:span text:style-name="T204">Nr.<text:s/></text:span><text:a xlink:href="https://www.e-tar.lt/portal/legalAct.html?documentId=916c272028c411efbdaea558de59136c" office:target-frame-name="_top" xlink:show="replace"><text:span text:style-name="T205">1K-188</text:span></text:a><text:span text:style-name="T206">, 2024-06-12, paskelbta TAR 2024-06-12, i. k. 2024-10737</text:span></text:p>
      <text:p text:style-name="Normal"/>
      <text:p text:style-name="P207"><text:span text:style-name="T208">11</text:span><text:span text:style-name="T209">. Pažymoje apie mažiausią metinę gydymo kardiologiniais vaistais kainą nurodomas vieno kon</text:span><text:span text:style-name="T210">krečios farmakoterapinės grupės vaisto, kuriuo gydant metinė gydymo kaina yra mažiausia, bendrinis pavadinimas.</text:span></text:p>
      <text:p text:style-name="P211"><text:span text:style-name="T212">12.</text:span><text:span text:style-name="T213"><text:s/>Neteko galios nuo 2024-06-13</text:span></text:p>
      <text:p text:style-name="P214">Punkto naikinimas:</text:p>
      <text:p text:style-name="P215"><text:span text:style-name="T216">Nr.<text:s/></text:span><text:a xlink:href="https://www.e-tar.lt/portal/legalAct.html?documentId=916c272028c411efbdaea558de59136c" office:target-frame-name="_top" xlink:show="replace"><text:span text:style-name="T217">1K-188</text:span></text:a><text:span text:style-name="T218">, 2024-06-12, paskelbta TAR 2024-06-12, i. k. 2024-10737</text:span></text:p>
      <text:p text:style-name="Normal"/>
      <text:p text:style-name="P219"><text:span text:style-name="T220">13.</text:span><text:span text:style-name="T221"><text:s/>Neteko galios nuo 2024-06-13</text:span></text:p>
      <text:p text:style-name="P222">Punkto naikinimas:</text:p>
      <text:p text:style-name="P223"><text:span text:style-name="T224">Nr.<text:s/></text:span><text:a xlink:href="https://www.e-tar.lt/portal/legalAct.html?documentId=916c272028c411efbdaea558de59136c" office:target-frame-name="_top" xlink:show="replace"><text:span text:style-name="T225">1K-188</text:span></text:a><text:span text:style-name="T226">, 2024-06-12, pask</text:span><text:span text:style-name="T227">elbta TAR 2024-06-12, i. k. 2024-10737</text:span></text:p>
      <text:p text:style-name="Normal"/>
      <text:p text:style-name="P228"><text:span text:style-name="T229">14</text:span><text:span text:style-name="T230">. Jei farmakoterapinėje grupėje yra skirtingos veikimo trukmės vaistai, pažymoje nurodoma po vieną šiai grupei priskiriamą tos pačios veikimo trukmės vaistą bendriniu pavadinimu, <text:s/>kuriuo gydant metinė gydymo ka</text:span><text:span text:style-name="T231">ina yra mažiausia.<text:s/></text:span></text:p>
      <text:p text:style-name="P232"><text:span text:style-name="T233">15</text:span><text:span text:style-name="T234">. Metinė gydymo kaina lyginama tik tų vaistų, kurių veikimo mechanizmas yra panašus ir kurie skiriami pagal vienodas terapines indikacijas.<text:s/></text:span></text:p>
      <text:p text:style-name="P235"/>
      <text:p text:style-name="P236"><text:span text:style-name="T237">IV</text:span><text:span text:style-name="T238"><text:s/>SKYRIUS</text:span></text:p>
      <text:p text:style-name="P239"><text:span text:style-name="T240">BAIGIAMOSIOS NUOSTATOS</text:span></text:p>
      <text:p text:style-name="P241"/>
      <text:p text:style-name="P242"><text:span text:style-name="T243">16</text:span><text:span text:style-name="T244">. Metinės gydymo kainos apskaičiuojamos<text:s/></text:span><text:span text:style-name="T245">ir pažymos paskelbiamos VLK interneto svetainėje ne vėliau kaip kitą darbo dieną nuo kainyno ar jo pakeitimo įsigaliojimo dienos. Pažyma su kainyno pakeitimu yra atnaujinama tik tuo atveju, jei šiuo pakeitimu į kainyną buvo įtrauktas naujas vaistas, kuris<text:s/></text:span><text:span text:style-name="T246">turi būti įrašomas į pažymą, vadovaujantis ligų gydymo kompensuojamaisiais vaistais tvarkos aprašu.</text:span></text:p>
      <text:p text:style-name="P247"><text:span text:style-name="T248">17</text:span><text:span text:style-name="T249">. VLK, gavusi Valstybinės vaistų kontrolės tarnybos prie Lietuvos Respublikos sveikatos apsaugos ministerijos pranešimą, kuriame nurodoma, kad sutriko</text:span><text:span text:style-name="T250"><text:s/>kurio nors į pažymą įrašyto vaisto tiekimas Lietuvos Respublikos rinkai ir pacientams negali būti skiriamas gydymas kitais į kainyną įrašytais to paties bendrinio pavadinimo vaistais, atnaujina VLK interneto svetainėje skelbiamą pažymą, nurodydama kitą iš</text:span><text:span text:style-name="T251"><text:s/>eilės (sudarytos kainų didėjimo tvarka) vaistą, kuriuo gydant metinė gydymo kaina yra mažiausia ir kurio tiekimas į Lietuvos Respublikos rinką yra nesutrikęs. Tai atliekama ne vėliau kaip per 5 darbo dienas nuo pranešimo gavimo dienos.</text:span></text:p>
      <text:p text:style-name="P252"/>
      <text:p text:style-name="P253"><text:span text:style-name="T254">______________</text:span><text:span text:style-name="T255">____________</text:span></text:p>
      <text:p text:style-name="P256"/>
      <text:p text:style-name="Normal"/>
      <text:p text:style-name="Normal"/>
      <text:p text:style-name="Normal"/>
      <text:p text:style-name="P257">Priedų pakeitimai:</text:p>
      <text:p text:style-name="Normal"/>
      <text:p text:style-name="P258">Tvarkos aprašo priedas, pagal 1K-188</text:p>
      <text:p text:style-name="P259">Priedo pakeitimai:</text:p>
      <text:p text:style-name="P260"><text:span text:style-name="T261">Nr.<text:s/></text:span><text:a xlink:href="https://www.e-tar.lt/portal/legalAct.html?documentId=916c272028c411efbdaea558de59136c" office:target-frame-name="_top" xlink:show="replace"><text:span text:style-name="T262">1K-188</text:span></text:a><text:span text:style-name="T263">, 2024-06-12, paskelbta TAR 2024-06-12, i. k. 2024-10</text:span><text:span text:style-name="T264">737</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Valstybinė ligonių kasa prie Sveikatos apsaugos ministerijos, Įsakymas</text:span></text:p>
      <text:p text:style-name="P274"><text:span text:style-name="T275">Nr.<text:s/></text:span><text:a xlink:href="https://www.e-tar.lt/portal/legalAct.html?documentId=916c272028c411efbdaea558de59136c" office:target-frame-name="_top" xlink:show="replace"><text:span text:style-name="T276">1K-188</text:span></text:a><text:span text:style-name="T277">, 2024-06-12, paskelbta TAR 2024-06-12, i. k.<text:s/></text:span><text:span text:style-name="T278">2024-10737</text:span></text:p>
      <text:p text:style-name="P279"><text:span text:style-name="T280">Dėl Valstybinės ligonių kasos prie Sveikatos apsaugos ministerijos direktoriaus 2022 m. rugpjūčio 8 d. įsakymo Nr. 1K-248 „Dėl Metinės gydymo kompensuojamaisiais vaistais kainos skaičiavimo tvarkos aprašo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3"><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6-13T12:46:00Z</meta:creation-date>
    <dc:date>2024-06-13T12:46:00Z</dc:date>
    <meta:print-date>2020-01-08T08:18:00Z</meta:print-date>
    <meta:template xlink:href="Normal.dotm" xlink:type="simple"/>
    <meta:editing-cycles>2</meta:editing-cycles>
    <meta:editing-duration>PT0S</meta:editing-duration>
    <meta:document-statistic meta:page-count="3" meta:paragraph-count="280" meta:word-count="1602" meta:character-count="12360" meta:row-count="501" meta:non-whitespace-character-count="11038"/>
  </office:meta>
</office:document-meta>
</file>