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hyphenate="false"/>
    </style:style>
    <style:style style:name="P51"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52" style:parent-style-name="Normal" style:family="paragraph">
      <style:paragraph-properties fo:text-align="justify" fo:text-indent="3.5437in"/>
      <style:text-properties fo:color="#000000" style:font-size-complex="12pt" style:language-asian="lt" style:country-asian="LT" fo:hyphenate="false"/>
    </style:style>
    <style:style style:name="P53" style:parent-style-name="Normal" style:family="paragraph">
      <style:paragraph-properties fo:text-align="justify" fo:text-indent="3.5437in"/>
      <style:text-properties fo:color="#000000" style:font-size-complex="12pt" style:language-asian="lt" style:country-asian="LT" fo:hyphenate="false"/>
    </style:style>
    <style:style style:name="P54" style:parent-style-name="Normal" style:family="paragraph">
      <style:paragraph-properties fo:text-align="justify" fo:line-height="150%" fo:text-indent="3.5437in"/>
      <style:text-properties fo:color="#000000" style:font-size-complex="12pt" style:language-asian="lt" style:country-asian="LT" fo:hyphenate="false"/>
    </style:style>
    <style:style style:name="P55" style:parent-style-name="Normal" style:family="paragraph">
      <style:paragraph-properties fo:text-align="justify" fo:line-height="150%" fo:text-indent="0.2166in"/>
      <style:text-properties fo:color="#000000" style:font-size-complex="12pt" style:language-asian="lt" style:country-asian="LT" fo:hyphenate="false"/>
    </style:style>
    <style:style style:name="P56" style:parent-style-name="Normal" style:family="paragraph">
      <style:paragraph-properties fo:text-align="center" fo:line-height="150%" fo:text-indent="0.2166in"/>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2166in"/>
      <style:text-properties fo:color="#000000" style:font-size-complex="12pt" style:language-asian="lt" style:country-asian="LT" fo:hyphenate="false"/>
    </style:style>
    <style:style style:name="P60" style:parent-style-name="Normal" style:family="paragraph">
      <style:paragraph-properties fo:text-align="center" fo:line-height="150%" fo:text-indent="0.2166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2166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1972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1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text-align="center" fo:line-height="150%" fo:text-indent="0.2166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fo:hyphenate="false"/>
    </style:style>
    <style:style style:name="P116" style:parent-style-name="Normal" style:family="paragraph">
      <style:paragraph-properties fo:text-align="justify" style:vertical-align="middle" fo:line-height="150%" fo:text-indent="0.1972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1972in"/>
      <style:text-properties fo:hyphenate="false"/>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style:vertical-align="middle" fo:line-height="150%" fo:text-indent="0.197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1972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1972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text-properties fo:hyphenate="false"/>
    </style:style>
    <style:style style:name="P201" style:parent-style-name="Normal" style:family="paragraph">
      <style:paragraph-properties fo:text-align="center" fo:line-height="150%" fo:text-indent="0.2166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2166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2166in"/>
      <style:text-properties fo:hyphenate="false"/>
    </style:style>
    <style:style style:name="P246" style:parent-style-name="Normal" style:family="paragraph">
      <style:paragraph-properties fo:text-align="center" fo:line-height="150%" fo:text-indent="0.2166in"/>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2166in"/>
      <style:text-properties style:font-size-complex="12pt" style:language-asian="lt" style:country-asian="LT" fo:hyphenate="false"/>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48in"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1972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fo:text-indent="0.2166in"/>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2166in"/>
      <style:text-properties style:font-size-complex="12pt" style:language-asian="lt" style:country-asian="LT" fo:hyphenate="false"/>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1972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fo:line-height="150%"/>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style:text-properties style:font-size-complex="12pt" style:language-asian="lt" style:country-asian="LT" fo:hyphenate="false"/>
    </style:style>
    <style:style style:name="P418" style:parent-style-name="Normal" style:family="paragraph">
      <style:paragraph-properties fo:text-align="justify" fo:line-height="150%"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216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50%" fo:text-indent="0.2166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master-page-name="MP2" style:family="paragraph">
      <style:paragraph-properties fo:break-before="page" fo:text-indent="3.9375in"/>
      <style:text-properties style:font-size-complex="12pt" style:language-asian="lt" style:country-asian="LT" fo:hyphenate="false"/>
    </style:style>
    <style:style style:name="P451" style:parent-style-name="Normal" style:family="paragraph">
      <style:paragraph-properties fo:text-indent="3.9375in"/>
      <style:text-properties style:font-size-complex="12pt" style:language-asian="lt" style:country-asian="LT" fo:hyphenate="false"/>
    </style:style>
    <style:style style:name="P452" style:parent-style-name="Normal" style:family="paragraph">
      <style:paragraph-properties fo:text-indent="3.9375in"/>
      <style:text-properties style:font-size-complex="12pt" style:language-asian="lt" style:country-asian="LT" fo:hyphenate="false"/>
    </style:style>
    <style:style style:name="P453" style:parent-style-name="Normal" style:family="paragraph">
      <style:paragraph-properties fo:text-indent="3.9375in"/>
      <style:text-properties style:font-size-complex="12pt" style:language-asian="lt" style:country-asian="LT" fo:hyphenate="false"/>
    </style:style>
    <style:style style:name="P454" style:parent-style-name="Normal" style:family="paragraph">
      <style:text-properties style:font-size-complex="12pt" style:language-asian="lt" style:country-asian="LT" fo:hyphenate="false"/>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style:font-size-complex="12pt"/>
    </style:style>
    <style:style style:name="P459" style:parent-style-name="Normal" style:family="paragraph">
      <style:paragraph-properties fo:text-align="center"/>
      <style:text-properties fo:font-size="10pt" style:font-size-asian="10pt"/>
    </style:style>
    <style:style style:name="P460" style:parent-style-name="Normal" style:family="paragraph">
      <style:text-properties style:font-size-complex="12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style:font-size-complex="12pt"/>
    </style:style>
    <style:style style:name="TableColumn464" style:family="table-column">
      <style:table-column-properties style:column-width="0.2361in"/>
    </style:style>
    <style:style style:name="TableColumn465" style:family="table-column">
      <style:table-column-properties style:column-width="0.0125in"/>
    </style:style>
    <style:style style:name="TableColumn466" style:family="table-column">
      <style:table-column-properties style:column-width="0.2236in"/>
    </style:style>
    <style:style style:name="TableColumn467" style:family="table-column">
      <style:table-column-properties style:column-width="0.0256in"/>
    </style:style>
    <style:style style:name="TableColumn468" style:family="table-column">
      <style:table-column-properties style:column-width="0.2104in"/>
    </style:style>
    <style:style style:name="TableColumn469" style:family="table-column">
      <style:table-column-properties style:column-width="0.0388in"/>
    </style:style>
    <style:style style:name="TableColumn470" style:family="table-column">
      <style:table-column-properties style:column-width="0.1972in"/>
    </style:style>
    <style:style style:name="TableColumn471" style:family="table-column">
      <style:table-column-properties style:column-width="0.052in"/>
    </style:style>
    <style:style style:name="TableColumn472" style:family="table-column">
      <style:table-column-properties style:column-width="0.184in"/>
    </style:style>
    <style:style style:name="TableColumn473" style:family="table-column">
      <style:table-column-properties style:column-width="0.0652in"/>
    </style:style>
    <style:style style:name="TableColumn474" style:family="table-column">
      <style:table-column-properties style:column-width="0.1708in"/>
    </style:style>
    <style:style style:name="TableColumn475" style:family="table-column">
      <style:table-column-properties style:column-width="0.0777in"/>
    </style:style>
    <style:style style:name="TableColumn476" style:family="table-column">
      <style:table-column-properties style:column-width="0.1583in"/>
    </style:style>
    <style:style style:name="TableColumn477" style:family="table-column">
      <style:table-column-properties style:column-width="0.0909in"/>
    </style:style>
    <style:style style:name="TableColumn478" style:family="table-column">
      <style:table-column-properties style:column-width="0.1451in"/>
    </style:style>
    <style:style style:name="TableColumn479" style:family="table-column">
      <style:table-column-properties style:column-width="0.1041in"/>
    </style:style>
    <style:style style:name="TableColumn480" style:family="table-column">
      <style:table-column-properties style:column-width="0.1319in"/>
    </style:style>
    <style:style style:name="TableColumn481" style:family="table-column">
      <style:table-column-properties style:column-width="0.1173in"/>
    </style:style>
    <style:style style:name="TableColumn482" style:family="table-column">
      <style:table-column-properties style:column-width="0.1187in"/>
    </style:style>
    <style:style style:name="TableColumn483" style:family="table-column">
      <style:table-column-properties style:column-width="0.1305in"/>
    </style:style>
    <style:style style:name="TableColumn484" style:family="table-column">
      <style:table-column-properties style:column-width="0.1055in"/>
    </style:style>
    <style:style style:name="Table463" style:family="table">
      <style:table-properties style:width="2.5972in" fo:margin-left="0in" table:align="left"/>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40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paragraph-properties fo:text-indent="0.5in"/>
      <style:text-properties fo:font-size="10pt" style:font-size-asian="10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margin-left="1.5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master-page-name="MP3" style:family="paragraph">
      <style:paragraph-properties fo:break-before="page" fo:text-indent="3.15in"/>
      <style:text-properties style:font-size-complex="12pt" style:language-asian="lt" style:country-asian="LT" fo:hyphenate="false"/>
    </style:style>
    <style:style style:name="P562" style:parent-style-name="Normal" style:family="paragraph">
      <style:paragraph-properties fo:text-indent="3.15in"/>
      <style:text-properties style:font-size-complex="12pt" style:language-asian="lt" style:country-asian="LT" fo:hyphenate="false"/>
    </style:style>
    <style:style style:name="P563" style:parent-style-name="Normal" style:family="paragraph">
      <style:paragraph-properties fo:text-indent="3.15in"/>
      <style:text-properties style:font-size-complex="12pt" style:language-asian="lt" style:country-asian="LT" fo:hyphenate="false"/>
    </style:style>
    <style:style style:name="P564" style:parent-style-name="Normal" style:family="paragraph">
      <style:paragraph-properties fo:text-indent="3.15in"/>
      <style:text-properties style:font-size-complex="12pt" style:language-asian="lt" style:country-asian="LT" fo:hyphenate="false"/>
    </style:style>
    <style:style style:name="P565" style:parent-style-name="Normal" style:family="paragraph">
      <style:text-properties style:font-size-complex="12pt" style:language-asian="lt" style:country-asian="LT" fo:hyphenate="false"/>
    </style:style>
    <style:style style:name="P566"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indent="0.043in"/>
      <style:text-properties style:font-size-complex="12pt" style:language-asian="lt" style:country-asian="LT"/>
    </style:style>
    <style:style style:name="TableColumn579" style:family="table-column">
      <style:table-column-properties style:column-width="0.4048in" style:use-optimal-column-width="false"/>
    </style:style>
    <style:style style:name="TableColumn580" style:family="table-column">
      <style:table-column-properties style:column-width="0.6861in" style:use-optimal-column-width="false"/>
    </style:style>
    <style:style style:name="TableColumn581" style:family="table-column">
      <style:table-column-properties style:column-width="0.7423in" style:use-optimal-column-width="false"/>
    </style:style>
    <style:style style:name="TableColumn582" style:family="table-column">
      <style:table-column-properties style:column-width="0.9923in" style:use-optimal-column-width="false"/>
    </style:style>
    <style:style style:name="TableColumn583" style:family="table-column">
      <style:table-column-properties style:column-width="0.7423in" style:use-optimal-column-width="false"/>
    </style:style>
    <style:style style:name="TableColumn584" style:family="table-column">
      <style:table-column-properties style:column-width="0.6215in" style:use-optimal-column-width="false"/>
    </style:style>
    <style:style style:name="TableColumn585" style:family="table-column">
      <style:table-column-properties style:column-width="1.2027in" style:use-optimal-column-width="false"/>
    </style:style>
    <style:style style:name="TableColumn586" style:family="table-column">
      <style:table-column-properties style:column-width="2.0638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7875in" style:use-optimal-column-width="false"/>
    </style:style>
    <style:style style:name="Table578" style:family="table">
      <style:table-properties style:width="9.9166in" fo:margin-left="0in" table:align="left"/>
    </style:style>
    <style:style style:name="TableRow590" style:family="table-row">
      <style:table-row-properties style:min-row-height="0.6958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weight="bold" style:font-weight-asian="bold"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4-07-02:</text:span></text:p>
      <text:p text:style-name="P3"><text:span text:style-name="T4">Lietuvos Respublikos žemės ūkio ministerija, Įsakymas</text:span></text:p>
      <text:p text:style-name="P5"><text:span text:style-name="T6">Nr.<text:s/></text:span><text:a xlink:href="https://www.e-tar.lt/portal/legalAct.html?documentId=e07726500e8c11efbcbfb318996800a8" office:target-frame-name="_top" xlink:show="replace"><text:span text:style-name="T7">3D-384</text:span></text:a><text:span text:style-name="T8">, 2024-05-10, paskelbta TAR 2024-05-10, i. k. 2024-08640</text:span></text:p>
      <text:p text:style-name="P9"><text:span text:style-name="T10">Dėl žemės ūkio ministro 2014 m. spalio 21 d. įsakymo Nr. 3D-771 „Dėl Pereinamojo laikotarpio naci</text:span><text:span text:style-name="T11">onalinės paramos specialiųjų išmokų už bulius nuo 2014 metų skyrimo taisyklių patvirtinimo“ pripažinimo netekusiu galios</text:span></text:p>
      <text:p text:style-name="P12"/>
      <text:p text:style-name="P13"><text:span text:style-name="T14">Suvestinė redakcija nuo 2023-01-03 iki 2024-07-01</text:span></text:p>
      <text:p text:style-name="P15"/>
      <text:p text:style-name="P16"><text:span text:style-name="T17">Įsakymas paskelbtas: TAR 2014-10-21, i. k. 2014-14409</text:span></text:p>
      <text:p text:style-name="P18"/>
      <text:p text:style-name="P19"><text:span text:style-name="T2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1">LIETUVOS RESPUBLIKOS ŽEMĖS<text:s/>ŪKIO</text:p>
      <text:p text:style-name="P22">MINISTRAS</text:p>
      <text:p text:style-name="P23"/>
      <text:p text:style-name="P24">ĮSAKYMAS</text:p>
      <text:p text:style-name="P25"><text:span text:style-name="T26">DĖL PEREINAMOJO LAIKOTARPIO NACIONALINĖS PARAMOS SPECIALIŲJŲ IŠMOKŲ UŽ BULIUS NUO 2014 METŲ SKYRIMO TAISYKLIŲ PATVIRTINIMO</text:span></text:p>
      <text:p text:style-name="P27"/>
      <text:p text:style-name="P28">2014 m. spalio 21 d. Nr. 3D-771</text:p>
      <text:p text:style-name="P29">Vilnius</text:p>
      <text:p text:style-name="P30"/>
      <text:p text:style-name="P31"/>
      <text:p text:style-name="P32"><text:span text:style-name="T33">Vadovaudamasis Lietuvos Respublikos žemės ūkio, maisto ūkio ir kaimo plėtros įstatymo 6, 7 ir 8 straipsniais,<text:s/></text:span></text:p>
      <text:p text:style-name="P34"><text:span text:style-name="T35">t v i r t i n u Pereinamojo laikotarpio nacionalinės paramos specialiųjų išmokų už bulius nuo 2014 metų skyrimo taisykles (pridedama).</text:span></text:p>
      <text:p text:style-name="P36"/>
      <text:p text:style-name="P37"/>
      <text:p text:style-name="P38"/>
      <text:p text:style-name="P39"><text:span text:style-name="T40">Žem</text:span><text:span text:style-name="T41">ės ūkio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rginija Baltraitienė</text:span></text:p>
      <text:p text:style-name="P50"/>
      <text:soft-page-break/>
      <text:p text:style-name="P51">PATVIRTINTA</text:p>
      <text:p text:style-name="P52">Lietuvos Respublikos žemės</text:p>
      <text:p text:style-name="P53">ūkio ministro 2014 m. spalio 21 d.</text:p>
      <text:p text:style-name="P54">įsakymu Nr. 3D-771</text:p>
      <text:p text:style-name="P55"/>
      <text:p text:style-name="P56"><text:span text:style-name="T57">PEREINAMOJO LAIKOTARPIO NACIONALINĖS PARAMOS SPECIALIŲJŲ IŠMOKŲ UŽ BULIUS NUO 2014 METŲ SKYRIMO TAISYK</text:span><text:span text:style-name="T58">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reinamojo laikotarpio nacionalinės paramos specialiųjų išmokų už bulius nuo 2014 metų skyrimo taisyklės (toliau – taisyklės) parengtos atsižvelgiant į 2013 m. gruodžio 17 d. Europos Parlamento ir Tarybos<text:s/></text:span><text:span text:style-name="T68">reglamento (ES) Nr. 1307/2013, kuriuo nustatomos pagal bendros žemės ūkio politikos paramos sistemas ūkininkams skiriamų tiesioginių išmokų taisyklės ir panaikinami Tarybos reglamentas (EB) Nr. 637/2008 ir Tarybos reglamentas (EB) Nr. 73/2009, su paskutini</text:span><text:span text:style-name="T69">ais pakeitimais, padarytais 2019 m. vasario 13 d. Europos Parlamento ir Tarybos reglamentu (ES) 2019/288, 37 straipsnį ir kitų nacionalinių ir Europos Sąjungos (toliau – ES) teisės aktų, nustatančių tiesioginės paramos žemės ūkio veiklos subjektams teikimo</text:span><text:span text:style-name="T70"><text:s/>tvarką, nuostatas.</text:span><text:s/></text:p>
      <text:p text:style-name="P71">Punkto pakeitimai:</text:p>
      <text:p text:style-name="P72"><text:span text:style-name="T73">Nr.<text:s/></text:span><text:a xlink:href="https://www.e-tar.lt/portal/legalAct.html?documentId=407471b0bfad11e79122ea2db7aeb5f0" office:target-frame-name="_top" xlink:show="replace"><text:span text:style-name="T74">3D-702</text:span></text:a><text:span text:style-name="T75">, 2017-11-02, paskelbta TAR 2017-11-03, i. k. 2017-17375</text:span></text:p>
      <text:p text:style-name="P76"><text:span text:style-name="T77">Nr.<text:s/></text:span><text:a xlink:href="https://www.e-tar.lt/portal/legalAct.html?documentId=31c291706aae11eabee4a336e7e6fdab" office:target-frame-name="_top" xlink:show="replace"><text:span text:style-name="T78">3D-204</text:span></text:a><text:span text:style-name="T79">, 2020-03-20, paskelbta TAR 2020-03-20, i. k. 2020-05848</text:span></text:p>
      <text:p text:style-name="Normal"/>
      <text:p text:style-name="P80"><text:span text:style-name="T81">2</text:span><text:span text:style-name="T82">. Taisyklių tikslas – nustatyti atsietosios pereinamojo laikotarpio nacionalinės paramos už</text:span><text:span text:style-name="T83"><text:s/>bulius, kuria būtų palaikomos galvijų laikytojų (toliau – laikytojas) pajamos ir kuri mokama iš Lietuvos Respublikos valstybės biudžeto lėšų, skyrimo 2014 ir vėlesniais metais reikalavimus ir jos administravimo tvarką.</text:span></text:p>
      <text:p text:style-name="P84"><text:span text:style-name="T85">3</text:span><text:span text:style-name="T86">. Pereinamojo laikotarpio nacio</text:span><text:span text:style-name="T87">nalinės paramos specialioji išmoka už bulių (toliau – atsietoji specialioji išmoka) skiriama laikytojui, einamaisiais metais valdoje deklaravusiam žemės ūkio naudmenas bei laikančiam galvijus, pagal 2010–2011 m. gautų specialiųjų išmokų už bulius skaičiaus</text:span><text:span text:style-name="T88"><text:s/>aritmetinį vidurkį (toliau – bulių atskaitos skaičius).</text:span><text:s/></text:p>
      <text:p text:style-name="P89">Punkto pakeitimai:</text:p>
      <text:p text:style-name="P90"><text:span text:style-name="T91">Nr.<text:s/></text:span><text:a xlink:href="https://www.e-tar.lt/portal/legalAct.html?documentId=407471b0bfad11e79122ea2db7aeb5f0" office:target-frame-name="_top" xlink:show="replace"><text:span text:style-name="T92">3D-702</text:span></text:a><text:span text:style-name="T93">, 2017-11-02, paskelbta TAR 2017-11-03, i. k. 2017-17375</text:span></text:p>
      <text:p text:style-name="Normal"/>
      <text:p text:style-name="P94"><text:span text:style-name="T95">4</text:span><text:span text:style-name="T96">. Atsiet</text:span><text:span text:style-name="T97">ąsias specialiąsias išmokas laikytojams, remiantis centrinėje duomenų bazėje esančia informacija, skiria VĮ</text:span><text:s/><text:span text:style-name="T98">Žemės ūkio duomenų centras (toliau – Centras), o laikytojams į atsiskaitomąsias sąskaitas pinigus perveda ir išmokų skyrimo kontrolę atlieka Naciona</text:span><text:span text:style-name="T99">linė mokėjimo agentūra prie Žemės ūkio ministerijos (toliau – Agentūra).</text:span><text:s/></text:p>
      <text:p text:style-name="P100">Punkto pakeitimai:</text:p>
      <text:p text:style-name="P101"><text:span text:style-name="T102">Nr.<text:s/></text:span><text:a xlink:href="https://www.e-tar.lt/portal/legalAct.html?documentId=a45c5e7076f711edbc04912defe897d1" office:target-frame-name="_top" xlink:show="replace"><text:span text:style-name="T103">3D-787</text:span></text:a><text:span text:style-name="T104">, 2022-12-08, paskelbta TAR 2022-12-08, i. k. 2022-2506</text:span><text:span text:style-name="T105">8</text:span></text:p>
      <text:p text:style-name="Normal"/>
      <text:p text:style-name="P106"><text:span text:style-name="T107">5</text:span><text:span text:style-name="T108">. Atsietosios specialiosios išmokos einamiesiems metams dydis nustatomas atskiru žemės ūkio ministro įsakymu po to, kai Lietuvos Respublikos Vyriausybė priima sprendimą dėl Lietuvos Respublikos valstybės biudžeto įsipareigojimų mokėti atitinkamų me</text:span><text:span text:style-name="T109">tų pereinamojo laikotarpio nacionalinę paramą.</text:span></text:p>
      <text:p text:style-name="P110"/>
      <text:p text:style-name="P111"><text:span text:style-name="T112">II</text:span><text:span text:style-name="T113">.<text:s/></text:span><text:span text:style-name="T114">REIKALAVIMAI ATSIETAJAI SPECIALIAJAI IŠMOKAI SKIRTI</text:span></text:p>
      <text:p text:style-name="P115"/>
      <text:p text:style-name="P116"><text:span text:style-name="T117">6</text:span><text:span text:style-name="T118">. Atsietoji specialioji išmoka gali būti skirta laikytojui, kuris:</text:span></text:p>
      <text:p text:style-name="P119"><text:span text:style-name="T120">6.1</text:span><text:span text:style-name="T121">. 2010 ar 2011 m. realizavo bulių ir už jį gavo specialiąją išmoką<text:s/></text:span><text:span text:style-name="T122">pagal Specialiųjų išmokų už bulius mokėjimo taisyklių, patvirtintų Lietuvos Respublikos žemės ūkio ministro 2007 m. liepos 23 d. įsakymu Nr. 3D-352 „Dėl papildomų nacionalinių tiesioginių išmokų už bulius mokėjimo“, reikalavimus;</text:span></text:p>
      <text:p text:style-name="P123"><text:span text:style-name="T124">6.2</text:span><text:span text:style-name="T125">. yra įregistruotas</text:span><text:span text:style-name="T126"><text:s/>Lietuvos Respublikos žemės ūkio ir kaimo verslo registre žemės ūkio valdos (toliau – valda) valdytoju arba valdoje vykdomos jungtinės veiklos partneriu (toliau – partneris);</text:span></text:p>
      <text:p text:style-name="P127"><text:span text:style-name="T128">6.3</text:span><text:span text:style-name="T129">. deklaravo einamaisiais metais žemės ūkio naudmenų plotą pagal<text:s/></text:span><text:span text:style-name="T130">Paramos už</text:span><text:span text:style-name="T131"><text:s/>žemės ūkio naudmenas ir kitus plotus bei gyvulius paraiškos ir 2016–2020 metų tiesioginių išmokų administravimo bei kontrolės taisyklių</text:span><text:span text:style-name="T132">, patvirtintų Lietuvos Respublikos žemės ūkio ministro<text:s/></text:span><text:span text:style-name="T133">2015 m. gruodžio 4 d. įsakymu Nr. 3D-897</text:span><text:span text:style-name="T134"><text:s/>„Dėl<text:s/></text:span><text:span text:style-name="T135">Paramos už žemės ūk</text:span><text:span text:style-name="T136">io naudmenas ir kitus plotus bei gyvulius paraiškos ir 2016–2020 metų tiesioginių išmokų administravimo bei kontrolės<text:s/></text:span><text:span text:style-name="T137">taisyklių patvirtinimo“, reikalavimus;</text:span></text:p>
      <text:p text:style-name="P138"><text:span text:style-name="T139">6.4</text:span><text:span text:style-name="T140">. ženklina galvijus ir tvarko savo valdoje esančių gyvūnų apskaitą pagal Ūkinių</text:span><text:span text:style-name="T141"><text:s/></text:span><text:span text:style-name="T142">gyvūnų laiky</text:span><text:span text:style-name="T143">mo vietų registravimo ir jose laikomų ūkinių gyvūnų ženklinimo ir apskaitos tvarkos aprašo, patvirtinto Lietuvos Respublikos žemės ūkio ministro 2003 m. birželio 16 d. įsakymu Nr. 3D-234 „Dėl Ūkinių gyvūnų laikymo vietų registravimo ir jose laikomų ūkinių<text:s/></text:span><text:span text:style-name="T144">gyvūnų ženklinimo ir apskaitos tvarkos aprašo patvirtinimo“, reikalavimus;</text:span></text:p>
      <text:p text:style-name="P145"><text:span text:style-name="T146">6.5</text:span><text:span text:style-name="T147">. nuo einamųjų metų sausio 1 d. iki rugsėjo 30 d. laikė vidutiniškai bent vieną galviją, užregistruotą Ūkinių gyvūnų centrinėje duomenų bazėje pagal Ūkinių gyvūnų laikymo vie</text:span><text:span text:style-name="T148">tų registravimo ir jose laikomų ūkinių gyvūnų ženklinimo ir apskaitos tvarkos aprašo reikalavimus.</text:span><text:s/></text:p>
      <text:p text:style-name="P149">Punkto pakeitimai:</text:p>
      <text:p text:style-name="P150"><text:span text:style-name="T151">Nr.<text:s/></text:span><text:a xlink:href="https://www.e-tar.lt/portal/legalAct.html?documentId=407471b0bfad11e79122ea2db7aeb5f0" office:target-frame-name="_top" xlink:show="replace"><text:span text:style-name="T152">3D-702</text:span></text:a><text:span text:style-name="T153">, 2017-11-02, paskelbta TAR</text:span><text:span text:style-name="T154"><text:s/>2017-11-03, i. k. 2017-17375</text:span></text:p>
      <text:p text:style-name="Normal"/>
      <text:p text:style-name="P155"><text:span text:style-name="T156">7</text:span><text:span text:style-name="T157">. Jeigu laikytojas savo vardu 2010–2011 m. specialiųjų išmokų už bulius negavo, jam už einamuosius metus atsietoji specialioji išmoka galėtų būti skirta šiame punkte numatytais išskirtiniais atvejais, bet su sąlyga, kad<text:s/></text:span><text:span text:style-name="T158">jis su prašymu (1 priedas) nustatyti naują bulių atskaitos skaičių kreipiasi į Centrą (V. Kudirkos g. 18-1, LT-03105 Vilnius):</text:span><text:s/></text:p>
      <text:p text:style-name="P159">Punkto pakeitimai:</text:p>
      <text:p text:style-name="P160"><text:span text:style-name="T161">Nr.<text:s/></text:span><text:a xlink:href="https://www.e-tar.lt/portal/legalAct.html?documentId=a45c5e7076f711edbc04912defe897d1" office:target-frame-name="_top" xlink:show="replace"><text:span text:style-name="T162">3D-787</text:span></text:a><text:span text:style-name="T163">,</text:span><text:span text:style-name="T164"><text:s/>2022-12-08, paskelbta TAR 2022-12-08, i. k. 2022-25068</text:span></text:p>
      <text:p text:style-name="P165"><text:span text:style-name="T166">7.1</text:span><text:span text:style-name="T167">. kai laikytojas ūkį įgijo paveldėjimo būdu (prašyme turi būti nurodomas prieš tai buvusio ūkio savininko, gavusio specialiąsias išmokas už bulius, vardas, pavardė, asmens kodas, jo valdos numeri</text:span><text:span text:style-name="T168">s ir paveldėjimo fakto įrodymo dokumentai);</text:span></text:p>
      <text:p text:style-name="P169"><text:span text:style-name="T170">7.2</text:span><text:span text:style-name="T171">. kai laikytojas perėmė ūkį pagal Kaimo plėtros 2004–2006 metų plano priemonę „Ankstyvojo pasitraukimo iš prekinės žemės ūkio gamybos rėmimas“ ar Lietuvos kaimo plėtros 2007–2013 metų programos priemonę „A</text:span><text:span text:style-name="T172">nkstyvas pasitraukimas iš prekinės žemės ūkio gamybos“ (prašyme turi būti nurodomas valdos perdavėjo vardas, pavardė, asmens kodas, jo valdos numeris);</text:span></text:p>
      <text:p text:style-name="P173"><text:span text:style-name="T174">7.3</text:span><text:span text:style-name="T175">. kai laikytojas ūkį (žemės plotą kartu su mėsai auginamais galvijais ir (arba) jų auginimui naud</text:span><text:span text:style-name="T176">ojamais pastatais arba be jų) perėmė kitu būdu. Esant šiam atvejui, kartu teikiami du prašymai: ūkio perėmėjo prašyme turi būti nurodomas ūkio savininko, perdavusio ūkį, vardas, pavardė, asmens kodas, valdos numeris ir ūkio perėmimo fakto įrodymo dokumenta</text:span><text:span text:style-name="T177">i, o ūkio perdavėjo prašyme – pranešimas apie jam galėjusių priklausyti atsietųjų specialiųjų išmokų atsisakymą.</text:span></text:p>
      <text:p text:style-name="P178"><text:span text:style-name="T179">8</text:span><text:span text:style-name="T180">. Jei laikytojas atitinka šių taisyklių 6 punkte nustatytus reikalavimus ir bent vieną 7 punkte nurodytą sąlygą, tam, kad galėtų gauti d</text:span><text:span text:style-name="T181">augiau atsietųjų specialiųjų išmokų, jis turi pateikti prašymą (1 priedas) patikslinti bulių atskaitos skaičių kartu su įrodymo dokumentais Centrui</text:span><text:span text:style-name="T182"><text:s/></text:span><text:span text:style-name="T183">(V. Kudirkos g. 18-1, LT-03105 Vilnius).</text:span><text:s/></text:p>
      <text:p text:style-name="P184">Punkto pakeitimai:</text:p>
      <text:p text:style-name="P185"><text:span text:style-name="T186">Nr.<text:s/></text:span><text:a xlink:href="https://www.e-tar.lt/portal/legalAct.html?documentId=a45c5e7076f711edbc04912defe897d1" office:target-frame-name="_top" xlink:show="replace"><text:span text:style-name="T187">3D-787</text:span></text:a><text:span text:style-name="T188">, 2022-12-08, paskelbta TAR 2022-12-08, i. k. 2022-25068</text:span></text:p>
      <text:p text:style-name="Normal"/>
      <text:p text:style-name="P189"><text:span text:style-name="T190">9</text:span><text:span text:style-name="T191">. Atsietosios specialiosios išmokos neskiriamos:</text:span></text:p>
      <text:p text:style-name="P192"><text:span text:style-name="T193">9.1</text:span><text:span text:style-name="T194">. jei laikytojas einamaisiais metais neatitiko jam keliamų reikalavimų, nurody</text:span><text:span text:style-name="T195">tų šių taisyklių 6 punkte;</text:span></text:p>
      <text:p text:style-name="P196"><text:span text:style-name="T197">9.2</text:span><text:span text:style-name="T198">. laikytojui, kuris yra patvirtintas paramos gavėju pagal Kaimo plėtros 2004–2006 metų plano priemonę „Ankstyvojo pasitraukimo iš prekinės žemės ūkio gamybos rėmimas“ ar Lietuvos kaimo plėtros 2007–2013 metų programos<text:s/></text:span><text:span text:style-name="T199">priemonę „Ankstyvas pasitraukimas iš prekinės žemės ūkio gamybos“.</text:span></text:p>
      <text:p text:style-name="P200"/>
      <text:p text:style-name="P201"><text:span text:style-name="T202">III</text:span><text:span text:style-name="T203">.<text:s/></text:span><text:span text:style-name="T204">ATSIETŲJŲ SPECIALIŲJŲ IŠMOKŲ SKAIČIAUS NUSTATYMAS</text:span></text:p>
      <text:p text:style-name="P205"/>
      <text:p text:style-name="P206"><text:span text:style-name="T207">10</text:span><text:span text:style-name="T208">. 2010–2011 m. priskirtų specialiųjų išmokų už bulius skaičių ir jo aritmetinį vidurkį (bulių atskaitos skaičių)<text:s/></text:span><text:span text:style-name="T209">atsietajai specialiajai išmokai už einamuosius metus gauti, remdamasis centrinėje duomenų bazėje esančia galvijų laikytojų pateikta informacija, apskaičiuoja Centras.</text:span><text:s/></text:p>
      <text:p text:style-name="P210">Punkto pakeitimai:</text:p>
      <text:p text:style-name="P211"><text:span text:style-name="T212">Nr.<text:s/></text:span><text:a xlink:href="https://www.e-tar.lt/portal/legalAct.html?documentId=a45c5e7076f711edbc04912defe897d1" office:target-frame-name="_top" xlink:show="replace"><text:span text:style-name="T213">3D-787</text:span></text:a><text:span text:style-name="T214">, 2022-12-08, paskelbta TAR 2022-12-08, i. k. 2022-25068</text:span></text:p>
      <text:p text:style-name="Normal"/>
      <text:p text:style-name="P215"><text:span text:style-name="T216">11</text:span><text:span text:style-name="T217">. Atsietųjų specialiųjų išmokų skaičiaus aritmetinis vidurkis (bulių atskaitos skaičius) neapvalinamas ir nustatomas sveiko skaičiaus dešimtąja dalimi (p</text:span><text:span text:style-name="T218">vz., 0,5).</text:span></text:p>
      <text:p text:style-name="P219"><text:span text:style-name="T220">12</text:span><text:span text:style-name="T221">. Jei Centras gauna iš laikytojo prašymą pagal šių taisyklių 7 punktą, jam naujas bulių atskaitos skaičius nustatomas įskaitant prieš tai buvusiam valdos valdytojui ar partneriui ar ūkio perdavėjui apskaičiuotą bulių atskaitos skaičių. Tai</text:span><text:span text:style-name="T222">p pat toks laikytojas turi atitikti šių taisyklių 6.2–6.4 papunkčiuose nustatytus reikalavimus.</text:span><text:s/></text:p>
      <text:p text:style-name="P223">Punkto pakeitimai:</text:p>
      <text:p text:style-name="P224"><text:span text:style-name="T225">Nr.<text:s/></text:span><text:a xlink:href="https://www.e-tar.lt/portal/legalAct.html?documentId=a45c5e7076f711edbc04912defe897d1" office:target-frame-name="_top" xlink:show="replace"><text:span text:style-name="T226">3D-787</text:span></text:a><text:span text:style-name="T227">, 2022-12-08, paskelbta TAR 2022</text:span><text:span text:style-name="T228">-12-08, i. k. 2022-25068</text:span></text:p>
      <text:p text:style-name="Normal"/>
      <text:p text:style-name="P229"><text:span text:style-name="T230">13</text:span><text:span text:style-name="T231">. Jei Centras gauna iš laikytojo prašymą pagal šių taisyklių 8 punktą, jam patikslintas bulių atskaitos skaičius nustatomas taip:</text:span><text:s/></text:p>
      <text:p text:style-name="P232">Punkto pakeitimai:</text:p>
      <text:p text:style-name="P233"><text:span text:style-name="T234">Nr.<text:s/></text:span><text:a xlink:href="https://www.e-tar.lt/portal/legalAct.html?documentId=a45c5e7076f711edbc04912defe897d1" office:target-frame-name="_top" xlink:show="replace"><text:span text:style-name="T235">3D-787</text:span></text:a><text:span text:style-name="T236">, 2022-12-08, paskelbta TAR 2022-12-08, i. k. 2022-25068</text:span></text:p>
      <text:p text:style-name="P237"><text:span text:style-name="T238">13.1</text:span><text:span text:style-name="T239">. jei laikytojas atitinka šių taisyklių 7.1 papunktyje nustatytą sąlygą, bulių atskaitos skaičių nustato pridėdamas prieš tai buvusiam valdos valdytojui ar par</text:span><text:span text:style-name="T240">tneriui apskaičiuotą bulių atskaitos skaičių;</text:span></text:p>
      <text:p text:style-name="P241"><text:span text:style-name="T242">13.2</text:span><text:span text:style-name="T243">. jei laikytojas atitinka šių taisyklių 7.2 ir 7.3 papunkčiuose nustatytas sąlygas, bulių atskaitos skaičių nustato pridėdamas ūkį perdavusio valdos valdytojo ar partnerio iki ūkio perdavimo<text:s/></text:span><text:span text:style-name="T244">apskaičiuotą bulių atskaitos skaičių.</text:span></text:p>
      <text:p text:style-name="P245"/>
      <text:p text:style-name="P246"><text:span text:style-name="T247">IV</text:span><text:span text:style-name="T248">.<text:s/></text:span><text:span text:style-name="T249">INFORMACIJOS APDOROJIMO TVARKA</text:span></text:p>
      <text:p text:style-name="P250"/>
      <text:p text:style-name="P251"><text:span text:style-name="T252">14</text:span><text:span text:style-name="T253">. Centras:</text:span><text:s/></text:p>
      <text:p text:style-name="P254">Punkto pakeitimai:</text:p>
      <text:p text:style-name="P255"><text:span text:style-name="T256">Nr.<text:s/></text:span><text:a xlink:href="https://www.e-tar.lt/portal/legalAct.html?documentId=a45c5e7076f711edbc04912defe897d1" office:target-frame-name="_top" xlink:show="replace"><text:span text:style-name="T257">3D-787</text:span></text:a><text:span text:style-name="T258">, 2022-12-08, paskelbta TAR<text:s/></text:span><text:span text:style-name="T259">2022-12-08, i. k. 2022-25068</text:span></text:p>
      <text:p text:style-name="P260"><text:span text:style-name="T261">14.1</text:span><text:span text:style-name="T262">. remdamasis centrinėje duomenų bazėje esančia informacija, apskaičiuoja sveiko skaičiaus dešimtosios dalies tikslumu (pvz., 2,3) kiekvienam laikytojui 2010–2011 m. skirtų specialiųjų išmokų už bulius skaičiaus aritmetinį</text:span><text:span text:style-name="T263"><text:s/>vidurkį (bulių atskaitos skaičių), pagal kurį Agentūra apskaičiuos už einamuosius metus atsietųjų specialiųjų išmokų sumas;</text:span></text:p>
      <text:p text:style-name="P264"><text:span text:style-name="T265">14.2</text:span><text:span text:style-name="T266">. atsietajai specialiajai išmokai einamaisiais metais priskiria Agentūros pateiktą kodą;</text:span></text:p>
      <text:p text:style-name="P267"><text:span text:style-name="T268">14.3</text:span><text:span text:style-name="T269">. nagrinėja laikytojų pate</text:span><text:span text:style-name="T270">iktus prašymus, gautus pagal šių taisyklių 7 ir 8 punktus ir priima sprendimą dėl bulių atskaitos skaičiaus nustatymo ir (ar) patikslinimo;</text:span></text:p>
      <text:p text:style-name="P271"><text:span text:style-name="T272">14.4</text:span><text:span text:style-name="T273">. ne vėliau kaip iki einamųjų metų lapkričio 7 d. parengia Pažymą apie pereinamojo laikotarpio nacionalinės<text:s/></text:span><text:span text:style-name="T274">paramos specialiųjų išmokų už bulius<text:s/></text:span><text:span text:style-name="T275">g</text:span><text:span text:style-name="T276">avėjus (toliau – pažyma) (2 priedas), kurioje nurodomi laikytojai, galintys už einamuosius metus gauti atsietąją specialiąją išmoką, ir šios pažymos duomenis ne vėliau kaip per 7 darbo dienas perduoda į Agentūros Nacio</text:span><text:span text:style-name="T277">nalinės paramos administravimo informacinę sistemą (toliau – informacinė sistema) po to, kai šių taisyklių 5 punkte nurodytu atskiru žemės ūkio ministro įsakymu bus nustatytas ir patvirtintas einamiesiems metams atsietosios specialiosios išmokos dydis;</text:span><text:s/></text:p>
      <text:p text:style-name="P278">Papunkčio pakeitimai:</text:p>
      <text:p text:style-name="P279"><text:span text:style-name="T280">Nr.<text:s/></text:span><text:a xlink:href="https://www.e-tar.lt/portal/legalAct.html?documentId=407471b0bfad11e79122ea2db7aeb5f0" office:target-frame-name="_top" xlink:show="replace"><text:span text:style-name="T281">3D-702</text:span></text:a><text:span text:style-name="T282">, 2017-11-02, paskelbta TAR 2017-11-03, i. k. 2017-17375</text:span></text:p>
      <text:p text:style-name="Normal"/>
      <text:p text:style-name="P283"><text:span text:style-name="T284">14.5</text:span><text:span text:style-name="T285">. remdamasis iš Agentūros gauta informacija, į 14.4 papunktyje</text:span><text:span text:style-name="T286"><text:s/>minimą pažymą turi neįtraukti tų laikytojų, kurie įrašyti į Agentūros pateiktą Kaimo plėtros 2004–2006 metų plano priemonės „Ankstyvojo pasitraukimo iš prekinės žemės ūkio gamybos rėmimas“ ar Lietuvos kaimo plėtros 2007–2013 metų programos priemonės „Anks</text:span><text:span text:style-name="T287">tyvas pasitraukimas iš prekinės žemės ūkio gamybos“ patvirtintų paramos gavėjų ir jų sutuoktinių sąrašą;<text:s/></text:span></text:p>
      <text:p text:style-name="P288"><text:span text:style-name="T289">14.6</text:span><text:span text:style-name="T290">. šių taisyklių 14.4 papunktyje nurodytą pažymą ne vėliau kaip iki einamųjų metų lapkričio 17 d. persiunčia savivaldybėms kompiuterinio ryšio<text:s/></text:span><text:span text:style-name="T291">priemonėmis;</text:span><text:s/></text:p>
      <text:p text:style-name="P292">Papunkčio pakeitimai:</text:p>
      <text:p text:style-name="P293"><text:span text:style-name="T294">Nr.<text:s/></text:span><text:a xlink:href="https://www.e-tar.lt/portal/legalAct.html?documentId=407471b0bfad11e79122ea2db7aeb5f0" office:target-frame-name="_top" xlink:show="replace"><text:span text:style-name="T295">3D-702</text:span></text:a><text:span text:style-name="T296">, 2017-11-02, paskelbta TAR 2017-11-03, i. k. 2017-17375</text:span></text:p>
      <text:p text:style-name="Normal"/>
      <text:p text:style-name="P297"><text:span text:style-name="T298">14.7</text:span><text:span text:style-name="T299">. nagrinėja laikytojų prašymus dėl neteisingai</text:span><text:span text:style-name="T300"><text:s/>nustatyto bulių atskaitos skaičiaus ir priima sprendimą dėl tokių laikytojų duomenų patikslinimo ar jų įrašymo į papildomas pažymas;</text:span></text:p>
      <text:p text:style-name="P301"><text:span text:style-name="T302">14.8</text:span><text:span text:style-name="T303">. šiose taisyklėse numatytais atvejais gali rengti papildomas pažymas, kurių duomenis į Agentūros informacinę sist</text:span><text:span text:style-name="T304">emą perduoda ne dažniau kaip kartą per mėnesį nuo šių taisyklių 14.4 </text:span><text:span text:style-name="T305">papunktyje</text:span><text:span text:style-name="T306"><text:s/>nurodytos pažymos duomenų perdavimo. Paskutinės papildomos pažymos duomenis Agentūrai į informacinę sistemą perduoda ne vėliau kaip iki kitų kalendorinių metų birželio 16 d.</text:span></text:p>
      <text:p text:style-name="P307"><text:span text:style-name="T308">15</text:span><text:span text:style-name="T309">. Agentūra:</text:span></text:p>
      <text:p text:style-name="P310"><text:span text:style-name="T311">15.1</text:span><text:span text:style-name="T312">. ne vėliau kaip iki einamųjų metų liepos 31 d. (už 2014 metus – ne vėliau kaip iki 2014 m. spalio 24 d.) pateikia Centrui aktualų sąrašą laikytojų ir jų sutuoktinių, kurie yra patvirtinti paramos gavėjais pagal Kaimo plėtros 2004–2</text:span><text:span text:style-name="T313">006 metų plano priemonę „Ankstyvojo pasitraukimo iš prekinės žemės ūkio gamybos rėmimas“ ar Lietuvos kaimo plėtros 2007–2013 metų programos priemonę „Ankstyvas pasitraukimas iš prekinės žemės ūkio gamybos“;</text:span></text:p>
      <text:p text:style-name="P314"><text:span text:style-name="T315">15.2</text:span><text:span text:style-name="T316">. gavusi iš Centro pažymos duomenis, ne v</text:span><text:span text:style-name="T317">ėliau kaip per 15 darbo dienų apskaičiuoja atsietųjų specialiųjų išmokų sumas kiekvienam laikytojui ir užsako paramos lėšas.</text:span><text:s/></text:p>
      <text:p text:style-name="P318">Punkto pakeitimai:</text:p>
      <text:p text:style-name="P319"><text:span text:style-name="T320">Nr.<text:s/></text:span><text:a xlink:href="https://www.e-tar.lt/portal/legalAct.html?documentId=a45c5e7076f711edbc04912defe897d1" office:target-frame-name="_top" xlink:show="replace"><text:span text:style-name="T321">3D-787</text:span></text:a><text:span text:style-name="T322">,</text:span><text:span text:style-name="T323"><text:s/>2022-12-08, paskelbta TAR 2022-12-08, i. k. 2022-25068</text:span></text:p>
      <text:p text:style-name="Normal"/>
      <text:p text:style-name="P324"><text:span text:style-name="T325">16</text:span><text:span text:style-name="T326">. Paramos lėšos užsakomos ir išmokamos Lėšų Europos Sąjungos žemės ūkio fondų ir Europos Sąjungos žuvininkystės fondų priemonėms įgyvendinti išmokėjimo ir gavimo iš Europos Komisijos taisyklių,</text:span><text:span text:style-name="T327"><text:s/>patvirtintų Lietuvos Respublikos žemės ūkio ministro 2006 m. spalio 17 d. įsakymu Nr. 3D-403 „Dėl Lėšų Europos Sąjungos žemės ūkio fondų ir Europos Sąjungos žuvininkystės fondų priemonėms įgyvendinti išmokėjimo ir gavimo iš Europos Komisijos taisyklių pat</text:span><text:span text:style-name="T328">virtinimo“, nustatyta tvarka.</text:span></text:p>
      <text:p text:style-name="P329"><text:span text:style-name="T330">17</text:span><text:span text:style-name="T331">. Laikytojams už einamuosius metus apskaičiuotos atsietųjų specialiųjų išmokų lėšos gali būti pervedamos 5 punkte nurodyto įsakymo išleidimo metais arba kitais dvejais kalendoriniais metais.</text:span><text:span text:style-name="T332"><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333">kos ir 2016–2020 metų tiesioginių išmokų administravimo bei kontrolės taisyklėmis. Jei po pateiktos Paramos už žemės ūkio naudmenas ir kitus plotus bei gyvulius paraiškos laikytojas buvo teikęs prašymą pakeisti banko sąskaitos duomenis, specialiųjų išmokų<text:s/></text:span><text:span text:style-name="T334">lėšos pervedamos į prašyme nurodytą banko sąskaitą.”</text:span></text:p>
      <text:p text:style-name="P335">Punkto pakeitimai:</text:p>
      <text:p text:style-name="P336"><text:span text:style-name="T337">Nr.<text:s/></text:span><text:a xlink:href="https://www.e-tar.lt/portal/legalAct.html?documentId=407471b0bfad11e79122ea2db7aeb5f0" office:target-frame-name="_top" xlink:show="replace"><text:span text:style-name="T338">3D-702</text:span></text:a><text:span text:style-name="T339">, 2017-11-02, paskelbta TAR 2017-11-03, i. k. 2017-17375</text:span></text:p>
      <text:p text:style-name="Normal"/>
      <text:p text:style-name="P340"><text:span text:style-name="T341">18</text:span><text:span text:style-name="T342">. Siekdama v</text:span><text:span text:style-name="T343">iešai ir skaidriai panaudoti nacionalinę paramą, Agentūra interneto svetainėje<text:s/></text:span><text:span text:style-name="T344">www.nma.lt</text:span><text:span text:style-name="T345"><text:s/>iki kitų kalendorinių metų gegužės 31 d. paskelbia teisės aktuose nustatyta tvarka atsietųjų specialiųjų išmokų gavėjų sąrašus ir sumas, kurios buvo išmokėtos iš vals</text:span><text:span text:style-name="T346">tybės biudžeto kalendoriniais metais.</text:span><text:s/></text:p>
      <text:p text:style-name="P347">Punkto pakeitimai:</text:p>
      <text:p text:style-name="P348"><text:span text:style-name="T349">Nr.<text:s/></text:span><text:a xlink:href="https://www.e-tar.lt/portal/legalAct.html?documentId=407471b0bfad11e79122ea2db7aeb5f0" office:target-frame-name="_top" xlink:show="replace"><text:span text:style-name="T350">3D-702</text:span></text:a><text:span text:style-name="T351">, 2017-11-02, paskelbta TAR 2017-11-03, i. k. 2017-17375</text:span></text:p>
      <text:p text:style-name="Normal"/>
      <text:p text:style-name="P352"><text:span text:style-name="T353">19</text:span><text:span text:style-name="T354">. Savivaldybė:</text:span></text:p>
      <text:p text:style-name="P355"><text:span text:style-name="T356">19.1</text:span><text:span text:style-name="T357">. inf</text:span><text:span text:style-name="T358">ormuoja laikytojus pagal jų paklausimus apie skirtas atsietąsias specialiąsias išmokas;</text:span></text:p>
      <text:p text:style-name="P359"><text:span text:style-name="T360">19.2</text:span><text:span text:style-name="T361">. Agentūrai paprašius, teikia trūkstamus duomenis apie jų teritorijoje užregistruotus galvijų laikytojus;</text:span></text:p>
      <text:p text:style-name="P362"><text:span text:style-name="T363">19.3</text:span><text:span text:style-name="T364">. prireikus padeda negavusiems atsietųjų speci</text:span><text:span text:style-name="T365">aliųjų išmokų laikytojams surašyti prašymus (1 priedas) ir kartą per mėnesį perduoda juos Centrui.</text:span><text:s/></text:p>
      <text:p text:style-name="P366">Papunkčio pakeitimai:</text:p>
      <text:p text:style-name="P367"><text:span text:style-name="T368">Nr.<text:s/></text:span><text:a xlink:href="https://www.e-tar.lt/portal/legalAct.html?documentId=a45c5e7076f711edbc04912defe897d1" office:target-frame-name="_top" xlink:show="replace"><text:span text:style-name="T369">3D-787</text:span></text:a><text:span text:style-name="T370">, 2022-12-08, paskelbta<text:s/></text:span><text:span text:style-name="T371">TAR 2022-12-08, i. k. 2022-25068</text:span></text:p>
      <text:p text:style-name="Normal"/>
      <text:p text:style-name="P372"><text:span text:style-name="T373">V</text:span><text:span text:style-name="T374">.<text:s/></text:span><text:span text:style-name="T375">NUOSTATOS DĖL PRAŠYMŲ</text:span></text:p>
      <text:p text:style-name="P376"/>
      <text:p text:style-name="P377"><text:span text:style-name="T378">20</text:span><text:span text:style-name="T379">. Laikytojas, nesutinkantis su nustatytu bulių atskaitos skaičiumi, neįtrauktas į pažymą (2 priedas) ir (ar) negavęs atsietųjų specialiųjų išmokų, gali ne vėliau kaip iki kitų kalend</text:span><text:span text:style-name="T380">orinių metų gegužės 31 d. pateikti laisvos formos ar šių taisyklių 1 priede nurodytos formos prašymą, prie kurio turi pridėti reikalavimo pagrindimo dokumentus ar jų kopijas. Prašymas gali būti siunčiamas Centrui (V. Kudirkos g. 18-1, LT-03105 Vilnius) arb</text:span><text:span text:style-name="T381">a pateikiamas per savivaldybę. Savivaldybė surinktus prašymus kartą per mėnesį perduoda Centrui. Centras, priėmęs sprendimą, informuoja apie jį savivaldybę ir (ar) laikytoją.</text:span><text:s/></text:p>
      <text:p text:style-name="P382">Punkto pakeitimai:</text:p>
      <text:p text:style-name="P383"><text:span text:style-name="T384">Nr.<text:s/></text:span><text:a xlink:href="https://www.e-tar.lt/portal/legalAct.html?documentId=a45c5e7076f711edbc04912defe897d1" office:target-frame-name="_top" xlink:show="replace"><text:span text:style-name="T385">3D-787</text:span></text:a><text:span text:style-name="T386">, 2022-12-08, paskelbta TAR 2022-12-08, i. k. 2022-25068</text:span></text:p>
      <text:p text:style-name="Normal"/>
      <text:p text:style-name="P387"><text:span text:style-name="T388">21</text:span><text:span text:style-name="T389">. Laikytojo, atitikusio šių taisyklių 6 punkte nustatytus reikalavimus, mirties atveju įpė</text:span><text:span text:style-name="T390">dinis ne vėliau kaip per kitus dvejus metus iki gegužės 31 d. pateikia Centrui prašymą dėl atsietosios specialiosios išmokos skyrimo ir prideda asmens tapatybės bei paveldėjimo fakto įrodymo dokumentų kopijas, mirusio laikytojo valdos numerį, vardą ir pava</text:span><text:span text:style-name="T391">rdę, taip pat nurodo banko pavadinimą, kodą ir sąskaitos numerį. Jeigu atsietoji specialioji išmoka laikytojui buvo skirta iki jo mirties, įpėdinis pateikia Agentūrai (Blindžių g. 17, LT-08111 Vilnius) prašymą dėl atsietųjų specialiųjų išmokų išmokėjimo, a</text:span><text:span text:style-name="T392">smens tapatybės ir paveldėjimo fakto įrodymo dokumentų kopijas ir nurodo banko pavadinimą, kodą ir sąskaitos numerį.</text:span><text:span text:style-name="T393"><text:s/></text:span><text:span text:style-name="T394">Šiuo atveju Agentūra persiunčia prašymo, paveldėjimo fakto įrodymo ir kitų gautų dokumentų kopijas Centrui dėl atsietosios specialiosios iš</text:span><text:span text:style-name="T395">mokos priskyrimo įpėdiniui.</text:span><text:s/></text:p>
      <text:p text:style-name="P396">Punkto pakeitimai:</text:p>
      <text:p text:style-name="P397"><text:span text:style-name="T398">Nr.<text:s/></text:span><text:a xlink:href="https://www.e-tar.lt/portal/legalAct.html?documentId=31c291706aae11eabee4a336e7e6fdab" office:target-frame-name="_top" xlink:show="replace"><text:span text:style-name="T399">3D-204</text:span></text:a><text:span text:style-name="T400">, 2020-03-20, paskelbta TAR 2020-03-20, i. k. 2020-05848</text:span></text:p>
      <text:p text:style-name="P401"><text:span text:style-name="T402">Nr.<text:s/></text:span><text:a xlink:href="https://www.e-tar.lt/portal/legalAct.html?documentId=a45c5e7076f711edbc04912defe897d1" office:target-frame-name="_top" xlink:show="replace"><text:span text:style-name="T403">3D-787</text:span></text:a><text:span text:style-name="T404">, 2022-12-08, paskelbta TAR 2022-12-08, i. k. 2022-25068</text:span></text:p>
      <text:p text:style-name="Normal"/>
      <text:p text:style-name="P405"><text:span text:style-name="T406">22</text:span><text:span text:style-name="T407">.<text:s/></text:span>Dėl prašymų skirti atsietąją specialiąją išmoką, gautų po 20 ir 21 punktuose nustatytų datų, sprendimą priima žemės ūkio ministro sudaryta komisija.<text:s/></text:p>
      <text:p text:style-name="P408">Punkto pakeitimai:</text:p>
      <text:p text:style-name="P409"><text:span text:style-name="T410">Nr.<text:s/></text:span><text:a xlink:href="https://www.e-tar.lt/portal/legalAct.html?documentId=31c291706aae11eabee4a336e7e6fdab" office:target-frame-name="_top" xlink:show="replace"><text:span text:style-name="T411">3D-204</text:span></text:a><text:span text:style-name="T412">, 2020-03-20, paskelbta TAR 2020-03-20, i. k. 2020-05848</text:span></text:p>
      <text:p text:style-name="Normal"/>
      <text:p text:style-name="P413"><text:span text:style-name="T414">VI</text:span><text:span text:style-name="T415">.<text:s/></text:span><text:span text:style-name="T416">ATSAKOMYBĖ</text:span></text:p>
      <text:p text:style-name="P417"/>
      <text:p text:style-name="P418"><text:span text:style-name="T419">23</text:span><text:span text:style-name="T420">. Už bulių<text:s/></text:span><text:span text:style-name="T421">suženklinimą, pranešimų formų GŽ-2 (arba GŽ-2a) apie ūkinių gyvūnų perkėlimą ir kaitą užpildymą ir jų pateikimą laiku, už Ūkinių gyvūnų apskaitos žurnalo (forma GAŽ-1) pildymą bei saugojimą atsako laikytojas.</text:span></text:p>
      <text:p text:style-name="P422"><text:span text:style-name="T423">24</text:span><text:span text:style-name="T424">. Už bulių atskaitos skaičiaus nustatymą,</text:span><text:span text:style-name="T425"><text:s/>pažymų nustatytais terminais pateikimą Agentūrai atsako Centras.</text:span><text:s/></text:p>
      <text:p text:style-name="P426">Punkto pakeitimai:</text:p>
      <text:p text:style-name="P427"><text:span text:style-name="T428">Nr.<text:s/></text:span><text:a xlink:href="https://www.e-tar.lt/portal/legalAct.html?documentId=a45c5e7076f711edbc04912defe897d1" office:target-frame-name="_top" xlink:show="replace"><text:span text:style-name="T429">3D-787</text:span></text:a><text:span text:style-name="T430">, 2022-12-08, paskelbta TAR 2022-12-08, i. k. 2022-25068</text:span></text:p>
      <text:p text:style-name="Normal"/>
      <text:p text:style-name="P431"><text:span text:style-name="T432">25</text:span><text:span text:style-name="T433">. Už tikslų atsietųjų specialiųjų išmokų sumų apskaičiavimą, išmokėjimą laikytojams ir išmokėtų lėšų apskaitą atsako Agentūra.</text:span></text:p>
      <text:p text:style-name="P434"><text:span text:style-name="T435">26</text:span><text:span text:style-name="T436">. Laikytojas, gavęs atsietąsias specialiąsias išmokas neteisėtai, arba asmuo, prisidėjęs prie neteisėto paramos gavimo (p</text:span><text:span text:style-name="T437">vz., sąmoningai patvirtinęs klaidingus duomenis), atsako Lietuvos Respublikos įstatymų ir kitų teisės aktų nustatyta tvarka.</text:span></text:p>
      <text:p text:style-name="P438"><text:span text:style-name="T439">27</text:span><text:span text:style-name="T440">. Laikytojo privalomos grąžinti jam neteisėtai skirtos ir išmokėtos atsietųjų specialiųjų išmokų lėšos ir su jomis susijusios</text:span><text:span text:style-name="T441"><text:s/>palūkanos administruojamos Grąžintinų lėšų, susidariusių įgyvendinant<text:s/></text:span><text:span text:style-name="T442">Europos Sąjungos žemės ūkio fondų priemones, administravimo taisyklėse, patvirtintose Lietuvos Respublikos Vyriausybės<text:s/></text:span><text:span text:style-name="T443">2008 m. vasario 13 d.<text:s/></text:span><text:span text:style-name="T444">nutarimu<text:s/></text:span><text:span text:style-name="T445">Nr. 137 „Dėl Grąžintinų lėšų,<text:s/></text:span><text:span text:style-name="T446">susidariusių įgyvendinant Europos Sąjungos žemės ūkio fondų priemones, administravimo taisyklių patvirtinimo“</text:span><text:span text:style-name="T447">, nustatyta tvarka.</text:span></text:p>
      <text:p text:style-name="P448"><text:span text:style-name="T449">_________________</text:span></text:p>
      <text:p text:style-name="Normal"/>
      <text:p text:style-name="P450">Pereinamojo laikotarpio nacionalinės</text:p>
      <text:p text:style-name="P451">paramos specialiųjų išmokų už bulius<text:s/></text:p>
      <text:p text:style-name="P452">nuo 2014 metų<text:s/>skyrimo taisyklių</text:p>
      <text:p text:style-name="P453">1 priedas</text:p>
      <text:p text:style-name="P454"/>
      <text:p text:style-name="P455">(Prašymo formos pavyzdys)</text:p>
      <text:p text:style-name="P456">____________________________________________________________________________</text:p>
      <text:p text:style-name="P457">(laikytojo vardas, pavardė ar įmonės pavadinimas)</text:p>
      <text:p text:style-name="P458">____________________________________________________________________________</text:p>
      <text:p text:style-name="P459">(savivaldybė, seniūnija, vietovė, adresas, telefono Nr. )</text:p>
      <text:p text:style-name="P460">____________________________________________________________________________</text:p>
      <text:p text:style-name="P461">(banko pavadinimas ir sąskaitos numeri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ext:p text:style-name="P528"/>
          </table:table-cell>
        </table:table-row>
      </table:table>
      <text:p text:style-name="P529">(asmens / įmonės kodas)<text:tab/><text:tab/><text:tab/><text:tab/>(žemės ūkio valdos<text:s/>numeris)</text:p>
      <text:p text:style-name="P530"/>
      <text:p text:style-name="P531">VĮ Žemės ūkio informacijos ir kaimo verslo centrui</text:p>
      <text:p text:style-name="P532"/>
      <text:p text:style-name="P533">PRAŠYMAS</text:p>
      <text:p text:style-name="P534"/>
      <text:p text:style-name="P535">______________________</text:p>
      <text:p text:style-name="P536">(data)</text:p>
      <text:p text:style-name="P537">____________________________________________________________________________</text:p>
      <text:p text:style-name="P538">____________________________________________________________________________</text:p>
      <text:p text:style-name="P539">____________________________________________________________________________</text:p>
      <text:p text:style-name="P540">____________________________________________________________________________</text:p>
      <text:p text:style-name="P541">____________________________________________________________________________</text:p>
      <text:p text:style-name="P542">____________________________________________________________________________</text:p>
      <text:p text:style-name="P543">____________________________________________________________________________</text:p>
      <text:p text:style-name="P544"/>
      <text:p text:style-name="P545">PRIDEDAMA:</text:p>
      <text:p text:style-name="P546">_____________________________________________________________________________</text:p>
      <text:p text:style-name="P547">_____________________________________________________________________________</text:p>
      <text:p text:style-name="P548">_____________________________________________________________________________</text:p>
      <text:p text:style-name="P549">_____________________________________________________________________________</text:p>
      <text:p text:style-name="P550"/>
      <text:p text:style-name="P551"/>
      <text:p text:style-name="P552"/>
      <text:p text:style-name="P553"><text:span text:style-name="T554">(Parašas)</text:span><text:span text:style-name="T555"><text:tab/></text:span><text:span text:style-name="T556"><text:tab/></text:span><text:span text:style-name="T557"><text:tab/></text:span><text:span text:style-name="T558"><text:tab/></text:span><text:span text:style-name="T559"><text:tab/></text:span><text:span text:style-name="T560">(Vardas, pavardė)</text:span><text:s/></text:p>
      <text:p text:style-name="Normal"/>
      <text:p text:style-name="P561">Pereinamojo laikotarpio nacionalinės paramos</text:p>
      <text:p text:style-name="P562">specialiųjų išmokų už bulius<text:s/></text:p>
      <text:p text:style-name="P563">nuo 2014 metų skyrimo taisyklių</text:p>
      <text:p text:style-name="P564">2 priedas</text:p>
      <text:p text:style-name="P565"/>
      <text:p text:style-name="P566"><text:span text:style-name="T567">(Pažymos apie<text:s/></text:span><text:span text:style-name="T568">pereinamojo laikotarpio nacionalinės paramos specialiųjų išmokų už bulius nuo 2014 metų gavėju</text:span><text:span text:style-name="T569">s</text:span><text:span text:style-name="T570"><text:s/>forma)</text:span></text:p>
      <text:p text:style-name="P571"/>
      <text:p text:style-name="P572">VĮ ŽEMĖS ŪKIO INFORMACIJOS IR KAIMO VERSLO CENTRAS</text:p>
      <text:p text:style-name="P573">PAŽYMA</text:p>
      <text:p text:style-name="P574"><text:span text:style-name="T575">APIE PEREINAMOJO LAIKOTARPIO NACIONALINĖS PARAMOS SPECIALIŲJŲ IŠMOKŲ UŽ BULIUS GAVĖJUS</text:span><text:span text:style-name="T576"><text:s/></text:span></text:p>
      <text:p text:style-name="P577">Už _____________ metu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il. Nr.</text:span></text:p>
          </table:table-cell>
          <table:table-cell table:style-name="TableCell594">
            <text:p text:style-name="P595"><text:span text:style-name="T596">Asmens ar įmonės kodas</text:span></text:p>
          </table:table-cell>
          <table:table-cell table:style-name="TableCell597">
            <text:p text:style-name="P598"><text:span text:style-name="T599">Galvijų laikytojo vardas</text:span></text:p>
          </table:table-cell>
          <table:table-cell table:style-name="TableCell600">
            <text:p text:style-name="P601"><text:span text:style-name="T602">Galvijų laikytojo<text:s/></text:span><text:span text:style-name="T603">pavardė ar įmonės pavadinimas</text:span></text:p>
          </table:table-cell>
          <table:table-cell table:style-name="TableCell604">
            <text:p text:style-name="P605"><text:span text:style-name="T606">Galvijų laikytojo valdos Nr.</text:span></text:p>
          </table:table-cell>
          <table:table-cell table:style-name="TableCell607">
            <text:p text:style-name="P608"><text:span text:style-name="T609">Banko kodas*</text:span></text:p>
          </table:table-cell>
          <table:table-cell table:style-name="TableCell610">
            <text:p text:style-name="P611"><text:span text:style-name="T612">Atsiskaitomosios sąskaitos Nr.*</text:span></text:p>
          </table:table-cell>
          <table:table-cell table:style-name="TableCell613">
            <text:p text:style-name="P614"><text:span text:style-name="T615">2010–2011 m. skirtų specialiųjų išmokų už bulius skaičiaus aritmetinis vidurkis (bulių atskaitos skaičius)</text:span></text:p>
          </table:table-cell>
          <table:table-cell table:style-name="TableCell616">
            <text:p text:style-name="P617"><text:span text:style-name="T618">Mato vienetas vnt.</text:span></text:p>
          </table:table-cell>
          <table:table-cell table:style-name="TableCell619">
            <text:p text:style-name="P620"><text:span text:style-name="T621">Savivaldybės kodas</text:span></text:p>
          </table:table-cell>
          <table:table-cell table:style-name="TableCell622">
            <text:p text:style-name="P623"><text:span text:style-name="T624">Išmokos</text:span><text:span text:style-name="T625"><text:s/>kodas</text:span></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text:span text:style-name="T718">Pastaba.</text:span><text:span text:style-name="T719"><text:s/>Pažyma pateikiama savivaldybėms, o<text:s/></text:span><text:span text:style-name="T720">joje esantys duomenys</text:span><text:span text:style-name="T721"><text:s/>suvedami į Nacionalinės mokėjimo agentūros prie Žemės ūkio ministerijos<text:s/></text:span><text:span text:style-name="T722">Nacionalinės paramos administravimo informacinę<text:s/></text:span><text:span text:style-name="T723">sistemą.</text:span></text:p>
      <text:p text:style-name="Normal"><text:span text:style-name="T724">*pildoma, jei yra pateikta informacija centrinėje duomenų bazėje.</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žemės ūkio ministerija, Įsakymas</text:span></text:p>
      <text:p text:style-name="P734"><text:span text:style-name="T735">Nr.<text:s/></text:span><text:a xlink:href="https://www.e-tar.lt/portal/legalAct.html?documentId=407471b0bfad11e79122ea2db7aeb5f0" office:target-frame-name="_top" xlink:show="replace"><text:span text:style-name="T736">3D-702</text:span></text:a><text:span text:style-name="T737">,</text:span><text:span text:style-name="T738"><text:s/>2017-11-02, paskelbta TAR 2017-11-03, i. k. 2017-17375</text:span></text:p>
      <text:p text:style-name="P739"><text:span text:style-name="T740">Dėl žemės ūkio ministro 2014 m. spalio 21 d. įsakymo Nr. 3D-771 „Dėl Pereinamojo laikotarpio nacionalinės paramos specialiųjų išmokų už bulius nuo 2014 metų skyrimo taisyklių patvirtinimo“ pakeitimo</text:span></text:p>
      <text:p text:style-name="P741"/>
      <text:p text:style-name="P742"><text:span text:style-name="T743">2.</text:span></text:p>
      <text:p text:style-name="P744"><text:span text:style-name="T745">Lietuvos Respublikos žemės ūkio ministerija, Įsakymas</text:span></text:p>
      <text:p text:style-name="P746"><text:span text:style-name="T747">Nr.<text:s/></text:span><text:a xlink:href="https://www.e-tar.lt/portal/legalAct.html?documentId=31c291706aae11eabee4a336e7e6fdab" office:target-frame-name="_top" xlink:show="replace"><text:span text:style-name="T748">3D-204</text:span></text:a><text:span text:style-name="T749">, 2020-03-20, paskelbta TAR 2020-03-20, i. k. 2020-05848</text:span></text:p>
      <text:p text:style-name="P750"><text:span text:style-name="T751">Dėl žemės ūkio ministro 2014 m. sp</text:span><text:span text:style-name="T752">alio 21 d. įsakymo Nr. 3D-771 „Dėl Pereinamojo laikotarpio nacionalinės paramos specialiųjų išmokų už bulius nuo 2014 metų skyrimo taisyklių patvirtinimo“ pakeitimo</text:span></text:p>
      <text:p text:style-name="P753"/>
      <text:p text:style-name="P754"><text:span text:style-name="T755">3.</text:span></text:p>
      <text:p text:style-name="P756"><text:span text:style-name="T757">Lietuvos Respublikos žemės ūkio ministerija, Įsakymas</text:span></text:p>
      <text:p text:style-name="P758"><text:span text:style-name="T759">Nr.<text:s/></text:span><text:a xlink:href="https://www.e-tar.lt/portal/legalAct.html?documentId=a45c5e7076f711edbc04912defe897d1" office:target-frame-name="_top" xlink:show="replace"><text:span text:style-name="T760">3D-787</text:span></text:a><text:span text:style-name="T761">, 2022-12-08, paskelbta TAR 2022-12-08, i. k. 2022-25068</text:span></text:p>
      <text:p text:style-name="P762"><text:span text:style-name="T763">Dėl žemės ūkio ministro 2014 m. spalio 21 d. įsakymo Nr. 3D-771 „Dėl Pereinamojo laikotarpio naci</text:span><text:span text:style-name="T764">onalinės paramos specialiųjų išmokų už bulius nuo 2014 metų skyr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1:00Z</meta:creation-date>
    <dc:date>2024-07-01T21:31:00Z</dc:date>
    <meta:template xlink:href="Normal.dotm" xlink:type="simple"/>
    <meta:editing-cycles>1</meta:editing-cycles>
    <meta:editing-duration>PT0S</meta:editing-duration>
    <meta:document-statistic meta:page-count="3" meta:paragraph-count="180" meta:word-count="3190" meta:character-count="24769" meta:row-count="659" meta:non-whitespace-character-count="21759"/>
  </office:meta>
</office:document-meta>
</file>