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555in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-0.0034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align="center" fo:margin-left="0.5in" fo:text-indent="0.0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margin-left="0.5in" fo:text-indent="0.043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7" style:family="table-column">
      <style:table-column-properties style:column-width="2.1944in"/>
    </style:style>
    <style:style style:name="TableColumn78" style:family="table-column">
      <style:table-column-properties style:column-width="2.1944in"/>
    </style:style>
    <style:style style:name="Table76" style:family="table">
      <style:table-properties style:width="4.3888in" fo:margin-left="8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widows="0" fo:orphans="0"/>
      <style:text-properties style:language-asian="lt" style:country-asian="LT"/>
    </style:style>
    <style:style style:name="P86" style:parent-style-name="Normal" style:family="paragraph">
      <style:paragraph-properties fo:widows="0" fo:orphans="0"/>
      <style:text-properties style:language-asian="lt" style:country-asian="LT"/>
    </style:style>
    <style:style style:name="P87" style:parent-style-name="Normal" style:family="paragraph">
      <style:paragraph-properties fo:widows="0" fo:orphans="0" fo:text-indent="0.043in"/>
      <style:text-properties style:language-asian="lt" style:country-asian="LT"/>
    </style:style>
    <style:style style:name="P88" style:parent-style-name="Normal" style:family="paragraph">
      <style:paragraph-properties fo:widows="0" fo:orphans="0"/>
      <style:text-properties style:language-asian="lt" style:country-asian="LT"/>
    </style:style>
    <style:style style:name="P8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text-position="sub 66.6%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text-position="sub 66.6%" style:font-size-complex="12pt" style:language-asian="lt" style:country-asian="LT"/>
    </style:style>
    <style:style style:name="P102" style:parent-style-name="Normal" style:family="paragraph">
      <style:paragraph-properties fo:text-align="justify" fo:margin-left="0.5in" fo:text-indent="0.543in">
        <style:tab-stops/>
      </style:paragraph-properties>
      <style:text-properties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margin-right="-0.0006in" fo:text-indent="0.747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2.9513in" fo:text-indent="0.118in">
        <style:tab-stops/>
      </style:paragraph-properties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1.8888in" fo:text-indent="0.118in">
        <style:tab-stops/>
      </style:paragraph-properties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P114" style:parent-style-name="Normal" style:family="paragraph">
      <style:paragraph-properties fo:text-align="justify" fo:margin-right="-0.0006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-0.0006in" fo:text-indent="0.5166in"/>
    </style:style>
    <style:style style:name="T11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689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689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right="-0.0006in" fo:text-indent="0.6895in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689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0006in" fo:text-indent="0.6895in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689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right="-0.0006in" fo:text-indent="0.6895in"/>
    </style:style>
    <style:style style:name="T13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689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006in" fo:text-indent="0.689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right="-0.0006in" fo:text-indent="0.689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right="-0.0006in" fo:text-indent="0.6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689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right="-0.0006in" fo:text-indent="0.689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689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right="-0.0006in" fo:text-indent="0.689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689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right="-0.0006in" fo:text-indent="0.689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689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right="-0.0006in" fo:text-indent="0.689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right="-0.0006in" fo:text-indent="0.8305in"/>
      <style:text-properties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justify" fo:margin-right="-0.0006in" fo:text-indent="0.689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right="-0.0006in" fo:text-indent="3.2291in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P190" style:parent-style-name="Normal" style:family="paragraph">
      <style:paragraph-properties fo:text-align="justify" fo:margin-right="-0.0006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006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right="-0.0006in" fo:text-indent="2.6263in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P197" style:parent-style-name="Normal" style:family="paragraph">
      <style:paragraph-properties fo:text-align="justify" fo:margin-right="-0.0006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right="-0.0006in" fo:text-indent="0.7909in"/>
      <style:text-properties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justify" fo:margin-right="-0.0006in" fo:text-indent="0.7479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7326in"/>
      <style:text-properties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style:text-position="sub 66.6%" style:font-size-complex="12pt" style:language-asian="lt" style:country-asian="LT"/>
    </style:style>
    <style:style style:name="T213" style:parent-style-name="DefaultParagraphFont" style:family="text">
      <style:text-properties style:text-position="sub 66.6%" style:font-size-complex="12pt" style:language-asian="lt" style:country-asian="LT"/>
    </style:style>
    <style:style style:name="P214" style:parent-style-name="Normal" style:family="paragraph">
      <style:paragraph-properties fo:text-align="justify" fo:margin-left="2.0069in" fo:text-indent="0.118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 BIRŽOS prie socialinės apsaugos ir darbo ministerijos DIREKTORIAUS 2017 M. LIEPOS 5 D. ĮSAKYMO NR. V-388<text:s/></text:span><text:span text:style-name="T20">„DĖL AKTYVIOS<text:s/></text:span><text:span text:style-name="T21">DARBO RINKOS POLITIKOS PRIEMONIŲ TAIKYMO DARBDAVIAMS TVARKOS APRAŠO PATVIRTINIMO“ pakeitimo</text:span></text:p>
      <text:p text:style-name="P22"/>
      <text:p text:style-name="P23">2019 m. rugpjūčio 19 d. Nr. V-365</text:p>
      <text:p text:style-name="P24">Vilnius</text:p>
      <text:p text:style-name="P25"/>
      <text:p text:style-name="P26"/>
      <text:p text:style-name="P27"><text:span text:style-name="T28">Vadovaudamasi Lietuvos Respublikos Vyriausybės 2016 m. spalio 5 d. nutarimo Nr. 979 „Dėl įgaliojimų suteikimo įgyvendin</text:span><text:span text:style-name="T29">ant Lietuvos Respublikos užimtumo įstatymą“ 2.6 ir 2.7 papunkčiais, Lietuvos Respublikos užimtumo įstatymo 35 straipsnio 4 dalimi, Užimtumo rėmimo priemonių įgyvendinimo sąlygų ir tvarkos aprašo, patvirtinto Lietuvos Respublikos socialinės<text:s/></text:span><text:soft-page-break/><text:span text:style-name="T30">apsaugos ir darb</text:span><text:span text:style-name="T31">o ministro 2017 m. birželio 30 d. įsakymu Nr. A1-348 „Dėl Užimtumo rėmimo priemonių įgyvendinimo sąlygų ir tvarkos aprašo patvirtinimo“, 4 punktu:</text:span></text:p>
      <text:p text:style-name="P32"><text:span text:style-name="T33">1</text:span><text:span text:style-name="T34">.</text:span><text:span text:style-name="T35"><text:tab/></text:span><text:span text:style-name="T36">Pakeičiu<text:s/></text:span><text:span text:style-name="T37">Aktyvios darbo rinkos politikos priemonių taikymo darbdaviams tvarkos aprašo, patvirtinto Lietuvos darbo biržos prie Socialinės apsaugos ir darbo ministerijos direktoriaus 2017 m. liepos 5 d. įsakymu Nr. V-388 „Dėl Aktyvios darbo rinkos politikos priemonių</text:span><text:span text:style-name="T38"><text:s/>taikymo darbdaviams tvarkos aprašo patvirtinimo“,<text:s/></text:span><text:span text:style-name="T39">5 priedą ir išdėstau jį nauja redakcija (pridedama).</text:span></text:p>
      <text:p text:style-name="P40"><text:span text:style-name="T41">2</text:span><text:span text:style-name="T42">.<text:s/></text:span><text:span text:style-name="T43">Paved</text:span>u:</text:p>
      <text:p text:style-name="P44">2.1.<text:s/><text:span text:style-name="T45">Finansų, teisės ir pirkimų departamento Teisės skyriui organizuoti šio įsakymo paskelbimą Teisės aktų registre ir Užimtumo tarnybo</text:span><text:span text:style-name="T46">s prie Lietuvos Respublikos socialinės apsaugos ir darbo ministerijos interneto svetainėje;</text:span></text:p>
      <text:p text:style-name="P47"><text:span text:style-name="T48">2.2</text:span><text:span text:style-name="T49">. įsakymo kontrolę vykdyti Darbo rinkos ir užimtumo politikos įgyvendinimo departamento direktoriui.</text:span></text:p>
      <text:p text:style-name="Normal"/>
      <text:p text:style-name="Normal"/>
      <text:p text:style-name="Normal"/>
      <text:p text:style-name="Normal"><text:span text:style-name="T50">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50"/>Ligita Valalytė</text:span></text:p>
      <text:soft-page-break/>
      <text:p text:style-name="P58"><text:span text:style-name="T65">Aktyvios darbo rinkos politikos priemonių<text:s/></text:span></text:p>
      <text:p text:style-name="P66"><text:span text:style-name="T67">taikymo darbdaviams</text:span><text:span text:style-name="T68"><text:s/>tvarkos aprašo</text:span></text:p>
      <text:p text:style-name="P69"><text:span text:style-name="T70">5</text:span><text:span text:style-name="T71"><text:s/>priedas</text:span></text:p>
      <text:p text:style-name="P72"/>
      <text:p text:style-name="P73"/>
      <text:p text:style-name="P74"><text:span text:style-name="T75">(Pažymos apie atitikimą Lietuvos Respublikos užimtumo įstatymo 35 straipsnio 4 dalies 2 ir 4 punkte nurodytiems reikalavimams forma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Užimtumo tarnybos prie Lietuvos Respublikos socialinės apsaugos</text:p>
      <text:p text:style-name="P86">ir darbo ministerijos<text:s/>(toliau – Užimtumo tarnyba)</text:p>
      <text:p text:style-name="P87">_________________________ klientų aptarnavimo departamento</text:p>
      <text:p text:style-name="P88">_________________________skyriui  <text:s/></text:p>
      <text:p text:style-name="P89"/>
      <text:p text:style-name="P90">PAŽYMA<text:s/></text:p>
      <text:p text:style-name="P91"><text:span text:style-name="T92">apie atitikimą Lietuvos respublikos Užimtumo įstatymo 35 straipsnio 4 dalies 2 ir 4 punkte nurodytiems reikalavimams<text:s/></text:span></text:p>
      <text:p text:style-name="P93"><text:span text:style-name="T94">______</text:span><text:span text:style-name="T95">___________</text:span></text:p>
      <text:p text:style-name="P96"><text:span text:style-name="T97">(data)</text:span></text:p>
      <text:p text:style-name="P98"><text:span text:style-name="T99">____________________</text:span></text:p>
      <text:p text:style-name="P100"><text:span text:style-name="T101">(vieta)</text:span></text:p>
      <text:p text:style-name="P102"/>
      <text:p text:style-name="P103"><text:span text:style-name="T104">Aš</text:span><text:span text:style-name="T105">, ____________________________________________________________<text:s/></text:span><text:span text:style-name="T106">būdamas</text:span></text:p>
      <text:p text:style-name="P107"><text:span text:style-name="T108">(vardas, pavardė)</text:span></text:p>
      <text:p text:style-name="P109"><text:span text:style-name="T110">______________________________________________________________________________</text:span></text:p>
      <text:p text:style-name="P111"><text:span text:style-name="T112">(įmonės, įstaigos, organizacijos ar<text:s/></text:span><text:span text:style-name="T113">kt. organizacinės struktūros pavadinimas)</text:span></text:p>
      <text:p text:style-name="P114"><text:span text:style-name="T115">vadovu / įgaliotu atstovu, veikiantis pagal ___________________________________________,</text:span></text:p>
      <text:p text:style-name="P116"><text:span text:style-name="T117">(reikiamą pabraukti)</text:span><text:span text:style-name="T118">                                                                                                   (atsto</text:span><text:span text:style-name="T119">vavimo pagrindas)</text:span></text:p>
      <text:p text:style-name="P120"><text:span text:style-name="T121">PATVIRTINU:<text:s/></text:span></text:p>
      <text:p text:style-name="P122"><text:span text:style-name="T123">1.</text:span><text:span text:style-name="T124"><text:s/></text:span><text:span text:style-name="T125">kad</text:span><text:span text:style-name="T126"><text:s/></text:span><text:span text:style-name="T127">_________________________________________________________________ ,<text:s/></text:span></text:p>
      <text:p text:style-name="P128"><text:span text:style-name="T129">(įmonės, įstaigos, organizacijos ar kt. organizacinės struktūros pavadinimas)</text:span></text:p>
      <text:p text:style-name="P130"><text:span text:style-name="T131">ketinanti įgyvendinti aktyvios darbo rinkos politikos priemonę –<text:s/></text:span><text:span text:style-name="T132">_______________________________________________________________________________,</text:span></text:p>
      <text:p text:style-name="P133"><text:span text:style-name="T134">(aktyvios darbo rinkos politikos priemonės pavadinimas)</text:span></text:p>
      <text:p text:style-name="P135"><text:span text:style-name="T136">ir jos vadovas / atsakingas asmuo _____________________________________________:</text:span></text:p>
      <text:p text:style-name="P137"><text:span text:style-name="T138">(reikiamą pabraukti)</text:span><text:span text:style-name="T139">                  </text:span><text:span text:style-name="T140">                                                 (vardas, pavardė)<text:s/></text:span></text:p>
      <text:p text:style-name="P141"><text:span text:style-name="T142">1.1. per paskutinius vienus metus iki Lietuvos Respublikos Užimtumo įstatymo (toliau – Užimtumo įstatymas) 35 straipsnio 4 dalyje nurodytų pasiūlymų pateikimo dienos neturėjo administracin</text:span><text:span text:style-name="T143">ės nuobaudos, skirtos pagal Lietuvos Respublikos administracinių nusižengimų kodekso (toliau – Administracinių nusižengimų kodeksas) 95 straipsnį – nelegalus darbas;</text:span></text:p>
      <text:p text:style-name="P144"><text:span text:style-name="T145">1.2. turi ne daugiau nei vieną<text:s/></text:span><text:span text:style-name="T146">per paskutinius vienus metus iki Užimtumo įstatymo 35<text:s/></text:span><text:span text:style-name="T147">straipsnio 4 dalyje nurodytų pasiūlymų pateikimo dienos paskirtą</text:span><text:span text:style-name="T148"><text:s/>administracinę nuobaudą už žemiau nurodytuose Administracinių nusižengimų kodekso straipsniuose apibrėžtus administracinius teisės pažeidimus:</text:span></text:p>
      <text:p text:style-name="P149"><text:span text:style-name="T150">96 straipsnis – Darbo įstatymų, darbuotojų saugo</text:span><text:span text:style-name="T151">s ir sveikatos norminių teisės aktų pažeidimas;</text:span></text:p>
      <text:p text:style-name="P152"><text:span text:style-name="T153">97</text:span><text:span text:style-name="T154"><text:s/></text:span><text:span text:style-name="T155">straipsnis – Nelaimingo atsitikimo darbe nuslėpimas, nustatytos pranešimo ir ištyrimo tvarkos pažeidimas;</text:span></text:p>
      <text:p text:style-name="P156"><text:span text:style-name="T157">99 straipsnis</text:span><text:span text:style-name="T158"><text:s/></text:span><text:span text:style-name="T159">– Darbo užmokesčio apskaičiavimo ir mokėjimo tvarkos pažeidimas;</text:span></text:p>
      <text:p text:style-name="P160"><text:span text:style-name="T161">100 straipsnis</text:span><text:span text:style-name="T162"><text:s/>–</text:span><text:span text:style-name="T163"><text:s/>Dar</text:span><text:span text:style-name="T164">bo laiko apskaitos pažeidimas;</text:span></text:p>
      <text:p text:style-name="P165"><text:span text:style-name="T166">106</text:span><text:span text:style-name="T167"><text:s/></text:span><text:span text:style-name="T168">straipsnis</text:span><text:span text:style-name="T169"><text:s/></text:span><text:span text:style-name="T170">– Laikinųjų darbuotojų darbo sąlygų pažeidimas;</text:span></text:p>
      <text:p text:style-name="P171"><text:span text:style-name="T172">150 straipsnis – Komercinės ar ūkinės veiklos tvarkos pažeidimas.</text:span></text:p>
      <text:p text:style-name="P173"><text:span text:style-name="T174">1.3. per paskutinius vienus metus iki Užimtumo įstatymo 35 straipsnio 4 dalyje nurodytų pasiūlym</text:span><text:span text:style-name="T175">ų pateikimo dienos neturėjo baudos, paskirtos už žemiau nurodytuose Užimtumo įstatymo straipsniuose nustatytus pažeidimus:</text:span></text:p>
      <text:p text:style-name="P176"><text:span text:style-name="T177">56 straipsnis – Nelegalus darbas ir atsakomybė už jį;</text:span></text:p>
      <text:p text:style-name="P178"><text:span text:style-name="T179">57 straipsnis – Užsieniečių įdarbinimo tvarkos pažeidimai ir atsakomybė už juos</text:span><text:span text:style-name="T180">;</text:span></text:p>
      <text:p text:style-name="P181"><text:span text:style-name="T182">58 straipsnis – Nedeklaruotas darbas ir atsakomybė už jį.</text:span></text:p>
      <text:p text:style-name="P183"/>
      <text:p text:style-name="P184"><text:span text:style-name="T185">2. kad</text:span><text:span text:style-name="T186"><text:s/></text:span><text:span text:style-name="T187">_________________________________________________________________ ,<text:s/></text:span></text:p>
      <text:p text:style-name="P188"><text:span text:style-name="T189">(įmonės, įstaigos, organizacijos ar kt. organizacinės struktūros pavadinimas)</text:span></text:p>
      <text:p text:style-name="P190"><text:span text:style-name="T191">ketinanti įgyvendinti aktyvios darbo rink</text:span><text:span text:style-name="T192">os politikos priemonę – ____________________________</text:span></text:p>
      <text:p text:style-name="P193"><text:span text:style-name="T194">_______________________________________________________________________________,</text:span></text:p>
      <text:p text:style-name="P195"><text:span text:style-name="T196">(aktyvios darbo rinkos politikos priemonės pavadinimas)</text:span></text:p>
      <text:p text:style-name="P197"><text:span text:style-name="T198">neturi su darbo užmokesčio mokėjimu susijusių įsiskolinimų savo da</text:span><text:span text:style-name="T199">rbuotojams.</text:span></text:p>
      <text:p text:style-name="P200"/>
      <text:p text:style-name="P201"><text:span text:style-name="T202">Suvokiu<text:s/></text:span><text:span text:style-name="T203">savo atsakomybę dėl</text:span><text:span text:style-name="T204"><text:s/></text:span><text:span text:style-name="T205">tikrovės neatitinkančios informacijos pateikimo ir, kad tai gali būti vienas iš pagrindų, pripažinti su Užimtumo tarnyba pasirašytą sutartį dėl aukščiau nurodytos aktyvios darbo rinkos politikos priemonės<text:s/></text:span><text:span text:style-name="T206">įgyvendinimo ir finansavimo negaliojančia bei grąžinti išmokėtą subsidiją.</text:span></text:p>
      <text:p text:style-name="P207"/>
      <text:p text:style-name="P208"/>
      <text:p text:style-name="P209"><text:span text:style-name="T210">_________________________________     ________________        ________________________</text:span></text:p>
      <text:p text:style-name="P211"><text:span text:style-name="T212">(pareigų pavadinimas)                                              (parašas)                </text:span><text:span text:style-name="T213">                                (vardas, pavardė)</text:span></text:p>
      <text:p text:style-name="P214"><text:span text:style-name="T215">A.V.                                             <text:s/></text:span></text:p>
      <text:p text:style-name="P216"/>
      <text:p text:style-name="P217"><text:span text:style-name="T2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8-03-02T08:5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46" meta:character-count="5939" meta:row-count="134" meta:non-whitespace-character-count="5245"/>
  </office:meta>
</office:document-meta>
</file>