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ettings.xml" manifest:media-type="text/xml"/>
  <manifest:file-entry manifest:full-path="Object 2/content.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Replacements/Object 1" manifest:media-type=""/>
  <manifest:file-entry manifest:full-path="media/image1.wmf" manifest:media-type=""/>
  <manifest:file-entry manifest:full-path="ObjectReplacements/Object 4"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05%" fo:text-indent="0.5909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P38" style:parent-style-name="Normal" style:family="paragraph">
      <style:paragraph-properties fo:text-align="justify" fo:line-height="105%" fo:text-indent="0.5909in"/>
    </style:style>
    <style:style style:name="P39" style:parent-style-name="Normal" style:family="paragraph">
      <style:paragraph-properties fo:line-height="105%"/>
      <style:text-properties fo:font-size="3pt" style:font-size-asian="3pt" style:font-size-complex="3pt"/>
    </style:style>
    <style:style style:name="P40" style:parent-style-name="Normal" style:family="paragraph">
      <style:paragraph-properties fo:text-align="center" fo:line-height="105%"/>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05%"/>
      <style:text-properties style:font-size-complex="12pt"/>
    </style:style>
    <style:style style:name="P45" style:parent-style-name="Normal" style:family="paragraph">
      <style:paragraph-properties fo:text-align="center" fo:line-height="105%"/>
      <style:text-properties fo:font-weight="bold" style:font-weight-asian="bold" style:font-size-complex="12pt"/>
    </style:style>
    <style:style style:name="P46" style:parent-style-name="Normal" style:family="paragraph">
      <style:paragraph-properties fo:text-align="center" fo:line-height="105%"/>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05%" fo:text-indent="0.5909in"/>
      <style:text-properties style:font-size-complex="12pt"/>
    </style:style>
    <style:style style:name="P50" style:parent-style-name="Normal" style:family="paragraph">
      <style:paragraph-properties fo:text-align="justify" fo:line-height="10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P1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letter-spacing="-0.0027in"/>
    </style:style>
    <style:style style:name="P1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text-properties fo:font-weight="bold" style:font-weight-asian="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5909in"/>
    </style:style>
    <style:style style:name="T146" style:parent-style-name="DefaultParagraphFont" style:family="text">
      <style:text-properties fo:language="en" fo:country="US"/>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indent="0.5909in"/>
    </style:style>
    <style:style style:name="T159" style:parent-style-name="DefaultParagraphFont" style:family="text">
      <style:text-properties fo:language="en" fo:country="US"/>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P162" style:parent-style-name="Normal" style:family="paragraph">
      <style:paragraph-properties fo:text-indent="0.5909in"/>
    </style:style>
    <style:style style:name="T163" style:parent-style-name="DefaultParagraphFont" style:family="text">
      <style:text-properties fo:language="en" fo:country="US"/>
    </style:style>
    <style:style style:name="P164" style:parent-style-name="Normal" style:family="paragraph">
      <style:paragraph-properties fo:text-indent="0.5909in"/>
    </style:style>
    <style:style style:name="T165" style:parent-style-name="DefaultParagraphFont" style:family="text">
      <style:text-properties fo:language="en" fo:country="US"/>
    </style:style>
    <style:style style:name="P166" style:parent-style-name="Normal" style:family="paragraph">
      <style:paragraph-properties fo:text-indent="0.5909in">
        <style:tab-stops>
          <style:tab-stop style:type="left" style:position="4.2541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indent="0.5909in"/>
      <style:text-properties fo:text-transform="uppercase"/>
    </style:style>
    <style:style style:name="P173" style:parent-style-name="Normal" style:family="paragraph">
      <style:paragraph-properties fo:text-align="justify" fo:text-indent="0.5909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indent="0.5909in"/>
    </style:style>
    <style:style style:name="T178" style:parent-style-name="DefaultParagraphFont" style:family="text">
      <style:text-properties fo:language="en" fo:country="US"/>
    </style:style>
    <style:style style:name="P179" style:parent-style-name="Normal" style:family="paragraph">
      <style:paragraph-properties fo:text-indent="0.5909in"/>
    </style:style>
    <style:style style:name="T180" style:parent-style-name="DefaultParagraphFont" style:family="text">
      <style:text-properties fo:language="en" fo:country="US"/>
    </style:style>
    <style:style style:name="P181" style:parent-style-name="Normal" style:family="paragraph">
      <style:paragraph-properties fo:text-indent="0.5909in"/>
    </style:style>
    <style:style style:name="P182" style:parent-style-name="Normal" style:family="paragraph">
      <style:paragraph-properties fo:text-indent="0.5909in"/>
    </style:style>
    <style:style style:name="T183" style:parent-style-name="DefaultParagraphFont" style:family="text">
      <style:text-properties fo:language="en" fo:country="US"/>
    </style:style>
    <style:style style:name="P184" style:parent-style-name="Normal" style:family="paragraph">
      <style:paragraph-properties fo:text-indent="0.5909in"/>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fo:language="en" fo:country="US"/>
    </style:style>
    <style:style style:name="P190" style:parent-style-name="Normal" style:family="paragraph">
      <style:paragraph-properties fo:text-indent="0.59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indent="0.4923in"/>
      <style:text-properties fo:text-transform="uppercase"/>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1pt"/>
    </style:style>
    <style:style style:name="T206" style:parent-style-name="DefaultParagraphFont" style:family="text">
      <style:text-properties fo:font-weight="bold" style:font-weight-asian="bold" style:font-weight-complex="bold" fo:text-transform="uppercase" style:font-size-complex="11pt"/>
    </style:style>
    <style:style style:name="P207" style:parent-style-name="Normal" style:family="paragraph">
      <style:paragraph-properties fo:text-align="justify" fo:text-indent="0.5909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1pt"/>
    </style:style>
    <style:style style:name="T220" style:parent-style-name="DefaultParagraphFont" style:family="text">
      <style:text-properties fo:font-weight="bold" style:font-weight-asian="bold" style:font-weight-complex="bold" fo:text-transform="uppercase" style:font-size-complex="11pt"/>
    </style:style>
    <style:style style:name="P221" style:parent-style-name="Normal" style:family="paragraph">
      <style:paragraph-properties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indent="0.5909in"/>
    </style:style>
    <style:style style:name="P229" style:parent-style-name="Normal" style:family="paragraph">
      <style:paragraph-properties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tab-stops>
          <style:tab-stop style:type="left" style:position="2.627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5909in">
        <style:tab-stops>
          <style:tab-stop style:type="left" style:position="2.627in"/>
        </style:tab-stops>
      </style:paragraph-properties>
    </style:style>
    <style:style style:name="P252" style:parent-style-name="Normal" style:family="paragraph">
      <style:paragraph-properties fo:text-align="justify" fo:text-indent="0.5909in">
        <style:tab-stops>
          <style:tab-stop style:type="left" style:position="2.62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2.62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master-page-name="MPF2" style:family="paragraph">
      <style:paragraph-properties fo:break-before="page" fo:text-indent="3.15in" style:page-number="1"/>
    </style:style>
    <style:style style:name="P269" style:parent-style-name="Normal" style:family="paragraph">
      <style:paragraph-properties fo:text-indent="3.15in"/>
    </style:style>
    <style:style style:name="P270" style:parent-style-name="Normal" style:family="paragraph">
      <style:paragraph-properties fo:text-indent="3.15in"/>
    </style:style>
    <style:style style:name="P271" style:parent-style-name="Normal" style:family="paragraph">
      <style:paragraph-properties fo:text-indent="3.4458in"/>
      <style:text-properties fo:font-style="italic" style:font-style-asian="italic"/>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indent="0.5909in"/>
      <style:text-properties style:font-size-complex="12pt"/>
    </style:style>
    <style:style style:name="P279" style:parent-style-name="Normal" style:family="paragraph">
      <style:paragraph-properties fo:text-indent="0.5909in">
        <style:tab-stops>
          <style:tab-stop style:type="left" style:position="2.2645in"/>
        </style:tab-stops>
      </style:paragraph-properties>
    </style:style>
    <style:style style:name="P280" style:parent-style-name="Normal" style:family="paragraph">
      <style:paragraph-properties fo:text-indent="0.5909in"/>
    </style:style>
    <style:style style:name="P281" style:parent-style-name="Normal" style:family="paragraph">
      <style:paragraph-properties fo:text-indent="0.5909in"/>
    </style:style>
    <style:style style:name="T282" style:parent-style-name="DefaultParagraphFont" style:family="text">
      <style:text-properties style:text-position="-50% 100%"/>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P296" style:parent-style-name="Normal" style:family="paragraph">
      <style:paragraph-properties fo:text-align="justify" fo:text-indent="0.5909in"/>
    </style:style>
    <style:style style:name="P297" style:parent-style-name="Normal" style:family="paragraph">
      <style:paragraph-properties fo:text-indent="0.5909in"/>
    </style:style>
    <style:style style:name="P298" style:parent-style-name="Normal" style:family="paragraph">
      <style:paragraph-properties fo:text-indent="0.5909in"/>
    </style:style>
    <style:style style:name="P299" style:parent-style-name="Normal" style:family="paragraph">
      <style:paragraph-properties fo:text-indent="0.5909in"/>
    </style:style>
    <style:style style:name="P300" style:parent-style-name="Normal" style:family="paragraph">
      <style:paragraph-properties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master-page-name="MPF3" style:family="paragraph">
      <style:paragraph-properties fo:break-before="page" fo:line-height="105%" fo:margin-left="3.15in" style:page-number="1">
        <style:tab-stops/>
      </style:paragraph-properties>
    </style:style>
    <style:style style:name="P344" style:parent-style-name="Normal" style:family="paragraph">
      <style:paragraph-properties fo:line-height="105%" fo:margin-left="3.15in">
        <style:tab-stops/>
      </style:paragraph-properties>
    </style:style>
    <style:style style:name="P345" style:parent-style-name="Normal" style:family="paragraph">
      <style:paragraph-properties fo:line-height="105%" fo:margin-left="3.15in">
        <style:tab-stops/>
      </style:paragraph-properties>
    </style:style>
    <style:style style:name="T346" style:parent-style-name="DefaultParagraphFont" style:family="text">
      <style:text-properties style:font-size-complex="11pt"/>
    </style:style>
    <style:style style:name="P347" style:parent-style-name="Normal" style:family="paragraph">
      <style:paragraph-properties fo:text-align="center" fo:line-height="105%" fo:text-indent="0.4923in"/>
      <style:text-properties style:font-size-complex="4pt"/>
    </style:style>
    <style:style style:name="P348" style:parent-style-name="Normal" style:family="paragraph">
      <style:paragraph-properties fo:text-align="center" fo:line-height="105%"/>
    </style:style>
    <style:style style:name="T349" style:parent-style-name="DefaultParagraphFont" style:family="text">
      <style:text-properties fo:font-weight="bold" style:font-weight-asian="bold" style:font-weight-complex="bold" fo:text-transform="uppercase" style:font-size-complex="11pt"/>
    </style:style>
    <style:style style:name="T350" style:parent-style-name="DefaultParagraphFont" style:family="text">
      <style:text-properties fo:font-weight="bold" style:font-weight-asian="bold" style:font-weight-complex="bold" fo:text-transform="uppercase" style:font-size-complex="11pt"/>
    </style:style>
    <style:style style:name="P351" style:parent-style-name="Normal" style:family="paragraph">
      <style:paragraph-properties fo:line-height="105%"/>
    </style:style>
    <style:style style:name="P352" style:parent-style-name="Normal" style:family="paragraph">
      <style:paragraph-properties fo:line-height="105%"/>
    </style:style>
    <style:style style:name="P353" style:parent-style-name="Normal" style:family="paragraph">
      <style:paragraph-properties fo:line-height="105%"/>
    </style:style>
    <style:style style:name="P354" style:parent-style-name="Normal" style:family="paragraph">
      <style:paragraph-properties fo:line-height="105%"/>
    </style:style>
    <style:style style:name="P355" style:parent-style-name="Normal" style:family="paragraph">
      <style:paragraph-properties fo:line-height="105%"/>
    </style:style>
    <style:style style:name="P356" style:parent-style-name="Normal" style:family="paragraph">
      <style:paragraph-properties fo:line-height="105%"/>
    </style:style>
    <style:style style:name="P357" style:parent-style-name="Normal" style:family="paragraph">
      <style:paragraph-properties fo:line-height="105%"/>
    </style:style>
    <style:style style:name="P358" style:parent-style-name="Normal" style:family="paragraph">
      <style:paragraph-properties fo:line-height="105%"/>
    </style:style>
    <style:style style:name="P359" style:parent-style-name="Normal" style:family="paragraph">
      <style:paragraph-properties fo:line-height="105%"/>
    </style:style>
    <style:style style:name="P360" style:parent-style-name="Normal" style:family="paragraph">
      <style:paragraph-properties fo:line-height="105%"/>
    </style:style>
    <style:style style:name="P361" style:parent-style-name="Normal" style:family="paragraph">
      <style:paragraph-properties fo:line-height="105%"/>
    </style:style>
    <style:style style:name="P362" style:parent-style-name="Normal" style:family="paragraph">
      <style:paragraph-properties fo:line-height="105%"/>
    </style:style>
    <style:style style:name="P363" style:parent-style-name="Normal" style:family="paragraph">
      <style:paragraph-properties fo:line-height="105%"/>
    </style:style>
    <style:style style:name="P364" style:parent-style-name="Normal" style:family="paragraph">
      <style:paragraph-properties fo:line-height="105%"/>
    </style:style>
    <style:style style:name="P365" style:parent-style-name="Normal" style:family="paragraph">
      <style:paragraph-properties fo:line-height="105%"/>
    </style:style>
    <style:style style:name="P366" style:parent-style-name="Normal" style:family="paragraph">
      <style:paragraph-properties fo:line-height="105%"/>
    </style:style>
    <style:style style:name="P367" style:parent-style-name="Normal" style:family="paragraph">
      <style:paragraph-properties fo:line-height="105%"/>
    </style:style>
    <style:style style:name="P368" style:parent-style-name="Normal" style:family="paragraph">
      <style:paragraph-properties fo:line-height="105%"/>
    </style:style>
    <style:style style:name="P369" style:parent-style-name="Normal" style:family="paragraph">
      <style:paragraph-properties fo:line-height="105%"/>
    </style:style>
    <style:style style:name="P370" style:parent-style-name="Normal" style:family="paragraph">
      <style:paragraph-properties fo:line-height="105%"/>
    </style:style>
    <style:style style:name="P371" style:parent-style-name="Normal" style:family="paragraph">
      <style:paragraph-properties fo:line-height="105%"/>
    </style:style>
    <style:style style:name="P372" style:parent-style-name="Normal" style:family="paragraph">
      <style:paragraph-properties fo:line-height="105%"/>
    </style:style>
    <style:style style:name="P373" style:parent-style-name="Normal" style:family="paragraph">
      <style:paragraph-properties fo:line-height="105%"/>
    </style:style>
    <style:style style:name="P374" style:parent-style-name="Normal" style:family="paragraph">
      <style:paragraph-properties fo:line-height="105%"/>
    </style:style>
    <style:style style:name="P375" style:parent-style-name="Normal" style:family="paragraph">
      <style:paragraph-properties fo:line-height="105%"/>
    </style:style>
    <style:style style:name="P376" style:parent-style-name="Normal" style:family="paragraph">
      <style:paragraph-properties fo:line-height="105%"/>
    </style:style>
    <style:style style:name="P377" style:parent-style-name="Normal" style:family="paragraph">
      <style:paragraph-properties fo:line-height="105%"/>
    </style:style>
    <style:style style:name="P378" style:parent-style-name="Normal" style:family="paragraph">
      <style:paragraph-properties fo:line-height="105%"/>
    </style:style>
    <style:style style:name="P379" style:parent-style-name="Normal" style:family="paragraph">
      <style:paragraph-properties fo:line-height="105%"/>
    </style:style>
    <style:style style:name="P380" style:parent-style-name="Normal" style:family="paragraph">
      <style:paragraph-properties fo:line-height="105%"/>
    </style:style>
    <style:style style:name="P381" style:parent-style-name="Normal" style:family="paragraph">
      <style:paragraph-properties fo:line-height="105%"/>
    </style:style>
    <style:style style:name="P382" style:parent-style-name="Normal" style:family="paragraph">
      <style:paragraph-properties fo:line-height="105%"/>
    </style:style>
    <style:style style:name="P383" style:parent-style-name="Normal" style:family="paragraph">
      <style:paragraph-properties fo:line-height="105%"/>
    </style:style>
    <style:style style:name="P384" style:parent-style-name="Normal" style:family="paragraph">
      <style:paragraph-properties fo:line-height="105%"/>
    </style:style>
    <style:style style:name="P385" style:parent-style-name="Normal" style:family="paragraph">
      <style:paragraph-properties fo:line-height="105%"/>
    </style:style>
    <style:style style:name="P386" style:parent-style-name="Normal" style:family="paragraph">
      <style:paragraph-properties fo:line-height="105%"/>
    </style:style>
    <style:style style:name="P387" style:parent-style-name="Normal" style:family="paragraph">
      <style:paragraph-properties fo:line-height="105%"/>
    </style:style>
    <style:style style:name="P388" style:parent-style-name="Normal" style:family="paragraph">
      <style:paragraph-properties fo:line-height="105%"/>
    </style:style>
    <style:style style:name="P389" style:parent-style-name="Normal" style:family="paragraph">
      <style:paragraph-properties fo:line-height="105%"/>
    </style:style>
    <style:style style:name="P390" style:parent-style-name="Normal" style:family="paragraph">
      <style:paragraph-properties fo:line-height="105%"/>
    </style:style>
    <style:style style:name="P391" style:parent-style-name="Normal" style:family="paragraph">
      <style:paragraph-properties fo:line-height="105%"/>
    </style:style>
    <style:style style:name="P392" style:parent-style-name="Normal" style:family="paragraph">
      <style:paragraph-properties fo:line-height="105%"/>
    </style:style>
    <style:style style:name="P393" style:parent-style-name="Normal" style:family="paragraph">
      <style:paragraph-properties fo:line-height="105%"/>
    </style:style>
    <style:style style:name="P394" style:parent-style-name="Normal" style:family="paragraph">
      <style:paragraph-properties fo:line-height="105%"/>
    </style:style>
    <style:style style:name="P395" style:parent-style-name="Normal" style:family="paragraph">
      <style:paragraph-properties fo:line-height="105%"/>
    </style:style>
    <style:style style:name="P396" style:parent-style-name="Normal" style:family="paragraph">
      <style:paragraph-properties fo:line-height="105%"/>
    </style:style>
    <style:style style:name="P397" style:parent-style-name="Normal" style:family="paragraph">
      <style:paragraph-properties fo:line-height="105%"/>
    </style:style>
    <style:style style:name="P398" style:parent-style-name="Normal" style:family="paragraph">
      <style:paragraph-properties fo:line-height="105%"/>
    </style:style>
    <style:style style:name="P399" style:parent-style-name="Normal" style:family="paragraph">
      <style:paragraph-properties fo:line-height="105%"/>
    </style:style>
    <style:style style:name="P400" style:parent-style-name="Normal" style:family="paragraph">
      <style:paragraph-properties fo:line-height="105%"/>
    </style:style>
    <style:style style:name="P401" style:parent-style-name="Normal" style:family="paragraph">
      <style:paragraph-properties fo:line-height="105%"/>
    </style:style>
    <style:style style:name="P402" style:parent-style-name="Normal" style:family="paragraph">
      <style:paragraph-properties fo:line-height="105%"/>
    </style:style>
    <style:style style:name="P403" style:parent-style-name="Normal" style:family="paragraph">
      <style:paragraph-properties fo:line-height="105%"/>
    </style:style>
    <style:style style:name="P404" style:parent-style-name="Normal" style:family="paragraph">
      <style:paragraph-properties fo:line-height="105%"/>
    </style:style>
    <style:style style:name="P405" style:parent-style-name="Normal" style:family="paragraph">
      <style:paragraph-properties fo:line-height="105%"/>
    </style:style>
    <style:style style:name="P406" style:parent-style-name="Normal" style:family="paragraph">
      <style:paragraph-properties fo:line-height="105%"/>
    </style:style>
    <style:style style:name="P407" style:parent-style-name="Normal" style:family="paragraph">
      <style:paragraph-properties fo:line-height="105%"/>
    </style:style>
    <style:style style:name="P408" style:parent-style-name="Normal" style:family="paragraph">
      <style:paragraph-properties fo:line-height="105%"/>
    </style:style>
    <style:style style:name="P409" style:parent-style-name="Normal" style:family="paragraph">
      <style:paragraph-properties fo:line-height="105%"/>
    </style:style>
    <style:style style:name="P410" style:parent-style-name="Normal" style:family="paragraph">
      <style:paragraph-properties fo:line-height="105%"/>
    </style:style>
    <style:style style:name="P411" style:parent-style-name="Normal" style:family="paragraph">
      <style:paragraph-properties fo:line-height="105%"/>
    </style:style>
    <style:style style:name="P412" style:parent-style-name="Normal" style:family="paragraph">
      <style:paragraph-properties fo:line-height="105%"/>
    </style:style>
    <style:style style:name="P413" style:parent-style-name="Normal" style:family="paragraph">
      <style:paragraph-properties fo:line-height="105%"/>
    </style:style>
    <style:style style:name="P414" style:parent-style-name="Normal" style:family="paragraph">
      <style:paragraph-properties fo:line-height="105%"/>
    </style:style>
    <style:style style:name="P415" style:parent-style-name="Normal" style:family="paragraph">
      <style:paragraph-properties fo:line-height="105%"/>
    </style:style>
    <style:style style:name="P416" style:parent-style-name="Normal" style:family="paragraph">
      <style:paragraph-properties fo:line-height="105%"/>
    </style:style>
    <style:style style:name="P417" style:parent-style-name="Normal" style:family="paragraph">
      <style:paragraph-properties fo:line-height="105%"/>
    </style:style>
    <style:style style:name="P418" style:parent-style-name="Normal" style:family="paragraph">
      <style:paragraph-properties fo:line-height="105%"/>
    </style:style>
    <style:style style:name="P419" style:parent-style-name="Normal" style:family="paragraph">
      <style:paragraph-properties fo:line-height="105%"/>
    </style:style>
    <style:style style:name="P420" style:parent-style-name="Normal" style:family="paragraph">
      <style:paragraph-properties fo:line-height="105%"/>
    </style:style>
    <style:style style:name="P421" style:parent-style-name="Normal" style:family="paragraph">
      <style:paragraph-properties fo:line-height="105%"/>
    </style:style>
    <style:style style:name="P422" style:parent-style-name="Normal" style:family="paragraph">
      <style:paragraph-properties fo:line-height="105%"/>
    </style:style>
    <style:style style:name="P423" style:parent-style-name="Normal" style:family="paragraph">
      <style:paragraph-properties fo:line-height="105%"/>
    </style:style>
    <style:style style:name="P424" style:parent-style-name="Normal" style:family="paragraph">
      <style:paragraph-properties fo:line-height="105%"/>
    </style:style>
    <style:style style:name="P425" style:parent-style-name="Normal" style:family="paragraph">
      <style:paragraph-properties fo:line-height="105%"/>
    </style:style>
    <style:style style:name="P426" style:parent-style-name="Normal" style:family="paragraph">
      <style:paragraph-properties fo:line-height="105%"/>
    </style:style>
    <style:style style:name="P427" style:parent-style-name="Normal" style:family="paragraph">
      <style:paragraph-properties fo:line-height="105%"/>
    </style:style>
    <style:style style:name="P428" style:parent-style-name="Normal" style:family="paragraph">
      <style:paragraph-properties fo:line-height="105%"/>
    </style:style>
    <style:style style:name="P429" style:parent-style-name="Normal" style:family="paragraph">
      <style:paragraph-properties fo:line-height="105%"/>
    </style:style>
    <style:style style:name="P430" style:parent-style-name="Normal" style:family="paragraph">
      <style:paragraph-properties fo:line-height="105%"/>
    </style:style>
    <style:style style:name="P431" style:parent-style-name="Normal" style:family="paragraph">
      <style:paragraph-properties fo:line-height="105%"/>
    </style:style>
    <style:style style:name="P432" style:parent-style-name="Normal" style:family="paragraph">
      <style:paragraph-properties fo:line-height="105%"/>
    </style:style>
    <style:style style:name="P433" style:parent-style-name="Normal" style:family="paragraph">
      <style:paragraph-properties fo:line-height="105%"/>
    </style:style>
    <style:style style:name="P434" style:parent-style-name="Normal" style:family="paragraph">
      <style:paragraph-properties fo:line-height="105%"/>
    </style:style>
    <style:style style:name="P435" style:parent-style-name="Normal" style:family="paragraph">
      <style:paragraph-properties fo:line-height="105%"/>
    </style:style>
    <style:style style:name="P436" style:parent-style-name="Normal" style:family="paragraph">
      <style:paragraph-properties fo:line-height="105%"/>
    </style:style>
    <style:style style:name="P437" style:parent-style-name="Normal" style:family="paragraph">
      <style:paragraph-properties fo:line-height="105%"/>
    </style:style>
    <style:style style:name="P438" style:parent-style-name="Normal" style:family="paragraph">
      <style:paragraph-properties fo:line-height="105%"/>
    </style:style>
    <style:style style:name="P439" style:parent-style-name="Normal" style:family="paragraph">
      <style:paragraph-properties fo:line-height="105%"/>
    </style:style>
    <style:style style:name="P440" style:parent-style-name="Normal" style:family="paragraph">
      <style:paragraph-properties fo:line-height="105%"/>
    </style:style>
    <style:style style:name="P441" style:parent-style-name="Normal" style:family="paragraph">
      <style:paragraph-properties fo:line-height="105%"/>
    </style:style>
    <style:style style:name="P442" style:parent-style-name="Normal" style:family="paragraph">
      <style:paragraph-properties fo:line-height="105%"/>
    </style:style>
    <style:style style:name="P443" style:parent-style-name="Normal" style:family="paragraph">
      <style:paragraph-properties fo:line-height="105%"/>
    </style:style>
    <style:style style:name="P444" style:parent-style-name="Normal" style:family="paragraph">
      <style:paragraph-properties fo:line-height="105%"/>
    </style:style>
    <style:style style:name="P445" style:parent-style-name="Normal" style:family="paragraph">
      <style:paragraph-properties fo:line-height="105%"/>
    </style:style>
    <style:style style:name="P446" style:parent-style-name="Normal" style:family="paragraph">
      <style:paragraph-properties fo:line-height="105%"/>
    </style:style>
    <style:style style:name="P447" style:parent-style-name="Normal" style:family="paragraph">
      <style:paragraph-properties fo:line-height="105%"/>
    </style:style>
    <style:style style:name="P448" style:parent-style-name="Normal" style:family="paragraph">
      <style:paragraph-properties fo:line-height="105%"/>
    </style:style>
    <style:style style:name="P449" style:parent-style-name="Normal" style:family="paragraph">
      <style:paragraph-properties fo:line-height="105%"/>
    </style:style>
    <style:style style:name="P450" style:parent-style-name="Normal" style:family="paragraph">
      <style:paragraph-properties fo:line-height="105%"/>
    </style:style>
    <style:style style:name="P451" style:parent-style-name="Normal" style:family="paragraph">
      <style:paragraph-properties fo:line-height="105%"/>
    </style:style>
    <style:style style:name="P452" style:parent-style-name="Normal" style:family="paragraph">
      <style:paragraph-properties fo:line-height="105%"/>
    </style:style>
    <style:style style:name="P453" style:parent-style-name="Normal" style:family="paragraph">
      <style:paragraph-properties fo:line-height="105%"/>
    </style:style>
    <style:style style:name="P454" style:parent-style-name="Normal" style:family="paragraph">
      <style:paragraph-properties fo:line-height="105%"/>
    </style:style>
    <style:style style:name="P455" style:parent-style-name="Normal" style:family="paragraph">
      <style:paragraph-properties fo:line-height="105%"/>
    </style:style>
    <style:style style:name="P456" style:parent-style-name="Normal" style:family="paragraph">
      <style:paragraph-properties fo:line-height="105%"/>
    </style:style>
    <style:style style:name="P457" style:parent-style-name="Normal" style:family="paragraph">
      <style:paragraph-properties fo:line-height="105%"/>
    </style:style>
    <style:style style:name="P458" style:parent-style-name="Normal" style:family="paragraph">
      <style:paragraph-properties fo:line-height="105%"/>
    </style:style>
    <style:style style:name="P459" style:parent-style-name="Normal" style:family="paragraph">
      <style:paragraph-properties fo:line-height="105%">
        <style:tab-stops>
          <style:tab-stop style:type="left" style:position="1.4305in"/>
        </style:tab-stops>
      </style:paragraph-properties>
    </style:style>
    <style:style style:name="P460" style:parent-style-name="Normal" style:family="paragraph">
      <style:paragraph-properties fo:line-height="105%"/>
    </style:style>
    <style:style style:name="P461" style:parent-style-name="Normal" style:family="paragraph">
      <style:paragraph-properties fo:line-height="105%"/>
    </style:style>
    <style:style style:name="P462" style:parent-style-name="Normal" style:family="paragraph">
      <style:paragraph-properties fo:line-height="105%"/>
    </style:style>
    <style:style style:name="P463" style:parent-style-name="Normal" style:family="paragraph">
      <style:paragraph-properties fo:line-height="105%"/>
    </style:style>
    <style:style style:name="P464" style:parent-style-name="Normal" style:family="paragraph">
      <style:paragraph-properties fo:text-align="center" fo:line-height="105%"/>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text:span text:style-name="T8">Suvestinė redakcija nuo 2022-05-01</text:span></text:p>
      <text:p text:style-name="P9"/>
      <text:p text:style-name="P10"><text:span text:style-name="T11">Įsakymas paskelbtas: TAR 2021-12-03, i. k. 2021-25100</text:span></text:p>
      <text:p text:style-name="P12"/>
      <text:p text:style-name="P13"/>
      <text:p text:style-name="P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text:span text:style-name="T17"><draw:frame draw:z-index="251657728"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text:span text:style-name="T22">DĖL<text:s/></text:span><text:span text:style-name="T23">Lietuvos Respublikos sveikatos apsaugos ministro 2003 m. liepos 1 d. įsakymO Nr. V-393 „Dėl Maisto ir jo ingredientų apdorojimo jonizuojančiąja spinduliuote reikalavimų patvirtinimo“ PAKEITIMO</text:span></text:p>
      <text:p text:style-name="P24"/>
      <text:p text:style-name="P25"><text:span text:style-name="T26">2021 m. gruodžio<text:s/></text:span><text:span text:style-name="T27">3</text:span><text:span text:style-name="T28"><text:s/>d. Nr. V-2742</text:span></text:p>
      <text:p text:style-name="P29">Vilnius</text:p>
      <text:p text:style-name="P30"/>
      <text:p text:style-name="P31"/>
      <text:p text:style-name="P32"><text:span text:style-name="T33">1</text:span><text:span text:style-name="T34">.<text:s/></text:span><text:span text:style-name="T35">Pakeičiu</text:span><text:span text:style-name="T36"><text:s/>Lietu</text:span><text:span text:style-name="T37">vos Respublikos sveikatos apsaugos ministro 2003 m. liepos 1 d. įsakymą Nr. V-393 „Dėl Maisto ir jo ingredientų apdorojimo jonizuojančiąja spinduliuote reikalavimų patvirtinimo“ ir jį išdėstau nauja redakcija:</text:span></text:p>
      <text:p text:style-name="P38"/>
      <text:p text:style-name="P39"/>
      <text:p text:style-name="P40"><text:span text:style-name="T41"/><text:span text:style-name="T42">„</text:span><text:span text:style-name="T43">LIETUVOS RESPUBLIKOS SVEIKATOS APSAUGOS MINISTRAS</text:span></text:p>
      <text:p text:style-name="P44"/>
      <text:p text:style-name="P45">ĮSAKYMAS</text:p>
      <text:p text:style-name="P46"><text:span text:style-name="T47">DĖL MAISTO IR JO SUDEDAMŲJŲ DALIŲ APDOROJIMO JONIZUOJANČIĄJA SPINDULIUOTE REIKALAVIMŲ<text:s/></text:span><text:span text:style-name="T48">APRAŠO PATVIRTINIMO</text:span></text:p>
      <text:p text:style-name="P49"/>
      <text:p text:style-name="P50"><text:span text:style-name="T51">Vadovaudamasis Lietuvos Respublikos maisto įstatymo 9 straipsnio 2 dalies 2 punktu, Lietuvos Respublikos radiacinės saugos įstatymo 5 straipsnio 3 dalies 2 punktu ir 2002 m. spalio 23 d. Komisijos sprendimu 2002/840/EB, pateikiančiu patvirtintų maisto apšv</text:span><text:span text:style-name="T52">itinimo įmonių sąrašą trečiosiose šalyse,<text:s/></text:span>su paskutiniais pakeitimais, padarytais 2022 m. sausio 26 d. Komisijos įgyvendinimo sprendimu (ES) 2022/120,<text:span text:style-name="T53"><text:s/>ir įgyvendindamas 1999 m. vasario 22 d. Europos Parlamento ir Tarybos direktyvą 1999/2/EB dėl valstybių n</text:span><text:span text:style-name="T54">arių įstatymų, susijusių su jonizuojančiąja spinduliuote apdorotais maisto produktais ir jų ingredientais, suderinimo<text:s/></text:span>su paskutiniais pakeitimais, padarytais 2008 m. spalio 22 d. Europos Parlamento ir Tarybos reglamentu (EB) Nr. 1137/2008, ir<text:s/><text:span text:style-name="T55">1999 m. vasar</text:span><text:span text:style-name="T56">io 22 d. Europos Parlamento ir Tarybos direktyvą 1999/3/EB dėl jonizuojančiąja spinduliuote apdorotų maisto produktų ir maisto komponentų Bendrijos sąrašo patvirtinimo:</text:span></text:p>
      <text:p text:style-name="P57"><text:span text:style-name="T58">1</text:span><text:span text:style-name="T59">.<text:s/></text:span><text:span text:style-name="T60">Tvirtinu</text:span><text:span text:style-name="T61"><text:s/>Maisto ir jo sudedamųjų dalių apdorojimo jonizuojančiąja spinduliuote rei</text:span><text:span text:style-name="T62">kalavimų aprašą (pridedama).</text:span></text:p>
      <text:p text:style-name="P63"><text:span text:style-name="T64">2</text:span><text:span text:style-name="T65">.<text:s/></text:span><text:span text:style-name="T66">Pavedu</text:span><text:span text:style-name="T67"><text:s/>šio įsakymo vykdymą kontroliuoti viceministrui pagal veiklos sritį.</text:span><text:s/></text:p>
      <text:p text:style-name="P68">Punkto pakeitimai:</text:p>
      <text:p text:style-name="P69"><text:span text:style-name="T70">Nr.<text:s/></text:span><text:a xlink:href="https://www.e-tar.lt/portal/legalAct.html?documentId=65e276e0ac3411ec8d9390588bf2de65" office:target-frame-name="_top" xlink:show="replace"><text:span text:style-name="T71">V-645</text:span></text:a><text:span text:style-name="T72">, 2022-03-</text:span><text:span text:style-name="T73">25, paskelbta TAR 2022-03-25, i. k. 2022-05873</text:span></text:p>
      <text:p text:style-name="Normal"/>
      <text:p text:style-name="P74"><text:span text:style-name="T75">2</text:span><text:span text:style-name="T76">.<text:s/></text:span><text:span text:style-name="T77">Nustata</text:span><text:span text:style-name="T78">u, kad:</text:span></text:p>
      <text:p text:style-name="P79"><text:span text:style-name="T80">2.1</text:span><text:span text:style-name="T81">.<text:s/></text:span>Lietuvos Respublikos sveikatos apsaugos ministro įsakymuose nuoroda į<text:s/><text:span text:style-name="T82">Maisto ir jo ingredientų apdorojimo jonizuojančiąja spinduliuote reikalavimus reiškia nuorodą į<text:s/></text:span><text:span text:style-name="T83">Maisto ir jo<text:s/></text:span><text:span text:style-name="T84">sudedamųjų dalių apdorojimo jonizuojančiąja spinduliuote reikalavimų aprašą;</text:span></text:p>
      <text:p text:style-name="P85"><text:span text:style-name="T86">2.2</text:span><text:span text:style-name="T87">. šis įsakymas įsigalioja nuo 2022 m. gegužės 1 d.</text:span></text:p>
      <text:p text:style-name="P88"/>
      <text:p text:style-name="P89"/>
      <text:p text:style-name="P90"/>
      <text:p text:style-name="P91"><text:span text:style-name="T92">Sveikatos apsaugos ministras</text:span><text:span text:style-name="T93"><text:tab/>Arūnas Dulkys</text:span></text:p>
      <text:soft-page-break/>
      <text:p text:style-name="P94">PATVIRTINTA</text:p>
      <text:p text:style-name="P101">Lietuvos Respublikos sveikatos apsaugos ministro</text:p>
      <text:p text:style-name="P102">2003 m. liepos 1 d. įsakymu Nr. V-393</text:p>
      <text:p text:style-name="P103">(Lietuvos Respublikos sveikatos apsaugos ministro</text:p>
      <text:p text:style-name="P104">2021 m.<text:span text:style-name="T105"><text:s/>gruodžio<text:s/></text:span><text:span text:style-name="T106">3</text:span><text:span text:style-name="T107"><text:s/>d.</text:span><text:s/>įsakymo Nr.<text:s/><text:span text:style-name="T108">V-2742</text:span></text:p>
      <text:p text:style-name="P109">redakcija)</text:p>
      <text:p text:style-name="P110"/>
      <text:p text:style-name="P111"><text:span text:style-name="T112">MAISTO IR JO SUDEDAMŲJŲ D</text:span><text:span text:style-name="T113">ALIŲ APDOROJIMO JONIZUOJANČIĄJA SPINDULIUOTE REIKALAVIMŲ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1. Maisto ir jo sudedamųjų dalių apdorojimo jonizuojančiąja spinduliuote reikalavimų aprašas (toliau – Aprašas) nustato maisto ir jo sudedamųjų dalių,<text:s/>nurodytų Aprašo 2 punkte (toliau – maistas), apdorojimo jonizuojančiąja spinduliuote, pateikimo į rinką, informacijos apie apdorotą jonizuojančiąja spinduliuote maistą teikimo ir informacijos teikimo Europos Komisijai reikalavimus, taip pat reikalavimus asmeniui, apdorojančiam maistą jonizuojančiąja spinduliuote, ir apdorotam jonizuojančiąja spinduliuote maistui įvežti iš trečiosios šalies į Lietuvos Respubliką.</text:p>
      <text:p text:style-name="P122">2. Apdoroti jonizuojančiąja spinduliuote laikantis Apraše nustatytų reikalavimų ir pateikti<text:s/>į rinką galima tik žmonių mitybai tinkamus prieskonius, augalinius pagardus ir džiovintas aromatines žoles.</text:p>
      <text:p text:style-name="P123">3. Vidutinė sugertoji dozė, taikoma apdorojant maistą jonizuojančiąja spinduliuote, apskaičiuota Aprašo 1 priede nurodytu būdu, neturi viršyti<text:s/>10 kGy.</text:p>
      <text:p text:style-name="P124">4. Didžiausia vidutinė sugertoji dozė, nurodyta Aprašo 3 punkte, gali būti pasiekta apdorojant maistą jonizuojančiąja spinduliuote atskiromis dozėmis, tačiau negalima jos viršyti.</text:p>
      <text:p text:style-name="P125">5. Apraše nustatyti reikalavimai netaikomi:</text:p>
      <text:p text:style-name="P126">5.1. apdorotam<text:s/>jonizuojančiąja spinduliuote maistui, jei sugertoji dozė, gauta naudojant neutronų jonizuojančiosios spinduliuotės šaltinius, yra ne didesnė kaip 0,01 Gy, kitais atvejais – 0,5 Gy, esant didžiausiai rentgeno spinduliuotės energijai 10 MeV, neutronų energijai – 14 MeV, kitoms jonizuojančiosios spinduliuotės rūšims – 5 MeV;</text:p>
      <text:p text:style-name="P127">5.2. asmens sveikatos priežiūros įstaigose besigydančių ligonių, kuriems reikalinga sterili dieta, maistui apdoroti jonizuojančiąja spinduliuote.</text:p>
      <text:p text:style-name="P128"><text:span text:style-name="T129">6</text:span><text:span text:style-name="T130">. Apdorojamo jonizuojančiąja s</text:span><text:span text:style-name="T131">pinduliuote maisto pakuotės turi būti tinkamos liestis su maistu (įskaitant apdorojimą jonizuojančiąja spinduliuote) ir naudojamos pagal teisės aktuose, reglamentuojančiuose maisto pakuočių naudojimą, nustatytus reikalavimus.</text:span></text:p>
      <text:p text:style-name="P132">7. Apraše vartojamos sąvokos suprantamos taip, kaip jos apibrėžtos<text:s/><text:span text:style-name="T133">Lietuvos Respublikos maisto įstatyme,<text:s/></text:span>Lietuvos Respublikos radiacinės saugos įstatyme ir<text:s/><text:span text:style-name="T134">Lietuvos higienos normoje HN 73:2018 „Pagrindinės radiacinės saugos normos“, patvirtintoje Lietuvos Respublikos sveikatos apsa</text:span><text:span text:style-name="T135">ugos ministro 2001 m. gruodžio 21 d. įsakymu Nr. 663 „Dėl Lietuvos higienos normos HN 73:2018 „Pagrindinės radiacinės saugos normos“ patvirtinimo“.</text:span></text:p>
      <text:p text:style-name="P136"/>
      <text:p text:style-name="P137"><text:span text:style-name="T138">II</text:span><text:span text:style-name="T139"><text:s/>SKYRIUS</text:span></text:p>
      <text:p text:style-name="P140"><text:span text:style-name="T141">MAISTO APDOROJIMO JONIZUOJANČIĄJA SPINDULIUOTE REIKALAVIMAI</text:span></text:p>
      <text:p text:style-name="P142"/>
      <text:p text:style-name="P143"><text:span text:style-name="T144">8</text:span>. Maisto apdorojimas jonizuojančiąja spinduliuote galimas tik šiais tikslais:</text:p>
      <text:p text:style-name="P145"><text:span text:style-name="T146">8</text:span>.1. patogeniniams organizmams sunaikinti, siekiant sumažinti maisto kilmės ligų pavojų;</text:p>
      <text:p text:style-name="P147">8.2. maisto tinkamumo trukmei pratęsti, sulėtinus arba sustabdžius puvimo procesą ir sunaikinus gedimą sukeliančius organizmus;</text:p>
      <text:p text:style-name="P148">8.3. maisto praradimui sumažinti, paankstinus sunokimą, augimą arba atžalų išleidimą;</text:p>
      <text:p text:style-name="P149"><text:span text:style-name="T150">8</text:span>.4. augalų arba augalinių produktų kenksmingiems organizmams sunaikinti.</text:p>
      <text:p text:style-name="P151">9. Maistas gali būti apdorojamas jonizuojančiąja spinduliuote<text:s/>tik tuo atveju, jeigu apdorojimas jonizuojančiąja spinduliuote:</text:p>
      <text:p text:style-name="P152">9.1. yra pagrįstas technologiniu požiūriu;</text:p>
      <text:p text:style-name="P153">9.2. nekelia pavojaus žmonių sveikatai ir atliekamas laikantis nustatytų sąlygų;</text:p>
      <text:p text:style-name="P154">9.3. naudingas maisto vartotojui;</text:p>
      <text:p text:style-name="P155">9.4. nėra higienos<text:s/>ir sveikatos saugos priemonių arba gamybos ar žemės ūkio veiklos pakaitalas.</text:p>
      <text:p text:style-name="P156">10. Negalima tuo pačiu metu apdoroti maisto jonizuojančiąja spinduliuote ir kuriuo nors cheminiu būdu, siekiant vieno iš Aprašo 8 punkte nurodytų tikslų.</text:p>
      <text:p text:style-name="P157">11. Maistas gali būti apdorojamas tik naudojant nurodytą jonizuojančiosios spinduliuotės šaltinių skleidžiamą jonizuojančiąją spinduliuotę:</text:p>
      <text:p text:style-name="P158">1<text:span text:style-name="T159">1</text:span>.1. radionuklidų<text:s/><text:span text:style-name="T160">60</text:span>Co arba<text:s/><text:span text:style-name="T161">137</text:span>Cs gama spinduliuotę;</text:p>
      <text:p text:style-name="P162">1<text:span text:style-name="T163">1</text:span>.2. ne didesnę kaip 5 MeV rentgeno spinduliuotę;</text:p>
      <text:p text:style-name="P164">1<text:span text:style-name="T165">1</text:span>.3. ne didesnę<text:s/>kaip 10 MeV elektronų spinduliuotę.</text:p>
      <text:p text:style-name="P166"/>
      <text:p text:style-name="P167"><text:span text:style-name="T168">III</text:span><text:span text:style-name="T169"><text:s/>SKYRIUS</text:span></text:p>
      <text:p text:style-name="P170"><text:span text:style-name="T171">REIKALAVIMAI ASMENIUI, APDOROJANČIAM MAISTĄ JONIZUOJANČIĄJA SPINDULIUOTE</text:span></text:p>
      <text:p text:style-name="P172"/>
      <text:p text:style-name="P173">12. Asmuo, apdorojantis maistą jonizuojančiąja spinduliuote, turi turėti Radiacinės saugos įstatymo 12 straipsnio 3 dalies 1 punkte nurodytos rūšies licenciją vykdyti veiklą su jonizuojančiosios spinduliuotės šaltiniais (toliau – licencija) ir atitikti Jungtinių tautų Maisto ir žemės ūkio organizacijos ir Pasaulio sveikatos organizacijos Maisto kodekso (<text:span text:style-name="T174">Codex Alimentarius</text:span>)<text:s/><text:soft-page-break/>komisijos Maisto apdorojimo jonizuojančiąja spinduliuote procedūrų kodekso reikalavimus, CAC/RCP 19-1979, taip pat visus papildomus Europos Komisijos nustatytus reikalavimus.</text:p>
      <text:p text:style-name="P175">13. Asmuo, apdorojantis maistą jonizuojančiąja spinduliuote, turi paskirti asmenį, atsakingą už maisto apdorojimo jonizuojančiąja spinduliuote sąlygų laikymąsi.</text:p>
      <text:p text:style-name="P176">14. Asmuo, apdorojantis maistą jonizuojančiąja spinduliuote, turi penkerius metus saugoti šiuos kiekvienos apdoroto jonizuojančiąja spinduliuote maisto partijos duomenis pagal jonizuojančiosios spinduliuotės šaltinius, nurodytus Aprašo 11 punkte:</text:p>
      <text:p text:style-name="P177">1<text:span text:style-name="T178">4</text:span>.1. apdoroto jonizuojančiąja spinduliuote maisto pavadinimą ir kiekį;</text:p>
      <text:p text:style-name="P179">1<text:span text:style-name="T180">4</text:span>.2. apdoroto jonizuojančiąja spinduliuote maisto partijos numerį;</text:p>
      <text:p text:style-name="P181">14.3. maisto apdorojimo jonizuojančiąja spinduliuote užsakovą;</text:p>
      <text:p text:style-name="P182">1<text:span text:style-name="T183">4</text:span>.4. apdoroto jonizuojančiąja spinduliuote maisto gavėją;</text:p>
      <text:p text:style-name="P184">1<text:span text:style-name="T185">4</text:span>.5. maisto apdorojimo jonizuojančiąja spinduliuote datą;</text:p>
      <text:p text:style-name="P186">14.6. maisto apdorojimo jonizuojančiąja spinduliuote metu naudotas pakavimo medžiagas;</text:p>
      <text:p text:style-name="P187">14.7. maisto apdorojimo jonizuojančiąja spinduliuote proceso kontrolei reikalingus duomenis, nurodytus Aprašo 1 priede, atliktus dozimetrinius patikrinimus ir gautus duomenis apie mažiausią ir didžiausią taikytos jonizuojančiosios spinduliuotės sugertosios dozės vertes, vidutinę sugertosios dozės vertę ir jonizuojančiosios spinduliuotės tipą;</text:p>
      <text:p text:style-name="P188">1<text:span text:style-name="T189">4</text:span>.8. duomenis apie pradinės dozės įvertinimo matavimus.</text:p>
      <text:p text:style-name="P190"/>
      <text:p text:style-name="P191"><text:span text:style-name="T192">IV</text:span><text:span text:style-name="T193"><text:s/>SKYRIUS</text:span></text:p>
      <text:p text:style-name="P194"><text:span text:style-name="T195">INFORMACIJOS APIE APDOROTĄ JONIZUOJANČIĄJA SPINDULIUOTE MAISTĄ TEIKIMO REIKALAVIMAI</text:span></text:p>
      <text:p text:style-name="P196"/>
      <text:p text:style-name="P197">15. Apdoroto jonizuojančiąja spinduliuote maisto, skirto galutiniam vartotojui ir viešojo maitinimo įstaigoms, ženklinimas turi atitikti šiuos reikalavimus:</text:p>
      <text:p text:style-name="P198">15.1. jei apdorotas jonizuojančiąja spinduliuote maistas parduodamas kaip atskiras prekinis<text:s/>vienetas, ant prekinio vieneto etiketės papildomai užrašomi žodžiai „Apšvitinta“ arba „Apdorota jonizuojančiąja spinduliuote“, kaip reikalaujam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VI priedo A dalies 1 punkte. Jei toks prekinis vienetas parduodamas nesupakuotas, šie žodžiai kartu su<text:s/>prekinio vieneto pavadinimu užrašomi pakuotės ir (ar) fasuotės, į kurią produktas yra sudėtas, viršuje arba šone;</text:p>
      <text:p text:style-name="P199">15.2. jei apdorotas jonizuojančiąja spinduliuote maistas naudojamas kaip sudedamoji dalis, Aprašo 15.1 papunktyje nurodyti žodžiai užrašomi sudedamųjų dalių sąraše šalia apdorotos jonizuojančiąja spinduliuote sudedamosios dalies pavadinimo. Jei apdorotas jonizuojančiąja spinduliuote maistas parduodamas nesupakuotas, šie žodžiai kartu su maisto produkto pavadinimu užrašomi pakuotės ir (ar) fasuotės, į kurią maisto produktas yra sudėtas, viršuje arba šone;</text:p>
      <text:p text:style-name="P200">15.3. nukrypstant nuo Reglamento (ES) Nr. 1169/2011 VII priedo E dalies 2 punkto, jei sudėtinėje sudedamojoje dalyje yra apdorotų jonizuojančiąja spinduliuote sudedamųjų dalių, tokie pat<text:s/>žodžiai turi būti užrašyti šalia apdorotų jonizuojančiąja spinduliuote<text:span text:style-name="T201"><text:s/></text:span>sudedamųjų dalių<text:span text:style-name="T202"><text:s/></text:span>pavadinimų, neatsižvelgiant į apdorotų jonizuojančiąja spinduliuote<text:span text:style-name="T203"><text:s/></text:span>sudedamųjų dalių kiekį maiste.</text:p>
      <text:p text:style-name="P204">16. Apdoroto jonizuojančiąja spinduliuote maisto, kuris nėra skirtas galutiniam vartotojui ir viešojo maitinimo įstaigoms, ženklinimas turi atitikti Aprašo 15 punkte nustatytus reikalavimus ir papildomai ant maisto pakuotės turi būti nurodytas asmens pavadinimas ir adresas arba asmens<text:s/><text:soft-page-break/>identifikavimo kodas, nurodytas Aprašo 2 priede pateiktame Europos Bendrijos patvirtintų<text:s/><text:span text:style-name="T205">asmenų, apdorojančių maistą jonizuojančiąja spinduliuote trečiosiose šalyse,</text:span><text:span text:style-name="T206"><text:s/></text:span>sąraše.</text:p>
      <text:p text:style-name="P207">17. Maisto apdorojimo jonizuojančiąja spinduliuote būdas visada turi būti nurodytas apdoroto jonizuojančiąja spinduliuote maisto lydimuosiuose dokumentuose.</text:p>
      <text:p text:style-name="P208"/>
      <text:p text:style-name="P209"><text:span text:style-name="T210">V</text:span><text:span text:style-name="T211"><text:s/>SKYRIUS</text:span></text:p>
      <text:p text:style-name="P212"><text:span text:style-name="T213">REIKALAVIMAI APDOROTAM JONIZUOJANČIĄJA SPINDULIUOTE MAISTUI ĮVEŽTI IŠ TREČIOSIOS ŠALIES Į LIETUVOS RESPUBLIKĄ</text:span></text:p>
      <text:p text:style-name="P214"/>
      <text:p text:style-name="P215">18. Apdorotas jonizuojančiąja spinduliuote maistas gali būti įvežamas iš trečiosios šalies į Lietuvos Respubliką, jeigu:</text:p>
      <text:p text:style-name="P216">18.1. atitinka Apraše jam keliamus reikalavimus;</text:p>
      <text:p text:style-name="P217">18.2. yra pateikiamas su dokumentais, kuriuose nurodytas asmens pavadinimas ir adresas bei Aprašo 14 punkte nurodyti duomenys;</text:p>
      <text:p text:style-name="P218">18.3. yra apdorotas jonizuojančiąja spinduliuote asmens, nurodyto Aprašo 2 priede pateiktame Europos Bendrijos patvirtintų<text:s/><text:span text:style-name="T219">asmenų, apdorojančių maistą jonizuojančiąja spinduliuote trečiosiose šalyse,</text:span><text:span text:style-name="T220"><text:s/></text:span>sąraše.</text:p>
      <text:p text:style-name="P221"/>
      <text:p text:style-name="P222"><text:span text:style-name="T223">VI</text:span><text:span text:style-name="T224"><text:s/>SKYRIUS</text:span></text:p>
      <text:p text:style-name="P225"><text:span text:style-name="T226">INFORMACIJOS TEIKIMO EUROPOS KOM</text:span><text:span text:style-name="T227">ISIJAI REIKALAVIMAI</text:span></text:p>
      <text:p text:style-name="P228"/>
      <text:p text:style-name="P229">19. Radiacinės saugos centras (toliau – RSC) privalo:</text:p>
      <text:p text:style-name="P230">19.1. per 15 darbo dienų nuo paraiškos išduoti licenciją gavimo dienos pateikti Europos Komisijai informaciją apie asmenį, pateikusį paraišką išduoti licenciją. Pateikiama informacija:<text:s/><text:soft-page-break/><text:span text:style-name="T231">juridinio asmens, kitos organizacijos, jų filialo<text:s/></text:span>pavadinimas, buveinės adresas arba fizinio asmens vardas, pavardė, korespondencijos adresas;</text:p>
      <text:p text:style-name="P232">19.2. per 15 darbo dienų nuo licencijos išdavimo dienos pateikti Europos Komisijai dokumentų išrašus ir kopijas ir informaciją apie asmenį, kuriam išduota licencija. Pateikiami dokumentų išrašai ir kopijos ir informacija:<text:s/><text:span text:style-name="T233">juridinio asmens, kitos organizacijos, jų filialo<text:s/></text:span>pavadinimas, buveinės adresas arba fizinio asmens vardas, pavardė, gyvenamosios vietos adresas, licencijos numeris, licencijos<text:s/><text:span text:style-name="T234">įrašo Valstybės jonizuojančiosios spindul</text:span><text:span text:style-name="T235">iuotės šaltinių ir darbuotojų apšvitos registre išrašas</text:span><text:s/>arba sprendimo dėl licencijos galiojimo sustabdymo, galiojimo sustabdymo panaikinimo ar galiojimo panaikinimo kopija;</text:p>
      <text:p text:style-name="P236">19.3. kasmet pateikti Europos Komisijai praėjusių metų asmenų veiklos su jonizuojančiosios spinduliuotės šaltiniais patikrinimų duomenis, susijusius su apdoroto jonizuojančiąja spinduliuote maisto rūšimis ir kiekiais bei maistui apdoroti jonizuojančiąja spinduliuote taikytomis vidutinėmis sugertosiomis dozėmis.</text:p>
      <text:p text:style-name="P237">20. Valstybinė<text:s/>maisto ir veterinarijos tarnyba (toliau – VMVT) kasmet Europos Komisijai privalo pateikti praėjusiais metais Lietuvos Respublikos rinkoje atrinkto apdoroto jonizuojančiąja spinduliuote maisto tyrimų rezultatus ir tyrimams taikytus metodus.</text:p>
      <text:p text:style-name="P238">21.<text:span text:style-name="T239"><text:s/></text:span>RSC užtikrina, kad Aprašo 1 priede nurodyti sugertosios dozės matavimo metodai, taikomi nustatant maistui apdoroti jonizuojančiąja spinduliuote taikomos vidutinės sugertosios dozės vertę, atitiktų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text:s/><text:soft-page-break/>2008/120/EB, ir kuriuo panaikinami Europos Parlamento ir Tarybos reglamentai (EB) Nr. 854/2004 ir (EB) Nr. 882/2004, Tarybos direktyvos 89/608/EEB, 89/662/EEB, 90/425/EEB, 91/496/EEB, 96/23/EB, 96/93/EB ir 97/78/EB bei Tarybos sprendimas 92/438/EEB (Oficialios kontrolės reglamentas) su visais pakeitimais nuostatas ir asmenys,<text:s/><text:span text:style-name="T240">įskaitant dozimetrijos tarnybas, siekiantys atlikti visuomenės sveikatos saugai užtikrinti reikalingus žmonių apšvitos d</text:span><text:span text:style-name="T241">ozių ir (ar) dozės galios, ir (ar) aktyvumo matavimus</text:span><text:s/><text:span text:style-name="T242">ir (ar) apšvitos dozių įvertinimą, ir (ar) radionuklidų, išmetamų į aplinką ir (ar) esančių aplinkos komponentuose (ore, vandenyje, dirvožemyje), tyrimus ir (ar) imti ėminius šiems tyrimams atlikti<text:s/></text:span>(toliau – aplinkos tyrimai), kurie nustato maistui apdoroti jonizuojančiąja spinduliuote taikomos vidutinės sugertosios dozės vertę, būtų pripažinti Radiacinės saugos įstatymo 28 straipsnyje nustatyta tvarka.</text:p>
      <text:p text:style-name="P243">22. Tais atvejais, kai RSC, gavęs naujos informacijos arba peržiūrėjęs esamą informaciją, turi pakankamai pagrįstų priežasčių manyti, kad tam tikro maisto apdorojimas jonizuojančiąja spinduliuote, nors ir atitinka Aprašo nuostatas, tačiau kelia pavojų žmonių sveikatai, kreipiasi į VMVT, kad ji laikinai<text:s/>sustabdytų tokio maisto teikimą į rinką ir vartojimą. RSC nedelsdamas turi informuoti Europos Sąjungos valstybes nares ir Europos Komisiją apie sprendimą laikinai sustabdyti maisto teikimą į rinką ir vartojimą ir pateikti tokio sprendimo motyvus. Sprendimą laikinai sustabdyti maisto teikimą į rinką ir vartojimą RSC gali įgyvendinti tol, kol Europos Komisija imsis atitinkamų priemonių.</text:p>
      <text:p text:style-name="P244">23. Dėl bet kokio Aprašo taikymo srities klausimo, galinčio turėti įtakos žmonių sveikatai, RSC ir VMVT konsultuojasi su Europos Komisijos Maisto moksliniu komitetu.</text:p>
      <text:p text:style-name="P245"/>
      <text:p text:style-name="P246"><text:span text:style-name="T247">VIi</text:span><text:span text:style-name="T248"><text:s/>SKYRIUS</text:span></text:p>
      <text:p text:style-name="P249"><text:span text:style-name="T250">BAIGIAMOSIOS NUOSTATOS</text:span></text:p>
      <text:p text:style-name="P251"/>
      <text:p text:style-name="P252">24.<text:s/><text:span text:style-name="T253">RSC, vadovaudamasis Aprašo 19 punktu, privalo tvarkyti asmens duomenis, kuriuos teikia Europos Komisijai. Asmens duomenys tvarkomi laikantis 2016 m. balandžio 27 d. Europos Parlamento ir Tarybos reglamente (ES) 2016/679 dėl fizinių asmenų apsaugos tvarkant</text:span><text:span text:style-name="T254"><text:s/>asmens duomenis ir dėl laisvo tokių duomenų judėjimo ir kuriuo panaikinama Direktyva 95/46/EB (Bendrasis duomenų apsaugos reglamentas) ir kituose teisės aktuose, reglamentuojančiuose asmens duomenų apsaugą, nustatytų reikalavimų. Asmens duomenų tvarkymo t</text:span><text:span text:style-name="T255">ikslas – pateikti Europos Komisijai informaciją, susijusią su radiacinės saugos užtikrinimu apdorojant<text:s/></text:span>maistą jonizuojančiąja spinduliuote<text:span text:style-name="T256">.</text:span><text:s/></text:p>
      <text:p text:style-name="P257"><text:span text:style-name="T258">25</text:span><text:span text:style-name="T259">. Dokumentai, susiję su maisto apdorojimu jonizuojančiąja spinduliuote, saugomi Lietuvos Respublikos dokument</text:span><text:span text:style-name="T260">ų ir archyvų įstatyme nustatyta tvarka.</text:span></text:p>
      <text:p text:style-name="P261">______________</text:p>
      <text:soft-page-break/>
      <text:p text:style-name="P262">Maisto ir jo sudedamųjų dalių apdorojimo<text:s/></text:p>
      <text:p text:style-name="P269">jonizuojančiąja spinduliuote reikalavimų aprašo</text:p>
      <text:p text:style-name="P270">1<text:s/>priedas</text:p>
      <text:p text:style-name="P271"/>
      <text:p text:style-name="P272"><text:span text:style-name="T273">VIDUTINĖS SUGERTOSIOS DOZĖS APSKAIČIAVIMAS</text:span></text:p>
      <text:p text:style-name="P274"/>
      <text:p text:style-name="P275">1. Vidutinės<text:s/>sugertosios dozės apskaičiavimas:</text:p>
      <text:p text:style-name="P276">1.1. Laikoma, kad apdorojant maistą 10 kGy arba mažesne vidutine sugertąja doze, visas jonizuojančiosios spinduliuotės cheminis poveikis maisto apdorojimui taikomų dozių intervale yra proporcingas vidutinei sugertajai dozei.</text:p>
      <text:p text:style-name="P277">1.2. Vidutinė sugertoji dozė (<draw:frame draw:style-name="a2" text:anchor-type="as-char" svg:x="0in" svg:y="0in" svg:width="0.11458in" svg:height="0.19792in" style:rel-width="scale" style:rel-height="scale"><draw:object xlink:href="Object 2/" xlink:type="simple" xlink:show="embed" xlink:actuate="onLoad"/></draw:frame>) apskaičiuojama visam apdorojamo jonizuojančiąja spinduliuote maisto kiekiui:</text:p>
      <text:p text:style-name="P278"/>
      <text:p text:style-name="P279"><draw:frame draw:style-name="a3" text:anchor-type="as-char" svg:x="0in" svg:y="0in" svg:width="2.07292in" svg:height="0.39583in" style:rel-width="scale" style:rel-height="scale"><draw:object xlink:href="Object 3/" xlink:type="simple" xlink:show="embed" xlink:actuate="onLoad"/></draw:frame>,</text:p>
      <text:p text:style-name="P280"/>
      <text:p text:style-name="P281">vidutinė sugertoji dozė<text:span text:style-name="T282"><draw:frame draw:z-index="0" draw:id="id1" draw:style-name="a4" draw:name="Object 3" text:anchor-type="as-char" svg:x="0in" svg:y="0in" svg:width="0.10417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draw:frame draw:style-name="a5" text:anchor-type="as-char" svg:x="0in" svg:y="0in" svg:width="1.13542in" svg:height="0.39583in" style:rel-width="scale" style:rel-height="scale"><draw:object xlink:href="Object 5/" xlink:type="simple" xlink:show="embed" xlink:actuate="onLoad"/></draw:frame>,</text:p>
      <text:p text:style-name="P283"/>
      <text:p text:style-name="P284">čia:</text:p>
      <text:p text:style-name="P285">M – apdorojamo jonizuojančiąja spinduliuote<text:s/>maisto masė, kg;</text:p>
      <text:p text:style-name="P286">p – apdorojamo jonizuojančiąja spinduliuote maisto medžiagos tankis taške (x, y, z), kg/m<text:span text:style-name="T287">3</text:span>;</text:p>
      <text:p text:style-name="P288">d – sugertoji dozė taške (x, y, z), Gy;</text:p>
      <text:p text:style-name="P289">dV – dx dy dz, labai mažas apdorojamo jonizuojančiąja spinduliuote maisto tūris, kuris atitinka visą apdorojamo jonizuojančiąja spinduliuote maisto tūrį.</text:p>
      <text:p text:style-name="P290">1.3. Vidutinė sugertoji dozė gali būti nustatyta tiesiogiai vienodo tankio apdorojamam jonizuojančiąja spinduliuote maistui arba panašaus tankio dideliems apdorojamo jonizuojančiąja spinduliuote maisto kiekiams atitinkamą skaičių jonizuojančiąją spinduliuotę registruojančių dozimetrinių prietaisų išdėstant svarbiausiuose ir atsitiktinai pasirinktuose taškuose visame apdorojamo jonizuojančiąja spinduliuote maisto tūryje. Pagal tokiu būdu nustatytą sugertosios dozės paskirstymą apskaičiuojama vidutinė vertė, kuri laikoma vidutine sugertąja doze.</text:p>
      <text:p text:style-name="P291"><text:span text:style-name="T292">1.4</text:span><text:span text:style-name="T293">. Jeigu sugertosios dozės pasiskirstymo forma visam apdorojamam<text:s/></text:span>jonizuojančiąja<text:span text:style-name="T294"><text:s/>spinduliuote maistui nustatyta tinkamai, tada yra žinomos vietos, kuriose sugertosios dozės vertės yra didžiausios ir mažiausios. Vidutinei sugertajai dozei įvertinti gali būti naudojami sugertųjų dozių šiuose dviejuose taškuose tam tikro matavimų skaičia</text:span><text:span text:style-name="T295">us rezultatai.</text:span></text:p>
      <text:p text:style-name="P296">1.5. Kai kuriais atvejais vidutinių mažiausios (<draw:frame draw:style-name="a6" text:anchor-type="as-char" svg:x="0in" svg:y="0in" svg:width="0.375in" svg:height="0.19792in" style:rel-width="scale" style:rel-height="scale"><draw:object xlink:href="Object 6/" xlink:type="simple" xlink:show="embed" xlink:actuate="onLoad"/></draw:frame>) ir didžiausios (<draw:frame draw:style-name="a7" text:anchor-type="as-char" svg:x="0in" svg:y="0in" svg:width="0.39583in" svg:height="0.19792in" style:rel-width="scale" style:rel-height="scale"><draw:object xlink:href="Object 7/" xlink:type="simple" xlink:show="embed" xlink:actuate="onLoad"/></draw:frame>) sugertosios dozės verčių vidurkis gali padėti įvertinant vidutinę sugertąją dozę: t. y. šiais atvejais:</text:p>
      <text:p text:style-name="P297"/>
      <text:p text:style-name="P298">vidutinė sugertoji dozė<text:s/><draw:frame draw:style-name="a8" text:anchor-type="as-char" svg:x="0in" svg:y="0in" svg:width="1.13542in" svg:height="0.39583in" style:rel-width="scale" style:rel-height="scale"><draw:object xlink:href="Object 8/" xlink:type="simple" xlink:show="embed" xlink:actuate="onLoad"/></draw:frame>,</text:p>
      <text:p text:style-name="P299"/>
      <text:p text:style-name="P300"><draw:frame draw:style-name="a9" text:anchor-type="as-char" svg:x="0in" svg:y="0in" svg:width="0.42708in" svg:height="0.4375in" style:rel-width="scale" style:rel-height="scale"><draw:object xlink:href="Object 9/" xlink:type="simple" xlink:show="embed" xlink:actuate="onLoad"/></draw:frame>santykis neturėtų viršyti 3.</text:p>
      <text:p text:style-name="P301"/>
      <text:p text:style-name="P302">2. Vidutinės sugertosios dozės matavimai:</text:p>
      <text:p text:style-name="P303">2.1. Prieš pradedant maisto apdorojimą jonizuojančiąja spinduliuote, matavimais nustatomos visame apdorojamo jonizuojančiąja spinduliuote maisto tūryje didžiausioji ir mažiausioji<text:s/>sugertosios dozės. Šie matavimai turi būti atliekami tiek kartų, kiek reikia (pvz., 3–5), kad būtų atsižvelgta į apdorojamo jonizuojančiąja spinduliuote maisto tankio arba geometrijos įvairovę.</text:p>
      <text:p text:style-name="P304">2.2. Matavimai turi būti pakartoti kiekvieną kartą, kai keičiamas apdorojamas jonizuojančiąja spinduliuote maistas, jo geometrija arba apdorojimo jonizuojančiąja spinduliuote sąlygos.</text:p>
      <text:p text:style-name="P305"><text:span text:style-name="T306">2.3</text:span><text:span text:style-name="T307">. Apdorojant maistą<text:s/></text:span>jonizuojančiąja<text:span text:style-name="T308"><text:s/>spinduliuote atliekami sugertosios dozės matavimai, kad būtų užtikrinta, jog nebus vir</text:span><text:span text:style-name="T309">šyta vidutinė sugertoji dozė, nurodyta Aprašo 3 punkte. Matuojant dozimetriniai prietaisai,<text:s/></text:span>registruojantys jonizuojančiąją spinduliuotę,<text:s/><text:span text:style-name="T310">turi būti išdėstyti didžiausiosios ir mažiausiosios sugertosios dozių taškuose arba kontroliniame taške. Apdorojamo<text:s/></text:span>jonizuojančiąja<text:span text:style-name="T311"><text:s/>spinduliuote maisto bet kurioje vietoje sugertoji dozė turi būti kiekybiškai susieta su didžiausiąja ir mažiausiąja sugertosiomis dozėmis. Kontrolinis taškas turi būti patogioje vietoje, apdorojamo<text:s/></text:span>jonizuojančiąja<text:span text:style-name="T312"><text:s/>spinduliuote maisto viduje a</text:span><text:span text:style-name="T313">rba ant jo paviršiaus, ten, kur sugertųjų dozių svyravimai yra nedideli.</text:span></text:p>
      <text:p text:style-name="P314">2.4. Sugertosios dozės matavimai turi būti atliekami apdorojant jonizuojančiąja spinduliuote kiekvieną maisto partiją ir reguliariais laiko intervalais apdorojimo jonizuojančiąja<text:s/>spinduliuote metu.</text:p>
      <text:p text:style-name="P315"><text:span text:style-name="T316">2.5</text:span><text:span text:style-name="T317">. Apdorojant</text:span><text:s/>jonizuojančiąja<text:span text:style-name="T318"><text:s/>spinduliuote nesupakuotą maistą,<text:s/></text:span>jonizuojančiąją spinduliuotę registruojančius<text:s/><text:span text:style-name="T319">dozimetrinius prietaisus reikia išdėstyti atsitiktinai pasirinktose vietose, kad būtų galima įvertinti, ar nebus viršyta v</text:span><text:span text:style-name="T320">idutinė sugertoji dozė, nurodyta Aprašo 3 punkte.</text:span></text:p>
      <text:p text:style-name="P321">2.6. Asmenys,<text:s/><text:span text:style-name="T322">įskaitant dozimetrijos tarnybas, siekiantys atlikti visuomenės sveikatos saugai užtikrinti reikalingus žmonių apšvitos dozių ir (ar) dozės galios, ir (ar) aktyvumo matavimus</text:span><text:s/><text:span text:style-name="T323">ir (ar) apšvit</text:span><text:span text:style-name="T324">os dozių įvertinimą</text:span>, ir (ar) aplinkos tyrimus, kurie atlieka sugertosios dozės matavimus jonizuojančiąją spinduliuotę registruojančiais<text:s/><text:span text:style-name="T325">dozimetriniais prietaisais,<text:s/></text:span>turi būti pripažinti Radiacinės saugos įstatymo 28 straipsnyje nustatyta tvarka.</text:p>
      <text:p text:style-name="P326">2.7. Apdorojant maistą jonizuojančiąja spinduliuote, turi būti registruojami tokie parametrai:</text:p>
      <text:p text:style-name="P327">2.7.1. kai maistui apdoroti jonizuojančiąja spinduliuote naudojami radioaktyvieji šaltiniai:</text:p>
      <text:p text:style-name="P328">2.7.1.1. maisto apdorojimo jonizuojančiąja spinduliuote proceso metu<text:s/>maisto judėjimo greitis arba trukmė, kurią maistas išbuvo jonizuojančiosios spinduliuotės lauke;</text:p>
      <text:p text:style-name="P329">2.7.1.2. tiksli radioaktyviojo šaltinio padėtis maisto apdorojimo jonizuojančiąja spinduliuote proceso metu;</text:p>
      <text:p text:style-name="P330">2.7.2. kai maistui apdoroti jonizuojančiąja spinduliuote naudojami greitintuvai:</text:p>
      <text:p text:style-name="P331">2.7.2.1. maisto apdorojimo jonizuojančiąja spinduliuote proceso metu maisto judėjimo greitis;</text:p>
      <text:p text:style-name="P332">2.7.2.2. jonizuojančiosios spinduliuotės energija;</text:p>
      <text:p text:style-name="P333">2.7.2.3. elektronų srovė;<text:s/></text:p>
      <text:p text:style-name="P334">2.7.2.4. apdorojamo pjūvio plotis.</text:p>
      <text:p text:style-name="P335">______________</text:p>
      <text:p text:style-name="P336"/>
      <text:soft-page-break/>
      <text:p text:style-name="P337">Maisto ir jo sudedamųjų dalių apdorojimo</text:p>
      <text:p text:style-name="P344">jonizuojančiąja spinduliuote reikalavimų aprašo</text:p>
      <text:p text:style-name="P345"><text:span text:style-name="T346">2 priedas</text:span></text:p>
      <text:p text:style-name="P347"/>
      <text:p text:style-name="P348"><text:span text:style-name="T349">EUROPOS BENDRIJOS PATVIRTINTŲ ASMENŲ, APDOROJANČIŲ<text:s/></text:span><text:span text:style-name="T350">MAISTĄ JONIZUOJANČIĄJA SPINDULIUOTE TREČIOSIOSE ŠALYSE, SĄRAŠAS</text:span></text:p>
      <text:p text:style-name="P351"/>
      <text:p text:style-name="P352">1. Identifikavimo kodas: EU-AIF 01-2002</text:p>
      <text:p text:style-name="P353">HEPRO Cape (Pty) Ltd</text:p>
      <text:p text:style-name="P354">6 Ferrule Avenue</text:p>
      <text:p text:style-name="P355">Montague Gardens</text:p>
      <text:p text:style-name="P356">Milnerton 7441</text:p>
      <text:p text:style-name="P357">Western Cape</text:p>
      <text:p text:style-name="P358">Pietų Afrikos Respublika</text:p>
      <text:p text:style-name="P359">Tel. +27 215512440</text:p>
      <text:p text:style-name="P360">Faks. +27 215511766</text:p>
      <text:p text:style-name="P361"/>
      <text:p text:style-name="P362">2. Identifikavimo kodas: EU-AIF 02-2002</text:p>
      <text:p text:style-name="P363">GAMMASTER South Africa (Pty) Ltd</text:p>
      <text:p text:style-name="P364">PO Box 3219</text:p>
      <text:p text:style-name="P365">5 Waterpas Street</text:p>
      <text:p text:style-name="P366">Isando Extension 3</text:p>
      <text:p text:style-name="P367">Kempton Park 1620</text:p>
      <text:p text:style-name="P368">Johannesburg</text:p>
      <text:p text:style-name="P369">Pietų Afrikos Respublika</text:p>
      <text:p text:style-name="P370">Tel. +27 119748851</text:p>
      <text:p text:style-name="P371">Faks. +27 119748986</text:p>
      <text:p text:style-name="P372"/>
      <text:p text:style-name="P373">3. Identifikavimo kodas:<text:s/>EU-AIF 03-2002</text:p>
      <text:p text:style-name="P374">GAMWAVE (Pty) Ltd</text:p>
      <text:p text:style-name="P375">PO Box 26406</text:p>
      <text:p text:style-name="P376">Isipingo Beach</text:p>
      <text:p text:style-name="P377">Durban 4115</text:p>
      <text:p text:style-name="P378">Kwazulu-Natal</text:p>
      <text:p text:style-name="P379">Pietų Afrikos Respublika</text:p>
      <text:p text:style-name="P380">Tel. +27 319028890</text:p>
      <text:p text:style-name="P381">Faks. +27 319121704</text:p>
      <text:p text:style-name="P382"/>
      <text:p text:style-name="P383">4. Identifikavimo kodas: EU-AIF 05-2004</text:p>
      <text:p text:style-name="P384">GAMMA-PAK AS</text:p>
      <text:p text:style-name="P385">Yünsa Yolu N: 4 OSB</text:p>
      <text:p text:style-name="P386">Cerkezköy/TEKIRDAG</text:p>
      <text:p text:style-name="P387">TR-59500</text:p>
      <text:p text:style-name="P388">Turkija</text:p>
      <text:p text:style-name="P389">Tel. +90 2827265790</text:p>
      <text:p text:style-name="P390">Faks. +90 2827265178</text:p>
      <text:p text:style-name="P391"/>
      <text:p text:style-name="P392">5. Identifikavimo kodas: EU-AIF 06-2004</text:p>
      <text:p text:style-name="P393">STUDER AGG WERK HARD</text:p>
      <text:p text:style-name="P394">Hogenweidstrasse 2</text:p>
      <text:p text:style-name="P395">Däniken</text:p>
      <text:p text:style-name="P396">CH-4658</text:p>
      <text:p text:style-name="P397">Šveicarija</text:p>
      <text:p text:style-name="P398">Tel. +41 622889060</text:p>
      <text:p text:style-name="P399">Faks. +41 622889070</text:p>
      <text:p text:style-name="P400"/>
      <text:p text:style-name="P401">6. Identifikavimo kodas: EU-AIF 07-2006</text:p>
      <text:p text:style-name="P402">THAI<text:s/>IRRADIATION CENTER</text:p>
      <text:p text:style-name="P403">Thailand Institute of Nuclear Technology (Public Organisation)</text:p>
      <text:p text:style-name="P404">37 Moo 3, TECHNOPOLIS</text:p>
      <text:p text:style-name="P405">Klong 5, Klong Luang</text:p>
      <text:p text:style-name="P406">Pathumthani 12120</text:p>
      <text:p text:style-name="P407">Tailandas</text:p>
      <text:p text:style-name="P408">Tel. +66 25774167 (arba 68, 69, 70, 71)</text:p>
      <text:p text:style-name="P409">Faks. +66 25771945</text:p>
      <text:p text:style-name="P410"/>
      <text:p text:style-name="P411">7. Identifikavimo kodas: EU-AIF 08-2006</text:p>
      <text:p text:style-name="P412">Synergy Health (Thailand) Ltd</text:p>
      <text:p text:style-name="P413">700/465 Amata Nakorn Industrial</text:p>
      <text:p text:style-name="P414">Moo 7, Tambon Donhuaroh</text:p>
      <text:p text:style-name="P415">Amphur Muang</text:p>
      <text:p text:style-name="P416">Chonburi 20000</text:p>
      <text:p text:style-name="P417">Tailandas</text:p>
      <text:p text:style-name="P418">Tel. +66 38458431–3 ir +66 38450092–3</text:p>
      <text:p text:style-name="P419">Faks. +66 38458435 ir +66 38717146</text:p>
      <text:p text:style-name="P420"/>
      <text:p text:style-name="P421">8. Identifikavimo kodas: EU-AIF 09-2010</text:p>
      <text:p text:style-name="P422">Board of Radiation and Isotope Technology</text:p>
      <text:p text:style-name="P423">Department of Atomic Energy</text:p>
      <text:p text:style-name="P424">BRIT/BARC Vashi Complex</text:p>
      <text:p text:style-name="P425">Sector 20, Vashi</text:p>
      <text:p text:style-name="P426">Navi Mumbai – 400 705 (Maharashtra)</text:p>
      <text:p text:style-name="P427">Indija</text:p>
      <text:p text:style-name="P428">Tel. +91 2227840000/+91 2227887000</text:p>
      <text:p text:style-name="P429">Faks. +91 2227840005</text:p>
      <text:p text:style-name="P430">El. paštas chief@britatom.gov.in; cebrit@vsnl.net</text:p>
      <text:p text:style-name="P431"/>
      <text:p text:style-name="P432">9.<text:s/>Identifikavimo kodas: EU-AIF 10-2010</text:p>
      <text:p text:style-name="P433">Board of Radiation and Isotope Technology</text:p>
      <text:p text:style-name="P434">ISOMED</text:p>
      <text:p text:style-name="P435">Bhabha Atomic Research Centre</text:p>
      <text:p text:style-name="P436">South Site Gate, Refinery Road</text:p>
      <text:p text:style-name="P437">Next to TATA Power Station, Trombay</text:p>
      <text:p text:style-name="P438">Mumbai – 400 085 (Maharashtra)</text:p>
      <text:p text:style-name="P439">Indija</text:p>
      <text:p text:style-name="P440">Tel. +91 2225595684/+91 2225594751</text:p>
      <text:p text:style-name="P441">Faks. +91 2225505338</text:p>
      <text:p text:style-name="P442">El. paštas chief@britatom.gov.in; cebrit@vsnl.net</text:p>
      <text:p text:style-name="P443"/>
      <text:p text:style-name="P444">10. Identifikavimo kodas: EU-AIF 11-2010</text:p>
      <text:p text:style-name="P445">Microtrol Sterilisation Services Pvt. Ltd</text:p>
      <text:p text:style-name="P446">Plot No 14 Bommasandra- Jigani Link Road Industrial Area</text:p>
      <text:p text:style-name="P447">KIADB, Off Hosur Road</text:p>
      <text:p text:style-name="P448">Hennagarra Post</text:p>
      <text:p text:style-name="P449">Bengalooru – 562 106 (Karnataka)</text:p>
      <text:p text:style-name="P450">Indija</text:p>
      <text:p text:style-name="P451">Tel. +91 8110653932/+91 8110414030</text:p>
      <text:p text:style-name="P452">Faks. +91 8110414031</text:p>
      <text:p text:style-name="P453">El. paštas vikram@microtrol-india.com</text:p>
      <text:p text:style-name="P454"/>
      <text:p text:style-name="P455">11. Identifikavimo kodas: EU-AIF 12-2021</text:p>
      <text:p text:style-name="P456">Synergy Health</text:p>
      <text:p text:style-name="P457">Moray Road</text:p>
      <text:p text:style-name="P458">Elgin Industrial Estate</text:p>
      <text:p text:style-name="P459">Swindon</text:p>
      <text:p text:style-name="P460">SN2 8XS</text:p>
      <text:p text:style-name="P461">Jungtinė<text:s/>Karalystė</text:p>
      <text:p text:style-name="P462">Tel. +44 1793-601004</text:p>
      <text:p text:style-name="P463">El. paštas ast_info@steris.com</text:p>
      <text:p text:style-name="P464">______________</text:p>
      <text:p text:style-name="P465">Priedo pakeitimai:</text:p>
      <text:p text:style-name="P466"><text:span text:style-name="T467">Nr.<text:s/></text:span><text:a xlink:href="https://www.e-tar.lt/portal/legalAct.html?documentId=65e276e0ac3411ec8d9390588bf2de65" office:target-frame-name="_top" xlink:show="replace"><text:span text:style-name="T468">V-645</text:span></text:a><text:span text:style-name="T469">, 2022-03-25, paskelbta TAR 2022-03-25, i. k. 2022-</text:span><text:span text:style-name="T470">05873</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sveikatos apsaugos ministerija, Įsakymas</text:span></text:p>
      <text:p text:style-name="P480"><text:span text:style-name="T481">Nr.<text:s/></text:span><text:a xlink:href="https://www.e-tar.lt/portal/legalAct.html?documentId=65e276e0ac3411ec8d9390588bf2de65" office:target-frame-name="_top" xlink:show="replace"><text:span text:style-name="T482">V-645</text:span></text:a><text:span text:style-name="T483">, 2022-03-25, paskelbta TAR 2022-03-25, i. k. 2022-05873</text:span></text:p>
      <text:p text:style-name="P484"><text:span text:style-name="T485">Dėl<text:s/></text:span><text:span text:style-name="T486">Lietuvos Respublikos sveikatos apsaugos ministro 2021 m. gruodžio 3 d. įsakymo Nr. V-2742 „Dėl Lietuvos Respublikos sveikatos apsaugos ministro 2003 m. liepos 1 d. įsakymo Nr. V-393 „Dėl maisto ir jo ingredientų apdorojimo jonizuojančiąja spinduliuote reik</text:span><text:span text:style-name="T487">alavimų patvirtinimo“ pakeit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style:font-size-complex="12pt" fo:language="en" fo:country="U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63" style:parent-style-name="Normal" style:family="paragraph">
      <style:paragraph-properties fo:text-align="center">
        <style:tab-stops>
          <style:tab-stop style:type="center" style:position="3.25in"/>
          <style:tab-stop style:type="right" style:position="6.5in"/>
        </style:tab-stops>
      </style:paragraph-properties>
    </style:style>
    <style:style style:name="T264" style:parent-style-name="DefaultParagraphFont" style:family="text">
      <style:text-properties style:font-size-complex="12pt" fo:language="en" fo:country="U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25in"/>
          <style:tab-stop style:type="right" style:position="6.5in"/>
        </style:tab-stops>
      </style:paragraph-properties>
    </style:style>
    <style:style style:name="T339" style:parent-style-name="DefaultParagraphFont" style:family="text">
      <style:text-properties style:font-size-complex="12pt" fo:language="en" fo:country="U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63"><text:span text:style-name="T264"><text:page-number text:fixed="false">3</text:page-number></text:span></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338"><text:span text:style-name="T339"><text:page-number text:fixed="false">3</text:page-number></text:span></text:p>
        <text:p text:style-name="P340"/>
      </style:header>
      <style:footer>
        <text:p text:style-name="P341"/>
      </style:footer>
    </style:master-page>
    <style:master-page style:next-style-name="MP3" style:name="MPF3" style:page-layout-name="PL3">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30T23:55:00Z</meta:creation-date>
    <dc:date>2022-04-30T23:55:00Z</dc:date>
    <meta:print-date>2021-09-16T06:11:00Z</meta:print-date>
    <meta:template xlink:href="Normal.dotm" xlink:type="simple"/>
    <meta:editing-cycles>2</meta:editing-cycles>
    <meta:editing-duration>PT0S</meta:editing-duration>
    <meta:document-statistic meta:page-count="17" meta:paragraph-count="143" meta:word-count="3118" meta:character-count="25743" meta:row-count="517" meta:non-whitespace-character-count="22768"/>
  </office:meta>
</office:document-meta>
</file>

<file path=Object 2/content.xml><?xml version="1.0" encoding="utf-8"?>
<mml:math xmlns:mml="http://www.w3.org/1998/Math/MathML" xmlns:m="http://schemas.openxmlformats.org/officeDocument/2006/math">
  <mml:mover accent="true">
    <mml:mrow>
      <mml:mi mathvariant="normal">D</mml:mi>
    </mml:mrow>
    <mml:mo>-</mml:mo>
  </mml:mover>
</mml:math>
</file>

<file path=Object 3/content.xml><?xml version="1.0" encoding="utf-8"?>
<mml:math xmlns:mml="http://www.w3.org/1998/Math/MathML" xmlns:m="http://schemas.openxmlformats.org/officeDocument/2006/math">
  <mml:mover accent="true">
    <mml:mrow>
      <mml:mi mathvariant="normal">D</mml:mi>
    </mml:mrow>
    <mml:mo>-</mml:mo>
  </mml:mover>
  <mml:mo>=</mml:mo>
  <mml:mi mathvariant="normal"> </mml:mi>
  <mml:mfrac>
    <mml:mrow>
      <mml:mn>1</mml:mn>
    </mml:mrow>
    <mml:mrow>
      <mml:mi mathvariant="normal">M</mml:mi>
    </mml:mrow>
  </mml:mfrac>
  <mml:mrow>
    <mml:mo stretchy="false">∫</mml:mo>
    <mml:mrow>
      <mml:mi mathvariant="normal">p</mml:mi>
      <mml:mfenced separators="|">
        <mml:mrow>
          <mml:mi mathvariant="normal">x</mml:mi>
          <mml:mo>,</mml:mo>
          <mml:mi mathvariant="normal"> </mml:mi>
          <mml:mi mathvariant="normal">y</mml:mi>
          <mml:mo>,</mml:mo>
          <mml:mi mathvariant="normal"> </mml:mi>
          <mml:mi mathvariant="normal">z</mml:mi>
        </mml:mrow>
      </mml:mfenced>
      <mml:mi mathvariant="normal">d</mml:mi>
      <mml:mfenced separators="|">
        <mml:mrow>
          <mml:mi mathvariant="normal">x</mml:mi>
          <mml:mo>,</mml:mo>
          <mml:mi mathvariant="normal"> </mml:mi>
          <mml:mi mathvariant="normal">y</mml:mi>
          <mml:mo>,</mml:mo>
          <mml:mi mathvariant="normal"> </mml:mi>
          <mml:mi mathvariant="normal">z</mml:mi>
        </mml:mrow>
      </mml:mfenced>
      <mml:mi mathvariant="normal">d</mml:mi>
      <mml:mi mathvariant="normal">V</mml:mi>
    </mml:mrow>
  </mml:mrow>
</mml:math>
</file>

<file path=Object 5/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6/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i</mml:mi>
      <mml:mi mathvariant="normal">n</mml:mi>
    </mml:mrow>
  </mml:msub>
</mml:math>
</file>

<file path=Object 7/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a</mml:mi>
      <mml:mi mathvariant="normal">x</mml:mi>
    </mml:mrow>
  </mml:msub>
</mml:math>
</file>

<file path=Object 8/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9/content.xml><?xml version="1.0" encoding="utf-8"?>
<mml:math xmlns:mml="http://www.w3.org/1998/Math/MathML" xmlns:m="http://schemas.openxmlformats.org/officeDocument/2006/math">
  <mml:mfrac>
    <mml:mrow>
      <mml:msub>
        <mml:mrow>
          <mml:mover accent="true">
            <mml:mrow>
              <mml:mi mathvariant="normal">D</mml:mi>
              <mml:mi mathvariant="normal"> </mml:mi>
            </mml:mrow>
            <mml:mo>-</mml:mo>
          </mml:mover>
        </mml:mrow>
        <mml:mrow>
          <mml:mi mathvariant="normal">m</mml:mi>
          <mml:mi mathvariant="normal">a</mml:mi>
          <mml:mi mathvariant="normal">x</mml:mi>
        </mml:mrow>
      </mml:msub>
    </mml:mrow>
    <mml:mrow>
      <mml:msub>
        <mml:mrow>
          <mml:mover accent="true">
            <mml:mrow>
              <mml:mi mathvariant="normal">D</mml:mi>
              <mml:mi mathvariant="normal"> </mml:mi>
            </mml:mrow>
            <mml:mo>-</mml:mo>
          </mml:mover>
        </mml:mrow>
        <mml:mrow>
          <mml:mi mathvariant="normal">m</mml:mi>
          <mml:mi mathvariant="normal">i</mml:mi>
          <mml:mi mathvariant="normal">n</mml:mi>
        </mml:mrow>
      </mml:msub>
    </mml:mrow>
  </mml:mfrac>
  <mml:mi> </mml:mi>
</mml:math>
</file>