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4-02-14</text:span></text:p>
      <text:p text:style-name="P3"/>
      <text:p text:style-name="P4"><text:span text:style-name="T5">Sprendimas paskelbtas: TAR 2024-02-07, i. k. 2024-02236</text:span></text:p>
      <text:p text:style-name="P6"/>
      <text:p text:style-name="P7">Nauja redakcija nuo 2024-02-14:</text:p>
      <text:p text:style-name="Normal"><text:span text:style-name="T8">Nr.<text:s/></text:span><text:a xlink:href="https://www.e-tar.lt/portal/legalAct.html?documentId=5849da40cb1911eea5a28c81c82193a8" office:target-frame-name="_top" xlink:show="replace"><text:span text:style-name="T9">SV-S-1291</text:span></text:a><text:span text:style-name="T10">, 2024-02-14,<text:s/></text:span><text:span text:style-name="T11">paskelbta TAR 2024-02-14, i. k. 2024-02761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IRENOS HAASE, ČESLAVO OLŠEVSKIO, TOMO VYTAUTO RASKEVIČIAUS, JULIAUS SABATAUSKO IR VILIAUS SEMEŠKOS DALYVAVIMO SUSITIKIMUOSE SU EUROJUSTO, EUROPOLO, TARPTAUTINIO<text:s/>BAUDŽIAMOJO TEISMO IR LIETUVOS RESPUBLIKOS AMBASADOS NYDERLANDŲ KARALYSTĖJE ATSTOVAIS</text:p>
      <text:p text:style-name="P18"/>
      <text:p text:style-name="P19"><text:span text:style-name="T20">2024</text:span><text:span text:style-name="T21"><text:s/>m.<text:s/></text:span><text:span text:style-name="T22">vasario</text:span><text:span text:style-name="T23"><text:s/></text:span><text:span text:style-name="T24">7</text:span><text:span text:style-name="T25"><text:s/>d. Nr. SV-S-</text:span><text:span text:style-name="T26">1279</text:span></text:p>
      <text:p text:style-name="P27">Vilnius</text:p>
      <text:p text:style-name="P28"/>
      <text:p text:style-name="P29"><text:span text:style-name="T30">Lietuvos Respublikos Seimo valdyba<text:s/></text:span><text:span text:style-name="T31">nusprendži</text:span><text:span text:style-name="T32">a:</text:span></text:p>
      <text:p text:style-name="P33"><text:span text:style-name="T34">1</text:span><text:span text:style-name="T35">. Komandiruoti Lietuvos Respublikos</text:span><text:span text:style-name="T36"><text:s/></text:span><text:span text:style-name="T37">Seimo Pirmininko pavaduotoją Julių<text:s/></text:span><text:span text:style-name="T38">Sabatauską, Seimo Teisės ir teisėtvarkos komiteto pirmininkę Ireną Haase</text:span>,<text:s/><text:span text:style-name="T39">Seimo Žmogaus teisių komiteto pirmininką Tomą Vytautą Raskevičių,</text:span><text:s/>Seimo narius Česlavą Olševskį ir Vilių Semešką<text:span text:style-name="T40"><text:s/></text:span><text:span text:style-name="T41">2024 m. vasario 27 – kovo 1 d. dalyvauti susitikimuose su Eurojusto,<text:s/></text:span><text:span text:style-name="T42">Europolo, Tarptautinio baudžiamojo teismo ir Lietuvos Respublikos ambasados Nyderlandų Karalystėje atstovais Hagoje (Nyderlandų Karalystė).</text:span></text:p>
      <text:soft-page-break/>
      <text:p text:style-name="P43"><text:span text:style-name="T44">Kartu vyksta Lietuvos Respublikos Seimo kanceliarijos Teisės ir teisėtvarkos komiteto biuro vedėja Dalia Komparskien</text:span><text:span text:style-name="T45">ė ir patarėja (ES) Rita Varanauskienė.</text:span></text:p>
      <text:p text:style-name="P46"><text:span text:style-name="T47">2</text:span><text:span text:style-name="T48">. Pavesti Seimo kanceliarijai apmokėti komandiruotės išlaidas iš<text:s/></text:span><text:span text:style-name="T49">Seimo parlamentinei diplomatijai skirtų<text:s/></text:span>lėšų<text:span text:style-name="T50">.</text:span>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ilytė-Nielsen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mo valdyba, Sprendimas</text:span></text:p>
      <text:p text:style-name="P67"><text:span text:style-name="T68">Nr.<text:s/></text:span><text:a xlink:href="https://www.e-tar.lt/portal/legalAct.html?documentId=5849da40cb1911eea5a28c81c82193a8" office:target-frame-name="_top" xlink:show="replace"><text:span text:style-name="T69">SV-S-1291</text:span></text:a><text:span text:style-name="T70">, 2024-02-14, paskelbta TAR 2024-02-14, i. k. 2024-02761</text:span></text:p>
      <text:p text:style-name="P71"><text:span text:style-name="T72">Dėl Seimo valdybos 2024 m. vasario 7 d. sprendimo Nr. SV-S-1279 „Dėl Irenos Haase, Česlavo Olš</text:span><text:span text:style-name="T73">evskio, Juliaus Sabatausko ir Viliaus Semeškos dalyvavimo susitikimuose su Eurojusto, Europolo, Tarptautinio baudžiamojo teismo ir Lietuvos Respublikos ambasados Nyderlandų Karalystėje atstovais“ pakeitimo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2T07:16:00Z</meta:creation-date>
    <dc:date>2024-02-22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36" meta:character-count="1966" meta:row-count="110" meta:non-whitespace-character-count="1760"/>
  </office:meta>
</office:document-meta>
</file>