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444444" fo:font-size="13.5pt" style:font-size-asian="13.5pt" style:font-size-complex="13.5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name="P5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fo:language="en" fo:country="U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fo:font-style="italic" style:font-style-asian="italic"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444444" fo:font-size="13.5pt" style:font-size-asian="13.5pt" style:font-size-complex="13.5pt"/>
    </style:style>
    <style:style style:name="T98" style:parent-style-name="DefaultParagraphFont" style:family="text">
      <style:text-properties style:font-weight-complex="bold" style:font-style-complex="italic"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0861in"/>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fo:line-height="150%"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00" fo:letter-spacing="0.0013in" style:font-size-complex="12pt"/>
    </style:style>
    <style:style style:name="T350" style:parent-style-name="DefaultParagraphFont" style:family="text">
      <style:text-properties style:font-weight-complex="bold" fo:color="#000000" fo:letter-spacing="-0.0013in" style:font-size-complex="12pt"/>
    </style:style>
    <style:style style:name="T351" style:parent-style-name="DefaultParagraphFont" style:family="text">
      <style:text-properties style:font-weight-complex="bold" fo:color="#000000" fo:letter-spacing="-0.0013in" style:font-size-complex="12pt"/>
    </style:style>
    <style:style style:name="P352" style:parent-style-name="Normal" style:family="paragraph">
      <style:paragraph-properties fo:text-align="justify" fo:line-height="150%" fo:text-indent="0.5in">
        <style:tab-stops>
          <style:tab-stop style:type="left" style:position="0.8861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fo:language="en" fo:country="US"/>
    </style:style>
    <style:style style:name="P4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35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style:text-properties style:font-weight-complex="bold" fo:color="#000000"/>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9847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center" fo:line-height="150%"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tab-stops>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563C1"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middle" fo:line-height="150%"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563C1"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EF6950"/>
    </style:style>
    <style:style style:name="T709" style:parent-style-name="DefaultParagraphFont" style:family="text">
      <style:text-properties fo:color="#000000"/>
    </style:style>
    <style:style style:name="T710" style:parent-style-name="DefaultParagraphFont" style:family="text">
      <style:text-properties fo:color="#0563C1" style:text-underline-type="single" style:text-underline-style="solid" style:text-underline-width="auto" style:text-underline-mode="continuous"/>
    </style:style>
    <style:style style:name="T711" style:parent-style-name="DefaultParagraphFont" style:family="text">
      <style:text-properties fo:color="#0563C1"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anguage="en" fo:country="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letter-spacing="-0.0013in"/>
    </style:style>
    <style:style style:name="T822" style:parent-style-name="DefaultParagraphFont" style:family="text">
      <style:text-properties fo:font-style="italic" style:font-style-asian="italic" style:font-style-complex="italic" fo:letter-spacing="-0.0013in"/>
    </style:style>
    <style:style style:name="T823" style:parent-style-name="DefaultParagraphFont" style:family="text">
      <style:text-properties fo:font-style="italic" style:font-style-asian="italic" style:font-style-complex="italic" fo:letter-spacing="-0.0013in"/>
    </style:style>
    <style:style style:name="T824" style:parent-style-name="DefaultParagraphFont" style:family="text">
      <style:text-properties fo:letter-spacing="-0.0013in"/>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text-align="center" fo:line-height="150%" fo:text-indent="0.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444444" style:font-size-complex="12pt"/>
    </style:style>
    <style:style style:name="T858" style:parent-style-name="DefaultParagraphFont" style:family="text">
      <style:text-properties fo:color="#444444" style:font-size-complex="12pt"/>
    </style:style>
    <style:style style:name="T859" style:parent-style-name="DefaultParagraphFont" style:family="text">
      <style:text-properties fo:font-weight="bold" style:font-weight-asian="bold" style:font-weight-complex="bold" fo:color="#444444"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letter-spacing="0.0013in" style:font-size-complex="12pt" style:language-asian="lt" style:country-asian="L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indent="0.5597in"/>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tab-stops>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anguage="en" fo:country="US"/>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style>
    <style:style style:name="T946" style:parent-style-name="DefaultParagraphFont" style:family="text">
      <style:text-properties fo:letter-spacing="-0.0027in"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fo:text-transform="uppercase" fo:color="#000000"/>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5in">
        <style:tab-stops>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fo:line-height="150%" fo:text-indent="0.5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5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5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line-height="150%" fo:text-indent="0.5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fo:font-size="11.5pt" style:font-size-asian="11.5pt" style:font-size-complex="11.5pt" fo:background-color="#FFFFFF"/>
    </style:style>
    <style:style style:name="T1026" style:parent-style-name="DefaultParagraphFont" style:family="text">
      <style:text-properties fo:color="#000000" fo:font-size="11.5pt" style:font-size-asian="11.5pt" style:font-size-complex="11.5pt" fo:background-color="#FFFFFF"/>
    </style:style>
    <style:style style:name="T1027" style:parent-style-name="DefaultParagraphFont" style:family="text">
      <style:text-properties fo:color="#000000" fo:font-size="11.5pt" style:font-size-asian="11.5pt" style:font-size-complex="11.5pt"/>
    </style:style>
    <style:style style:name="T1028" style:parent-style-name="DefaultParagraphFont" style:family="text">
      <style:text-properties fo:color="#000000" fo:font-size="11.5pt" style:font-size-asian="11.5pt" style:font-size-complex="11.5pt"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center" fo:line-height="150%"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font-weight="bold" style:font-weight-asian="bold" style:font-weight-complex="bold" fo:color="#000000"/>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center"/>
      <style:text-properties fo:font-weight="bold" style:font-weight-asian="bold" style:font-weight-complex="bold" fo:text-transform="uppercase" fo:color="#000000"/>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tab-stops>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5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0.787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center"/>
      <style:text-properties fo:font-weight="bold" style:font-weight-asian="bold" style:font-weight-complex="bold" fo:text-transform="uppercase" fo:color="#000000"/>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563C1"/>
    </style:style>
    <style:style style:name="T1227" style:parent-style-name="DefaultParagraphFont" style:family="text">
      <style:text-properties fo:color="#0563C1" style:text-underline-type="single" style:text-underline-style="solid" style:text-underline-width="auto" style:text-underline-mode="continuous"/>
    </style:style>
    <style:style style:name="T1228" style:parent-style-name="DefaultParagraphFont" style:family="text">
      <style:text-properties fo:color="#0563C1"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punctuation-wrap="simple" fo:text-align="justify" style:vertical-align="baseline" fo:line-height="150%"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66" style:parent-style-name="DefaultParagraphFont" style:family="text">
      <style:text-properties fo:color="#000000" fo:language="en" fo:country="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fo:line-height="150%"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center"/>
      <style:text-properties fo:font-weight="bold" style:font-weight-asian="bold" style:font-weight-complex="bold" fo:text-transform="uppercase" fo:color="#000000"/>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line-height="150%">
        <style:tab-stops>
          <style:tab-stop style:type="left" style:position="0.7875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Įsakymas paskelbtas: TAR 2021-07-21, i. k. 2021-16207</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KAIMO PLĖTROS 2014–2020<text:s/></text:span><text:span text:style-name="T17">METŲ PROGRAMOS PRIEMONĖS „</text:span><text:span text:style-name="T18">ŽINIŲ PERDAVIMAS IR INFORMAVIMO VEIKLA</text:span><text:span text:style-name="T19">“ VEIKLOS SRITIES „</text:span><text:span text:style-name="T20">PARAMA PROFESINIAM MOKYMUI IR ĮGŪDŽIAMS ĮGYTI“<text:s/></text:span><text:span text:style-name="T21">ĮGYVENDINIMO TAISYKLIŲ,<text:s/></text:span><text:span text:style-name="T22">TAIKOMŲ NUO 202</text:span><text:span text:style-name="T23">1</text:span><text:span text:style-name="T24"><text:s/>METŲ,<text:s/></text:span><text:span text:style-name="T25">PATVIRTINIMO</text:span></text:p>
      <text:p text:style-name="P26"/>
      <text:p text:style-name="P27">2021 m. liepos 21 d. Nr. 3D-458</text:p>
      <text:p text:style-name="P28">Vilnius</text:p>
      <text:p text:style-name="P29"/>
      <text:p text:style-name="P30"/>
      <text:p text:style-name="P31"><text:span text:style-name="T32">Vadovaudamasis Lietuvos</text:span><text:span text:style-name="T33"><text:s/>Respublikos žemės ūkio ministerijos nuostatų, patvirtintų Lietuvos Respublikos Vyriausybės 1998 m. rugsėjo 15 d. nutarimu Nr. 1120 „Dėl Lietuvos Respublikos žemės ūkio ministerijos nuostatų patvirtinimo“, 12.2, 12.6 ir 12.15 papunkčiais, Lietuvos Respubli</text:span><text:span text:style-name="T34">kos Vyriausybės 2014 m. liepos 22 d. nutarimu Nr. 722 „Dėl valstybės<text:s/></text:span><text:soft-page-break/><text:span text:style-name="T35">institucijų ir įstaigų, savivaldybių ir kitų juridinių asmenų, atsakingų už Lietuvos kaimo plėtros 2014–2020 metų programos įgyvendinimą, paskyrimo“, atsižvelgdamas į 2013 m. gruodžio 17<text:s/></text:span><text:span text:style-name="T36">d. Europos Parlamento ir Tarybos reglamento (ES) Nr. 1305/2013 dėl paramos kaimo plėtrai, teikiamos Europos žemės ūkio fondo kaimo plėtrai (EŽŪFKP) lėšomis, kuriuo panaikinamas Tarybos reglamentas (EB) Nr. 1698/2005,<text:s/></text:span><text:span text:style-name="T37">su paskutiniais pakeitimais, padarytais</text:span><text:span text:style-name="T38"><text:s/>2021 m. sausio 19 d. Komisijos deleguotuoju reglamentu (ES)</text:span><text:s/><text:span text:style-name="T39">2021/399</text:span><text:span text:style-name="T40">, 2013 m. gruodžio 18 d. Komisijos reglamento (ES) Nr. 1407/2013 dėl Sutarties dėl Europos Sąjungos veikimo 107 ir 108 straipsnių taikymo<text:s/></text:span><text:span text:style-name="T41">de minimis</text:span><text:span text:style-name="T42"><text:s/>pagalbai,<text:s/></text:span><text:span text:style-name="T43">su paskutiniais pakeitimais,</text:span><text:span text:style-name="T44"><text:s/>padarytais 2020 m. liepos 2 d. Komisijos reglamentu (ES)</text:span><text:s/><text:span text:style-name="T45">2020/972</text:span><text:span text:style-name="T46">, Lietuvos kaimo plėtros 2014–2020 metų programos, patvirtintos 2015 m. vasario 13 d. Komisijos sprendimu Nr. C (2015) 842, nuostatas ir siekdamas, kad būtų efektyviai panaudotos Europos<text:s/></text:span><text:span text:style-name="T47">žemės ūkio fondo kaimo plėtrai lėšos,</text:span></text:p>
      <text:p text:style-name="P48"><text:span text:style-name="T49">tvirtinu<text:s/></text:span><text:span text:style-name="T50">Lietuvos kaimo plėtros 2014–2020 metų programos priemonės „Žinių perdavimas ir informavimo veikla“ veiklos srities „Parama profesiniam mokymui ir įgūdžiams įgyti“ įgyvendinimo taisykles, taikomas nuo 202</text:span><text:span text:style-name="T51">1</text:span><text:span text:style-name="T52"><text:s/>me</text:span><text:span text:style-name="T53">tų (pridedama).</text:span></text:p>
      <text:p text:style-name="P54"/>
      <text:p text:style-name="P55"/>
      <text:p text:style-name="P56"/>
      <text:p text:style-name="P57">Žemės ūkio ministras<text:tab/>Kęstutis Navickas</text:p>
      <text:soft-page-break/>
      <text:p text:style-name="P58">PATVIRTINTA</text:p>
      <text:p text:style-name="P61">Lietuvos Respublikos žemės ūkio ministro</text:p>
      <text:p text:style-name="P62"><text:span text:style-name="T63">2021 m. liepos 21 d. įsakymu Nr. 3D-458</text:span></text:p>
      <text:p text:style-name="P64"/>
      <text:p text:style-name="P65"/>
      <text:p text:style-name="P66"/>
      <text:p text:style-name="P67"><text:span text:style-name="T68">LIETUVOS KAIMO PLĖTROS 2014–2020 METŲ<text:s/></text:span><text:span text:style-name="T69">PROGRAMOS PRIEMONĖS „ŽINIŲ PERDAVIMAS IR INFORMAVIMO VEIKLA“ VEIKLOS SRITIES „PARAMA PROFESINIAM MOKYMUI IR ĮGŪDŽIAMS ĮGYTI“ ĮGYVENDINIMO TAISYKLĖS, taikomos nuo 202</text:span><text:span text:style-name="T70">1</text:span><text:span text:style-name="T71"><text:s/>metų</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text:s/></text:span><text:span text:style-name="T86">Lietuvos kaimo plėtros 2014–2020 metų programos priemonės „Žinių perdavimas ir informavimo veikla“ veiklos srities „Parama profesiniam mokymui ir įgūdžiams įgyti“ įgyvendinimo taisyklės, taikomos nuo 2021 metų (toliau – Taisyklės), parengtos vadovaujantis<text:s/></text:span><text:span text:style-name="T87">2013 m. gruodžio 17 d. Europos Parlamento ir Tarybos reglamentu (ES) Nr. 1305/2013 dėl paramos kaimo plėtrai,<text:s/></text:span>teikiamos Europos žemės ūkio fondo kaimo plėtrai (EŽŪFKP) lėšomis, kuriuo panaikinamas Tarybos reglamentas (EB) Nr. 1698/2005<text:span text:style-name="T88">,<text:s/></text:span><text:span text:style-name="T89">su paskutiniais pak</text:span><text:span text:style-name="T90">eitimais, padarytais 2021 m. sausio 19 d. Komisijos deleguotuoju reglamentu (ES)</text:span><text:s/><text:span text:style-name="T91">2021/399</text:span><text:span text:style-name="T92">, 2013 m. gruodžio 18 d. Komisijos reglamentu (ES) Nr. 1407/2013 dėl Sutarties dėl Europos Sąjungos veikimo 107 ir 108 straipsnių taikymo<text:s/></text:span><text:span text:style-name="T93">de minimis</text:span><text:span text:style-name="T94"><text:s/>pagalbai,</text:span><text:span text:style-name="T95"><text:s/>su pasku</text:span><text:span text:style-name="T96">tiniais pakeitimais, padarytais 2020 m. liepos 2 d. Komisijos reglamentu (ES)</text:span><text:s/><text:span text:style-name="T97">2020/972</text:span><text:span text:style-name="T98">,</text:span><text:span text:style-name="T99"><text:s/>Lietuvos kaimo plėtros 2014–2020 metų programa, patvirtinta 2015 m. vasario 13 d. Komisijos sprendimu Nr. C (2015) 842 (toliau – Programa), Lietuvos Respublikos Vyriaus</text:span><text:span text:style-name="T100">ybės 2014 m. liepos 22 d. nutarimu Nr. 722 „Dėl valstybės institucijų ir įstaigų, savivaldybių ir kitų juridinių asmenų, atsakingų už Europos žemės ūkio fondo kaimo plėtrai priemonių įgyvendinimą, paskyrimo“ bei Lietuvos kaimo plėtros 2014–2020 metų progra</text:span><text:span text:style-name="T101">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2">2.<text:s/><text:span text:style-name="T103">Taisyklės nustato paramos pagal priemonės „Žinių perdavimas ir informavimo veikla“ veiklos sritį „Parama profesiniam mokymui ir įgūdžiams įgyti“<text:s/></text:span>(<text:span text:style-name="T104">toliau – priemonės veiklos sritis) teikimo ir administravimo tvarką. Taisyklėmis turi vadovautis p</text:span><text:span text:style-name="T105">areiškėjai, nuo 2021 metų rengdami ir teikdami paramos paraiškas, ir paramos gavėjai, įgyvendindami projektus, galutiniai naudos gavėjai, taip pat institucijos, atliekančios paramos paraiškų vertinimą, atranką ir projektų įgyvendinimo priežiūrą pagal priem</text:span><text:span text:style-name="T106">onės veiklos sritį. Paramos teikimo ir administravimo tvarka, kiek to nereglamentuoja Taisyklės, nustatyta Administravimo taisyklėse.</text:span></text:p>
      <text:p text:style-name="P107"><text:span text:style-name="T108">II</text:span><text:span text:style-name="T109"><text:s/>SKYRIUS</text:span></text:p>
      <text:p text:style-name="P110"><text:span text:style-name="T111">SUTRUMPINIMAI IR SĄVOKOS</text:span></text:p>
      <text:p text:style-name="P112"/>
      <text:p text:style-name="P113"><text:span text:style-name="T114">3</text:span><text:span text:style-name="T115">.</text:span><text:span text:style-name="T116"><text:tab/></text:span>Taisyklėse vartojami sutrumpinimai:</text:p>
      <text:p text:style-name="P117"><text:span text:style-name="T118">3.1</text:span><text:span text:style-name="T119">.<text:s/></text:span><text:span text:style-name="T120">Agentūra</text:span><text:span text:style-name="T121"><text:s/>– Nacionalinė mokėji</text:span><text:span text:style-name="T122">mo agentūra prie Žemės ūkio ministerijos.</text:span></text:p>
      <text:p text:style-name="P123"><text:span text:style-name="T124">3.2</text:span><text:span text:style-name="T125">.</text:span><text:span text:style-name="T126"><text:s/>ES</text:span><text:span text:style-name="T127"><text:s/>– Europos Sąjunga.</text:span><text:span text:style-name="T128"><text:s/></text:span></text:p>
      <text:p text:style-name="P129"><text:span text:style-name="T130">3.3</text:span><text:span text:style-name="T131">.</text:span><text:span text:style-name="T132"><text:s/>ESIF</text:span><text:span text:style-name="T133"><text:s/>– Europos struktūriniai ir investavimo fondai.</text:span></text:p>
      <text:p text:style-name="P134"><text:span text:style-name="T135">3.4</text:span><text:span text:style-name="T136">.<text:s/></text:span><text:span text:style-name="T137">EŽŪFKP</text:span><text:span text:style-name="T138"><text:s/>– Europos žemės ūkio fondas kaimo plėtrai.</text:span></text:p>
      <text:p text:style-name="P139"><text:span text:style-name="T140">3.5</text:span><text:span text:style-name="T141">.<text:s/></text:span><text:span text:style-name="T142">Ministerija</text:span><text:span text:style-name="T143"><text:s/>– Lietuvos Respublikos žemės ūkio ministerija.</text:span></text:p>
      <text:p text:style-name="P144"><text:span text:style-name="T145">4</text:span><text:span text:style-name="T146">.</text:span><text:span text:style-name="T147"><text:tab/>Taisyklėse vartojamos sąvokos:</text:span></text:p>
      <text:p text:style-name="P148"><text:span text:style-name="T149">4.1</text:span><text:span text:style-name="T150">.<text:s/></text:span><text:span text:style-name="T151">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52"><text:span text:style-name="T153">4.</text:span><text:span text:style-name="T154">2</text:span><text:span text:style-name="T155">.<text:s/></text:span><text:span text:style-name="T156">Mokslo ir studijų institucija </text:span>–<text:span text:style-name="T157"> </text:span>juridinis asmuo, kurio pagrindinė veikla – studijų vykdymas ir su studijomis susijusi veikla ir (arba) moksliniai tyrimai bei eksperimentinė (socialinė, kultūrinė) plėtra.</text:p>
      <text:p text:style-name="P158"><text:span text:style-name="T159">4.3</text:span><text:span text:style-name="T160">.<text:s/></text:span><text:span text:style-name="T161">Profesinio mokymo įstaiga </text:span>– mokykla ar<text:s/>kita įstaiga, kurios pagrindinė veikla – profesinis mokymas.</text:p>
      <text:p text:style-name="P162"><text:span text:style-name="T163">4.4</text:span><text:span text:style-name="T164">.<text:s/></text:span><text:span text:style-name="T165">Žemės, maisto ir miškų ūkio veikla užsiimančių asmenų bei kaimo vietovėse ūkine veikla užsiimančių asmenų mokymas<text:s/></text:span><text:span text:style-name="T166">(toliau – mokymas) – žinių perdavimas ūkininkams, jų partneriams, ūkio<text:s/></text:span><text:span text:style-name="T167">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68"><text:span text:style-name="T169">4.5</text:span><text:span text:style-name="T170">.<text:s/></text:span><text:span text:style-name="T171">Žemės, maisto ir miškų ūkio veikla užsiimančių asmenų bei kaimo vietovėse ūkine veikla užsiimančių asmenų mokymo kursai</text:span><text:span text:style-name="T172"><text:s/>(toliau – mokymo kursai) – žemės, maisto ir miškų ūkio veikla</text:span><text:span text:style-name="T173"><text:s/></text:span><text:span text:style-name="T174">užsiimantiems asmen</text:span><text:span text:style-name="T175">ims bei kaimo vietovėse ūkine veikla užsiimantiems subjektams mokymo institucijos organizuojami žemės, maisto ir miškų ūkio bei kitų kaimo plėtros sričių kursai pagal Studijų, mokymo programų ir kvalifikacijų registre įregistruotas formaliojo profesinio mo</text:span><text:span text:style-name="T176">kymo programas ar jų modulius, neformaliojo profesinio mokymo arba neformaliojo žemdirbių suaugusiųjų švietimo mokymo programas, patvirtintas vadovaujantis Žemės, miškų, maisto, žuvininkystės ūkio ir kaimo plėtros sektoriaus dalyvių neformaliojo suaugusiųj</text:span><text:span text:style-name="T177">ų švietimo mokymo programų rengimo bendrųjų reikalavimų aprašo</text:span><text:s/><text:span text:style-name="T178">ir sąvado sudarymo taisyklėmis.</text:span><text:s/></text:p>
      <text:p text:style-name="P179">Papunkčio pakeitimai:</text:p>
      <text:p text:style-name="P180"><text:span text:style-name="T181">Nr.<text:s/></text:span><text:a xlink:href="https://www.e-tar.lt/portal/legalAct.html?documentId=acf036e18dcd11eea5a28c81c82193a8" office:target-frame-name="_top" xlink:show="replace"><text:span text:style-name="T182">3D-790</text:span></text:a><text:span text:style-name="T183">, 2023-11-28, paskelbta TAR<text:s/></text:span><text:span text:style-name="T184">2023-11-28, i. k. 2023-22897</text:span></text:p>
      <text:p text:style-name="Normal"/>
      <text:p text:style-name="P185"><text:span text:style-name="T186">4.6</text:span><text:span text:style-name="T187">.</text:span><text:span text:style-name="T188"><text:tab/></text:span><text:span text:style-name="T189">Žemės, maisto ir miškų ūkio veikla užsiimančių asmenų bei kaimo vietovėse ūkine veikla užsiimančių asmenų mokymo programa</text:span><text:span text:style-name="T190"><text:s/>(toliau – mokymo programa) – dokumentas, kuriame nuosekliai išdėstomi teoriniai ir praktiniai mokymo dalykai, reikalingi žemės, maisto ir miškų ūkio, kitų kaimo plėtros sričių profesinėms žinioms įgyti.</text:span></text:p>
      <text:p text:style-name="P191"><text:span text:style-name="T192">4.7</text:span><text:span text:style-name="T193">.</text:span><text:span text:style-name="T194"><text:tab/></text:span><text:span text:style-name="T195">Žemdirbių mokymo ir konsultavimo informacin</text:span><text:span text:style-name="T196">ė sistema</text:span><text:span text:style-name="T197"><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98"><text:span text:style-name="T199">4.8</text:span><text:span text:style-name="T200">.</text:span><text:span text:style-name="T201"><text:tab/></text:span><text:span text:style-name="T202">Žemės ūkio ministerijos informacinė sistema</text:span><text:span text:style-name="T203"><text:s/>(toliau – ŽŪMIS) – prie Lietuvos Respublikos žemės ūkio ministerijos valdymo srities priskirtų institucijų ir įstaigų teikiamų paslaugų informacinė sistema.</text:span></text:p>
      <text:p text:style-name="P204"><text:span text:style-name="T205">5</text:span><text:span text:style-name="T206">.</text:span><text:span text:style-name="T207"><text:tab/>Kitos Taisyklėse vartojamos sąvokos apibrėžto</text:span><text:span text:style-name="T208">s<text:s/></text:span>Programoje<text:span text:style-name="T209">, Administravimo taisyklėse ir kituose Lietuvos Respublikos ir ES teisės aktuose.</text:span></text:p>
      <text:p text:style-name="P210"/>
      <text:p text:style-name="P211"><text:span text:style-name="T212">III</text:span><text:span text:style-name="T213"><text:s/>SKYRIUS</text:span></text:p>
      <text:p text:style-name="P214"><text:span text:style-name="T215">PRIORITETAI, TIKSLINĖS SRITYS IR KOMPLEKSINIAI TIKSLAI</text:span></text:p>
      <text:p text:style-name="P216"/>
      <text:p text:style-name="P217"><text:span text:style-name="T218">6</text:span><text:span text:style-name="T219">.</text:span><text:span text:style-name="T220"><text:tab/>Priemonės veiklos srities <text:s/>prioritetai:</text:span></text:p>
      <text:p text:style-name="P221"><text:span text:style-name="T222">6.1</text:span><text:span text:style-name="T223">.</text:span><text:span text:style-name="T224"><text:tab/></text:span><text:span text:style-name="T225">skatinti žinių perteikimą ir<text:s/></text:span><text:span text:style-name="T226">inovacijas žemės ūkio, miškininkystės srityse ir kaimo vietovėse;</text:span></text:p>
      <text:p text:style-name="P227"><text:span text:style-name="T228">6.2</text:span><text:span text:style-name="T229">.</text:span><text:span text:style-name="T230"><text:tab/></text:span><text:span text:style-name="T231">visuose regionuose didinti visų žemės ūkio veiklų gyvybingumą ir konkurencingumą, taip pat skatinti inovacines ūkių technologijas ir tvarų miškų valdymą;</text:span></text:p>
      <text:p text:style-name="P232"><text:span text:style-name="T233">6.3</text:span><text:span text:style-name="T234">.</text:span><text:span text:style-name="T235"><text:tab/></text:span><text:span text:style-name="T236">skatinti maisto ti</text:span><text:span text:style-name="T237">ekimo grandinės organizavimą, įskaitant žemės ūkio produktų perdirbimą ir rinkodarą, gyvūnų gerovę ir rizikos valdymą žemės ūkyje;</text:span></text:p>
      <text:p text:style-name="P238"><text:span text:style-name="T239">6.4</text:span><text:span text:style-name="T240">.</text:span><text:span text:style-name="T241"><text:tab/></text:span><text:span text:style-name="T242">atkurti, išsaugoti ir pagerinti su žemės ūkiu ir miškininkyste susijusias ekosistemas;</text:span></text:p>
      <text:p text:style-name="P243"><text:span text:style-name="T244">6.5</text:span><text:span text:style-name="T245">.</text:span><text:span text:style-name="T246"><text:tab/></text:span><text:span text:style-name="T247">skatinti socialinę į</text:span><text:span text:style-name="T248">trauktį, skurdo mažinimą ir ekonominę plėtrą kaimo vietovėse.</text:span></text:p>
      <text:p text:style-name="P249"><text:span text:style-name="T250">7</text:span><text:span text:style-name="T251">.</text:span><text:span text:style-name="T252"><text:tab/>Priemonės veiklos srities tikslinės sritys:</text:span></text:p>
      <text:p text:style-name="P253"><text:span text:style-name="T254">7.1</text:span><text:span text:style-name="T255">.</text:span><text:span text:style-name="T256"><text:tab/></text:span><text:span text:style-name="T257">mokymosi visą gyvenimą ir profesinio mokymo žemės ūkio ir miškininkystės sektoriuose skatinimas;</text:span></text:p>
      <text:p text:style-name="P258"><text:span text:style-name="T259">7.2</text:span><text:span text:style-name="T260">.</text:span><text:span text:style-name="T261"><text:tab/></text:span><text:span text:style-name="T262">ūkių ekonominės veiklos rezu</text:span><text:span text:style-name="T263">ltatų gerinimas ir palankesnių sąlygų ūkių restruktūrizavimui ir modernizavimui sudarymas;</text:span></text:p>
      <text:p text:style-name="P264"><text:span text:style-name="T265">7.3</text:span><text:span text:style-name="T266">.</text:span><text:span text:style-name="T267"><text:tab/></text:span><text:span text:style-name="T268">palankesnių sąlygų tinkamos kvalifikacijos ūkininkams pradėti veiklą žemės ūkio sektoriuje sudarymas;</text:span></text:p>
      <text:p text:style-name="P269"><text:span text:style-name="T270">7.4</text:span><text:span text:style-name="T271">.</text:span><text:span text:style-name="T272"><text:tab/></text:span><text:span text:style-name="T273">miškininkystės ekonominės vertės didinimas ir</text:span><text:span text:style-name="T274"><text:s/>miško plotų plėtra;</text:span></text:p>
      <text:p text:style-name="P275"><text:span text:style-name="T276">7.5</text:span><text:span text:style-name="T277">.</text:span><text:span text:style-name="T278"><text:tab/></text:span><text:span text:style-name="T279">pirminės produkcijos gamintojų konkurencingumo didinimas;</text:span></text:p>
      <text:p text:style-name="P280"><text:span text:style-name="T281">7.6</text:span><text:span text:style-name="T282">.</text:span><text:span text:style-name="T283"><text:tab/></text:span><text:span text:style-name="T284">biologinės įvairovės atkūrimas, išsaugojimas ir didinimas;</text:span></text:p>
      <text:p text:style-name="P285"><text:span text:style-name="T286">7.7</text:span><text:span text:style-name="T287">.</text:span><text:span text:style-name="T288"><text:tab/></text:span><text:span text:style-name="T289">dirvožemio erozijos prevencija ir dirvožemio tvarkymo gerinimas;</text:span></text:p>
      <text:p text:style-name="P290"><text:span text:style-name="T291">7.8</text:span><text:span text:style-name="T292">.</text:span><text:span text:style-name="T293"><text:tab/></text:span><text:span text:style-name="T294">veiklos<text:s/></text:span><text:span text:style-name="T295">įvairinimas, mažųjų įmonių kūrimo ir plėtojimo, darbo vietų kūrimo lengvinimas.</text:span></text:p>
      <text:p text:style-name="P296"><text:span text:style-name="T297">8</text:span><text:span text:style-name="T298">.</text:span><text:span text:style-name="T299"><text:tab/>Priemonės veiklos srities kompleksiniai tikslai:</text:span></text:p>
      <text:p text:style-name="P300"><text:span text:style-name="T301">8.1</text:span><text:span text:style-name="T302">.</text:span><text:span text:style-name="T303"><text:tab/></text:span><text:span text:style-name="T304">inovacijų kūrimas, diegimas ir sklaida;</text:span></text:p>
      <text:p text:style-name="P305"><text:span text:style-name="T306">8.2</text:span><text:span text:style-name="T307">.</text:span><text:span text:style-name="T308"><text:tab/></text:span><text:span text:style-name="T309">aplinkos išsaugojimas ir tvari plėtra;</text:span></text:p>
      <text:p text:style-name="P310"><text:span text:style-name="T311">8.3</text:span><text:span text:style-name="T312">.</text:span><text:span text:style-name="T313"><text:tab/></text:span><text:span text:style-name="T314">klimato kaitos</text:span><text:span text:style-name="T315"><text:s/>švelninimas.</text:span></text:p>
      <text:p text:style-name="P316"/>
      <text:p text:style-name="P317"><text:span text:style-name="T318">IV</text:span><text:span text:style-name="T319"><text:s/>SKYRIUS</text:span></text:p>
      <text:p text:style-name="P320"><text:span text:style-name="T321">REMIAMA VEIKLA</text:span></text:p>
      <text:p text:style-name="P322"/>
      <text:p text:style-name="P323"><text:span text:style-name="T324">9</text:span><text:span text:style-name="T325">. </text:span><text:span text:style-name="T326">Pagal priemonės veiklos sritį parama teikiama organizuojant mokymo kursus pagal neformalią Ūkininkavimo pradmenų mokymo programą (kodas</text:span><text:span text:style-name="T327"> </text:span>296081073<text:span text:style-name="T328">) </text:span><text:span text:style-name="T329">ir (arba) neformaliojo žemdirbių suaugusiųjų švietim</text:span><text:span text:style-name="T330">o mokymo programas, kurios yra įtrauktos į biudžetinės įstaigos Žemės ūkio</text:span><text:span text:style-name="T331"><text:s/></text:span><text:span text:style-name="T332">agentūros prie Žemės ūkio ministerijos (toliau – Žemės ūkio agentūra) sudarytą Žemės, miškų, maisto, žuvininkystės ūkio ir kaimo plėtros sektoriaus dalyvių neformaliojo suaugusiųjų<text:s/></text:span><text:span text:style-name="T333">švietimo mokymo programų sąvadą (toliau – Sąvadas). Jeigu paraiškos teikimo metu planuojama mokymo kursus organizuoti pagal naujas neįtrauktas į Sąvadą mokymo programas, turi būti išpildyta šių Taisyklių 20.4 papunkčio sąlyga. Mokymo kursai organizuojami p</text:span><text:span text:style-name="T334">agal šias sritis:</text:span><text:s/></text:p>
      <text:p text:style-name="P335">Punkto pakeitimai:</text:p>
      <text:p text:style-name="P336"><text:span text:style-name="T337">Nr.<text:s/></text:span><text:a xlink:href="https://www.e-tar.lt/portal/legalAct.html?documentId=acf036e18dcd11eea5a28c81c82193a8" office:target-frame-name="_top" xlink:show="replace"><text:span text:style-name="T338">3D-790</text:span></text:a><text:span text:style-name="T339">, 2023-11-28, paskelbta TAR 2023-11-28, i. k. 2023-22897</text:span></text:p>
      <text:p text:style-name="P340"><text:span text:style-name="T341">9.1</text:span><text:span text:style-name="T342">.<text:s/></text:span><text:span text:style-name="T343">Kompleksinės paramos reikalavimai.</text:span></text:p>
      <text:p text:style-name="P344"><text:span text:style-name="T345">9.2</text:span><text:span text:style-name="T346">.</text:span><text:span text:style-name="T347"><text:s/>Jaunieji ūkininkai<text:s/></text:span><text:span text:style-name="T348">(mokymo kursai turi būti organizuojami pagal visas Taisyklių 9.2.1–9.2.4 papunkčiuose nurodytas privalomąsias mokymo programas. Mokymo kursų dalyviai – asmenys,<text:s/></text:span><text:span text:style-name="T349">ne vyresni kaip 40 metų amžiaus<text:s/></text:span><text:span text:style-name="T350">(mokymų kursų pradžios metu asmeniui dar nė</text:span><text:span text:style-name="T351">ra suėję 41 metai):</text:span></text:p>
      <text:p text:style-name="P352"><text:span text:style-name="T353">9.2.1</text:span><text:span text:style-name="T354">.</text:span><text:span text:style-name="T355"><text:tab/><text:s/>Kompleksinės paramos reikalavimai<text:s/></text:span><text:span text:style-name="T356">(kodas 296162023);</text:span></text:p>
      <text:p text:style-name="P357"><text:span text:style-name="T358">9.2.2</text:span><text:span text:style-name="T359">. Agrarinė aplinkosauga ir kraštovaizdžio gerinimas (kodas 296185007);</text:span></text:p>
      <text:p text:style-name="P360"><text:span text:style-name="T361">9.2.3</text:span><text:span text:style-name="T362">.</text:span><text:span text:style-name="T363"><text:tab/><text:s/>Aplinkosauga ir tręšimo planavimas (kodas 296185010);</text:span></text:p>
      <text:p text:style-name="P364"><text:span text:style-name="T365">9.2.4</text:span><text:span text:style-name="T366">.</text:span><text:span text:style-name="T367"><text:tab/></text:span><text:span text:style-name="T368"><text:s/>Ekonominės (ūkinės) veiklos planavimas ir finansavimo galimybės (kodas 396131406);<text:s/></text:span></text:p>
      <text:p text:style-name="P369"><text:span text:style-name="T370">9.3</text:span><text:span text:style-name="T371">.<text:s/></text:span><text:span text:style-name="T372">Augalininkystė, žalinimas;<text:s/></text:span></text:p>
      <text:p text:style-name="P373"><text:span text:style-name="T374">9.4</text:span><text:span text:style-name="T375">.<text:s/></text:span><text:span text:style-name="T376">Gyvulininkystė;</text:span></text:p>
      <text:p text:style-name="P377"><text:span text:style-name="T378">9.5</text:span><text:span text:style-name="T379">.<text:s/></text:span><text:span text:style-name="T380">Sodininkystė, daržininkystė, vaistažolių auginimas;</text:span></text:p>
      <text:p text:style-name="P381"><text:span text:style-name="T382">9.6</text:span><text:span text:style-name="T383">.<text:s/></text:span><text:span text:style-name="T384">Veterinarija;</text:span></text:p>
      <text:p text:style-name="P385"><text:span text:style-name="T386">9.7</text:span><text:span text:style-name="T387">.<text:s/></text:span><text:span text:style-name="T388">Paukštininkyst</text:span><text:span text:style-name="T389">ė;</text:span></text:p>
      <text:p text:style-name="P390"><text:span text:style-name="T391">9.8</text:span><text:span text:style-name="T392">.<text:s/></text:span><text:span text:style-name="T393">Bitininkystė;</text:span></text:p>
      <text:p text:style-name="P394"><text:span text:style-name="T395">9.9</text:span><text:span text:style-name="T396">.<text:s/></text:span><text:span text:style-name="T397">Žemės ūkio mechanizavimas, technika, statyba, energetika, melioracija;</text:span></text:p>
      <text:p text:style-name="P398"><text:span text:style-name="T399">9.10</text:span><text:span text:style-name="T400">.<text:s/></text:span><text:span text:style-name="T401">Miškininkystė;</text:span></text:p>
      <text:p text:style-name="P402"><text:span text:style-name="T403">9.11</text:span><text:span text:style-name="T404">.<text:s/></text:span><text:span text:style-name="T405">Aplinkosauga, ekologija;</text:span></text:p>
      <text:p text:style-name="P406"><text:span text:style-name="T407">9.12</text:span><text:span text:style-name="T408">.</text:span><text:span text:style-name="T409"><text:tab/></text:span><text:span text:style-name="T410">Ekonomika, bioekonomika, apskaita, kooperacija;</text:span></text:p>
      <text:p text:style-name="P411"><text:span text:style-name="T412">9.13</text:span><text:span text:style-name="T413">.</text:span><text:span text:style-name="T414"><text:tab/></text:span><text:span text:style-name="T415">Kaimo verslai;</text:span></text:p>
      <text:p text:style-name="P416"><text:span text:style-name="T417">9.14</text:span><text:span text:style-name="T418">.</text:span><text:span text:style-name="T419"><text:tab/></text:span><text:span text:style-name="T420">Informacinės, išmaniosios technologijos;</text:span></text:p>
      <text:p text:style-name="P421"><text:span text:style-name="T422">9.15</text:span><text:span text:style-name="T423">.</text:span><text:span text:style-name="T424"><text:tab/></text:span><text:span text:style-name="T425">Darbo sauga ir kitos socialinės mokymo programos;</text:span></text:p>
      <text:p text:style-name="P426"><text:span text:style-name="T427">9.16</text:span><text:span text:style-name="T428">.</text:span><text:span text:style-name="T429"><text:tab/></text:span><text:span text:style-name="T430">Žemės ūkio produkcijos perdirbimas ir technologijos, tiesioginis realizavimas;</text:span></text:p>
      <text:p text:style-name="P431"><text:span text:style-name="T432">9.17</text:span><text:span text:style-name="T433">.</text:span><text:span text:style-name="T434"><text:tab/></text:span><text:span text:style-name="T435">kitos mokymo programos.</text:span></text:p>
      <text:p text:style-name="P436">10. Pasirenkant sritis,<text:s/>pagal kurias ketinama organizuoti mokymo kursus, privalomai turi būti įtraukiamos jaunųjų ūkininkų keturios privalomosios mokymo programos, nurodytos Taisyklių 9.2.1–9.2.4 papunkčiuose, ir (arba) aplinkosaugos, ekologijos srities, nurodytos Taisyklių 9.11<text:s/>papunktyje, mokymo programa „Ekologinio ūkininkavimo pagrindai“ (kodas 396185007) ir (arba) augalininkystės srities, nurodytos Taisyklių 9.3 papunktyje, „Augalų apsaugos produktų profesionaliųjų naudotojų“ (kodas 296162003), „Augalų apsaugos produktų profesionaliųjų naudotojų kvalifikacijos tobulinimo“ (kodas 296162067) mokymo programos.</text:p>
      <text:p text:style-name="P437"><text:span text:style-name="T438">11</text:span>. Reikalavimas įtraukti privalomas mokymo programas, nurodytas Taisyklių 10 punkte, netaikomas pasirinkus organizuoti mokymo kursus pagal bent vieną iš Taisyklių 9.9–9.10 ir 9.12–9.15 papunkčiuose nurodytų sričių.</text:p>
      <text:p text:style-name="P439"><text:span text:style-name="T440">12</text:span><text:span text:style-name="T441">.</text:span><text:span text:style-name="T442"><text:tab/>Parama neskiriama įvadiniams mokymo kursams, kurie yra vidurinio, profesinio mokymo arba aukštojo lygmens švietimo programų dalis.</text:span></text:p>
      <text:p text:style-name="P443"><text:span text:style-name="T444">13</text:span><text:span text:style-name="T445">.<text:s/></text:span><text:span text:style-name="T446">Mokymai gali būti organizuoti ties</text:span><text:span text:style-name="T447">ioginio kontakto su paramo</text:span><text:span text:style-name="T448">s gavėjais būdu (mokymo klasėse, auditorijose ir pan.) bei įvairiais <text:s/>nuotoliniais būdais (interneto telefonijos tinklo ir per kompiuterines programas „Skype“, „Viber“ ir kt. programas) Lietuvos Respublikos Vyriausybės paskelbto karantino,<text:s/></text:span>ekstremaliosios<text:s/>situacijos ar<text:s/><text:span text:style-name="T449">nenugalimos jėgos (</text:span><text:span text:style-name="T450">force majeure)</text:span><text:span text:style-name="T451"><text:s/>atvejais, užtikrinant stebėsenos galimybę atsakingoms institucijoms.</text:span></text:p>
      <text:p text:style-name="Normal"/>
      <text:p text:style-name="P452"><text:span text:style-name="T453">V</text:span><text:span text:style-name="T454"><text:s/>SKYRIUS</text:span></text:p>
      <text:p text:style-name="P455"><text:span text:style-name="T456">GALIMI PAREIŠKĖJAI</text:span></text:p>
      <text:p text:style-name="P457"/>
      <text:p text:style-name="P458"><text:span text:style-name="T459">14</text:span><text:span text:style-name="T460">. Paramos gali kreiptis juridiniai asmenys, vykdantys mokymus:</text:span></text:p>
      <text:p text:style-name="P461"><text:span text:style-name="T462">14.1</text:span><text:span text:style-name="T463">.<text:s/></text:span><text:span text:style-name="T464">mokslo ir studijų<text:s/></text:span><text:span text:style-name="T465">institucijos ir profesinio mokymo įstaigos;</text:span></text:p>
      <text:p text:style-name="P466"><text:span text:style-name="T467">14.2</text:span><text:span text:style-name="T468">.</text:span><text:span text:style-name="T469"><text:tab/></text:span><text:span text:style-name="T470">kiti juridiniai asmenys, turintys licenciją vykdyti formalųjį profesinį mokymą.</text:span></text:p>
      <text:p text:style-name="P471"><text:span text:style-name="T472">15</text:span><text:span text:style-name="T473">.</text:span><text:span text:style-name="T474"><text:tab/></text:span><text:span text:style-name="T475">Paramos paraiškos<text:s/></text:span><text:span text:style-name="T476">(Taisyklių 1 priedas)</text:span><text:span text:style-name="T477">, pateiktos pareiškėjo kartu su projekto partneriu (-iais), nepriimamos.</text:span></text:p>
      <text:p text:style-name="P478"><text:span text:style-name="T479">16</text:span><text:span text:style-name="T480">.<text:s/></text:span><text:span text:style-name="T481">Galutiniai naudos gavėjai, t. y. mokymo kursų dalyviai – ūkininkai,<text:s/></text:span><text:span text:style-name="T482">Žemės ūkio ir kaimo verslo valdų registro informacinėje sistemoje registruoti jų šeimos nariai, ūkininkų</text:span><text:span text:style-name="T483"><text:s text:c="2"/>partneriai, ūkio darbuotojai, kiti fiziniai ar juridiniai asmenys, užsiima</text:span><text:span text:style-name="T484">ntys žemės, maisto ir miškų ūkio veikla, įregistravę valdą Lietuvos Respublikos žemės ūkio ir kaimo verslo registre, taip pat kaimo vietovėse ūkine veikla užsiimantys žemės valdytojai, labai mažų, mažų ir vidutinių įmonių darbuotojai, tradiciniai amatinink</text:span><text:span text:style-name="T485">ai.</text:span></text:p>
      <text:p text:style-name="P486">17. Galutiniai naudos gavėjai, norėdami dalyvauti mokymo kursuose, turi užpildyti ir pateikti paramos gavėjui Paraišką dalyvauti mokymo kursuose (Taisyklių 2 priedas).</text:p>
      <text:p text:style-name="P487"/>
      <text:p text:style-name="P488"><text:span text:style-name="T489">VI</text:span><text:span text:style-name="T490"><text:s/>SKYRIUS</text:span></text:p>
      <text:p text:style-name="P491"><text:span text:style-name="T492">TINKAMUMO SĄLYGOS IR PARAMOS REIKALAVIMAI<text:s/></text:span></text:p>
      <text:p text:style-name="P493"/>
      <text:p text:style-name="P494"><text:span text:style-name="T495">18</text:span><text:span text:style-name="T496">. Paraiškos<text:s/></text:span><text:span text:style-name="T497">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498">ntūros paklausimo (-ų). Jei šie duomenys skiriasi nuo viešuosiuose registruose esančių duomenų, vadovaujamasi registruose esančiais duomenimis.</text:span></text:p>
      <text:p text:style-name="P499"><text:span text:style-name="T500">19</text:span><text:span text:style-name="T501">.</text:span><text:span text:style-name="T502"><text:tab/></text:span><text:span text:style-name="T503">Pareiškėjas laikomas tinkamu gauti paramą, jei atitinka šiame Taisyklių punkte išvardytas tinkamumo sąly</text:span><text:span text:style-name="T504">gas ir reikalavimus paramai gauti:<text:s/></text:span></text:p>
      <text:p text:style-name="P505"><text:span text:style-name="T506">19.1</text:span><text:span text:style-name="T507">.</text:span><text:span text:style-name="T508"><text:tab/></text:span><text:span text:style-name="T509">Bendrosios tinkamumo sąlygos ir reikalavimai paramai gauti:</text:span></text:p>
      <text:p text:style-name="P510"><text:span text:style-name="T511">19.1.1</text:span><text:span text:style-name="T512">.</text:span><text:span text:style-name="T513"><text:tab/></text:span><text:span text:style-name="T514"><text:s/>pareiškėjas užtikrina tinkamą ir pakankamą projekto finansavimo šaltinį tuo atveju, kai numatytas prisidėjimas savo ir (arba) skolintomis lėšomis prie tinkamų finansuoti išlaidų;</text:span></text:p>
      <text:p text:style-name="P515"><text:span text:style-name="T516">19.1.2</text:span><text:span text:style-name="T517">.</text:span><text:span text:style-name="T518"><text:tab/></text:span><text:span text:style-name="T519"><text:s/>pareiškėjas tvarko buhalterinę apskaitą pagal Lietuvos Respubli</text:span><text:span text:style-name="T520">kos teisės aktų reikalavimus ir užtikrina, kad su projektu susijusių buhalterinių operacijų įrašai būtų atskirti nuo kitų įprastinių paramos gavėjo operacijų;</text:span></text:p>
      <text:p text:style-name="P521"><text:span text:style-name="T522">19.1.3</text:span><text:span text:style-name="T523">.</text:span><text:span text:style-name="T524"><text:tab/></text:span><text:span text:style-name="T525"><text:s/>pareiškėjas neturi įsiskolinimų Valstybinei mokesčių inspekcijai prie Lietuvos Respu</text:span><text:span text:style-name="T526">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27"><text:span text:style-name="T528">19.1.4</text:span><text:span text:style-name="T529">.</text:span><text:span text:style-name="T530"><text:tab/></text:span><text:s/>pareiškėjas<text:s/>užtikrina, kad projekte numatytos išlaidos nebuvo, nėra ir nebus finansuojamos <text:s/>iš kitų ES fondų ir kitų viešųjų lėšų;</text:p>
      <text:p text:style-name="P531"><text:span text:style-name="T532">19.1.5</text:span><text:span text:style-name="T533">.</text:span><text:span text:style-name="T534"><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35"><text:span text:style-name="T536">19.1.6</text:span><text:span text:style-name="T537">.</text:span><text:span text:style-name="T538"><text:tab/></text:span><text:s/>mokymai turi vykti Lietuvos Respublikos teritorijoje.</text:p>
      <text:p text:style-name="P539"><text:span text:style-name="T540">19.2</text:span><text:span text:style-name="T541">.</text:span><text:span text:style-name="T542"><text:tab/></text:span>Priemonės veiklos srities tinkamumo sąlygos ir reikalavimai:</text:p>
      <text:p text:style-name="P543"><text:span text:style-name="T544">19.</text:span><text:span text:style-name="T545">2.1</text:span><text:span text:style-name="T546">.</text:span><text:span text:style-name="T547"><text:tab/></text:span><text:span text:style-name="T548"><text:s/>projekto veikla ir numatytos išlaidos projektui įgyvendinti yra susijusios su remiama priemonės veikla, nurodyta Taisyklių IV skyriuje;</text:span></text:p>
      <text:p text:style-name="P549"><text:span text:style-name="T550">19.2.2</text:span><text:span text:style-name="T551">.</text:span><text:span text:style-name="T552"><text:tab/></text:span><text:span text:style-name="T553"><text:s/>paramos paraišką teikia subjektas, turintis teisę užsiimti žinių perdavimo ir informavimo veiklomis</text:span><text:span text:style-name="T554">,</text:span><text:span text:style-name="T555"><text:s/></text:span><text:span text:style-name="T556">įvardytas galimu pareiškėju Taisyklių V skyriuje;</text:span></text:p>
      <text:p text:style-name="P557"><text:span text:style-name="T558">19.2.3</text:span><text:span text:style-name="T559">.</text:span><text:span text:style-name="T560"><text:tab/></text:span><text:span text:style-name="T561"><text:s/>pareiškėjas, įvardytas Taisyklių 14.2 papunktyje, teisės aktų nustatyta tvarka turi teisę užsiimti formaliuoju profesiniu mokymu toje srityje, pagal kurią ketina teikti paslaugas;</text:span></text:p>
      <text:p text:style-name="P562"><text:span text:style-name="T563">19.2.4</text:span><text:span text:style-name="T564">.</text:span><text:span text:style-name="T565"><text:tab/></text:span><text:span text:style-name="T566"><text:s/>pareiškėjas turi patirties, įgyvendinant projektus, susijusius su profesiniu mokymu žemės, maisto, miškų ūkio ar kaimo plėtros srityse;</text:span></text:p>
      <text:p text:style-name="P567"><text:span text:style-name="T568">19.2.5</text:span><text:span text:style-name="T569">.</text:span><text:span text:style-name="T570"><text:tab/></text:span><text:span text:style-name="T571"><text:s/>pareiškėjas per paskutinius 12 mėnesių nepertraukiamai iki paramos paraiškos pateikimo dienos kiekvienai<text:s/></text:span><text:span text:style-name="T572">mokymo programai turi ne mažiau kaip du kvalifikuotus lektorius, dirbančius pagal darbo sutartį;</text:span></text:p>
      <text:p text:style-name="P573"><text:span text:style-name="T574">19.2.6</text:span><text:span text:style-name="T575">.</text:span><text:span text:style-name="T576"><text:tab/></text:span><text:span text:style-name="T577"><text:s/>lektoriai paramos paraiškos pateikimo dieną ir projekto įgyvendinimo laikotarpiu turi ne mažesnį kaip magistro kvalifikacinį laipsnį ar jam prilygintą aukštąjį išsilavinimą toje srityje, pagal kurią ketina teikti paslaugas, ir atitinka mokymo programoje l</text:span><text:span text:style-name="T578">ektoriams keliamus reikalavimus, taip pat ne trumpiau kaip vienus metus iki paramos paraiškos pateikimo dienos užsiėmė ugdomąja, šviečiamąja ar mokslo sklaidos veikla, susijusia su numatomo mokomojo renginio turiniu;</text:span></text:p>
      <text:p text:style-name="P579"><text:span text:style-name="T580">19.2.7</text:span><text:span text:style-name="T581">.</text:span><text:span text:style-name="T582"><text:tab/></text:span><text:span text:style-name="T583"><text:s/></text:span><text:span text:style-name="T584">lektoriai per paskutinius<text:s/></text:span><text:span text:style-name="T585">dvejus metus iki paramos paraiškos pateikimo dienos kėlė savo kvalifikaciją rengdami mokslines publikacijas, kurios buvo paskelbtos 2019–2021 metais, arba dalyvavo seminaruose, arba mokymo kursuose, arba stažuotėse, arba kituose šviečiamuosiuose ir informa</text:span><text:span text:style-name="T586">ciniuose renginiuose (galutiniams naudos gavėjams, t. y.</text:span><text:span text:style-name="T587"><text:s/>mokymo kursų dalyviams pagal šios priemonės veiklos sritį</text:span><text:span text:style-name="T588"><text:s/>skirti kursai laikomi netinkamais kelti lektorių kvalifikaciją).</text:span></text:p>
      <text:p text:style-name="P589"/>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text:span><text:span text:style-name="T599"><text:tab/></text:span><text:span text:style-name="T600">Pareiškėjas prisiima šiuos į</text:span><text:span text:style-name="T601">sipareigojimus:</text:span></text:p>
      <text:p text:style-name="P602"><text:span text:style-name="T603">20.1</text:span><text:span text:style-name="T604">.<text:s/></text:span>įgyvendinti projektą per 24 mėnesius nuo sprendimo skirti paramą priėmimo dienos.<text:s/><text:span text:style-name="T605">Mokymo kursai negali būti pradėti vykdyti, kol nėra priimtas sprendimas skirti paramą; <text:s/></text:span></text:p>
      <text:p text:style-name="P606"><text:span text:style-name="T607">20.2</text:span><text:span text:style-name="T608">. užtikrinti, kad<text:s/></text:span>galutiniai naudos gavėjai, norėdami<text:s/>dalyvauti mokymo kursuose, užpildys Paraišką (Taisyklių 2 priedas) dalyvauti mokymo kursuose<text:span text:style-name="T609">;</text:span></text:p>
      <text:p text:style-name="P610"><text:span text:style-name="T611">20.3</text:span><text:span text:style-name="T612"> jei per paskutiniuosius trejus metus mokymo programa, pagal kurią numatoma organizuoti mokymo kursus, nebuvo atnaujinta, šią mokymo programą iki mokymo<text:s/></text:span><text:span text:style-name="T613">kursų pradžios atnaujinti ir suderinti su Žemės ūkio agentūra, vadovaujantis Žemės, miškų, maisto, žuvininkystės ūkio ir kaimo plėtros sektoriaus dalyvių neformaliojo suaugusiųjų švietimo mokymo programų rengimo bendrųjų reikalavimų aprašu, patvirtintu Lie</text:span><text:span text:style-name="T614">tuvos Respublikos žemės ūkio ministro įsakymu (toliau – Bendrųjų reikalavimų aprašas) (atnaujinama mokymo programa Žemės ūkio agentūrai turi būti pateikta derinti ne vėliau kaip prieš 30 kalendorinių dienų iki mokymo kursų pradžios);</text:span><text:s/></text:p>
      <text:p text:style-name="P615">Papunkčio pakeitimai:</text:p>
      <text:p text:style-name="P616"><text:span text:style-name="T617">Nr.<text:s/></text:span><text:a xlink:href="https://www.e-tar.lt/portal/legalAct.html?documentId=acf036e18dcd11eea5a28c81c82193a8" office:target-frame-name="_top" xlink:show="replace"><text:span text:style-name="T618">3D-790</text:span></text:a><text:span text:style-name="T619">, 2023-11-28, paskelbta TAR 2023-11-28, i. k. 2023-22897</text:span></text:p>
      <text:p text:style-name="Normal"/>
      <text:p text:style-name="P620"><text:span text:style-name="T621">20.4</text:span><text:span text:style-name="T622">. naujos neįtrauktos į Sąvadą mokymo programos turi būti suderintos su<text:s/></text:span><text:span text:style-name="T623">Žemės ūkio</text:span><text:span text:style-name="T624"><text:s/></text:span><text:span text:style-name="T625">agentūra ir įtrauktos į Sąvadą, vadovaujantis<text:s/></text:span>Bendrųjų reikalavimų apraše nustatyta tvarka<text:span text:style-name="T626"><text:s/>(nauja mokymo programa<text:s/></text:span><text:span text:style-name="T627">Žemės ūkio</text:span><text:span text:style-name="T628"><text:s/></text:span><text:span text:style-name="T629">agentūrai turi būti pateikta derinti ne vėliau kaip prieš 30 kalendorinių dienų iki mokymo kursų pradžios);</text:span><text:s/></text:p>
      <text:p text:style-name="P630">Papunkčio pakeitimai:</text:p>
      <text:p text:style-name="P631"><text:span text:style-name="T632">Nr.<text:s/></text:span><text:a xlink:href="https://www.e-tar.lt/portal/legalAct.html?documentId=acf036e18dcd11eea5a28c81c82193a8" office:target-frame-name="_top" xlink:show="replace"><text:span text:style-name="T633">3D-790</text:span></text:a><text:span text:style-name="T634">, 2023-11-28, paskelbta TAR 2023-11-28, i. k. 2023-22897</text:span></text:p>
      <text:p text:style-name="Normal"/>
      <text:p text:style-name="P635"><text:span text:style-name="T636">20.5</text:span><text:span text:style-name="T637">.</text:span><text:span text:style-name="T638"><text:tab/></text:span><text:span text:style-name="T639">gavus avansą, ne vėliau kaip per 3 mėnesius nuo avanso gavimo dienos pateikti p</text:span><text:span text:style-name="T640">irmąjį mokėjimo prašymą;</text:span></text:p>
      <text:p text:style-name="P641"><text:span text:style-name="T642">20.6</text:span><text:span text:style-name="T643">.</text:span><text:span text:style-name="T644"><text:tab/></text:span><text:span text:style-name="T645">vieną kartą per metus kiekvienais</text:span><text:span text:style-name="T646"><text:s/></text:span><text:span text:style-name="T647">projekto įgyvendinimo metais kelti visų projekte dalyvaujančių lektorių kvalifikaciją, susijusią su mokymo programos turiniu</text:span><text:span text:style-name="T648"><text:s/></text:span><text:span text:style-name="T649">(mokslinių publikacijų rengimas, dalyvavimas seminaruose, moky</text:span><text:span text:style-name="T650">mo kursuose, stažuotėse ir kituose šviečiamuosiuose ir informaciniuose renginiuose. Lektorių kvalifikacijos kėlimo pagrindimo dokumentai pateikiami kartu su mokėjimo prašymu;</text:span></text:p>
      <text:p text:style-name="P651"><text:span text:style-name="T652">20.7</text:span><text:span text:style-name="T653">.</text:span><text:span text:style-name="T654"><text:tab/></text:span><text:span text:style-name="T655">iki projekto įgyvendinimo laikotarpio pabaigos nekeisti veiklos pobūdži</text:span><text:span text:style-name="T656">o, tikslų ar įgyvendinimo sąlygų (pvz., nekeisti mokymo programų), kai tokie veiksmai pakenkia pradiniams projekto tikslams;</text:span></text:p>
      <text:p text:style-name="P657"><text:span text:style-name="T658">20.8</text:span><text:span text:style-name="T659">.</text:span><text:span text:style-name="T660"><text:tab/></text:span>projekto įgyvendinimo metu<text:s/><text:span text:style-name="T661">ne vėliau kaip kiekvieno mėnesio 20 d.:</text:span></text:p>
      <text:p text:style-name="P662"><text:span text:style-name="T663">20.8.1</text:span><text:span text:style-name="T664">. ŽMIKIS paskelbti kito mėnesio organizuojamų<text:s/></text:span><text:span text:style-name="T665">mokymo kursų grafiką (nurodyti įstaigos pavadinimą, įmonės kodą, projekto numerį, mokymo kursų pavadinimą, organizatorių, vykdymo vietą, datą, vykdymo trukmę (valandomis), numatomą mokymo kursų dalyvių skaičių, lektorius, asmenų, kurie atsakingi už mokymo<text:s/></text:span><text:span text:style-name="T666">kursų organizavimą, vardus ir pavardes). Apie mokymo kursų grafiko pakeitimus privaloma paskelbti ŽMIKIS ne vėliau kaip prieš 5 darbo dienas iki mokymo kursų;</text:span></text:p>
      <text:p text:style-name="P667"><text:span text:style-name="T668">20.8.2</text:span><text:span text:style-name="T669">.<text:s/></text:span><text:span text:style-name="T670">Agentūrai el. paštu pmvi@nma.lt pateikti kito mėnesio organizuojamų<text:s/></text:span><text:span text:style-name="T671">mokymo kursų graf</text:span><text:span text:style-name="T672">iką</text:span><text:span text:style-name="T673"><text:s/></text:span><text:span text:style-name="T674">Excel</text:span><text:span text:style-name="T675"><text:s/>formatu<text:s/></text:span><text:span text:style-name="T676">(Taisyklių 3 priedas). A</text:span><text:span text:style-name="T677">pie grafiko pasikeitimus privaloma informuoti<text:s/></text:span><text:span text:style-name="T678">el. paštu pmvi@nma.lt<text:s/></text:span><text:span text:style-name="T679">ne vėliau kaip prieš 5 darbo dienas iki mokymo kursų vykdymo dienos pateikiant grafiką<text:s/></text:span><text:span text:style-name="T680">Excel</text:span><text:span text:style-name="T681"><text:s/>formatu<text:s/></text:span><text:span text:style-name="T682">(Taisyklių 4 priedas)</text:span><text:span text:style-name="T683">; <text:s text:c="2"/></text:span></text:p>
      <text:p text:style-name="P684"><text:span text:style-name="T685">20.9</text:span><text:span text:style-name="T686">. per 25<text:s/></text:span><text:span text:style-name="T687">darbo dienas nuo sprendimo skirti paramą dienos<text:s/></text:span><text:span text:style-name="T688">Žemės ūkio</text:span><text:span text:style-name="T689"><text:s/></text:span><text:span text:style-name="T690">agentūrai el. paštu<text:s/></text:span><text:span text:style-name="T691">info@zua.lt</text:span><text:span text:style-name="T692"><text:s/>pateikti informaciją apie kvalifikacijos tobulinimo pažymėjimų poreikį;</text:span></text:p>
      <text:p text:style-name="P693">Papunkčio pakeitimai:</text:p>
      <text:p text:style-name="P694"><text:span text:style-name="T695">Nr.<text:s/></text:span><text:a xlink:href="https://www.e-tar.lt/portal/legalAct.html?documentId=acf036e18dcd11eea5a28c81c82193a8" office:target-frame-name="_top" xlink:show="replace"><text:span text:style-name="T696">3D-790</text:span></text:a><text:span text:style-name="T697">, 2023-11-28, paskelbta TAR 2023-11-28, i. k. 2023-22897</text:span></text:p>
      <text:p text:style-name="Normal"/>
      <text:p text:style-name="P698"><text:span text:style-name="T699">20.10</text:span><text:span text:style-name="T700">. projekto įgyvendinimo metu ne vėliau kaip kiekvieno mėnesio 20 d.<text:s/></text:span><text:span text:style-name="T701">Žemės ūkio<text:s/></text:span><text:span text:style-name="T702">agentūrai el. paštu </text:span><text:span text:style-name="T703">info@zua.lt</text:span><text:span text:style-name="T704"> pateikti kito mėnesio organizuojamų mokymo kursų grafiką (Taisyklių 3 priedas), kuris bus viešinamas<text:s/></text:span><text:span text:style-name="T705">Žemės ūkio</text:span><text:span text:style-name="T706"><text:s/></text:span><text:span text:style-name="T707">agentūros interneto svetainėje.</text:span><text:span text:style-name="T708"> </text:span><text:span text:style-name="T709">Apie grafiko pasikeitimus informuoti ne vėliau kaip prieš 5 darbo dienas prieš mokymo kursų vykdymą el. paštu </text:span><text:span text:style-name="T710">i</text:span><text:span text:style-name="T711">nfo@zua.lt</text:span><text:span text:style-name="T712"> pateikiant grafiką </text:span><text:span text:style-name="T713">Excel</text:span><text:span text:style-name="T714"> formatu (Taisyklių 4 priedas);</text:span><text:s/></text:p>
      <text:p text:style-name="P715">Papunkčio pakeitimai:</text:p>
      <text:p text:style-name="P716"><text:span text:style-name="T717">Nr.<text:s/></text:span><text:a xlink:href="https://www.e-tar.lt/portal/legalAct.html?documentId=acf036e18dcd11eea5a28c81c82193a8" office:target-frame-name="_top" xlink:show="replace"><text:span text:style-name="T718">3D-790</text:span></text:a><text:span text:style-name="T719">, 2023-11-28, paskelbta TAR 2023-11-28, i. k. 2023-22897</text:span></text:p>
      <text:p text:style-name="Normal"/>
      <text:p text:style-name="P720"><text:span text:style-name="T721">20.11</text:span><text:span text:style-name="T722">. ne vėliau kaip per 10 darbo dienų nuo mokymo kursų pabaigos į<text:s/></text:span>ŽMIKIS suvesti<text:s/><text:span text:style-name="T723">duomenis, t. y. nurodyti informaciją apie vykdomą projektą, mokymo programos pavadinimą, <text:s/>lektorius, mokymo kursų dalyvius: dalyvio vardą, pavardę, asmens kodą, valdos<text:s/></text:span><text:span text:style-name="T724">atpažinties kodą, gyvenamąją vietą, telefoną, el. paštą,<text:s/></text:span>išrašyto pažymėjimo seriją ir numerį<text:span text:style-name="T725"><text:s/>ir kitus duomenis (ūkio darbuotojai, valdos partneriai arba valdos nariai, dalyvaujantys mokymo kursuose, paraiškoje (Taisyklių 2 priedas) dalyvauti mokymo kursuo</text:span><text:span text:style-name="T726">se nurodo asmens kodą bei ūkio, kuriame dirba, valdos atpažinties kodą, institucijų ar įmonių darbuotojai – asmens kodą bei atstovaujamos institucijos ar įmonės valdos atpažinties kodą, o jei jo nėra – institucijos ar įmonės kodą, tradiciniai amatininkai –</text:span><text:span text:style-name="T727"><text:s/>asmens kodą, tautinio paveldo produkto sertifikato datą ir numerį). Ūkio darbuotojai, institucijų ar įmonių darbuotojai į mokymo kursus registruojami pateikus darbo įrodymo dokumentą (pvz.: darbo sutartis, žemės ūkio ir miškininkystės paslaugų kvitas, ind</text:span><text:span text:style-name="T728">ividualios veiklos pažyma ir kt.), o tradicinis amatininkas – pateikus Tautinio paveldo produkto sertifikatą;</text:span></text:p>
      <text:p text:style-name="P729"><text:span text:style-name="T730">20.12</text:span><text:span text:style-name="T731">. pildyti mokymo kursų dalyvių lankomumo sąrašus arba lankomumo žurnalą, kuriame būtų nurodomas mokymo kursų dalyvių lankomumas mokymo va</text:span><text:span text:style-name="T732">landomis. Pažymėjimai išduodami mokymo kursų dalyviams, išklausiusiems mokymo programą ir atlikusiems mokymo programoje numatytus reikalavimus;</text:span></text:p>
      <text:p text:style-name="P733"><text:span text:style-name="T734">20.13</text:span><text:span text:style-name="T735">. iš EŽŪFKP ir bendrojo finansavimo lėšų pagal Programą konkrečiam projektui paramą gaunantis paramos g</text:span><text:span text:style-name="T736">avėjas privalo imtis informavimo ir viešinimo priemonių, vadovaudamasis Suteiktos paramos pagal Lietuvos kaimo plėtros 2014–2020 metų programą viešinimo taisyklėmis, patvirtintomis Lietuvos Respublikos žemės ūkio ministro 2014 m. gruodžio 3 d. įsakymu Nr.<text:s/></text:span><text:span text:style-name="T737">3D-925 „Dėl Suteiktos paramos pagal Lietuvos kaimo plėtros 2014–2020 metų programą viešinimo taisyklių patvirtinimo“.<text:s/></text:span><text:span text:style-name="T738">Projekto įgyvendinimo vietoje <text:s/>(patalpose</text:span><text:span text:style-name="T739">, kuriose planuojama vykdyti mokymą</text:span><text:span text:style-name="T740">) turi būti a</text:span><text:span text:style-name="T741">iški</text:span><text:span text:style-name="T742"><text:s/>informacija</text:span><text:span text:style-name="T743"><text:s/>apie mokymo kursų<text:s/></text:span><text:span text:style-name="T744">organizavimo l</text:span><text:span text:style-name="T745">aiką, vietą ir kt.</text:span><text:span text:style-name="T746">;</text:span></text:p>
      <text:p text:style-name="P747"><text:span text:style-name="T748">20.14</text:span><text:span text:style-name="T749">. kiekvienais metais</text:span><text:span text:style-name="T750"><text:s/></text:span><text:span text:style-name="T751">projekto įgyvendinimo metu parengti ne mažiau kaip po vieną informacinį straipsnį, publikuojamą laikraštyje, apie įgyvendinamą projektą. Papildomai informacija gali būti skelbiama ir kituose visuomenės<text:s/></text:span><text:span text:style-name="T752">informavimo šaltiniuose (pvz., internetiniuose portaluose);</text:span></text:p>
      <text:p text:style-name="P753"><text:span text:style-name="T754">20.15</text:span><text:span text:style-name="T755">.</text:span><text:span text:style-name="T756"><text:s/>nuo paramos paraiškos pateikimo dienos iki projekto įgyvendinimo laikotarpio <text:s/>pabaigos užtikrinti, kad su projektu susijusių buhalterinių operacijų įrašai būtų atskiriami nuo kitų įpras</text:span><text:span text:style-name="T757">tinių paramos gavėjo operacijų;<text:s/></text:span><text:span text:style-name="T758"><text:s/></text:span></text:p>
      <text:p text:style-name="P759"><text:span text:style-name="T760">20.16</text:span><text:span text:style-name="T761">. apmokyti galutinių naudos gavėjų ne mažiau, nei nurodyta paramos paraiškoje, jeigu už tai buvo gauta atrankos balų;</text:span></text:p>
      <text:p text:style-name="P762"><text:span text:style-name="T763">20.17</text:span><text:span text:style-name="T764">. be Agentūros sutikimo iki projekto įgyvendinimo laikotarpio pabaigos nekeisti lektor</text:span><text:span text:style-name="T765">ių. Keičiantis lektoriams, naujai priimti lektoriai turi atitikti Taisyklių VI skyriuje lektoriams keliamus reikalavimus;</text:span></text:p>
      <text:p text:style-name="P766"><text:span text:style-name="T767">20.18</text:span><text:span text:style-name="T768">. be Agentūros sutikimo iki projekto įgyvendinimo laikotarpio pabaigos nekeisti lektorių, kurie ugdomąja, šviečiamąja ar moks</text:span><text:span text:style-name="T769">lo sklaidos veikla, susijusia su numatomo mokomojo renginio turiniu, užsiima daugiau kaip 3 metus iki paramos paraiškos pateikimo dienos, jeigu už tai buvo gauta atrankos balų;</text:span></text:p>
      <text:p text:style-name="P770"><text:span text:style-name="T771">20.19</text:span><text:span text:style-name="T772">. mokymus vykdyti ne mažiau rajonų, savivaldybių, nei <text:s/>nurodyta paramo</text:span><text:span text:style-name="T773">s paraiškoje, jeigu už tai buvo gauta atrankos balų;</text:span></text:p>
      <text:p text:style-name="P774"><text:span text:style-name="T775">20.20</text:span><text:span text:style-name="T776">. sudaryti sąlygas asmenims, turintiems teisę audituoti ir (arba) kontroliuoti, tikrinti, kaip yra vykdomas projektas ir (arba) kaip vykdoma veikla po lėšų projektui įgyvendinti skyrimo;</text:span></text:p>
      <text:p text:style-name="P777"><text:span text:style-name="T778">20.21</text:span><text:span text:style-name="T779">. teikti visą informaciją ir duomenis, susijusius su projektu, reikalingus statistikos tikslams ir programos įgyvendinimo stebėsenai bei reikalingiems vertinimams atlikti;</text:span></text:p>
      <text:p text:style-name="P780"><text:span text:style-name="T781">20.22</text:span><text:span text:style-name="T782">. jei mokymai organizuojami nuotoliniu būdu, kaip nustatyta Taisyklių 13<text:s/></text:span><text:span text:style-name="T783">punkte, pateikti Agentūrai prisijungimo prie nuotolinių mokymų nuorodas (ne vėliau kaip 10 darbo dienų iki mokymų pradžios) ir mokymų suteikimą patvirtinančius dokumentus (pateikiami<text:s/></text:span><text:span text:style-name="T784">52.1 ir 52.2<text:s/></text:span><text:span text:style-name="T785">papunkčiuose nurodyti dokumentai ir papildomai turi būti pat</text:span><text:span text:style-name="T786">eiktas nuotolinių mokymų dalyvių sąrašas, suformuotas iš sistemos, kurioje buvo vykdomi mokymai).<text:s/></text:span>Agentūra turi teisę paprašyti paramos gavėjų atsiųsti kitą susijusią<text:s/><text:span text:style-name="T787">būtiną</text:span><text:s/>informaciją apie nuotolinius mokymus mokymų vykdymo faktams patikrinti;</text:p>
      <text:p text:style-name="P788"><text:span text:style-name="T789">20.23</text:span><text:span text:style-name="T790">.</text:span><text:span text:style-name="T791"><text:s/>užtikrinti, kad organizuodamas mokymus, laikysis 2016 m. balandžio 27 d. Europos Parlamento ir Tarybos reglamento (ES) 2016/679 dėl fizinių asmenų apsaugos tvarkant asmens duomenis ir dėl laisvo tokių duomenų judėjimo ir kuriuo panaikinama Direktyva 95/46</text:span><text:span text:style-name="T792">/EB (Bendrasis duomenų apsaugos reglamentas), Lietuvos Respublikos asmens duomenų teisinės apsaugos įstatymo, kitų asmens duomenų apsaugą reglamentuojančių teisės aktų reikalavimų.</text:span></text:p>
      <text:p text:style-name="P793"/>
      <text:p text:style-name="P794"><text:span text:style-name="T795">VIII</text:span><text:span text:style-name="T796"><text:s/>SKYRIUS</text:span></text:p>
      <text:p text:style-name="P797"><text:span text:style-name="T798">PARAMOS DYDIS IR INTENSYVUMAS</text:span></text:p>
      <text:p text:style-name="P799"/>
      <text:p text:style-name="P800"><text:span text:style-name="T801">21</text:span><text:span text:style-name="T802">.</text:span><text:span text:style-name="T803"><text:tab/></text:span><text:span text:style-name="T804">Suteikiamos<text:s/></text:span><text:span text:style-name="T805">paramos dydis skaičiuojamas atsižvelgiant į projekte numatomą mokymo programų ir mokymo valandų skaičių bei numatomą apmokyti galutinių naudos gavėjų skaičių.</text:span></text:p>
      <text:p text:style-name="P806"><text:span text:style-name="T807">22</text:span><text:span text:style-name="T808">.</text:span><text:span text:style-name="T809"><text:tab/></text:span><text:span text:style-name="T810">Didžiausia paramos suma vienam projektui negali viršyti 200 000 Eur su PVM.</text:span></text:p>
      <text:p text:style-name="P811"><text:span text:style-name="T812">23</text:span><text:span text:style-name="T813">.</text:span><text:span text:style-name="T814"><text:tab/></text:span><text:span text:style-name="T815">Param</text:span><text:span text:style-name="T816">os intensyvumas – 100 proc. tinkamų finansuoti projekto išlaidų (išskyrus atvejus, kai prašoma mažesnio paramos intensyvumo).</text:span></text:p>
      <text:p text:style-name="P817"><text:span text:style-name="T818">24</text:span><text:span text:style-name="T819">.</text:span><text:span text:style-name="T820"><text:tab/></text:span><text:span text:style-name="T821">Vienam subjektui, kaip jis apibrėžtas reglamento (ES) Nr. 1407/2013 2 straipsnio 2 dalyje, suteiktos nereikšmingos (</text:span><text:span text:style-name="T822">de min</text:span><text:span text:style-name="T823">imis</text:span><text:span text:style-name="T824">) pagalbos suma negali viršyti 200 000 Eur (du šimtai tūkstančių eurų) per bet kurį trejų finansinių metų laikotarpį</text:span><text:span text:style-name="T825">. Agentūra, vadovaudamasi Suteiktos valstybės pagalbos ir nereikšmingos (</text:span><text:span text:style-name="T826">de minimis</text:span><text:span text:style-name="T827">) pagalbos registro, įsteigto Lietuvos Respublikos Vy</text:span><text:span text:style-name="T828">riausybės 2005 m. sausio 19 d. nutarimu Nr. 35 „Dėl Suteiktos valstybės pagalbos ir nereikšmingos (</text:span><text:span text:style-name="T829">de minimis</text:span><text:span text:style-name="T830">) pagalbos registro nuostatų patvirtinimo“ (toliau  – Suteiktos valstybės pagalbos registras), duomenimis, patikrina, ar parama priemonės veiklos s</text:span><text:span text:style-name="T831">rityje numatytoms veikloms miškininkystės<text:s/></text:span><text:span text:style-name="T832">ir alternatyviosios veiklos srityse<text:s/></text:span><text:span text:style-name="T833"><text:s/>įgyvendinti skiriama nepažeidžiant valstybės pagalbos reikalavimų, vadovaujantis reglamentu (ES) Nr. 1407/2013. Agentūra, prieš suteikdama nereikšmingą (</text:span><text:span text:style-name="T834">de minimis</text:span><text:span text:style-name="T835">) pagalbą, Sut</text:span><text:span text:style-name="T836">eiktos valstybės pagalbos registre turi patikrinti, ar<text:s/></text:span><text:span text:style-name="T837">suteikus paramą nebus viršytas šiame punkte nurodytas</text:span><text:span text:style-name="T838"><text:s/></text:span><text:span text:style-name="T839">nereikšmingos (</text:span><text:span text:style-name="T840">de minimis</text:span><text:span text:style-name="T841">) pagalbos dydis.<text:s/></text:span><text:span text:style-name="T842">Jei pareiškėjui suteikus apskaičiuotą paramos sumą būtų viršyta šiame punkte nurodyta didžiausia galima<text:s/></text:span><text:span text:style-name="T843">suteikti nereikšmingos (</text:span><text:span text:style-name="T844">de minimis</text:span><text:span text:style-name="T845">) pagalbos suma, priimant sprendimą dėl pagalbos suteikimo apskaičiuota paramos suma sumažinama tiek, kad<text:s/></text:span>pirmiau nurodyta riba nebūtų viršyta.</text:p>
      <text:p text:style-name="P846"/>
      <text:p text:style-name="P847"><text:span text:style-name="T848">IX</text:span><text:span text:style-name="T849"><text:s/>SKYRIUS</text:span></text:p>
      <text:p text:style-name="P850"><text:span text:style-name="T851">IŠLAIDŲ TINKAMUMO REIKALAVIMAI</text:span></text:p>
      <text:p text:style-name="P852"/>
      <text:p text:style-name="P853"><text:span text:style-name="T854">25</text:span><text:span text:style-name="T855">. Įgyvendinant projektą, patirtos išlaidos kompensuojamos taikant fiksuotąjį dirbančiojo mokymo valandos įkainį,<text:s/></text:span><text:span text:style-name="T856">kuris nustatytas</text:span><text:span text:style-name="T857"><text:s/></text:span><text:span text:style-name="T858">2020 m. gruodžio 10 d. Komisijos deleguotame reglamente (ES) 2021/702,</text:span><text:span text:style-name="T859"><text:s/></text:span><text:span text:style-name="T860">kuriuo iš dalies keičiamas Deleguotasis reglamentas (ES</text:span><text:span text:style-name="T861">)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862"><text:span text:style-name="T863">26</text:span><text:span text:style-name="T864">. V</text:span><text:span text:style-name="T865">alandinis fiksuotasis vienos mokymo valandos (60 min.), skirtos vienam galutiniam naudos gavėjui apmokyti, įkainis<text:s/></text:span>(toliau – mokymo valandos įkainis)<text:s/><text:span text:style-name="T866">yra 9,09</text:span><text:span text:style-name="T867"><text:s/></text:span><text:span text:style-name="T868">Eur su PVM.</text:span></text:p>
      <text:p text:style-name="P869"><text:span text:style-name="T870">27</text:span><text:span text:style-name="T871">. Projektui reikalingos finansuoti išlaidos apskaičiuojamos mokymo valandos</text:span><text:span text:style-name="T872"><text:s/>įkainį dauginant iš bendro kiekvienam galutiniam naudos gavėjui skirtų mokymo valandų skaičiaus pagal kiekvieną mokymo programą. Bendras vienam galutiniam naudos gavėjui skirtų mokymo valandų skaičius pagal konkrečią mokymo programą paskaičiuojamas mokymo</text:span><text:span text:style-name="T873"><text:s/>programos trukmę akad. val. padauginus iš 0,75.</text:span><text:span text:style-name="T874"><text:s/></text:span></text:p>
      <text:p text:style-name="P875"><text:span text:style-name="T876">28</text:span><text:span text:style-name="T877">. Išlaidos projekte apmokamos tik pagal Taisyklių 26 punkte nustatytą mokymo valandos įkainį (projekto vykdytojas negalės už projekto išlaidas atsiskaityti pagal faktines išlaidas, pateikęs išlaidų pa</text:span><text:span text:style-name="T878">grindimo ir apmokėjimo įrodymo dokumentus) ir atsižvelgiant į faktinį galutinių naudos gavėjų dalyvavimą ir įvykusius mokymo kursus. Faktinis galutinių naudos gavėjų dalyvavimas pagrindžiamas pildant<text:s/></text:span><text:span text:style-name="T879">lankomumo sąrašus arba lankomumo žurnalus, kuriuose turi</text:span><text:span text:style-name="T880"><text:s/>būti nurodomas mokymo kursų dalyvių lankomumas mokymo valandomis, bei pateikiant Mokymo kursus baigusių dalyvių sąrašus (5 priedas)<text:s/></text:span><text:span text:style-name="T881">Excel<text:s/></text:span><text:span text:style-name="T882">formatu ir skenuotus.<text:s/></text:span><text:span text:style-name="T883">Agentūra turi teisę paprašyti projektų vykdytojų atsiųsti reikiamą informaciją apie vykstančius</text:span><text:span text:style-name="T884"><text:s/>mokymus mobiliąja programėle „NMA agro“ mokymų vykdymo faktams patikrinti. Paramos gavėjams nepateikus šių įrodymų, Agentūra privalo kitais būdais įsitikinti, kad<text:s/></text:span><text:span text:style-name="T885">mokymų renginiai vyksta.<text:s/></text:span></text:p>
      <text:p text:style-name="P886"><text:span text:style-name="T887">29</text:span><text:span text:style-name="T888">. Kompensuojamas tik tų galutinių naudos gavėjų (</text:span><text:span text:style-name="T889">mokymo kurs</text:span><text:span text:style-name="T890">ų dalyvių) mokymo <text:s/>valandos įkainis, kuriems pagal Taisyklių 20.12 papunktį buvo išduoti pažymėjimai.</text:span></text:p>
      <text:p text:style-name="P891"><text:span text:style-name="T892">30</text:span><text:span text:style-name="T893">.<text:s/></text:span><text:span text:style-name="T894">Nustatytas mokymo valandos įkainio dydis yra maksimalus mokymo valandos įkainio dydis.</text:span></text:p>
      <text:p text:style-name="P895"><text:span text:style-name="T896">31</text:span><text:span text:style-name="T897">. Pareiškėjas paramos paraiškoje gali numatyti ir<text:s/></text:span><text:span text:style-name="T898">mažesnes prašomas sumas, nei Taisyklių 26 punkte nustatytas mokymo valandos įkainis.</text:span></text:p>
      <text:p text:style-name="P899"><text:span text:style-name="T900">32</text:span><text:span text:style-name="T901">. Mokymo valandos įkainis nekeičiamas visą projekto įgyvendinimo laikotarpį.<text:s/></text:span><text:span text:style-name="T902">Atnaujinus mokymo valandos įkainį</text:span><text:span text:style-name="T903"><text:s/></text:span><text:span text:style-name="T904">dėl pasikeitusių teisės aktų, kuriais vadovaujantis nu</text:span><text:span text:style-name="T905">statytas mokymo valandos įkainis, atnaujintas mokymo valandos įkainis taikomas tik naujai teikiamoms paramos paraiškoms.</text:span></text:p>
      <text:p text:style-name="P906"><text:span text:style-name="T907">33</text:span><text:span text:style-name="T908">.</text:span><text:span text:style-name="T909"><text:tab/></text:span><text:span text:style-name="T910">Paramos gavėjas tvarko šių lėšų apskaitą ir saugo su projekto apskaita susijusius dokumentus atskirai nuo kitų. Projekto išlaid</text:span><text:span text:style-name="T911">as paramos gavėjai privalo apskaityti laikydamiesi Lietuvos Respublikos įstatymų ir kitų teisės aktų reikalavimų. Pareiškėjas po sprendimo skirti paramą privalo turėti kredito įstaigoje atskirą sąskaitą projekto lėšoms.</text:span></text:p>
      <text:p text:style-name="P912"><text:span text:style-name="T913">34</text:span><text:span text:style-name="T914">.</text:span><text:span text:style-name="T915"><text:tab/></text:span><text:span text:style-name="T916">PVM finansavimas apibrėžtas Administravimo taisyklėse.<text:s/></text:span></text:p>
      <text:p text:style-name="Normal"/>
      <text:p text:style-name="P917"><text:span text:style-name="T918">X</text:span><text:span text:style-name="T919"><text:s/>SKYRIUS</text:span></text:p>
      <text:p text:style-name="P920"><text:span text:style-name="T921">PARAMOS PARAIŠKŲ TEIKIMO TVARKA</text:span></text:p>
      <text:p text:style-name="P922"/>
      <text:p text:style-name="P923"><text:span text:style-name="T924">35</text:span><text:span text:style-name="T925">.</text:span><text:span text:style-name="T926"><text:tab/></text:span><text:span text:style-name="T927">Paramos paraiškos forma pateikiama Taisyklių 1 priede ir skelbiama Ministerijos ir Agentūros interneto svetainėse (Agentūros – www.nma.lt, Min</text:span><text:span text:style-name="T928">isterijos – www.zum.lrv.lt).</text:span></text:p>
      <text:p text:style-name="P929"><text:span text:style-name="T930">36</text:span><text:span text:style-name="T931">.<text:s/></text:span><text:span text:style-name="T932">Paramos paraiškoje, be mokymo programų, pagal kurias ketina vykdyti mokymą, pavadinimų, pareiškėjas turi nurodyti vietovę (nurodydamas rajoną (-us), savivaldybę (-es), kurių dalyvius ketinama mokyti), mokymo kursų skaič</text:span><text:span text:style-name="T933">ių, mokymo kursų dalyvių (galutinių naudos gavėjų) skaičių bei pagrįsti tokių mokymo programų reikalingumą minėtoje vietovėje. Teikiant naujas neįtrauktas į Sąvadą mokymo programas pagal nurodytas 9 punkte sritis, nurodomas programos pavadinimas ir akademi</text:span><text:span text:style-name="T934">nių valandų skaičius.</text:span><text:span text:style-name="T935"><text:s/></text:span></text:p>
      <text:p text:style-name="P936"><text:span text:style-name="T937">37</text:span><text:span text:style-name="T938">.</text:span><text:span text:style-name="T939"><text:tab/></text:span>Paramos paraiška ir su paramos paraiška pateikiami dokumentai (priedai) turi būti pildomi lietuvių kalba. Kita kalba užpildytos paramos paraiškos ir pateikiami dokumentai nepriimami.</text:p>
      <text:p text:style-name="P940"><text:span text:style-name="T941">38</text:span><text:span text:style-name="T942">.</text:span><text:span text:style-name="T943"><text:tab/></text:span>Paramos paraiškas ir reikalaujamus priedus, pateiktus asmeniškai, pašto kurjerio ar atsiųstus registruotu laišku, priima iš pareiškėjų ir registruoja Agentūros<text:s/><text:span text:style-name="T944">Kaimo plėtros ir paramos regionams departamento</text:span><text:s/>teritoriniai paramos administravimo skyriai adresais, nurodytais<text:s/><text:span text:style-name="T945">interneto svetainėje<text:s/></text:span>www.nma.lt.<text:s/><text:span text:style-name="T946">Karantino metu paraiškos taip pat gali būti teikiamos kitais, Administravimo taisyklėse nustatytais būdais.</text:span></text:p>
      <text:p text:style-name="P947"><text:span text:style-name="T948">39</text:span><text:span text:style-name="T949">.</text:span><text:span text:style-name="T950"><text:tab/></text:span><text:span text:style-name="T951">Paramos paraiškų pildymas, registravimas ir vertinimas atliekamas Administravimo taisyklių</text:span><text:span text:style-name="T952"><text:s/>nustatyta tvarka.</text:span></text:p>
      <text:p text:style-name="P953"><text:span text:style-name="T954">40</text:span><text:span text:style-name="T955">.</text:span><text:span text:style-name="T956"><text:tab/></text:span><text:span text:style-name="T957">Paramos paraiškos tinkamumo skirti paramą vertinimo metu nustatoma, ar projektas tinkamas gauti paramą iš EŽŪFKP ir bendrojo finansavimo lėšų, numatytų Lietuvos Respublikos valstybės biudžete, ir galima paramos suma, suapvalinama</text:span><text:span text:style-name="T958"><text:s/>iki sveikųjų skaičių</text:span><text:s/>pagal matematines skaičių apvalinimo taisykles.</text:p>
      <text:p text:style-name="P959"><text:span text:style-name="T960">41</text:span><text:span text:style-name="T961">.<text:s/></text:span>Kartu su nustatytos formos paramos paraiška būtina pridėti:</text:p>
      <text:p text:style-name="P962"><text:span text:style-name="T963">41.1</text:span><text:span text:style-name="T964">.<text:s/></text:span><text:span text:style-name="T965">juridinio asmens steigimo dokumentų kopijas, t. y. įstatai ar steigimo sandoris arba įstatymų nustatytais atve</text:span><text:span text:style-name="T966">jais bendrieji nuostatai arba kiti dokumentai, kurie įstatams prilyginti Lietuvos Respublikos civiliniame kodekse;</text:span></text:p>
      <text:p text:style-name="P967"><text:span text:style-name="T968">41.2</text:span><text:span text:style-name="T969">.</text:span><text:span text:style-name="T970"><text:tab/></text:span><text:span text:style-name="T971">kredito įstaigos paskolos suteikimo galimybės patvirtinimo dokumentus, o po sprendimo priėmimo pareiškėjas turi pateikti su kredito</text:span><text:span text:style-name="T972"><text:s/>įstaiga pasirašytą paskolos sutartį (jei numatyta imti paskolą) ir (arba) raštu patvirtinti, kad atitinkamą projekto dalį įgyvendins savo lėšomis (jei jos numatytos).<text:s/></text:span></text:p>
      <text:p text:style-name="P973"/>
      <text:p text:style-name="P974"><text:span text:style-name="T975">XI</text:span><text:span text:style-name="T976"><text:s/>SKYRIUS</text:span></text:p>
      <text:p text:style-name="P977"><text:span text:style-name="T978">PROJEKTŲ ATRANKOS KRITERIJAI</text:span></text:p>
      <text:p text:style-name="P979"/>
      <text:p text:style-name="P980"><text:span text:style-name="T981">42</text:span><text:span text:style-name="T982">.<text:s/></text:span><text:span text:style-name="T983">Projektų atranka atliekama Ad</text:span><text:span text:style-name="T984">ministravimo taisyklių nustatyta tvarka.</text:span></text:p>
      <text:p text:style-name="P985"><text:span text:style-name="T986">43</text:span><text:span text:style-name="T987">.<text:s/></text:span><text:span text:style-name="T988">Atrankos kriterijai:<text:s/></text:span></text:p>
      <text:p text:style-name="P989"><text:span text:style-name="T990">43.1</text:span><text:span text:style-name="T991">.<text:s/></text:span><text:span text:style-name="T992">pareiškėjas planuoja apmokyti naudos gavėjų (rekomenduojamas mažiausias mokymo kursų dalyvių skaičius grupėje – 12, didžiausias – 25 (išskyrus mokymo kursus su kompiuterinėmis<text:s/></text:span><text:span text:style-name="T993">programomis, kuriuose rekomenduojamas mažiausias dalyvių skaičius grupėje – 8):</text:span></text:p>
      <text:p text:style-name="P994"><text:span text:style-name="T995">43.1.1</text:span><text:span text:style-name="T996">.</text:span><text:span text:style-name="T997"><text:tab/></text:span><text:span text:style-name="T998">daugiau nei 300 – suteikiami 25 balai;</text:span></text:p>
      <text:p text:style-name="P999"><text:span text:style-name="T1000">43.1.2</text:span><text:span text:style-name="T1001">.</text:span><text:span text:style-name="T1002"><text:tab/></text:span><text:span text:style-name="T1003">nuo 200 iki 300 įskaitytinai – suteikiama 15 balų;</text:span></text:p>
      <text:p text:style-name="P1004"><text:span text:style-name="T1005">43.1.3</text:span><text:span text:style-name="T1006">.</text:span><text:span text:style-name="T1007"><text:tab/></text:span><text:span text:style-name="T1008">nuo 100 iki 199</text:span><text:span text:style-name="T1009"><text:s/>įskaitytinai</text:span><text:span text:style-name="T1010"><text:s/>– suteikiama 10 balų;</text:span></text:p>
      <text:p text:style-name="P1011"><text:span text:style-name="T1012">43.2</text:span><text:span text:style-name="T1013">.<text:s/></text:span><text:span text:style-name="T1014">pareiškėjo patirtis, įgyvendinant panašius projektus, susijusius su profesiniu mokymu žemės, maisto, miškų ūkio ar kaimo plėtros srityse</text:span><text:span text:style-name="T1015">, daugiau negu 5 metai (iki paramos paraiškos pateikimo dienos) –<text:s/></text:span><text:span text:style-name="T1016">suteikiama 15 balų;</text:span><text:span text:style-name="T1017"><text:s/></text:span></text:p>
      <text:p text:style-name="P1018"><text:span text:style-name="T1019">43.3</text:span><text:span text:style-name="T1020">.<text:s/></text:span><text:span text:style-name="T1021">visus mokymo</text:span><text:span text:style-name="T1022"><text:s/>kursus veda lektoriai, kurie ugdomąja, šviečiamąja ar mokslo sklaidos veikla, susijusia su numatomo mokomojo renginio turiniu, užsiima daugiau kaip 3 metus<text:s/></text:span><text:span text:style-name="T1023">(iki paramos paraiškos pateikimo dienos)</text:span><text:span text:style-name="T1024"><text:s/>(įrodoma juridinę galią turinčiais dokumentais (</text:span><text:span text:style-name="T1025">jei pateik</text:span><text:span text:style-name="T1026">iama pažyma<text:s/></text:span><text:span text:style-name="T1027">apie lektorių patirtį,</text:span><text:span text:style-name="T1028"><text:s/>ji turi būti detali (su konkrečiais pavadinimais bei datomis)</text:span><text:span text:style-name="T1029"><text:s/>– suteikiama 20 balų;</text:span></text:p>
      <text:p text:style-name="P1030"><text:span text:style-name="T1031">43.4</text:span><text:span text:style-name="T1032">.<text:s/></text:span><text:span text:style-name="T1033">suplanuoti mokymai bus vykdomi:</text:span></text:p>
      <text:p text:style-name="P1034"><text:span text:style-name="T1035">43.4.1</text:span><text:span text:style-name="T1036">.<text:s/></text:span><text:span text:style-name="T1037">visuose Lietuvos rajonuose (išskyrus Alytaus miesto, Kauno miesto, Klaipėdos miesto,<text:s/></text:span><text:span text:style-name="T1038">Neringos, Palangos miesto, Panevėžio miesto, Šiaulių miesto, Vilniaus miesto ir Visagino savivaldybes) – suteikiama 30 balų;</text:span></text:p>
      <text:p text:style-name="P1039"><text:span text:style-name="T1040">43.4.2</text:span><text:span text:style-name="T1041">.<text:s/></text:span><text:span text:style-name="T1042">daugiau nei 30 rajonų įskaitytinai – suteikiama 15 balų;</text:span></text:p>
      <text:p text:style-name="P1043"><text:span text:style-name="T1044">43.4.3</text:span><text:span text:style-name="T1045">.</text:span><text:span text:style-name="T1046"><text:tab/></text:span><text:span text:style-name="T1047">iki 30 rajonų – suteikiami 5 balai;</text:span></text:p>
      <text:p text:style-name="P1048"><text:span text:style-name="T1049">43.5</text:span><text:span text:style-name="T1050">.</text:span><text:span text:style-name="T1051"><text:tab/></text:span><text:span text:style-name="T1052">projekte numatomi mokymai, susiję su geros agrarinės būklės reikalavimų laikymusi ūkio veikloje, agrarine aplinkosauga ir klimato kaita – suteikiama 10 balų.</text:span></text:p>
      <text:p text:style-name="P1053"><text:span text:style-name="T1054">44</text:span><text:span text:style-name="T1055">.</text:span><text:span text:style-name="T1056"><text:tab/></text:span><text:span text:style-name="T1057">Privalomas mažiausias projektų atrankos balų skaičius – 40 balų. Jeigu projektų atrankos</text:span><text:span text:style-name="T1058"><text:s/>vertinimo metu nustatoma, kad projektas įvertintas mažesne balų suma nei privalomas mažiausias balų skaičius, paramos paraiška atmetama.</text:span></text:p>
      <text:p text:style-name="P1059"><text:span text:style-name="T1060">45</text:span><text:span text:style-name="T1061">.</text:span><text:span text:style-name="T1062"><text:tab/></text:span><text:span text:style-name="T1063">Paramos paraiškų atrankos pirmumo eilės sudarymas atliekamas Administravimo taisyklių nustatyta tvarka.<text:s/></text:span></text:p>
      <text:p text:style-name="P1064"/>
      <text:p text:style-name="P1065"><text:span text:style-name="T1066">XII</text:span><text:span text:style-name="T1067"><text:s/>SKYRIUS</text:span></text:p>
      <text:p text:style-name="P1068"><text:span text:style-name="T1069">PARAMOS PARAIŠKŲ TVIRTINIMAS<text:s/></text:span></text:p>
      <text:p text:style-name="P1070"/>
      <text:p text:style-name="P1071"><text:span text:style-name="T1072">46</text:span><text:span text:style-name="T1073">.</text:span><text:span text:style-name="T1074"><text:tab/></text:span><text:span text:style-name="T1075">Pagal priemonės veiklos sritį, Agentūra, įvertinusi paramos paraiškas, parengia nustatytos formos paramos paraiškų vertinimo rezultatų suvestinę ir nustatytos formos paramos paraiškų vertinimo ataskaitas</text:span><text:span text:style-name="T1076">, kurias teikia Ministerijai.<text:s/></text:span></text:p>
      <text:p text:style-name="P1077"><text:span text:style-name="T1078">47</text:span><text:span text:style-name="T1079">.</text:span><text:span text:style-name="T1080"><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text:s/>dienos.<text:s/></text:p>
      <text:p text:style-name="P1081"><text:span text:style-name="T1082">48</text:span><text:span text:style-name="T1083">. Agentūra apie sprendimą dėl paramos skyrimo ar neskyrimo informuoja pareiškėjus paramos paraiškoje nurodytu būdu ne vėliau kaip per 10 darbo dienų nuo sprendimo gavimo dienos.</text:span></text:p>
      <text:p text:style-name="P1084"><text:span text:style-name="T1085">49</text:span><text:span text:style-name="T1086">.<text:s/></text:span>Priėmus sprendimą skirti paramą, pareiškėjas tampa<text:s/>paramos gavėju. Paramos sutartis nesudaroma.</text:p>
      <text:p text:style-name="P1087"><text:span text:style-name="T1088">50</text:span><text:span text:style-name="T1089">. Agentūra, vadovaudamasi Suteiktos valstybės pagalbos ir nereikšmingos (</text:span><text:span text:style-name="T1090">de minimis</text:span><text:span text:style-name="T1091">) pagalbos registro nuostatais, per 5 darbo dienas nuo sprendimo dėl pagalbos skyrimo priėmimo pateikia Suteiktos valstybė</text:span><text:span text:style-name="T1092">s pagalbos ir nereikšmingos (</text:span><text:span text:style-name="T1093">de minimis</text:span><text:span text:style-name="T1094">) pagalbos registrui informaciją apie paramos gavėjams suteiktą paramą. Suteiktos valstybės pagalbos ir nereikšmingos (</text:span><text:span text:style-name="T1095">de minimis</text:span><text:span text:style-name="T1096">) pagalbos registrui pateikta informacija apie suteiktą paramą tikslinama Suteiktos<text:s/></text:span><text:span text:style-name="T1097">valstybės pagalbos ir nereikšmingos (</text:span><text:span text:style-name="T1098">de minimis</text:span><text:span text:style-name="T1099">) pagalbos registro nuostatuose nustatyta tvarka.</text:span></text:p>
      <text:p text:style-name="P1100"/>
      <text:p text:style-name="P1101"><text:span text:style-name="T1102">XIII</text:span><text:span text:style-name="T1103"><text:s/>SKYRIUS</text:span></text:p>
      <text:p text:style-name="P1104"><text:span text:style-name="T1105">MOKĖJIMO PRAŠYMO TEIKIMO, ADMINISTRAVIMO IR PARAMOS MOKĖJIMO TVARKA</text:span></text:p>
      <text:p text:style-name="P1106"/>
      <text:p text:style-name="P1107"><text:span text:style-name="T1108">51</text:span><text:span text:style-name="T1109">. Mokėjimo prašymai ir (arba) papildomi dokumentai turi būti pat</text:span><text:span text:style-name="T1110">eikti užpildžius elektroninę formą, naudojantis ŽŪMIS portalo interneto prieiga (adresas https://zumis.lt) <text:s/></text:span><text:span text:style-name="T1111">Administravimo taisyklių nustatyta tvarka.<text:s/></text:span></text:p>
      <text:p text:style-name="P1112"><text:span text:style-name="T1113">52</text:span><text:span text:style-name="T1114">.<text:s/></text:span><text:span text:style-name="T1115">Kartu su mokėjimo prašymu yra pateikiami šie elektroninės formos (popierinis dokumentas turi būt</text:span><text:span text:style-name="T1116">i nuskenuotas) dokumentai:</text:span></text:p>
      <text:p text:style-name="P1117"><text:span text:style-name="T1118">52.1</text:span><text:span text:style-name="T1119">.</text:span><text:span text:style-name="T1120"><text:tab/></text:span><text:span text:style-name="T1121"><text:s/>mokymo kursus baigusių dalyvių sąrašai PDF formatu (Taisyklių 5 priedas);</text:span></text:p>
      <text:p text:style-name="P1122"><text:span text:style-name="T1123">52.2</text:span><text:span text:style-name="T1124">. mokymo kursų dalyvių lankomumo sąrašų arba lankomumo žurnalų kopijos;</text:span></text:p>
      <text:p text:style-name="P1125"><text:span text:style-name="T1126">52.3</text:span><text:span text:style-name="T1127">.</text:span><text:span text:style-name="T1128"><text:tab/></text:span><text:span text:style-name="T1129"><text:s/>pareiškėjo prisidėjimo</text:span><text:s/>savo lėšomis prie tinkamų finansuoti išlaidų (jei jis numatytas) ir (arba) kredito įstaigos suteiktos paskolos (jei numatyta paskola) patvirtinimo dokumentai.<text:span text:style-name="T1130"><text:s/></text:span></text:p>
      <text:p text:style-name="P1131"><text:span text:style-name="T1132">53</text:span><text:span text:style-name="T1133">.<text:s/></text:span>Mokėjimo prašymai vertinami Administravimo taisyklių nustatyta tvarka.</text:p>
      <text:p text:style-name="P1134"><text:span text:style-name="T1135">54</text:span><text:span text:style-name="T1136">.<text:s/></text:span>Šiai priemonės veiklos sričiai taikomi išlaidų kompensavimo mokėjimo būdas arba išlaidų kompensavimo su avanso mokėjimu būdas, kai avansas nėra Europos Komisijai tinkamos deklaruoti išlaidos.<text:s/></text:p>
      <text:p text:style-name="P1137"><text:span text:style-name="T1138">55</text:span><text:span text:style-name="T1139">.<text:s/></text:span>Pagal patirtų išlaidų kompensavimo su avanso mokėjimu būdą, kai avansas nėra Europos Komisijai tinkamos deklaruoti išlaidos, avanso dydis paramos gavėjui negali būti didesnis nei 40 proc. tinkamos paramos sumos.<text:s/></text:p>
      <text:p text:style-name="P1140"><text:span text:style-name="T1141">56</text:span><text:span text:style-name="T1142">.<text:s/></text:span><text:span text:style-name="T1143">Agentūra perveda paraiškoje nurodytą prašomą avansą po sprendimo skirti paramą.<text:s/></text:span></text:p>
      <text:p text:style-name="P1144"><text:span text:style-name="T1145">57</text:span><text:span text:style-name="T1146">.<text:s/></text:span><text:span text:style-name="T1147">K</text:span><text:span text:style-name="T1148">ai bendra pagal paramos gavėjo pateiktus mokėjimo prašymus kompensuota ir avansu paramos gavėjui sumokėta suma pasiekia projektui įgyvendinti skirtą paramos sumą, projekto įgyvendinimo išlaidos toliau nekompensuojamos.<text:s/></text:span></text:p>
      <text:p text:style-name="P1149"><text:span text:style-name="T1150">58</text:span><text:span text:style-name="T1151">.<text:s/></text:span><text:span text:style-name="T1152">Baigęs įgyvendinti projektą,</text:span><text:span text:style-name="T1153"><text:s/>paramos gavėjas pateikia Agentūrai galutinį mokėjimo prašymą bei, prisijungęs prie ŽŪMIS portalo interneto prieigos (adresas https://zumis.lt), pateikia galutinę projekto įgyvendinimo ataskaitą užpildydamas jos elektroninę formą Administravimo taisyklių n</text:span><text:span text:style-name="T1154">ustatyta tvarka.</text:span></text:p>
      <text:p text:style-name="P1155"><text:span text:style-name="T1156">59</text:span><text:span text:style-name="T1157">.<text:s/></text:span><text:span text:style-name="T1158">Agentūra, išnagrinėjusi galutinį mokėjimo prašymą, ir nustačiusi, kad paramos gavėjui buvo išmokėta didesnė paramos suma, nei pripažinta tinkama finansuoti paramos lėšomis, pareikalauja paramos gavėjo grąžinti perviršinę sumą.</text:span></text:p>
      <text:p text:style-name="P1159"><text:span text:style-name="T1160">60</text:span><text:span text:style-name="T1161">.<text:s/></text:span><text:span text:style-name="T1162">Paramos gavėjas gali teikti iki keturių mokėjimo prašymų.<text:s/></text:span></text:p>
      <text:p text:style-name="P1163"><text:span text:style-name="T1164">61</text:span><text:span text:style-name="T1165">.<text:s/></text:span><text:span text:style-name="T1166">Paramos lėšos paramos gavėjui išmokamos Administravimo taisyklėse nustatyta tvarka ir terminais.</text:span></text:p>
      <text:p text:style-name="P1167"/>
      <text:p text:style-name="P1168"><text:span text:style-name="T1169">XIV</text:span><text:span text:style-name="T1170"><text:s/>SKYRIUS</text:span></text:p>
      <text:p text:style-name="P1171"><text:span text:style-name="T1172">SANKCIJOS<text:s/></text:span></text:p>
      <text:p text:style-name="P1173"/>
      <text:p text:style-name="P1174"><text:span text:style-name="T1175">62</text:span><text:span text:style-name="T1176">.<text:s/></text:span>Netinkamai įgyvendinančiam (įgyvendinusiam) projektą paramos gavėjui gali būti taikomos ES ir Lietuvos Respublikos teisės aktuose numatytos sankcijos, t. y.: paramos sumažinimas, paramos teikimo sustabdymas ir (arba) nutraukimas, ir reikalavimas grąžinti visą ar dalį sumokėtos paramos; apribojimas teikti<text:s/>paramos paraiškas; kitos poveikio priemonės dėl įsipareigojimų, susijusių su gauta arba prašoma parama, nevykdymo ir (arba) nustatytų reikalavimų nesilaikymo.</text:p>
      <text:p text:style-name="P1177"><text:span text:style-name="T1178">63</text:span><text:span text:style-name="T1179">.<text:s/></text:span>Detali sankcijų apskaičiavimo ir taikymo tvarka nustatyta Sankcijų už teisės aktų nuostatų pažeidimus įgyvendinant<text:s/><text:span text:style-name="T1180">Lietuvos kaimo plėtros 2014–2020 metų programos priemones taikymo metodikoje, patvirtintoje<text:s/></text:span>Lietuvos Respublikos žemės ūkio ministro 2014 m. gruodžio 4 d. įsakymu Nr. 3D-929 „D<text:span text:style-name="T1181">ėl Sankcijų už teisės aktų nuostatų pažeidimus įgyven</text:span><text:span text:style-name="T1182">dinant Lietuvos kaimo plėtros 2014–2020 metų programos priemones taikymo metodikos patvirtinimo“</text:span>.</text:p>
      <text:p text:style-name="P1183"><text:span text:style-name="T1184">64</text:span><text:span text:style-name="T1185">. Priemonės veiklos sričiai netaikoma Galimai neteisėtų sąlygų gauti paramą <text:s/>nustatymo metodika, patvirtinta Lietuvos Respublikos žemės ūkio ministro 2014 m. lapkričio 27 d. įsakymu Nr. 3D-889 „Dėl Galimai neteisėtų sąlygų gauti paramą <text:s/>nustatymo metodikos</text:span><text:span text:style-name="T1186"><text:s/>patvirtinimo“.</text:span></text:p>
      <text:p text:style-name="P1187"><text:span text:style-name="T1188">65</text:span><text:span text:style-name="T1189">.</text:span><text:span text:style-name="T1190"><text:tab/></text:span><text:span text:style-name="T1191">Jeigu pareiškėjas ir (arba) paramos gavėjas, norėdamas gauti paramą, pateikė melagingą informaciją arba dėl aplaidumo nepateikė būtinos informacijos, parama neskiriama arba susigrąžinama visa jos suma. Tokiu atveju pareiškėjas neten</text:span><text:span text:style-name="T1192">ka teisės kreiptis paramos pagal priemonę visus kalendorinius metus, kuriais nustatytas pažeidimas, ir kitus kalendorinius metus.</text:span></text:p>
      <text:p text:style-name="P1193"><text:span text:style-name="T1194">66</text:span><text:span text:style-name="T1195">.</text:span><text:span text:style-name="T1196"><text:tab/></text:span><text:span text:style-name="T1197">Priemonės veiklos sričiai taikomos specifinės sankcijos yra šios:</text:span></text:p>
      <text:p text:style-name="P1198"><text:span text:style-name="T1199">66.1</text:span><text:span text:style-name="T1200">.</text:span><text:span text:style-name="T1201"><text:tab/></text:span><text:span text:style-name="T1202">paramos dalis neskiriama ir (arba) susigrąži</text:span><text:span text:style-name="T1203">nama, kai:</text:span></text:p>
      <text:p text:style-name="P1204"><text:span text:style-name="T1205">66.1.1</text:span><text:span text:style-name="T1206">.</text:span><text:span text:style-name="T1207"><text:tab/></text:span><text:span text:style-name="T1208">projekto įgyvendinimo metu lektoriai bent vieną kartą per metus nekėlė savo kvalifikacijos (sankcijos dydis – 1 proc. skirtos paramos sumos</text:span><text:span text:style-name="T1209"><text:s/></text:span><text:span text:style-name="T1210">už kiekvieną lektorių, nekėlusį kvalifikacijos</text:span><text:span text:style-name="T1211">);</text:span></text:p>
      <text:p text:style-name="P1212"><text:span text:style-name="T1213">66.1.2</text:span><text:span text:style-name="T1214">.<text:s/></text:span>projekto<text:s/><text:span text:style-name="T1215">įgyvendinimo metu<text:s/></text:span>be Agentūros sutikimo pakeistas lektorius<text:span text:style-name="T1216"><text:s/>(sankcijos dydis – 1 proc. skirtos paramos sumos</text:span><text:span text:style-name="T1217"><text:s/></text:span><text:span text:style-name="T1218">už kiekvieną lektorių</text:span><text:span text:style-name="T1219">);</text:span></text:p>
      <text:p text:style-name="P1220"><text:span text:style-name="T1221">66.1.3</text:span><text:span text:style-name="T1222">. ŽMIKIS laiku nebuvo paskelbtas (ŽMIKIS neveikimo atveju – Agentūrai nenusiųsta informacija) ir (arba)<text:s/></text:span><text:span text:style-name="T1223">Žemės ūkio</text:span><text:span text:style-name="T1224"><text:s/></text:span><text:span text:style-name="T1225">agentūrai el. paštu</text:span><text:span text:style-name="T1226"><text:s/></text:span><text:span text:style-name="T1227">inf</text:span><text:span text:style-name="T1228">o@zua.lt</text:span><text:span text:style-name="T1229"><text:s/>ir Agentūrai el. paštu pmvi@nma.lt nepateiktas kito mėnesio organizuojamų mokymo kursų grafikas, ir (arba) ŽMIKIS laiku nepaskelbti mokymo kursų grafiko pasikeitimai (sankcijos dydis – 1 proc. skirtos paramos sumos);</text:span><text:s/></text:p>
      <text:p text:style-name="P1230">Papunkčio pakeitimai:</text:p>
      <text:p text:style-name="P1231"><text:span text:style-name="T1232">Nr.<text:s/></text:span><text:a xlink:href="https://www.e-tar.lt/portal/legalAct.html?documentId=acf036e18dcd11eea5a28c81c82193a8" office:target-frame-name="_top" xlink:show="replace"><text:span text:style-name="T1233">3D-790</text:span></text:a><text:span text:style-name="T1234">, 2023-11-28, paskelbta TAR 2023-11-28, i. k. 2023-22897</text:span></text:p>
      <text:p text:style-name="Normal"/>
      <text:p text:style-name="P1235"><text:span text:style-name="T1236">66.1.4</text:span><text:span text:style-name="T1237">.</text:span><text:span text:style-name="T1238"><text:tab/></text:span><text:span text:style-name="T1239">per 10 darbo dienų nuo mokymo kursų pabaigos į ŽMIKIS nebuvo suvesti duomenys apie į</text:span><text:span text:style-name="T1240">vykusius renginius (sankcijos dydis – 0,5 proc. skirtos paramos sumos);</text:span></text:p>
      <text:p text:style-name="P1241"><text:span text:style-name="T1242">66.1.5</text:span><text:span text:style-name="T1243">.</text:span><text:span text:style-name="T1244"><text:tab/></text:span><text:span text:style-name="T1245">pareiškėjas projekto įgyvendinimo metais nevykdė įsipareigojimo parengti kasmet ne mažiau kaip po vieną informacinį straipsnį, publikuojamą <text:s/>laikraštyje, apie įgyvendinamą projektą (sankcijos dydis – 1 proc. skirtos paramos sumos);</text:span></text:p>
      <text:p text:style-name="P1246"><text:span text:style-name="T1247">66.1.6</text:span><text:span text:style-name="T1248">.</text:span><text:span text:style-name="T1249"><text:tab/></text:span><text:span text:style-name="T1250">apmokyta gal</text:span><text:span text:style-name="T1251">utinių naudos gavėjų mažiau, nei nurodyta paramos paraiškoje, jeigu už tai buvo gauta atrankos balų (sankcijos dydis – 1 proc. skirtos paramos sumos);</text:span></text:p>
      <text:p text:style-name="P1252"><text:span text:style-name="T1253">66.1.7</text:span><text:span text:style-name="T1254">. pareiškėjas nevykdė įsipareigojimo atnaujinti mokymo programą iki mokymo kursų pradžios ir ne</text:span><text:span text:style-name="T1255">suderina jos su<text:s/></text:span><text:span text:style-name="T1256">Žemės ūkio</text:span><text:span text:style-name="T1257"><text:s/></text:span><text:span text:style-name="T1258">agentūra, kaip nustatyta Taisyklių 20.3 papunktyje (sankcijos dydis – 1 proc. skirtos paramos sumos);</text:span><text:s/></text:p>
      <text:p text:style-name="P1259">Papunkčio pakeitimai:</text:p>
      <text:p text:style-name="P1260"><text:span text:style-name="T1261">Nr.<text:s/></text:span><text:a xlink:href="https://www.e-tar.lt/portal/legalAct.html?documentId=acf036e18dcd11eea5a28c81c82193a8" office:target-frame-name="_top" xlink:show="replace"><text:span text:style-name="T1262">3D</text:span><text:span text:style-name="T1263">-790</text:span></text:a><text:span text:style-name="T1264">, 2023-11-28, paskelbta TAR 2023-11-28, i. k. 2023-22897</text:span></text:p>
      <text:p text:style-name="Normal"/>
      <text:p text:style-name="P1265"><text:span text:style-name="T1266">66.1.8</text:span><text:span text:style-name="T1267">. pareiškėjas nevykdė įsipareigojimo suderinti ir įtraukti į sąvadą iki mokymų kursų pradžios naują mokymo programą, kaip nustatyta 20.4 papunktyje (sankcijos dydis – 1 proc. skirtos p</text:span><text:span text:style-name="T1268">aramos sumos).</text:span></text:p>
      <text:p text:style-name="P1269"/>
      <text:p text:style-name="P1270"><text:span text:style-name="T1271">XV</text:span><text:span text:style-name="T1272"><text:s/>SKYRIUS</text:span></text:p>
      <text:p text:style-name="P1273"><text:span text:style-name="T1274">BAIGIAMOSIOS NUOSTATOS</text:span></text:p>
      <text:p text:style-name="P1275"/>
      <text:p text:style-name="P1276"><text:span text:style-name="T1277">67</text:span><text:span text:style-name="T1278">.<text:s/></text:span><text:span text:style-name="T1279">Projektų įgyvendinimo priežiūra ir tikrinimas atliekamas Administravimo taisyklių nustatyta tvarka.</text:span></text:p>
      <text:p text:style-name="P1280"><text:span text:style-name="T1281">68</text:span><text:span text:style-name="T1282">.<text:s/></text:span><text:span text:style-name="T1283">Pasikeitus šioms Taisyklėms, nauji reikalavimai taikomi vienodai visiems<text:s/></text:span><text:span text:style-name="T1284">pareiškėjams, išskyrus atvejus, kai pakeitimo įsakyme numatyta kitaip.</text:span></text:p>
      <text:p text:style-name="P1285"><text:span text:style-name="T1286">69</text:span><text:span text:style-name="T1287">. Pasikeitus šiose Taisyklėse nurodytiems teisės aktams, tiesiogiai taikomos naujos šių teisės aktų nuostatos.</text:span></text:p>
      <text:p text:style-name="P1288"><text:span text:style-name="T1289">–––––––––––––––––––––––––</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Lietuvos<text:s/></text:span><text:span text:style-name="T1299">Respublikos žemės ūkio ministerija, Įsakymas</text:span></text:p>
      <text:p text:style-name="P1300"><text:span text:style-name="T1301">Nr.<text:s/></text:span><text:a xlink:href="https://www.e-tar.lt/portal/legalAct.html?documentId=acf036e18dcd11eea5a28c81c82193a8" office:target-frame-name="_top" xlink:show="replace"><text:span text:style-name="T1302">3D-790</text:span></text:a><text:span text:style-name="T1303">, 2023-11-28, paskelbta TAR 2023-11-28, i. k. 2023-22897</text:span></text:p>
      <text:p text:style-name="P1304"><text:span text:style-name="T1305">Dėl žemės ūkio ministro 2021 m. liepos 21 d. į</text:span><text:span text:style-name="T1306">sakymo Nr. 3D-458 „Dėl Lietuvos kaimo plėtros 2014–2020 metų programos priemonės „Žinių perdavimas ir informavimo veikla“ veiklos srities „Parama profesiniam mokymui ir įgūdžiams įgyti“ įgyvendinimo taisyklių, taikomų nuo 2021 met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master-page>
    <style:master-page style:next-style-name="MP0" style:name="MPF0" style:page-layout-name="PL0"/>
    <style:master-page style:name="MP1" style:page-layout-name="PL1">
      <style:header>
        <text:p text:style-name="P59"><text:span text:style-name="T60"><text:page-number text:fixed="false">19</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2T08:46:00Z</meta:creation-date>
    <dc:date>2023-12-02T08:46:00Z</dc:date>
    <meta:template xlink:href="Normal.dotm" xlink:type="simple"/>
    <meta:editing-cycles>1</meta:editing-cycles>
    <meta:editing-duration>PT0S</meta:editing-duration>
    <meta:document-statistic meta:page-count="3" meta:paragraph-count="273" meta:word-count="5814" meta:character-count="46185" meta:row-count="1129" meta:non-whitespace-character-count="40644"/>
  </office:meta>
</office:document-meta>
</file>