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ab-stops>
          <style:tab-stop style:type="left" style:position="1.5in"/>
        </style:tab-stops>
      </style:paragraph-properties>
      <style:text-properties fo:font-weight="bold" style:font-weight-asian="bold" fo:letter-spacing="-0.0027in" style:font-size-complex="12pt" style:language-asian="lt" style:country-asian="LT"/>
    </style:style>
    <style:style style:name="P9" style:parent-style-name="Normal" style:family="paragraph">
      <style:paragraph-properties fo:text-align="center">
        <style:tab-stops>
          <style:tab-stop style:type="left" style:position="1.5in"/>
        </style:tab-stops>
      </style:paragraph-properties>
    </style:style>
    <style:style style:name="T10" style:parent-style-name="DefaultParagraphFont" style:family="text">
      <style:text-properties style:font-size-complex="11pt" fo:language="en" fo:country="US"/>
    </style:style>
    <style:style style:name="P11" style:parent-style-name="Normal" style:family="paragraph">
      <style:paragraph-properties fo:text-align="center">
        <style:tab-stops>
          <style:tab-stop style:type="left" style:position="1.5in"/>
        </style:tab-stops>
      </style:paragraph-properties>
      <style:text-properties fo:font-weight="bold" style:font-weight-asian="bold" fo:letter-spacing="-0.0027in" style:font-size-complex="12pt" style:language-asian="lt" style:country-asian="LT"/>
    </style:style>
    <style:style style:name="P12" style:parent-style-name="Normal" style:family="paragraph">
      <style:paragraph-properties fo:text-align="center">
        <style:tab-stops>
          <style:tab-stop style:type="left" style:position="1.5in"/>
        </style:tab-stops>
      </style:paragraph-properties>
      <style:text-properties fo:font-weight="bold" style:font-weight-asian="bold" fo:letter-spacing="-0.0027in" style:font-size-complex="12pt" style:language-asian="lt" style:country-asian="LT"/>
    </style:style>
    <style:style style:name="P13" style:parent-style-name="Normal" style:family="paragraph">
      <style:paragraph-properties fo:text-align="center">
        <style:tab-stops>
          <style:tab-stop style:type="left" style:position="1.5in"/>
        </style:tab-stops>
      </style:paragraph-properties>
      <style:text-properties fo:font-weight="bold" style:font-weight-asian="bold" fo:letter-spacing="-0.0027in" style:font-size-complex="12pt" style:language-asian="lt" style:country-asian="LT"/>
    </style:style>
    <style:style style:name="P14" style:parent-style-name="Normal" style:family="paragraph">
      <style:paragraph-properties fo:text-align="center">
        <style:tab-stops>
          <style:tab-stop style:type="left" style:position="1.5in"/>
        </style:tab-stops>
      </style:paragraph-properties>
    </style:style>
    <style:style style:name="T15" style:parent-style-name="DefaultParagraphFont" style:family="text">
      <style:text-properties fo:font-weight="bold" style:font-weight-asian="bold" fo:letter-spacing="-0.0027in" style:font-size-complex="12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1.5in"/>
        </style:tab-stops>
      </style:paragraph-properties>
      <style:text-properties fo:letter-spacing="-0.0027in" style:font-size-complex="12pt" style:language-asian="lt" style:country-asian="LT"/>
    </style:style>
    <style:style style:name="P21" style:parent-style-name="Normal" style:family="paragraph">
      <style:paragraph-properties fo:text-align="center">
        <style:tab-stops>
          <style:tab-stop style:type="left" style:position="1.5in"/>
        </style:tab-stops>
      </style:paragraph-properties>
      <style:text-properties fo:letter-spacing="-0.0027in" style:font-size-complex="12pt" style:language-asian="lt" style:country-asian="LT"/>
    </style:style>
    <style:style style:name="P22" style:parent-style-name="Normal" style:family="paragraph">
      <style:paragraph-properties fo:text-align="center">
        <style:tab-stops>
          <style:tab-stop style:type="left" style:position="1.5in"/>
        </style:tab-stops>
      </style:paragraph-properties>
      <style:text-properties fo:letter-spacing="-0.0027in" style:font-size-complex="12pt" style:language-asian="lt" style:country-asian="LT"/>
    </style:style>
    <style:style style:name="P23" style:parent-style-name="Normal" style:family="paragraph">
      <style:paragraph-properties fo:text-align="center">
        <style:tab-stops>
          <style:tab-stop style:type="left" style:position="1.5in"/>
        </style:tab-stops>
      </style:paragraph-properties>
      <style:text-properties fo:letter-spacing="-0.0027in" style:font-size-complex="12pt" style:language-asian="lt" style:country-asian="LT"/>
    </style:style>
    <style:style style:name="P24" style:parent-style-name="Normal" style:family="paragraph">
      <style:paragraph-properties fo:text-align="center">
        <style:tab-stops>
          <style:tab-stop style:type="left" style:position="1.5in"/>
        </style:tab-stops>
      </style:paragraph-properties>
      <style:text-properties fo:letter-spacing="-0.0027in" style:font-size-complex="12pt" style:language-asian="lt" style:country-asian="LT"/>
    </style:style>
    <style:style style:name="P25" style:parent-style-name="Normal" style:family="paragraph">
      <style:paragraph-properties fo:text-align="justify" fo:text-indent="0.625in">
        <style:tab-stops>
          <style:tab-stop style:type="left" style:position="0.625in"/>
        </style:tab-stops>
      </style:paragraph-properties>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3784in"/>
          <style:tab-stop style:type="left" style:position="1.477in"/>
        </style:tab-stops>
      </style:paragraph-properties>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9847in"/>
          <style:tab-stop style:type="left" style:position="1.0833in"/>
          <style:tab-stop style:type="left" style:position="1.477in"/>
        </style:tab-stops>
      </style:paragraph-properties>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master-page-name="MP1" style:family="paragraph">
      <style:paragraph-properties fo:break-before="page" fo:line-height="107%" fo:margin-left="3.543in">
        <style:tab-stops/>
      </style:paragraph-properties>
      <style:text-properties style:font-size-complex="12pt"/>
    </style:style>
    <style:style style:name="P62" style:parent-style-name="Normal" style:family="paragraph">
      <style:paragraph-properties fo:line-height="107%" fo:margin-left="3.543in">
        <style:tab-stops/>
      </style:paragraph-properties>
      <style:text-properties style:font-size-complex="12pt"/>
    </style:style>
    <style:style style:name="P63" style:parent-style-name="Normal" style:family="paragraph">
      <style:paragraph-properties fo:line-height="107%" fo:margin-left="3.543in">
        <style:tab-stops/>
      </style:paragraph-properties>
      <style:text-properties style:font-size-complex="12pt"/>
    </style:style>
    <style:style style:name="P64" style:parent-style-name="Normal" style:family="paragraph">
      <style:paragraph-properties fo:line-height="107%" fo:margin-left="3.543in">
        <style:tab-stops/>
      </style:paragraph-properties>
      <style:text-properties style:font-size-complex="12pt"/>
    </style:style>
    <style:style style:name="P65"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07%"/>
      <style:text-properties fo:font-weight="bold" style:font-weight-asian="bold" fo:text-transform="uppercase" style:font-size-complex="12pt"/>
    </style:style>
    <style:style style:name="P70" style:parent-style-name="Normal" style:family="paragraph">
      <style:paragraph-properties fo:text-align="center" fo:line-height="107%"/>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07%"/>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line-height="107%">
        <style:tab-stops>
          <style:tab-stop style:type="left" style:position="0.5909in"/>
          <style:tab-stop style:type="left" style:position="0.7875in"/>
        </style:tab-stops>
      </style:paragraph-properties>
      <style:text-properties style:font-size-complex="12pt" fo:hyphenate="false"/>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text-properties fo:hyphenate="false"/>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6in">
        <style:tab-stops/>
      </style:paragraph-properties>
    </style:style>
    <style:style style:name="P89" style:parent-style-name="Normal" style:family="paragraph">
      <style:paragraph-properties fo:text-align="center" fo:margin-left="0.0986in">
        <style:tab-stops/>
      </style:paragraph-properties>
    </style:style>
    <style:style style:name="T90" style:parent-style-name="DefaultParagraphFont" style:family="text">
      <style:text-properties fo:font-weight="bold" style:font-weight-asian="bold" style:font-weight-complex="bold" style:font-size-complex="11pt"/>
    </style:style>
    <style:style style:name="T91" style:parent-style-name="DefaultParagraphFont" style:family="text">
      <style:text-properties fo:font-weight="bold" style:font-weight-asian="bold" style:font-weight-complex="bold" style:font-size-complex="11pt"/>
    </style:style>
    <style:style style:name="P92" style:parent-style-name="Normal" style:family="paragraph">
      <style:paragraph-properties fo:text-align="center" fo:margin-left="3.6in" fo:text-indent="-3.5013in">
        <style:tab-stops/>
      </style:paragraph-properties>
    </style:style>
    <style:style style:name="T93" style:parent-style-name="DefaultParagraphFont" style:family="text">
      <style:text-properties fo:font-weight="bold" style:font-weight-asian="bold" style:font-weight-complex="bold" style:font-size-complex="11pt"/>
    </style:style>
    <style:style style:name="P94" style:parent-style-name="Normal" style:family="paragraph">
      <style:paragraph-properties fo:text-align="center" fo:margin-left="3.6in" fo:text-indent="-3.5013in">
        <style:tab-stops/>
      </style:paragraph-properties>
      <style:text-properties fo:font-weight="bold" style:font-weight-asian="bold" style:font-weight-complex="bold" style:font-size-complex="11pt"/>
    </style:style>
    <style:style style:name="P95" style:parent-style-name="Normal" style:family="paragraph">
      <style:paragraph-properties fo:text-align="justify" fo:margin-left="0.743in" fo:text-indent="-0.152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909in">
        <style:tab-stops>
          <style:tab-stop style:type="left" style:position="1.0916in"/>
        </style:tab-stops>
      </style:paragraph-properties>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margin-left="0.0986in" fo:text-indent="0.4923in">
        <style:tab-stops>
          <style:tab-stop style:type="left" style:position="0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margin-left="0.0986in" fo:text-indent="0.4923in">
        <style:tab-stops>
          <style:tab-stop style:type="left" style:position="0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margin-left="0.0986in" fo:text-indent="0.4923in">
        <style:tab-stops>
          <style:tab-stop style:type="left" style:position="0in"/>
          <style:tab-stop style:type="left" style:position="0.8861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909in">
        <style:tab-stops>
          <style:tab-stop style:type="left" style:position="0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909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986in" fo:text-indent="0.4923in">
        <style:tab-stops>
          <style:tab-stop style:type="left" style:position="0in"/>
          <style:tab-stop style:type="left" style:position="0.8861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0986in" fo:text-indent="0.4923in">
        <style:tab-stops>
          <style:tab-stop style:type="left" style:position="0in"/>
          <style:tab-stop style:type="left" style:position="0.0986in"/>
          <style:tab-stop style:type="left" style:position="0.1972in"/>
          <style:tab-stop style:type="left" style:position="0.8861in"/>
          <style:tab-stop style:type="left" style:position="0.9847in"/>
          <style:tab-stop style:type="left" style:position="1.1812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1972in" fo:text-indent="0.3937in">
        <style:tab-stops>
          <style:tab-stop style:type="left" style:position="0.8861in"/>
        </style:tab-stops>
      </style:paragraph-properties>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0986in" fo:text-indent="0.4923in">
        <style:tab-stops>
          <style:tab-stop style:type="left" style:position="0in"/>
          <style:tab-stop style:type="left" style:position="0.7875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margin-left="0.0986in" fo:text-indent="0.4923in">
        <style:tab-stops>
          <style:tab-stop style:type="left" style:position="0in"/>
          <style:tab-stop style:type="left" style:position="0.4923in"/>
          <style:tab-stop style:type="left" style:position="0.8861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625in">
        <style:tab-stops>
          <style:tab-stop style:type="left" style:position="0in"/>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625in">
        <style:tab-stops>
          <style:tab-stop style:type="left" style:position="0in"/>
          <style:tab-stop style:type="left" style:position="0.7875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left="0.743in" fo:text-indent="-0.152in">
        <style:tab-stops>
          <style:tab-stop style:type="left" style:position="-0.6444in"/>
          <style:tab-stop style:type="left" style:position="-0.0534in"/>
          <style:tab-stop style:type="left" style:position="0.143in"/>
        </style:tab-stops>
      </style:paragraph-properties>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margin-left="0.1972in" fo:text-indent="0.3937in">
        <style:tab-stops>
          <style:tab-stop style:type="left" style:position="-0.0986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margin-left="0.0986in" fo:text-indent="0.4923in">
        <style:tab-stops>
          <style:tab-stop style:type="left" style:position="0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margin-left="0.0986in" fo:text-indent="0.4923in">
        <style:tab-stops>
          <style:tab-stop style:type="left" style:position="0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margin-left="0.0986in" fo:text-indent="0.4923in">
        <style:tab-stops>
          <style:tab-stop style:type="left" style:position="0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P210" style:parent-style-name="Normal" style:family="paragraph">
      <style:paragraph-properties fo:text-align="justify" fo:margin-left="0.0986in" fo:text-indent="0.4923in">
        <style:tab-stops>
          <style:tab-stop style:type="left" style:position="0in"/>
        </style:tab-stops>
      </style:paragraph-properties>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margin-left="0.0986in" fo:text-indent="0.4923in">
        <style:tab-stops>
          <style:tab-stop style:type="left" style:position="0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margin-left="0.0986in" fo:text-indent="0.4923in">
        <style:tab-stops>
          <style:tab-stop style:type="left" style:position="0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margin-left="0.0986in" fo:text-indent="0.4923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margin-left="0.25in" fo:text-indent="0.3409in">
        <style:tab-stops>
          <style:tab-stop style:type="left" style:position="-0.1513in"/>
          <style:tab-stop style:type="left" style:position="0.5375in"/>
          <style:tab-stop style:type="left" style:position="0.6361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margin-left="0.0986in">
        <style:tab-stops>
          <style:tab-stop style:type="left" style:position="0.4923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1pt"/>
    </style:style>
    <style:style style:name="T233" style:parent-style-name="DefaultParagraphFont" style:family="text">
      <style:text-properties fo:font-weight="bold" style:font-weight-asian="bold" style:font-weight-complex="bold" style:font-size-complex="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1pt"/>
    </style:style>
    <style:style style:name="P236" style:parent-style-name="Normal" style:family="paragraph">
      <style:paragraph-properties fo:text-align="center"/>
      <style:text-properties style:font-size-complex="11pt"/>
    </style:style>
    <style:style style:name="P237" style:parent-style-name="Normal" style:family="paragraph">
      <style:paragraph-properties fo:text-align="justify" fo:margin-left="0.25in" fo:text-indent="0.3409in">
        <style:tab-stops>
          <style:tab-stop style:type="left" style:position="0.2423in"/>
          <style:tab-stop style:type="left" style:position="0.3409in"/>
          <style:tab-stop style:type="left" style:position="0.5375in"/>
          <style:tab-stop style:type="left" style:position="0.6361in"/>
          <style:tab-stop style:type="left" style:position="0.7347in"/>
          <style:tab-stop style:type="left" style:position="0.8333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margin-left="0.6895in" fo:text-indent="-0.0986in">
        <style:tab-stops>
          <style:tab-stop style:type="left" style:position="-0.0986in"/>
          <style:tab-stop style:type="left" style:position="0.0979in"/>
          <style:tab-stop style:type="left" style:position="0.1965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margin-left="0.6895in" fo:text-indent="-0.0986in">
        <style:tab-stops>
          <style:tab-stop style:type="left" style:position="-0.0986in"/>
          <style:tab-stop style:type="left" style:position="0in"/>
          <style:tab-stop style:type="left" style:position="0.1965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margin-left="0.6895in" fo:text-indent="-0.0986in">
        <style:tab-stops>
          <style:tab-stop style:type="left" style:position="-0.0986in"/>
          <style:tab-stop style:type="left" style:position="0.0979in"/>
          <style:tab-stop style:type="left" style:position="0.1965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margin-left="0.6895in" fo:text-indent="-0.0986in">
        <style:tab-stops>
          <style:tab-stop style:type="left" style:position="-0.0986in"/>
          <style:tab-stop style:type="left" style:position="0.1965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margin-left="0.6895in" fo:text-indent="-0.0986in">
        <style:tab-stops>
          <style:tab-stop style:type="left" style:position="-0.0986in"/>
          <style:tab-stop style:type="left" style:position="0.0979in"/>
          <style:tab-stop style:type="left" style:position="0.1965in"/>
          <style:tab-stop style:type="left" style:position="0.2951in"/>
          <style:tab-stop style:type="left" style:position="0.3937in"/>
          <style:tab-stop style:type="left" style:position="0.6888in"/>
          <style:tab-stop style:type="left" style:position="0.8854in"/>
          <style:tab-stop style:type="left" style:position="1.1812in"/>
        </style:tab-stops>
      </style:paragraph-properties>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style:tab-stops>
          <style:tab-stop style:type="left" style:position="0.5909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1pt"/>
    </style:style>
    <style:style style:name="T285" style:parent-style-name="DefaultParagraphFont" style:family="text">
      <style:text-properties fo:font-weight="bold" style:font-weight-asian="bold" style:font-weight-complex="bold" style:font-size-complex="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1pt"/>
    </style:style>
    <style:style style:name="T288" style:parent-style-name="DefaultParagraphFont" style:family="text">
      <style:text-properties fo:font-weight="bold" style:font-weight-asian="bold" style:font-weight-complex="bold" style:font-size-complex="11pt"/>
    </style:style>
    <style:style style:name="P289" style:parent-style-name="Normal" style:family="paragraph">
      <style:paragraph-properties fo:text-align="justify" fo:text-indent="1in">
        <style:tab-stops>
          <style:tab-stop style:type="left" style:position="0.5909in"/>
        </style:tab-stops>
      </style:paragraph-properties>
      <style:text-properties style:font-size-complex="11pt"/>
    </style:style>
    <style:style style:name="P290" style:parent-style-name="Normal" style:family="paragraph">
      <style:paragraph-properties fo:text-align="justify" fo:text-indent="0.625in">
        <style:tab-stops>
          <style:tab-stop style:type="left" style:position="0.5909in"/>
        </style:tab-stops>
      </style:paragraph-properties>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625in">
        <style:tab-stops>
          <style:tab-stop style:type="left" style:position="0.5909in"/>
          <style:tab-stop style:type="left" style:position="0.6895in"/>
          <style:tab-stop style:type="left" style:position="0.9375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625in">
        <style:tab-stops>
          <style:tab-stop style:type="left" style:position="1in"/>
        </style:tab-stops>
      </style:paragraph-properties>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625in">
        <style:tab-stops>
          <style:tab-stop style:type="left" style:position="0.5909in"/>
          <style:tab-stop style:type="left" style:position="1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625in">
        <style:tab-stops>
          <style:tab-stop style:type="left" style:position="0.5909in"/>
        </style:tab-stops>
      </style:paragraph-properties>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62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625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625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25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625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 style:type="left" style:position="1.0833in"/>
          <style:tab-stop style:type="left" style:position="1.3784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07%" fo:text-indent="0.625in">
        <style:tab-stops>
          <style:tab-stop style:type="left" style:position="0.5909in"/>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625in">
        <style:tab-stops>
          <style:tab-stop style:type="left" style:position="0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07%" fo:text-indent="0.5625in">
        <style:tab-stops>
          <style:tab-stop style:type="left" style:position="0.5909in"/>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07%" fo:text-indent="0.5625in">
        <style:tab-stops>
          <style:tab-stop style:type="left" style:position="0.5909in"/>
          <style:tab-stop style:type="left" style:position="0.787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5625in">
        <style:tab-stops>
          <style:tab-stop style:type="left" style:position="0.5909in"/>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FF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07%" fo:text-indent="0.625in">
        <style:tab-stops>
          <style:tab-stop style:type="left" style:position="0.5909in"/>
          <style:tab-stop style:type="left" style:position="0.7875in"/>
          <style:tab-stop style:type="left" style:position="0.9847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2798in"/>
          <style:tab-stop style:type="left" style:position="1.477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07%" fo:text-indent="0.625in">
        <style:tab-stops>
          <style:tab-stop style:type="left" style:position="0.5909in"/>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07%" fo:text-indent="0.625in">
        <style:tab-stops>
          <style:tab-stop style:type="left" style:position="0.5909in"/>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07%" fo:text-indent="0.625in">
        <style:tab-stops>
          <style:tab-stop style:type="left" style:position="0.5909in"/>
          <style:tab-stop style:type="left" style:position="0.78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07%" fo:text-indent="0.625in">
        <style:tab-stops>
          <style:tab-stop style:type="left" style:position="0.5909in"/>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07%">
        <style:tab-stops>
          <style:tab-stop style:type="left" style:position="0.5909in"/>
          <style:tab-stop style:type="left" style:position="0.7875in"/>
        </style:tab-stops>
      </style:paragraph-properties>
    </style:style>
    <style:style style:name="P488" style:parent-style-name="Normal" style:family="paragraph">
      <style:paragraph-properties fo:text-align="center" fo:line-height="107%">
        <style:tab-stops>
          <style:tab-stop style:type="left" style:position="0.5909in"/>
          <style:tab-stop style:type="left" style:position="0.7875in"/>
        </style:tab-stops>
      </style:paragraph-properties>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center" fo:line-height="107%">
        <style:tab-stops>
          <style:tab-stop style:type="left" style:position="0.5909in"/>
          <style:tab-stop style:type="left" style:position="0.7875in"/>
        </style:tab-stops>
      </style:paragraph-properties>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font-size-complex="12pt"/>
    </style:style>
    <style:style style:name="P494" style:parent-style-name="Normal" style:family="paragraph">
      <style:paragraph-properties fo:text-align="center" fo:line-height="107%">
        <style:tab-stops>
          <style:tab-stop style:type="left" style:position="0.5909in"/>
          <style:tab-stop style:type="left" style:position="0.7875in"/>
        </style:tab-stops>
      </style:paragraph-properties>
      <style:text-properties fo:color="#000000" style:font-size-complex="12pt"/>
    </style:style>
    <style:style style:name="P495" style:parent-style-name="Normal" style:family="paragraph">
      <style:paragraph-properties fo:text-align="justify" fo:text-indent="0.625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496" style:parent-style-name="DefaultParagraphFont" style:family="text">
      <style:text-properties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P4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07%" fo:text-indent="0.625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7722in"/>
        </style:tab-stops>
      </style:paragraph-properties>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line-height="106%" fo:text-indent="0.5909in">
        <style:tab-stops>
          <style:tab-stop style:type="left" style:position="0.7875in"/>
          <style:tab-stop style:type="left" style:position="1.0833in"/>
          <style:tab-stop style:type="left" style:position="1.1812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62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line-height="107%" fo:text-indent="0.625in">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P532" style:parent-style-name="Normal" style:family="paragraph">
      <style:paragraph-properties fo:text-align="justify" fo:text-indent="0.625in">
        <style:tab-stops>
          <style:tab-stop style:type="left" style:position="0.5909in"/>
          <style:tab-stop style:type="left" style:position="0.8861in"/>
          <style:tab-stop style:type="left" style:position="1.1812in"/>
        </style:tab-stops>
      </style:paragraph-properties>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62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2798in"/>
          <style:tab-stop style:type="left" style:position="1.4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1.1812in"/>
          <style:tab-stop style:type="left" style:position="1.2798in"/>
          <style:tab-stop style:type="left" style:position="1.477in"/>
          <style:tab-stop style:type="left" style:position="1.673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in"/>
          <style:tab-stop style:type="left" style:position="1.1812in"/>
          <style:tab-stop style:type="left" style:position="1.2798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07%" fo:text-indent="0.5909in">
        <style:tab-stops>
          <style:tab-stop style:type="left" style:position="1.1812in"/>
          <style:tab-stop style:type="left" style:position="1.3784in"/>
          <style:tab-stop style:type="left" style:position="1.5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07%" fo:text-indent="0.5909in">
        <style:tab-stops>
          <style:tab-stop style:type="left" style:position="1.1812in"/>
          <style:tab-stop style:type="left" style:position="1.4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 style:type="left" style:position="1.3784in"/>
          <style:tab-stop style:type="left" style:position="1.7722in"/>
          <style:tab-stop style:type="left" style:position="1.870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563C1"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84"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58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86"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58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563C1"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1812in"/>
          <style:tab-stop style:type="left" style:position="1.279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3333in" fo:text-indent="0.2576in">
        <style:tab-stops>
          <style:tab-stop style:type="left" style:position="0.4541in"/>
          <style:tab-stop style:type="left" style:position="0.5527in"/>
          <style:tab-stop style:type="left" style:position="0.6513in"/>
          <style:tab-stop style:type="left" style:position="0.8479in"/>
          <style:tab-stop style:type="left" style:position="0.9465in"/>
          <style:tab-stop style:type="left" style:position="1.0451in"/>
          <style:tab-stop style:type="left" style:position="1.4388in"/>
          <style:tab-stop style:type="left" style:position="1.6354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2798in"/>
          <style:tab-stop style:type="left" style:position="1.3784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7722in"/>
          <style:tab-stop style:type="left" style:position="1.968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 style:type="left" style:position="1.772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279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8861in">
        <style:tab-stops>
          <style:tab-stop style:type="left" style:position="-0.8861in"/>
          <style:tab-stop style:type="left" style:position="-0.0986in"/>
          <style:tab-stop style:type="left" style:position="0.3937in"/>
        </style:tab-stops>
      </style:paragraph-properties>
    </style:style>
    <style:style style:name="P690" style:parent-style-name="Normal" style:family="paragraph">
      <style:paragraph-properties fo:text-align="center" fo:margin-left="0.8861in">
        <style:tab-stops>
          <style:tab-stop style:type="left" style:position="-0.8861in"/>
          <style:tab-stop style:type="left" style:position="-0.0986in"/>
          <style:tab-stop style:type="left" style:position="0.3937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fo:margin-left="0.8861in">
        <style:tab-stops>
          <style:tab-stop style:type="left" style:position="-0.8861in"/>
          <style:tab-stop style:type="left" style:position="-0.0986in"/>
          <style:tab-stop style:type="left" style:position="0.3937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fo:margin-left="0.8861in">
        <style:tab-stops>
          <style:tab-stop style:type="left" style:position="-0.8861in"/>
          <style:tab-stop style:type="left" style:position="-0.0986in"/>
          <style:tab-stop style:type="left" style:position="0.3937in"/>
        </style:tab-stops>
      </style:paragraph-properties>
      <style:text-properties fo:font-weight="bold" style:font-weight-asian="bold" style:font-weight-complex="bold" style:font-size-complex="12pt"/>
    </style:style>
    <style:style style:name="P696" style:parent-style-name="Normal" style:family="paragraph">
      <style:paragraph-properties fo:text-indent="0.625in">
        <style:tab-stops>
          <style:tab-stop style:type="left" style:position="0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0.625in">
        <style:tab-stops>
          <style:tab-stop style:type="left" style:position="0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fo:margin-left="0.5909in">
        <style:tab-stops>
          <style:tab-stop style:type="left" style:position="-0.5909in"/>
          <style:tab-stop style:type="left" style:position="0in"/>
          <style:tab-stop style:type="left" style:position="0.1965in"/>
          <style:tab-stop style:type="left" style:position="0.2951in"/>
          <style:tab-stop style:type="left" style:position="0.3937in"/>
          <style:tab-stop style:type="left" style:position="0.4923in"/>
          <style:tab-stop style:type="left" style:position="0.6888in"/>
        </style:tab-stops>
      </style:paragraph-properties>
    </style:style>
    <style:style style:name="T705" style:parent-style-name="DefaultParagraphFont" style:family="text">
      <style:text-properties style:font-size-complex="12pt"/>
    </style:style>
    <style:style style:name="P706" style:parent-style-name="Normal" style:master-page-name="MPF2" style:family="paragraph">
      <style:paragraph-properties fo:break-before="page" fo:margin-left="4.0361in">
        <style:tab-stops/>
      </style:paragraph-properties>
      <style:text-properties style:font-size-complex="12pt"/>
    </style:style>
    <style:style style:name="P708" style:parent-style-name="Normal" style:family="paragraph">
      <style:paragraph-properties fo:margin-left="4.0361in">
        <style:tab-stops/>
      </style:paragraph-properties>
      <style:text-properties style:font-size-complex="12pt"/>
    </style:style>
    <style:style style:name="P709" style:parent-style-name="Normal" style:family="paragraph">
      <style:paragraph-properties fo:margin-left="4.0361in">
        <style:tab-stops/>
      </style:paragraph-properties>
      <style:text-properties style:font-size-complex="12pt"/>
    </style:style>
    <style:style style:name="P710" style:parent-style-name="Normal" style:family="paragraph">
      <style:paragraph-properties fo:margin-left="4.0361in">
        <style:tab-stops/>
      </style:paragraph-properties>
      <style:text-properties style:font-size-complex="12pt"/>
    </style:style>
    <style:style style:name="P711" style:parent-style-name="Normal" style:family="paragraph">
      <style:paragraph-properties fo:margin-left="4.0361in">
        <style:tab-stops/>
      </style:paragraph-properties>
      <style:text-properties style:font-size-complex="12pt"/>
    </style:style>
    <style:style style:name="P712" style:parent-style-name="Normal" style:family="paragraph">
      <style:paragraph-properties fo:margin-left="4.0361in">
        <style:tab-stops/>
      </style:paragraph-properties>
      <style:text-properties style:font-size-complex="12pt"/>
    </style:style>
    <style:style style:name="P713" style:parent-style-name="Normal" style:family="paragraph">
      <style:paragraph-properties fo:margin-left="4.0361in">
        <style:tab-stops/>
      </style:paragraph-properties>
      <style:text-properties style:font-size-complex="12pt"/>
    </style:style>
    <style:style style:name="P714" style:parent-style-name="Normal" style:family="paragraph">
      <style:paragraph-properties fo:margin-left="3.6in" fo:text-indent="0.43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style>
    <style:style style:name="T720" style:parent-style-name="DefaultParagraphFont" style:family="text">
      <style:text-properties style:font-size-complex="11pt"/>
    </style:style>
    <style:style style:name="P721" style:parent-style-name="Normal" style:family="paragraph">
      <style:paragraph-properties fo:text-align="center"/>
      <style:text-properties fo:font-size="10pt" style:font-size-asian="10pt"/>
    </style:style>
    <style:style style:name="P722" style:parent-style-name="Normal" style:family="paragraph">
      <style:paragraph-properties fo:text-align="center"/>
      <style:text-properties style:font-size-complex="11pt"/>
    </style:style>
    <style:style style:name="P723" style:parent-style-name="Normal" style:family="paragraph">
      <style:paragraph-properties fo:text-align="center"/>
      <style:text-properties fo:font-size="10pt" style:font-size-asian="10pt"/>
    </style:style>
    <style:style style:name="P724" style:parent-style-name="Normal" style:family="paragraph">
      <style:text-properties style:font-weight-complex="bold" style:font-size-complex="12pt"/>
    </style:style>
    <style:style style:name="P725" style:parent-style-name="Normal" style:family="paragraph">
      <style:text-properties style:font-weight-complex="bold" style:font-size-complex="12pt"/>
    </style:style>
    <style:style style:name="P726" style:parent-style-name="Normal" style:family="paragraph">
      <style:paragraph-properties fo:text-align="center"/>
      <style:text-properties fo:font-weight="bold" style:font-weight-asian="bold" style:font-weight-complex="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style:text-properties style:font-weight-complex="bold" style:font-size-complex="12pt"/>
    </style:style>
    <style:style style:name="P734" style:parent-style-name="Normal" style:family="paragraph">
      <style:paragraph-properties fo:text-align="center"/>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center"/>
      <style:text-properties style:font-weight-complex="bold" style:font-size-complex="12pt"/>
    </style:style>
    <style:style style:name="P741" style:parent-style-name="Normal" style:family="paragraph">
      <style:paragraph-properties fo:text-align="center"/>
      <style:text-properties style:font-weight-complex="bold" style:font-size-complex="12pt"/>
    </style:style>
    <style:style style:name="P742" style:parent-style-name="Normal" style:family="paragraph">
      <style:paragraph-properties fo:text-align="justify"/>
      <style:text-properties style:font-weight-complex="bold" style:font-size-complex="12pt"/>
    </style:style>
    <style:style style:name="P743" style:parent-style-name="Normal" style:family="paragraph">
      <style:paragraph-properties fo:text-align="justify" fo:text-indent="1.3777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46" style:parent-style-name="Normal" style:family="paragraph">
      <style:paragraph-properties fo:text-align="justify"/>
      <style:text-properties style:font-weight-complex="bold" style:font-size-complex="12pt"/>
    </style:style>
    <style:style style:name="P747" style:parent-style-name="Normal" style:family="paragraph">
      <style:paragraph-properties fo:text-align="center"/>
      <style:text-properties style:font-weight-complex="bold" style:font-size-complex="12pt"/>
    </style:style>
    <style:style style:name="P748" style:parent-style-name="Normal" style:family="paragraph">
      <style:paragraph-properties fo:text-align="justify" fo:text-indent="0.043in"/>
      <style:text-properties style:font-weight-complex="bold" style:font-size-complex="12pt"/>
    </style:style>
    <style:style style:name="P749" style:parent-style-name="Normal" style:family="paragraph">
      <style:paragraph-properties fo:text-align="justify"/>
      <style:text-properties style:font-weight-complex="bold" style:font-size-complex="12pt"/>
    </style:style>
    <style:style style:name="P750" style:parent-style-name="Normal" style:family="paragraph">
      <style:paragraph-properties fo:text-align="justify"/>
      <style:text-properties style:font-weight-complex="bold" style:font-size-complex="12pt"/>
    </style:style>
    <style:style style:name="P751" style:parent-style-name="Normal" style:family="paragraph">
      <style:paragraph-properties fo:text-align="justify"/>
      <style:text-properties style:font-weight-complex="bold" style:font-size-complex="12pt"/>
    </style:style>
    <style:style style:name="P752" style:parent-style-name="Normal" style:family="paragraph">
      <style:paragraph-properties fo:text-align="justify" style:vertical-align="baseline"/>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style:style>
    <style:style style:name="T757" style:parent-style-name="DefaultParagraphFont" style:family="text">
      <style:text-properties style:font-name="Wingdings" style:font-name-complex="Segoe UI"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style:style>
    <style:style style:name="T760" style:parent-style-name="DefaultParagraphFont" style:family="text">
      <style:text-properties style:font-name="Wingdings" style:font-name-complex="Segoe UI"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vertical-align="baseline"/>
    </style:style>
    <style:style style:name="T764" style:parent-style-name="DefaultParagraphFont" style:family="text">
      <style:text-properties style:font-name="Wingdings" style:font-name-complex="Segoe U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style:style>
    <style:style style:name="T767" style:parent-style-name="DefaultParagraphFont" style:family="text">
      <style:text-properties style:font-name="Wingdings" style:font-name-complex="Segoe UI"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style:style>
    <style:style style:name="T770" style:parent-style-name="DefaultParagraphFont" style:family="text">
      <style:text-properties style:font-name="Wingdings" style:font-name-complex="Segoe UI"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style:style>
    <style:style style:name="T773" style:parent-style-name="DefaultParagraphFont" style:family="text">
      <style:text-properties style:font-name="Wingdings" style:font-name-complex="Segoe U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style:text-properties style:font-size-complex="12pt" style:language-asian="lt" style:country-asian="LT"/>
    </style:style>
    <style:style style:name="P777" style:parent-style-name="Normal" style:family="paragraph">
      <style:paragraph-properties fo:text-align="justify" style:vertical-align="baseline"/>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style:style>
    <style:style style:name="T782" style:parent-style-name="DefaultParagraphFont" style:family="text">
      <style:text-properties style:font-name="Wingdings" style:font-name-complex="Segoe UI"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baseline"/>
    </style:style>
    <style:style style:name="T786" style:parent-style-name="DefaultParagraphFont" style:family="text">
      <style:text-properties style:font-name="Wingdings" style:font-name-complex="Segoe UI"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style:style>
    <style:style style:name="T789" style:parent-style-name="DefaultParagraphFont" style:family="text">
      <style:text-properties style:font-name="Wingdings" style:font-name-complex="Segoe U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style:style>
    <style:style style:name="T793" style:parent-style-name="DefaultParagraphFont" style:family="text">
      <style:text-properties style:font-name="Wingdings" style:font-name-complex="Segoe UI"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vertical-align="baseline"/>
    </style:style>
    <style:style style:name="T796" style:parent-style-name="DefaultParagraphFont" style:family="text">
      <style:text-properties style:font-name="Wingdings" style:font-name-complex="Segoe U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043in"/>
    </style:style>
    <style:style style:name="T799" style:parent-style-name="DefaultParagraphFont" style:family="text">
      <style:text-properties style:font-name="Wingdings" style:font-name-complex="Segoe UI"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baseline"/>
    </style:style>
    <style:style style:name="T803" style:parent-style-name="DefaultParagraphFont" style:family="text">
      <style:text-properties style:font-name="Wingdings" style:font-name-complex="Segoe UI"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style:style>
    <style:style style:name="T807" style:parent-style-name="DefaultParagraphFont" style:family="text">
      <style:text-properties style:font-name="Wingdings" style:font-name-complex="Segoe UI"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style:style>
    <style:style style:name="T810" style:parent-style-name="DefaultParagraphFont" style:family="text">
      <style:text-properties style:font-name="Wingdings" style:font-name-complex="Segoe UI"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vertical-align="baseline"/>
      <style:text-properties style:font-size-complex="12pt" style:language-asian="lt" style:country-asian="LT"/>
    </style:style>
    <style:style style:name="P814" style:parent-style-name="Normal" style:family="paragraph">
      <style:paragraph-properties fo:text-align="justify" style:vertical-align="baseline"/>
      <style:text-properties style:font-size-complex="12pt" style:language-asian="lt" style:country-asian="LT"/>
    </style:style>
    <style:style style:name="P815" style:parent-style-name="Normal" style:family="paragraph">
      <style:paragraph-properties fo:text-align="justify" style:vertical-align="baseline"/>
    </style:style>
    <style:style style:name="T816" style:parent-style-name="DefaultParagraphFont" style:family="text">
      <style:text-properties style:font-name="Wingdings" style:font-name-complex="Segoe UI"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text-indent="1in"/>
      <style:text-properties style:font-size-complex="12pt" style:language-asian="lt" style:country-asian="LT"/>
    </style:style>
    <style:style style:name="P819" style:parent-style-name="Normal" style:family="paragraph">
      <style:paragraph-properties style:vertical-align="baseline" fo:margin-left="0.9in" fo:text-indent="1.5027in">
        <style:tab-stops/>
      </style:paragraph-properties>
      <style:text-properties style:font-size-complex="12pt" style:language-asian="lt" style:country-asian="LT"/>
    </style:style>
    <style:style style:name="P820" style:parent-style-name="Normal" style:family="paragraph">
      <style:paragraph-properties fo:margin-left="0.9in" fo:text-indent="2.1055in">
        <style:tab-stops/>
      </style:paragraph-properties>
      <style:text-properties style:font-weight-complex="bold" style:font-size-complex="12pt"/>
    </style:style>
    <style:style style:name="P821" style:parent-style-name="Normal" style:family="paragraph">
      <style:paragraph-properties fo:margin-left="0.9in" fo:text-indent="0.9in">
        <style:tab-stops/>
      </style:paragraph-properties>
      <style:text-properties style:font-weight-complex="bold" style:font-size-complex="12pt"/>
    </style:style>
    <style:style style:name="P822" style:parent-style-name="Normal" style:family="paragraph">
      <style:paragraph-properties fo:text-align="justify" fo:line-height="107%"/>
    </style:style>
    <style:style style:name="T823" style:parent-style-name="DefaultParagraphFont" style:family="text">
      <style:text-properties fo:font-weight="bold" style:font-weight-asian="bold" style:font-weight-complex="bold" fo:font-size="9pt" style:font-size-asian="9pt" style:font-size-complex="9pt"/>
    </style:style>
    <style:style style:name="T824" style:parent-style-name="DefaultParagraphFont" style:family="text">
      <style:text-properties fo:font-size="9pt" style:font-size-asian="9pt" style:font-size-complex="9pt" style:language-asian="ru" style:country-asian="RU"/>
    </style:style>
    <style:style style:name="T825"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ru" style:country-asian="RU"/>
    </style:style>
    <style:style style:name="T826" style:parent-style-name="DefaultParagraphFont" style:family="text">
      <style:text-properties fo:font-size="9pt" style:font-size-asian="9pt" style:font-size-complex="9pt" style:language-asian="ru" style:country-asian="RU"/>
    </style:style>
    <style:style style:name="T827" style:parent-style-name="DefaultParagraphFont" style:family="text">
      <style:text-properties fo:font-size="9pt" style:font-size-asian="9pt" style:font-size-complex="9pt" style:language-asian="ru" style:country-asian="RU"/>
    </style:style>
    <style:style style:name="T828" style:parent-style-name="DefaultParagraphFont" style:family="text">
      <style:text-properties fo:font-size="9pt" style:font-size-asian="9pt" style:font-size-complex="9pt" style:language-asian="ru" style:country-asian="RU"/>
    </style:style>
    <style:style style:name="T829" style:parent-style-name="DefaultParagraphFont" style:family="text">
      <style:text-properties fo:font-size="9pt" style:font-size-asian="9pt" style:font-size-complex="9pt" style:language-asian="ru" style:country-asian="RU"/>
    </style:style>
    <style:style style:name="T830" style:parent-style-name="DefaultParagraphFont" style:family="text">
      <style:text-properties fo:font-size="9pt" style:font-size-asian="9pt" style:font-size-complex="9pt" style:language-asian="ru" style:country-asian="RU"/>
    </style:style>
    <style:style style:name="T831" style:parent-style-name="DefaultParagraphFont" style:family="text">
      <style:text-properties fo:font-size="9pt" style:font-size-asian="9pt" style:font-size-complex="9pt" style:language-asian="ru" style:country-asian="RU"/>
    </style:style>
    <style:style style:name="T832"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ru" style:country-asian="RU"/>
    </style:style>
    <style:style style:name="T833" style:parent-style-name="DefaultParagraphFont" style:family="text">
      <style:text-properties fo:font-size="9pt" style:font-size-asian="9pt" style:font-size-complex="9pt" style:language-asian="ru" style:country-asian="RU"/>
    </style:style>
    <style:style style:name="T834" style:parent-style-name="DefaultParagraphFont" style:family="text">
      <style:text-properties fo:color="#0563C1" fo:font-size="9pt" style:font-size-asian="9pt" style:font-size-complex="9pt" style:text-underline-type="single" style:text-underline-style="solid" style:text-underline-width="auto" style:text-underline-mode="continuous" style:language-asian="ru" style:country-asian="RU"/>
    </style:style>
    <style:style style:name="T835" style:parent-style-name="DefaultParagraphFont" style:family="text">
      <style:text-properties fo:font-size="8pt" style:font-size-asian="8pt" style:font-size-complex="8pt"/>
    </style:style>
    <style:style style:name="P836" style:parent-style-name="Normal" style:family="paragraph">
      <style:text-properties fo:font-size="7pt" style:font-size-asian="7pt" style:font-size-complex="7pt"/>
    </style:style>
    <style:style style:name="P837" style:parent-style-name="Normal" style:master-page-name="MPF3" style:family="paragraph">
      <style:paragraph-properties fo:break-before="page" fo:margin-left="4.0361in" style:page-number="1">
        <style:tab-stops/>
      </style:paragraph-properties>
      <style:text-properties style:font-size-complex="12pt"/>
    </style:style>
    <style:style style:name="P839" style:parent-style-name="Normal" style:family="paragraph">
      <style:paragraph-properties fo:margin-left="3.6in" fo:text-indent="0.4361in">
        <style:tab-stops/>
      </style:paragraph-properties>
      <style:text-properties style:font-size-complex="12pt"/>
    </style:style>
    <style:style style:name="P840" style:parent-style-name="Normal" style:family="paragraph">
      <style:paragraph-properties fo:margin-left="3.6in" fo:text-indent="0.4361in">
        <style:tab-stops/>
      </style:paragraph-properties>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text-properties fo:font-weight="bold" style:font-weight-asian="bold" style:font-weight-complex="bold" style:font-size-complex="12pt"/>
    </style:style>
    <style:style style:name="TableColumn845" style:family="table-column">
      <style:table-column-properties style:column-width="0.4in"/>
    </style:style>
    <style:style style:name="TableColumn846" style:family="table-column">
      <style:table-column-properties style:column-width="1.2375in"/>
    </style:style>
    <style:style style:name="TableColumn847" style:family="table-column">
      <style:table-column-properties style:column-width="1.2937in"/>
    </style:style>
    <style:style style:name="TableColumn848" style:family="table-column">
      <style:table-column-properties style:column-width="3.5659in"/>
    </style:style>
    <style:style style:name="Table844" style:family="table">
      <style:table-properties style:width="6.4972in" fo:margin-left="0.0951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text-indent="0.0229in">
        <style:tab-stops>
          <style:tab-stop style:type="left" style:position="0in"/>
          <style:tab-stop style:type="left" style:position="1.1812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P883" style:parent-style-name="Normal" style:family="paragraph">
      <style:paragraph-properties fo:text-align="justify" fo:margin-left="0.0229in">
        <style:tab-stops>
          <style:tab-stop style:type="left" style:position="-0.0229in"/>
          <style:tab-stop style:type="left" style:position="1.1583in"/>
        </style:tab-stops>
      </style:paragraph-properties>
    </style:style>
    <style:style style:name="T884" style:parent-style-name="DefaultParagraphFont" style:family="text">
      <style:text-properties fo:font-weight="bold" style:font-weight-asian="bold" style:font-weight-complex="bold"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P887" style:parent-style-name="Normal" style:family="paragraph">
      <style:paragraph-properties fo:text-align="justify" fo:text-indent="0.0229in">
        <style:tab-stops>
          <style:tab-stop style:type="left" style:position="0in"/>
          <style:tab-stop style:type="left" style:position="1.1812in"/>
        </style:tab-stops>
      </style:paragraph-properties>
      <style:text-properties style:font-size-complex="11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text-indent="0.0229in">
        <style:tab-stops>
          <style:tab-stop style:type="left" style:position="0in"/>
          <style:tab-stop style:type="left" style:position="1.1812in"/>
        </style:tab-stops>
      </style:paragraph-properties>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fo:color="#EE0000"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P910" style:parent-style-name="Normal" style:family="paragraph">
      <style:paragraph-properties fo:text-align="justify" fo:margin-left="0.0229in">
        <style:tab-stops>
          <style:tab-stop style:type="left" style:position="-0.0229in"/>
          <style:tab-stop style:type="left" style:position="1.1583in"/>
        </style:tab-stops>
      </style:paragraph-properties>
      <style:text-properties style:font-size-complex="11pt"/>
    </style:style>
    <style:style style:name="P911" style:parent-style-name="Normal" style:family="paragraph">
      <style:paragraph-properties fo:text-align="justify" fo:margin-left="0.0229in">
        <style:tab-stops>
          <style:tab-stop style:type="left" style:position="-0.0229in"/>
          <style:tab-stop style:type="left" style:position="1.1583in"/>
        </style:tab-stops>
      </style:paragraph-properties>
    </style:style>
    <style:style style:name="T912" style:parent-style-name="DefaultParagraphFont" style:family="text">
      <style:text-properties fo:font-weight="bold" style:font-weight-asian="bold" style:font-weight-complex="bold" style:font-size-complex="11pt"/>
    </style:style>
    <style:style style:name="T913" style:parent-style-name="DefaultParagraphFont" style:family="text">
      <style:text-properties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P917" style:parent-style-name="Normal" style:family="paragraph">
      <style:paragraph-properties fo:text-align="justify" fo:margin-left="0.0229in">
        <style:tab-stops>
          <style:tab-stop style:type="left" style:position="-0.0229in"/>
          <style:tab-stop style:type="left" style:position="1.1583in"/>
        </style:tab-stops>
      </style:paragraph-properties>
    </style:style>
    <style:style style:name="T918" style:parent-style-name="DefaultParagraphFont" style:family="text">
      <style:text-properties fo:font-weight="bold" style:font-weight-asian="bold" style:font-weight-complex="bold"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P921" style:parent-style-name="Normal" style:family="paragraph">
      <style:paragraph-properties fo:text-align="justify" fo:margin-left="0.0229in">
        <style:tab-stops>
          <style:tab-stop style:type="left" style:position="-0.0229in"/>
          <style:tab-stop style:type="left" style:position="1.1583in"/>
        </style:tab-stops>
      </style:paragraph-properties>
    </style:style>
    <style:style style:name="T922" style:parent-style-name="DefaultParagraphFont" style:family="text">
      <style:text-properties fo:font-weight="bold" style:font-weight-asian="bold" style:font-weight-complex="bold"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margin-left="0.0229in">
        <style:tab-stops>
          <style:tab-stop style:type="left" style:position="-0.0229in"/>
          <style:tab-stop style:type="left" style:position="1.1583in"/>
        </style:tab-stops>
      </style:paragraph-properties>
      <style:text-properties style:font-size-complex="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text-indent="0.0229in">
        <style:tab-stops>
          <style:tab-stop style:type="left" style:position="0in"/>
          <style:tab-stop style:type="left" style:position="1.1812in"/>
        </style:tab-stops>
      </style:paragraph-properties>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EE0000" style:font-size-complex="11pt"/>
    </style:style>
    <style:style style:name="T973" style:parent-style-name="DefaultParagraphFont" style:family="text">
      <style:text-properties style:font-size-complex="11pt"/>
    </style:style>
    <style:style style:name="P974" style:parent-style-name="Normal" style:family="paragraph">
      <style:paragraph-properties fo:text-align="justify" fo:margin-left="0.0229in">
        <style:tab-stops>
          <style:tab-stop style:type="left" style:position="-0.0229in"/>
          <style:tab-stop style:type="left" style:position="1.1583in"/>
        </style:tab-stops>
      </style:paragraph-properties>
      <style:text-properties style:font-size-complex="11pt"/>
    </style:style>
    <style:style style:name="P975" style:parent-style-name="Normal" style:family="paragraph">
      <style:paragraph-properties fo:text-align="justify" fo:margin-left="0.0229in">
        <style:tab-stops>
          <style:tab-stop style:type="left" style:position="-0.0229in"/>
          <style:tab-stop style:type="left" style:position="1.1583in"/>
        </style:tab-stops>
      </style:paragraph-properties>
    </style:style>
    <style:style style:name="T976" style:parent-style-name="DefaultParagraphFont" style:family="text">
      <style:text-properties fo:font-weight="bold" style:font-weight-asian="bold" style:font-weight-complex="bold" style:font-size-complex="11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margin-left="0.0229in">
        <style:tab-stops>
          <style:tab-stop style:type="left" style:position="-0.0229in"/>
          <style:tab-stop style:type="left" style:position="1.1583in"/>
        </style:tab-stops>
      </style:paragraph-properties>
    </style:style>
    <style:style style:name="T980" style:parent-style-name="DefaultParagraphFont" style:family="text">
      <style:text-properties fo:font-weight="bold" style:font-weight-asian="bold" style:font-weight-complex="bold"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P983" style:parent-style-name="Normal" style:family="paragraph">
      <style:paragraph-properties fo:text-align="justify" fo:margin-left="0.0229in">
        <style:tab-stops>
          <style:tab-stop style:type="left" style:position="-0.0229in"/>
          <style:tab-stop style:type="left" style:position="1.1583in"/>
        </style:tab-stops>
      </style:paragraph-properties>
    </style:style>
    <style:style style:name="T984" style:parent-style-name="DefaultParagraphFont" style:family="text">
      <style:text-properties fo:font-weight="bold" style:font-weight-asian="bold" style:font-weight-complex="bold" style:font-size-complex="11pt"/>
    </style:style>
    <style:style style:name="T985" style:parent-style-name="DefaultParagraphFont" style:family="text">
      <style:text-properties style:font-size-complex="11pt"/>
    </style:style>
    <style:style style:name="P986" style:parent-style-name="Normal" style:family="paragraph">
      <style:paragraph-properties fo:text-align="justify"/>
      <style:text-properties style:font-size-complex="12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997"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P998" style:parent-style-name="Normal" style:family="paragraph">
      <style:paragraph-properties fo:text-align="justify">
        <style:tab-stops>
          <style:tab-stop style:type="left" style:position="0in"/>
          <style:tab-stop style:type="left" style:position="1.0833in"/>
        </style:tab-stops>
      </style:paragraph-properties>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in"/>
          <style:tab-stop style:type="left" style:position="1.0833in"/>
        </style:tab-stops>
      </style:paragraph-properties>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1pt" fo:language="en" fo:country="US"/>
    </style:style>
    <style:style style:name="T1020" style:parent-style-name="DefaultParagraphFont" style:family="text">
      <style:text-properties style:font-size-complex="12pt"/>
    </style:style>
    <style:style style:name="P1021" style:parent-style-name="Normal" style:family="paragraph">
      <style:paragraph-properties fo:text-align="justify">
        <style:tab-stops>
          <style:tab-stop style:type="left" style:position="0in"/>
          <style:tab-stop style:type="left" style:position="1.0833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tab-stops>
          <style:tab-stop style:type="left" style:position="0in"/>
          <style:tab-stop style:type="left" style:position="1.0833in"/>
        </style:tab-stops>
      </style:paragraph-properties>
      <style:text-properties style:font-size-complex="12pt"/>
    </style:style>
    <style:style style:name="TableRow1039" style:family="table-row">
      <style:table-row-properties style:min-row-height="3.0486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1pt" fo:language="en" fo:country="U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text-properties fo:font-style="italic" style:font-style-asian="italic" style:font-style-complex="italic" style:font-size-complex="12pt"/>
    </style:style>
    <style:style style:name="TableRow1058" style:family="table-row">
      <style:table-row-properties style:min-row-height="1.696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text-properties style:font-size-complex="12pt"/>
    </style:style>
    <style:style style:name="TableRow1071" style:family="table-row">
      <style:table-row-properties style:min-row-height="0.3166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text-properties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margin-left="0.0173in">
        <style:tab-stops>
          <style:tab-stop style:type="left" style:position="0.5736in"/>
          <style:tab-stop style:type="left" style:position="1.0659in"/>
        </style:tab-stops>
      </style:paragraph-properties>
      <style:text-properties style:font-size-complex="12pt"/>
    </style:style>
    <style:style style:name="P1098" style:parent-style-name="Normal" style:family="paragraph">
      <style:paragraph-properties fo:text-align="justify" fo:margin-left="0.0173in">
        <style:tab-stops>
          <style:tab-stop style:type="left" style:position="0.5736in"/>
          <style:tab-stop style:type="left" style:position="1.065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left="0.0173in">
        <style:tab-stops>
          <style:tab-stop style:type="left" style:position="0.5736in"/>
          <style:tab-stop style:type="left" style:position="1.0659in"/>
        </style:tab-stops>
      </style:paragraph-properties>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0.0173in">
        <style:tab-stops>
          <style:tab-stop style:type="left" style:position="0.5736in"/>
          <style:tab-stop style:type="left" style:position="1.0659in"/>
        </style:tab-stops>
      </style:paragraph-properties>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0173in">
        <style:tab-stops>
          <style:tab-stop style:type="left" style:position="0.5736in"/>
          <style:tab-stop style:type="left" style:position="1.0659in"/>
        </style:tab-stops>
      </style:paragraph-properties>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0.0173in">
        <style:tab-stops>
          <style:tab-stop style:type="left" style:position="0.5736in"/>
          <style:tab-stop style:type="left" style:position="1.0659in"/>
        </style:tab-stops>
      </style:paragraph-properties>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0.5909in">
        <style:tab-stops>
          <style:tab-stop style:type="left" style:position="0in"/>
          <style:tab-stop style:type="left" style:position="0.3937in"/>
          <style:tab-stop style:type="left" style:position="0.5902in"/>
        </style:tab-stops>
      </style:paragraph-properties>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left="0.0173in">
        <style:tab-stops>
          <style:tab-stop style:type="left" style:position="0.5736in"/>
          <style:tab-stop style:type="left" style:position="1.0659in"/>
        </style:tab-stops>
      </style:paragraph-properties>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tab-stops>
          <style:tab-stop style:type="left" style:position="0.9847in"/>
          <style:tab-stop style:type="left" style:position="1.1812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color="#202122" style:font-size-complex="12pt" style:language-asian="lt" style:country-asian="LT"/>
    </style:style>
    <style:style style:name="T1157" style:parent-style-name="DefaultParagraphFont" style:family="text">
      <style:text-properties fo:color="#202122" style:font-size-complex="12pt" style:language-asian="lt" style:country-asian="LT"/>
    </style:style>
    <style:style style:name="T1158" style:parent-style-name="DefaultParagraphFont" style:family="text">
      <style:text-properties fo:color="#202122" style:font-size-complex="12pt" style:language-asian="lt" style:country-asian="LT"/>
    </style:style>
    <style:style style:name="T1159" style:parent-style-name="DefaultParagraphFont" style:family="text">
      <style:text-properties fo:color="#202122" style:font-size-complex="12pt" style:language-asian="lt" style:country-asian="LT"/>
    </style:style>
    <style:style style:name="T1160" style:parent-style-name="DefaultParagraphFont" style:family="text">
      <style:text-properties fo:color="#202122" style:font-size-complex="12pt" style:language-asian="lt" style:country-asian="LT"/>
    </style:style>
    <style:style style:name="T1161" style:parent-style-name="DefaultParagraphFont" style:family="text">
      <style:text-properties fo:color="#202122" style:font-size-complex="12pt" style:language-asian="lt" style:country-asian="LT"/>
    </style:style>
    <style:style style:name="P1162" style:parent-style-name="Normal" style:family="paragraph">
      <style:paragraph-properties fo:text-align="justify"/>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margin-left="0.0187in">
        <style:tab-stops/>
      </style:paragraph-properties>
    </style:style>
    <style:style style:name="T1172" style:parent-style-name="DefaultParagraphFont" style:family="text">
      <style:text-properties fo:font-weight="bold" style:font-weight-asian="bold" style:font-weight-complex="bold" fo:color="#202122" style:font-size-complex="12pt" style:language-asian="lt" style:country-asian="LT"/>
    </style:style>
    <style:style style:name="T1173" style:parent-style-name="DefaultParagraphFont" style:family="text">
      <style:text-properties fo:color="#202122" style:font-size-complex="12pt" style:language-asian="lt" style:country-asian="LT"/>
    </style:style>
    <style:style style:name="T1174" style:parent-style-name="DefaultParagraphFont" style:family="text">
      <style:text-properties fo:color="#202122" style:font-size-complex="12pt" style:language-asian="lt" style:country-asian="LT"/>
    </style:style>
    <style:style style:name="T1175" style:parent-style-name="DefaultParagraphFont" style:family="text">
      <style:text-properties fo:color="#202122" style:font-size-complex="12pt" style:language-asian="lt" style:country-asian="LT"/>
    </style:style>
    <style:style style:name="P1176" style:parent-style-name="Normal" style:family="paragraph">
      <style:paragraph-properties fo:text-align="justify" fo:margin-left="0.0187in">
        <style:tab-stops/>
      </style:paragraph-properties>
      <style:text-properties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text-properties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style:text-properties fo:color="#000000" style:font-size-complex="12pt"/>
    </style:style>
    <style:style style:name="P1248" style:parent-style-name="Normal" style:family="paragraph">
      <style:paragraph-properties fo:line-height="107%"/>
      <style:text-properties fo:font-weight="bold" style:font-weight-asian="bold"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text-properties fo:font-weight="bold" style:font-weight-asian="bold"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3">Suvestinė redakcija nuo 2026-02-27</text:span></text:p>
      <text:p text:style-name="P4"/>
      <text:p text:style-name="P5"><text:span text:style-name="T6">Sprendimas paskelbtas: TAR 2024-12-19, i. k. 2024-22553</text:span></text:p>
      <text:p text:style-name="P7"/>
      <text:p text:style-name="P8"/>
      <text:p text:style-name="P9"><text:span text:style-name="T10"><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1"/>
      <text:p text:style-name="P12">UTENOS RAJONO SAVIVALDYBĖS TARYBA</text:p>
      <text:p text:style-name="P13"/>
      <text:p text:style-name="P14"><text:span text:style-name="T15">SPRENDIMAS</text:span></text:p>
      <text:p text:style-name="P16"><text:span text:style-name="T17">DĖL<text:s/></text:span><text:span text:style-name="T18">ASMENŲ</text:span><text:span text:style-name="T19"><text:s/>PRIĖMIMO Į UTENOS RAJONO SAVIVALDYBĖS BENDROJO UGDYMO MOKYKLAS MOKYTIS PAGAL PRIEŠMOKYKLINIO UGDYMO IR BENDROJO UGDYMO PROGRAMAS, IKIMOKYKLINIO UGDYMO MOKYKLAS MOKYTIS PAGAL PRIEŠMOKYKLINIO UGDYMO PROGRAMĄ TVARKOS APRAŠO PATVIRTINIMO</text:span></text:p>
      <text:p text:style-name="P20"/>
      <text:p text:style-name="P21">2024 m. gruodžio 19<text:s/>d. Nr. TS-389</text:p>
      <text:p text:style-name="P22">Utena</text:p>
      <text:p text:style-name="P23"/>
      <text:p text:style-name="P24"/>
      <text:p text:style-name="P25"><text:span text:style-name="T26">Vadovaudamasi Lietuvos Respublikos vietos savivaldos įstatymo 15 straipsnio 4 dalimi, Lietuvos Respublikos švietimo įstatymo 29 straipsnio 2 ir 3 dalimis, Priėmimo į valstybinę ir savivaldybės bendrojo ugdymo mokyklą, mokytis pagal pr</text:span><text:span text:style-name="T27">iešmokyklinio, bendrojo ugdymo programas, ikimokyklinio ugdymo mokyklą, mokytis pagal priešmokyklinio ugdymo programą kriterijų sąrašu, patvirtintu Lietuvos Respublikos švietimo, mokslo ir sporto ministro 2024 m. sausio<text:s/></text:span><text:soft-page-break/><text:span text:style-name="T28">24 d. įsakymu Nr. V-78 „Dėl priėmimo</text:span><text:span text:style-name="T29"><text:s/>į valstybinę ir savivaldybės bendrojo ugdymo mokyklą mokytis pagal priešmokyklinio ugdymo, bendrojo ugdymo programas, ikimokyklinio ugdymo mokyklą mokytis pagal priešmokyklinio ugdymo programą kriterijų sąrašo patvirtinimo“, Utenos rajono savivaldybės tar</text:span><text:span text:style-name="T30">yba<text:s/></text:span><text:span text:style-name="T31">nusprendži</text:span><text:span text:style-name="T32">a:</text:span></text:p>
      <text:p text:style-name="P33"><text:span text:style-name="T34">1</text:span><text:span text:style-name="T35">.</text:span><text:span text:style-name="T36"><text:tab/></text:span><text:span text:style-name="T37">Patvirtinti<text:s/></text:span><text:span text:style-name="T38">Asmenų priėmimo į Utenos rajono savivaldybės bendrojo ugdymo mokyklas mokytis pagal priešmokyklinio ugdymo, bendrojo ugdymo programas, ikimokyklinio ugdymo mokyklas mokytis pagal priešmokyklinio ugdymo programą tvarkos a</text:span><text:span text:style-name="T39">prašą (pridedama).</text:span></text:p>
      <text:p text:style-name="P40"><text:span text:style-name="T41">2</text:span><text:span text:style-name="T42">.</text:span><text:span text:style-name="T43"><text:tab/>Pripažinti netekusiu galios Utenos rajono savivaldybės tarybos 2021 m. vasario 23 d. sprendimą Nr. TS-42 „Dėl Asmenų priėmimo į Utenos rajono savivaldybės bendrojo ugdymo mokyklas tvarkos aprašo patvirtinimo“ su visais pakeitimais</text:span><text:span text:style-name="T44"><text:s/>ir papildymais.</text:span></text:p>
      <text:p text:style-name="P45"><text:span text:style-name="T46">3</text:span><text:span text:style-name="T47">.</text:span><text:span text:style-name="T48"><text:tab/>Pripažinti netekusiu galios Utenos rajono savivaldybės tarybos 2021 m. balandžio 29 d. sprendimą Nr. TS-120 „Dėl aptarnavimo teritorijų priskyrimo Utenos rajono savivaldybės bendrojo ugdymo mokykloms pagal ugdymo programas“.</text:span></text:p>
      <text:p text:style-name="P49"><text:span text:style-name="T50">4</text:span><text:span text:style-name="T51">.</text:span><text:span text:style-name="T52"><text:tab/></text:span><text:span text:style-name="T53">Nurodyti, kad šis sprendimas turi būti paskelbtas Teisės aktų registre ir savivaldybės interneto svetainėje www.utena.lt.<text:s/></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Marijus Kaukėnas</text:span></text:p>
      <text:soft-page-break/>
      <text:p text:style-name="P60">PATVIRTINTA</text:p>
      <text:p text:style-name="P62">Utenos rajono savivaldybės tarybos<text:s/></text:p>
      <text:p text:style-name="P63">2024 m. gruodžio 19 d.</text:p>
      <text:p text:style-name="P64">sprendimu Nr. TS-389</text:p>
      <text:p text:style-name="P65"/>
      <text:p text:style-name="P66"><text:span text:style-name="T67">ASMENŲ PRIĖMIMO Į UTENOS RAJONO SAVIVALDYBĖS BENDROJO UGDYMO MOKYKLAS MOKYTIS PAGAL PRIEŠMOKYKLINIO UGDYMO IR BENDROJO UGDYMO<text:s/></text:span><text:span text:style-name="T68">PROGRAMAS, IKIMOKYKLINIO UGDYMO MOKYKLAS MOKYTIS PAGAL PRIEŠMOKYKLINIO UGDYMO PROGRAMĄ TVARKOS APRAŠAS</text:span></text:p>
      <text:p text:style-name="P69"/>
      <text:p text:style-name="P70"><text:span text:style-name="T71">I</text:span><text:span text:style-name="T72"><text:s/>SKYRIUS</text:span></text:p>
      <text:p text:style-name="P73"><text:span text:style-name="T74">BENDROSIOS NUOSTATOS<text:s/></text:span></text:p>
      <text:p text:style-name="P75"/>
      <text:p text:style-name="P76"/>
      <text:p text:style-name="P77"><text:span text:style-name="T78">1</text:span><text:span text:style-name="T79">.</text:span><text:span text:style-name="T80"><text:tab/></text:span><text:span text:style-name="T81">Asmenų priėmimo į Utenos rajono savivaldybės bendrojo ugdymo<text:s/></text:span><text:span text:style-name="T82">mokyklas<text:s/></text:span><text:span text:style-name="T83">(toliau – Mokykla)<text:s/></text:span><text:span text:style-name="T84"><text:s/>mokytis pagal pri</text:span><text:span text:style-name="T85">ešmokyklinio ugdymo ir bendrojo ugdymo programas, ikimokyklinio ugdymo mokyklas mokytis pagal priešmokyklinio ugdymo programą tvarkos aprašas</text:span><text:span text:style-name="T86"><text:s/>(toliau – Aprašas) reglamentuoja mokyklų paskirtį, programas, į kurias vykdomas asmenų priėmimas, priėmimo kriteri</text:span><text:span text:style-name="T87">jus, prašymų ir kitų dokumentų priėmimo vietą, pradžią, pabaigą, prašymų registravimo, asmenų priėmimo per mokslo metus tvarką, priimtų į mokyklą asmenų paskirstymo į klases subjektą, kuris nustato priimtų asmenų paskirstymo į klases tvarką ir kriterijus.<text:s/></text:span></text:p>
      <text:p text:style-name="P88"/>
      <text:p text:style-name="P89"><text:span text:style-name="T90">II</text:span><text:span text:style-name="T91"><text:s/>SKYRIUS</text:span></text:p>
      <text:p text:style-name="P92"><text:span text:style-name="T93">MOKYKLŲ PASKIRTYS IR VYKDOMOS PROGRAMOS</text:span></text:p>
      <text:p text:style-name="P94"/>
      <text:p text:style-name="P95"><text:span text:style-name="T96">2</text:span><text:span text:style-name="T97">.</text:span><text:span text:style-name="T98"><text:tab/>Bendrojo ugdymo mokyklos:</text:span></text:p>
      <text:p text:style-name="P99"><text:span text:style-name="T100">2.1</text:span><text:span text:style-name="T101">.</text:span><text:span text:style-name="T102"><text:tab/>Utenos Adolfo Šapokos gimnazija (pagrindinė paskirtis – gimnazijos tipo gimnazija) priima mokinius mokytis į pagrindinio ugdymo programos antrąją dalį ir ak</text:span><text:span text:style-name="T103">redituotą vidurinio ugdymo programą;</text:span></text:p>
      <text:p text:style-name="P104"><text:span text:style-name="T105">2.2</text:span><text:span text:style-name="T106">.</text:span><text:span text:style-name="T107"><text:tab/><text:s/>Utenos Dauniškio gimnazija (pagrindinė paskirtis – gimnazijos tipo gimnazija) priima mokinius mokytis į pagrindinio ugdymo programos antrąją dalį ir akredituotą vidurinio ugdymo programą;</text:span></text:p>
      <text:p text:style-name="P108"><text:span text:style-name="T109">2.3</text:span><text:span text:style-name="T110">.</text:span><text:span text:style-name="T111"><text:tab/></text:span><text:span text:style-name="T112"><text:s/>Utenos „Saulės“ gimnazija (pagrindinė paskirtis – gimnazijos tipo gimnazija) priima mokinius mokytis į pagrindinio ugdymo programos antrąją dalį ir akredituotą vidurinio ugdymo programą;</text:span></text:p>
      <text:p text:style-name="P113"><text:span text:style-name="T114">2.4</text:span><text:span text:style-name="T115">.</text:span><text:span text:style-name="T116"><text:tab/>Utenos r. Užpalių gimnazija (pagrindinė paskirtis – gimnazi</text:span><text:span text:style-name="T117">jos tipo gimnazija visų tarpsnių vaikams) priima mokinius mokytis į ikimokyklinio, priešmokyklinio, pradinio, pagrindinio ir akredituotą vidurinio ugdymo programą:</text:span></text:p>
      <text:p text:style-name="P118"><text:span text:style-name="T119">2.4.1</text:span><text:span text:style-name="T120">.</text:span><text:span text:style-name="T121"><text:tab/>Utenos r. Užpalių gimnazijos Vyžuonų skyrius priima vaikus mokytis pagal ikimokykli</text:span><text:span text:style-name="T122">nio ir priešmokyklinio ugdymo programas. <text:s text:c="2"/></text:span></text:p>
      <text:p text:style-name="P123"><text:span text:style-name="T124">2.5</text:span><text:span text:style-name="T125">.</text:span><text:span text:style-name="T126"><text:tab/><text:s/>Utenos Aukštakalnio pradinė mokykla (pagrindinė paskirtis – pradinės mokyklos tipo pradinė mokykla) priima mokinius mokytis į pradinio ugdymo programą;</text:span></text:p>
      <text:p text:style-name="P127"><text:span text:style-name="T128">2.6</text:span><text:span text:style-name="T129">.</text:span><text:span text:style-name="T130"><text:tab/>Utenos Aukštakalnio progimnazija<text:s/></text:span><text:span text:style-name="T131">(pagrindinė paskirtis – progimnazijos tipo progimnazija) priima mokinius mokytis pagal pagrindinio ugdymo programos pirmąją dalį:</text:span></text:p>
      <text:p text:style-name="P132"><text:span text:style-name="T133">2.6.1</text:span><text:span text:style-name="T134">.</text:span><text:span text:style-name="T135"><text:tab/>Utenos Aukštakalnio progimnazijos „Žiburio“ skyrius priima mokinius mokytis pagal pradinio ugdymo programą.</text:span><text:span text:style-name="T136"><text:tab/></text:span></text:p>
      <text:p text:style-name="P137"><text:span text:style-name="T138">2.7</text:span><text:span text:style-name="T139">.</text:span><text:span text:style-name="T140"><text:tab/>Utenos Krašuonos progimnazija <text:s/>(pagrindinė paskirtis – progimnazijos tipo progimnazija) priima mokinius mokytis pagal pradinio, pagrindinio ugdymo programos pirmąją dalį:</text:span></text:p>
      <text:p text:style-name="P141"><text:span text:style-name="T142">2.7.1</text:span><text:span text:style-name="T143">.</text:span><text:span text:style-name="T144"><text:tab/>Utenos Krašuonos progimnazijos „Versmės“ skyrius (pagrindinės mokyklos ti</text:span><text:span text:style-name="T145">po specialioji mokykla, intelekto sutrikimų turintiems mokiniams) priima vaikus, dėl įgimto ar įgyto intelekto sutrikimo turinčius didelių ir labai didelių specialiųjų ugdymosi poreikių, į pradinio, pagrindinio ugdymo individualizuotas programas ir sociali</text:span><text:span text:style-name="T146">nių įgūdžių ugdymo programą;</text:span></text:p>
      <text:p text:style-name="P147"><text:span text:style-name="T148">2.7.2</text:span><text:span text:style-name="T149">.</text:span><text:span text:style-name="T150"><text:tab/>Utenos Krašuonos progimnazijos<text:s/></text:span><text:span text:style-name="T151">Tauragnų Eugenijos Šimkūnaitės skyrius priima vaikus mokytis pagal ikimokyklinio ir priešmokyklinio ugdymo programas;</text:span></text:p>
      <text:p text:style-name="P152"><text:span text:style-name="T153">2.7.3</text:span><text:span text:style-name="T154">.</text:span><text:span text:style-name="T155"><text:tab/></text:span><text:span text:style-name="T156">Utenos Krašuonos progimnazijos Saldutiškio skyrius priim</text:span><text:span text:style-name="T157">a vaikus mokytis pagal ikimokyklinio ir priešmokyklinio ugdymo programas;</text:span></text:p>
      <text:p text:style-name="P158"><text:span text:style-name="T159">2.7.4</text:span><text:span text:style-name="T160">.</text:span><text:span text:style-name="T161"><text:tab/>Utenos Krašuonos progimnazijos Kuktiškių skyrius<text:s/></text:span><text:span text:style-name="T162">priima vaikus mokytis pagal ikimokyklinio ir priešmokyklinio ugdymo programas.</text:span></text:p>
      <text:p text:style-name="P163"><text:span text:style-name="T164">2.8</text:span><text:span text:style-name="T165">.</text:span><text:span text:style-name="T166"><text:tab/>Utenos Vyturių progimnazija (pag</text:span><text:span text:style-name="T167">rindinė paskirtis – progimnazijos tipo progimnazija) priima mokinius mokytis pagal pradinio, pagrindinio ugdymo programos pirmąją dalį:</text:span></text:p>
      <text:p text:style-name="P168"><text:span text:style-name="T169">2.8.1</text:span><text:span text:style-name="T170">.</text:span><text:span text:style-name="T171"><text:tab/><text:s/>Utenos Vyturių progimnazijos Daugailių skyrius priima vaikus mokytis pagal ikimokyklinio, priešmokyklinio ir p</text:span><text:span text:style-name="T172">radinio ugdymo programas.</text:span></text:p>
      <text:p text:style-name="P173"><text:span text:style-name="T174">2.8.2</text:span><text:span text:style-name="T175">. Utenos Vyturių progimnazijos Antalgės skyrius priima vaikus mokytis pagal ikimokyklinio ir priešmokyklinio ugdymo programas;</text:span></text:p>
      <text:p text:style-name="P176">Papildyta papunkčiu:</text:p>
      <text:p text:style-name="P177"><text:span text:style-name="T178">Nr.<text:s/></text:span><text:a xlink:href="https://www.e-tar.lt/portal/legalAct.html?documentId=b9446be0219811f08fdabd4950271e2c" office:target-frame-name="_top" xlink:show="replace"><text:span text:style-name="T179">TS-152</text:span></text:a><text:span text:style-name="T180">, 2025-04-24, paskelbta TAR 2025-04-25, i. k. 2025-07361</text:span></text:p>
      <text:p text:style-name="Normal"/>
      <text:p text:style-name="P181"><text:span text:style-name="T182">2.8.3</text:span><text:span text:style-name="T183">. Utenos Vyturių progimnazijos Pakalnių skyrius priima vaikus mokytis pagal<text:s/></text:span><text:span text:style-name="T184">ikimokyklinio ir priešmokyklinio ugdymo programas.</text:span><text:s/></text:p>
      <text:p text:style-name="P185">Papildyta papunkčiu:</text:p>
      <text:p text:style-name="P186"><text:span text:style-name="T187">Nr.<text:s/></text:span><text:a xlink:href="https://www.e-tar.lt/portal/legalAct.html?documentId=b9446be0219811f08fdabd4950271e2c" office:target-frame-name="_top" xlink:show="replace"><text:span text:style-name="T188">TS-152</text:span></text:a><text:span text:style-name="T189">, 2025-04-24, paskelbta TAR 2025-04-25, i. k. 2025-07361</text:span></text:p>
      <text:p text:style-name="Normal"/>
      <text:p text:style-name="P190"><text:span text:style-name="T191">3</text:span><text:span text:style-name="T192">.</text:span><text:span text:style-name="T193"><text:tab/>Ikimok</text:span><text:span text:style-name="T194">yklinio ugdymo mokyklos:</text:span></text:p>
      <text:p text:style-name="P195"><text:span text:style-name="T196">3.1</text:span><text:span text:style-name="T197">. Utenos vaikų lopšelis-darželis „Eglutė“ (pagrindinė paskirtis-ikimokyklinio ugdymo grupės įstaiga lopšelis-darželis) priima vaikus mokytis pagal ikimokyklinio ir priešmokyklinio ugdymo programas;</text:span></text:p>
      <text:p text:style-name="P198"><text:span text:style-name="T199">3.2</text:span><text:span text:style-name="T200">. Utenos vaikų lopšel</text:span><text:span text:style-name="T201">is-darželis „Gandrelis“ (pagrindinė paskirtis - ikimokyklinio ugdymo grupės įstaiga lopšelis-darželis) priima vaikus mokytis pagal ikimokyklinio ir priešmokyklinio ugdymo programas;</text:span></text:p>
      <text:p text:style-name="P202"><text:span text:style-name="T203">3.3</text:span><text:span text:style-name="T204">. Utenos vaikų lopšelis-darželis „Pasaka“ (pagrindinė paskirtis - i</text:span><text:span text:style-name="T205">kimokyklinio ugdymo grupės įstaiga lopšelis-darželis) priima vaikus mokytis pagal ikimokyklinio ir priešmokyklinio ugdymo programas;</text:span></text:p>
      <text:p text:style-name="P206"><text:span text:style-name="T207">3.4</text:span><text:span text:style-name="T208">. Utenos vaikų lopšelis-darželis „Saulutė“ (pagrindinė paskirtis - ikimokyklinio ugdymo grupės įstaiga lopšelis-darž</text:span><text:span text:style-name="T209">elis) priima vaikus mokytis pagal ikimokyklinio ir priešmokyklinio ugdymo programas.</text:span></text:p>
      <text:p text:style-name="P210"><text:span text:style-name="T211">3.5</text:span><text:span text:style-name="T212">. Utenos vaikų lopšelis-darželis „Šaltinėlis“ (pagrindinė paskirtis - ikimokyklinio ugdymo grupės įstaiga lopšelis-darželis) priima vaikus mokytis pagal ikimokyklin</text:span><text:span text:style-name="T213">io ir priešmokyklinio ugdymo programas;</text:span></text:p>
      <text:p text:style-name="P214"><text:span text:style-name="T215">3.6</text:span><text:span text:style-name="T216">. Utenos vaikų lopšelis-darželis „Varpelis“ (pagrindinė paskirtis - ikimokyklinio ugdymo grupės įstaiga lopšelis-darželis) priima vaikus mokytis pagal ikimokyklinio ir priešmokyklinio ugdymo programas;</text:span></text:p>
      <text:p text:style-name="P217"><text:span text:style-name="T218">3.7</text:span><text:span text:style-name="T219">. Utenos vaikų lopšelis-darželis „Voveraitė“ (pagrindinė paskirtis - ikimokyklinio ugdymo grupės įstaiga lopšelis-darželis) priima vaikus mokytis pagal ikimokyklinio ir priešmokyklinio ugdymo programas;</text:span></text:p>
      <text:p text:style-name="P220"><text:span text:style-name="T221">3.8</text:span><text:span text:style-name="T222">.</text:span><text:span text:style-name="T223"><text:tab/>Utenos vaikų lopšelis-darželis „Želmenėlis“<text:s/></text:span><text:span text:style-name="T224">(pagrindinė paskirtis - ikimokyklinio ugdymo grupės įstaiga lopšelis-darželis) priima vaikus mokytis pagal ikimokyklinio ir priešmokyklinio ugdymo programas;</text:span></text:p>
      <text:p text:style-name="P225"><text:span text:style-name="T226">4</text:span><text:span text:style-name="T227">.</text:span><text:span text:style-name="T228"><text:tab/>Utenos r. Sudeikių daugiafunkcis centras (kita paskirtis – ikimokyklinio ugdymo grupės įs</text:span><text:span text:style-name="T229">taiga darželis) priima vaikus mokytis pagal ikimokyklinio ir priešmokyklinio ugdymo programas.</text:span></text:p>
      <text:p text:style-name="P230"/>
      <text:p text:style-name="P231"><text:span text:style-name="T232">III</text:span><text:span text:style-name="T233"><text:s/>SKYRIUS</text:span></text:p>
      <text:p text:style-name="P234"><text:span text:style-name="T235">PROGRAMOS, Į KURIAS VYKDOMAS ASMENŲ PRIĖMIMAS</text:span></text:p>
      <text:p text:style-name="P236"/>
      <text:p text:style-name="P237"><text:span text:style-name="T238">5</text:span><text:span text:style-name="T239">.</text:span><text:span text:style-name="T240"><text:tab/><text:s text:c="4"/>Asmenų priėmimas mokytis vykdomas pagal:</text:span></text:p>
      <text:p text:style-name="P241"><text:span text:style-name="T242">5.1</text:span><text:span text:style-name="T243">.</text:span><text:span text:style-name="T244"><text:tab/><text:s text:c="2"/>ikimokyklinio ugdymo programą;</text:span></text:p>
      <text:p text:style-name="P245"><text:span text:style-name="T246">5.2</text:span><text:span text:style-name="T247">.</text:span><text:span text:style-name="T248"><text:tab/><text:s text:c="2"/>priešmokyklinio ugdymo bendrąją programą;</text:span></text:p>
      <text:p text:style-name="P249"><text:span text:style-name="T250">5.3</text:span><text:span text:style-name="T251">.</text:span><text:span text:style-name="T252"><text:tab/><text:s text:c="2"/>pradinio ugdymo programą;</text:span></text:p>
      <text:p text:style-name="P253"><text:span text:style-name="T254">5.4</text:span><text:span text:style-name="T255">.</text:span><text:span text:style-name="T256"><text:tab/><text:s text:c="2"/>pradinio ugdymo individualizuotą programą;</text:span></text:p>
      <text:p text:style-name="P257"><text:span text:style-name="T258">5.5</text:span><text:span text:style-name="T259">.</text:span><text:span text:style-name="T260"><text:tab/><text:s text:c="2"/>pagrindinio ugdymo programos pirmąją dalį;</text:span></text:p>
      <text:p text:style-name="P261"><text:span text:style-name="T262">5.6</text:span><text:span text:style-name="T263">.</text:span><text:span text:style-name="T264"><text:tab/><text:s text:c="2"/>pagrindinio ugdymo individualizuotos programos pi</text:span><text:span text:style-name="T265">rmąją dalį;</text:span></text:p>
      <text:p text:style-name="P266"><text:span text:style-name="T267">5.7</text:span><text:span text:style-name="T268">.</text:span><text:span text:style-name="T269"><text:tab/><text:s text:c="2"/>pagrindinio ugdymo programos antrąją dalį;</text:span></text:p>
      <text:p text:style-name="P270"><text:span text:style-name="T271">5.8</text:span><text:span text:style-name="T272">.</text:span><text:span text:style-name="T273"><text:tab/><text:s text:c="2"/>pagrindinio ugdymo individualizuotos programos antrąją dalį;</text:span></text:p>
      <text:p text:style-name="P274"><text:span text:style-name="T275">5.9</text:span><text:span text:style-name="T276">.</text:span><text:span text:style-name="T277"><text:tab/><text:s text:c="2"/>socialinių įgūdžių ugdymo programą;</text:span></text:p>
      <text:p text:style-name="P278"><text:span text:style-name="T279">5.10</text:span><text:span text:style-name="T280">.</text:span><text:span text:style-name="T281"><text:tab/>vidurinio ugdymo programą.</text:span></text:p>
      <text:p text:style-name="P282"/>
      <text:p text:style-name="P283"><text:span text:style-name="T284">IV</text:span><text:span text:style-name="T285"><text:s/>SKYRIUS</text:span></text:p>
      <text:p text:style-name="P286"><text:span text:style-name="T287">PRIĖMIMO Į<text:s/></text:span><text:span text:style-name="T288">MOKYKLAS KRITERIJAI</text:span></text:p>
      <text:p text:style-name="P289"/>
      <text:p text:style-name="P290"><text:span text:style-name="T291">6</text:span><text:span text:style-name="T292">.</text:span><text:span text:style-name="T293"><text:tab/>Asmenys į Mokyklas priimami:</text:span></text:p>
      <text:p text:style-name="P294"><text:span text:style-name="T295">6.1</text:span><text:span text:style-name="T296">.</text:span><text:span text:style-name="T297"><text:tab/>ugdytis pagal priešmokyklinio ugdymo bendrąją programą – vadovaujantis Priešmokyklinio ugdymo tvarkos aprašu, patvirtintu Lietuvos Respublikos švietimo, mokslo ir sporto ministro 2013 m. lapkr</text:span><text:span text:style-name="T298">ičio 21 d. įsakymu Nr. V-1106 „Dėl Priešmokyklinio ugdymo tvarkos aprašo patvirtinimo“ ir šiuo Aprašu;</text:span></text:p>
      <text:p text:style-name="P299"><text:span text:style-name="T300">6.2</text:span><text:span text:style-name="T301">.</text:span><text:span text:style-name="T302"><text:tab/>mokytis pagal bendrojo ugdymo programas – vadovaujantis Nuosekliojo mokymosi pagal bendrojo ugdymo programas tvarkos aprašu, patvirtintu Lietuvo</text:span><text:span text:style-name="T303">s Respublikos švietimo, mokslo ir sporto ministro 2005 m. balandžio 5 d. įsakymu Nr. ISAK-556 „Dėl Nuosekliojo mokymosi pagal bendrojo ugdymo programas tvarkos aprašo patvirtinimo“ ir šiuo Aprašu;</text:span></text:p>
      <text:p text:style-name="P304"><text:span text:style-name="T305">6.3</text:span><text:span text:style-name="T306">.</text:span><text:span text:style-name="T307"><text:tab/>ugdytis (mokytis) pavienio mokymosi forma ugdymosi</text:span><text:span text:style-name="T308"><text:s/>šeimoje mokymo proceso organizavimo būdu pagal priešmokyklinio, pradinio, pagrindinio, vidurinio ugdymo bendrąsias programas – vadovaujantis Ugdymosi šeimoje įgyvendinimo tvarkos aprašu, patvirtintu Lietuvos Respublikos Vyriausybės 2020 m. gegužės 20 d. n</text:span><text:span text:style-name="T309">utarimu Nr. 504 „Dėl Ugdymosi šeimoje įgyvendinimo tvarkos aprašo patvirtinimo“ ir šiuo Aprašu.</text:span></text:p>
      <text:p text:style-name="P310"><text:span text:style-name="T311">7</text:span><text:span text:style-name="T312">.</text:span><text:span text:style-name="T313"><text:tab/></text:span><text:span text:style-name="T314">Priešmokyklinis ugdymas pradedamas teikti vaikui, kai tais kalendoriniais metais iki balandžio 30 dienos jam sueina 5 metai. Švietimo, mokslo ir sporto ministro nustatyta tvarka įvertinus vaiko ugdymo ir ugdymosi poreikius, pažangą, vaikui priešmokyklinis<text:s/></text:span><text:span text:style-name="T315">ugdymas gali būti pradedamas teikti, kai jam tais kalendoriniais metais 5 metai sueina iki rugsėjo 1 dienos. Priešmokyklinis ugdymas gali būti teikiamas vėliau tėvų (globėjų) sprendimu, bet ne vėliau negu vaikui tais kalendoriniais metais sueina 6 metai.<text:s/></text:span></text:p>
      <text:p text:style-name="P316"><text:span text:style-name="T317">8</text:span><text:span text:style-name="T318">.</text:span><text:span text:style-name="T319"><text:tab/>Pradėti mokytis pagal pradinio ugdymo bendrąją programą priimamas vaikas, kuriam tais kalendoriniais metais sueina 7 metai. Pradinis ugdymas pradedamas vaikui teikti vieneriais metais anksčiau, kai vaikas tėvų (globėjų) sprendimu buvo ugdomas pagal<text:s/></text:span><text:span text:style-name="T320">priešmokyklinio ugdymo programą metais anksčiau.</text:span></text:p>
      <text:p text:style-name="P321"><text:span text:style-name="T322">9</text:span><text:span text:style-name="T323">.</text:span><text:span text:style-name="T324"><text:tab/>Į bendrojo ugdymo mokyklas mokytis pagal pradinio ugdymo programą, pagrindinio ugdymo programos pirmąją ir antrąją dalis, ikimokyklinio ugdymo mokyklas mokytis pagal priešmokyklinio ugdymo programą pi</text:span><text:span text:style-name="T325">rmumo teise priimami toje mokykloje mokytis pageidaujantys asmenys, gyvenantys ir gyvenamąją vietą deklaravę Mokyklai priskirtoje aptarnavimo teritorijoje (Aprašo priedas Nr. 2).</text:span></text:p>
      <text:p text:style-name="P326"><text:span text:style-name="T327">10</text:span><text:span text:style-name="T328">.</text:span><text:span text:style-name="T329"><text:tab/>Asmenys,<text:s/></text:span><text:span text:style-name="T330">turintys sunkių judėjimo ir atramos funkcijos sutrikimų, ir<text:s/></text:span><text:span text:style-name="T331">vaikai, kurių bent vienas iš tėvų turi sunkių judėjimo ir atramos funkcijos sutrikimų, kai Mokykla, priskirta savivaldybės teritorijoje pagal deklaruotą gyvenamąją vietą, nėra pritaikyta judėjimo negalią turintiems asmenims, turi teisę pasirinkti bet kurią</text:span><text:span text:style-name="T332"><text:s/>kitą savivaldybės bendrojo ugdymo Mokyklą, kuri atitinka jų fizinius poreikius, kartu su vaikais, gyvenančiais Mokyklai priskirtoje aptarnavimo teritorijoje, ir į ją patekti be eilės.</text:span></text:p>
      <text:p text:style-name="P333"><text:span text:style-name="T334">11</text:span><text:span text:style-name="T335">.</text:span><text:span text:style-name="T336"><text:tab/>Ikimokyklinio ugdymo mokyklose, vykdančiose priešmokyklinio ugd</text:span><text:span text:style-name="T337">ymo programas, pirmumo teise priimami asmenys, ugdęsi pagal ikimokyklinio ugdymo programą toje pačioje mokykloje.</text:span></text:p>
      <text:p text:style-name="P338"><text:span text:style-name="T339">12</text:span><text:span text:style-name="T340">.</text:span><text:span text:style-name="T341"><text:tab/>Iš asmenų, deklaravusių gyvenamąją vietą Mokyklai priskirtoje aptarnavimo teritorijoje ir pageidaujančių mokytis mokykloje, sudaromos<text:s/></text:span><text:span text:style-name="T342">eilės priešmokyklinės ugdymo grupės sraute, pradinio, pagrindinio ugdymo klasių srautuose, vadovaujantis šiais pagal prioritetą išdėstytais kriterijais:</text:span></text:p>
      <text:p text:style-name="P343"><text:span text:style-name="T344">12.1</text:span><text:span text:style-name="T345">.</text:span><text:span text:style-name="T346"><text:tab/></text:span><text:span text:style-name="T347">pirmumo teise priimami<text:s/></text:span><text:span text:style-name="T348">įvaikinti vaikai, globotiniai, rūpintiniai (išskyrus atvejus, kai laikin</text:span><text:span text:style-name="T349">oji globa nustatoma tėvų (globėjų, rūpintojų) prašymu);<text:s/></text:span></text:p>
      <text:p text:style-name="P350"><text:span text:style-name="T351">12.2</text:span><text:span text:style-name="T352">.</text:span><text:span text:style-name="T353"><text:tab/></text:span><text:span text:style-name="T354">pirmumo teise priimami asmenys</text:span><text:span text:style-name="T355">, dėl įgimtų ar įgytų sutrikimų turintys didelių ar labai didelių specialiųjų ugdymosi poreikių;</text:span></text:p>
      <text:p text:style-name="P356"><text:span text:style-name="T357">12.3</text:span><text:span text:style-name="T358">.</text:span><text:span text:style-name="T359"><text:tab/>pirmumo teise priimami asmenys, gyvenamąją vietą<text:s/></text:span><text:span text:style-name="T360">deklaravę savivaldybės suteiktame socialiniame būste;</text:span></text:p>
      <text:p text:style-name="P361"><text:span text:style-name="T362">12.4</text:span><text:span text:style-name="T363">.</text:span><text:span text:style-name="T364"><text:tab/>pirmumo teise priimami asmenys, kurių broliai ir (ar) seserys (įbroliai ir (ar) įseserės) prašymo pateikimo metu jau mokosi pagal pradinio ir (ar) pagrindinio ugdymo programą toje Mokykloje;</text:span></text:p>
      <text:p text:style-name="P365"><text:span text:style-name="T366">12.5</text:span><text:span text:style-name="T367">.</text:span><text:span text:style-name="T368"><text:tab/>pirmumo teise priimami pedagoginių darbuotojų, dirbančių toje Mokykloje, vaikai;</text:span></text:p>
      <text:p text:style-name="P369"><text:span text:style-name="T370">12.6</text:span><text:span text:style-name="T371">.</text:span><text:span text:style-name="T372"><text:tab/>pirmumo teise priimami darbuotojų, kurie patenka į savivaldybės tarybos sprendimu patvirtintą Trūkstamų specialistų pritraukimo į savivaldybės viešąsias ir<text:s/></text:span><text:span text:style-name="T373">biudžetines įstaigas programą, vaikai;</text:span></text:p>
      <text:p text:style-name="P374"><text:span text:style-name="T375">12.7</text:span><text:span text:style-name="T376">.</text:span><text:span text:style-name="T377"><text:tab/>asmenys, ilgiausiai gyvenantys ir gyvenamąją vietą deklaravę Mokyklai priskirtoje aptarnavimo teritorijoje;<text:s/></text:span></text:p>
      <text:p text:style-name="P378"><text:span text:style-name="T379">12.8</text:span><text:span text:style-name="T380">. kai likusių mokymosi vietų yra mažiau nei asmenų, kurie ilgiausiai gyvena Mokyklai prisk</text:span><text:span text:style-name="T381">irtoje aptarnavimo teritorijoje su ta pačia registracijos Mokyklai priskirtoje aptarnavimo teritorijoje data, pirmumas suteikiamas asmenims, kurie gyvena arčiausiai Mokyklos einant pėsčiomis, vadovaujantis interneto žemėlapių svetaine www.maps.lt.</text:span><text:s/></text:p>
      <text:p text:style-name="P382">Papunkčio pakeitimai:</text:p>
      <text:p text:style-name="P383"><text:span text:style-name="T384">Nr.<text:s/></text:span><text:a xlink:href="https://www.e-tar.lt/portal/legalAct.html?documentId=b9446be0219811f08fdabd4950271e2c" office:target-frame-name="_top" xlink:show="replace"><text:span text:style-name="T385">TS-152</text:span></text:a><text:span text:style-name="T386">, 2025-04-24, paskelbta TAR 2025-04-25, i. k. 2025-07361</text:span></text:p>
      <text:p text:style-name="Normal"/>
      <text:p text:style-name="P387"><text:span text:style-name="T388">13</text:span><text:span text:style-name="T389">.</text:span><text:span text:style-name="T390"><text:tab/></text:span><text:span text:style-name="T391">Asmenys, dėl mokymosi vietų trūkumo savivaldybės bendrojo ugdymo mokykloje, kurios aptarnavimo teritorijoje gyvena, jų prašymu nukreipti į kitą artimiausią savivaldybės mokyklą, vykdančią tą pačią bendrojo ugdymo programą, turinčią laisvų mokymosi vietų, p</text:span><text:span text:style-name="T392">riimami pirmumo teise.<text:s/></text:span></text:p>
      <text:p text:style-name="P393"><text:span text:style-name="T394">14</text:span><text:span text:style-name="T395">.</text:span><text:span text:style-name="T396"><text:tab/>Į laisvas mokymosi vietas, likusias priėmus mokinius pagal Mokyklai priskirtą aptarnavimo teritoriją, į bendrąsias bendrojo ugdymo mokyklas ir ikimokyklinio ugdymo mokyklas mokytis pagal priešmokyklinio ugdymo, pradinio ugdy</text:span><text:span text:style-name="T397">mo ir pagrindinio ugdymo programas priimami asmenys, gyvenantys ir gyvenamąją vietą deklaravę Mokyklai priskirtoje aptarnavimo teritorijoje po nustatytos prašymų ir kitų dokumentų priėmimo pabaigos datos, ir asmenys, negyvenantys mokyklai priskirtoje aptar</text:span><text:span text:style-name="T398">navimo teritorijoje. Esant daugiau prašymų nei laisvų mokymosi vietų Mokykloje, eilė sudaroma sumuojant šio Aprašo 14.1–14.9 papunkčiuose išvardytus kriterijus, kurie yra lygiaverčiai:</text:span></text:p>
      <text:p text:style-name="P399"><text:span text:style-name="T400">14.1</text:span><text:span text:style-name="T401">.</text:span><text:span text:style-name="T402"><text:tab/>vaikai, kuriuos augina vienas iš tėvų (globėjų, rūpintojų) (jei</text:span><text:span text:style-name="T403">gu kitas yra miręs, teismo pripažintas dingusiu be žinios ar nežinia kur esančiu, teismo pripažintas neveiksniu arba teismo sprendimu apribotos tėvystės teisės);</text:span></text:p>
      <text:p text:style-name="P404"><text:span text:style-name="T405">14.2</text:span><text:span text:style-name="T406">.</text:span><text:span text:style-name="T407"><text:tab/></text:span><text:span text:style-name="T408">vaikai su negalia bei<text:s/></text:span><text:span text:style-name="T409">vaikai, kurių vienas arba abu tėvai (globėjai, rūpintojai) yra</text:span><text:span text:style-name="T410"><text:s/>asmenys su negalia;<text:s/></text:span></text:p>
      <text:p text:style-name="P411"><text:span text:style-name="T412">14.3</text:span><text:span text:style-name="T413">.</text:span><text:span text:style-name="T414"><text:tab/>dvynukai, trynukai ir kiti daugiavaisio gimimo asmenys (priimami kartu);</text:span></text:p>
      <text:p text:style-name="P415"><text:span text:style-name="T416">14.4</text:span><text:span text:style-name="T417">.</text:span><text:span text:style-name="T418"><text:tab/>asmenys iš daugiavaikių šeimų;</text:span></text:p>
      <text:p text:style-name="P419"><text:span text:style-name="T420">14.5</text:span><text:span text:style-name="T421">.</text:span><text:span text:style-name="T422"><text:tab/>asmenys, kurių broliai ir (ar) seserys (įbroliai ir (ar) įseserės) prašymo pateikimo metu jau mokosi</text:span><text:span text:style-name="T423"><text:s/>toje Mokykloje;</text:span></text:p>
      <text:p text:style-name="P424"><text:span text:style-name="T425">14.6</text:span><text:span text:style-name="T426">.</text:span><text:span text:style-name="T427"><text:tab/></text:span><text:span text:style-name="T428">asmenys, kurie mokėsi, buvo ugdomi Mokykloje (buvo sudaryta mokymosi sutartis) ir pageidaujantys<text:s/></text:span><text:span text:style-name="T429">tęsti mokymąsi pagal aukštesnio lygmens programą toje pačioje Mokykloje;</text:span></text:p>
      <text:p text:style-name="P430"><text:span text:style-name="T431">14.7</text:span><text:span text:style-name="T432">.</text:span><text:span text:style-name="T433"><text:tab/>užsienio valstybių diplomatinio korpuso darbuotoj</text:span><text:span text:style-name="T434">ų, dirbančių Lietuvos Respublikoje esančiose diplomatinėse atstovybėse, Lietuvos Respublikos diplomatinio korpuso darbuotojų, sugrįžusių iš darbo užsienyje</text:span><text:span text:style-name="T435"><text:s/></text:span><text:span text:style-name="T436">gyventi į Mokyklai priskirtą aptarnavimo teritoriją,<text:s/></text:span><text:span text:style-name="T437">ir Lietuvos Respublikos krašto apsaugos sistemo</text:span><text:span text:style-name="T438">s profesinės karo tarnybos karių, perkeltų gyventi į Mokyklai priskirtą aptarnavimo teritoriją, vaikai;</text:span></text:p>
      <text:p text:style-name="P439"><text:span text:style-name="T440">14.8</text:span><text:span text:style-name="T441">.</text:span><text:span text:style-name="T442"><text:tab/></text:span><text:span text:style-name="T443">reemigrantų vaikai, kurių tėvai buvo deklaravę išvykimą iš Lietuvos, tačiau apsisprendė grįžti gyventi į Lietuvą ir prie savo prašymo pateikė<text:s/></text:span><text:span text:style-name="T444">visus reikiamus</text:span><text:span text:style-name="T445"><text:s/></text:span><text:span text:style-name="T446">dokumentus, patvirtinančius, kad jie su savo vaikais buvo išvykę gyventi į užsienį (išsideklaravimo iš Lietuvos pažyma,</text:span><text:span text:style-name="T447"><text:s/></text:span><text:span text:style-name="T448">vaiko mokymosi užsienyje pasiekimų pažyma) ir nuo grįžimo į Lietuvą nesimokė pagal jokią ugdymo programą Lietuvos Respub</text:span><text:span text:style-name="T449">likos teritorijoje;</text:span></text:p>
      <text:p text:style-name="P450"><text:span text:style-name="T451">14.9</text:span><text:span text:style-name="T452">.</text:span><text:span text:style-name="T453"><text:tab/>pedagoginių darbuotojų, dirbančių toje Mokykloje, vaikai;</text:span></text:p>
      <text:p text:style-name="P454"><text:span text:style-name="T455">14.10</text:span><text:span text:style-name="T456">. kai likusių laisvų vietų yra mažiau nei asmenų, kurie turi vienodą kriterijų skaičių, pirmumas suteikiamas asmenims, kurie gyvena arčiausiai Mokyklos einant<text:s/></text:span><text:span text:style-name="T457">pėsčiomis, vadovaujantis interneto žemėlapių svetaine www.maps.lt.</text:span><text:s/></text:p>
      <text:p text:style-name="P458">Papunkčio pakeitimai:</text:p>
      <text:p text:style-name="P459"><text:span text:style-name="T460">Nr.<text:s/></text:span><text:a xlink:href="https://www.e-tar.lt/portal/legalAct.html?documentId=b9446be0219811f08fdabd4950271e2c" office:target-frame-name="_top" xlink:show="replace"><text:span text:style-name="T461">TS-152</text:span></text:a><text:span text:style-name="T462">, 2025-04-24, paskelbta TAR 2025-04-25, i. k. 2025-07361</text:span></text:p>
      <text:p text:style-name="Normal"/>
      <text:p text:style-name="P463"><text:span text:style-name="T464">15</text:span><text:span text:style-name="T465">.</text:span><text:span text:style-name="T466"><text:tab/><text:s/>Į mokyklą, kuriai aptarnavimo teritorija nustatyta visa savivaldybės teritorija, mokytis pagal <text:s/>pagrindinio ugdymo programos antrąją dalį priimami asmenys, atsižvelgiant į jų pageidavimą tęsti dalykų, dalykų modulių, kurių buvo pradėję mokytis p</text:span><text:span text:style-name="T467">agal pagrindinio ugdymo programos pirmąją dalį, mokymąsi ir mokymosi pasiekimus (metinius įvertinimus, atliktus projektinius darbus, mokinio sukauptą darbų aplanką ar kitus mokymosi pasiekimų vertinimus).</text:span></text:p>
      <text:p text:style-name="P468"><text:span text:style-name="T469">16</text:span><text:span text:style-name="T470">.</text:span><text:span text:style-name="T471"><text:tab/><text:s/>Mokyklą mokytis pagal vidurinio ugdymo pro</text:span><text:span text:style-name="T472">gramą asmenys renkasi patys. Į mokyklą pirmumo teise priimami asmenys, pageidaujantys tęsti mokymąsi pagal vidurinio ugdymo programą, besimokantys Mokyklos II gimnazijos klasėje. Jei pageidaujančių mokytis yra daugiau nei laisvų mokymosi vietų, mokytis pir</text:span><text:span text:style-name="T473">miausia priimami asmenys, jei jie turėjo teisę šioje mokykloje mokytis pagal pagrindinio ugdymo programos antrąją dalį. Į likusias laisvas vietas klasėse priimami asmenys pagal šio Aprašo 14.1-14.9 papunkčiuose išvardintus kriterijus, <text:s/>asmenys, gyvenantys<text:s/></text:span><text:span text:style-name="T474">savivaldybės, kurioje yra mokykla, teritorijoje, atsižvelgiant <text:s/>į jų pageidavimą tęsti dalykų, dalykų modulių, kurių buvo pradėję mokytis pagal pagrindinio ugdymo programos antrąją dalį, mokymąsi pagal vidurinio ugdymo programą ir mokymosi pasiekimus (meti</text:span><text:span text:style-name="T475">nius įvertinimus, pagrindinio ugdymo pasiekimų patikrinimo įvertinimus, atliktus projektinius darbus, mokinio sukauptą darbų aplanką ar kitus mokymosi pasiekimų vertinimus).<text:s/></text:span></text:p>
      <text:p text:style-name="P476"><text:span text:style-name="T477">17</text:span><text:span text:style-name="T478">.</text:span><text:span text:style-name="T479"><text:tab/><text:s/>Asmenys iki 21 metų, dėl įgimtų ar įgytų intelekto sutrikimų, turintys d</text:span><text:span text:style-name="T480">idelių ir labai didelių specialiųjų ugdymosi poreikių, tėvų prašymu priimami į Utenos Krašuonos progimnazijos „Versmės“ skyrių ugdytis pagal individualizuotas pradinio, pagrindinio ugdymo programas ar socialinių įgūdžių ugdymo programą.</text:span></text:p>
      <text:p text:style-name="P481"><text:span text:style-name="T482">18</text:span><text:span text:style-name="T483">.</text:span><text:span text:style-name="T484"><text:tab/><text:s/>Utenos Auk</text:span><text:span text:style-name="T485">štakalnio progimnazija organizuoja ugdymą VšĮ Utenos ligoninės reabilitacijos skyriaus ligoninės klasėse mokiniams. Priimami mokiniai, atvykę gydytis į stacionarinę asmens sveikatos priežiūros įstaigą, teikiančią medicinę pagalbą, gavę gydančio gydytojo le</text:span><text:span text:style-name="T486">idimą (suderintą su skyriaus, kuriame gydomas vaikas, vadovu) ir rekomendaciją dėl mokymo organizavimo būdo. <text:s/></text:span></text:p>
      <text:p text:style-name="P487"/>
      <text:p text:style-name="P488"><text:span text:style-name="T489">V</text:span><text:span text:style-name="T490"><text:s/>SKYRIUS</text:span></text:p>
      <text:p text:style-name="P491"><text:span text:style-name="T492">PRAŠYMŲ IR KITŲ DOKUMENTŲ PRIĖMIMO VIETA, REGISTRAVIMAS, PRAŠYMŲ PRIĖMIMO PRADŽIA IR PABAIGA, ASMENŲ PRIĖMIMO PER MOKSLO METUS<text:s/></text:span><text:span text:style-name="T493">TVARKA</text:span></text:p>
      <text:p text:style-name="P494"/>
      <text:p text:style-name="P495"><text:span text:style-name="T496">19</text:span><text:span text:style-name="T497">.</text:span><text:span text:style-name="T498"><text:tab/>Prašymų priėmimas į Utenos miesto mokyklų priešmokyklines grupes, pirmas ir penktas klases vykdomas centralizuotai Utenos rajono savivaldybės administracijoje: <text:s/></text:span></text:p>
      <text:p text:style-name="P499"><text:span text:style-name="T500">19.1</text:span><text:span text:style-name="T501">. prašymų priėmimas į Utenos miesto mokyklas, įgyvendinančias priešmokyk</text:span><text:span text:style-name="T502">linio ugdymo programas organizuojamas dviem etapais. I etapo trukmė - nuo balandžio 1 d. iki gegužės 31 d.; II etapo trukmė – nuo birželio 1 d. iki rugpjūčio 31 d.;</text:span><text:s/></text:p>
      <text:p text:style-name="P503">Papunkčio pakeitimai:</text:p>
      <text:p text:style-name="P504"><text:span text:style-name="T505">Nr.<text:s/></text:span><text:a xlink:href="https://www.e-tar.lt/portal/legalAct.html?documentId=a146c741131411f1a552c76556910e9c" office:target-frame-name="_top" xlink:show="replace"><text:span text:style-name="T506">TS-46</text:span></text:a><text:span text:style-name="T507">, 2026-02-26, paskelbta TAR 2026-02-26, i. k. 2026-03157</text:span></text:p>
      <text:p text:style-name="Normal"/>
      <text:p text:style-name="P508"><text:span text:style-name="T509">19.2</text:span><text:span text:style-name="T510">.</text:span><text:span text:style-name="T511"><text:tab/>prašymų priėmimas į kaimo mokyklas (skyrius), įgyvendinančias priešmokyklinio ugdymo programas vykdomas visus kalendorinius metus. Prašymas pateikiam</text:span><text:span text:style-name="T512">as Mokyklos direktoriui;</text:span></text:p>
      <text:p text:style-name="P513"><text:span text:style-name="T514">19.3</text:span><text:span text:style-name="T515">.<text:s/></text:span><text:span text:style-name="T516">prašymų priėmimas į Utenos miesto mokyklų pirmas ir penktas klases organizuojamas dviem etapais. I etapo trukmė - <text:s/>nuo gegužės 1 d. iki gegužės 31 d.; II etapo trukmė – nuo birželio 1 d. iki rugpjūčio 31 d.<text:s/></text:span></text:p>
      <text:p text:style-name="P517">Papunkčio pakeitimai:</text:p>
      <text:p text:style-name="P518"><text:span text:style-name="T519">Nr.<text:s/></text:span><text:a xlink:href="https://www.e-tar.lt/portal/legalAct.html?documentId=a146c741131411f1a552c76556910e9c" office:target-frame-name="_top" xlink:show="replace"><text:span text:style-name="T520">TS-46</text:span></text:a><text:span text:style-name="T521">, 2026-02-26, paskelbta TAR 2026-02-26, i. k. 2026-03157</text:span></text:p>
      <text:p text:style-name="Normal"/>
      <text:p text:style-name="P522"><text:span text:style-name="T523">20</text:span><text:span text:style-name="T524">.</text:span><text:span text:style-name="T525"><text:tab/>Prašymai į Utenos miesto gimnazijų I klases priimami gimnazijose, kai pa</text:span><text:span text:style-name="T526">sibaigus mokslo metams, mokiniai gauna ugdymo pasiekimų pažymėjimus, į III gimnazijos klasę, kai mokiniai gauna pagrindinio išsilavinimo pažymėjimus, iki rugpjūčio 31 d. Jeigu yra pageidaujančių mokytis mokinių daugiau nei gimnazija gali priimti, tai mokin</text:span><text:span text:style-name="T527">ių sąrašai į I ir III gimnazijos klases skelbiami iki liepos 15 d.</text:span></text:p>
      <text:p text:style-name="P528"><text:span text:style-name="T529">21</text:span><text:span text:style-name="T530">.</text:span><text:span text:style-name="T531"><text:tab/>Per mokslo metus prašymų priėmimas į laisvas vietas bendrojo ugdymo klasėse, priešmokyklinio ugdymo grupėse organizuojamas mokyklose.</text:span></text:p>
      <text:p text:style-name="P532"><text:span text:style-name="T533">22</text:span><text:span text:style-name="T534">.</text:span><text:span text:style-name="T535"><text:tab/>Prašymą už vaiką iki 14 metų teikia<text:s/></text:span><text:span text:style-name="T536">vienas iš tėvų (globėjų), vaikas nuo 14 iki 18 metų pateikia prašymą, turėdamas vieno iš tėvų (rūpintojų) raštišką sutikimą.</text:span></text:p>
      <text:p text:style-name="P537"><text:span text:style-name="T538">23</text:span><text:span text:style-name="T539">.</text:span><text:span text:style-name="T540"><text:tab/>Prašymų priėmimas į miesto mokyklų priešmokyklines, pirmas, penktas klases:</text:span></text:p>
      <text:p text:style-name="P541"><text:span text:style-name="T542">23.1</text:span><text:span text:style-name="T543">.</text:span><text:span text:style-name="T544"><text:tab/></text:span><text:span text:style-name="T545">p</text:span><text:span text:style-name="T546">rašymų į Utenos miesto mokyklų priešmo</text:span><text:span text:style-name="T547">kyklines grupes, pirmas ir penktas klases vykdo Utenos rajono savivaldybės administracija</text:span><text:span text:style-name="T548">, atsakinga už</text:span><text:span text:style-name="T549"><text:s/></text:span><text:span text:style-name="T550">centralizuotą prašymų priėmimą, duomenų tvarkymą, saugą ir užtikrinimą, kad duomenys būtų tikslūs ir teisingi;</text:span></text:p>
      <text:p text:style-name="P551"><text:span text:style-name="T552">23.2</text:span><text:span text:style-name="T553">.</text:span><text:span text:style-name="T554"><text:tab/>tėvai turi užpildyti nustatytos</text:span><text:span text:style-name="T555"><text:s/>formos prašymą pagal Aprašo priedą Nr.1. Prašyme nurodoma:</text:span></text:p>
      <text:p text:style-name="P556"><text:span text:style-name="T557">23.2.1</text:span><text:span text:style-name="T558">.</text:span><text:span text:style-name="T559"><text:tab/>vieno iš tėvų (globėjų, rūpintojų) duomenys (vardas, pavardė, deklaruota gyvenamoji vieta ir jos deklaravimo data, elektroninio pašto adresas, telefono numeris);</text:span></text:p>
      <text:p text:style-name="P560"><text:span text:style-name="T561">23.2.2</text:span><text:span text:style-name="T562">.</text:span><text:span text:style-name="T563"><text:tab/>mokinio, ket</text:span><text:span text:style-name="T564">inančio mokytis, vardas, pavardė, vaiko asmens kodas, pasirinktos mokyklos pavadinimas, klasė (pirma ar penkta), prioritetai (mokyklai priskirta aptarnavimo teritorija, informacija apie vaikus, dėl įgimtų ar įgytų sutrikimų, turinčius specialiuosius ugdymo</text:span><text:span text:style-name="T565"><text:s/>poreikius ir kt.), prašymo padavimo data, pasirinkta antra mokykla, jeigu nepatektų į pageidaujamą mokyklą;</text:span></text:p>
      <text:p text:style-name="P566"><text:span text:style-name="T567">23.2.3</text:span><text:span text:style-name="T568">.</text:span><text:span text:style-name="T569"><text:tab/>specialieji ugdymosi poreikiai (dideli, labai dideli, negalios, sutrikimai, kompleksiniai sutrikimai, kalbėjimo sutrikimai ir kt.). Jei</text:span><text:span text:style-name="T570"><text:s/>yra nustatyti specialieji ugdymosi poreikiai, pridėti gydytojo rekomendacijas, pažymų kopijas;<text:s/></text:span></text:p>
      <text:p text:style-name="P571"><text:span text:style-name="T572">22.2.4</text:span><text:span text:style-name="T573">.duomenys apie priėmimo be eilės, pirmumo teisę suteikiančias priežastis (jei jų yra).</text:span></text:p>
      <text:p text:style-name="P574"><text:span text:style-name="T575">23.3</text:span><text:span text:style-name="T576">.</text:span><text:span text:style-name="T577"><text:tab/></text:span><text:span text:style-name="T578">prašymai pateikiami Utenos rajono savivaldybės elektroniniame paslaugų portale:<text:s/></text:span><text:span text:style-name="T579">https://www.epaslaugos.utena.lt/.</text:span><text:span text:style-name="T580"><text:s/>Prašymo elektroninė forma</text:span><text:span text:style-name="T581"><text:s/></text:span><text:span text:style-name="T582">skelbiama<text:s/></text:span><text:span text:style-name="T583">www.</text:span><text:span text:style-name="T584">svietima</text:span><text:span text:style-name="T585">s.</text:span><text:span text:style-name="T586">utena</text:span><text:span text:style-name="T587">.lm.lt/</text:span><text:span text:style-name="T588"><text:s/>svetainėje;<text:s/></text:span></text:p>
      <text:p text:style-name="P589"><text:span text:style-name="T590">23.4</text:span><text:span text:style-name="T591">.</text:span><text:span text:style-name="T592"><text:tab/><text:s/>Utenos rajono savivaldybės administracija, surinkusi le</text:span><text:span text:style-name="T593">istiną mokinių skaičių klasių (grupių) srautuose, mokinių sąrašus ir<text:s/></text:span><text:span text:style-name="T594">prašymus perduoda mokykloms pagal aptarnavimo teritorijas;<text:s/></text:span></text:p>
      <text:p text:style-name="P595"><text:span text:style-name="T596">23.5</text:span><text:span text:style-name="T597">.</text:span><text:span text:style-name="T598"><text:tab/></text:span><text:span text:style-name="T599"><text:s/>informacija apie nustatytą maksimalų mokinių skaičių, apie priimtų mokinių skaičių, laisvų vietų skaičių visose mokyklose pagal ugdomas priešmokyklinio, bendrojo ugdymo programas, gautų prašymų skaičių, atskiriant vaikų, gyvenančių mokyklai priskirtoje te</text:span><text:span text:style-name="T600">ritorijoje, prašymus nuo negyvenančių mokyklai priskirtoje teritorijoje, viešinama savivaldybės interneto svetainėje<text:s/></text:span><text:span text:style-name="T601">www.utena.lt</text:span><text:span text:style-name="T602">.;</text:span></text:p>
      <text:p text:style-name="P603"><text:span text:style-name="T604">23.6</text:span><text:span text:style-name="T605">.</text:span><text:span text:style-name="T606"><text:tab/>mokyklos iki gegužės 25 d. Utenos rajono savivaldybės administracijai pateikia informaciją apie mokyklos pirmokus,</text:span><text:span text:style-name="T607"><text:s/>liekančius kartoti pirmos klasės ugdymo programą;</text:span></text:p>
      <text:p text:style-name="P608"><text:span text:style-name="T609">23.7</text:span><text:span text:style-name="T610">.</text:span><text:span text:style-name="T611"><text:tab/></text:span><text:span text:style-name="T612"><text:s/>t</text:span><text:span text:style-name="T613">ėvams pateikus prašymą po birželio 1 d. ir jeigu pagal teritoriją priskirtoje mokykloje nėra laisvų mokymosi vietų, siūloma rinktis mokyklas, kurios vykdo tą pačią ugdymo programą ir kuriose yr</text:span><text:span text:style-name="T614">a laisvų vietų.</text:span></text:p>
      <text:p text:style-name="P615"><text:span text:style-name="T616">24</text:span><text:span text:style-name="T617">.</text:span><text:span text:style-name="T618"><text:tab/>Prašymų priėmimas į Utenos miesto gimnazijas:</text:span></text:p>
      <text:p text:style-name="P619"><text:span text:style-name="T620">24.1</text:span><text:span text:style-name="T621">.</text:span><text:span text:style-name="T622"><text:tab/>priėmimą į Utenos miesto gimnazijos (toliau – gimnazija) I ir III klases vykdo gimnazijos direktorius ir mokinių priėmimo komisija (toliau - Komisija). Gimnazijos direktorius y</text:span><text:span text:style-name="T623">ra tiesiogiai atsakingas už mokinių priėmimą, klasių komplektavimą teisės aktų nustatyta tvarka, teisingos informacijos ir tikslių duomenų pateikimą;</text:span></text:p>
      <text:p text:style-name="P624"><text:span text:style-name="T625">24.2</text:span><text:span text:style-name="T626">.</text:span><text:span text:style-name="T627"><text:tab/>gimnazijos direktorius paskiria atsakingą asmenį priimti prašymams, sudaro Komisiją ir patvirtin</text:span><text:span text:style-name="T628">a Komisijos darbo reglamentą. Reglamente nurodoma Komisijos darbo vieta ir laikas, Komisijos narių atsakomybė, mokinių ir tėvų informavimo apie priėmimą tvarka, Komisijos posėdžių ir asmenų pateiktų dokumentų saugojimo vieta;</text:span></text:p>
      <text:p text:style-name="P629"><text:span text:style-name="T630">24.3</text:span><text:span text:style-name="T631">.</text:span><text:span text:style-name="T632"><text:tab/>Komisijos nariu nega</text:span><text:span text:style-name="T633">li būti gimnazijos direktorius ir asmenų prašymus registruojantis asmuo;</text:span></text:p>
      <text:p text:style-name="P634"><text:span text:style-name="T635">24.4</text:span><text:span text:style-name="T636">.</text:span><text:span text:style-name="T637"><text:tab/>informaciją apie gimnazijoms nustatytą maksimalų mokinių skaičių, apie priimtų mokinių skaičių, laisvų vietų skaičių gimnazijos viešina gimnazijų interneto svetainėse.</text:span></text:p>
      <text:p text:style-name="P638"><text:span text:style-name="T639">25</text:span><text:span text:style-name="T640">.</text:span><text:span text:style-name="T641"><text:tab/>Į Utenos Krašuonos progimnazijos „Versmės“ skyrių, skirtą intelekto sutrikimą turintiems mokiniams - asmenims, kuriems nustatytas nežymus, vidutinis, žymus, labai žymus ar nepatikslintas intelekto sutrikimas, kompleksinė negalia, kurios derinyje yra<text:s/></text:span><text:span text:style-name="T642">nežymus, vidutinis, žymus, labai žymus ar nepatikslintas intelekto sutrikimas, priimamo asmens tėvai (globėjai, rūpintojai) progimnazijos direktoriui pateikia prašymą ir Utenos rajono švietimo centro pedagoginės psichologinės tarnybos padalinio pažymą dėl<text:s/></text:span><text:span text:style-name="T643">nustatytų didelių ar labai didelių specialiųjų ugdymosi poreikių.</text:span></text:p>
      <text:p text:style-name="P644"><text:span text:style-name="T645">26</text:span><text:span text:style-name="T646">.</text:span><text:span text:style-name="T647"><text:tab/>Nuo kiekvienų metų rugsėjo 1 dienos iki mokslo metų pabaigos vaikus į laisvas vietas mokytis pagal priešmokyklinio, pradinio, pagrindinio ar vidurinio ugdymo programas priima mokyklų</text:span><text:span text:style-name="T648"><text:s/>direktoriai.</text:span></text:p>
      <text:p text:style-name="P649"><text:span text:style-name="T650">27</text:span><text:span text:style-name="T651">.</text:span><text:span text:style-name="T652"><text:tab/><text:s/>Asmuo, pageidaujantis pradėti mokytis pagal aukštesnio lygmens ugdymo programą, prie prašymo prideda įgyto išsilavinimo pažymėjimą; pageidaujantis tęsti mokymąsi - mokymosi pasiekimų pažymėjimą arba pažymą apie mokymosi pasiekimus mo</text:span><text:span text:style-name="T653">kykloje, kurioje asmuo mokėsi prieš tai. Mokinys, pageidaujantis pradėti mokytis pagal aukštesnio lygmens ugdymo programą toje pačioje mokykloje, mokyklos direktoriui teikia tik prašymą (už vaiką iki 14 metų teikia tėvai), vaikas nuo 14 iki 18 metų – turin</text:span><text:span text:style-name="T654">tis tėvų (rūpintojų) raštišką sutikimą (mokymosi pasiekimų įteisinimo dokumento teikti nereikia).</text:span></text:p>
      <text:p text:style-name="P655"><text:span text:style-name="T656">28</text:span><text:span text:style-name="T657">.</text:span><text:span text:style-name="T658"><text:tab/>Aktualiems Apraše nenumatytiems atvejams nagrinėti sudaroma Priėmimo į savivaldybės mokyklas Apraše nenumatytų atvejų darbo grupė iš savivaldybės admi</text:span><text:span text:style-name="T659">nistracijos atstovų ir mokyklų atstovų. Darbo grupės sudėtį ir jos darbo reglamentą tvirtina savivaldybės meras. <text:s/></text:span></text:p>
      <text:p text:style-name="P660"><text:span text:style-name="T661">29</text:span><text:span text:style-name="T662">.</text:span><text:span text:style-name="T663"><text:tab/>Asmens priėmimas mokytis pagal priešmokyklinio, pradinio, pagrindinio ar vidurinio ugdymo programas įforminamas mokymo sutartimi.<text:s/></text:span></text:p>
      <text:p text:style-name="P664"><text:span text:style-name="T665">30</text:span><text:span text:style-name="T666">.</text:span><text:span text:style-name="T667"><text:tab/>Mokymo sutartis su kiekvienu naujai atvykusiu mokiniu bei tos mokyklos mokiniu, pradedančiu mokytis pagal aukštesnio lygmens ugdymo programą, sudaroma jo mokymosi pagal tą ugdymo programą laikotarpiui.</text:span></text:p>
      <text:p text:style-name="P668"><text:span text:style-name="T669">31</text:span><text:span text:style-name="T670">.</text:span><text:span text:style-name="T671"><text:tab/>Mokymo sutartis registruojama Mokymo sut</text:span><text:span text:style-name="T672">arčių registracijos žurnale. Vienas mokymo sutarties egzempliorius įteikiamas prašymą pateikusiam asmeniui, kitas egzempliorius lieka mokykloje. Mokymo sutartis, mokinio ir (ar) jo tėvų prašymai, pažymos apie mokymosi pasiekimus mokykloje ir kita su mokini</text:span><text:span text:style-name="T673">o ugdymu susijusi informacija kaupiama mokykloje. Mokiniui išvykus iš mokyklos, jo dokumentai lieka mokykloje. Pagal mokyklos, kurioje mokinys tęsia mokymąsi, prašymą pateikiamos prašomų su mokinio ugdymu susijusių dokumentų, esančių ankstesnėje mokykloje,</text:span><text:span text:style-name="T674"><text:s/>kopijos.</text:span></text:p>
      <text:p text:style-name="P675"><text:span text:style-name="T676">32</text:span><text:span text:style-name="T677">.</text:span><text:span text:style-name="T678"><text:tab/>Sudarius mokymo sutartį, asmuo įregistruojamas mokinių registre, nurodoma pirmoji mokinio mokymosi diena. Iš mokinių registre sukauptų duomenų automatiniu būdu formuojamas, o pasibaigus mokslo metams, išspausdinamas ir sudaromas mokinių a</text:span><text:span text:style-name="T679">bėcėlinis žurnalas.</text:span></text:p>
      <text:p text:style-name="P680"><text:span text:style-name="T681">33</text:span><text:span text:style-name="T682">.</text:span><text:span text:style-name="T683"><text:tab/>Centralizuotai priimtų į Mokyklą vaikų paskirstymo į klases (grupes) tvarką ir kriterijus nustato mokyklos direktorius iki rugpjūčio 31 d.<text:s/></text:span></text:p>
      <text:p text:style-name="P684"><text:span text:style-name="T685">34</text:span><text:span text:style-name="T686">.</text:span><text:span text:style-name="T687"><text:tab/>Mokinių paskirstymas į klases (grupes) įforminamas mokyklos direktoriaus<text:s/></text:span><text:span text:style-name="T688">įsakymu.</text:span></text:p>
      <text:p text:style-name="P689"/>
      <text:p text:style-name="P690"><text:span text:style-name="T691">VI</text:span><text:span text:style-name="T692"><text:s/>SKYRIUS</text:span></text:p>
      <text:p text:style-name="P693"><text:span text:style-name="T694">BAIGIAMOSIOS NUOSTATOS</text:span></text:p>
      <text:p text:style-name="P695"/>
      <text:p text:style-name="P696"><text:span text:style-name="T697">35</text:span><text:span text:style-name="T698">.</text:span><text:span text:style-name="T699"><text:tab/>Asmenys, pažeidę Aprašo nuostatas, atsako teisės aktų nustatyta tvarka.</text:span></text:p>
      <text:p text:style-name="P700"><text:span text:style-name="T701">36</text:span><text:span text:style-name="T702">.</text:span><text:span text:style-name="T703"><text:tab/>Aprašas gali būti keičiamas, pripažįstamas netekusiu galios savivaldybės tarybos sprendimu.</text:span></text:p>
      <text:p text:style-name="P704"><text:span text:style-name="T705">_______________</text:span></text:p>
      <text:p text:style-name="P706">Asmenų priėmimo į Utenos rajono<text:s/></text:p>
      <text:p text:style-name="P708">bendrojo ugdymo mokyklas mokytis<text:s/></text:p>
      <text:p text:style-name="P709">pagal priešmokyklinio ugdymo ir<text:s/></text:p>
      <text:p text:style-name="P710">bendrojo ugdymo programas,<text:s/></text:p>
      <text:p text:style-name="P711">ikimokyklinio ugdymo mokyklas<text:s/></text:p>
      <text:p text:style-name="P712">mokytis pagal priešmokyklinio<text:s/></text:p>
      <text:p text:style-name="P713">ugdymo programą tvarkos aprašo<text:s/></text:p>
      <text:p text:style-name="P714"><text:span text:style-name="T715">1</text:span><text:span text:style-name="T716"><text:s/>priedas<text:s/></text:span></text:p>
      <text:p text:style-name="P717">..........................................................................</text:p>
      <text:p text:style-name="P718">tėvo, globėjo, rūpintojo (įtėvio) vardas, pavardė</text:p>
      <text:p text:style-name="P719"><text:span text:style-name="T720">.........................................................................................................................</text:span></text:p>
      <text:p text:style-name="P721">deklaruota gyvenamoji vieta ir deklaravimo data,<text:s/></text:p>
      <text:p text:style-name="P722">........................................................................................................................</text:p>
      <text:p text:style-name="P723">telefonas, <text:s/>el. paštas</text:p>
      <text:p text:style-name="P724"/>
      <text:p text:style-name="P725">Utenos rajono savivaldybės administracijai<text:s/></text:p>
      <text:p text:style-name="P726"/>
      <text:p text:style-name="P727"><text:span text:style-name="T728">PRAŠYMAS<text:s/></text:span></text:p>
      <text:p text:style-name="P729"><text:span text:style-name="T730">DĖL VA</text:span><text:span text:style-name="T731">IKO PRIĖMIMO Į ...............</text:span><text:span text:style-name="T732"><text:tab/>KLASĘ (GRUPĘ)</text:span></text:p>
      <text:p text:style-name="P733"/>
      <text:p text:style-name="P734"><text:span text:style-name="T735">202</text:span><text:span text:style-name="T736"><text:s text:c="4"/></text:span><text:span text:style-name="T737"><text:s/>m.<text:s/></text:span><text:span text:style-name="T738"><text:s text:c="20"/></text:span><text:span text:style-name="T739"><text:s/>d.</text:span></text:p>
      <text:p text:style-name="P740">Utena</text:p>
      <text:p text:style-name="P741"/>
      <text:p text:style-name="P742">Prašau priimti................................................................ <text:s/>vaiko asmens kodas...................................</text:p>
      <text:p text:style-name="P743"><text:span text:style-name="T744">(vaiko vardas, pavardė)</text:span><text:span text:style-name="T745"><text:s/></text:span></text:p>
      <text:p text:style-name="P746">į ................................................................................................................. <text:s text:c="4"/>........... klasę (grupę).</text:p>
      <text:p text:style-name="P747">(švietimo įstaigos pavadinimas)</text:p>
      <text:p text:style-name="P748"/>
      <text:p text:style-name="P749">Jeigu nepatektų į šią švietimo įstaigą, pageidauju, kad vaikas lankytų ..............................................</text:p>
      <text:p text:style-name="P750"/>
      <text:p text:style-name="P751">..............................................................................................................................................................</text:p>
      <text:p text:style-name="P752"><text:span text:style-name="T753">Asmenų, gyvenančių ir gyvenamąją vietą deklaravusių Mo</text:span><text:span text:style-name="T754">kyklos aptarnavimo teritorijoje</text:span><text:span text:style-name="T755">, priėmimo į bendrojo ugdymo mokyklas ir ikimokyklinio ugdymo mokyklas kriterijai pagal Aprašo 12.1-12.8 papunkčiuose pateiktus prioritetus (pažymėkite jei yra):  </text:span></text:p>
      <text:p text:style-name="P756"><text:span text:style-name="T757"></text:span><text:span text:style-name="T758"><text:s text:c="2"/>įvaikinti vaikai, globotiniai, rūpintiniai;</text:span></text:p>
      <text:p text:style-name="P759"><text:span text:style-name="T760"></text:span><text:span text:style-name="T761"><text:s text:c="2"/>vaikai, tur</text:span><text:span text:style-name="T762">intys didelių ar labai didelių specialiųjų ugdymosi poreikių; </text:span></text:p>
      <text:p text:style-name="P763"><text:span text:style-name="T764"></text:span><text:span text:style-name="T765"><text:s text:c="2"/>vaikai, gyvenamąją vietą deklaravę savivaldybės suteiktame socialiniame būste; </text:span></text:p>
      <text:p text:style-name="P766"><text:span text:style-name="T767"></text:span><text:span text:style-name="T768"><text:s text:c="2"/>vaikai, kurių broliai ir (ar) seserys (įbroliai ir (ar) įseserės) prašymo pateikimo metu jau mokosi pagal pradinio ir (ar) pagrindinio ugdymo programą toje Mokykloje; </text:span></text:p>
      <text:p text:style-name="P769"><text:span text:style-name="T770"></text:span><text:span text:style-name="T771"><text:s text:c="3"/>pedagoginių darbuotojų, dirbančių toje Mokykloje, vaikai; </text:span></text:p>
      <text:p text:style-name="P772"><text:span text:style-name="T773"></text:span><text:span text:style-name="T774"><text:s text:c="2"/>darbuotojų, kurie pa</text:span><text:span text:style-name="T775">tenka į savivaldybės tarybos sprendimu patvirtintą Trūkstamų specialistų pritraukimo į savivaldybės viešąsias ir biudžetines įstaigas programą, vaikai. </text:span></text:p>
      <text:p text:style-name="P776"/>
      <text:p text:style-name="P777"><text:span text:style-name="T778">Asmenų, negyvenančių mokyklai priskirtoje teritorijoje,<text:s/></text:span><text:span text:style-name="T779">pretenduojančių į laisvas mokymosi vietas, lik</text:span><text:span text:style-name="T780">usias priėmus mokinius pagal Mokyklai priskirtą aptarnavimo teritoriją, priėmimo prioritetas teikiamas susumuojant Aprašo 14.1-14.10 papunkčiuose nurodytus kriterijus (pažymėkite jei yra):</text:span></text:p>
      <text:p text:style-name="P781"><text:span text:style-name="T782"></text:span><text:span text:style-name="T783"><text:s text:c="2"/>vaikai, kuriuos augina vienas iš tėvų (globėjų, rūpintojų) (o ki</text:span><text:span text:style-name="T784">tas yra miręs, yra dingęs be žinios ar neveiksnus ir šiuos faktus yra pripažinęs teismas);</text:span></text:p>
      <text:p text:style-name="P785"><text:span text:style-name="T786"></text:span><text:span text:style-name="T787"><text:s text:c="2"/>vaikai su negalia bei vaikai, kurių vienas arba abu tėvai (globėjai, rūpintojai) yra asmenys su negalia; </text:span></text:p>
      <text:p text:style-name="P788"><text:span text:style-name="T789"></text:span><text:span text:style-name="T790"><text:s text:c="2"/>dvynukai, trynukai ir kiti daugiavaisio gimimo asmeny</text:span><text:span text:style-name="T791">s (priimami kartu);</text:span></text:p>
      <text:p text:style-name="P792"><text:span text:style-name="T793"></text:span><text:span text:style-name="T794"><text:s text:c="2"/>asmenys iš daugiavaikių šeimų;</text:span></text:p>
      <text:p text:style-name="P795"><text:span text:style-name="T796"></text:span><text:span text:style-name="T797"><text:s text:c="2"/>asmenys, kurių broliai ir (ar) seserys (įbroliai ir (ar) įseserės) prašymo pateikimo metu jau mokosi pagal pradinio ir (ar) pagrindinio ugdymo programą toje Mokykloje;</text:span></text:p>
      <text:p text:style-name="P798"><text:span text:style-name="T799"></text:span><text:span text:style-name="T800"><text:s text:c="2"/>asmenys, kurie mokėsi, buvo<text:s/></text:span><text:span text:style-name="T801">ugdomi Mokykloje (buvo sudaryta mokymosi sutartis)ir pageidaujantys tęsti mokymąsi pagal aukštesnio lygmens programą toje pačioje mokykloje;</text:span></text:p>
      <text:p text:style-name="P802"><text:span text:style-name="T803"></text:span><text:span text:style-name="T804"><text:s text:c="2"/>Lietuvos Respublikos krašto apsaugos sistemos profesinės karo tarnybos karių, perkeltų gyventi į Mokyklai priski</text:span><text:span text:style-name="T805">rtą aptarnavimo teritoriją, vaikai;</text:span></text:p>
      <text:p text:style-name="P806"><text:span text:style-name="T807"></text:span><text:span text:style-name="T808"><text:s text:c="2"/>reemigrantų vaikai, kurių tėvai buvo deklaravę išvykimą iš Lietuvos, tačiau apsisprendė grįžti į Lietuvą ir nuo grįžimo į Lietuvą nesimokė pagal jokią ugdymo programą Lietuvos Respublikos teritorijoje;</text:span></text:p>
      <text:p text:style-name="P809"><text:span text:style-name="T810"></text:span><text:span text:style-name="T811"><text:s text:c="2"/>pedagoginių<text:s/></text:span><text:span text:style-name="T812">darbuotojų, dirbančių toje Mokykloje, vaikai.</text:span></text:p>
      <text:p text:style-name="P813"/>
      <text:p text:style-name="P814"/>
      <text:p text:style-name="P815"><text:span text:style-name="T816"></text:span><text:span text:style-name="T817"><text:s text:c="2"/>sutinku, kad mano ir mano sūnaus / dukters / globotinio (-ės) / įvaikio (-ės) duomenys būtų tvarkomi Lietuvos Respublikos teisės aktų nustatyta tvarka.</text:span></text:p>
      <text:p text:style-name="P818"/>
      <text:p text:style-name="P819">.......................................</text:p>
      <text:p text:style-name="P820">(parašas)</text:p>
      <text:p text:style-name="P821"/>
      <text:p text:style-name="P822"><text:span text:style-name="T823">*</text:span><text:span text:style-name="T824">Pasirašydami Jūs patvirtinate, kad esate tinkamai informuotas, kad Jūsų pateiktų asmens duomenų valdytoja – Uteno rajono savivaldybės administracija (juridinio asmens kodas 188710442, adresas: Utenio a. 4, Utena, tel.+370 389 61620, el. p.<text:s/></text:span><text:span text:style-name="T825">info@utena.lt</text:span><text:span text:style-name="T826"><text:s/>)<text:s/></text:span><text:span text:style-name="T827">(toliau – Administracija). Asmens duomenys (vardas, pavardė, gimimo data, asmens kodas, deklaruotos gyvenamosios vietos adresas, telefono numeris, el. pašto adresas, parašas) tvarkomi vadovaujantis Bendrojo duomenų apsaugos reglamento (ES) 2016/679) 6 stra</text:span><text:span text:style-name="T828">ipsnio 1 dalies e punktu, vykdant duomenų valdytojui pavestas viešosios valdžios funkcijas. Asmens duomenų tvarkymo tikslas – siekiant  tinkamai išnagrinėti prašymą dėl mokinių priėmimo į Utenos rajono savivaldybės mokyklas. Prašymai su asmens duomenimis p</text:span><text:span text:style-name="T829">erduodami Utenos rajono savivaldybės mokykloms pagal priskirtas aptarnavimo teritorijas. Jūsų pateikti asmens duomenys bus saugomi teisės aktų nustatyta tvarka iki jų perdavimo savivaldybės mokykloms. Jūs turite teisę kreiptis raštu su prašymu: susipažinti</text:span><text:span text:style-name="T830"><text:s/>su asmens duomenimis, juos ištaisyti, ištrinti, apriboti jų tvarkymą, juos perkelti, taip pat turite teisę nesutikti su duomenų tvarkymu, pateikti skundą Valstybinei duomenų apsaugos inspekcijai (L. Sapiegos g. 17, Vilnius 10312) ir pasikonsultuoti su Adm</text:span><text:span text:style-name="T831">inistracijos duomenų apsaugos pareigūnu <text:s/>el. p.<text:s/></text:span><text:span text:style-name="T832">dap@utena.lt</text:span><text:span text:style-name="T833">. Daugiau informacijos apie duomenų tvarkymą rasite<text:s/></text:span><text:span text:style-name="T834">www.utena.lt</text:span><text:span text:style-name="T835"><text:s text:c="30"/></text:span></text:p>
      <text:p text:style-name="P836"/>
      <text:p text:style-name="Normal"/>
      <text:p text:style-name="Normal"/>
      <text:p text:style-name="P837">Asmenų priėmimo į Utenos rajono bendrojo ugdymo mokyklas mokytis pagal priešmokyklinio ugdymo ir bendrojo ugdymo programas, ikimokyklinio ugdymo mokyklas mokytis pagal priešmokyklinio ugdymo programą tvarkos aprašo<text:s/></text:p>
      <text:p text:style-name="P839">2 priedas<text:s/></text:p>
      <text:p text:style-name="P840"/>
      <text:p text:style-name="P841"><text:span text:style-name="T842">MOKYKLOMS PRISKIRTOS APTARNAVIMO TERITORIJOS</text:span></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text:p>
            <text:p text:style-name="P852">Nr.</text:p>
          </table:table-cell>
          <table:table-cell table:style-name="TableCell853">
            <text:p text:style-name="P854">Mokykla</text:p>
          </table:table-cell>
          <table:table-cell table:style-name="TableCell855">
            <text:p text:style-name="P856">Ugdymo programa</text:p>
          </table:table-cell>
          <table:table-cell table:style-name="TableCell857">
            <text:p text:style-name="P858">Mokyklai priskirta aptarnavimo teritorija</text:p>
          </table: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row>
        <table:table-row table:style-name="TableRow868">
          <table:table-cell table:style-name="TableCell869">
            <text:p text:style-name="P870"/>
            <text:p text:style-name="P871">1.</text:p>
            <text:p text:style-name="P872"/>
            <text:p text:style-name="P873"/>
            <text:p text:style-name="P874"/>
          </table:table-cell>
          <table:table-cell table:style-name="TableCell875">
            <text:p text:style-name="P876">Utenos Aukštakalnio pradinė mokykla</text:p>
          </table:table-cell>
          <table:table-cell table:style-name="TableCell877">
            <text:p text:style-name="P878">Pradinio ugdymo programa</text:p>
          </table:table-cell>
          <table:table-cell table:style-name="TableCell879">
            <text:p text:style-name="P880"><text:span text:style-name="T881">Ateities g., Aukštakalnio g., Aušros g. 34-100 poriniai numeriai, Aušros g. 63-101 neporiniai numeriai, Bajorų g., Gaspariškių g.,<text:s/></text:span><text:span text:style-name="T882">Kupiškio g., Maironio g., Naujasodžio g., Palijoniškio g., Vaižganto g. 52-70 poriniai numeriai, Vandenų g., Vilties g., Vyžuonėlių g., Žalioji g.</text:span></text:p>
            <text:p text:style-name="P883"><text:span text:style-name="T884">Vyžuonų seniūnijos kaimai</text:span><text:span text:style-name="T885"><text:s/>– Atkočiškių k., Galelių k., Gaspariškių k., Kaliekių k., Kauliniškio k., Mieleikių</text:span><text:span text:style-name="T886"><text:s/>k., Naujasodžio k., Sprakšių k., <text:s/>Šiaudinių k., Vyžuonėlių k.</text:span></text:p>
            <text:p text:style-name="P887"/>
          </table:table-cell>
        </table:table-row>
        <table:table-row table:style-name="TableRow888">
          <table:table-cell table:style-name="TableCell889">
            <text:p text:style-name="P890">2.</text:p>
          </table:table-cell>
          <table:table-cell table:style-name="TableCell891">
            <text:p text:style-name="P892">Utenos Aukštakalnio progimnazija</text:p>
          </table:table-cell>
          <table:table-cell table:style-name="TableCell893">
            <text:p text:style-name="P894">Pagrindinio ugdymo programos pirmoji dalis</text:p>
            <text:p text:style-name="P895"/>
            <text:p text:style-name="P896"/>
            <text:p text:style-name="P897"/>
            <text:p text:style-name="P898"/>
            <text:p text:style-name="P899"/>
            <text:p text:style-name="P900"/>
          </table:table-cell>
          <table:table-cell table:style-name="TableCell901">
            <text:p text:style-name="P902"><text:span text:style-name="T903">A. Baranausko g. 1-30 numeriai, Alyvų g., Ateities g., Atgimimo g., Aukštakalnio g., Aušros g. 34-100<text:s/></text:span><text:span text:style-name="T904">poriniai numeriai, Aušros g. 63-101 neporiniai numeriai, Bajorų g., Birutės g., Bočių g., Bokšto g., Daumanto g., Didlaukio g., Dvaro g.,</text:span><text:span text:style-name="T905"><text:s/></text:span><text:span text:style-name="T906">K. Donelaičio g., Garažų g., Gaspariškių g., Girių g., Grybelių g., <text:s/>J. Basanavičiaus g. 1-50 numeriai, J. Biliūno g.,</text:span><text:span text:style-name="T907"><text:s/>Jaunystės g., Joneliškio g., Kaimynų g., Kranto g., Kovo 11-osios g., Kupiškio g., Lanko g., M. K. Čiurlionio g., Maironio g., Miškininkų g., <text:s/>Molėtų g., Naujasodžio g., Palangos g., Palijoniškio g., Parko g., Paupio g., Pavasario g., Pelkių g., Piliakaln</text:span><text:span text:style-name="T908">io g., Pilies g., Rūtų g., Sakalų g., Senamiesčio g., Slėnio g., Stoties g., Šaltinių g., <text:s/>Šiaurės g., Šiaurės sk., Šilinės g., <text:s/>Šilo g., Šviesos g., Taikos g., Ukmergės g., Vaižganto g. 52-70 poriniai numeriai, Vandenų g., Vilties g., Vyžuonėlių g., Vyžuo</text:span><text:span text:style-name="T909">nų g., <text:s/>Žalioji g., Žemaitės g., <text:s/>Žibuoklų g., Žvejų g.</text:span></text:p>
            <text:p text:style-name="P910">Sodų bendrija (- toliau SB) „Draugystė“ (Draugystės 1-oji g., Draugystės 2-oji g., Draugystės 3-oji g., Draugystės 4-oji g., Draugystės 5-oji g., Draugystės 6-oji g., Draugystės 7-oji g., Draugystės 8-oji g., Draugystės 9-oji g., Draugystės 10-oji g., Draugystės 11-oji g., Draugystės 12-oji g., Draugystės 13-oji g., Draugystės 14-oji g., Draugystės 15-oji g., Draugystės 16-oji g., Draugystės 17-oji g., Draugystės 18-oji g., SB „Ąžuolas“ (Tilto g., Ramunių g., Gandrų g., Salos g., Gilių g., Bokšto g., Genių g., Jazminų g., Saulėtekio g., Žilvyčių g., Tilto g., Lelijų g., SB „Dobilas“ (Gluosnių g., Tuopų g., Vyšnių g., Kalno g.), SB „Berželis“ (Rožių g., Užutėkio g., Pylimo g., Beržų tako g., Rūtų g., Vyšnių tako g.), SB „Grybeliai“ (Beržų g., Tvenkinio g., Geležinkelio g., Šernų tako g.), SB „Liepos“ (Tulpių tako g., Žalioji g., Kalnelio tako g., Šernų g.) SB „Vyturėlis“ (Gulbių g., Pempių g., Žuvėdrų g., Šernų g., Gegučių g.), SB „Žuvėdra“ (Žuvėdrų g., Vyšnių g., Žirgų g., Žibučių g., Ąžuolų g., Alyvų g., Gėlių g., Rožių g.,) SB „Aidas“ (Aido g.), SB „Žilvytis“(Vyturių g., Alyvų g., Upelio g., Kaštonų g., Vingio g.), SB „Lakštingala“ (Lakštingalų g., Vyšnių g., Pušyno g., Kalno g.), SB „Piliakalnis“ (Pušynėlio g., Pakalnės g., Ąžuolo g.), SB „Utenaitis“ (Utenėlės g., Tvenkinio g., Eglyno g., Alyvų g., Pavasario g., Kaštonų g.), SB „Puntukas“ (Obelų g., Vyšnių g., Serbentų g.).</text:p>
            <text:p text:style-name="P911"><text:span text:style-name="T912">Leliūnų seniūnijos kaimai</text:span><text:span text:style-name="T913"><text:s/>–<text:s/></text:span><text:span text:style-name="T914">Bulinskių k., Degulių k., Jasonių k., Krylių k.,<text:s/></text:span><text:span text:style-name="T915">Miš</text:span><text:span text:style-name="T916">kiniškių k., Narkūnų k., Šilinės k., Vareikių k., Velbiškių k., <text:s/>Viskėnų k., <text:s/>Vosgėlių k.<text:s/></text:span></text:p>
            <text:p text:style-name="P917"><text:span text:style-name="T918">Utenos seniūnijos kaimai</text:span><text:span text:style-name="T919"><text:s/>– Gaižiūnų k., Joneliškių k., Kvyklių k., Momėnų k., Pabaltės k., Papiškių k., Paraudės vs., Raguškių k., Stanėnų k., Vareikiškių k., Viešin</text:span><text:span text:style-name="T920">tų k.,</text:span></text:p>
            <text:p text:style-name="P921"><text:span text:style-name="T922">Vyžuonų seniūnijos kaimai</text:span><text:span text:style-name="T923"><text:s/>– Atkočiškių k., Galelių k., Gaspariškių k., Kaliekių k., Kauliniškio k., Mieleikių k., Naujasodžio k., Sprakšių k., Šiaudinių k., Vyžuonėlių k.</text:span></text:p>
            <text:p text:style-name="P924"/>
          </table:table-cell>
        </table:table-row>
        <table:table-row table:style-name="TableRow925">
          <table:table-cell table:style-name="TableCell926">
            <text:p text:style-name="P927">3.</text:p>
            <text:p text:style-name="P928"/>
            <text:p text:style-name="P929"/>
            <text:p text:style-name="P930"/>
            <text:p text:style-name="P931"/>
            <text:p text:style-name="P932"/>
            <text:p text:style-name="P933"/>
          </table:table-cell>
          <table:table-cell table:style-name="TableCell934">
            <text:p text:style-name="P935">Utenos Aukštakalnio progimnazijos „Žiburio“ skyrius</text:p>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able:table-cell>
          <table:table-cell table:style-name="TableCell953">
            <text:p text:style-name="P954">Pradinio ugdymo programa</text:p>
            <text:p text:style-name="P955"/>
            <text:p text:style-name="P956"/>
            <text:p text:style-name="P957"/>
            <text:p text:style-name="P958"/>
            <text:p text:style-name="P959"/>
            <text:p text:style-name="P960"/>
            <text:p text:style-name="P961"/>
            <text:p text:style-name="P962"/>
            <text:p text:style-name="P963"/>
            <text:p text:style-name="P964"/>
            <text:p text:style-name="P965"/>
          </table:table-cell>
          <table:table-cell table:style-name="TableCell966">
            <text:p text:style-name="P967"><text:span text:style-name="T968">A. Baranausko g. 1-30 numeriai, Alyvų g., Ateities g., Atgimimo g., Birutės g., Bočių g., Bokšto g., Daumanto g., Didlaukio g., Dvaro g., K. Donelaičio g., Garažų g., Girių g., Grybelių g., J. Basanavičiaus g. 1-50 numeriai, J. Biliūno g., Jaunystės g., Jo</text:span><text:span text:style-name="T969">neliškio g., Kaimynų g., Kranto g., Kovo 11-osios g., Lanko g., M. K. Čiurlionio g., Molėtų g., Palangos g., <text:s/>Parko g., Paupio g., Pavasario g., Pelkių g., Piliakalnio g., Pilies g., Rūtų g., Sakalų g., Senamiesčio g., Slėnio g., Stoties g., Šaltinių g., Š</text:span><text:span text:style-name="T970">iaurės g., Šiaurės sk., Šilinės g., Šilo g., Šviesos g., Taikos g., Ukmergės g.,<text:s/></text:span><text:span text:style-name="T971">Vilties g.,</text:span><text:span text:style-name="T972"><text:s/></text:span><text:span text:style-name="T973">Vyžuonų g., Žemaitės g., Žvejų g.</text:span></text:p>
            <text:p text:style-name="P974">SB „Draugystė“ (Draugystės 1-oji g., Draugystės 2-oji g., Draugystės 3-oji g., Draugystės 4-oji g., Draugystės 5-oji g., Draugystės 6-oji g., Draugystės 7-oji g., Draugystės 8-oji g., Draugystės 9-oji g., Draugystės 10-oji g., Draugystės 11-oji g., Draugystės 12-oji g., Draugystės 13-oji g., Draugystės 14-oji g., Draugystės 15-oji g., Draugystės 16-oji g., Draugystės 17-oji g., Draugystės 18-oji g., SB „Ąžuolas“ (Tilto g., Ramunių g., Gandrų g., Salos g., Gilių g., Bokšto g., Genių g., Jazminų g., Saulėtekio g., Žilvyčių g., Tilto g., Lelijų g., SB „Dobilas“ (Gluosnių g., Tuopų g., Vyšnių g., Kalno g.), SB „Berželis“ (Rožių g., Užutėkio g., Pylimo g., Beržų tako g., Rūtų g., Vyšnių tako g.), SB „Grybeliai“ (Beržų g., Tvenkinio g., Geležinkelio g., Šernų tako g.), SB „Liepos“ (Tulpių tako g., Žalioji g., Kalnelio tako g., Šernų g.) SB „Vyturėlis“ (Gulbių g., Pempių g., Žuvėdrų g., Šernų g., Gegučių g.), SB „Žuvėdra“ (Žuvėdrų g., Vyšnių g., Žirgų g., Žibučių g., Ąžuolų g., Alyvų g., Gėlių g., Rožių g.,) SB „Aidas“ (Aido g.), SB „Žilvytis“( Vyturių g., Alyvų g., Upelio g., Kaštonų g., Vingio g.), SB „Lakštingala“ (Lakštingalų g., Vyšnių g., Pušyno g., Kalno g.), SB „Piliakalnis“ (Pušynėlio g., Pakalnės g., Ąžuolo g.), SB „Utenaitis“ (Utenėlės g., Tvenkinio g., Eglyno g., Alyvų g., Pavasario g., Kaštonų g.), SB „Puntukas“ (Obelų g., Vyšnių g., Serbentų g.).</text:p>
            <text:p text:style-name="P975"><text:span text:style-name="T976">Leliūnų seniūnijos kaimai</text:span><text:span text:style-name="T977"><text:s/>– Jason</text:span><text:span text:style-name="T978">ių k., Miškiniškių k., Narkūnų k., Šilinės k., Vareikių k., Velbiškių k., Viskėnų k., Vosgėlių k.<text:s/></text:span></text:p>
            <text:p text:style-name="P979"><text:span text:style-name="T980">Utenos seniūnijos kaimai</text:span><text:span text:style-name="T981"><text:s/>– Gaižiūnų k., , Joneliškių k., Kvyklių k., Momėnų k., Pabaltės k., Papiškių k., Paraudės k., Raguškių k., Stanėnų k., Vareikiškių k</text:span><text:span text:style-name="T982">., Viešintų k.</text:span></text:p>
            <text:p text:style-name="P983"><text:span text:style-name="T984">Vyžuonų seniūnijos kaimai –<text:s/></text:span><text:span text:style-name="T985">Grybelių k.</text:span></text:p>
            <text:p text:style-name="P986"/>
          </table:table-cell>
        </table:table-row>
        <table:table-row table:style-name="TableRow987">
          <table:table-cell table:style-name="TableCell988">
            <text:p text:style-name="P989">4.</text:p>
          </table:table-cell>
          <table:table-cell table:style-name="TableCell990">
            <text:p text:style-name="P991">Utenos Krašuonos progimnazija</text:p>
            <text:p text:style-name="P992"/>
          </table:table-cell>
          <table:table-cell table:style-name="TableCell993">
            <text:p text:style-name="P994">Pradinio ugdymo ir pagrindinio ugdymo programos pirmoji dalis</text:p>
          </table:table-cell>
          <table:table-cell table:style-name="TableCell995">
            <text:p text:style-name="P996">Algirdo g., Aukštaičių g., Aušros g. 1-10 numeriai, Ąžuolijos g., Bažnyčio g., Daržų g., Dobilo g., Draugystės a., Eglyno g., Ežero g., Gedimino g., Gegužės g., J. Basanavičiaus g. 91-119 neporiniai numeriai, Kalno g., Kampo g., K. Ladygos g., Kaštonų g.,<text:s/>Kauno g., Kęstučio g., Klonių g., Krašuonos g., Liepų g., Metalo g., Naujoji g., Nemeikščių g., P. Eimučio g., P. Lukšio g., Pakalnės g., Pienių g., Pramonės g., Pušynėlio g., Raitininkų g., Rasos g., Rinkos a., Rožių g., S. Dariaus ir S. Girėno g., S. Daukanto g., Sėlių g. 1-11 numeriai, Smėlio g., Sodo g., Tauragnų g., Tauro g., Tulpių g., Turgaus g., Tvenkinių g., Ugniagesių g., Utenio a., Utenio g., V. Kudirkos g., Varpo g., Vasaros g., Viešos g., Vilniaus g., Vytauto a., Vėjų g., <text:s/>Žalgirio g., Žemdirbių g., Žilvičių g., Žydų g., Žirgapievio g.<text:s/></text:p>
            <text:p text:style-name="P997">SB „Putinas‘‘ (Putinų g., Trumpoji g., Kalno g., Lauko g., Ežero g.).</text:p>
            <text:p text:style-name="P998"><text:span text:style-name="T999">Kuktiškių seniūnijos kaimai</text:span><text:span text:style-name="T1000"><text:s/>– Asmalų k., Aukštakalnio k., Aviniškio k., Bareišių k., Bikelių k., Buitūnų k., Gimžiškių k., Griniškio vs., Gudė</text:span><text:span text:style-name="T1001">niškių vs., Ignotiškio vs., Kačiūnų k., Kiauliupio k., Kuktiškių k., Kuktiškių mstl., Liginiškio k., Liepiniškių k., Moliniškio vs., Norodiškio vs., Padumblės k.; Paguobio k., <text:s/>Paneveržio k., Pašiekštabalio vs., Pavyžinčio k., Raudoniškio k., Radišavos vs.</text:span><text:span text:style-name="T1002">, Rūdynės vs., Smuiliškių vs., Suolelių k., Šlapių k., Varkališkių vs., Venclovynės k.</text:span></text:p>
            <text:p text:style-name="P1003"><text:span text:style-name="T1004">Saldutiškio seniūnijos kaimai –<text:s/></text:span><text:span text:style-name="T1005">Akmeniškių k., Akmenynės k., Alžutėnų k., Antakalnio k., Antalamėstės k., Apydėmio k., Apvynijos k., Ažuprūdžio k., Bendrovės k., Degutinių k., Devyniaviršės k., Dirniškių k., Dryžių k., Drobiškio k., Gaivenių k., Gatakiemio k., Geniakalnio k., Indubakių k</text:span><text:span text:style-name="T1006">., Kalytiškės k., Katiniškės vs., Katiniškės k., Kemėšio k., Kiauneliškio k., Kirdeikių k., Kleviškio k., Kulinių k., Lamėsto k., <text:s/>Mediniškio k., Mineiškiemio k., Navazų k., Paąžuolių k., Pagilbio k., Pagilbiškio k., Pagrandos k., Paisetės I k., Paisetės I</text:span><text:span text:style-name="T1007">I k., Pajuodenės k., Pakapio k., Paalsuodės I k., Paalsuodės II k., Pastasiūnės k., Pastoviškio k., Pavajuonio k., Pavyžinčio k., Petkūniškio k., Plaučiškių k., Pliauškečių k., Prūsokiškių k., Pūčkoriškių k., Riešutinės k., Ripaičių k., Ryliškių k., Saldut</text:span><text:span text:style-name="T1008">iškio mstl., Sarakalnio k., Sėliškių k., Sidabrinės k., Silgiškio k., Staniuliškių k., Stasiūnų k., Strokinių k., Sūdalaukio k., Šarkių k.,<text:s/></text:span><text:span text:style-name="T1009">Ščiurio</text:span><text:span text:style-name="T1010"><text:s/>k., Trimoniškio k., Trinkūnų k., Ūniškių k., Vajelių k., Vėžiškių k., Vidiškio k., Žiezdrelės k.</text:span></text:p>
            <text:p text:style-name="P1011"><text:span text:style-name="T1012">Tauragnų se</text:span><text:span text:style-name="T1013">niūnijos kaimai</text:span><text:span text:style-name="T1014"><text:s/>– Alksniškių k., Antabaltės k., Aukštaglynio vs., Avižieniškio k., Bajorų k., Balčių k., Bernotiškio k., Beržatilčio vs., Daunorių k., Erkiasalės vs., Gaidelių k., Gaidžių k., Gegūniškio vs., Grašių k., Imbriškių vs., Inkartų k., Jačiūniški</text:span><text:span text:style-name="T1015">ų k., Jauniškių k., Jovainiškių k., Juodiškių k., Juodiškių vs., Kaboriškių k., Kalvių k., Kamšos k., Kazimieravo k., Kazokiškio k., Klykių k., Liegavietės vs., Linkų k., Liumpiškių k., Liūniškių vs., Lukošiūnų k., Maleckažemio k., Martyniškio vs., Melduti</text:span><text:span text:style-name="T1016">škio k., Minčiakmapio vs., Minčios k., Musteikių k., Nečioniškio k., Paakmenio vs., Paažvintės vs., Paminčios vs., Papiliakalnio vs., Papirčių k., Pavarlio k., Pilkenių k., Politiškių k., Priepalės vs., Raistinių k., Ryliškių k., Rugeniškio k., Rūgšteliški</text:span><text:span text:style-name="T1017">o k., Rūgšteliškio <text:s/>vs., Rukšėnų k., Ruzgiškių k.,Sėlės k., Sirvydžių k., Skaistulės k., Skroblaus vs., Stazdų k., Stučių k., Stūglių k., Šeimaties k., Šiaudiniškio k., Šimkūnų k., Šuminų k., Tauragnų k., Tauragnų mstl., Taurapilio k., Tautiškio k., Udrišk</text:span><text:span text:style-name="T1018">ių vs., Urviškių vs., Vaišnoriškės k., Vaišnoriškės vs., Varniškių I vs., Varniškių II vs., Varniškių III vs., Varpiškių k., Vidžiūnų k., Vilkablauzdės<text:s/></text:span><text:span text:style-name="T1019"><draw:frame draw:z-index="251664384" draw:style-name="a1" draw:name="Ink 2" text:anchor-type="paragraph" svg:x="-3.22847in" svg:y="4.23194in" svg:width="1.00694in" svg:height="35.625in" style:rel-width="scale" style:rel-height="scale"><draw:image xlink:href="media/image2.png" xlink:type="simple" xlink:show="embed" xlink:actuate="onLoad"/><svg:title/><svg:desc/></draw:frame></text:span><text:span text:style-name="T1020">k., Vyžių k., Žerbiškių k., Žiezdrių k.</text:span></text:p>
            <text:p text:style-name="P1021"><text:span text:style-name="T1022">Utenos seniūnijos kaimai</text:span><text:span text:style-name="T1023"><text:s/>– <text:s/>Alių k.,<text:s/></text:span><text:span text:style-name="T1024">Andreikėnų k., Artmaniškio</text:span><text:span text:style-name="T1025"><text:s/>k., Avinakulio k., B</text:span><text:span text:style-name="T1026">iliakiemio k., Didžialaukio k., Gedimino k., Girelkos k., Gojaus k., Griūčių k., Gudeniškių k.,<text:s/></text:span><text:span text:style-name="T1027">Karčiškių k., Kimėnų k.,<text:s/></text:span><text:span text:style-name="T1028">Klovinių k., Kovynės k., Medenių k.,<text:s/></text:span><text:span text:style-name="T1029">Meldeikiškių k.,<text:s/></text:span><text:span text:style-name="T1030">Miškiniškio k., Mockėnų k., Nemeikščių k., Pačkėnų k.,<text:s/></text:span><text:span text:style-name="T1031">Pagir</text:span><text:span text:style-name="T1032">elės k.,<text:s/></text:span><text:span text:style-name="T1033">Paguobio k.,<text:s/></text:span><text:span text:style-name="T1034">Pakalniškių k.,<text:s/></text:span><text:span text:style-name="T1035">Paliminės k., Pavyžinčio k.,<text:s/></text:span><text:span text:style-name="T1036">Prūsokiškių k.,<text:s/></text:span><text:span text:style-name="T1037">Purviniškio k., Puodžių k., Ražampolio k., Šabaldauskų k., Šeduikių k., Šlaitinių k., Šnieriškių k., Vareikių k., Vijeikių k.</text:span></text:p>
            <text:p text:style-name="P1038"/>
          </table:table-cell>
        </table:table-row>
        <table:table-row table:style-name="TableRow1039">
          <table:table-cell table:style-name="TableCell1040">
            <text:p text:style-name="P1041">4.1.</text:p>
          </table:table-cell>
          <table:table-cell table:style-name="TableCell1042">
            <text:p text:style-name="P1043">Utenos Krašuonos progimnazijos Tauragnų<text:s/>Eugenijos Šimkūnaitės skyrius</text:p>
          </table:table-cell>
          <table:table-cell table:style-name="TableCell1044">
            <text:p text:style-name="P1045">Priešmokyklinio ugdymo programa</text:p>
          </table:table-cell>
          <table:table-cell table:style-name="TableCell1046">
            <text:p text:style-name="P1047"><text:span text:style-name="T1048">Tauragnų seniūnijos kaimai</text:span><text:span text:style-name="T1049"><text:s/>- Alksniškių k., Antabaltės k., Aukštaglynio vs., Avižieniškio k., Bajorų k., Balčių k., Bernotiškio k., Beržatilčio vs., Daunorių k., Erkiasalės vs., Gaidelių k., Gai</text:span><text:span text:style-name="T1050">džių k., Gegūniškio vs., Grašių k., Imbriškių vs., Inkartų k., Jačiūniškių k., Jauniškių k., Jovainiškių k., Juodiškių k., Juodiškių vs., Kaboriškių k., Kalvių k., Kamšos k., Kazimieravo k., Kazokiškio k., Klykių k., Liegavietės vs., Linkų k., Liumpiškių k</text:span><text:span text:style-name="T1051">., Liūniškių vs., Lukošiūnų k., Maleckažemio k., Martyniškio vs., Meldutiškio k., Minčiakmapio vs., Minčios k., Musteikių k., Nečioniškio k., Paakmenio vs., Paažvintės vs., Paminčios vs., Papiliakalnio vs., Papirčių k., Pavarlio k., Pilkenių k., Politiškių</text:span><text:span text:style-name="T1052"><text:s/>k., Priepalės vs., Raistinių k., Ryliškių k., Rugeniškio k., Rūgšteliškio k., Rūgšteliškio <text:s/>vs., Rukšėnų k., Ruzgiškių k.,Sėlės k., Sirvydžių k., Skaistulės k., Skroblaus vs., Stazdų k., Stučių k., Stūglių k., Šeimaties k., Šiaudiniškio k., Šimkūnų k., Šu</text:span><text:span text:style-name="T1053">minų k., Tauragnų k., Tauragnų mstl., Taurapilio k., Tautiškio k., Udriškių vs., Urviškių vs., Vaišnoriškės k., Vaišnoriškės vs., Varniškių I vs., Varniškių II vs., Varniškių III vs., Varpiškių k., Vidžiūnų k., Vilkablauzdės<text:s/></text:span><text:span text:style-name="T1054"><draw:frame draw:z-index="251663360" draw:style-name="a2" draw:name="Ink 1" text:anchor-type="paragraph" svg:x="-3.22847in" svg:y="4.23194in" svg:width="1.00694in" svg:height="35.625in" style:rel-width="scale" style:rel-height="scale"><draw:image xlink:href="media/image2.png" xlink:type="simple" xlink:show="embed" xlink:actuate="onLoad"/><svg:title/><svg:desc/></draw:frame></text:span><text:span text:style-name="T1055">k., Vyžių k., Žerbiškių k., Ži</text:span><text:span text:style-name="T1056">ezdrių k.</text:span></text:p>
            <text:p text:style-name="P1057"/>
          </table:table-cell>
        </table:table-row>
        <table:table-row table:style-name="TableRow1058">
          <table:table-cell table:style-name="TableCell1059">
            <text:p text:style-name="P1060">4.2.</text:p>
          </table:table-cell>
          <table:table-cell table:style-name="TableCell1061">
            <text:p text:style-name="P1062">Utenos Krašuonos progimnazijos Kuktiškių skyrius</text:p>
          </table:table-cell>
          <table:table-cell table:style-name="TableCell1063">
            <text:p text:style-name="P1064">Priešmokyklinio ugdymo programa</text:p>
          </table:table-cell>
          <table:table-cell table:style-name="TableCell1065">
            <text:p text:style-name="P1066"><text:span text:style-name="T1067">Kuktiškių seniūnijos kaimai</text:span><text:span text:style-name="T1068"><text:s/>- Asmalų k., Aukštakalnio k., Aviniškio k., Bareišių k., Bikelių k., Buitūnų k., Gimžiškių k., Griniškio vs., Gudėniškių vs., Ignotiškio vs., Kačiūnų k., Kiauliupio k., Kuktiškių k., Kuktiškių mstl., Liginiškio k., Liepiniškių k., Moliniškio vs., Norodišk</text:span><text:span text:style-name="T1069">io vs., Padumblės k.; Paguobio k., <text:s/>Paneveržio k., Pašiekštabalio vs., Pavyžinčio k., Raudoniškio k., Radišavos vs., Rūdynės vs., Smuiliškių vs., Suolelių k., Šlapių k., Varkališkių vs., Venclovynės k.<text:s/></text:span></text:p>
            <text:p text:style-name="P1070"/>
          </table:table-cell>
        </table:table-row>
        <table:table-row table:style-name="TableRow1071">
          <table:table-cell table:style-name="TableCell1072">
            <text:p text:style-name="P1073">4.3.</text:p>
          </table:table-cell>
          <table:table-cell table:style-name="TableCell1074">
            <text:p text:style-name="P1075">Utenos Krašuonos progimnazijos Saldutiškio<text:s/>skyrius</text:p>
          </table:table-cell>
          <table:table-cell table:style-name="TableCell1076">
            <text:p text:style-name="P1077">Priešmokyklinio ugdymo programa</text:p>
          </table:table-cell>
          <table:table-cell table:style-name="TableCell1078">
            <text:p text:style-name="P1079"><text:span text:style-name="T1080">Saldutiškio seniūnijos kaimai</text:span><text:span text:style-name="T1081"><text:s/>– Akmeniškių k., Akmenynės k., Alžutėnų k., Antakalnio k., Antalamėstės k., Apydėmio k., Apvynijos k., Ažuprūdžio k., Bendrovės k., Degutinių k., Devyniaviršės k., Dirniškių k., Dryžių k</text:span><text:span text:style-name="T1082">., Drobiškio k., Gaivenių k., Gatakiemio k., Geniakalnio k., Indubakių k., Kalytiškės k., Katiniškės vs., Katiniškės k., Kemėšio k., Kiauneliškio k., Kirdeikių k., Kleviškio k., Kulinių k., Lamėsto k., <text:s/>Mediniškio k., Mineiškiemio k., Navazų k., Paąžuolių<text:s/></text:span><text:span text:style-name="T1083">k., Pagilbio k., Pagilbiškio k., Pagrandos k., Paisetės I k., Paisetės II k., Pajuodenės k., Pakapio k., Paalsuodės I k., Paalsuodės II k., Pastasiūnės k., Pastoviškio k., Pavajuonio k., Pavyžinčio k., Petkūniškio k., Plaučiškių k., Pliauškečių k., Prūsoki</text:span><text:span text:style-name="T1084">škių k., Pūčkoriškių k., Riešutinės k., Ripaičių k., Ryliškių k., Saldutiškio mstl., Sarakalnio k., Sėliškių k., Sidabrinės k., Silgiškio k., Staniuliškių k., Stasiūnų k., Strokinių k., Sūdalaukio k., Šarkių k.,<text:s/></text:span><text:span text:style-name="T1085">Ščiurio</text:span><text:span text:style-name="T1086"><text:s/>k., Trimoniškio k., Trinkūnų k., Ūni</text:span><text:span text:style-name="T1087">škių k., Vajelių k., Vėžiškių k., Vidiškio k., Žiezdrelės k.<text:s/></text:span></text:p>
            <text:p text:style-name="P1088"/>
          </table:table-cell>
        </table:table-row>
        <table:table-row table:style-name="TableRow1089">
          <table:table-cell table:style-name="TableCell1090">
            <text:p text:style-name="P1091">5.</text:p>
          </table:table-cell>
          <table:table-cell table:style-name="TableCell1092">
            <text:p text:style-name="P1093">Utenos Vyturių progimnazija</text:p>
          </table:table-cell>
          <table:table-cell table:style-name="TableCell1094">
            <text:p text:style-name="P1095">Pradinio ugdymo ir pagrindinio ugdymo programos pirmoji dalis</text:p>
          </table:table-cell>
          <table:table-cell table:style-name="TableCell1096">
            <text:p text:style-name="P1097">Aušros g. 11-61, A. Baranausko g. 32-70 numeriai, J. Basanavičiaus g. 64, 65, 67, 69, 71, 75, 77,<text:s/>79, 80-110 poriniai numeriai, J. Bartašiaus g., Bangelės g., Bangos g., Beržų g., Hipodromo g., Lapų g., Lauko g., Lauko skg., Mechanizatorių g., Meldų g., Mindaugo g., Pakrantės g., Papievių g., Pušyno g., Rašės g., Rašytojų g., Raudesos g., Sėlių g. 14-69, Statybininkų g., Sudeikių g., Sodininkų g., Svajonių g., Užpalių g., Užtvankos g., Vaižganto g. 1-51 numeriai, Vestuvių g.</text:p>
            <text:p text:style-name="P1098"><text:span text:style-name="T1099">SB „Šilelis“ (Kalno g.,<text:s/></text:span><text:span text:style-name="T1100">Žirgų g.),</text:span><text:span text:style-name="T1101"><text:s/>SB „Jovaras“ (Jovaro g., Pušyno g.), SB „Stumbras“ (Salos g., Santarvės g., Apynėlio g., Sodini</text:span><text:span text:style-name="T1102">nkų g., Kalno g., g., Slyvų g., Rožių g., Kriaušių g., Tulpių g., Obelų g., Rūtų g., Astrų g., Vyšnių g., Alyvų g., Žiedų g.), SB „Voverynė“ (Voverynės g.).</text:span></text:p>
            <text:p text:style-name="P1103"><text:span text:style-name="T1104">Daugailių seniūnijos kaimai</text:span><text:span text:style-name="T1105"><text:s/>– Antadrajos k., Antilgės k., Aukštuolės vs., Bajoriškių k., Bernotiškių k., Brinkliškių k., Daržinių k., Daugailių mstl., Degsnelės k., Degsnio k., Drąsėnų k., Dubnų k., Duobių k., Garnių k., Gatelių k., Gojaus k., Janapolio k., Juknėnų k., Kubilių k., K</text:span><text:span text:style-name="T1106">uosiškių k., Latviškių k., Maneičių k., Mediniškių k., Mikolojūnų k., Moniškio k., Narutiškio vs., Narvydžių k., Nečėnų k., Noliškio k., Nuodėgulių k., Paberžės k., Pakryžės k., Papelėkės k., Pikčiūnų k., Pliupų k., Polekniškio k., Purviniškio k., Radeikių</text:span><text:span text:style-name="T1107"><text:s/>k., Ruklių k., Salų vs., Staškūniškio k., Stumbrės vs., Šešelių vs., Šikšnių k., Šiožinių k., Šlaitų k., Šlekiškių k., Šlepečių k., Taukelių k., Vajasiškio k. dalis, Veriškių vs., Voliškio k., Zabalinos k., Zastrono k., Žadavainių k.<text:s/></text:span></text:p>
            <text:p text:style-name="P1108"><text:span text:style-name="T1109">Leliūnų seniūnijos k</text:span><text:span text:style-name="T1110">aimai</text:span><text:span text:style-name="T1111"><text:s/>– Adomiškio k., Aknystėlės k., Aleksiejiškio k., Antakalnio vs., Antalgės k., Apvydžios k., Aukštagirių k., Aukštakalnio vs., Avižienių k., Ažudėlės k., Ažugirių k., Ažugirkos vs., Ąžuolijos k., Ažuskardžių k., Bajoriškių k., Baltučių k., Baravainių<text:s/></text:span><text:span text:style-name="T1112">k., Biržinės vs., Budreikėlės vs., Čiviškių k., Davainių Girios k., Degsnelės k., Dirvoniškio k., Dubės k., Eiželiškių k., Ežeraičių k., Gaspariškio I vs., Gaspariškio II vs.,Girelkos vs., Gučiavietės k., Gulelių vs., Ilgalaukio vs., Ingeliškio k., Kalieki</text:span><text:span text:style-name="T1113">škio k., Karalinavos k., <text:s/>Karčiupio k., <text:s/>Karveliškio vs., Kastulinos k., <text:s/>Krunkiškio k., Kudrės vs., Kvoselių k., Labeikių k., Lankelės vs., Ledninko vs., Leliūnų mst., Lementiškio k., Liaumuškų k., Liveikių k., Luknos vs., Margavonės k., Margės k., Maželi</text:span><text:span text:style-name="T1114">škių k., Medinių k., Meldinių k., Meldučių k., Miliūnų k., Mirkėnų k., Noliškio k., Pagirių k., Pagojes k., Pagrandos k., Pailgio k.,</text:span><text:span text:style-name="T1115"><text:s/></text:span><text:span text:style-name="T1116">Pakalnių k., Pakermemėžio k.,</text:span><text:span text:style-name="T1117"><text:s/></text:span><text:span text:style-name="T1118">Paluknio vs., Pamedinės k., Paplentės vs., Paringio k., Patalės vs., Patiltės k., Patošės vs</text:span><text:span text:style-name="T1119">., Pavidinkstės k., Piliakalnio k., Pilkiškių vs., Radutės k., Razrivkos vs., Sabelkų k., Saldoniškio k., Skrebiškių k., Stabulankių k., Stabulankių gelež. stotis, Stainiškio vs., Strazdakalnio k., Sungailiškio k., Šaltupio k., Šeiboniškio k., Šileikių k.,</text:span><text:span text:style-name="T1120"><text:s/>Šlapios vs., Tautgirių k., Tirmūnų k., Utenėlės k., Vaikutiškio vs., Vaitkūnų k., Varnaraisčio vs., Vieteikių k., Vitkūnų k., Zablatiškių k., Zarankiškio k., Žirgapievio vs., Žvyrinkos vs.</text:span></text:p>
            <text:p text:style-name="P1121"><text:span text:style-name="T1122">Sudeikių seniūnijos kaimai</text:span><text:span text:style-name="T1123"><text:s/>– Alaušų k., Alinaukos k., Alkų k., Avi</text:span><text:span text:style-name="T1124">etynės vs., Baltakarčių k., Bandeliškio k., Barbaraukos k., Bikuškio k., Bikūnų k., Bradesų k., Garnelių k., Girelės k., Juozapavos vs., Juliškio k., Juškėnų k., Juodiškio k., Kamisaraukos k., Karveliškio k., Kavoliškio k., Kirklių k., Kruopiškio k., Kuzmi</text:span><text:span text:style-name="T1125">škio vs., Luknių k., Musteikių k., Naujakiemio k., Nemuniškio vs., Nolėnų k., Norvaišių k., Novosiolkos k., Pusbėdžio k., Padbuožės k., Pauolio k., Petroniškio k., Rudupio k., Ruzgiškių I k., Ruzgiškių II k., Samanės k., Sidabrinės k., Sirutėnų k., Skrebul</text:span><text:span text:style-name="T1126">ės k., Sudeikių mstl., Sungailių k., Šaltupio vs., Šeiminiškių k., Šeiminiškių vs., Toleikių k., Verbūnų k., Voverynės k.</text:span></text:p>
            <text:p text:style-name="P1127"><text:span text:style-name="T1128">Utenos seniūnijos kaimai</text:span><text:span text:style-name="T1129"><text:s/>– Degučių k., Dičiūnų k., Droničėnų k., Jaurelės k., Jotaučių k., Katlėrių k., Kyburių k., Mieliškių vs., Naš</text:span><text:span text:style-name="T1130">loniškio k., Pauolio k., Radžiūnų k., Spitrėnų k., Vaikutėnų k., Verbūnų k., Zamotiškio k.</text:span></text:p>
            <text:p text:style-name="P1131"/>
          </table:table-cell>
        </table:table-row>
        <table:table-row table:style-name="TableRow1132">
          <table:table-cell table:style-name="TableCell1133">
            <text:p text:style-name="P1134">5.1.</text:p>
          </table:table-cell>
          <table:table-cell table:style-name="TableCell1135">
            <text:p text:style-name="P1136">Utenos Vyturių progimnazijos Daugailių skyrius</text:p>
          </table:table-cell>
          <table:table-cell table:style-name="TableCell1137">
            <text:p text:style-name="P1138">Priešmokyklinio ugdymo ir pradinio ugdymo programa<text:s/></text:p>
          </table:table-cell>
          <table:table-cell table:style-name="TableCell1139">
            <text:p text:style-name="P1140"><text:span text:style-name="T1141">Daugailių seniūnijos kaimai</text:span><text:span text:style-name="T1142"><text:s/>- Antadrajos k., Antilgės k., Aukštuolės vs., Bajoriškių k., Bernotiškių k., Brinkliškių k., Daržinių k., Daugailių mstl., Degsnelės k., Degsnio k., Drąsėnų k., Dubnų k., Duobių k., Garnių k., Gatelių k., Gojaus k., Janapolio k., Juknėnų k., Kubilių k., K</text:span><text:span text:style-name="T1143">uosiškių k., Latviškių k., Maneičių k., Mediniškių k., Mikolojūnų k., Moniškio k., Narutiškio vs., Narvydžių k., Nečėnų k., Noliškio k., Nuodėgulių k., Paberžės k., Pakryžės k., Papelėkės k., Pikčiūnų k., Pliupų k., Polekniškio k., Purviniškio k., Radeikių</text:span><text:span text:style-name="T1144"><text:s/>k., Ruklių k., Salų vs., Staškūniškio k., Stumbrės vs., Šešelių vs., Šikšnių k., Šiožinių k., Šlaitų k., Šlekiškių k., Šlepečių k., Taukelių k., Vajasiškio k. dalis, Veriškių k., Voliškio k., Zabalinos k., Zastrono k., Žadavainių k.<text:s/></text:span></text:p>
            <text:p text:style-name="P1145"/>
          </table:table-cell>
        </table:table-row>
        <table:table-row table:style-name="TableRow1146">
          <table:table-cell table:style-name="TableCell1147">
            <text:p text:style-name="P1148">5.2.</text:p>
          </table:table-cell>
          <table:table-cell table:style-name="TableCell1149">
            <text:p text:style-name="P1150">Utenos Vyturių<text:s/>progimnazijos Antalgės skyrius</text:p>
          </table:table-cell>
          <table:table-cell table:style-name="TableCell1151">
            <text:p text:style-name="P1152">Priešmokyklinio ugdymo programa</text:p>
          </table:table-cell>
          <table:table-cell table:style-name="TableCell1153">
            <text:p text:style-name="P1154"/>
            <text:p text:style-name="P1155"><text:span text:style-name="T1156">Leliūnų seniūnijos kaimai</text:span><text:span text:style-name="T1157"><text:s/>- Adomiškio k., Aknystėlės k., Antakalnio vs., Antalgės k., Apvydžio k., Aukštagirių k., Aukštakalnio vs., Avižienių k., Ažugirių k., Ažugirkos vs., Baravainių k., Biržinės vs., Čiviškių k., Degsnelės k., Dirvoniškio k., Eiželiškių k., Gaspariškių I vs.,<text:s/></text:span><text:span text:style-name="T1158">Gaspariškių II vs., Girelkos vs., Gučiavietė k., Gulelių vs., Ilgalaukio k., Ingeliškio k., Kaliekiškio k., Karalinavos k., Karčiupio k., Karveliškio k., Kastulinos k., Krunkiškio k., Labeikių k., Lankelės vs., Ledninko k., Leliūnų mstl., Lementiškio k., L</text:span><text:span text:style-name="T1159">iveikių k., Luknos vs., Margavonės k., Maželiškių k., Medinių k., Meldučių k., Miliūnų k., Paberžynės k., Padborkos k., Pagirių k., Pagojės k., Pagrandos k., Pailgio k., Pakermežio k., Paluknio vs., Pamedinės k., Paplentės vs., Paringio vs., Patiltės k., R</text:span><text:span text:style-name="T1160">azrivkos vs., Sabelkų k., Saldotiškio vs., Skrebiškių k., Stabulankių k., Stabulankių gelež. stotis, Stainiškio vs., Sungailiškio k., Šaltupio k., Šeibokiškio k., Šileikių k., Šlapios vs., Tautgirių k., Vaikutiškio vs., Vaitkūnų k., Vareikių k., Varnaraisč</text:span><text:span text:style-name="T1161">io vs., Zablatiškio k., Zarankiškio vs., Žvyrinkos vs.</text:span></text:p>
            <text:p text:style-name="P1162"/>
          </table:table-cell>
        </table:table-row>
        <table:table-row table:style-name="TableRow1163">
          <table:table-cell table:style-name="TableCell1164">
            <text:p text:style-name="P1165">5.3.</text:p>
          </table:table-cell>
          <table:table-cell table:style-name="TableCell1166">
            <text:p text:style-name="P1167">Utenos Vyturių progimnazijos Pakalnių skyrius</text:p>
          </table:table-cell>
          <table:table-cell table:style-name="TableCell1168">
            <text:p text:style-name="P1169">Priešmokyklinio ugdymo programa</text:p>
          </table:table-cell>
          <table:table-cell table:style-name="TableCell1170">
            <text:p text:style-name="P1171"><text:span text:style-name="T1172">Leliūnų seniūnijos kaimai</text:span><text:span text:style-name="T1173"><text:s/>- Aleksiejiškio k., Ažuskardžių k., Ažudėlės k., Bajoriškės k., Baltučių k., Budreikėlės k</text:span><text:span text:style-name="T1174">., Davainių, Girios vs., Ežeraičių k., Kudrės vs., Kvoselių k., Margavonės vs., Margės k., Medinių k., Medinių vs., Meldinių k., Miškinių k., Mirkėnų k., Noliškio k., Pakalnių k., Patalės k., Pavidinkstės k., Pilkiškės vs., Radutės k., Utenėlės k., Vieteik</text:span><text:span text:style-name="T1175">ių k., Viskėnų k., Vitkūnų k., Vosgėlių k., Velbiškių k., Žirgapievio k.</text:span></text:p>
            <text:p text:style-name="P1176"/>
          </table:table-cell>
        </table:table-row>
        <table:table-row table:style-name="TableRow1177">
          <table:table-cell table:style-name="TableCell1178">
            <text:p text:style-name="P1179">6.</text:p>
          </table:table-cell>
          <table:table-cell table:style-name="TableCell1180">
            <text:p text:style-name="P1181">Utenos r. Užpalių gimnazija</text:p>
          </table:table-cell>
          <table:table-cell table:style-name="TableCell1182">
            <text:p text:style-name="P1183">Priešmokyklinio, pradinio, pagrindinio <text:s/>ugdymo programos</text:p>
          </table:table-cell>
          <table:table-cell table:style-name="TableCell1184">
            <text:p text:style-name="P1185"><text:span text:style-name="T1186">Užpalių seniūnijos kaimai</text:span><text:span text:style-name="T1187"><text:s/>- Antakalnių k., Armoniškio k., Bajorų k., Bėkinčių k., Butiškių k.</text:span><text:span text:style-name="T1188">, Degėsių k., Dumbravos k., Gaigalių k., Gailiešionių k., Gaižiūnų k., Galinių k., Gyliškių k., Gireišių k., Ilčiūkų k., Jociškių k., Juškonių k., Kaimynų k., Kaniūkų k., Karkažiškių k., Kėpių k., Kišūnų k., Kuprių k., Kureišiškių k., Kustų k., Kušlių k.,<text:s/></text:span><text:span text:style-name="T1189">Kušnieriūnų k., Lėlių k., Levizarų k., Likančių k., Linskio k., Martinčiūnų k., Mažeikiškių <text:s/>k., Mažionių <text:s/>k., Mikėnų k., Neviržos k., Norvaišių k., Nosvaičių k., Nosvaitėlių k., Poškonių k., Plaviškių k., Puodžių k., Rameikių k., Rimiškių k., Sirutiškio k</text:span><text:span text:style-name="T1190">., Šarkių k., Ščiūrio k., Šeimyniškių k., Šernupio k., Tarvydžių k., Traidžiūnų k., Užpalių k., Užpalių mstl., Vaiskūnų kaimo dalis, Vanagiškių k., Vygėlių k., Vilučių k., Žaibiškių k.</text:span></text:p>
            <text:p text:style-name="P1191"><text:span text:style-name="T1192">Sudeikių seniūnijos kaimai</text:span><text:span text:style-name="T1193"><text:s/>– Alaušų k., Armališkių k., Čyžiškių k., Dau</text:span><text:span text:style-name="T1194">gilio vs., Liepakalnio k., Pilvelių k., Ramavidiškių k., Saterečiaus k., Stasiškių k., Vaiskūnų k., Viešeikių k.</text:span></text:p>
            <text:p text:style-name="P1195"><text:span text:style-name="T1196">Vyžuonų seniūnijos kaimai</text:span><text:span text:style-name="T1197"><text:s/>- Antakalnių k., Ažusienio k., Ažuraiščio k., Bėdžių k., Biliūnų k., Čerioškavietės k., Dusynių k., Kalinaukos k., <text:s/>Karališkio k., Margavonių k., Meldučių k., Pašilių k., Pašvenčių k., Pauliukiškių k., Plaušų k., Plaušų vs., Stalnioniškio k., Starkų k., Š</text:span><text:span text:style-name="T1198">eimyniškių k., Vyžuonų mstl., Vyžuonų vs., Zablūdavos k.</text:span></text:p>
            <text:p text:style-name="P1199"/>
          </table:table-cell>
        </table:table-row>
        <table:table-row table:style-name="TableRow1200">
          <table:table-cell table:style-name="TableCell1201">
            <text:p text:style-name="P1202">6.1.</text:p>
          </table:table-cell>
          <table:table-cell table:style-name="TableCell1203">
            <text:p text:style-name="P1204">Utenos r. Užpalių gimnazijos Vyžuonų skyrius</text:p>
          </table:table-cell>
          <table:table-cell table:style-name="TableCell1205">
            <text:p text:style-name="P1206">Priešmokyklinio ugdymo programa</text:p>
          </table:table-cell>
          <table:table-cell table:style-name="TableCell1207">
            <text:p text:style-name="P1208"><text:span text:style-name="T1209">Vyžuonų seniūnijos kaimai</text:span><text:span text:style-name="T1210"><text:s/>– Antakalnių k., Ažusienio k., Ažuraiščio k., Bėdžių k., Biliūnų k., Čerioškavietės k., D</text:span><text:span text:style-name="T1211">usynių k.,<text:s/></text:span><text:span text:style-name="T1212">Galelių k., Kalinaukos k., Karališkio k., Margavonių k., Meldučių k., Mieleikių k., Pašilių k., Pašvenčių k., Pauliukiškių k., Plaušų k., Plaušų vs., Stalnioniškio k., Starkų k., Sprakšių k.,<text:s/></text:span><text:span text:style-name="T1213">Šeimyniškių k., Vyžuonų mstl., Vyžuonų vs.,<text:s/></text:span><text:span text:style-name="T1214">Zablūdavos k.</text:span></text:p>
            <text:p text:style-name="P1215"/>
          </table:table-cell>
        </table:table-row>
        <table:table-row table:style-name="TableRow1216">
          <table:table-cell table:style-name="TableCell1217">
            <text:p text:style-name="P1218">7.</text:p>
          </table:table-cell>
          <table:table-cell table:style-name="TableCell1219">
            <text:p text:style-name="P1220">Utenos miesto gimnazijos: Utenos Adolfo Šapokos gimnazija, Utenos Dauniškio gimnazija, Utenos „Saulės“ gimnazija</text:p>
          </table:table-cell>
          <table:table-cell table:style-name="TableCell1221">
            <text:p text:style-name="P1222">Pagrindinio ugdymo programos antroji dalis, vidurinio ugdymo programa</text:p>
          </table:table-cell>
          <table:table-cell table:style-name="TableCell1223">
            <text:p text:style-name="P1224">Aptarnavimo teritorija – Utenos rajono savivaldybė</text:p>
          </table:table-cell>
        </table:table-row>
        <table:table-row table:style-name="TableRow1225">
          <table:table-cell table:style-name="TableCell1226">
            <text:p text:style-name="P1227">8.</text:p>
          </table:table-cell>
          <table:table-cell table:style-name="TableCell1228">
            <text:p text:style-name="P1229">Miesto ikimokyklinio ugdymo mokyklos: Utenos vaikų lopšelis-darželis „Eglutė“, „Gandrelis“, „Pasaka“, „Saulutė“, „Šaltinėlis“, „Varpelis“, „Voveraitė“, „Želmenėlis“.</text:p>
          </table:table-cell>
          <table:table-cell table:style-name="TableCell1230">
            <text:p text:style-name="P1231">Priešmokyklinio ugdymo programa</text:p>
          </table:table-cell>
          <table:table-cell table:style-name="TableCell1232">
            <text:p text:style-name="P1233">Aptarnavimo teritorija – Utenos rajono savivaldybė</text:p>
          </table:table-cell>
        </table:table-row>
        <table:table-row table:style-name="TableRow1234">
          <table:table-cell table:style-name="TableCell1235">
            <text:p text:style-name="P1236">9.</text:p>
          </table:table-cell>
          <table:table-cell table:style-name="TableCell1237">
            <text:p text:style-name="P1238">Utenos r. Sudeikių daugiafunkcis centras</text:p>
          </table:table-cell>
          <table:table-cell table:style-name="TableCell1239">
            <text:p text:style-name="P1240">Priešmokyklinio ugdymo programa</text:p>
          </table:table-cell>
          <table:table-cell table:style-name="TableCell1241">
            <text:p text:style-name="P1242"><text:span text:style-name="T1243">Sudeikių seniūnijos kaimai</text:span><text:span text:style-name="T1244"><text:s/>- Alaušų k</text:span><text:span text:style-name="T1245">., Alinaukos k., Alkų k., <text:s/>Baltakarčių k., Bikuškio k., Bikūnų k., Juškėnų k., Kamisaraukos k., Kirklių k., Liepkalnio k., Nolėnų k., Norvaišių k.</text:span><text:span text:style-name="T1246">, Novosiolkos k., <text:s/>Pusbėdžio k., Samanės k., Sudeikių mstl., Šeimyniškių k., Toleikių k.</text:span></text:p>
            <text:p text:style-name="P1247"/>
          </table:table-cell>
        </table:table-row>
      </table:table>
      <text:p text:style-name="P1248"/>
      <text:p text:style-name="P1249">Priedo pakeitimai:</text:p>
      <text:p text:style-name="P1250"><text:span text:style-name="T1251">Nr.<text:s/></text:span><text:a xlink:href="https://www.e-tar.lt/portal/legalAct.html?documentId=b9446be0219811f08fdabd4950271e2c" office:target-frame-name="_top" xlink:show="replace"><text:span text:style-name="T1252">TS-152</text:span></text:a><text:span text:style-name="T1253">, 2025-04-24, paskelbta TAR 2025-04-2</text:span><text:span text:style-name="T1254">5, i. k. 2025-07361</text:span></text:p>
      <text:p text:style-name="P1255"><text:span text:style-name="T1256">Nr.<text:s/></text:span><text:a xlink:href="https://www.e-tar.lt/portal/legalAct.html?documentId=a146c741131411f1a552c76556910e9c" office:target-frame-name="_top" xlink:show="replace"><text:span text:style-name="T1257">TS-46</text:span></text:a><text:span text:style-name="T1258">, 2026-02-26, paskelbta TAR 2026-02-26, i. k. 2026-03157</text:span></text:p>
      <text:p text:style-name="Normal"/>
      <text:p text:style-name="P1259"/>
      <text:p text:style-name="P1260"/>
      <text:p text:style-name="P1261"><text:span text:style-name="T1262">Pakeitimai:</text:span></text:p>
      <text:p text:style-name="P1263"/>
      <text:p text:style-name="P1264"><text:span text:style-name="T1265">1.</text:span></text:p>
      <text:p text:style-name="P1266"><text:span text:style-name="T1267">Utenos rajono savivaldybės taryba, Sprendimas</text:span></text:p>
      <text:p text:style-name="P1268"><text:span text:style-name="T1269">Nr.<text:s/></text:span><text:a xlink:href="https://www.e-tar.lt/portal/legalAct.html?documentId=b9446be0219811f08fdabd4950271e2c" office:target-frame-name="_top" xlink:show="replace"><text:span text:style-name="T1270">TS-152</text:span></text:a><text:span text:style-name="T1271">, 2025-04-24, paskelbta TAR 2025-04-25, i. k. 2025-07361</text:span></text:p>
      <text:p text:style-name="P1272"><text:span text:style-name="T1273">Dėl Utenos rajono savivaldybės tarybos 2024 m. gruodžio 19 d. sprendimo <text:s/>Nr. TS-389 „Dėl Asmenų p</text:span><text:span text:style-name="T1274">riėmimo į Utenos rajono savivaldybės bendrojo ugdymo mokyklas mokytis pagal priešmokyklinio ugdymo ir bendrojo ugdymo programas, ikimokyklinio ugdymo mokyklas mokytis pagal priešmokyklinio ugdymo programą tvarkos aprašo patvirtinimo“ pakeitimo</text:span></text:p>
      <text:p text:style-name="P1275"/>
      <text:p text:style-name="P1276"><text:span text:style-name="T1277">2.</text:span></text:p>
      <text:p text:style-name="P1278"><text:span text:style-name="T1279">Utenos r</text:span><text:span text:style-name="T1280">ajono savivaldybės taryba, Sprendimas</text:span></text:p>
      <text:p text:style-name="P1281"><text:span text:style-name="T1282">Nr.<text:s/></text:span><text:a xlink:href="https://www.e-tar.lt/portal/legalAct.html?documentId=a146c741131411f1a552c76556910e9c" office:target-frame-name="_top" xlink:show="replace"><text:span text:style-name="T1283">TS-46</text:span></text:a><text:span text:style-name="T1284">, 2026-02-26, paskelbta TAR 2026-02-26, i. k. 2026-03157</text:span></text:p>
      <text:p text:style-name="P1285"><text:span text:style-name="T1286">Dėl Utenos rajono savivaldybės tarybos 2024 m. gruodži</text:span><text:span text:style-name="T1287">o 19 d. sprendimo Nr. TS-389 „Dėl Asmenų priėmimo į Utenos rajono savivaldybės bendrojo ugdymo mokyklas mokytis pagal priešmokyklinio ugdymo ir bendrojo ugdymo programas, ikimokyklinio ugdymo mokyklas mokytis pagal priešmokyklinio ugdymo programą tvarkos a</text:span><text:span text:style-name="T1288">prašo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2798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707" style:parent-style-name="Header" style:family="paragraph">
      <style:paragraph-properties fo:text-align="center"/>
    </style:style>
    <style:page-layout style:name="PL3">
      <style:page-layout-properties fo:page-width="8.268in" fo:page-height="11.693in" style:print-orientation="portrait" fo:margin-top="0.3944in" fo:margin-left="1.2798in" fo:margin-bottom="0.7875in" fo:margin-right="0.3937in" style:num-format="1" style:writing-mode="lr-tb">
        <style:footnote-sep style:width="0.007in" style:rel-width="33%" style:color="#000000" style:line-style="solid" style:adjustment="left"/>
      </style:page-layout-properties>
    </style:page-layout>
    <style:style style:name="P8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1"><text:page-number text:fixed="false">2</text:page-number></text:p>
        <text:p text:style-name="Header"/>
      </style:header>
    </style:master-page>
    <style:master-page style:name="MP2" style:page-layout-name="PL2">
      <style:header>
        <text:p text:style-name="P707"><text:page-number text:fixed="false">10</text:page-number></text:p>
        <text:p text:style-name="Header"/>
      </style:header>
    </style:master-page>
    <style:master-page style:next-style-name="MP2" style:name="MPF2" style:page-layout-name="PL2"/>
    <style:master-page style:name="MP3" style:page-layout-name="PL3">
      <style:header>
        <text:p text:style-name="P838"><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6-02-27T07:16:00Z</meta:creation-date>
    <dc:date>2026-02-27T07:16:00Z</dc:date>
    <meta:print-date>2024-12-10T14:33:00Z</meta:print-date>
    <meta:template xlink:href="Normal.dotm" xlink:type="simple"/>
    <meta:editing-cycles>2</meta:editing-cycles>
    <meta:editing-duration>PT0S</meta:editing-duration>
    <meta:document-statistic meta:page-count="3" meta:paragraph-count="343" meta:word-count="6858" meta:character-count="57684" meta:row-count="1279" meta:non-whitespace-character-count="51169"/>
  </office:meta>
</office:document-meta>
</file>